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3.1041in" style:use-optimal-column-width="false"/>
    </style:style>
    <style:style style:name="Table18" style:family="table">
      <style:table-properties style:width="7.3375in" fo:margin-left="-0.37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line-height="0.3611in" fo:text-indent="0in"/>
      <style:text-properties fo:color="#000000"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fo:margin-left="-0.018in" fo:text-indent="0.018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margin-left="-0.018in" fo:text-indent="0.018in">
        <style:tab-stops/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P87" style:parent-style-name="本文縮排2" style:family="paragraph">
      <style:paragraph-properties style:line-height-at-least="0.1666in" fo:margin-left="0.125in" fo:text-indent="-0.125in">
        <style:tab-stops/>
      </style:paragraph-properties>
      <style:text-properties fo:color="#000000" style:font-size-complex="12pt"/>
    </style:style>
    <style:style style:name="P88" style:parent-style-name="本文縮排2" style:family="paragraph">
      <style:paragraph-properties style:line-height-at-least="0.1666in" fo:margin-left="0.1166in" fo:text-indent="-0.1166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P91" style:parent-style-name="本文縮排2" style:family="paragraph">
      <style:paragraph-properties fo:line-height="0.3611in" fo:margin-left="0in">
        <style:tab-stops/>
      </style:paragraph-properties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 fo:text-indent="0.0013in"/>
      <style:text-properties style:font-size-complex="12pt"/>
    </style:style>
    <style:style style:name="P98" style:parent-style-name="內文" style:family="paragraph">
      <style:paragraph-properties style:line-height-at-least="0.1666in" fo:text-indent="0.0013in"/>
      <style:text-properties style:font-size-complex="12pt"/>
    </style:style>
    <style:style style:name="P99" style:parent-style-name="內文" style:family="paragraph">
      <style:paragraph-properties style:line-height-at-least="0.1666in"/>
      <style:text-properties style:font-size-complex="12pt"/>
    </style:style>
    <style:style style:name="P100" style:parent-style-name="內文" style:family="paragraph">
      <style:text-properties style:font-size-complex="12pt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1131in" fo:text-indent="-0.1131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style:line-height-at-least="0.1666in" fo:margin-left="0.143in" fo:text-indent="-0.143in">
        <style:tab-stops/>
      </style:paragraph-properties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margin-left="0.193in" fo:text-indent="-0.193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margin-left="0.1347in" fo:text-indent="-0.1513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P168" style:parent-style-name="內文" style:family="paragraph">
      <style:paragraph-properties fo:margin-left="0.1263in" fo:text-indent="-0.051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margin-left="0.125in" fo:text-indent="0.008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margin-left="0.1666in" fo:text-indent="-0.0298in">
        <style:tab-stops/>
      </style:paragraph-properties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margin-left="0.125in" fo:text-indent="-0.0416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margin-left="0.125in" fo:text-indent="0.0097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margin-left="0.1736in" fo:text-indent="-0.0368in">
        <style:tab-stops/>
      </style:paragraph-properties>
      <style:text-properties style:font-size-complex="12pt"/>
    </style:style>
    <style:style style:name="P194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本文縮排2" style:family="paragraph">
      <style:paragraph-properties fo:line-height="0.3611in" fo:margin-left="0in">
        <style:tab-stops/>
      </style:paragraph-properties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-0.0201in">
        <style:tab-stops/>
      </style:paragraph-properties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清單段落" style:family="paragraph">
      <style:paragraph-properties style:snap-to-layout-grid="false" fo:margin-left="0in">
        <style:tab-stops>
          <style:tab-stop style:type="center" style:position="0in"/>
        </style:tab-stops>
      </style:paragraph-properties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size-complex="12pt"/>
    </style:style>
    <style:style style:name="TableRow280" style:family="table-row">
      <style:table-row-properties style:min-row-height="0.3666in" style:use-optimal-row-height="false"/>
    </style:style>
    <style:style style:name="P281" style:parent-style-name="本文縮排2" style:family="paragraph">
      <style:paragraph-properties fo:line-height="0.3611in" fo:margin-left="0in">
        <style:tab-stops/>
      </style:paragraph-properties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0.1666in" fo:text-indent="-0.1666in">
        <style:tab-stops/>
      </style:paragraph-properties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style:font-size-complex="12pt"/>
    </style:style>
    <style:style style:name="P29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left="-0.393in">
        <style:tab-stops>
          <style:tab-stop style:type="left" style:position="4.15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0.13403in" svg:y="-0.03819in" svg:width="0.98264in" svg:height="0.31319in" style:rel-width="scale" style:rel-height="scale"><draw:text-box><text:p text:style-name="內文">附件2</text:p></draw:text-box><svg:title/><svg:desc/></draw:frame></text:span><text:span text:style-name="T5">衛生</text:span><text:span text:style-name="T6">福利部</text:span><text:span text:style-name="T7">中央健康保險</text:span><text:span text:style-name="T8">署</text:span><text:span text:style-name="T9">中區業務組</text:span></text:p>
      <text:p text:style-name="P10"><text:span text:style-name="T11">長期使用呼吸器管理方案</text:span><text:span text:style-name="T12">_</text:span><text:span text:style-name="T13">平時考核監</text:span><text:span text:style-name="T14">控指標</text:span><text:span text:style-name="T15"><text:s/></text:span><text:span text:style-name="T16"><text:s text:c="3"/></text:span><text:span text:style-name="T17">訂定日期：</text:span>107年1月11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目的</text:span></text:p>
            </table:table-cell>
            <table:table-cell table:style-name="TableCell28">
              <text:p text:style-name="P29">指標項目</text:p>
            </table:table-cell>
            <table:table-cell table:style-name="TableCell30">
              <text:p text:style-name="P31">操作型定義</text:p>
            </table:table-cell>
            <table:table-cell table:style-name="TableCell32">
              <text:p text:style-name="P33">計分方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源頭管控</text:p>
          </table:table-cell>
          <table:table-cell table:style-name="TableCell39">
            <text:p text:style-name="P40"><text:span text:style-name="T41">重大傷病卡申請不合理案件比率</text:span></text:p>
          </table:table-cell>
          <table:table-cell table:style-name="TableCell42">
            <text:p text:style-name="P43"><text:span text:style-name="T44">分子：每季重大傷病卡經專業審查第</text:span><text:span text:style-name="T45">2</text:span><text:span text:style-name="T46">次送審後有不合理案件</text:span></text:p>
            <text:p text:style-name="P47"/>
            <text:p text:style-name="P48"><text:span text:style-name="T49">分母：醫院每季申請此類重大傷病案件。</text:span></text:p>
          </table:table-cell>
          <table:table-cell table:style-name="TableCell50">
            <text:p text:style-name="P51"><text:span text:style-name="T52">1.</text:span><text:span text:style-name="T53">當季送審個案數</text:span><text:span text:style-name="T54">15</text:span><text:span text:style-name="T55">人</text:span><text:span text:style-name="T56">(</text:span><text:span text:style-name="T57">含</text:span><text:span text:style-name="T58">)</text:span><text:span text:style-name="T59">以下者，其不合理個案每人核減</text:span><text:span text:style-name="T60">10</text:span><text:span text:style-name="T61">萬點。</text:span></text:p>
            <text:p text:style-name="P62"><text:span text:style-name="T63">2.</text:span><text:span text:style-name="T64">當季送審個案數</text:span><text:span text:style-name="T65">&gt;15</text:span><text:span text:style-name="T66">人以上者以比率計，不合理比率</text:span><text:span text:style-name="T67">&gt;5%~10%(</text:span><text:span text:style-name="T68">含</text:span><text:span text:style-name="T69">)</text:span><text:span text:style-name="T70">：</text:span><text:span text:style-name="T71">1</text:span><text:span text:style-name="T72">分</text:span></text:p>
            <text:p text:style-name="P73"><text:span text:style-name="T74">&gt;10%~20%(</text:span><text:span text:style-name="T75">含</text:span><text:span text:style-name="T76">)</text:span><text:span text:style-name="T77">：</text:span><text:span text:style-name="T78">2</text:span><text:span text:style-name="T79">分</text:span></text:p>
            <text:p text:style-name="P80"><text:span text:style-name="T81">&gt;20%</text:span><text:span text:style-name="T82">：</text:span><text:span text:style-name="T83">3</text:span><text:span text:style-name="T84">分</text:span></text:p>
          </table:table-cell>
          <table:table-cell table:style-name="TableCell85">
            <text:p text:style-name="P86">1.以重大傷病卡送審月份及醫院計算。</text:p>
            <text:p text:style-name="P87">2.第2次送審採3位醫師審查，2位醫師認定有不合理即成案。</text:p>
            <text:p text:style-name="P88">3.次季的第二個月月底結算，該季列管之病患結算前已死亡或已脫離則不納入分子。</text:p>
            <text:p text:style-name="P89">4.甲醫院列管之病患轉至乙醫院時，屆時未脫離分子將歸甲醫院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合理病患來源比率（來自合格的上游醫院</text:span><text:span text:style-name="T94">)</text:span></text:p>
            <text:p text:style-name="P95"/>
          </table:table-cell>
          <table:table-cell table:style-name="TableCell96">
            <text:p text:style-name="P97">分子：計算區間內累積來自合格上游病房之慢性呼吸照護病房新個案人次。</text:p>
            <text:p text:style-name="P98"/>
            <text:p text:style-name="P99">分母：計算區間內慢性呼吸照護病房新個案人次。<text:s/></text:p>
            <text:p text:style-name="P100"/>
            <text:p text:style-name="P101"/>
          </table:table-cell>
          <table:table-cell table:style-name="TableCell102">
            <text:p text:style-name="內文"><text:span text:style-name="T103">&lt;70%~60%(</text:span><text:span text:style-name="T104">含</text:span><text:span text:style-name="T105">)</text:span><text:span text:style-name="T106">：</text:span><text:span text:style-name="T107">2</text:span><text:span text:style-name="T108">分</text:span></text:p>
            <text:p text:style-name="內文"><text:span text:style-name="T109">&lt;60%~50%(</text:span><text:span text:style-name="T110">含</text:span><text:span text:style-name="T111">)</text:span><text:span text:style-name="T112">：</text:span><text:span text:style-name="T113">4</text:span><text:span text:style-name="T114">分</text:span></text:p>
            <text:p text:style-name="內文"><text:span text:style-name="T115">&lt;50%~40%(</text:span><text:span text:style-name="T116">含</text:span><text:span text:style-name="T117">)</text:span><text:span text:style-name="T118">：</text:span><text:span text:style-name="T119">6</text:span><text:span text:style-name="T120">分</text:span></text:p>
            <text:p text:style-name="內文"><text:span text:style-name="T121">&lt;40%~30%(</text:span><text:span text:style-name="T122">含</text:span><text:span text:style-name="T123">)</text:span><text:span text:style-name="T124">：</text:span><text:span text:style-name="T125">8</text:span><text:span text:style-name="T126">分</text:span></text:p>
            <text:p text:style-name="內文"><text:span text:style-name="T127">&lt;30%</text:span><text:span text:style-name="T128">：</text:span><text:span text:style-name="T129">10</text:span><text:span text:style-name="T130">分</text:span></text:p>
          </table:table-cell>
          <table:table-cell table:style-name="TableCell131">
            <text:p text:style-name="P132"><text:span text:style-name="T133">1.</text:span><text:span text:style-name="T134">合理病患來源比率每半年計算一次，合格之上游名單每半年重新擷取公布</text:span><text:span text:style-name="T135">；醫院層級以當期醫院評鑑為準。</text:span></text:p>
            <text:p text:style-name="P136">2.合理病患來源比率之分子分母區間：上半年1月1日至6月30日；下半年7月1日至12月31日。</text:p>
            <text:p text:style-name="內文"><text:span text:style-name="T137">3.</text:span><text:span text:style-name="T138">合格上游醫院：每半年統計</text:span></text:p>
            <text:p text:style-name="P139"><text:span text:style-name="T140">(</text:span><text:span text:style-name="T141">1</text:span><text:span text:style-name="T142">)</text:span><text:span text:style-name="T143">醫學中心</text:span><text:span text:style-name="T144">(</text:span><text:span text:style-name="T145">不含附設之居家照護</text:span><text:span text:style-name="T146">)</text:span></text:p>
            <text:p text:style-name="P147"><text:span text:style-name="T148">(</text:span><text:span text:style-name="T149">2</text:span><text:span text:style-name="T150">)</text:span><text:span text:style-name="T151">ICU</text:span><text:span text:style-name="T152">脫離率高於</text:span><text:span text:style-name="T153">50%</text:span><text:span text:style-name="T154">之醫院</text:span><text:span text:style-name="T155">(</text:span><text:span text:style-name="T156">指標</text:span><text:span text:style-name="T157">704)</text:span></text:p>
            <text:p text:style-name="P158"><text:span text:style-name="T159">(</text:span><text:span text:style-name="T160">3</text:span><text:span text:style-name="T161">)</text:span><text:span text:style-name="T162">亞急性呼吸照護病房</text:span><text:span text:style-name="T163">照護品質審查評量第一級或脫離率高於</text:span><text:span text:style-name="T164">45%(</text:span><text:span text:style-name="T165">指標</text:span><text:span text:style-name="T166">711)</text:span></text:p>
            <text:p text:style-name="P167">4.脫離率之計算：(以DA指標計算)</text:p>
            <text:p text:style-name="P168"><text:span text:style-name="T169">(704)<text:s/></text:span><text:span text:style-name="T170">新使用呼吸器病人於連續使用呼吸器</text:span><text:span text:style-name="T171">1~21</text:span><text:span text:style-name="T172">日期間脫離呼吸器超過</text:span><text:span text:style-name="T173">5</text:span><text:span text:style-name="T174">日之人數比率。</text:span></text:p>
            <text:p text:style-name="P175"><text:span text:style-name="T176">分子：分母個案於連續使用呼吸器</text:span><text:span text:style-name="T177">1~21</text:span><text:span text:style-name="T178">日期間脫離呼吸器超過</text:span><text:span text:style-name="T179">5</text:span><text:span text:style-name="T180">日之人數。</text:span></text:p>
            <text:p text:style-name="P181"><text:span text:style-name="T182">分母：新使用呼吸器病人數</text:span></text:p>
            <text:p text:style-name="P183"><text:span text:style-name="T184">(711)<text:s/></text:span><text:span text:style-name="T185">連續使用呼吸器</text:span><text:span text:style-name="T186">&gt;=22</text:span><text:span text:style-name="T187">日病人於連續使用呼吸器</text:span><text:span text:style-name="T188">22~63</text:span><text:span text:style-name="T189">日期間脫離呼吸器超過</text:span><text:span text:style-name="T190">5</text:span><text:span text:style-name="T191">日之人數比率</text:span></text:p>
            <text:p text:style-name="P192">分子：分母之個案於連續使用呼吸器22~63日期間脫離呼吸器超過5日之人數。</text:p>
            <text:p text:style-name="P193">分母：連續使用呼吸器&gt;=22日病人數</text:p>
            <text:soft-page-break/>
            <text:p text:style-name="P194">5.若病患來自合格上游醫院(甲醫院)ICU→轉甲醫院隔離病房→轉乙醫院慢性呼吸照護病房(一般病房)，或(甲醫院)ICU轉乙醫院一般病房後又轉乙醫院慢性呼吸照護病房足以影響分數時，由醫院主動舉證送本業務組專業認定。</text:p>
            <text:p text:style-name="P195"><text:span text:style-name="T196">6</text:span><text:span text:style-name="T197">.</text:span><text:span text:style-name="T198">為避免收治人數少而</text:span><text:span text:style-name="T199">導致計算不合理病患來源比率過高，收治低於</text:span><text:span text:style-name="T200">5</text:span><text:span text:style-name="T201">人之醫院，將對其不合理來源之案件全數抽審，審查結果若不合理之件數超過審查件數</text:span><text:span text:style-name="T202">60%</text:span><text:span text:style-name="T203">，即維持原核減分數。例如：收治人數為</text:span><text:span text:style-name="T204">5</text:span><text:span text:style-name="T205">人，不合理來源件數為</text:span><text:span text:style-name="T206">3</text:span><text:span text:style-name="T207">件，合理病患來源比率為</text:span><text:span text:style-name="T208">40%</text:span><text:span text:style-name="T209">，即抽審此不合理來源件數</text:span><text:span text:style-name="T210">3</text:span><text:span text:style-name="T211">件，審查結果：（</text:span><text:span text:style-name="T212">1</text:span><text:span text:style-name="T213">）若審查有</text:span><text:span text:style-name="T214">2</text:span><text:span text:style-name="T215">件為不合理，審查不合理比率為</text:span><text:span text:style-name="T216">66.66%</text:span><text:span text:style-name="T217">，以其原應核減</text:span><text:span text:style-name="T218">分數</text:span><text:span text:style-name="T219">6</text:span><text:span text:style-name="T220">分核減；（</text:span><text:span text:style-name="T221">2</text:span><text:span text:style-name="T222">）若審查不合理比率低於</text:span><text:span text:style-name="T223">60<text:s/></text:span><text:span text:style-name="T224">%</text:span><text:span text:style-name="T225">（含），則其核減分數為</text:span><text:span text:style-name="T226">0</text:span><text:span text:style-name="T227">分。</text:span></text:p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照護品質</text:p>
          </table:table-cell>
          <table:table-cell table:style-name="TableCell232">
            <text:p text:style-name="P233"><text:span text:style-name="T234">ICU</text:span><text:span text:style-name="T235">上轉比率</text:span><text:span text:style-name="T236">/</text:span><text:span text:style-name="T237">季</text:span></text:p>
          </table:table-cell>
          <table:table-cell table:style-name="TableCell238">
            <text:p text:style-name="P239">以DA指標計算</text:p>
            <text:p text:style-name="內文"><text:span text:style-name="T240">(724)</text:span><text:span text:style-name="T241"><text:s/></text:span><text:span text:style-name="T242">呼吸器依賴所有病人於連續使用呼吸器</text:span><text:span text:style-name="T243">&gt;=64</text:span><text:span text:style-name="T244">日期間回轉</text:span><text:span text:style-name="T245">ICU</text:span><text:span text:style-name="T246">人數比率</text:span></text:p>
            <text:p text:style-name="內文"><text:span text:style-name="T247">分子：分母之個案於連續使用呼吸器</text:span><text:span text:style-name="T248">&gt;=64</text:span><text:span text:style-name="T249">日後回轉</text:span><text:span text:style-name="T250">ICU</text:span><text:span text:style-name="T251">人數</text:span></text:p>
            <text:p text:style-name="內文"><text:span text:style-name="T252">分母：呼吸器依賴總病人數</text:span></text:p>
          </table:table-cell>
          <table:table-cell table:style-name="TableCell253">
            <text:p text:style-name="內文"><text:span text:style-name="T254">&gt;25%~35%(</text:span><text:span text:style-name="T255">含</text:span><text:span text:style-name="T256">)</text:span><text:span text:style-name="T257">：</text:span><text:span text:style-name="T258">1</text:span><text:span text:style-name="T259">分</text:span></text:p>
            <text:p text:style-name="P260"><text:span text:style-name="T261">&gt;35%</text:span><text:span text:style-name="T262">：</text:span><text:span text:style-name="T263">2</text:span><text:span text:style-name="T264">分</text:span></text:p>
            <text:p text:style-name="P265"><text:span text:style-name="T266">若分母小於</text:span><text:span text:style-name="T267">10</text:span><text:span text:style-name="T268">人次，且分子大於</text:span><text:span text:style-name="T269">(</text:span><text:span text:style-name="T270">等於</text:span><text:span text:style-name="T271">)</text:span><text:span text:style-name="T272">4</text:span><text:span text:style-name="T273">人次，指標值</text:span><text:span text:style-name="T274">&gt;40%</text:span><text:span text:style-name="T275">扣</text:span><text:span text:style-name="T276">1</text:span><text:span text:style-name="T277">分。</text:span></text:p>
          </table:table-cell>
          <table:table-cell table:style-name="TableCell278">
            <text:p text:style-name="P279">以前一季指標結果計算，例如：107年第1季以106年第4季結果衡量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申訴成案件數</text:span></text:p>
          </table:table-cell>
          <table:table-cell table:style-name="TableCell284">
            <text:p text:style-name="內文"><text:span text:style-name="T285">定義：無故拒收治或轉出病人</text:span></text:p>
          </table:table-cell>
          <table:table-cell table:style-name="TableCell286">
            <text:p text:style-name="P287"><text:span text:style-name="T288">每</text:span><text:span text:style-name="T289">1</text:span><text:span text:style-name="T290">個案</text:span><text:span text:style-name="T291">1</text:span><text:span text:style-name="T292">分</text:span></text:p>
          </table:table-cell>
          <table:table-cell table:style-name="TableCell293">
            <text:p text:style-name="P294">1.以發生事件日期之季別計算。</text:p>
            <text:p text:style-name="P295"><text:span text:style-name="T296">2</text:span><text:span text:style-name="T297">.</text:span><text:span text:style-name="T298">申訴事項須請醫院說明及調病歷相關資料佐證，</text:span><text:span text:style-name="T299">確認</text:span><text:span text:style-name="T300">醫院應退費或函請改善</text:span><text:span text:style-name="T301">者</text:span><text:span text:style-name="T302">，始為本項成案件數。</text:span></text:p>
          </table:table-cell>
        </table:table-row>
      </table:table>
      <text:p text:style-name="P303">備註：每1分核減基期點數0.5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一字元" style:display-name="(一) 字元" style:family="text">
      <style:text-properties style:font-name-asian="標楷體" fo:font-size="16pt" style:font-size-asian="16pt"/>
    </style:style>
    <style:style style:name="E" style:display-name="1.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一0" style:display-name="一" style:family="paragraph" style:auto-update="true">
      <style:paragraph-properties style:snap-to-layout-grid="false" fo:margin-top="0in" fo:line-height="0.3888in" fo:margin-right="-0.0194in"/>
      <style:text-properties style:font-name="標楷體" style:font-name-asian="標楷體" fo:font-weight="bold" style:font-weight-asian="bold" style:font-weight-complex="bold" fo:letter-spacing="0.0055in" fo:font-size="16pt" style:font-size-asian="16pt" fo:hyphenate="false"/>
    </style:style>
    <style:style style:name="E0" style:display-name="(1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0" style:display-name="(1) 字元" style:family="text">
      <style:text-properties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本文" style:display-name="本文" style:family="paragraph" style:parent-style-name="內文">
      <style:text-properties style:font-name-asian="全真楷書" style:letter-kerning="true" fo:font-size="16pt" style:font-size-asian="16pt" fo:hyphenate="false"/>
    </style:style>
    <style:style style:name="本文字元" style:display-name="本文 字元" style:family="text">
      <style:text-properties style:font-name-asian="全真楷書" style:letter-kerning="true" fo:font-size="16pt" style:font-size-asian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2pt" style:font-size-asian="12pt"/>
    </style:style>
    <style:style style:name="本文縮排" style:display-name="本文縮排" style:family="paragraph" style:parent-style-name="內文">
      <style:paragraph-properties fo:text-indent="0.4444in"/>
      <style:text-properties style:font-name="標楷體" style:letter-kerning="tru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李哲瑋</dc:creator>
    <meta:creation-date>2018-02-07T02:30:00Z</meta:creation-date>
    <dc:date>2018-02-07T02:30:00Z</dc:date>
    <meta:print-date>2018-02-07T02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