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top" fo:wrap-option="wrap"/>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able-cell-properties fo:border="thin solid #000000" style:vertical-align="middle"/>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able-cell-properties fo:border="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fo:border="thin solid #000000"/>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7"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18"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5"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6"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7" style:family="table-cell" style:parent-style-name="Default" style:data-style-name="N13">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8" style:family="table-cell" style:parent-style-name="Default" style:data-style-name="N13">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9" style:family="table-cell" style:parent-style-name="Default" style:data-style-name="N13">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1" style:family="table-cell" style:parent-style-name="Default" style:data-style-name="N13">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5" style:family="table-cell" style:parent-style-name="Default" style:data-style-name="N0">
      <style:table-cell-properties fo:border="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3.096875cm"/>
    </style:style>
    <style:style style:name="co3" style:family="table-column">
      <style:table-column-properties fo:break-before="auto" style:column-width="7.72583333333333cm"/>
    </style:style>
    <style:style style:name="co4" style:family="table-column">
      <style:table-column-properties fo:break-before="auto" style:column-width="1.905cm"/>
    </style:style>
    <style:style style:name="co5" style:family="table-column">
      <style:table-column-properties fo:break-before="auto" style:column-width="1.37583333333333cm"/>
    </style:style>
    <style:style style:name="co6" style:family="table-column">
      <style:table-column-properties fo:break-before="auto" style:column-width="1.11125cm"/>
    </style:style>
    <style:style style:name="co7" style:family="table-column">
      <style:table-column-properties fo:break-before="auto" style:column-width="8.94291666666667cm"/>
    </style:style>
    <style:style style:name="co8" style:family="table-column">
      <style:table-column-properties fo:break-before="auto" style:column-width="6.24416666666667cm"/>
    </style:style>
    <style:style style:name="ro1" style:family="table-row">
      <style:table-row-properties style:row-height="54pt" style:use-optimal-row-height="false" fo:break-before="auto"/>
    </style:style>
    <style:style style:name="ro2" style:family="table-row">
      <style:table-row-properties style:row-height="47.25pt" style:use-optimal-row-height="false" fo:break-before="auto"/>
    </style:style>
    <style:style style:name="ro3" style:family="table-row">
      <style:table-row-properties style:row-height="396pt" style:use-optimal-row-height="false" fo:break-before="auto"/>
    </style:style>
    <style:style style:name="ro4" style:family="table-row">
      <style:table-row-properties style:row-height="143.25pt" style:use-optimal-row-height="false" fo:break-before="auto"/>
    </style:style>
    <style:style style:name="ro5" style:family="table-row">
      <style:table-row-properties style:row-height="131.25pt" style:use-optimal-row-height="false" fo:break-before="auto"/>
    </style:style>
    <style:style style:name="ro6" style:family="table-row">
      <style:table-row-properties style:row-height="91.5pt" style:use-optimal-row-height="false" fo:break-before="auto"/>
    </style:style>
    <style:style style:name="ro7" style:family="table-row">
      <style:table-row-properties style:row-height="44.25pt" style:use-optimal-row-height="false" fo:break-before="auto"/>
    </style:style>
    <style:style style:name="ro8" style:family="table-row">
      <style:table-row-properties style:row-height="84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69.75pt" style:use-optimal-row-height="false" fo:break-before="auto"/>
    </style:style>
    <style:style style:name="ro11" style:family="table-row">
      <style:table-row-properties style:row-height="154.5pt" style:use-optimal-row-height="false" fo:break-before="auto"/>
    </style:style>
    <style:style style:name="ro12" style:family="table-row">
      <style:table-row-properties style:row-height="35.25pt" style:use-optimal-row-height="false" fo:break-before="auto"/>
    </style:style>
    <style:style style:name="ro13" style:family="table-row">
      <style:table-row-properties style:row-height="81pt" style:use-optimal-row-height="false" fo:break-before="auto"/>
    </style:style>
    <style:style style:name="ro14" style:family="table-row">
      <style:table-row-properties style:row-height="72pt" style:use-optimal-row-height="false" fo:break-before="auto"/>
    </style:style>
    <style:style style:name="ro15" style:family="table-row">
      <style:table-row-properties style:row-height="90pt" style:use-optimal-row-height="false" fo:break-before="auto"/>
    </style:style>
    <style:style style:name="ro16" style:family="table-row">
      <style:table-row-properties style:row-height="104.25pt" style:use-optimal-row-height="false" fo:break-before="auto"/>
    </style:style>
    <style:style style:name="ro17" style:family="table-row">
      <style:table-row-properties style:row-height="22.5pt" style:use-optimal-row-height="false" fo:break-before="auto"/>
    </style:style>
    <style:style style:name="ro18" style:family="table-row">
      <style:table-row-properties style:row-height="75.75pt" style:use-optimal-row-height="false" fo:break-before="auto"/>
    </style:style>
    <style:style style:name="ro19" style:family="table-row">
      <style:table-row-properties style:row-height="103.5pt" style:use-optimal-row-height="false" fo:break-before="auto"/>
    </style:style>
    <style:style style:name="ro20" style:family="table-row">
      <style:table-row-properties style:row-height="78pt" style:use-optimal-row-height="false" fo:break-before="auto"/>
    </style:style>
    <style:style style:name="ro21" style:family="table-row">
      <style:table-row-properties style:row-height="82.5pt" style:use-optimal-row-height="true" fo:break-before="auto"/>
    </style:style>
    <style:style style:name="ro22" style:family="table-row">
      <style:table-row-properties style:row-height="77.25pt" style:use-optimal-row-height="false" fo:break-before="auto"/>
    </style:style>
    <style:style style:name="ro23" style:family="table-row">
      <style:table-row-properties style:row-height="93pt" style:use-optimal-row-height="false" fo:break-before="auto"/>
    </style:style>
    <style:style style:name="ro24" style:family="table-row">
      <style:table-row-properties style:row-height="108.75pt" style:use-optimal-row-height="false" fo:break-before="auto"/>
    </style:style>
    <style:style style:name="ro25" style:family="table-row">
      <style:table-row-properties style:row-height="58.5pt" style:use-optimal-row-height="false" fo:break-before="auto"/>
    </style:style>
    <style:style style:name="ro26" style:family="table-row">
      <style:table-row-properties style:row-height="64.5pt" style:use-optimal-row-height="false" fo:break-before="auto"/>
    </style:style>
    <style:style style:name="ro27" style:family="table-row">
      <style:table-row-properties style:row-height="123pt" style:use-optimal-row-height="false" fo:break-before="auto"/>
    </style:style>
    <style:style style:name="ro28" style:family="table-row">
      <style:table-row-properties style:row-height="99.75pt" style:use-optimal-row-height="false" fo:break-before="auto"/>
    </style:style>
    <style:style style:name="ro29" style:family="table-row">
      <style:table-row-properties style:row-height="16.5pt" style:use-optimal-row-height="true" fo:break-before="auto"/>
    </style:style>
    <style:style style:name="ro30" style:family="table-row">
      <style:table-row-properties style:row-height="31.5pt" style:use-optimal-row-height="false" fo:break-before="auto"/>
    </style:style>
    <style:style style:name="ro31" style:family="table-row">
      <style:table-row-properties style:row-height="186.75pt" style:use-optimal-row-height="false" fo:break-before="auto"/>
    </style:style>
    <style:style style:name="ro32" style:family="table-row">
      <style:table-row-properties style:row-height="116.25pt" style:use-optimal-row-height="false" fo:break-before="auto"/>
    </style:style>
    <style:style style:name="ro33" style:family="table-row">
      <style:table-row-properties style:row-height="66pt" style:use-optimal-row-height="true" fo:break-before="auto"/>
    </style:style>
    <style:style style:name="ro34" style:family="table-row">
      <style:table-row-properties style:row-height="74.25pt" style:use-optimal-row-height="false" fo:break-before="auto"/>
    </style:style>
    <style:style style:name="ro35" style:family="table-row">
      <style:table-row-properties style:row-height="71.25pt" style:use-optimal-row-height="false" fo:break-before="auto"/>
    </style:style>
    <style:style style:name="ro36" style:family="table-row">
      <style:table-row-properties style:row-height="76.5pt" style:use-optimal-row-height="false" fo:break-before="auto"/>
    </style:style>
    <style:style style:name="ro37" style:family="table-row">
      <style:table-row-properties style:row-height="136.5pt" style:use-optimal-row-height="false" fo:break-before="auto"/>
    </style:style>
    <style:style style:name="ro38" style:family="table-row">
      <style:table-row-properties style:row-height="138pt" style:use-optimal-row-height="false" fo:break-before="auto"/>
    </style:style>
    <style:style style:name="ro39" style:family="table-row">
      <style:table-row-properties style:row-height="125.25pt" style:use-optimal-row-height="false" fo:break-before="auto"/>
    </style:style>
    <style:style style:name="ro40" style:family="table-row">
      <style:table-row-properties style:row-height="10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false"/>
      <table:table table:name="RCW&amp;一般" table:style-name="ta1">
        <table:table-column table:style-name="co1" table:default-cell-style-name="ce3"/>
        <table:table-column table:style-name="co2" table:default-cell-style-name="ce2"/>
        <table:table-column table:style-name="co3" table:default-cell-style-name="ce11"/>
        <table:table-column table:style-name="co4" table:number-columns-repeated="16381" table:default-cell-style-name="ce2"/>
        <table:table-row table:style-name="ro1">
          <table:table-cell office:value-type="string" table:number-columns-spanned="3" table:number-rows-spanned="1" table:style-name="ce34">
            <text:p>附件一：行政院衛生署中央健康保險局中區業務組長期使用呼吸器照護品質審查評量表<text:span text:style-name="T11">(RCW</text:span>及一般病房<text:span text:style-name="T11">)<text:s text:c="78"/></text:span><text:span text:style-name="T3"><text:s text:c="2"/>99.01.13修訂</text:span></text:p>
          </table:table-cell>
          <table:covered-table-cell table:number-columns-repeated="2"/>
          <table:table-cell table:number-columns-repeated="16381"/>
        </table:table-row>
        <table:table-row table:style-name="ro2">
          <table:table-cell office:value-type="string" table:style-name="ce12">
            <text:p>項目權重</text:p>
          </table:table-cell>
          <table:table-cell office:value-type="string" table:style-name="ce13">
            <text:p>評分項目</text:p>
          </table:table-cell>
          <table:table-cell office:value-type="string" table:style-name="ce14">
            <text:p>評分條件</text:p>
          </table:table-cell>
          <table:table-cell table:number-columns-repeated="16381" table:style-name="ce15"/>
        </table:table-row>
        <table:table-row table:style-name="ro3">
          <table:table-cell office:value-type="string" table:number-columns-spanned="1" table:number-rows-spanned="6" table:style-name="ce18">
            <text:p>結構面</text:p>
            <text:p><text:span text:style-name="T6">（</text:span><text:span text:style-name="T8">16</text:span><text:span text:style-name="T6">%）</text:span></text:p>
            <text:p/>
          </table:table-cell>
          <table:table-cell office:value-type="string" table:style-name="ce7">
            <text:p>1.申報呼吸器案件之專責主治醫師為胸腔暨重症(或重症)醫師比率<text:span text:style-name="T6">（6%）</text:span></text:p>
            <text:p>備註：</text:p>
            <text:p>1.計算公式：專責醫師照護人日(申報)+門診節數（含支援）*60人日(跨院計算)</text:p>
            <text:p>2.專責醫師定義：親自照護醫師為費用申報醫師，亦為受評醫師，若其支援醫師（胸腔暨重症或重症）為其費用申報醫師，每週查房三次（含）以下者，即依胸腔暨重症（1分）或重症最後一級（0分）計分。</text:p>
            <text:p>3.請確實依照護醫師申報費用及呼吸器照護登錄系統登錄，若經查不符時將以 0分計，另申報資料錯誤時將不得要求更正計分。</text:p>
            <text:p>4.執業醫院與支援醫院其費用同時申報該醫師之ID時,將查核<text:span text:style-name="T6">progression</text:span>是否記載及簽名(僅蓋章者不予認定)，方符合其給分之條件。</text:p>
            <text:p>5.重症醫師具備照護ICU經驗且經中華民國急救加護醫學會、台灣胸腔暨重症加護醫學會及中華民國重症醫學會聯委會甄選合格者（持有93年12月（含）以後之重症醫學專科醫師證書），其計分比照胸腔暨重症醫師評量等級。</text:p>
            <text:p>6.若85年(含)以後取得內科主治專科醫師資格，後在區域級以上教學醫院實際從事加護病房及呼吸治療科照護二年以上經驗，再取得重症專科醫師資格，另需於92年1月至94年12月此3年期間有持續一年以上照護該類病患並有證明者。<text:span text:style-name="T9"/></text:p>
            <text:p>7.專責醫師照護人日計算及門診時間擷取期間：為該季第1、2月。</text:p>
            <text:p>8.總分計算：醫院醫師分數加總/照護醫師總人數</text:p>
            <text:p><text:span text:style-name="T2"/></text:p>
            <text:p/>
          </table:table-cell>
          <table:table-cell office:value-type="string" table:style-name="ce5">
            <text:p>胸腔暨重症專責醫師<text:span text:style-name="T1"><text:s/>:</text:span></text:p>
            <text:p>□ 6分：＜＝1500人日</text:p>
            <text:p>□ 5分：＞1500人日，＜＝1600人日</text:p>
            <text:p>□ 4分：＞1600人日，＜＝1700人日</text:p>
            <text:p>□ 3分：＞1700人日，＜＝1800人日</text:p>
            <text:p>□ 2分：＞1800人日，＜＝1900人日</text:p>
            <text:p>□ 1分：＞1900人日</text:p>
            <text:p>重症專則醫師 :</text:p>
            <text:p>□ 4分：＜＝1500人日</text:p>
            <text:p>□ 3分：＞1500人日，＜＝1600人日</text:p>
            <text:p>□ 2分：＞1600人日，＜＝1700人日</text:p>
            <text:p>□ 1分：＞1700人日，＜＝1800人日</text:p>
            <text:p>□ 0分：＞1800人日</text:p>
            <text:p>內科及其他專科醫師者：</text:p>
            <text:p>□ 1分：&lt;=1500人日</text:p>
            <text:p>□ 0分：&gt;1500人日</text:p>
          </table:table-cell>
          <table:table-cell table:number-columns-repeated="16381"/>
        </table:table-row>
        <table:table-row table:style-name="ro4">
          <table:covered-table-cell/>
          <table:table-cell office:value-type="string" table:style-name="ce6">
            <text:p>2.呼吸治療師病人比（2﹪）</text:p>
            <text:p>註：</text:p>
            <text:p>(1)呼吸治療師定義：經國家考試及格者人力以1人計，經中華民國呼<text:s/></text:p>
            <text:p><text:s text:c="3"/>吸照護學會</text:p>
            <text:p>(2)以執業登錄醫院計分</text:p>
            <text:p>(3)計算公式：評量當日照護人數/呼吸治療師人數</text:p>
            <text:p>(4)若同時照護RCC或ICU，則其人數併入計算。</text:p>
          </table:table-cell>
          <table:table-cell office:value-type="string" table:style-name="ce5">
            <text:p/>
            <text:p>□ 2分：每30（含）人以下1名</text:p>
            <text:p>□ 1分：每30人以上1名</text:p>
            <text:p>□ 0分：無</text:p>
          </table:table-cell>
          <table:table-cell table:number-columns-repeated="16381"/>
        </table:table-row>
        <table:table-row table:style-name="ro5">
          <table:covered-table-cell/>
          <table:table-cell office:value-type="string" table:style-name="ce5">
            <text:p>3.護理人員照護病人數（4﹪）</text:p>
            <text:p>計算方式：</text:p>
            <text:p>(1)評量當日照護人數/訪評當日白班護理人數<text:span text:style-name="T7"/></text:p>
            <text:p>(2)同一病房非全部照護呼吸器個案，可以區分為只照護呼吸器患者（三班），依其病人數及人力計算，無法區分者則以全病房之病人數及人力計算。</text:p>
            <text:p>(3)醫院同時有數個是類病房，將個別計算後採其平均分數計。</text:p>
          </table:table-cell>
          <table:table-cell office:value-type="string" table:style-name="ce5">
            <text:p>□ 4 分：＜＝8人<text:s text:c="4"/></text:p>
            <text:p>□ 3分：＞8，＜＝10人</text:p>
            <text:p>□ 2 分：＞10，＜＝12人<text:s text:c="2"/></text:p>
            <text:p>□ 1分：＞12，＜＝14人</text:p>
            <text:p>□ 0 <text:s/>分：＞14人</text:p>
          </table:table-cell>
          <table:table-cell table:number-columns-repeated="16381"/>
        </table:table-row>
        <table:table-row table:style-name="ro6">
          <table:covered-table-cell/>
          <table:table-cell office:value-type="string" table:style-name="ce4">
            <text:p>4.高階呼吸器設備率 (2%)</text:p>
            <text:p>定義：具有(1) pressure support(P.S)、Pressure control(P.C)、volume control (V.C)、SIMV;(2)密閉循環管路;(3)吐氣端有吐氣隔離系統;(4)使用潮溼器(Active Humidificcation)</text:p>
          </table:table-cell>
          <table:table-cell office:value-type="string" table:style-name="ce5">
            <text:p>□ 2分：＞＝20﹪</text:p>
            <text:p>□ 1分：＞＝10﹪,＜20%</text:p>
            <text:p>□ 0分：＜10﹪</text:p>
          </table:table-cell>
          <table:table-cell table:number-columns-repeated="16381"/>
        </table:table-row>
        <table:table-row table:style-name="ro7">
          <table:covered-table-cell/>
          <table:table-cell office:value-type="string" table:style-name="ce5">
            <text:p>5.洗手設備（1﹪）</text:p>
            <text:p><text:s/>備註：以房間計算且設備需有肥皂（或洗手液）及擦手紙</text:p>
            <text:p/>
          </table:table-cell>
          <table:table-cell office:value-type="string" table:style-name="ce5">
            <text:p>□<text:s/><text:span text:style-name="T6">1分：有每5床（含）1套設備，且乾淨</text:span></text:p>
            <text:p>□<text:s/><text:span text:style-name="T6">0分：無每5床（含）1套設備，或不乾淨</text:span></text:p>
          </table:table-cell>
          <table:table-cell table:number-columns-repeated="16381"/>
        </table:table-row>
        <table:table-row table:style-name="ro8">
          <table:covered-table-cell/>
          <table:table-cell office:value-type="string" table:style-name="ce4">
            <text:p>6.下轉機制（1﹪）</text:p>
            <text:p><text:s/>備註：<text:s/></text:p>
            <text:p>需與居家照護機構訂有下轉計畫暨合約文件居家照護定義：與本分局訂定收治長期使用呼吸器之居家照護機構</text:p>
            <text:p/>
          </table:table-cell>
          <table:table-cell office:value-type="string" table:style-name="ce5">
            <text:p>□ 1分：與居家照護機構訂有下轉計畫暨合約文件</text:p>
            <text:p>□ 0分：未與居家照護機構訂有下轉計畫暨合約文件</text:p>
          </table:table-cell>
          <table:table-cell table:number-columns-repeated="16381"/>
        </table:table-row>
        <table:table-row table:style-name="ro9">
          <table:table-cell office:value-type="string" table:number-columns-spanned="1" table:number-rows-spanned="15" table:style-name="ce18">
            <text:p>過程面</text:p>
            <text:p><text:span text:style-name="T6">（</text:span><text:span text:style-name="T8">72</text:span><text:span text:style-name="T6">%）</text:span></text:p>
            <text:p/>
          </table:table-cell>
          <table:table-cell office:value-type="string" table:number-columns-spanned="2" table:number-rows-spanned="1" table:style-name="ce21">
            <text:p>1.醫師（35%）</text:p>
          </table:table-cell>
          <table:covered-table-cell/>
          <table:table-cell table:number-columns-repeated="16381"/>
        </table:table-row>
        <table:table-row table:style-name="ro10">
          <table:covered-table-cell/>
          <table:table-cell office:value-type="string" table:style-name="ce5">
            <text:p>1-1.醫師診斷正確性及治療適當性(22%)<text:s text:c="2"/></text:p>
            <text:p>計算公式：22分*(訪評醫師所給分數的平均值／100)</text:p>
          </table:table-cell>
          <table:table-cell office:value-type="string" table:style-name="ce7">
            <text:p>□ A ：非常正確(90-100分)</text:p>
            <text:p>□ B ：正確(70-89分)</text:p>
            <text:p>□ C ：可接受(50-69分)</text:p>
            <text:p>□ D ：不正確(49分以下)</text:p>
          </table:table-cell>
          <table:table-cell table:number-columns-repeated="16381"/>
        </table:table-row>
        <table:table-row table:style-name="ro10">
          <table:covered-table-cell/>
          <table:table-cell office:value-type="string" table:style-name="ce5">
            <text:p>1-2抗生素使用合理性及呼吸器脫離計畫適當性（5﹪）</text:p>
            <text:p>計算公式：5分*(訪評醫師所給分數的平均值／100)</text:p>
          </table:table-cell>
          <table:table-cell office:value-type="string" table:style-name="ce7">
            <text:p>□ A ：非常正確(90-100分)</text:p>
            <text:p>□ B ：正確(70-89分)</text:p>
            <text:p>□ C ：可接受(50-69分)</text:p>
            <text:p>□ D ：不正確(49分以下)</text:p>
          </table:table-cell>
          <table:table-cell table:number-columns-repeated="16381"/>
        </table:table-row>
        <table:table-row table:style-name="ro11">
          <table:covered-table-cell/>
          <table:table-cell office:value-type="string" table:style-name="ce5">
            <text:p>1-3個案收案適當性（8﹪）</text:p>
            <text:p>註：</text:p>
            <text:p>1.個案若係來自他院，需附他院出院病歷摘要及轉院前1個月內RT單</text:p>
            <text:p>2.個案若係來自本院，需附該病患急性期的病歷</text:p>
            <text:p>3.分局提供同儕首次呼吸器使用&gt;=21天人數與ICU病床比以供專審醫師審查參考</text:p>
            <text:p>(分子=訪評前一季首次呼吸器使用&gt;=21天人數<text:s text:c="2"/></text:p>
            <text:p>分母=當季季末之ICU病床數*3)</text:p>
          </table:table-cell>
          <table:table-cell office:value-type="string" table:style-name="ce7">
            <text:p>□ A ：非常正確(90-100分)</text:p>
            <text:p>□ B ：正確(70-89分)</text:p>
            <text:p>□ C ：可接受(50-69分)</text:p>
            <text:p>□ D ：不正確(49分以下)</text:p>
          </table:table-cell>
          <table:table-cell table:number-columns-repeated="16381"/>
        </table:table-row>
        <table:table-row table:style-name="ro12">
          <table:covered-table-cell/>
          <table:table-cell office:value-type="string" table:number-columns-spanned="2" table:number-rows-spanned="1" table:style-name="ce21">
            <text:p>2.護理人員（15%）</text:p>
          </table:table-cell>
          <table:covered-table-cell/>
          <table:table-cell table:number-columns-repeated="16381"/>
        </table:table-row>
        <table:table-row table:style-name="ro13">
          <table:covered-table-cell/>
          <table:table-cell office:value-type="string" table:style-name="ce4">
            <text:p>2-1傷口及氣道護理（3﹪）</text:p>
            <text:p/>
          </table:table-cell>
          <table:table-cell office:value-type="string" table:style-name="ce7">
            <text:p>□ 3分：傷口乾淨無滲出液</text:p>
            <text:p>□ 2分：傷口微有滲出液</text:p>
            <text:p>□ 1分：傷口中等度滲出液</text:p>
            <text:p>□ 0分：傷口滲出液量多</text:p>
          </table:table-cell>
          <table:table-cell table:number-columns-repeated="16381"/>
        </table:table-row>
        <table:table-row table:style-name="ro14">
          <table:covered-table-cell/>
          <table:table-cell office:value-type="string" table:style-name="ce4">
            <text:p>2-2抽痰品質（3%）</text:p>
            <text:p><text:s/>含無菌技術、步驟、病患舒適性</text:p>
            <text:p/>
          </table:table-cell>
          <table:table-cell office:value-type="string" table:style-name="ce7">
            <text:p>□ 3分：優良</text:p>
            <text:p>□ 2分：良</text:p>
            <text:p>□ 1分：普通</text:p>
            <text:p>□ 0分：劣</text:p>
          </table:table-cell>
          <table:table-cell table:number-columns-repeated="16381"/>
        </table:table-row>
        <table:table-row table:style-name="ro15">
          <table:covered-table-cell/>
          <table:table-cell office:value-type="string" table:style-name="ce4">
            <text:p>2-3洗手品質（3%）</text:p>
            <text:p/>
            <text:p/>
          </table:table-cell>
          <table:table-cell office:value-type="string" table:style-name="ce7">
            <text:p>□ 3分：優良</text:p>
            <text:p>□ 2分：良</text:p>
            <text:p>□ 1分：普通</text:p>
            <text:p>□ 0分：劣</text:p>
          </table:table-cell>
          <table:table-cell table:number-columns-repeated="16381"/>
        </table:table-row>
        <table:table-row table:style-name="ro16">
          <table:covered-table-cell/>
          <table:table-cell office:value-type="string" table:style-name="ce4">
            <text:p>2-4對病情之了解程度（6﹪）</text:p>
            <text:p/>
            <text:p/>
          </table:table-cell>
          <table:table-cell office:value-type="string" table:style-name="ce7">
            <text:p>□ A ：非常了解﹝90-100分﹞</text:p>
            <text:p>□ B ：了解 <text:s text:c="3"/>﹝70- 89分﹞</text:p>
            <text:p>□ C ：尚可 <text:s text:c="3"/>﹝50- 69分﹞</text:p>
            <text:p>□ D ：不了解 <text:s/>﹝49分以下﹞</text:p>
          </table:table-cell>
          <table:table-cell table:number-columns-repeated="16381"/>
        </table:table-row>
        <table:table-row table:style-name="ro17">
          <table:covered-table-cell/>
          <table:table-cell office:value-type="string" table:number-columns-spanned="2" table:number-rows-spanned="1" table:style-name="ce20">
            <text:p>3.呼吸治療人員（18%）</text:p>
          </table:table-cell>
          <table:covered-table-cell/>
          <table:table-cell table:number-columns-repeated="16381"/>
        </table:table-row>
        <table:table-row table:style-name="ro18">
          <table:covered-table-cell/>
          <table:table-cell office:value-type="string" table:style-name="ce4">
            <text:p>3-1呼吸器設定與治療計畫及目標之適切性（6﹪）</text:p>
            <text:p/>
            <text:p/>
          </table:table-cell>
          <table:table-cell office:value-type="string" table:style-name="ce5">
            <text:p>□ A：非常適當﹝90-100分﹞</text:p>
            <text:p>□ B：適當﹝70- 89分﹞</text:p>
            <text:p>□ C：尚可﹝50- 69分﹞</text:p>
            <text:p>□ D：不適當﹝49分以下﹞</text:p>
          </table:table-cell>
          <table:table-cell table:number-columns-repeated="16381"/>
        </table:table-row>
        <table:table-row table:style-name="ro19">
          <table:covered-table-cell/>
          <table:table-cell office:value-type="string" table:style-name="ce4">
            <text:p>3-2呼吸道照護及管路照護（如：人工鼻、管路清潔及病人排痰）（5﹪）</text:p>
            <text:p/>
          </table:table-cell>
          <table:table-cell office:value-type="string" table:style-name="ce5">
            <text:p>□ A：非常乾淨<text:s/><text:span text:style-name="T6">﹝90-100分﹞</text:span></text:p>
            <text:p>□ B：乾淨及少量積水和少量分泌物<text:span text:style-name="T6">﹝70- 89分﹞</text:span></text:p>
            <text:p>□ C：有分泌物但可接受<text:span text:style-name="T6">﹝50- 69分﹞</text:span></text:p>
            <text:p>□ D：分泌物量多﹝49分以下﹞</text:p>
            <text:p/>
          </table:table-cell>
          <table:table-cell table:number-columns-repeated="16381"/>
        </table:table-row>
        <table:table-row table:style-name="ro20">
          <table:covered-table-cell/>
          <table:table-cell office:value-type="string" table:style-name="ce4">
            <text:p>3-3對病情了解程度（7﹪）支援者或評量時不在埸以0分計</text:p>
            <text:p/>
            <text:p/>
          </table:table-cell>
          <table:table-cell office:value-type="string" table:style-name="ce7">
            <text:p>□ A ：非常了解﹝90-100分﹞</text:p>
            <text:p>□ B ：了解 <text:s text:c="3"/>﹝70- 89分﹞</text:p>
            <text:p>□ C ：尚可 <text:s text:c="3"/>﹝50- 69分﹞</text:p>
            <text:p>□ D ：不了解 <text:s/>﹝49分以下﹞</text:p>
          </table:table-cell>
          <table:table-cell table:number-columns-repeated="16381"/>
        </table:table-row>
        <table:table-row table:style-name="ro21">
          <table:covered-table-cell/>
          <table:table-cell office:value-type="string" table:style-name="ce4">
            <text:p>4.在職教育或討論會（1%）</text:p>
            <text:p>備註：</text:p>
            <text:p>（1）含醫師、護理人員、呼吸治療師等 <text:s/>（2）需有紀錄及簽名（3）評量內容含次數、深度及實用性等</text:p>
            <text:p/>
          </table:table-cell>
          <table:table-cell office:value-type="string" table:style-name="ce5">
            <text:p>□ 1 <text:s/>分：品質優良<text:s text:c="10"/></text:p>
            <text:p>□ 0.5分：品質普通</text:p>
            <text:p>□ 0 <text:s/>分：品質劣或無</text:p>
          </table:table-cell>
          <table:table-cell table:number-columns-repeated="16381"/>
        </table:table-row>
        <table:table-row table:style-name="ro22">
          <table:covered-table-cell/>
          <table:table-cell office:value-type="string" table:style-name="ce4">
            <text:p>5.病患營養品質（3﹪）</text:p>
            <text:p>備註：評量內容包含營養師是否定期訪視、營養相關評估紀錄表、灌食處方適當性、病患營養狀態、Albumin定期監測</text:p>
          </table:table-cell>
          <table:table-cell office:value-type="string" table:style-name="ce5">
            <text:p>□ 3分：優良</text:p>
            <text:p>□ 2分：適切<text:s/></text:p>
            <text:p>□ 1分：尚可</text:p>
            <text:p>□ 0分：差</text:p>
          </table:table-cell>
          <table:table-cell table:number-columns-repeated="16381"/>
        </table:table-row>
        <table:table-row table:style-name="ro23">
          <table:table-cell office:value-type="string" table:number-columns-spanned="1" table:number-rows-spanned="5" table:style-name="ce22">
            <text:p>結果面</text:p>
            <text:p><text:span text:style-name="T6">（12%）</text:span></text:p>
            <text:p/>
          </table:table-cell>
          <table:table-cell office:value-type="string" table:style-name="ce4">
            <text:p>1. 壓瘡盛行率（2%）</text:p>
            <text:p><text:s/>註：<text:s/></text:p>
            <text:p>分子：評量當時呼吸器依賴患者中壓瘡（等級三以上）人數</text:p>
            <text:p>分母：評量當時全部呼吸器依賴患者人數</text:p>
            <text:p/>
          </table:table-cell>
          <table:table-cell office:value-type="string" table:style-name="ce5">
            <text:p>□ 2 <text:s/>分：＜＝10﹪</text:p>
            <text:p>□ 1.5分：＞10％，＜＝15﹪</text:p>
            <text:p>□ 1 <text:s/>分：＞15％，＜＝20﹪</text:p>
            <text:p>□ 0.5分：＞20％，＜＝25﹪</text:p>
            <text:p>□ 0 <text:s/>分：＞25％</text:p>
          </table:table-cell>
          <table:table-cell table:number-columns-repeated="16381"/>
        </table:table-row>
        <table:table-row table:style-name="ro24">
          <table:covered-table-cell/>
          <table:table-cell office:value-type="string" table:style-name="ce4">
            <text:p>2. 呼吸器脫離之合理性與適當性（6%）</text:p>
            <text:p>由醫院提供長期使用呼吸器個案脫離率及脫離成功病患名單，評估其合理性及適當性</text:p>
            <text:p>脫離成功定義：脫離呼吸器超過5（含）天以上或CPAP值&lt;=5cmH2O之個案</text:p>
            <text:p>計算公式：訪評醫師所給分數的平均值</text:p>
          </table:table-cell>
          <table:table-cell office:value-type="string" table:style-name="ce5">
            <text:p>□<text:span text:style-name="T10">A</text:span>：非常適當<text:span text:style-name="T10">(90-100</text:span>分<text:span text:style-name="T10">)</text:span></text:p>
            <text:p>□<text:span text:style-name="T10">B</text:span>：適當<text:span text:style-name="T10">(70-89</text:span>分<text:span text:style-name="T10">)</text:span></text:p>
            <text:p>□<text:span text:style-name="T10">C</text:span>：可接受<text:span text:style-name="T10">(50-69</text:span>分<text:span text:style-name="T10">)</text:span></text:p>
            <text:p>□<text:span text:style-name="T10">D</text:span>：不正確<text:span text:style-name="T10">(49</text:span>分以下<text:span text:style-name="T10">)</text:span></text:p>
            <text:p/>
          </table:table-cell>
          <table:table-cell table:number-columns-repeated="16381"/>
        </table:table-row>
        <table:table-row table:style-name="ro25">
          <table:covered-table-cell/>
          <table:table-cell office:value-type="string" table:style-name="ce4">
            <text:p>3. 回轉ICU比率（2﹪）</text:p>
            <text:p>評量前6個月回轉ICU人次／評量前6個月病房總收治人次</text:p>
            <text:p/>
          </table:table-cell>
          <table:table-cell office:value-type="string" table:style-name="ce5">
            <text:p>□ 2分＜＝１０﹪</text:p>
            <text:p>□ 1分＞１０﹪，＜＝１５﹪</text:p>
            <text:p>□ 0分＞１５﹪</text:p>
          </table:table-cell>
          <table:table-cell table:number-columns-repeated="16381"/>
        </table:table-row>
        <table:table-row table:style-name="ro26">
          <table:covered-table-cell/>
          <table:table-cell office:value-type="string" table:style-name="ce4">
            <text:p>4.清醒病患的生活品質(1%)</text:p>
            <text:p>註：無清醒患者則評為0分</text:p>
            <text:p><text:s text:c="3"/>清醒病患定義：可obey order之患者</text:p>
          </table:table-cell>
          <table:table-cell office:value-type="string" table:style-name="ce5">
            <text:p>□ 1分：良好</text:p>
            <text:p>□ 0.5分：普通</text:p>
            <text:p>□ 0分：劣</text:p>
          </table:table-cell>
          <table:table-cell table:number-columns-repeated="16381"/>
        </table:table-row>
        <table:table-row table:style-name="ro27">
          <table:covered-table-cell/>
          <table:table-cell office:value-type="string" table:style-name="ce4">
            <text:p>5. 病情穩定病人下轉居家照護比率(1%)</text:p>
            <text:p>註：</text:p>
            <text:p>分子：評鑑前2週使用呼吸器滿1年以上個案下轉長期使用呼吸器之居家照護比率(自評鑑前2週，往前推算一年內)</text:p>
            <text:p>分母：自評鑑前2週，往前推算一年內使用呼吸器之新收案人次(由醫院自行提供</text:p>
          </table:table-cell>
          <table:table-cell office:value-type="string" table:style-name="ce5">
            <text:p>□<text:span text:style-name="T10">1</text:span>分：＞＝5%</text:p>
            <text:p>□ 0.5分：有下轉，但＜5%</text:p>
            <text:p>□ 0分：無下轉</text:p>
          </table:table-cell>
          <table:table-cell table:number-columns-repeated="16381"/>
        </table:table-row>
        <table:table-row table:style-name="ro28">
          <table:table-cell office:value-type="string" table:number-columns-spanned="3" table:number-rows-spanned="1" table:style-name="ce19">
            <text:p>備註：</text:p>
            <text:p>評量期間配合事項：</text:p>
            <text:p>1.訪評期間主治醫師若為跨區或縣市開會、出國、住院...等，請事先來文敘明，將避開訪評時段。</text:p>
            <text:p>2.醫師若外出或其他原因不在場(未向本分局事先報備)，訪評醫師將於現場等候1小時.超過時間時，則擇日再評,再評之分數以7折計。</text:p>
          </table:table-cell>
          <table:covered-table-cell table:number-columns-repeated="2"/>
          <table:table-cell table:number-columns-repeated="16381"/>
        </table:table-row>
        <table:table-row table:number-rows-repeated="1048547" table:style-name="ro29">
          <table:table-cell table:number-columns-repeated="16384"/>
        </table:table-row>
      </table:table>
      <table:table table:name="ICU&amp;RCC"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16380" table:default-cell-style-name="ce1"/>
        <table:table-row table:style-name="ro30">
          <table:table-cell office:value-type="string" table:number-columns-spanned="4" table:number-rows-spanned="1" table:style-name="ce23">
            <text:p>行政院衛生署中央健保局中區業務組使用呼吸器照護品質審查評量表(適用RCC及其ICU) 99.01.01修正</text:p>
          </table:table-cell>
          <table:covered-table-cell table:number-columns-repeated="3"/>
          <table:table-cell table:number-columns-repeated="16380"/>
        </table:table-row>
        <table:table-row table:style-name="ro29">
          <table:table-cell office:value-type="string" table:style-name="ce8">
            <text:p>項目</text:p>
          </table:table-cell>
          <table:table-cell office:value-type="string" table:style-name="ce8">
            <text:p>權重</text:p>
          </table:table-cell>
          <table:table-cell office:value-type="string" table:style-name="ce9">
            <text:p>評分項目</text:p>
          </table:table-cell>
          <table:table-cell office:value-type="string" table:style-name="ce10">
            <text:p>評分條件</text:p>
          </table:table-cell>
          <table:table-cell table:number-columns-repeated="16380"/>
        </table:table-row>
        <table:table-row table:style-name="ro31">
          <table:table-cell office:value-type="string" table:number-columns-spanned="1" table:number-rows-spanned="4" table:style-name="ce35">
            <text:p>結構面<text:s/></text:p>
          </table:table-cell>
          <table:table-cell office:value-type="percentage" office:value="0.24" table:number-columns-spanned="1" table:number-rows-spanned="4" table:style-name="ce31">
            <text:p>24%</text:p>
          </table:table-cell>
          <table:table-cell office:value-type="string" table:style-name="ce5">
            <text:p>1.專責主治：醫師為胸腔暨重症或重症專科醫師病床比<text:span text:style-name="T3"><text:s/>(12%)</text:span></text:p>
            <text:p>專責專任醫師定義：只負責照護RCC患者，門診看診次數每星期小於或等於四次(若超出時以0分計)。</text:p>
            <text:p>計算公式：各醫師加總分數/RCC照護總醫師數</text:p>
            <text:p>擷取資料方式：擷取RCC申報醫師醫療費用為分子，再依此醫師之ID擷取所有申報住院醫療費用為分母。</text:p>
            <text:p>擷取期間：95年度第1次評量為95年7-8月費用</text:p>
          </table:table-cell>
          <table:table-cell office:value-type="string" table:style-name="ce5">
            <text:p>□12分:專任醫師RCC費用佔率60</text:p>
            <text:p>（含）%以上者</text:p>
            <text:p>□ 6分：&gt;=45%～&lt;60%者</text:p>
            <text:p>□ 4分：&gt;=30%～&lt;45%者</text:p>
            <text:p>□ 2分：&gt;=15%～&lt;30%者</text:p>
            <text:p>□ 0分：&lt;15%以下者</text:p>
          </table:table-cell>
          <table:table-cell table:number-columns-repeated="16380"/>
        </table:table-row>
        <table:table-row table:style-name="ro32">
          <table:covered-table-cell/>
          <table:covered-table-cell/>
          <table:table-cell office:value-type="string" table:style-name="ce6">
            <text:p/>
            <text:p>2.呼吸治療師病床比<text:s/><text:span text:style-name="T3">(5%</text:span>)</text:p>
            <text:p>呼吸治療師定義：經國家考試及格，並限照護RCC內之個案</text:p>
            <text:p>計算公式：床位數/呼吸治療師人數</text:p>
            <text:p/>
          </table:table-cell>
          <table:table-cell office:value-type="string" table:style-name="ce5">
            <text:p>□ 5：每10床以下1名</text:p>
            <text:p>□ 3：每11-15床1名</text:p>
            <text:p>□ 1：每16-20床1名</text:p>
            <text:p>□ 0：每21床以上1名</text:p>
          </table:table-cell>
          <table:table-cell table:number-columns-repeated="16380"/>
        </table:table-row>
        <table:table-row table:style-name="ro28">
          <table:covered-table-cell/>
          <table:covered-table-cell/>
          <table:table-cell office:value-type="string" table:style-name="ce6">
            <text:p>3.護理人員照護病床數<text:s/><text:span text:style-name="T3">(5%)</text:span></text:p>
            <text:p>計算公式：RCC內總護理人員數/RCC內設置之總床位數</text:p>
            <text:p>護理人員：實際從事護理工作且有分配病人數者，不含從事護理行政業務之leader或N.S.P</text:p>
          </table:table-cell>
          <table:table-cell office:value-type="string" table:style-name="ce5">
            <text:p>□ 5：每床1.6人以上照護</text:p>
            <text:p>□ 3：每床1.3-1.5人照護</text:p>
            <text:p>□ 1：每床1-1.2人照護</text:p>
            <text:p>□ 0：每床1（不含）人以下照</text:p>
            <text:p><text:s text:c="6"/>護</text:p>
          </table:table-cell>
          <table:table-cell table:number-columns-repeated="16380"/>
        </table:table-row>
        <table:table-row table:style-name="ro33">
          <table:covered-table-cell/>
          <table:covered-table-cell/>
          <table:table-cell office:value-type="string" table:style-name="ce5">
            <text:p>4、一般或負壓隔離加護病房之設置<text:span text:style-name="T3"><text:s/>(2%)</text:span></text:p>
          </table:table-cell>
          <table:table-cell office:value-type="string" table:style-name="ce5">
            <text:p>□<text:span text:style-name="T10">2</text:span>：ICU內有負壓隔離病房之設</text:p>
            <text:p><text:s text:c="4"/>置</text:p>
            <text:p>□1：院內有負壓病房之設置</text:p>
            <text:p>□0：無</text:p>
          </table:table-cell>
          <table:table-cell table:number-columns-repeated="16380"/>
        </table:table-row>
        <table:table-row table:style-name="ro34">
          <table:table-cell office:value-type="string" table:number-columns-spanned="1" table:number-rows-spanned="5" table:style-name="ce30">
            <text:p>過程面</text:p>
          </table:table-cell>
          <table:table-cell office:value-type="percentage" office:value="0.56000000000000005" table:number-columns-spanned="1" table:number-rows-spanned="5" table:style-name="ce31">
            <text:p>56%</text:p>
          </table:table-cell>
          <table:table-cell office:value-type="string" table:style-name="ce6">
            <text:p>1、RCC之醫師照護品質:收案適當性（含有疾病嚴重程度評估）、診斷正確性、治療及呼吸器脫離計畫適當性<text:span text:style-name="T3">(24%)</text:span></text:p>
          </table:table-cell>
          <table:table-cell office:value-type="string" table:style-name="ce5">
            <text:p>□ A ：非常正確（90-100分）</text:p>
            <text:p>□ B ：正確（70-89）</text:p>
            <text:p>□ C ：可接受（50-69）</text:p>
            <text:p>□ D ：不正確（49以下）</text:p>
          </table:table-cell>
          <table:table-cell table:number-columns-repeated="16380"/>
        </table:table-row>
        <table:table-row table:style-name="ro35">
          <table:covered-table-cell/>
          <table:covered-table-cell/>
          <table:table-cell office:value-type="string" table:style-name="ce6">
            <text:p>2、RCC之護理人員:傷口護理,抽痰技術,灌食及導尿管照護,洗手技術,對病情與呼吸器脫離計畫了解程度<text:s/><text:span text:style-name="T3">(10%)</text:span></text:p>
          </table:table-cell>
          <table:table-cell office:value-type="string" table:style-name="ce5">
            <text:p>□ A ：非常正確（90-100分）</text:p>
            <text:p>□ B ：正確（70-89）</text:p>
            <text:p>□ C ：可接受（50-69）</text:p>
            <text:p>□ D ：不正確（49以下）</text:p>
          </table:table-cell>
          <table:table-cell table:number-columns-repeated="16380"/>
        </table:table-row>
        <table:table-row table:style-name="ro36">
          <table:covered-table-cell/>
          <table:covered-table-cell/>
          <table:table-cell office:value-type="string" table:style-name="ce6">
            <text:p>3、RCC之呼吸器治療人員:呼吸器設定之吻合性,呼吸道照護(含管路清潔及病人排痰).對病情了解程度,脫離計畫適當性與執行力,呼吸器脫離記錄<text:span text:style-name="T3"><text:s/>(10%)</text:span></text:p>
          </table:table-cell>
          <table:table-cell office:value-type="string" table:style-name="ce5">
            <text:p>□ A ：非常正確（90-100分）</text:p>
            <text:p>□ B ：正確（70-89）</text:p>
            <text:p>□ C ：可接受（50-69）</text:p>
            <text:p>□ D ：不正確（49以下）</text:p>
          </table:table-cell>
          <table:table-cell table:number-columns-repeated="16380"/>
        </table:table-row>
        <table:table-row table:style-name="ro20">
          <table:covered-table-cell/>
          <table:covered-table-cell/>
          <table:table-cell office:value-type="string" table:style-name="ce6">
            <text:p>4.RCC之病患營養品質<text:s/><text:span text:style-name="T3">(2%</text:span>)</text:p>
            <text:p>備註：評估內容包含營養師是否定期訪視、營養相關評估紀錄表、灌食處方適當性、病患營養狀態、Albumin定期監測</text:p>
          </table:table-cell>
          <table:table-cell office:value-type="string" table:style-name="ce5">
            <text:p>□ 2：品質優良</text:p>
            <text:p>□ 1：品質普通</text:p>
            <text:p>□ 0：品質不良</text:p>
            <text:p/>
          </table:table-cell>
          <table:table-cell table:number-columns-repeated="16380"/>
        </table:table-row>
        <table:table-row table:style-name="ro35">
          <table:covered-table-cell/>
          <table:covered-table-cell/>
          <table:table-cell office:value-type="string" table:style-name="ce6">
            <text:p>5.ICU之照護品質:收案適當性、診斷及治療正確性<text:span text:style-name="T3">(10%)</text:span></text:p>
          </table:table-cell>
          <table:table-cell office:value-type="string" table:style-name="ce5">
            <text:p>□ A ：非常正確（90-100分）</text:p>
            <text:p>□ B ：正確（70-89）</text:p>
            <text:p>□ C ：可接受（50-69）</text:p>
            <text:p>□ D ：不正確（49以下）</text:p>
          </table:table-cell>
          <table:table-cell table:number-columns-repeated="16380"/>
        </table:table-row>
        <table:table-row table:style-name="ro37">
          <table:table-cell office:value-type="string" table:number-columns-spanned="1" table:number-rows-spanned="4" table:style-name="ce30">
            <text:p>結果面</text:p>
          </table:table-cell>
          <table:table-cell office:value-type="percentage" office:value="0.2" table:number-columns-spanned="1" table:number-rows-spanned="4" table:style-name="ce31">
            <text:p>20%</text:p>
          </table:table-cell>
          <table:table-cell office:value-type="string" table:style-name="ce6">
            <text:p>1.死亡率：<text:span text:style-name="T3"><text:s/>(4%)</text:span></text:p>
            <text:p>分子：死亡人數</text:p>
            <text:p>分母：成功脫離呼吸器人次＋未成功脫離呼吸器下轉人次＋回轉ICU人次＋死亡人數+自動出院人次</text:p>
            <text:p>呼吸器依賴患者定義依支付標準通則一規定</text:p>
            <text:p>死亡擷取定義：出院日與死亡日相隔一天內之個案</text:p>
          </table:table-cell>
          <table:table-cell office:value-type="string" table:style-name="ce6">
            <text:p>□<text:span text:style-name="T10">4</text:span>分：<text:span text:style-name="T10">&gt;=20%</text:span>～<text:span text:style-name="T10">&lt;=30%</text:span></text:p>
            <text:p>□<text:span text:style-name="T10">3</text:span>分：<text:span text:style-name="T10">&gt;=15%</text:span>～<text:span text:style-name="T10">&lt;20%</text:span>或<text:span text:style-name="T10">&gt;30%</text:span>～<text:span text:style-name="T10">&lt;=40%</text:span></text:p>
            <text:p>□<text:span text:style-name="T10">2</text:span>分：<text:span text:style-name="T10">&gt;=10%</text:span>～<text:span text:style-name="T10">&lt;15%</text:span>或<text:span text:style-name="T10">&gt;40%</text:span>～<text:span text:style-name="T10">&lt;=50%</text:span></text:p>
            <text:p>□<text:span text:style-name="T10">0</text:span>分：<text:span text:style-name="T10">&lt;10%</text:span>或<text:span text:style-name="T10">&gt;50%</text:span></text:p>
          </table:table-cell>
          <table:table-cell table:number-columns-repeated="16380"/>
        </table:table-row>
        <table:table-row table:style-name="ro38">
          <table:covered-table-cell/>
          <table:covered-table-cell/>
          <table:table-cell office:value-type="string" table:style-name="ce6">
            <text:p>2.呼吸器脫離率：<text:span text:style-name="T3"><text:s/>(10%)</text:span></text:p>
            <text:p>分子：成功脫離呼吸器人次</text:p>
            <text:p>分母：成功脫離呼吸器人次＋未成功脫離呼吸器下轉人次＋回轉ICU人次＋死亡人數+自動出院人次</text:p>
            <text:p>脫離定義：本次呼吸器使用迄日與下次呼吸器使用起日相隔五天(含)以上,或無下一筆呼吸器使用資料</text:p>
          </table:table-cell>
          <table:table-cell office:value-type="string" table:style-name="ce6">
            <text:p>□<text:span text:style-name="T10">10</text:span>：<text:span text:style-name="T10">&gt;=45%</text:span></text:p>
            <text:p>□<text:span text:style-name="T10"><text:s/>8</text:span>：<text:span text:style-name="T10">&gt;=40</text:span>～<text:span text:style-name="T10">&lt;45%</text:span></text:p>
            <text:p>□<text:span text:style-name="T10"><text:s/>6</text:span>：<text:span text:style-name="T10">&gt;=35</text:span>～<text:span text:style-name="T10">&lt;40%</text:span></text:p>
            <text:p>□<text:span text:style-name="T10"><text:s/>4</text:span>：<text:span text:style-name="T10">&gt;=30</text:span>～<text:span text:style-name="T10">&lt;35%</text:span></text:p>
            <text:p>□<text:span text:style-name="T10"><text:s/>0</text:span>：<text:span text:style-name="T10">&lt;30%</text:span></text:p>
          </table:table-cell>
          <table:table-cell table:number-columns-repeated="16380"/>
        </table:table-row>
        <table:table-row table:style-name="ro39">
          <table:covered-table-cell/>
          <table:covered-table-cell/>
          <table:table-cell office:value-type="string" table:style-name="ce6">
            <text:p>3.轉ICU率<text:span text:style-name="T3"><text:s/>(4%)</text:span></text:p>
            <text:p>分子：回轉ICU人次</text:p>
            <text:p>分母：成功脫離呼吸器人次＋未成功脫離呼吸器下轉人次＋回轉ICU人次＋死亡人數+自動出院人次</text:p>
            <text:p>回轉ICU定義：為RCC轉出至ICU，RCC呼吸器使用迄日與ICU呼吸器使用起日相隔1天內</text:p>
          </table:table-cell>
          <table:table-cell office:value-type="string" table:style-name="ce6">
            <text:p>□<text:span text:style-name="T10"><text:s/>4</text:span>：<text:span text:style-name="T10">&lt;=15%</text:span></text:p>
            <text:p>□<text:span text:style-name="T10"><text:s/>2</text:span>：<text:span text:style-name="T10">&gt;15</text:span>～<text:span text:style-name="T10">&lt;=20%</text:span></text:p>
            <text:p>□<text:span text:style-name="T10"><text:s/>0</text:span>：<text:span text:style-name="T10">&gt;20%</text:span></text:p>
          </table:table-cell>
          <table:table-cell table:number-columns-repeated="16380"/>
        </table:table-row>
        <table:table-row table:style-name="ro40">
          <table:covered-table-cell/>
          <table:covered-table-cell/>
          <table:table-cell office:value-type="string" table:style-name="ce5">
            <text:p>4.平均住院日數<text:s text:c="2"/><text:span text:style-name="T3">(2%)</text:span></text:p>
            <text:p>分子：轉出(或出院)病患總住院日數(即RCC轉出個案申報之所有RCC醫令量)</text:p>
            <text:p>分母：成功脫離呼吸器人次＋未成功脫離呼吸器下轉人次＋回轉ICU人次＋死亡人數+自動出院人次</text:p>
          </table:table-cell>
          <table:table-cell office:value-type="string" table:style-name="ce6">
            <text:p>□<text:span text:style-name="T10"><text:s/>2</text:span>：<text:span text:style-name="T10">&lt;=30</text:span>日內</text:p>
            <text:p>□<text:span text:style-name="T10"><text:s/>0</text:span>：<text:span text:style-name="T10">&gt;30</text:span>日以上</text:p>
            <text:p/>
          </table:table-cell>
          <table:table-cell table:number-columns-repeated="16380"/>
        </table:table-row>
        <table:table-row table:style-name="ro29">
          <table:table-cell table:style-name="ce1"/>
          <table:table-cell table:style-name="ce1">
            <draw:custom-shape svg:x="0.0625in" svg:y="0in" svg:width="0.375in" svg:height="0in" draw:z-index="1" draw:id="id0" draw:style-name="a0"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0625in" svg:y="0in" svg:width="0.1875in" svg:height="0in" draw:z-index="2" draw:id="id1" draw:style-name="a1"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0in" svg:height="0in" draw:z-index="3" draw:id="id2" draw:style-name="a2"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0in" svg:height="0in" draw:z-index="4" draw:id="id3" draw:style-name="a3"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0in" svg:height="0in" draw:z-index="5" draw:id="id4" draw:style-name="a4"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0in" svg:height="0in" draw:z-index="6" draw:id="id5" draw:style-name="a5"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82" table:style-name="ce1"/>
        </table:table-row>
        <table:table-row table:style-name="ro29">
          <table:table-cell table:style-name="ce2"/>
          <table:table-cell table:number-columns-repeated="16383"/>
        </table:table-row>
        <table:table-row table:number-rows-repeated="1048559" table:style-name="ro2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1496062992126in" fo:margin-left="0.078740157480315in" fo:margin-right="0.196850393700787in" style:print-orientation="portrait" style:print-page-order="ttb" style:first-page-number="continue" style:scale-to="85%"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511811023622047in" fo:margin-bottom="0.511811023622047in" fo:margin-left="0.15748031496063in" fo:margin-right="0.15748031496063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D110123</meta:initial-creator>
    <dc:creator>張毓芹</dc:creator>
    <meta:creation-date>2005-11-09T08:03:59Z</meta:creation-date>
    <dc:date>2020-12-11T03:57:00Z</dc:date>
    <meta:print-date>2010-01-13T01:41:26Z</meta:print-date>
  </office:meta>
</office:document-meta>
</file>