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分局縣市別分</text:span></text:p>
          </table:table-cell>
          <table:covered-table-cell table:number-columns-repeated="8" table:style-name="ce15"/>
          <table:table-cell table:style-name="ce35" office:value-type="string" calcext:value-type="string" table:number-columns-spanned="9" table:number-rows-spanned="1">
            <text:p>Table 2 <text:s text:c="3"/>Group Insurance Applicants by BNHI Branch, and Locale </text:p>
          </table:table-cell>
          <table:covered-table-cell table:number-columns-repeated="8" table:style-name="ce39"/>
          <table:table-cell table:style-name="ce55" table:number-columns-repeated="1636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40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16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3"/>
          <table:table-cell table:style-name="ce31"/>
          <table:table-cell table:style-name="ce17" table:number-columns-repeated="4"/>
          <table:table-cell table:number-columns-repeated="4"/>
          <table:table-cell table:style-name="ce45" table:number-columns-repeated="4"/>
          <table:table-cell table:style-name="ce48" office:value-type="string" calcext:value-type="string">
            <text:p>Unit : No.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 <text:s text:c="11"/>底別</text:p>
          </table:table-cell>
          <table:table-cell table:style-name="ce18" office:value-type="string" calcext:value-type="string" table:number-columns-spanned="1" table:number-rows-spanned="2">
            <text:p>總  計                        <text:span text:style-name="T12">Grand Total</text:span></text:p>
          </table:table-cell>
          <table:table-cell table:style-name="ce26" office:value-type="string" calcext:value-type="string" table:number-columns-spanned="7" table:number-rows-spanned="1">
            <text:p>台北分局</text:p>
            <text:p><text:span text:style-name="T12">Taipei Branch</text:span></text:p>
          </table:table-cell>
          <table:covered-table-cell table:number-columns-repeated="5" table:style-name="ce29"/>
          <table:covered-table-cell table:style-name="ce34"/>
          <table:table-cell table:style-name="ce38" office:value-type="string" calcext:value-type="string" table:number-columns-spanned="5" table:number-rows-spanned="1">
            <text:p>北區分局</text:p>
            <text:p><text:span text:style-name="T12">Northern Branch</text:span></text:p>
          </table:table-cell>
          <table:covered-table-cell table:number-columns-repeated="2" table:style-name="ce41"/>
          <table:covered-table-cell table:style-name="ce42"/>
          <table:covered-table-cell table:style-name="ce46"/>
          <table:table-cell table:style-name="ce47" office:value-type="string" calcext:value-type="string" table:number-columns-spanned="3" table:number-rows-spanned="1">
            <text:p>中區分局<text:span text:style-name="T12">                                                                                           Central Branch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1" table:number-rows-spanned="3">
            <text:p>End of <text:s text:c="17"/>Year or Month</text:p>
          </table:table-cell>
          <table:table-cell table:style-name="ce12" table:number-columns-repeated="1636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臺北市  <text:span text:style-name="T12"> Taipei         City</text:span></text:p>
          </table:table-cell>
          <table:table-cell table:style-name="ce30" office:value-type="string" calcext:value-type="string">
            <text:p>基隆市   <text:span text:style-name="T12">Keelung           City</text:span></text:p>
          </table:table-cell>
          <table:table-cell table:style-name="ce30" office:value-type="string" calcext:value-type="string">
            <text:p>臺北縣  <text:span text:style-name="T12"> Taipei County</text:span></text:p>
          </table:table-cell>
          <table:table-cell table:style-name="ce30" office:value-type="string" calcext:value-type="string">
            <text:p>宜蘭縣  <text:span text:style-name="T12"> Yilan County</text:span></text:p>
          </table:table-cell>
          <table:table-cell table:style-name="ce30" office:value-type="string" calcext:value-type="string">
            <text:p>金門縣  <text:span text:style-name="T12"> Kinmen County</text:span></text:p>
          </table:table-cell>
          <table:table-cell table:style-name="ce30" office:value-type="string" calcext:value-type="string">
            <text:p>連江縣  <text:span text:style-name="T12"> Lienchiang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新竹市  <text:span text:style-name="T12"> Hsinchu        City</text:span></text:p>
          </table:table-cell>
          <table:table-cell table:style-name="ce30" office:value-type="string" calcext:value-type="string">
            <text:p>桃園縣  <text:span text:style-name="T12"> Taoyuan County</text:span></text:p>
          </table:table-cell>
          <table:table-cell table:style-name="ce30" office:value-type="string" calcext:value-type="string">
            <text:p>新竹縣   <text:span text:style-name="T12">Hsinchu County</text:span></text:p>
          </table:table-cell>
          <table:table-cell table:style-name="ce30" office:value-type="string" calcext:value-type="string">
            <text:p>苗栗縣  <text:span text:style-name="T12"> Miaoli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臺中市  <text:span text:style-name="T12"> Taichung City</text:span></text:p>
          </table:table-cell>
          <table:table-cell table:style-name="ce30" office:value-type="string" calcext:value-type="string">
            <text:p>臺中縣  <text:span text:style-name="T12"> Taichung County</text:span></text:p>
          </table:table-cell>
          <table:covered-table-cell table:style-name="ce50"/>
          <table:table-cell table:style-name="ce12" table:number-columns-repeated="16366"/>
        </table:table-row>
        <table:table-row table:style-name="ro4">
          <table:covered-table-cell table:style-name="ce7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33"/>
          <table:table-cell table:style-name="ce28"/>
          <table:table-cell table:style-name="ce33"/>
          <table:table-cell table:style-name="ce43"/>
          <table:table-cell table:style-name="ce28"/>
          <table:table-cell table:style-name="ce33"/>
          <table:table-cell table:style-name="ce28"/>
          <table:table-cell table:style-name="ce33"/>
          <table:covered-table-cell table:style-name="ce51"/>
          <table:table-cell table:style-name="ce56" table:number-columns-repeated="1636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1" table:formula="of:=SUM([.D8:.I8])" office:value-type="float" office:value="177798" calcext:value-type="float">
            <text:p><text:s/>177,798 </text:p>
          </table:table-cell>
          <table:table-cell table:style-name="ce21" office:value-type="float" office:value="95775" calcext:value-type="float">
            <text:p><text:s/>95,775 </text:p>
          </table:table-cell>
          <table:table-cell table:style-name="ce21" office:value-type="float" office:value="3966" calcext:value-type="float">
            <text:p><text:s/>3,966 </text:p>
          </table:table-cell>
          <table:table-cell table:style-name="ce21" office:value-type="float" office:value="73086" calcext:value-type="float">
            <text:p><text:s/>73,086 </text:p>
          </table:table-cell>
          <table:table-cell table:style-name="ce21" office:value-type="float" office:value="4083" calcext:value-type="float">
            <text:p><text:s/>4,083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table:formula="of:=SUM([.K8:.N8])" office:value-type="float" office:value="48333" calcext:value-type="float">
            <text:p><text:s/>48,333 </text:p>
          </table:table-cell>
          <table:table-cell table:style-name="ce21" office:value-type="float" office:value="7210" calcext:value-type="float">
            <text:p><text:s/>7,210 </text:p>
          </table:table-cell>
          <table:table-cell table:style-name="ce21" office:value-type="float" office:value="29852" calcext:value-type="float">
            <text:p><text:s/>29,852 </text:p>
          </table:table-cell>
          <table:table-cell table:style-name="ce21" office:value-type="float" office:value="4805" calcext:value-type="float">
            <text:p><text:s/>4,805 </text:p>
          </table:table-cell>
          <table:table-cell table:style-name="ce21" office:value-type="float" office:value="6466" calcext:value-type="float">
            <text:p><text:s/>6,466 </text:p>
          </table:table-cell>
          <table:table-cell table:style-name="ce21" table:formula="of:=[.P8]+[.Q8]+SUM([$'表2-1'.B8:.C8])" office:value-type="float" office:value="89804" calcext:value-type="float">
            <text:p><text:s/>89,804 </text:p>
          </table:table-cell>
          <table:table-cell table:style-name="ce21" office:value-type="float" office:value="31578" calcext:value-type="float">
            <text:p><text:s/>31,578 </text:p>
          </table:table-cell>
          <table:table-cell table:style-name="ce21" office:value-type="float" office:value="31470" calcext:value-type="float">
            <text:p><text:s/>31,470 </text:p>
          </table:table-cell>
          <table:table-cell table:style-name="ce52" office:value-type="float" office:value="1995" calcext:value-type="float">
            <text:p>199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1" table:formula="of:=SUM([.D9:.I9])" office:value-type="float" office:value="188795" calcext:value-type="float">
            <text:p><text:s/>188,795 </text:p>
          </table:table-cell>
          <table:table-cell table:style-name="ce21" office:value-type="float" office:value="101951" calcext:value-type="float">
            <text:p><text:s/>101,951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7451" calcext:value-type="float">
            <text:p><text:s/>77,451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table:formula="of:=SUM([.K9:.N9])" office:value-type="float" office:value="51442" calcext:value-type="float">
            <text:p><text:s/>51,442 </text:p>
          </table:table-cell>
          <table:table-cell table:style-name="ce21" office:value-type="float" office:value="7548" calcext:value-type="float">
            <text:p><text:s/>7,548 </text:p>
          </table:table-cell>
          <table:table-cell table:style-name="ce21" office:value-type="float" office:value="32173" calcext:value-type="float">
            <text:p><text:s/>32,173 </text:p>
          </table:table-cell>
          <table:table-cell table:style-name="ce21" office:value-type="float" office:value="5127" calcext:value-type="float">
            <text:p><text:s/>5,127 </text:p>
          </table:table-cell>
          <table:table-cell table:style-name="ce21" office:value-type="float" office:value="6594" calcext:value-type="float">
            <text:p><text:s/>6,594 </text:p>
          </table:table-cell>
          <table:table-cell table:style-name="ce21" table:formula="of:=[.P9]+[.Q9]+SUM([$'表2-1'.B9:.C9])" office:value-type="float" office:value="94291" calcext:value-type="float">
            <text:p><text:s/>94,291 </text:p>
          </table:table-cell>
          <table:table-cell table:style-name="ce21" office:value-type="float" office:value="33477" calcext:value-type="float">
            <text:p><text:s/>33,477 </text:p>
          </table:table-cell>
          <table:table-cell table:style-name="ce21" office:value-type="float" office:value="32919" calcext:value-type="float">
            <text:p><text:s/>32,919 </text:p>
          </table:table-cell>
          <table:table-cell table:style-name="ce52" office:value-type="float" office:value="1996" calcext:value-type="float">
            <text:p>199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1" table:formula="of:=SUM([.D10:.I10])" office:value-type="float" office:value="196786" calcext:value-type="float">
            <text:p><text:s/>196,786 </text:p>
          </table:table-cell>
          <table:table-cell table:style-name="ce21" office:value-type="float" office:value="106082" calcext:value-type="float">
            <text:p><text:s/>106,082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81113" calcext:value-type="float">
            <text:p><text:s/>81,113 </text:p>
          </table:table-cell>
          <table:table-cell table:style-name="ce21" office:value-type="float" office:value="4244" calcext:value-type="float">
            <text:p><text:s/>4,244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table:formula="of:=SUM([.K10:.N10])" office:value-type="float" office:value="53833" calcext:value-type="float">
            <text:p><text:s/>53,833 </text:p>
          </table:table-cell>
          <table:table-cell table:style-name="ce21" office:value-type="float" office:value="7884" calcext:value-type="float">
            <text:p><text:s/>7,884 </text:p>
          </table:table-cell>
          <table:table-cell table:style-name="ce21" office:value-type="float" office:value="33898" calcext:value-type="float">
            <text:p><text:s/>33,898 </text:p>
          </table:table-cell>
          <table:table-cell table:style-name="ce21" office:value-type="float" office:value="5373" calcext:value-type="float">
            <text:p><text:s/>5,373 </text:p>
          </table:table-cell>
          <table:table-cell table:style-name="ce21" office:value-type="float" office:value="6678" calcext:value-type="float">
            <text:p><text:s/>6,678 </text:p>
          </table:table-cell>
          <table:table-cell table:style-name="ce21" table:formula="of:=[.P10]+[.Q10]+SUM([$'表2-1'.B10:.C10])" office:value-type="float" office:value="97023" calcext:value-type="float">
            <text:p><text:s/>97,023 </text:p>
          </table:table-cell>
          <table:table-cell table:style-name="ce21" office:value-type="float" office:value="34415" calcext:value-type="float">
            <text:p><text:s/>34,415 </text:p>
          </table:table-cell>
          <table:table-cell table:style-name="ce21" office:value-type="float" office:value="33796" calcext:value-type="float">
            <text:p><text:s/>33,796 </text:p>
          </table:table-cell>
          <table:table-cell table:style-name="ce52" office:value-type="float" office:value="1997" calcext:value-type="float">
            <text:p>199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1" table:formula="of:=SUM([.D11:.I11])" office:value-type="float" office:value="205314" calcext:value-type="float">
            <text:p><text:s/>205,314 </text:p>
          </table:table-cell>
          <table:table-cell table:style-name="ce21" office:value-type="float" office:value="110119" calcext:value-type="float">
            <text:p><text:s/>110,119 </text:p>
          </table:table-cell>
          <table:table-cell table:style-name="ce21" office:value-type="float" office:value="4736" calcext:value-type="float">
            <text:p><text:s/>4,736 </text:p>
          </table:table-cell>
          <table:table-cell table:style-name="ce21" office:value-type="float" office:value="85228" calcext:value-type="float">
            <text:p><text:s/>85,228 </text:p>
          </table:table-cell>
          <table:table-cell table:style-name="ce21" office:value-type="float" office:value="4342" calcext:value-type="float">
            <text:p><text:s/>4,342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table:formula="of:=SUM([.K11:.N11])" office:value-type="float" office:value="57557" calcext:value-type="float">
            <text:p><text:s/>57,557 </text:p>
          </table:table-cell>
          <table:table-cell table:style-name="ce21" office:value-type="float" office:value="8349" calcext:value-type="float">
            <text:p><text:s/>8,349 </text:p>
          </table:table-cell>
          <table:table-cell table:style-name="ce21" office:value-type="float" office:value="36460" calcext:value-type="float">
            <text:p><text:s/>36,460 </text:p>
          </table:table-cell>
          <table:table-cell table:style-name="ce21" office:value-type="float" office:value="5750" calcext:value-type="float">
            <text:p><text:s/>5,750 </text:p>
          </table:table-cell>
          <table:table-cell table:style-name="ce21" office:value-type="float" office:value="6998" calcext:value-type="float">
            <text:p><text:s/>6,998 </text:p>
          </table:table-cell>
          <table:table-cell table:style-name="ce21" table:formula="of:=[.P11]+[.Q11]+SUM([$'表2-1'.B11:.C11])" office:value-type="float" office:value="100665" calcext:value-type="float">
            <text:p><text:s/>100,665 </text:p>
          </table:table-cell>
          <table:table-cell table:style-name="ce21" office:value-type="float" office:value="35625" calcext:value-type="float">
            <text:p><text:s/>35,625 </text:p>
          </table:table-cell>
          <table:table-cell table:style-name="ce21" office:value-type="float" office:value="35177" calcext:value-type="float">
            <text:p><text:s/>35,177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1" table:formula="of:=SUM([.D12:.I12])" office:value-type="float" office:value="216154" calcext:value-type="float">
            <text:p><text:s/>216,154 </text:p>
          </table:table-cell>
          <table:table-cell table:style-name="ce21" office:value-type="float" office:value="115306" calcext:value-type="float">
            <text:p><text:s/>115,306 </text:p>
          </table:table-cell>
          <table:table-cell table:style-name="ce21" office:value-type="float" office:value="5048" calcext:value-type="float">
            <text:p><text:s/>5,048 </text:p>
          </table:table-cell>
          <table:table-cell table:style-name="ce21" office:value-type="float" office:value="90356" calcext:value-type="float">
            <text:p><text:s/>90,356 </text:p>
          </table:table-cell>
          <table:table-cell table:style-name="ce21" office:value-type="float" office:value="4562" calcext:value-type="float">
            <text:p><text:s/>4,562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table:formula="of:=SUM([.K12:.N12])" office:value-type="float" office:value="62801" calcext:value-type="float">
            <text:p><text:s/>62,801 </text:p>
          </table:table-cell>
          <table:table-cell table:style-name="ce21" office:value-type="float" office:value="9033" calcext:value-type="float">
            <text:p><text:s/>9,033 </text:p>
          </table:table-cell>
          <table:table-cell table:style-name="ce21" office:value-type="float" office:value="39906" calcext:value-type="float">
            <text:p><text:s/>39,906 </text:p>
          </table:table-cell>
          <table:table-cell table:style-name="ce21" office:value-type="float" office:value="6372" calcext:value-type="float">
            <text:p><text:s/>6,372 </text:p>
          </table:table-cell>
          <table:table-cell table:style-name="ce21" office:value-type="float" office:value="7490" calcext:value-type="float">
            <text:p><text:s/>7,490 </text:p>
          </table:table-cell>
          <table:table-cell table:style-name="ce21" table:formula="of:=[.P12]+[.Q12]+SUM([$'表2-1'.B12:.C12])" office:value-type="float" office:value="107188" calcext:value-type="float">
            <text:p><text:s/>107,188 </text:p>
          </table:table-cell>
          <table:table-cell table:style-name="ce21" office:value-type="float" office:value="37896" calcext:value-type="float">
            <text:p><text:s/>37,896 </text:p>
          </table:table-cell>
          <table:table-cell table:style-name="ce21" office:value-type="float" office:value="37504" calcext:value-type="float">
            <text:p><text:s/>37,504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1" table:formula="of:=SUM([.D13:.I13])" office:value-type="float" office:value="234052" calcext:value-type="float">
            <text:p><text:s/>234,052 </text:p>
          </table:table-cell>
          <table:table-cell table:style-name="ce21" office:value-type="float" office:value="124806" calcext:value-type="float">
            <text:p><text:s/>124,806 </text:p>
          </table:table-cell>
          <table:table-cell table:style-name="ce21" office:value-type="float" office:value="5625" calcext:value-type="float">
            <text:p><text:s/>5,625 </text:p>
          </table:table-cell>
          <table:table-cell table:style-name="ce21" office:value-type="float" office:value="97524" calcext:value-type="float">
            <text:p><text:s/>97,524 </text:p>
          </table:table-cell>
          <table:table-cell table:style-name="ce21" office:value-type="float" office:value="5145" calcext:value-type="float">
            <text:p><text:s/>5,145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table:formula="of:=SUM([.K13:.N13])" office:value-type="float" office:value="70614" calcext:value-type="float">
            <text:p><text:s/>70,614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44682" calcext:value-type="float">
            <text:p><text:s/>44,682 </text:p>
          </table:table-cell>
          <table:table-cell table:style-name="ce21" office:value-type="float" office:value="7454" calcext:value-type="float">
            <text:p><text:s/>7,454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table:formula="of:=[.P13]+[.Q13]+SUM([$'表2-1'.B13:.C13])" office:value-type="float" office:value="116428" calcext:value-type="float">
            <text:p><text:s/>116,428 </text:p>
          </table:table-cell>
          <table:table-cell table:style-name="ce21" office:value-type="float" office:value="41142" calcext:value-type="float">
            <text:p><text:s/>41,142 </text:p>
          </table:table-cell>
          <table:table-cell table:style-name="ce21" office:value-type="float" office:value="40779" calcext:value-type="float">
            <text:p><text:s/>40,779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1" table:formula="of:=SUM([.D14:.I14])" office:value-type="float" office:value="236179" calcext:value-type="float">
            <text:p><text:s/>236,179 </text:p>
          </table:table-cell>
          <table:table-cell table:style-name="ce21" office:value-type="float" office:value="125022" calcext:value-type="float">
            <text:p><text:s/>125,022 </text:p>
          </table:table-cell>
          <table:table-cell table:style-name="ce21" office:value-type="float" office:value="5811" calcext:value-type="float">
            <text:p><text:s/>5,811 </text:p>
          </table:table-cell>
          <table:table-cell table:style-name="ce21" office:value-type="float" office:value="98933" calcext:value-type="float">
            <text:p><text:s/>98,933 </text:p>
          </table:table-cell>
          <table:table-cell table:style-name="ce21" office:value-type="float" office:value="5422" calcext:value-type="float">
            <text:p><text:s/>5,42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table:formula="of:=SUM([.K14:.N14])" office:value-type="float" office:value="72485" calcext:value-type="float">
            <text:p><text:s/>72,485 </text:p>
          </table:table-cell>
          <table:table-cell table:style-name="ce21" office:value-type="float" office:value="10646" calcext:value-type="float">
            <text:p><text:s/>10,646 </text:p>
          </table:table-cell>
          <table:table-cell table:style-name="ce21" office:value-type="float" office:value="45572" calcext:value-type="float">
            <text:p><text:s/>45,572 </text:p>
          </table:table-cell>
          <table:table-cell table:style-name="ce21" office:value-type="float" office:value="7944" calcext:value-type="float">
            <text:p><text:s/>7,944 </text:p>
          </table:table-cell>
          <table:table-cell table:style-name="ce21" office:value-type="float" office:value="8323" calcext:value-type="float">
            <text:p><text:s/>8,323 </text:p>
          </table:table-cell>
          <table:table-cell table:style-name="ce21" table:formula="of:=[.P14]+[.Q14]+SUM([$'表2-1'.B14:.C14])" office:value-type="float" office:value="116847" calcext:value-type="float">
            <text:p><text:s/>116,847 </text:p>
          </table:table-cell>
          <table:table-cell table:style-name="ce21" office:value-type="float" office:value="41325" calcext:value-type="float">
            <text:p><text:s/>41,325 </text:p>
          </table:table-cell>
          <table:table-cell table:style-name="ce21" office:value-type="float" office:value="40748" calcext:value-type="float">
            <text:p><text:s/>40,748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1" table:formula="of:=SUM([.D15:.I15])" office:value-type="float" office:value="241159" calcext:value-type="float">
            <text:p><text:s/>241,159 </text:p>
          </table:table-cell>
          <table:table-cell table:style-name="ce21" office:value-type="float" office:value="127475" calcext:value-type="float">
            <text:p><text:s/>127,475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100658" calcext:value-type="float">
            <text:p><text:s/>100,658 </text:p>
          </table:table-cell>
          <table:table-cell table:style-name="ce21" office:value-type="float" office:value="5886" calcext:value-type="float">
            <text:p><text:s/>5,886 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table:formula="of:=SUM([.K15:.N15])" office:value-type="float" office:value="73625" calcext:value-type="float">
            <text:p><text:s/>73,625 </text:p>
          </table:table-cell>
          <table:table-cell table:style-name="ce21" office:value-type="float" office:value="10948" calcext:value-type="float">
            <text:p><text:s/>10,948 </text:p>
          </table:table-cell>
          <table:table-cell table:style-name="ce21" office:value-type="float" office:value="45870" calcext:value-type="float">
            <text:p><text:s/>45,870 </text:p>
          </table:table-cell>
          <table:table-cell table:style-name="ce21" office:value-type="float" office:value="8343" calcext:value-type="float">
            <text:p><text:s/>8,343 </text:p>
          </table:table-cell>
          <table:table-cell table:style-name="ce21" office:value-type="float" office:value="8464" calcext:value-type="float">
            <text:p><text:s/>8,464 </text:p>
          </table:table-cell>
          <table:table-cell table:style-name="ce21" table:formula="of:=[.P15]+[.Q15]+SUM([$'表2-1'.B15:.C15])" office:value-type="float" office:value="119397" calcext:value-type="float">
            <text:p><text:s/>119,397 </text:p>
          </table:table-cell>
          <table:table-cell table:style-name="ce21" office:value-type="float" office:value="42499" calcext:value-type="float">
            <text:p><text:s/>42,499 </text:p>
          </table:table-cell>
          <table:table-cell table:style-name="ce21" office:value-type="float" office:value="41345" calcext:value-type="float">
            <text:p><text:s/>41,345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1" table:formula="of:=SUM([.D16:.I16])" office:value-type="float" office:value="240860" calcext:value-type="float">
            <text:p><text:s/>240,860 </text:p>
          </table:table-cell>
          <table:table-cell table:style-name="ce21" office:value-type="float" office:value="124849" calcext:value-type="float">
            <text:p><text:s/>124,849 </text:p>
          </table:table-cell>
          <table:table-cell table:style-name="ce21" office:value-type="float" office:value="6048" calcext:value-type="float">
            <text:p><text:s/>6,048 </text:p>
          </table:table-cell>
          <table:table-cell table:style-name="ce21" office:value-type="float" office:value="102684" calcext:value-type="float">
            <text:p><text:s/>102,684 </text:p>
          </table:table-cell>
          <table:table-cell table:style-name="ce21" office:value-type="float" office:value="6157" calcext:value-type="float">
            <text:p><text:s/>6,157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table:formula="of:=SUM([.K16:.N16])" office:value-type="float" office:value="75300" calcext:value-type="float">
            <text:p><text:s/>75,300 </text:p>
          </table:table-cell>
          <table:table-cell table:style-name="ce21" office:value-type="float" office:value="10965" calcext:value-type="float">
            <text:p><text:s/>10,965 </text:p>
          </table:table-cell>
          <table:table-cell table:style-name="ce21" office:value-type="float" office:value="47134" calcext:value-type="float">
            <text:p><text:s/>47,134 </text:p>
          </table:table-cell>
          <table:table-cell table:style-name="ce21" office:value-type="float" office:value="8725" calcext:value-type="float">
            <text:p><text:s/>8,725 </text:p>
          </table:table-cell>
          <table:table-cell table:style-name="ce21" office:value-type="float" office:value="8476" calcext:value-type="float">
            <text:p><text:s/>8,476 </text:p>
          </table:table-cell>
          <table:table-cell table:style-name="ce21" table:formula="of:=[.P16]+[.Q16]+SUM([$'表2-1'.B16:.C16])" office:value-type="float" office:value="120574" calcext:value-type="float">
            <text:p><text:s/>120,574 </text:p>
          </table:table-cell>
          <table:table-cell table:style-name="ce21" office:value-type="float" office:value="43518" calcext:value-type="float">
            <text:p><text:s/>43,518 </text:p>
          </table:table-cell>
          <table:table-cell table:style-name="ce21" office:value-type="float" office:value="41532" calcext:value-type="float">
            <text:p><text:s/>41,532 </text:p>
          </table:table-cell>
          <table:table-cell table:style-name="ce52" office:value-type="float" office:value="2003" calcext:value-type="float">
            <text:p>2003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1" table:formula="of:=SUM([.D17:.I17])" office:value-type="float" office:value="246369" calcext:value-type="float">
            <text:p><text:s/>246,369 </text:p>
          </table:table-cell>
          <table:table-cell table:style-name="ce21" office:value-type="float" office:value="126994" calcext:value-type="float">
            <text:p><text:s/>126,994 </text:p>
          </table:table-cell>
          <table:table-cell table:style-name="ce21" office:value-type="float" office:value="6130" calcext:value-type="float">
            <text:p><text:s/>6,130 </text:p>
          </table:table-cell>
          <table:table-cell table:style-name="ce21" office:value-type="float" office:value="105485" calcext:value-type="float">
            <text:p><text:s/>105,485 </text:p>
          </table:table-cell>
          <table:table-cell table:style-name="ce21" office:value-type="float" office:value="6548" calcext:value-type="float">
            <text:p><text:s/>6,548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table:formula="of:=SUM([.K17:.N17])" office:value-type="float" office:value="78446" calcext:value-type="float">
            <text:p><text:s/>78,446 </text:p>
          </table:table-cell>
          <table:table-cell table:style-name="ce21" office:value-type="float" office:value="11258" calcext:value-type="float">
            <text:p><text:s/>11,258 </text:p>
          </table:table-cell>
          <table:table-cell table:style-name="ce21" office:value-type="float" office:value="49007" calcext:value-type="float">
            <text:p><text:s/>49,007 </text:p>
          </table:table-cell>
          <table:table-cell table:style-name="ce21" office:value-type="float" office:value="9246" calcext:value-type="float">
            <text:p><text:s/>9,246 </text:p>
          </table:table-cell>
          <table:table-cell table:style-name="ce21" office:value-type="float" office:value="8935" calcext:value-type="float">
            <text:p><text:s/>8,935 </text:p>
          </table:table-cell>
          <table:table-cell table:style-name="ce21" table:formula="of:=[.P17]+[.Q17]+SUM([$'表2-1'.B17:.C17])" office:value-type="float" office:value="125691" calcext:value-type="float">
            <text:p><text:s/>125,691 </text:p>
          </table:table-cell>
          <table:table-cell table:style-name="ce21" office:value-type="float" office:value="45694" calcext:value-type="float">
            <text:p><text:s/>45,694 </text:p>
          </table:table-cell>
          <table:table-cell table:style-name="ce21" office:value-type="float" office:value="43101" calcext:value-type="float">
            <text:p><text:s/>43,101 </text:p>
          </table:table-cell>
          <table:table-cell table:style-name="ce52" office:value-type="float" office:value="2004" calcext:value-type="float">
            <text:p>2004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2-1'.D18]+[$'表2-1'.J18]+[$'表2-1'.O18]" office:value-type="float" office:value="633303" calcext:value-type="float">
            <text:p><text:s/>633,303 </text:p>
          </table:table-cell>
          <table:table-cell table:style-name="ce21" table:formula="of:=SUM([.D18:.I18])" office:value-type="float" office:value="256567" calcext:value-type="float">
            <text:p><text:s/>256,567 </text:p>
          </table:table-cell>
          <table:table-cell table:style-name="ce21" office:value-type="float" office:value="130326" calcext:value-type="float">
            <text:p><text:s/>130,326 </text:p>
          </table:table-cell>
          <table:table-cell table:style-name="ce21" office:value-type="float" office:value="6446" calcext:value-type="float">
            <text:p><text:s/>6,446 </text:p>
          </table:table-cell>
          <table:table-cell table:style-name="ce21" office:value-type="float" office:value="111366" calcext:value-type="float">
            <text:p><text:s/>111,366 </text:p>
          </table:table-cell>
          <table:table-cell table:style-name="ce21" office:value-type="float" office:value="7171" calcext:value-type="float">
            <text:p><text:s/>7,171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table:formula="of:=SUM([.K18:.N18])" office:value-type="float" office:value="82638" calcext:value-type="float">
            <text:p><text:s/>82,638 </text:p>
          </table:table-cell>
          <table:table-cell table:style-name="ce21" office:value-type="float" office:value="11790" calcext:value-type="float">
            <text:p><text:s/>11,790 </text:p>
          </table:table-cell>
          <table:table-cell table:style-name="ce21" office:value-type="float" office:value="51578" calcext:value-type="float">
            <text:p><text:s/>51,578 </text:p>
          </table:table-cell>
          <table:table-cell table:style-name="ce21" office:value-type="float" office:value="9971" calcext:value-type="float">
            <text:p><text:s/>9,971 </text:p>
          </table:table-cell>
          <table:table-cell table:style-name="ce21" office:value-type="float" office:value="9299" calcext:value-type="float">
            <text:p><text:s/>9,299 </text:p>
          </table:table-cell>
          <table:table-cell table:style-name="ce21" table:formula="of:=[.P18]+[.Q18]+SUM([$'表2-1'.B18:.C18])" office:value-type="float" office:value="133428" calcext:value-type="float">
            <text:p><text:s/>133,428 </text:p>
          </table:table-cell>
          <table:table-cell table:style-name="ce21" office:value-type="float" office:value="48513" calcext:value-type="float">
            <text:p><text:s/>48,513 </text:p>
          </table:table-cell>
          <table:table-cell table:style-name="ce21" office:value-type="float" office:value="45665" calcext:value-type="float">
            <text:p><text:s/>45,665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2-1'.D19]+[$'表2-1'.J19]+[$'表2-1'.O19]" office:value-type="float" office:value="658565" calcext:value-type="float">
            <text:p><text:s/>658,565 </text:p>
          </table:table-cell>
          <table:table-cell table:style-name="ce21" table:formula="of:=SUM([.D19:.I19])" office:value-type="float" office:value="265011" calcext:value-type="float">
            <text:p><text:s/>265,011 </text:p>
          </table:table-cell>
          <table:table-cell table:style-name="ce21" office:value-type="float" office:value="133341" calcext:value-type="float">
            <text:p><text:s/>133,341 </text:p>
          </table:table-cell>
          <table:table-cell table:style-name="ce21" office:value-type="float" office:value="6844" calcext:value-type="float">
            <text:p><text:s/>6,844 </text:p>
          </table:table-cell>
          <table:table-cell table:style-name="ce21" office:value-type="float" office:value="115746" calcext:value-type="float">
            <text:p><text:s/>115,746 </text:p>
          </table:table-cell>
          <table:table-cell table:style-name="ce21" office:value-type="float" office:value="7815" calcext:value-type="float">
            <text:p><text:s/>7,815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table:formula="of:=SUM([.K19:.N19])" office:value-type="float" office:value="88244" calcext:value-type="float">
            <text:p><text:s/>88,244 </text:p>
          </table:table-cell>
          <table:table-cell table:style-name="ce21" office:value-type="float" office:value="12463" calcext:value-type="float">
            <text:p><text:s/>12,463 </text:p>
          </table:table-cell>
          <table:table-cell table:style-name="ce21" office:value-type="float" office:value="54828" calcext:value-type="float">
            <text:p><text:s/>54,828 </text:p>
          </table:table-cell>
          <table:table-cell table:style-name="ce21" office:value-type="float" office:value="10986" calcext:value-type="float">
            <text:p><text:s/>10,986 </text:p>
          </table:table-cell>
          <table:table-cell table:style-name="ce21" office:value-type="float" office:value="9967" calcext:value-type="float">
            <text:p><text:s/>9,967 </text:p>
          </table:table-cell>
          <table:table-cell table:style-name="ce21" table:formula="of:=[.P19]+[.Q19]+SUM([$'表2-1'.B19:.C19])" office:value-type="float" office:value="138502" calcext:value-type="float">
            <text:p><text:s/>138,502 </text:p>
          </table:table-cell>
          <table:table-cell table:style-name="ce21" office:value-type="float" office:value="50130" calcext:value-type="float">
            <text:p><text:s/>50,130 </text:p>
          </table:table-cell>
          <table:table-cell table:style-name="ce21" office:value-type="float" office:value="47593" calcext:value-type="float">
            <text:p><text:s/>47,593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671023" calcext:value-type="float">
            <text:p><text:s/>671,023 </text:p>
          </table:table-cell>
          <table:table-cell table:style-name="ce21" office:value-type="float" office:value="269355" calcext:value-type="float">
            <text:p><text:s/>269,355 </text:p>
          </table:table-cell>
          <table:table-cell table:style-name="ce21" office:value-type="float" office:value="134715" calcext:value-type="float">
            <text:p><text:s/>134,715 </text:p>
          </table:table-cell>
          <table:table-cell table:style-name="ce21" office:value-type="float" office:value="6927" calcext:value-type="float">
            <text:p><text:s/>6,927 </text:p>
          </table:table-cell>
          <table:table-cell table:style-name="ce21" office:value-type="float" office:value="118326" calcext:value-type="float">
            <text:p><text:s/>118,326 </text:p>
          </table:table-cell>
          <table:table-cell table:style-name="ce21" office:value-type="float" office:value="8069" calcext:value-type="float">
            <text:p><text:s/>8,069 </text:p>
          </table:table-cell>
          <table:table-cell table:style-name="ce21" office:value-type="float" office:value="1046" calcext:value-type="float">
            <text:p><text:s/>1,046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90796" calcext:value-type="float">
            <text:p><text:s/>90,796 </text:p>
          </table:table-cell>
          <table:table-cell table:style-name="ce21" office:value-type="float" office:value="12745" calcext:value-type="float">
            <text:p><text:s/>12,745 </text:p>
          </table:table-cell>
          <table:table-cell table:style-name="ce21" office:value-type="float" office:value="56027" calcext:value-type="float">
            <text:p><text:s/>56,027 </text:p>
          </table:table-cell>
          <table:table-cell table:style-name="ce21" office:value-type="float" office:value="11722" calcext:value-type="float">
            <text:p><text:s/>11,722 </text:p>
          </table:table-cell>
          <table:table-cell table:style-name="ce21" office:value-type="float" office:value="10302" calcext:value-type="float">
            <text:p><text:s/>10,302 </text:p>
          </table:table-cell>
          <table:table-cell table:style-name="ce21" office:value-type="float" office:value="140739" calcext:value-type="float">
            <text:p><text:s/>140,739 </text:p>
          </table:table-cell>
          <table:table-cell table:style-name="ce21" office:value-type="float" office:value="50733" calcext:value-type="float">
            <text:p><text:s/>50,733 </text:p>
          </table:table-cell>
          <table:table-cell table:style-name="ce21" office:value-type="float" office:value="48459" calcext:value-type="float">
            <text:p><text:s/>48,459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21" table:formula="of:=[.B33]" office:value-type="float" office:value="676280" calcext:value-type="float">
            <text:p><text:s/>676,280 </text:p>
          </table:table-cell>
          <table:table-cell table:style-name="ce21" table:formula="of:=[.C33]" office:value-type="float" office:value="271040" calcext:value-type="float">
            <text:p><text:s/>271,040 </text:p>
          </table:table-cell>
          <table:table-cell table:style-name="ce21" table:formula="of:=[.D33]" office:value-type="float" office:value="134182" calcext:value-type="float">
            <text:p><text:s/>134,182 </text:p>
          </table:table-cell>
          <table:table-cell table:style-name="ce21" table:formula="of:=[.E33]" office:value-type="float" office:value="7074" calcext:value-type="float">
            <text:p><text:s/>7,074 </text:p>
          </table:table-cell>
          <table:table-cell table:style-name="ce21" table:formula="of:=[.F33]" office:value-type="float" office:value="120095" calcext:value-type="float">
            <text:p><text:s/>120,095 </text:p>
          </table:table-cell>
          <table:table-cell table:style-name="ce21" table:formula="of:=[.G33]" office:value-type="float" office:value="8337" calcext:value-type="float">
            <text:p><text:s/>8,337 </text:p>
          </table:table-cell>
          <table:table-cell table:style-name="ce21" table:formula="of:=[.H33]" office:value-type="float" office:value="1075" calcext:value-type="float">
            <text:p><text:s/>1,075 </text:p>
          </table:table-cell>
          <table:table-cell table:style-name="ce21" table:formula="of:=[.I33]" office:value-type="float" office:value="277" calcext:value-type="float">
            <text:p><text:s/>277 </text:p>
          </table:table-cell>
          <table:table-cell table:style-name="ce21" table:formula="of:=[.J33]" office:value-type="float" office:value="91513" calcext:value-type="float">
            <text:p><text:s/>91,513 </text:p>
          </table:table-cell>
          <table:table-cell table:style-name="ce21" table:formula="of:=[.K33]" office:value-type="float" office:value="12734" calcext:value-type="float">
            <text:p><text:s/>12,734 </text:p>
          </table:table-cell>
          <table:table-cell table:style-name="ce21" table:formula="of:=[.L33]" office:value-type="float" office:value="56296" calcext:value-type="float">
            <text:p><text:s/>56,296 </text:p>
          </table:table-cell>
          <table:table-cell table:style-name="ce21" table:formula="of:=[.M33]" office:value-type="float" office:value="12009" calcext:value-type="float">
            <text:p><text:s/>12,009 </text:p>
          </table:table-cell>
          <table:table-cell table:style-name="ce21" table:formula="of:=[.N33]" office:value-type="float" office:value="10474" calcext:value-type="float">
            <text:p><text:s/>10,474 </text:p>
          </table:table-cell>
          <table:table-cell table:style-name="ce21" table:formula="of:=[.O33]" office:value-type="float" office:value="142397" calcext:value-type="float">
            <text:p><text:s/>142,397 </text:p>
          </table:table-cell>
          <table:table-cell table:style-name="ce21" table:formula="of:=[.P33]" office:value-type="float" office:value="51218" calcext:value-type="float">
            <text:p><text:s/>51,218 </text:p>
          </table:table-cell>
          <table:table-cell table:style-name="ce21" table:formula="of:=[.Q33]" office:value-type="float" office:value="49049" calcext:value-type="float">
            <text:p><text:s/>49,049 </text:p>
          </table:table-cell>
          <table:table-cell table:style-name="ce52" office:value-type="float" office:value="2008" calcext:value-type="float">
            <text:p>2008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1</text:span><text:span text:style-name="T10">月</text:span></text:p>
          </table:table-cell>
          <table:table-cell table:style-name="ce22" table:formula="of:=[.C22]+[.J22]+[.O22]+[$'表2-1'.D22]+[$'表2-1'.J22]+[$'表2-1'.O22]" office:value-type="float" office:value="671080" calcext:value-type="float">
            <text:p><text:s/>671,080 </text:p>
          </table:table-cell>
          <table:table-cell table:style-name="ce22" table:formula="of:=SUM([.D22:.I22])" office:value-type="float" office:value="269408" calcext:value-type="float">
            <text:p><text:s/>269,408 </text:p>
          </table:table-cell>
          <table:table-cell table:style-name="ce22" office:value-type="float" office:value="134618" calcext:value-type="float">
            <text:p><text:s/>134,618 </text:p>
          </table:table-cell>
          <table:table-cell table:style-name="ce22" office:value-type="float" office:value="6927" calcext:value-type="float">
            <text:p><text:s/>6,927 </text:p>
          </table:table-cell>
          <table:table-cell table:style-name="ce22" office:value-type="float" office:value="118479" calcext:value-type="float">
            <text:p><text:s/>118,479 </text:p>
          </table:table-cell>
          <table:table-cell table:style-name="ce22" office:value-type="float" office:value="8063" calcext:value-type="float">
            <text:p><text:s/>8,063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22" table:formula="of:=SUM([.K22:.N22])" office:value-type="float" office:value="91048" calcext:value-type="float">
            <text:p><text:s/>91,048 </text:p>
          </table:table-cell>
          <table:table-cell table:style-name="ce22" office:value-type="float" office:value="12747" calcext:value-type="float">
            <text:p><text:s/>12,747 </text:p>
          </table:table-cell>
          <table:table-cell table:style-name="ce22" office:value-type="float" office:value="56169" calcext:value-type="float">
            <text:p><text:s/>56,169 </text:p>
          </table:table-cell>
          <table:table-cell table:style-name="ce22" office:value-type="float" office:value="11758" calcext:value-type="float">
            <text:p><text:s/>11,758 </text:p>
          </table:table-cell>
          <table:table-cell table:style-name="ce22" office:value-type="float" office:value="10374" calcext:value-type="float">
            <text:p><text:s/>10,374 </text:p>
          </table:table-cell>
          <table:table-cell table:style-name="ce22" table:formula="of:=[.P22]+[.Q22]+SUM([$'表2-1'.B22:.C22])" office:value-type="float" office:value="140732" calcext:value-type="float">
            <text:p><text:s/>140,732 </text:p>
          </table:table-cell>
          <table:table-cell table:style-name="ce22" office:value-type="float" office:value="50713" calcext:value-type="float">
            <text:p><text:s/>50,713 </text:p>
          </table:table-cell>
          <table:table-cell table:style-name="ce22" office:value-type="float" office:value="48475" calcext:value-type="float">
            <text:p><text:s/>48,475 </text:p>
          </table:table-cell>
          <table:table-cell table:style-name="ce53" office:value-type="string" calcext:value-type="string">
            <text:p>Jan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2月</text:span></text:p>
          </table:table-cell>
          <table:table-cell table:style-name="ce22" table:formula="of:=[.C23]+[.J23]+[.O23]+[$'表2-1'.D23]+[$'表2-1'.J23]+[$'表2-1'.O23]" office:value-type="float" office:value="672896" calcext:value-type="float">
            <text:p><text:s/>672,896 </text:p>
          </table:table-cell>
          <table:table-cell table:style-name="ce22" table:formula="of:=SUM([.D23:.I23])" office:value-type="float" office:value="269985" calcext:value-type="float">
            <text:p><text:s/>269,985 </text:p>
          </table:table-cell>
          <table:table-cell table:style-name="ce22" office:value-type="float" office:value="134843" calcext:value-type="float">
            <text:p><text:s/>134,843 </text:p>
          </table:table-cell>
          <table:table-cell table:style-name="ce22" office:value-type="float" office:value="6960" calcext:value-type="float">
            <text:p><text:s/>6,960 </text:p>
          </table:table-cell>
          <table:table-cell table:style-name="ce22" office:value-type="float" office:value="118710" calcext:value-type="float">
            <text:p><text:s/>118,710 </text:p>
          </table:table-cell>
          <table:table-cell table:style-name="ce22" office:value-type="float" office:value="8130" calcext:value-type="float">
            <text:p><text:s/>8,130 </text:p>
          </table:table-cell>
          <table:table-cell table:style-name="ce22" office:value-type="float" office:value="1068" calcext:value-type="float">
            <text:p><text:s/>1,068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table:formula="of:=SUM([.K23:.N23])" office:value-type="float" office:value="91336" calcext:value-type="float">
            <text:p><text:s/>91,336 </text:p>
          </table:table-cell>
          <table:table-cell table:style-name="ce22" office:value-type="float" office:value="12839" calcext:value-type="float">
            <text:p><text:s/>12,839 </text:p>
          </table:table-cell>
          <table:table-cell table:style-name="ce22" office:value-type="float" office:value="56307" calcext:value-type="float">
            <text:p><text:s/>56,307 </text:p>
          </table:table-cell>
          <table:table-cell table:style-name="ce22" office:value-type="float" office:value="11794" calcext:value-type="float">
            <text:p><text:s/>11,794 </text:p>
          </table:table-cell>
          <table:table-cell table:style-name="ce22" office:value-type="float" office:value="10396" calcext:value-type="float">
            <text:p><text:s/>10,396 </text:p>
          </table:table-cell>
          <table:table-cell table:style-name="ce22" table:formula="of:=[.P23]+[.Q23]+SUM([$'表2-1'.B23:.C23])" office:value-type="float" office:value="141205" calcext:value-type="float">
            <text:p><text:s/>141,205 </text:p>
          </table:table-cell>
          <table:table-cell table:style-name="ce22" office:value-type="float" office:value="50881" calcext:value-type="float">
            <text:p><text:s/>50,881 </text:p>
          </table:table-cell>
          <table:table-cell table:style-name="ce22" office:value-type="float" office:value="48616" calcext:value-type="float">
            <text:p><text:s/>48,616 </text:p>
          </table:table-cell>
          <table:table-cell table:style-name="ce53" office:value-type="string" calcext:value-type="string">
            <text:p>Febr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3月</text:span></text:p>
          </table:table-cell>
          <table:table-cell table:style-name="ce22" table:formula="of:=[.C24]+[.J24]+[.O24]+[$'表2-1'.D24]+[$'表2-1'.J24]+[$'表2-1'.O24]" office:value-type="float" office:value="674990" calcext:value-type="float">
            <text:p><text:s/>674,990 </text:p>
          </table:table-cell>
          <table:table-cell table:style-name="ce22" table:formula="of:=SUM([.D24:.I24])" office:value-type="float" office:value="270836" calcext:value-type="float">
            <text:p><text:s/>270,836 </text:p>
          </table:table-cell>
          <table:table-cell table:style-name="ce22" office:value-type="float" office:value="135065" calcext:value-type="float">
            <text:p><text:s/>135,065 </text:p>
          </table:table-cell>
          <table:table-cell table:style-name="ce22" office:value-type="float" office:value="6998" calcext:value-type="float">
            <text:p><text:s/>6,998 </text:p>
          </table:table-cell>
          <table:table-cell table:style-name="ce22" office:value-type="float" office:value="119242" calcext:value-type="float">
            <text:p><text:s/>119,242 </text:p>
          </table:table-cell>
          <table:table-cell table:style-name="ce22" office:value-type="float" office:value="8185" calcext:value-type="float">
            <text:p><text:s/>8,185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table:formula="of:=SUM([.K24:.N24])" office:value-type="float" office:value="91674" calcext:value-type="float">
            <text:p><text:s/>91,674 </text:p>
          </table:table-cell>
          <table:table-cell table:style-name="ce22" office:value-type="float" office:value="12898" calcext:value-type="float">
            <text:p><text:s/>12,898 </text:p>
          </table:table-cell>
          <table:table-cell table:style-name="ce22" office:value-type="float" office:value="56492" calcext:value-type="float">
            <text:p><text:s/>56,492 </text:p>
          </table:table-cell>
          <table:table-cell table:style-name="ce22" office:value-type="float" office:value="11882" calcext:value-type="float">
            <text:p><text:s/>11,882 </text:p>
          </table:table-cell>
          <table:table-cell table:style-name="ce22" office:value-type="float" office:value="10402" calcext:value-type="float">
            <text:p><text:s/>10,402 </text:p>
          </table:table-cell>
          <table:table-cell table:style-name="ce22" table:formula="of:=[.P24]+[.Q24]+SUM([$'表2-1'.B24:.C24])" office:value-type="float" office:value="141592" calcext:value-type="float">
            <text:p><text:s/>141,592 </text:p>
          </table:table-cell>
          <table:table-cell table:style-name="ce22" office:value-type="float" office:value="51020" calcext:value-type="float">
            <text:p><text:s/>51,020 </text:p>
          </table:table-cell>
          <table:table-cell table:style-name="ce22" office:value-type="float" office:value="48775" calcext:value-type="float">
            <text:p><text:s/>48,775 </text:p>
          </table:table-cell>
          <table:table-cell table:style-name="ce53" office:value-type="string" calcext:value-type="string">
            <text:p>March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4月</text:span></text:p>
          </table:table-cell>
          <table:table-cell table:style-name="ce22" table:formula="of:=[.C25]+[.J25]+[.O25]+[$'表2-1'.D25]+[$'表2-1'.J25]+[$'表2-1'.O25]" office:value-type="float" office:value="674955" calcext:value-type="float">
            <text:p><text:s/>674,955 </text:p>
          </table:table-cell>
          <table:table-cell table:style-name="ce22" table:formula="of:=SUM([.D25:.I25])" office:value-type="float" office:value="270735" calcext:value-type="float">
            <text:p><text:s/>270,735 </text:p>
          </table:table-cell>
          <table:table-cell table:style-name="ce22" office:value-type="float" office:value="134905" calcext:value-type="float">
            <text:p><text:s/>134,905 </text:p>
          </table:table-cell>
          <table:table-cell table:style-name="ce22" office:value-type="float" office:value="7007" calcext:value-type="float">
            <text:p><text:s/>7,007 </text:p>
          </table:table-cell>
          <table:table-cell table:style-name="ce22" office:value-type="float" office:value="119238" calcext:value-type="float">
            <text:p><text:s/>119,238 </text:p>
          </table:table-cell>
          <table:table-cell table:style-name="ce22" office:value-type="float" office:value="8242" calcext:value-type="float">
            <text:p><text:s/>8,242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table:formula="of:=SUM([.K25:.N25])" office:value-type="float" office:value="91617" calcext:value-type="float">
            <text:p><text:s/>91,617 </text:p>
          </table:table-cell>
          <table:table-cell table:style-name="ce22" office:value-type="float" office:value="12872" calcext:value-type="float">
            <text:p><text:s/>12,872 </text:p>
          </table:table-cell>
          <table:table-cell table:style-name="ce22" office:value-type="float" office:value="56430" calcext:value-type="float">
            <text:p><text:s/>56,430 </text:p>
          </table:table-cell>
          <table:table-cell table:style-name="ce22" office:value-type="float" office:value="11877" calcext:value-type="float">
            <text:p><text:s/>11,877 </text:p>
          </table:table-cell>
          <table:table-cell table:style-name="ce22" office:value-type="float" office:value="10438" calcext:value-type="float">
            <text:p><text:s/>10,438 </text:p>
          </table:table-cell>
          <table:table-cell table:style-name="ce22" table:formula="of:=[.P25]+[.Q25]+SUM([$'表2-1'.B25:.C25])" office:value-type="float" office:value="141671" calcext:value-type="float">
            <text:p><text:s/>141,671 </text:p>
          </table:table-cell>
          <table:table-cell table:style-name="ce22" office:value-type="float" office:value="51055" calcext:value-type="float">
            <text:p><text:s/>51,055 </text:p>
          </table:table-cell>
          <table:table-cell table:style-name="ce22" office:value-type="float" office:value="48786" calcext:value-type="float">
            <text:p><text:s/>48,786 </text:p>
          </table:table-cell>
          <table:table-cell table:style-name="ce53" office:value-type="string" calcext:value-type="string">
            <text:p>April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5月</text:span></text:p>
          </table:table-cell>
          <table:table-cell table:style-name="ce22" table:formula="of:=[.C26]+[.J26]+[.O26]+[$'表2-1'.D26]+[$'表2-1'.J26]+[$'表2-1'.O26]" office:value-type="float" office:value="674105" calcext:value-type="float">
            <text:p><text:s/>674,105 </text:p>
          </table:table-cell>
          <table:table-cell table:style-name="ce22" table:formula="of:=SUM([.D26:.I26])" office:value-type="float" office:value="270379" calcext:value-type="float">
            <text:p><text:s/>270,379 </text:p>
          </table:table-cell>
          <table:table-cell table:style-name="ce22" office:value-type="float" office:value="134752" calcext:value-type="float">
            <text:p><text:s/>134,752 </text:p>
          </table:table-cell>
          <table:table-cell table:style-name="ce22" office:value-type="float" office:value="6992" calcext:value-type="float">
            <text:p><text:s/>6,992 </text:p>
          </table:table-cell>
          <table:table-cell table:style-name="ce22" office:value-type="float" office:value="119069" calcext:value-type="float">
            <text:p><text:s/>119,069 </text:p>
          </table:table-cell>
          <table:table-cell table:style-name="ce22" office:value-type="float" office:value="8211" calcext:value-type="float">
            <text:p><text:s/>8,211 </text:p>
          </table:table-cell>
          <table:table-cell table:style-name="ce22" office:value-type="float" office:value="1075" calcext:value-type="float">
            <text:p><text:s/>1,075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table:formula="of:=SUM([.K26:.N26])" office:value-type="float" office:value="91491" calcext:value-type="float">
            <text:p><text:s/>91,491 </text:p>
          </table:table-cell>
          <table:table-cell table:style-name="ce22" office:value-type="float" office:value="12812" calcext:value-type="float">
            <text:p><text:s/>12,812 </text:p>
          </table:table-cell>
          <table:table-cell table:style-name="ce22" office:value-type="float" office:value="56385" calcext:value-type="float">
            <text:p><text:s/>56,385 </text:p>
          </table:table-cell>
          <table:table-cell table:style-name="ce22" office:value-type="float" office:value="11891" calcext:value-type="float">
            <text:p><text:s/>11,891 </text:p>
          </table:table-cell>
          <table:table-cell table:style-name="ce22" office:value-type="float" office:value="10403" calcext:value-type="float">
            <text:p><text:s/>10,403 </text:p>
          </table:table-cell>
          <table:table-cell table:style-name="ce22" table:formula="of:=[.P26]+[.Q26]+SUM([$'表2-1'.B26:.C26])" office:value-type="float" office:value="141607" calcext:value-type="float">
            <text:p><text:s/>141,607 </text:p>
          </table:table-cell>
          <table:table-cell table:style-name="ce22" office:value-type="float" office:value="51096" calcext:value-type="float">
            <text:p><text:s/>51,096 </text:p>
          </table:table-cell>
          <table:table-cell table:style-name="ce22" office:value-type="float" office:value="48718" calcext:value-type="float">
            <text:p><text:s/>48,718 </text:p>
          </table:table-cell>
          <table:table-cell table:style-name="ce53" office:value-type="string" calcext:value-type="string">
            <text:p>Ma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6月</text:span></text:p>
          </table:table-cell>
          <table:table-cell table:style-name="ce22" table:formula="of:=[.C27]+[.J27]+[.O27]+[$'表2-1'.D27]+[$'表2-1'.J27]+[$'表2-1'.O27]" office:value-type="float" office:value="674589" calcext:value-type="float">
            <text:p><text:s/>674,589 </text:p>
          </table:table-cell>
          <table:table-cell table:style-name="ce22" table:formula="of:=SUM([.D27:.I27])" office:value-type="float" office:value="270111" calcext:value-type="float">
            <text:p><text:s/>270,111 </text:p>
          </table:table-cell>
          <table:table-cell table:style-name="ce22" office:value-type="float" office:value="134314" calcext:value-type="float">
            <text:p><text:s/>134,314 </text:p>
          </table:table-cell>
          <table:table-cell table:style-name="ce22" office:value-type="float" office:value="6964" calcext:value-type="float">
            <text:p><text:s/>6,964 </text:p>
          </table:table-cell>
          <table:table-cell table:style-name="ce22" office:value-type="float" office:value="119240" calcext:value-type="float">
            <text:p><text:s/>119,240 </text:p>
          </table:table-cell>
          <table:table-cell table:style-name="ce22" office:value-type="float" office:value="8239" calcext:value-type="float">
            <text:p><text:s/>8,239 </text:p>
          </table:table-cell>
          <table:table-cell table:style-name="ce22" office:value-type="float" office:value="1073" calcext:value-type="float">
            <text:p><text:s/>1,073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table:formula="of:=SUM([.K27:.N27])" office:value-type="float" office:value="91625" calcext:value-type="float">
            <text:p><text:s/>91,625 </text:p>
          </table:table-cell>
          <table:table-cell table:style-name="ce22" office:value-type="float" office:value="12793" calcext:value-type="float">
            <text:p><text:s/>12,793 </text:p>
          </table:table-cell>
          <table:table-cell table:style-name="ce22" office:value-type="float" office:value="56472" calcext:value-type="float">
            <text:p><text:s/>56,472 </text:p>
          </table:table-cell>
          <table:table-cell table:style-name="ce22" office:value-type="float" office:value="11928" calcext:value-type="float">
            <text:p><text:s/>11,928 </text:p>
          </table:table-cell>
          <table:table-cell table:style-name="ce22" office:value-type="float" office:value="10432" calcext:value-type="float">
            <text:p><text:s/>10,432 </text:p>
          </table:table-cell>
          <table:table-cell table:style-name="ce22" table:formula="of:=[.P27]+[.Q27]+SUM([$'表2-1'.B27:.C27])" office:value-type="float" office:value="141755" calcext:value-type="float">
            <text:p><text:s/>141,755 </text:p>
          </table:table-cell>
          <table:table-cell table:style-name="ce22" office:value-type="float" office:value="51090" calcext:value-type="float">
            <text:p><text:s/>51,090 </text:p>
          </table:table-cell>
          <table:table-cell table:style-name="ce22" office:value-type="float" office:value="48775" calcext:value-type="float">
            <text:p><text:s/>48,775 </text:p>
          </table:table-cell>
          <table:table-cell table:style-name="ce53" office:value-type="string" calcext:value-type="string">
            <text:p>June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7月</text:span></text:p>
          </table:table-cell>
          <table:table-cell table:style-name="ce22" table:formula="of:=[.C28]+[.J28]+[.O28]+[$'表2-1'.D28]+[$'表2-1'.J28]+[$'表2-1'.O28]" office:value-type="float" office:value="675745" calcext:value-type="float">
            <text:p><text:s/>675,745 </text:p>
          </table:table-cell>
          <table:table-cell table:style-name="ce22" table:formula="of:=SUM([.D28:.I28])" office:value-type="float" office:value="270600" calcext:value-type="float">
            <text:p><text:s/>270,600 </text:p>
          </table:table-cell>
          <table:table-cell table:style-name="ce22" office:value-type="float" office:value="134382" calcext:value-type="float">
            <text:p><text:s/>134,382 </text:p>
          </table:table-cell>
          <table:table-cell table:style-name="ce22" office:value-type="float" office:value="7008" calcext:value-type="float">
            <text:p><text:s/>7,008 </text:p>
          </table:table-cell>
          <table:table-cell table:style-name="ce22" office:value-type="float" office:value="119630" calcext:value-type="float">
            <text:p><text:s/>119,630 </text:p>
          </table:table-cell>
          <table:table-cell table:style-name="ce22" office:value-type="float" office:value="8231" calcext:value-type="float">
            <text:p><text:s/>8,231 </text:p>
          </table:table-cell>
          <table:table-cell table:style-name="ce22" office:value-type="float" office:value="1069" calcext:value-type="float">
            <text:p><text:s/>1,069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table:formula="of:=SUM([.K28:.N28])" office:value-type="float" office:value="91719" calcext:value-type="float">
            <text:p><text:s/>91,719 </text:p>
          </table:table-cell>
          <table:table-cell table:style-name="ce22" office:value-type="float" office:value="12848" calcext:value-type="float">
            <text:p><text:s/>12,848 </text:p>
          </table:table-cell>
          <table:table-cell table:style-name="ce22" office:value-type="float" office:value="56442" calcext:value-type="float">
            <text:p><text:s/>56,442 </text:p>
          </table:table-cell>
          <table:table-cell table:style-name="ce22" office:value-type="float" office:value="11962" calcext:value-type="float">
            <text:p><text:s/>11,962 </text:p>
          </table:table-cell>
          <table:table-cell table:style-name="ce22" office:value-type="float" office:value="10467" calcext:value-type="float">
            <text:p><text:s/>10,467 </text:p>
          </table:table-cell>
          <table:table-cell table:style-name="ce22" table:formula="of:=[.P28]+[.Q28]+SUM([$'表2-1'.B28:.C28])" office:value-type="float" office:value="142097" calcext:value-type="float">
            <text:p><text:s/>142,097 </text:p>
          </table:table-cell>
          <table:table-cell table:style-name="ce22" office:value-type="float" office:value="51243" calcext:value-type="float">
            <text:p><text:s/>51,243 </text:p>
          </table:table-cell>
          <table:table-cell table:style-name="ce22" office:value-type="float" office:value="48906" calcext:value-type="float">
            <text:p><text:s/>48,906 </text:p>
          </table:table-cell>
          <table:table-cell table:style-name="ce53" office:value-type="string" calcext:value-type="string">
            <text:p>Jul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8月</text:span></text:p>
          </table:table-cell>
          <table:table-cell table:style-name="ce22" table:formula="of:=[.C29]+[.J29]+[.O29]+[$'表2-1'.D29]+[$'表2-1'.J29]+[$'表2-1'.O29]" office:value-type="float" office:value="675943" calcext:value-type="float">
            <text:p><text:s/>675,943 </text:p>
          </table:table-cell>
          <table:table-cell table:style-name="ce22" table:formula="of:=SUM([.D29:.I29])" office:value-type="float" office:value="270249" calcext:value-type="float">
            <text:p><text:s/>270,249 </text:p>
          </table:table-cell>
          <table:table-cell table:style-name="ce22" office:value-type="float" office:value="134143" calcext:value-type="float">
            <text:p><text:s/>134,143 </text:p>
          </table:table-cell>
          <table:table-cell table:style-name="ce22" office:value-type="float" office:value="7012" calcext:value-type="float">
            <text:p><text:s/>7,012 </text:p>
          </table:table-cell>
          <table:table-cell table:style-name="ce22" office:value-type="float" office:value="119477" calcext:value-type="float">
            <text:p><text:s/>119,477 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float" office:value="1063" calcext:value-type="float">
            <text:p><text:s/>1,063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table:formula="of:=SUM([.K29:.N29])" office:value-type="float" office:value="91901" calcext:value-type="float">
            <text:p><text:s/>91,901 </text:p>
          </table:table-cell>
          <table:table-cell table:style-name="ce22" office:value-type="float" office:value="12885" calcext:value-type="float">
            <text:p><text:s/>12,885 </text:p>
          </table:table-cell>
          <table:table-cell table:style-name="ce22" office:value-type="float" office:value="56516" calcext:value-type="float">
            <text:p><text:s/>56,516 </text:p>
          </table:table-cell>
          <table:table-cell table:style-name="ce22" office:value-type="float" office:value="11987" calcext:value-type="float">
            <text:p><text:s/>11,987 </text:p>
          </table:table-cell>
          <table:table-cell table:style-name="ce22" office:value-type="float" office:value="10513" calcext:value-type="float">
            <text:p><text:s/>10,513 </text:p>
          </table:table-cell>
          <table:table-cell table:style-name="ce22" table:formula="of:=[.P29]+[.Q29]+SUM([$'表2-1'.B29:.C29])" office:value-type="float" office:value="142281" calcext:value-type="float">
            <text:p><text:s/>142,281 </text:p>
          </table:table-cell>
          <table:table-cell table:style-name="ce22" office:value-type="float" office:value="51303" calcext:value-type="float">
            <text:p><text:s/>51,303 </text:p>
          </table:table-cell>
          <table:table-cell table:style-name="ce22" office:value-type="float" office:value="48912" calcext:value-type="float">
            <text:p><text:s/>48,912 </text:p>
          </table:table-cell>
          <table:table-cell table:style-name="ce53" office:value-type="string" calcext:value-type="string">
            <text:p>August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pan text:style-name="T9">   </text:span><text:span text:style-name="T10"> </text:span><text:span text:style-name="T11">9月</text:span></text:p>
          </table:table-cell>
          <table:table-cell table:style-name="ce22" table:formula="of:=[.C30]+[.J30]+[.O30]+[$'表2-1'.D30]+[$'表2-1'.J30]+[$'表2-1'.O30]" office:value-type="float" office:value="674934" calcext:value-type="float">
            <text:p><text:s/>674,934 </text:p>
          </table:table-cell>
          <table:table-cell table:style-name="ce22" table:formula="of:=SUM([.D30:.I30])" office:value-type="float" office:value="269750" calcext:value-type="float">
            <text:p><text:s/>269,750 </text:p>
          </table:table-cell>
          <table:table-cell table:style-name="ce22" office:value-type="float" office:value="133715" calcext:value-type="float">
            <text:p><text:s/>133,715 </text:p>
          </table:table-cell>
          <table:table-cell table:style-name="ce22" office:value-type="float" office:value="6977" calcext:value-type="float">
            <text:p><text:s/>6,977 </text:p>
          </table:table-cell>
          <table:table-cell table:style-name="ce22" office:value-type="float" office:value="119470" calcext:value-type="float">
            <text:p><text:s/>119,470 </text:p>
          </table:table-cell>
          <table:table-cell table:style-name="ce22" office:value-type="float" office:value="8245" calcext:value-type="float">
            <text:p><text:s/>8,245 </text:p>
          </table:table-cell>
          <table:table-cell table:style-name="ce22" office:value-type="float" office:value="1063" calcext:value-type="float">
            <text:p><text:s/>1,063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table:formula="of:=SUM([.K30:.N30])" office:value-type="float" office:value="91797" calcext:value-type="float">
            <text:p><text:s/>91,797 </text:p>
          </table:table-cell>
          <table:table-cell table:style-name="ce22" office:value-type="float" office:value="12861" calcext:value-type="float">
            <text:p><text:s/>12,861 </text:p>
          </table:table-cell>
          <table:table-cell table:style-name="ce22" office:value-type="float" office:value="56450" calcext:value-type="float">
            <text:p><text:s/>56,450 </text:p>
          </table:table-cell>
          <table:table-cell table:style-name="ce22" office:value-type="float" office:value="11989" calcext:value-type="float">
            <text:p><text:s/>11,989 </text:p>
          </table:table-cell>
          <table:table-cell table:style-name="ce22" office:value-type="float" office:value="10497" calcext:value-type="float">
            <text:p><text:s/>10,497 </text:p>
          </table:table-cell>
          <table:table-cell table:style-name="ce22" table:formula="of:=[.P30]+[.Q30]+SUM([$'表2-1'.B30:.C30])" office:value-type="float" office:value="142078" calcext:value-type="float">
            <text:p><text:s/>142,078 </text:p>
          </table:table-cell>
          <table:table-cell table:style-name="ce22" office:value-type="float" office:value="51238" calcext:value-type="float">
            <text:p><text:s/>51,238 </text:p>
          </table:table-cell>
          <table:table-cell table:style-name="ce22" office:value-type="float" office:value="48867" calcext:value-type="float">
            <text:p><text:s/>48,867 </text:p>
          </table:table-cell>
          <table:table-cell table:style-name="ce53" office:value-type="string" calcext:value-type="string">
            <text:p>Sept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/>10月</text:p>
          </table:table-cell>
          <table:table-cell table:style-name="ce22" table:formula="of:=[.C31]+[.J31]+[.O31]+[$'表2-1'.D31]+[$'表2-1'.J31]+[$'表2-1'.O31]" office:value-type="float" office:value="675367" calcext:value-type="float">
            <text:p><text:s/>675,367 </text:p>
          </table:table-cell>
          <table:table-cell table:style-name="ce22" table:formula="of:=SUM([.D31:.I31])" office:value-type="float" office:value="270218" calcext:value-type="float">
            <text:p><text:s/>270,218 </text:p>
          </table:table-cell>
          <table:table-cell table:style-name="ce22" office:value-type="float" office:value="133952" calcext:value-type="float">
            <text:p><text:s/>133,952 </text:p>
          </table:table-cell>
          <table:table-cell table:style-name="ce22" office:value-type="float" office:value="6973" calcext:value-type="float">
            <text:p><text:s/>6,973 </text:p>
          </table:table-cell>
          <table:table-cell table:style-name="ce22" office:value-type="float" office:value="119673" calcext:value-type="float">
            <text:p><text:s/>119,673 </text:p>
          </table:table-cell>
          <table:table-cell table:style-name="ce22" office:value-type="float" office:value="8270" calcext:value-type="float">
            <text:p><text:s/>8,270 </text:p>
          </table:table-cell>
          <table:table-cell table:style-name="ce22" office:value-type="float" office:value="1070" calcext:value-type="float">
            <text:p><text:s/>1,070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table:formula="of:=SUM([.K31:.N31])" office:value-type="float" office:value="91759" calcext:value-type="float">
            <text:p><text:s/>91,759 </text:p>
          </table:table-cell>
          <table:table-cell table:style-name="ce22" office:value-type="float" office:value="12821" calcext:value-type="float">
            <text:p><text:s/>12,821 </text:p>
          </table:table-cell>
          <table:table-cell table:style-name="ce22" office:value-type="float" office:value="56448" calcext:value-type="float">
            <text:p><text:s/>56,448 </text:p>
          </table:table-cell>
          <table:table-cell table:style-name="ce22" office:value-type="float" office:value="12014" calcext:value-type="float">
            <text:p><text:s/>12,014 </text:p>
          </table:table-cell>
          <table:table-cell table:style-name="ce22" office:value-type="float" office:value="10476" calcext:value-type="float">
            <text:p><text:s/>10,476 </text:p>
          </table:table-cell>
          <table:table-cell table:style-name="ce22" table:formula="of:=[.P31]+[.Q31]+SUM([$'表2-1'.B31:.C31])" office:value-type="float" office:value="142119" calcext:value-type="float">
            <text:p><text:s/>142,119 </text:p>
          </table:table-cell>
          <table:table-cell table:style-name="ce22" office:value-type="float" office:value="51220" calcext:value-type="float">
            <text:p><text:s/>51,220 </text:p>
          </table:table-cell>
          <table:table-cell table:style-name="ce22" office:value-type="float" office:value="48887" calcext:value-type="float">
            <text:p><text:s/>48,887 </text:p>
          </table:table-cell>
          <table:table-cell table:style-name="ce53" office:value-type="string" calcext:value-type="string">
            <text:p>Octo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/>11月</text:p>
          </table:table-cell>
          <table:table-cell table:style-name="ce22" table:formula="of:=[.C32]+[.J32]+[.O32]+[$'表2-1'.D32]+[$'表2-1'.J32]+[$'表2-1'.O32]" office:value-type="float" office:value="676366" calcext:value-type="float">
            <text:p><text:s/>676,366 </text:p>
          </table:table-cell>
          <table:table-cell table:style-name="ce22" table:formula="of:=SUM([.D32:.I32])" office:value-type="float" office:value="270667" calcext:value-type="float">
            <text:p><text:s/>270,667 </text:p>
          </table:table-cell>
          <table:table-cell table:style-name="ce22" office:value-type="float" office:value="134193" calcext:value-type="float">
            <text:p><text:s/>134,193 </text:p>
          </table:table-cell>
          <table:table-cell table:style-name="ce22" office:value-type="float" office:value="7030" calcext:value-type="float">
            <text:p><text:s/>7,030 </text:p>
          </table:table-cell>
          <table:table-cell table:style-name="ce22" office:value-type="float" office:value="119806" calcext:value-type="float">
            <text:p><text:s/>119,806 </text:p>
          </table:table-cell>
          <table:table-cell table:style-name="ce22" office:value-type="float" office:value="8283" calcext:value-type="float">
            <text:p><text:s/>8,283 </text:p>
          </table:table-cell>
          <table:table-cell table:style-name="ce22" office:value-type="float" office:value="1075" calcext:value-type="float">
            <text:p><text:s/>1,075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table:formula="of:=SUM([.K32:.N32])" office:value-type="float" office:value="91873" calcext:value-type="float">
            <text:p><text:s/>91,873 </text:p>
          </table:table-cell>
          <table:table-cell table:style-name="ce22" office:value-type="float" office:value="12828" calcext:value-type="float">
            <text:p><text:s/>12,828 </text:p>
          </table:table-cell>
          <table:table-cell table:style-name="ce22" office:value-type="float" office:value="56524" calcext:value-type="float">
            <text:p><text:s/>56,524 </text:p>
          </table:table-cell>
          <table:table-cell table:style-name="ce22" office:value-type="float" office:value="12033" calcext:value-type="float">
            <text:p><text:s/>12,033 </text:p>
          </table:table-cell>
          <table:table-cell table:style-name="ce22" office:value-type="float" office:value="10488" calcext:value-type="float">
            <text:p><text:s/>10,488 </text:p>
          </table:table-cell>
          <table:table-cell table:style-name="ce22" table:formula="of:=[.P32]+[.Q32]+SUM([$'表2-1'.B32:.C32])" office:value-type="float" office:value="142381" calcext:value-type="float">
            <text:p><text:s/>142,381 </text:p>
          </table:table-cell>
          <table:table-cell table:style-name="ce22" office:value-type="float" office:value="51252" calcext:value-type="float">
            <text:p><text:s/>51,252 </text:p>
          </table:table-cell>
          <table:table-cell table:style-name="ce22" office:value-type="float" office:value="49032" calcext:value-type="float">
            <text:p><text:s/>49,032 </text:p>
          </table:table-cell>
          <table:table-cell table:style-name="ce53" office:value-type="string" calcext:value-type="string">
            <text:p>Nov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/>12月</text:p>
          </table:table-cell>
          <table:table-cell table:style-name="ce22" table:formula="of:=[.C33]+[.J33]+[.O33]+[$'表2-1'.D33]+[$'表2-1'.J33]+[$'表2-1'.O33]" office:value-type="float" office:value="676280" calcext:value-type="float">
            <text:p><text:s/>676,280 </text:p>
          </table:table-cell>
          <table:table-cell table:style-name="ce22" table:formula="of:=SUM([.D33:.I33])" office:value-type="float" office:value="271040" calcext:value-type="float">
            <text:p><text:s/>271,040 </text:p>
          </table:table-cell>
          <table:table-cell table:style-name="ce22" office:value-type="float" office:value="134182" calcext:value-type="float">
            <text:p><text:s/>134,182 </text:p>
          </table:table-cell>
          <table:table-cell table:style-name="ce22" office:value-type="float" office:value="7074" calcext:value-type="float">
            <text:p><text:s/>7,074 </text:p>
          </table:table-cell>
          <table:table-cell table:style-name="ce22" office:value-type="float" office:value="120095" calcext:value-type="float">
            <text:p><text:s/>120,095 </text:p>
          </table:table-cell>
          <table:table-cell table:style-name="ce22" office:value-type="float" office:value="8337" calcext:value-type="float">
            <text:p><text:s/>8,337 </text:p>
          </table:table-cell>
          <table:table-cell table:style-name="ce22" office:value-type="float" office:value="1075" calcext:value-type="float">
            <text:p><text:s/>1,075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table:formula="of:=SUM([.K33:.N33])" office:value-type="float" office:value="91513" calcext:value-type="float">
            <text:p><text:s/>91,513 </text:p>
          </table:table-cell>
          <table:table-cell table:style-name="ce22" office:value-type="float" office:value="12734" calcext:value-type="float">
            <text:p><text:s/>12,734 </text:p>
          </table:table-cell>
          <table:table-cell table:style-name="ce22" office:value-type="float" office:value="56296" calcext:value-type="float">
            <text:p><text:s/>56,296 </text:p>
          </table:table-cell>
          <table:table-cell table:style-name="ce22" office:value-type="float" office:value="12009" calcext:value-type="float">
            <text:p><text:s/>12,009 </text:p>
          </table:table-cell>
          <table:table-cell table:style-name="ce22" office:value-type="float" office:value="10474" calcext:value-type="float">
            <text:p><text:s/>10,474 </text:p>
          </table:table-cell>
          <table:table-cell table:style-name="ce22" table:formula="of:=[.P33]+[.Q33]+SUM([$'表2-1'.B33:.C33])" office:value-type="float" office:value="142397" calcext:value-type="float">
            <text:p><text:s/>142,397 </text:p>
          </table:table-cell>
          <table:table-cell table:style-name="ce22" office:value-type="float" office:value="51218" calcext:value-type="float">
            <text:p><text:s/>51,218 </text:p>
          </table:table-cell>
          <table:table-cell table:style-name="ce22" office:value-type="float" office:value="49049" calcext:value-type="float">
            <text:p><text:s/>49,049 </text:p>
          </table:table-cell>
          <table:table-cell table:style-name="ce53" office:value-type="string" calcext:value-type="string">
            <text:p>December</text:p>
          </table:table-cell>
          <table:table-cell table:number-columns-repeated="239"/>
        </table:table-row>
        <table:table-row table:style-name="ro5">
          <table:table-cell table:style-name="ce10"/>
          <table:table-cell table:style-name="ce23" table:number-columns-repeated="3"/>
          <table:table-cell table:style-name="ce32" table:number-columns-repeated="2"/>
          <table:table-cell table:style-name="ce23" table:number-columns-repeated="2"/>
          <table:table-cell table:style-name="ce32" table:number-columns-repeated="4"/>
          <table:table-cell table:style-name="ce44" table:number-columns-repeated="5"/>
          <table:table-cell table:style-name="ce54"/>
          <table:table-cell table:number-columns-repeated="239"/>
        </table:table-row>
        <table:table-row table:style-name="ro6">
          <table:table-cell table:style-name="ce11"/>
          <table:table-cell table:style-name="ce24"/>
          <table:table-cell table:number-columns-repeated="255"/>
        </table:table-row>
        <table:table-row table:style-name="ro7">
          <table:table-cell/>
          <table:table-cell table:style-name="ce24"/>
          <table:table-cell table:number-columns-repeated="255"/>
        </table:table-row>
        <table:table-row table:style-name="ro7">
          <table:table-cell table:style-name="ce13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4" table:number-columns-repeated="2"/>
          <table:table-cell table:number-columns-repeated="255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2-1" table:style-name="ta2">
        <table:table-column table:style-name="co1" table:default-cell-style-name="ce12"/>
        <table:table-column table:style-name="co3" table:number-columns-repeated="8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分局縣市別分（續完）</text:span></text:p>
          </table:table-cell>
          <table:covered-table-cell table:number-columns-repeated="8" table:style-name="ce57"/>
          <table:table-cell table:style-name="ce61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63"/>
          <table:table-cell table:style-name="ce55" table:number-columns-repeated="16366"/>
        </table:table-row>
        <table:table-row table:style-name="ro1">
          <table:table-cell table:style-name="ce2" table:number-columns-repeated="8"/>
          <table:table-cell table:style-name="ce59"/>
          <table:table-cell table:style-name="ce62" office:value-type="string" calcext:value-type="string" table:number-columns-spanned="9" table:number-rows-spanned="1">
            <text:p>                                     <text:span text:style-name="T13">by BNHI Branch, and Locale</text:span><text:span text:style-name="T14">（</text:span><text:span text:style-name="T15">Cont'd</text:span><text:span text:style-name="T14">）</text:span></text:p>
          </table:table-cell>
          <table:covered-table-cell table:number-columns-repeated="8" table:style-name="ce64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16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4"/>
          <table:table-cell table:style-name="ce31"/>
          <table:table-cell table:style-name="ce17" table:number-columns-repeated="3"/>
          <table:table-cell table:number-columns-repeated="4"/>
          <table:table-cell table:style-name="ce45" table:number-columns-repeated="4"/>
          <table:table-cell table:style-name="ce48" office:value-type="string" calcext:value-type="string">
            <text:p>Unit : No.</text:p>
          </table:table-cell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 <text:s text:c="11"/>底別</text:p>
          </table:table-cell>
          <table:table-cell table:style-name="ce58"/>
          <table:table-cell table:style-name="ce46"/>
          <table:table-cell table:style-name="ce26" office:value-type="string" calcext:value-type="string" table:number-columns-spanned="6" table:number-rows-spanned="1">
            <text:p>南區分局</text:p>
            <text:p><text:span text:style-name="T12">Southern Branch</text:span></text:p>
          </table:table-cell>
          <table:covered-table-cell table:number-columns-repeated="4" table:style-name="ce29"/>
          <table:covered-table-cell table:style-name="ce60"/>
          <table:table-cell table:style-name="ce38" office:value-type="string" calcext:value-type="string" table:number-columns-spanned="5" table:number-rows-spanned="1">
            <text:p>高屏分局</text:p>
            <text:p><text:span text:style-name="T12">Kao-Ping Branch</text:span></text:p>
          </table:table-cell>
          <table:covered-table-cell table:number-columns-repeated="2" table:style-name="ce41"/>
          <table:covered-table-cell table:style-name="ce42"/>
          <table:covered-table-cell table:style-name="ce46"/>
          <table:table-cell table:style-name="ce65" office:value-type="string" calcext:value-type="string" table:number-columns-spanned="3" table:number-rows-spanned="1">
            <text:p>東區分局</text:p>
            <text:p><text:span text:style-name="T12">Eastern Branch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1" table:number-rows-spanned="3">
            <text:p>End of <text:s text:c="17"/>Year or Month</text:p>
          </table:table-cell>
          <table:table-cell table:style-name="ce12" table:number-columns-repeated="1636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2">Changhua County</text:span></text:p>
          </table:table-cell>
          <table:table-cell table:style-name="ce30" office:value-type="string" calcext:value-type="string">
            <text:p>南投縣  <text:span text:style-name="T12"> Nantou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臺南市  <text:span text:style-name="T12"> Tainan         City</text:span></text:p>
          </table:table-cell>
          <table:table-cell table:style-name="ce30" office:value-type="string" calcext:value-type="string">
            <text:p>嘉義市   <text:span text:style-name="T12">Chiayi        City</text:span></text:p>
          </table:table-cell>
          <table:table-cell table:style-name="ce30" office:value-type="string" calcext:value-type="string">
            <text:p>雲林縣  <text:span text:style-name="T12"> Yunlin County</text:span></text:p>
          </table:table-cell>
          <table:table-cell table:style-name="ce30" office:value-type="string" calcext:value-type="string">
            <text:p>嘉義縣  <text:span text:style-name="T12"> Chiayi County</text:span></text:p>
          </table:table-cell>
          <table:table-cell table:style-name="ce30" office:value-type="string" calcext:value-type="string">
            <text:p>台南縣  <text:span text:style-name="T12"> Tainan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高雄市  <text:span text:style-name="T12"> Kaohsiung City</text:span></text:p>
          </table:table-cell>
          <table:table-cell table:style-name="ce30" office:value-type="string" calcext:value-type="string">
            <text:p>高雄縣  <text:span text:style-name="T12"> Kaohsiung County</text:span></text:p>
          </table:table-cell>
          <table:table-cell table:style-name="ce30" office:value-type="string" calcext:value-type="string">
            <text:p>屏東縣   <text:span text:style-name="T12">Pingtung County</text:span></text:p>
          </table:table-cell>
          <table:table-cell table:style-name="ce30" office:value-type="string" calcext:value-type="string">
            <text:p>澎湖縣  <text:span text:style-name="T12">  Penghu County</text:span></text:p>
          </table:table-cell>
          <table:table-cell table:style-name="ce27" office:value-type="string" calcext:value-type="string">
            <text:p>合  計 </text:p>
            <text:p><text:span text:style-name="T12">Total </text:span></text:p>
          </table:table-cell>
          <table:table-cell table:style-name="ce30" office:value-type="string" calcext:value-type="string">
            <text:p>花蓮縣  <text:span text:style-name="T12"> Hualien County</text:span></text:p>
          </table:table-cell>
          <table:table-cell table:style-name="ce30" office:value-type="string" calcext:value-type="string">
            <text:p>台東縣  <text:span text:style-name="T12"> Taitung County</text:span></text:p>
          </table:table-cell>
          <table:covered-table-cell table:style-name="ce50"/>
          <table:table-cell table:style-name="ce12" table:number-columns-repeated="16366"/>
        </table:table-row>
        <table:table-row table:style-name="ro9">
          <table:covered-table-cell table:style-name="ce7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33"/>
          <table:table-cell table:style-name="ce43"/>
          <table:table-cell table:style-name="ce28"/>
          <table:table-cell table:style-name="ce33"/>
          <table:table-cell table:style-name="ce28"/>
          <table:table-cell table:style-name="ce33"/>
          <table:covered-table-cell table:style-name="ce51"/>
          <table:table-cell table:style-name="ce56" table:number-columns-repeated="16366"/>
        </table:table-row>
        <table:table-row table:style-name="ro2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22369" calcext:value-type="float">
            <text:p><text:s/>22,369 </text:p>
          </table:table-cell>
          <table:table-cell table:style-name="ce21" office:value-type="float" office:value="4387" calcext:value-type="float">
            <text:p><text:s/>4,387 </text:p>
          </table:table-cell>
          <table:table-cell table:style-name="ce21" table:formula="of:=SUM([.E8:.I8])" office:value-type="float" office:value="45887" calcext:value-type="float">
            <text:p><text:s/>45,887 </text:p>
          </table:table-cell>
          <table:table-cell table:style-name="ce21" office:value-type="float" office:value="17187" calcext:value-type="float">
            <text:p><text:s/>17,187 </text:p>
          </table:table-cell>
          <table:table-cell table:style-name="ce21" office:value-type="float" office:value="4923" calcext:value-type="float">
            <text:p><text:s/>4,923 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3938" calcext:value-type="float">
            <text:p><text:s/>3,938 </text:p>
          </table:table-cell>
          <table:table-cell table:style-name="ce21" office:value-type="float" office:value="15217" calcext:value-type="float">
            <text:p><text:s/>15,217 </text:p>
          </table:table-cell>
          <table:table-cell table:style-name="ce21" table:formula="of:=SUM([.K8:.N8])" office:value-type="float" office:value="56829" calcext:value-type="float">
            <text:p><text:s/>56,829 </text:p>
          </table:table-cell>
          <table:table-cell table:style-name="ce21" office:value-type="float" office:value="33548" calcext:value-type="float">
            <text:p><text:s/>33,548 </text:p>
          </table:table-cell>
          <table:table-cell table:style-name="ce21" office:value-type="float" office:value="14733" calcext:value-type="float">
            <text:p><text:s/>14,733 </text:p>
          </table:table-cell>
          <table:table-cell table:style-name="ce21" office:value-type="float" office:value="7653" calcext:value-type="float">
            <text:p><text:s/>7,653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table:formula="of:=SUM([.P8:.Q8])" office:value-type="float" office:value="6698" calcext:value-type="float">
            <text:p><text:s/>6,698 </text:p>
          </table:table-cell>
          <table:table-cell table:style-name="ce21" office:value-type="float" office:value="4225" calcext:value-type="float">
            <text:p><text:s/>4,225 </text:p>
          </table:table-cell>
          <table:table-cell table:style-name="ce21" office:value-type="float" office:value="2473" calcext:value-type="float">
            <text:p><text:s/>2,473 </text:p>
          </table:table-cell>
          <table:table-cell table:style-name="ce52" office:value-type="float" office:value="1995" calcext:value-type="float">
            <text:p>199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23307" calcext:value-type="float">
            <text:p><text:s/>23,307 </text:p>
          </table:table-cell>
          <table:table-cell table:style-name="ce21" office:value-type="float" office:value="4588" calcext:value-type="float">
            <text:p><text:s/>4,588 </text:p>
          </table:table-cell>
          <table:table-cell table:style-name="ce21" table:formula="of:=SUM([.E9:.I9])" office:value-type="float" office:value="50047" calcext:value-type="float">
            <text:p><text:s/>50,047 </text:p>
          </table:table-cell>
          <table:table-cell table:style-name="ce21" office:value-type="float" office:value="18391" calcext:value-type="float">
            <text:p><text:s/>18,391 </text:p>
          </table:table-cell>
          <table:table-cell table:style-name="ce21" office:value-type="float" office:value="5326" calcext:value-type="float">
            <text:p><text:s/>5,326 </text:p>
          </table:table-cell>
          <table:table-cell table:style-name="ce21" office:value-type="float" office:value="5412" calcext:value-type="float">
            <text:p><text:s/>5,412 </text:p>
          </table:table-cell>
          <table:table-cell table:style-name="ce21" office:value-type="float" office:value="4414" calcext:value-type="float">
            <text:p><text:s/>4,414 </text:p>
          </table:table-cell>
          <table:table-cell table:style-name="ce21" office:value-type="float" office:value="16504" calcext:value-type="float">
            <text:p><text:s/>16,504 </text:p>
          </table:table-cell>
          <table:table-cell table:style-name="ce21" table:formula="of:=SUM([.K9:.N9])" office:value-type="float" office:value="60080" calcext:value-type="float">
            <text:p><text:s/>60,080 </text:p>
          </table:table-cell>
          <table:table-cell table:style-name="ce21" office:value-type="float" office:value="35146" calcext:value-type="float">
            <text:p><text:s/>35,146 </text:p>
          </table:table-cell>
          <table:table-cell table:style-name="ce21" office:value-type="float" office:value="15897" calcext:value-type="float">
            <text:p><text:s/>15,897 </text:p>
          </table:table-cell>
          <table:table-cell table:style-name="ce21" office:value-type="float" office:value="8100" calcext:value-type="float">
            <text:p><text:s/>8,100 </text:p>
          </table:table-cell>
          <table:table-cell table:style-name="ce21" office:value-type="float" office:value="937" calcext:value-type="float">
            <text:p><text:s/>937 </text:p>
          </table:table-cell>
          <table:table-cell table:style-name="ce21" table:formula="of:=SUM([.P9:.Q9])" office:value-type="float" office:value="6820" calcext:value-type="float">
            <text:p><text:s/>6,820 </text:p>
          </table:table-cell>
          <table:table-cell table:style-name="ce21" office:value-type="float" office:value="4321" calcext:value-type="float">
            <text:p><text:s/>4,321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52" office:value-type="float" office:value="1996" calcext:value-type="float">
            <text:p>199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24035" calcext:value-type="float">
            <text:p><text:s/>24,035 </text:p>
          </table:table-cell>
          <table:table-cell table:style-name="ce21" office:value-type="float" office:value="4777" calcext:value-type="float">
            <text:p><text:s/>4,777 </text:p>
          </table:table-cell>
          <table:table-cell table:style-name="ce21" table:formula="of:=SUM([.E10:.I10])" office:value-type="float" office:value="52580" calcext:value-type="float">
            <text:p><text:s/>52,580 </text:p>
          </table:table-cell>
          <table:table-cell table:style-name="ce21" office:value-type="float" office:value="18943" calcext:value-type="float">
            <text:p><text:s/>18,943 </text:p>
          </table:table-cell>
          <table:table-cell table:style-name="ce21" office:value-type="float" office:value="5559" calcext:value-type="float">
            <text:p><text:s/>5,559 </text:p>
          </table:table-cell>
          <table:table-cell table:style-name="ce21" office:value-type="float" office:value="5896" calcext:value-type="float">
            <text:p><text:s/>5,896 </text:p>
          </table:table-cell>
          <table:table-cell table:style-name="ce21" office:value-type="float" office:value="4733" calcext:value-type="float">
            <text:p><text:s/>4,733 </text:p>
          </table:table-cell>
          <table:table-cell table:style-name="ce21" office:value-type="float" office:value="17449" calcext:value-type="float">
            <text:p><text:s/>17,449 </text:p>
          </table:table-cell>
          <table:table-cell table:style-name="ce21" table:formula="of:=SUM([.K10:.N10])" office:value-type="float" office:value="61820" calcext:value-type="float">
            <text:p><text:s/>61,820 </text:p>
          </table:table-cell>
          <table:table-cell table:style-name="ce21" office:value-type="float" office:value="35931" calcext:value-type="float">
            <text:p><text:s/>35,931 </text:p>
          </table:table-cell>
          <table:table-cell table:style-name="ce21" office:value-type="float" office:value="16681" calcext:value-type="float">
            <text:p><text:s/>16,681 </text:p>
          </table:table-cell>
          <table:table-cell table:style-name="ce21" office:value-type="float" office:value="8260" calcext:value-type="float">
            <text:p><text:s/>8,260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table:formula="of:=SUM([.P10:.Q10])" office:value-type="float" office:value="7069" calcext:value-type="float">
            <text:p><text:s/>7,069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2560" calcext:value-type="float">
            <text:p><text:s/>2,560 </text:p>
          </table:table-cell>
          <table:table-cell table:style-name="ce52" office:value-type="float" office:value="1997" calcext:value-type="float">
            <text:p>199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4976" calcext:value-type="float">
            <text:p><text:s/>4,976 </text:p>
          </table:table-cell>
          <table:table-cell table:style-name="ce21" table:formula="of:=SUM([.E11:.I11])" office:value-type="float" office:value="54286" calcext:value-type="float">
            <text:p><text:s/>54,286 </text:p>
          </table:table-cell>
          <table:table-cell table:style-name="ce21" office:value-type="float" office:value="19242" calcext:value-type="float">
            <text:p><text:s/>19,242 </text:p>
          </table:table-cell>
          <table:table-cell table:style-name="ce21" office:value-type="float" office:value="5665" calcext:value-type="float">
            <text:p><text:s/>5,66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5023" calcext:value-type="float">
            <text:p><text:s/>5,023 </text:p>
          </table:table-cell>
          <table:table-cell table:style-name="ce21" office:value-type="float" office:value="17989" calcext:value-type="float">
            <text:p><text:s/>17,989 </text:p>
          </table:table-cell>
          <table:table-cell table:style-name="ce21" table:formula="of:=SUM([.K11:.N11])" office:value-type="float" office:value="64834" calcext:value-type="float">
            <text:p><text:s/>64,834 </text:p>
          </table:table-cell>
          <table:table-cell table:style-name="ce21" office:value-type="float" office:value="37390" calcext:value-type="float">
            <text:p><text:s/>37,390 </text:p>
          </table:table-cell>
          <table:table-cell table:style-name="ce21" office:value-type="float" office:value="17843" calcext:value-type="float">
            <text:p><text:s/>17,843 </text:p>
          </table:table-cell>
          <table:table-cell table:style-name="ce21" office:value-type="float" office:value="8629" calcext:value-type="float">
            <text:p><text:s/>8,629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table:formula="of:=SUM([.P11:.Q11])" office:value-type="float" office:value="7518" calcext:value-type="float">
            <text:p><text:s/>7,518 </text:p>
          </table:table-cell>
          <table:table-cell table:style-name="ce21" office:value-type="float" office:value="4750" calcext:value-type="float">
            <text:p><text:s/>4,750 </text:p>
          </table:table-cell>
          <table:table-cell table:style-name="ce21" office:value-type="float" office:value="2768" calcext:value-type="float">
            <text:p><text:s/>2,768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6490" calcext:value-type="float">
            <text:p><text:s/>26,490 </text:p>
          </table:table-cell>
          <table:table-cell table:style-name="ce21" office:value-type="float" office:value="5298" calcext:value-type="float">
            <text:p><text:s/>5,298 </text:p>
          </table:table-cell>
          <table:table-cell table:style-name="ce21" table:formula="of:=SUM([.E12:.I12])" office:value-type="float" office:value="57012" calcext:value-type="float">
            <text:p><text:s/>57,012 </text:p>
          </table:table-cell>
          <table:table-cell table:style-name="ce21" office:value-type="float" office:value="19764" calcext:value-type="float">
            <text:p><text:s/>19,764 </text:p>
          </table:table-cell>
          <table:table-cell table:style-name="ce21" office:value-type="float" office:value="5916" calcext:value-type="float">
            <text:p><text:s/>5,916 </text:p>
          </table:table-cell>
          <table:table-cell table:style-name="ce21" office:value-type="float" office:value="6978" calcext:value-type="float">
            <text:p><text:s/>6,978 </text:p>
          </table:table-cell>
          <table:table-cell table:style-name="ce21" office:value-type="float" office:value="5418" calcext:value-type="float">
            <text:p><text:s/>5,418 </text:p>
          </table:table-cell>
          <table:table-cell table:style-name="ce21" office:value-type="float" office:value="18936" calcext:value-type="float">
            <text:p><text:s/>18,936 </text:p>
          </table:table-cell>
          <table:table-cell table:style-name="ce21" table:formula="of:=SUM([.K12:.N12])" office:value-type="float" office:value="68569" calcext:value-type="float">
            <text:p><text:s/>68,569 </text:p>
          </table:table-cell>
          <table:table-cell table:style-name="ce21" office:value-type="float" office:value="39305" calcext:value-type="float">
            <text:p><text:s/>39,305 </text:p>
          </table:table-cell>
          <table:table-cell table:style-name="ce21" office:value-type="float" office:value="19013" calcext:value-type="float">
            <text:p><text:s/>19,013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1008" calcext:value-type="float">
            <text:p><text:s/>1,008 </text:p>
          </table:table-cell>
          <table:table-cell table:style-name="ce21" table:formula="of:=SUM([.P12:.Q12])" office:value-type="float" office:value="7911" calcext:value-type="float">
            <text:p><text:s/>7,911 </text:p>
          </table:table-cell>
          <table:table-cell table:style-name="ce21" office:value-type="float" office:value="5073" calcext:value-type="float">
            <text:p><text:s/>5,073 </text:p>
          </table:table-cell>
          <table:table-cell table:style-name="ce21" office:value-type="float" office:value="2838" calcext:value-type="float">
            <text:p><text:s/>2,838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8399" calcext:value-type="float">
            <text:p><text:s/>28,399 </text:p>
          </table:table-cell>
          <table:table-cell table:style-name="ce21" office:value-type="float" office:value="6108" calcext:value-type="float">
            <text:p><text:s/>6,108 </text:p>
          </table:table-cell>
          <table:table-cell table:style-name="ce21" table:formula="of:=SUM([.E13:.I13])" office:value-type="float" office:value="60572" calcext:value-type="float">
            <text:p><text:s/>60,572 </text:p>
          </table:table-cell>
          <table:table-cell table:style-name="ce21" office:value-type="float" office:value="20411" calcext:value-type="float">
            <text:p><text:s/>20,411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7871" calcext:value-type="float">
            <text:p><text:s/>7,871 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19912" calcext:value-type="float">
            <text:p><text:s/>19,912 </text:p>
          </table:table-cell>
          <table:table-cell table:style-name="ce21" table:formula="of:=SUM([.K13:.N13])" office:value-type="float" office:value="71968" calcext:value-type="float">
            <text:p><text:s/>71,968 </text:p>
          </table:table-cell>
          <table:table-cell table:style-name="ce21" office:value-type="float" office:value="40796" calcext:value-type="float">
            <text:p><text:s/>40,796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9930" calcext:value-type="float">
            <text:p><text:s/>9,930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table:formula="of:=SUM([.P13:.Q13])" office:value-type="float" office:value="8368" calcext:value-type="float">
            <text:p><text:s/>8,368 </text:p>
          </table:table-cell>
          <table:table-cell table:style-name="ce21" office:value-type="float" office:value="5409" calcext:value-type="float">
            <text:p><text:s/>5,409 </text:p>
          </table:table-cell>
          <table:table-cell table:style-name="ce21" office:value-type="float" office:value="2959" calcext:value-type="float">
            <text:p><text:s/>2,959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8220" calcext:value-type="float">
            <text:p><text:s/>28,220 </text:p>
          </table:table-cell>
          <table:table-cell table:style-name="ce21" office:value-type="float" office:value="6554" calcext:value-type="float">
            <text:p><text:s/>6,554 </text:p>
          </table:table-cell>
          <table:table-cell table:style-name="ce21" table:formula="of:=SUM([.E14:.I14])" office:value-type="float" office:value="60994" calcext:value-type="float">
            <text:p><text:s/>60,994 </text:p>
          </table:table-cell>
          <table:table-cell table:style-name="ce21" office:value-type="float" office:value="20304" calcext:value-type="float">
            <text:p><text:s/>20,304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8107" calcext:value-type="float">
            <text:p><text:s/>8,107 </text:p>
          </table:table-cell>
          <table:table-cell table:style-name="ce21" office:value-type="float" office:value="6188" calcext:value-type="float">
            <text:p><text:s/>6,188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table:formula="of:=SUM([.K14:.N14])" office:value-type="float" office:value="71839" calcext:value-type="float">
            <text:p><text:s/>71,839 </text:p>
          </table:table-cell>
          <table:table-cell table:style-name="ce21" office:value-type="float" office:value="40154" calcext:value-type="float">
            <text:p><text:s/>40,154 </text:p>
          </table:table-cell>
          <table:table-cell table:style-name="ce21" office:value-type="float" office:value="20480" calcext:value-type="float">
            <text:p><text:s/>20,480 </text:p>
          </table:table-cell>
          <table:table-cell table:style-name="ce21" office:value-type="float" office:value="10140" calcext:value-type="float">
            <text:p><text:s/>10,140 </text:p>
          </table:table-cell>
          <table:table-cell table:style-name="ce21" office:value-type="float" office:value="1065" calcext:value-type="float">
            <text:p><text:s/>1,065 </text:p>
          </table:table-cell>
          <table:table-cell table:style-name="ce21" table:formula="of:=SUM([.P14:.Q14])" office:value-type="float" office:value="8510" calcext:value-type="float">
            <text:p><text:s/>8,510 </text:p>
          </table:table-cell>
          <table:table-cell table:style-name="ce21" office:value-type="float" office:value="5478" calcext:value-type="float">
            <text:p><text:s/>5,478 </text:p>
          </table:table-cell>
          <table:table-cell table:style-name="ce21" office:value-type="float" office:value="3032" calcext:value-type="float">
            <text:p><text:s/>3,032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8789" calcext:value-type="float">
            <text:p><text:s/>28,789 </text:p>
          </table:table-cell>
          <table:table-cell table:style-name="ce21" office:value-type="float" office:value="6764" calcext:value-type="float">
            <text:p><text:s/>6,764 </text:p>
          </table:table-cell>
          <table:table-cell table:style-name="ce21" table:formula="of:=SUM([.E15:.I15])" office:value-type="float" office:value="63101" calcext:value-type="float">
            <text:p><text:s/>63,101 </text:p>
          </table:table-cell>
          <table:table-cell table:style-name="ce21" office:value-type="float" office:value="20681" calcext:value-type="float">
            <text:p><text:s/>20,681 </text:p>
          </table:table-cell>
          <table:table-cell table:style-name="ce21" office:value-type="float" office:value="6543" calcext:value-type="float">
            <text:p><text:s/>6,543 </text:p>
          </table:table-cell>
          <table:table-cell table:style-name="ce21" office:value-type="float" office:value="8451" calcext:value-type="float">
            <text:p><text:s/>8,451 </text:p>
          </table:table-cell>
          <table:table-cell table:style-name="ce21" office:value-type="float" office:value="6612" calcext:value-type="float">
            <text:p><text:s/>6,612 </text:p>
          </table:table-cell>
          <table:table-cell table:style-name="ce21" office:value-type="float" office:value="20814" calcext:value-type="float">
            <text:p><text:s/>20,814 </text:p>
          </table:table-cell>
          <table:table-cell table:style-name="ce21" table:formula="of:=SUM([.K15:.N15])" office:value-type="float" office:value="73257" calcext:value-type="float">
            <text:p><text:s/>73,257 </text:p>
          </table:table-cell>
          <table:table-cell table:style-name="ce21" office:value-type="float" office:value="40383" calcext:value-type="float">
            <text:p><text:s/>40,383 </text:p>
          </table:table-cell>
          <table:table-cell table:style-name="ce21" office:value-type="float" office:value="21132" calcext:value-type="float">
            <text:p><text:s/>21,132 </text:p>
          </table:table-cell>
          <table:table-cell table:style-name="ce21" office:value-type="float" office:value="10610" calcext:value-type="float">
            <text:p><text:s/>10,610 </text:p>
          </table:table-cell>
          <table:table-cell table:style-name="ce21" office:value-type="float" office:value="1132" calcext:value-type="float">
            <text:p><text:s/>1,132 </text:p>
          </table:table-cell>
          <table:table-cell table:style-name="ce21" table:formula="of:=SUM([.P15:.Q15])" office:value-type="float" office:value="8854" calcext:value-type="float">
            <text:p><text:s/>8,854 </text:p>
          </table:table-cell>
          <table:table-cell table:style-name="ce21" office:value-type="float" office:value="5701" calcext:value-type="float">
            <text:p><text:s/>5,701 </text:p>
          </table:table-cell>
          <table:table-cell table:style-name="ce21" office:value-type="float" office:value="3153" calcext:value-type="float">
            <text:p><text:s/>3,153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8787" calcext:value-type="float">
            <text:p><text:s/>28,787 </text:p>
          </table:table-cell>
          <table:table-cell table:style-name="ce21" office:value-type="float" office:value="6737" calcext:value-type="float">
            <text:p><text:s/>6,737 </text:p>
          </table:table-cell>
          <table:table-cell table:style-name="ce21" table:formula="of:=SUM([.E16:.I16])" office:value-type="float" office:value="63388" calcext:value-type="float">
            <text:p><text:s/>63,388 </text:p>
          </table:table-cell>
          <table:table-cell table:style-name="ce21" office:value-type="float" office:value="20658" calcext:value-type="float">
            <text:p><text:s/>20,658 </text:p>
          </table:table-cell>
          <table:table-cell table:style-name="ce21" office:value-type="float" office:value="6498" calcext:value-type="float">
            <text:p><text:s/>6,498 </text:p>
          </table:table-cell>
          <table:table-cell table:style-name="ce21" office:value-type="float" office:value="8402" calcext:value-type="float">
            <text:p><text:s/>8,402 </text:p>
          </table:table-cell>
          <table:table-cell table:style-name="ce21" office:value-type="float" office:value="6644" calcext:value-type="float">
            <text:p><text:s/>6,644 </text:p>
          </table:table-cell>
          <table:table-cell table:style-name="ce21" office:value-type="float" office:value="21186" calcext:value-type="float">
            <text:p><text:s/>21,186 </text:p>
          </table:table-cell>
          <table:table-cell table:style-name="ce21" table:formula="of:=SUM([.K16:.N16])" office:value-type="float" office:value="73914" calcext:value-type="float">
            <text:p><text:s/>73,914 </text:p>
          </table:table-cell>
          <table:table-cell table:style-name="ce21" office:value-type="float" office:value="40504" calcext:value-type="float">
            <text:p><text:s/>40,504 </text:p>
          </table:table-cell>
          <table:table-cell table:style-name="ce21" office:value-type="float" office:value="21549" calcext:value-type="float">
            <text:p><text:s/>21,549 </text:p>
          </table:table-cell>
          <table:table-cell table:style-name="ce21" office:value-type="float" office:value="10728" calcext:value-type="float">
            <text:p><text:s/>10,728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table:formula="of:=SUM([.P16:.Q16])" office:value-type="float" office:value="9115" calcext:value-type="float">
            <text:p><text:s/>9,115 </text:p>
          </table:table-cell>
          <table:table-cell table:style-name="ce21" office:value-type="float" office:value="5814" calcext:value-type="float">
            <text:p><text:s/>5,814 </text:p>
          </table:table-cell>
          <table:table-cell table:style-name="ce21" office:value-type="float" office:value="3301" calcext:value-type="float">
            <text:p><text:s/>3,301 </text:p>
          </table:table-cell>
          <table:table-cell table:style-name="ce52" office:value-type="float" office:value="2003" calcext:value-type="float">
            <text:p>2003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9945" calcext:value-type="float">
            <text:p><text:s/>29,945 </text:p>
          </table:table-cell>
          <table:table-cell table:style-name="ce21" office:value-type="float" office:value="6951" calcext:value-type="float">
            <text:p><text:s/>6,951 </text:p>
          </table:table-cell>
          <table:table-cell table:style-name="ce21" table:formula="of:=SUM([.E17:.I17])" office:value-type="float" office:value="66385" calcext:value-type="float">
            <text:p><text:s/>66,385 </text:p>
          </table:table-cell>
          <table:table-cell table:style-name="ce21" office:value-type="float" office:value="21560" calcext:value-type="float">
            <text:p><text:s/>21,560 </text:p>
          </table:table-cell>
          <table:table-cell table:style-name="ce21" office:value-type="float" office:value="6727" calcext:value-type="float">
            <text:p><text:s/>6,727 </text:p>
          </table:table-cell>
          <table:table-cell table:style-name="ce21" office:value-type="float" office:value="8931" calcext:value-type="float">
            <text:p><text:s/>8,931 </text:p>
          </table:table-cell>
          <table:table-cell table:style-name="ce21" office:value-type="float" office:value="6930" calcext:value-type="float">
            <text:p><text:s/>6,930 </text:p>
          </table:table-cell>
          <table:table-cell table:style-name="ce21" office:value-type="float" office:value="22237" calcext:value-type="float">
            <text:p><text:s/>22,237 </text:p>
          </table:table-cell>
          <table:table-cell table:style-name="ce21" table:formula="of:=SUM([.K17:.N17])" office:value-type="float" office:value="77060" calcext:value-type="float">
            <text:p><text:s/>77,060 </text:p>
          </table:table-cell>
          <table:table-cell table:style-name="ce21" office:value-type="float" office:value="41923" calcext:value-type="float">
            <text:p><text:s/>41,923 </text:p>
          </table:table-cell>
          <table:table-cell table:style-name="ce21" office:value-type="float" office:value="22635" calcext:value-type="float">
            <text:p><text:s/>22,635 </text:p>
          </table:table-cell>
          <table:table-cell table:style-name="ce21" office:value-type="float" office:value="11318" calcext:value-type="float">
            <text:p><text:s/>11,318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table:formula="of:=SUM([.P17:.Q17])" office:value-type="float" office:value="9541" calcext:value-type="float">
            <text:p><text:s/>9,541 </text:p>
          </table:table-cell>
          <table:table-cell table:style-name="ce21" office:value-type="float" office:value="6007" calcext:value-type="float">
            <text:p><text:s/>6,007 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52" office:value-type="float" office:value="2004" calcext:value-type="float">
            <text:p>2004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1864" calcext:value-type="float">
            <text:p><text:s/>31,864 </text:p>
          </table:table-cell>
          <table:table-cell table:style-name="ce21" office:value-type="float" office:value="7386" calcext:value-type="float">
            <text:p><text:s/>7,386 </text:p>
          </table:table-cell>
          <table:table-cell table:style-name="ce21" table:formula="of:=SUM([.E18:.I18])" office:value-type="float" office:value="69897" calcext:value-type="float">
            <text:p><text:s/>69,897 </text:p>
          </table:table-cell>
          <table:table-cell table:style-name="ce21" office:value-type="float" office:value="22520" calcext:value-type="float">
            <text:p><text:s/>22,520 </text:p>
          </table:table-cell>
          <table:table-cell table:style-name="ce21" office:value-type="float" office:value="7088" calcext:value-type="float">
            <text:p><text:s/>7,088 </text:p>
          </table:table-cell>
          <table:table-cell table:style-name="ce21" office:value-type="float" office:value="9680" calcext:value-type="float">
            <text:p><text:s/>9,680 </text:p>
          </table:table-cell>
          <table:table-cell table:style-name="ce21" office:value-type="float" office:value="7353" calcext:value-type="float">
            <text:p><text:s/>7,353 </text:p>
          </table:table-cell>
          <table:table-cell table:style-name="ce21" office:value-type="float" office:value="23256" calcext:value-type="float">
            <text:p><text:s/>23,256 </text:p>
          </table:table-cell>
          <table:table-cell table:style-name="ce21" table:formula="of:=SUM([.K18:.N18])" office:value-type="float" office:value="80507" calcext:value-type="float">
            <text:p><text:s/>80,507 </text:p>
          </table:table-cell>
          <table:table-cell table:style-name="ce21" office:value-type="float" office:value="43455" calcext:value-type="float">
            <text:p><text:s/>43,455 </text:p>
          </table:table-cell>
          <table:table-cell table:style-name="ce21" office:value-type="float" office:value="23995" calcext:value-type="float">
            <text:p><text:s/>23,995 </text:p>
          </table:table-cell>
          <table:table-cell table:style-name="ce21" office:value-type="float" office:value="11834" calcext:value-type="float">
            <text:p><text:s/>11,834 </text:p>
          </table:table-cell>
          <table:table-cell table:style-name="ce21" office:value-type="float" office:value="1223" calcext:value-type="float">
            <text:p><text:s/>1,223 </text:p>
          </table:table-cell>
          <table:table-cell table:style-name="ce21" table:formula="of:=SUM([.P18:.Q18])" office:value-type="float" office:value="10266" calcext:value-type="float">
            <text:p><text:s/>10,266 </text:p>
          </table:table-cell>
          <table:table-cell table:style-name="ce21" office:value-type="float" office:value="6535" calcext:value-type="float">
            <text:p><text:s/>6,535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2937" calcext:value-type="float">
            <text:p><text:s/>32,937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table:formula="of:=SUM([.E19:.I19])" office:value-type="float" office:value="72760" calcext:value-type="float">
            <text:p><text:s/>72,760 </text:p>
          </table:table-cell>
          <table:table-cell table:style-name="ce21" office:value-type="float" office:value="23364" calcext:value-type="float">
            <text:p><text:s/>23,364 </text:p>
          </table:table-cell>
          <table:table-cell table:style-name="ce21" office:value-type="float" office:value="7340" calcext:value-type="float">
            <text:p><text:s/>7,340 </text:p>
          </table:table-cell>
          <table:table-cell table:style-name="ce21" office:value-type="float" office:value="10267" calcext:value-type="float">
            <text:p><text:s/>10,267 </text:p>
          </table:table-cell>
          <table:table-cell table:style-name="ce21" office:value-type="float" office:value="7776" calcext:value-type="float">
            <text:p><text:s/>7,776 </text:p>
          </table:table-cell>
          <table:table-cell table:style-name="ce21" office:value-type="float" office:value="24013" calcext:value-type="float">
            <text:p><text:s/>24,013 </text:p>
          </table:table-cell>
          <table:table-cell table:style-name="ce21" table:formula="of:=SUM([.K19:.N19])" office:value-type="float" office:value="83023" calcext:value-type="float">
            <text:p><text:s/>83,023 </text:p>
          </table:table-cell>
          <table:table-cell table:style-name="ce21" office:value-type="float" office:value="44282" calcext:value-type="float">
            <text:p><text:s/>44,282 </text:p>
          </table:table-cell>
          <table:table-cell table:style-name="ce21" office:value-type="float" office:value="25165" calcext:value-type="float">
            <text:p><text:s/>25,165 </text:p>
          </table:table-cell>
          <table:table-cell table:style-name="ce21" office:value-type="float" office:value="12306" calcext:value-type="float">
            <text:p><text:s/>12,306 </text:p>
          </table:table-cell>
          <table:table-cell table:style-name="ce21" office:value-type="float" office:value="1270" calcext:value-type="float">
            <text:p><text:s/>1,270 </text:p>
          </table:table-cell>
          <table:table-cell table:style-name="ce21" table:formula="of:=SUM([.P19:.Q19])" office:value-type="float" office:value="11025" calcext:value-type="float">
            <text:p><text:s/>11,025 </text:p>
          </table:table-cell>
          <table:table-cell table:style-name="ce21" office:value-type="float" office:value="7121" calcext:value-type="float">
            <text:p><text:s/>7,121 </text:p>
          </table:table-cell>
          <table:table-cell table:style-name="ce21" office:value-type="float" office:value="3904" calcext:value-type="float">
            <text:p><text:s/>3,90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33454" calcext:value-type="float">
            <text:p><text:s/>33,454 </text:p>
          </table:table-cell>
          <table:table-cell table:style-name="ce21" office:value-type="float" office:value="8093" calcext:value-type="float">
            <text:p><text:s/>8,093 </text:p>
          </table:table-cell>
          <table:table-cell table:style-name="ce21" office:value-type="float" office:value="73948" calcext:value-type="float">
            <text:p><text:s/>73,948 </text:p>
          </table:table-cell>
          <table:table-cell table:style-name="ce21" office:value-type="float" office:value="23505" calcext:value-type="float">
            <text:p><text:s/>23,505 </text:p>
          </table:table-cell>
          <table:table-cell table:style-name="ce21" office:value-type="float" office:value="7434" calcext:value-type="float">
            <text:p><text:s/>7,434 </text:p>
          </table:table-cell>
          <table:table-cell table:style-name="ce21" office:value-type="float" office:value="10605" calcext:value-type="float">
            <text:p><text:s/>10,605 </text:p>
          </table:table-cell>
          <table:table-cell table:style-name="ce21" office:value-type="float" office:value="8036" calcext:value-type="float">
            <text:p><text:s/>8,036 </text:p>
          </table:table-cell>
          <table:table-cell table:style-name="ce21" office:value-type="float" office:value="24368" calcext:value-type="float">
            <text:p><text:s/>24,368 </text:p>
          </table:table-cell>
          <table:table-cell table:style-name="ce21" office:value-type="float" office:value="84881" calcext:value-type="float">
            <text:p><text:s/>84,881 </text:p>
          </table:table-cell>
          <table:table-cell table:style-name="ce21" office:value-type="float" office:value="44917" calcext:value-type="float">
            <text:p><text:s/>44,917 </text:p>
          </table:table-cell>
          <table:table-cell table:style-name="ce21" office:value-type="float" office:value="25997" calcext:value-type="float">
            <text:p><text:s/>25,997 </text:p>
          </table:table-cell>
          <table:table-cell table:style-name="ce21" office:value-type="float" office:value="12617" calcext:value-type="float">
            <text:p><text:s/>12,617 </text:p>
          </table:table-cell>
          <table:table-cell table:style-name="ce21" office:value-type="float" office:value="1350" calcext:value-type="float">
            <text:p><text:s/>1,350 </text:p>
          </table:table-cell>
          <table:table-cell table:style-name="ce21" office:value-type="float" office:value="11304" calcext:value-type="float">
            <text:p><text:s/>11,304 </text:p>
          </table:table-cell>
          <table:table-cell table:style-name="ce21" office:value-type="float" office:value="7299" calcext:value-type="float">
            <text:p><text:s/>7,299 </text:p>
          </table:table-cell>
          <table:table-cell table:style-name="ce21" office:value-type="float" office:value="4005" calcext:value-type="float">
            <text:p><text:s/>4,005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239"/>
        </table:table-row>
        <table:table-row table:style-name="ro2">
          <table:table-cell table:style-name="ce8" office:value-type="string" calcext:value-type="string">
            <text:p><text:span text:style-name="T6">97年</text:span></text:p>
          </table:table-cell>
          <table:table-cell table:style-name="ce21" table:formula="of:=[.B33]" office:value-type="float" office:value="33761" calcext:value-type="float">
            <text:p><text:s/>33,761 </text:p>
          </table:table-cell>
          <table:table-cell table:style-name="ce21" table:formula="of:=[.C33]" office:value-type="float" office:value="8369" calcext:value-type="float">
            <text:p><text:s/>8,369 </text:p>
          </table:table-cell>
          <table:table-cell table:style-name="ce21" table:formula="of:=[.D33]" office:value-type="float" office:value="74178" calcext:value-type="float">
            <text:p><text:s/>74,178 </text:p>
          </table:table-cell>
          <table:table-cell table:style-name="ce21" table:formula="of:=[.E33]" office:value-type="float" office:value="23396" calcext:value-type="float">
            <text:p><text:s/>23,396 </text:p>
          </table:table-cell>
          <table:table-cell table:style-name="ce21" table:formula="of:=[.F33]" office:value-type="float" office:value="7431" calcext:value-type="float">
            <text:p><text:s/>7,431 </text:p>
          </table:table-cell>
          <table:table-cell table:style-name="ce21" table:formula="of:=[.G33]" office:value-type="float" office:value="10778" calcext:value-type="float">
            <text:p><text:s/>10,778 </text:p>
          </table:table-cell>
          <table:table-cell table:style-name="ce21" table:formula="of:=[.H33]" office:value-type="float" office:value="8018" calcext:value-type="float">
            <text:p><text:s/>8,018 </text:p>
          </table:table-cell>
          <table:table-cell table:style-name="ce21" table:formula="of:=[.I33]" office:value-type="float" office:value="24555" calcext:value-type="float">
            <text:p><text:s/>24,555 </text:p>
          </table:table-cell>
          <table:table-cell table:style-name="ce21" table:formula="of:=[.J33]" office:value-type="float" office:value="85724" calcext:value-type="float">
            <text:p><text:s/>85,724 </text:p>
          </table:table-cell>
          <table:table-cell table:style-name="ce21" table:formula="of:=[.K33]" office:value-type="float" office:value="44994" calcext:value-type="float">
            <text:p><text:s/>44,994 </text:p>
          </table:table-cell>
          <table:table-cell table:style-name="ce21" table:formula="of:=[.L33]" office:value-type="float" office:value="26503" calcext:value-type="float">
            <text:p><text:s/>26,503 </text:p>
          </table:table-cell>
          <table:table-cell table:style-name="ce21" table:formula="of:=[.M33]" office:value-type="float" office:value="12789" calcext:value-type="float">
            <text:p><text:s/>12,789 </text:p>
          </table:table-cell>
          <table:table-cell table:style-name="ce21" table:formula="of:=[.N33]" office:value-type="float" office:value="1438" calcext:value-type="float">
            <text:p><text:s/>1,438 </text:p>
          </table:table-cell>
          <table:table-cell table:style-name="ce21" table:formula="of:=[.O33]" office:value-type="float" office:value="11428" calcext:value-type="float">
            <text:p><text:s/>11,428 </text:p>
          </table:table-cell>
          <table:table-cell table:style-name="ce21" table:formula="of:=[.P33]" office:value-type="float" office:value="7399" calcext:value-type="float">
            <text:p><text:s/>7,399 </text:p>
          </table:table-cell>
          <table:table-cell table:style-name="ce21" table:formula="of:=[.Q33]" office:value-type="float" office:value="4029" calcext:value-type="float">
            <text:p><text:s/>4,029 </text:p>
          </table:table-cell>
          <table:table-cell table:style-name="ce52" office:value-type="float" office:value="2008" calcext:value-type="float">
            <text:p>2008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1月</text:p>
          </table:table-cell>
          <table:table-cell table:style-name="ce22" office:value-type="float" office:value="33435" calcext:value-type="float">
            <text:p><text:s/>33,435 </text:p>
          </table:table-cell>
          <table:table-cell table:style-name="ce22" office:value-type="float" office:value="8109" calcext:value-type="float">
            <text:p><text:s/>8,109 </text:p>
          </table:table-cell>
          <table:table-cell table:style-name="ce22" table:formula="of:=SUM([.E22:.I22])" office:value-type="float" office:value="73770" calcext:value-type="float">
            <text:p><text:s/>73,770 </text:p>
          </table:table-cell>
          <table:table-cell table:style-name="ce22" office:value-type="float" office:value="23451" calcext:value-type="float">
            <text:p><text:s/>23,451 </text:p>
          </table:table-cell>
          <table:table-cell table:style-name="ce22" office:value-type="float" office:value="7418" calcext:value-type="float">
            <text:p><text:s/>7,418 </text:p>
          </table:table-cell>
          <table:table-cell table:style-name="ce22" office:value-type="float" office:value="10571" calcext:value-type="float">
            <text:p><text:s/>10,571 </text:p>
          </table:table-cell>
          <table:table-cell table:style-name="ce22" office:value-type="float" office:value="8030" calcext:value-type="float">
            <text:p><text:s/>8,030 </text:p>
          </table:table-cell>
          <table:table-cell table:style-name="ce22" office:value-type="float" office:value="24300" calcext:value-type="float">
            <text:p><text:s/>24,300 </text:p>
          </table:table-cell>
          <table:table-cell table:style-name="ce22" table:formula="of:=SUM([.K22:.N22])" office:value-type="float" office:value="84840" calcext:value-type="float">
            <text:p><text:s/>84,840 </text:p>
          </table:table-cell>
          <table:table-cell table:style-name="ce22" office:value-type="float" office:value="44870" calcext:value-type="float">
            <text:p><text:s/>44,870 </text:p>
          </table:table-cell>
          <table:table-cell table:style-name="ce22" office:value-type="float" office:value="25979" calcext:value-type="float">
            <text:p><text:s/>25,979 </text:p>
          </table:table-cell>
          <table:table-cell table:style-name="ce22" office:value-type="float" office:value="12624" calcext:value-type="float">
            <text:p><text:s/>12,624 </text:p>
          </table:table-cell>
          <table:table-cell table:style-name="ce22" office:value-type="float" office:value="1367" calcext:value-type="float">
            <text:p><text:s/>1,367 </text:p>
          </table:table-cell>
          <table:table-cell table:style-name="ce22" table:formula="of:=SUM([.P22:.Q22])" office:value-type="float" office:value="11282" calcext:value-type="float">
            <text:p><text:s/>11,282 </text:p>
          </table:table-cell>
          <table:table-cell table:style-name="ce22" office:value-type="float" office:value="7288" calcext:value-type="float">
            <text:p><text:s/>7,288 </text:p>
          </table:table-cell>
          <table:table-cell table:style-name="ce22" office:value-type="float" office:value="3994" calcext:value-type="float">
            <text:p><text:s/>3,994 </text:p>
          </table:table-cell>
          <table:table-cell table:style-name="ce53" office:value-type="string" calcext:value-type="string">
            <text:p>Jan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2月</text:p>
          </table:table-cell>
          <table:table-cell table:style-name="ce22" office:value-type="float" office:value="33545" calcext:value-type="float">
            <text:p><text:s/>33,545 </text:p>
          </table:table-cell>
          <table:table-cell table:style-name="ce22" office:value-type="float" office:value="8163" calcext:value-type="float">
            <text:p><text:s/>8,163 </text:p>
          </table:table-cell>
          <table:table-cell table:style-name="ce22" table:formula="of:=SUM([.E23:.I23])" office:value-type="float" office:value="74098" calcext:value-type="float">
            <text:p><text:s/>74,098 </text:p>
          </table:table-cell>
          <table:table-cell table:style-name="ce22" office:value-type="float" office:value="23531" calcext:value-type="float">
            <text:p><text:s/>23,531 </text:p>
          </table:table-cell>
          <table:table-cell table:style-name="ce22" office:value-type="float" office:value="7437" calcext:value-type="float">
            <text:p><text:s/>7,437 </text:p>
          </table:table-cell>
          <table:table-cell table:style-name="ce22" office:value-type="float" office:value="10650" calcext:value-type="float">
            <text:p><text:s/>10,650 </text:p>
          </table:table-cell>
          <table:table-cell table:style-name="ce22" office:value-type="float" office:value="8081" calcext:value-type="float">
            <text:p><text:s/>8,081 </text:p>
          </table:table-cell>
          <table:table-cell table:style-name="ce22" office:value-type="float" office:value="24399" calcext:value-type="float">
            <text:p><text:s/>24,399 </text:p>
          </table:table-cell>
          <table:table-cell table:style-name="ce22" table:formula="of:=SUM([.K23:.N23])" office:value-type="float" office:value="84927" calcext:value-type="float">
            <text:p><text:s/>84,927 </text:p>
          </table:table-cell>
          <table:table-cell table:style-name="ce22" office:value-type="float" office:value="44870" calcext:value-type="float">
            <text:p><text:s/>44,870 </text:p>
          </table:table-cell>
          <table:table-cell table:style-name="ce22" office:value-type="float" office:value="26015" calcext:value-type="float">
            <text:p><text:s/>26,015 </text:p>
          </table:table-cell>
          <table:table-cell table:style-name="ce22" office:value-type="float" office:value="12661" calcext:value-type="float">
            <text:p><text:s/>12,661 </text:p>
          </table:table-cell>
          <table:table-cell table:style-name="ce22" office:value-type="float" office:value="1381" calcext:value-type="float">
            <text:p><text:s/>1,381 </text:p>
          </table:table-cell>
          <table:table-cell table:style-name="ce22" table:formula="of:=SUM([.P23:.Q23])" office:value-type="float" office:value="11345" calcext:value-type="float">
            <text:p><text:s/>11,345 </text:p>
          </table:table-cell>
          <table:table-cell table:style-name="ce22" office:value-type="float" office:value="7341" calcext:value-type="float">
            <text:p><text:s/>7,341 </text:p>
          </table:table-cell>
          <table:table-cell table:style-name="ce22" office:value-type="float" office:value="4004" calcext:value-type="float">
            <text:p><text:s/>4,004 </text:p>
          </table:table-cell>
          <table:table-cell table:style-name="ce53" office:value-type="string" calcext:value-type="string">
            <text:p>Februar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3月</text:p>
          </table:table-cell>
          <table:table-cell table:style-name="ce22" office:value-type="float" office:value="33597" calcext:value-type="float">
            <text:p><text:s/>33,597 </text:p>
          </table:table-cell>
          <table:table-cell table:style-name="ce22" office:value-type="float" office:value="8200" calcext:value-type="float">
            <text:p><text:s/>8,200 </text:p>
          </table:table-cell>
          <table:table-cell table:style-name="ce22" table:formula="of:=SUM([.E24:.I24])" office:value-type="float" office:value="74303" calcext:value-type="float">
            <text:p><text:s/>74,303 </text:p>
          </table:table-cell>
          <table:table-cell table:style-name="ce22" office:value-type="float" office:value="23573" calcext:value-type="float">
            <text:p><text:s/>23,573 </text:p>
          </table:table-cell>
          <table:table-cell table:style-name="ce22" office:value-type="float" office:value="7440" calcext:value-type="float">
            <text:p><text:s/>7,440 </text:p>
          </table:table-cell>
          <table:table-cell table:style-name="ce22" office:value-type="float" office:value="10681" calcext:value-type="float">
            <text:p><text:s/>10,681 </text:p>
          </table:table-cell>
          <table:table-cell table:style-name="ce22" office:value-type="float" office:value="8106" calcext:value-type="float">
            <text:p><text:s/>8,106 </text:p>
          </table:table-cell>
          <table:table-cell table:style-name="ce22" office:value-type="float" office:value="24503" calcext:value-type="float">
            <text:p><text:s/>24,503 </text:p>
          </table:table-cell>
          <table:table-cell table:style-name="ce22" table:formula="of:=SUM([.K24:.N24])" office:value-type="float" office:value="85203" calcext:value-type="float">
            <text:p><text:s/>85,203 </text:p>
          </table:table-cell>
          <table:table-cell table:style-name="ce22" office:value-type="float" office:value="45006" calcext:value-type="float">
            <text:p><text:s/>45,006 </text:p>
          </table:table-cell>
          <table:table-cell table:style-name="ce22" office:value-type="float" office:value="26111" calcext:value-type="float">
            <text:p><text:s/>26,111 </text:p>
          </table:table-cell>
          <table:table-cell table:style-name="ce22" office:value-type="float" office:value="12690" calcext:value-type="float">
            <text:p><text:s/>12,690 </text:p>
          </table:table-cell>
          <table:table-cell table:style-name="ce22" office:value-type="float" office:value="1396" calcext:value-type="float">
            <text:p><text:s/>1,396 </text:p>
          </table:table-cell>
          <table:table-cell table:style-name="ce22" table:formula="of:=SUM([.P24:.Q24])" office:value-type="float" office:value="11382" calcext:value-type="float">
            <text:p><text:s/>11,382 </text:p>
          </table:table-cell>
          <table:table-cell table:style-name="ce22" office:value-type="float" office:value="7350" calcext:value-type="float">
            <text:p><text:s/>7,350 </text:p>
          </table:table-cell>
          <table:table-cell table:style-name="ce22" office:value-type="float" office:value="4032" calcext:value-type="float">
            <text:p><text:s/>4,032 </text:p>
          </table:table-cell>
          <table:table-cell table:style-name="ce53" office:value-type="string" calcext:value-type="string">
            <text:p>March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4月</text:p>
          </table:table-cell>
          <table:table-cell table:style-name="ce22" office:value-type="float" office:value="33613" calcext:value-type="float">
            <text:p><text:s/>33,613 </text:p>
          </table:table-cell>
          <table:table-cell table:style-name="ce22" office:value-type="float" office:value="8217" calcext:value-type="float">
            <text:p><text:s/>8,217 </text:p>
          </table:table-cell>
          <table:table-cell table:style-name="ce22" table:formula="of:=SUM([.E25:.I25])" office:value-type="float" office:value="74313" calcext:value-type="float">
            <text:p><text:s/>74,313 </text:p>
          </table:table-cell>
          <table:table-cell table:style-name="ce22" office:value-type="float" office:value="23560" calcext:value-type="float">
            <text:p><text:s/>23,560 </text:p>
          </table:table-cell>
          <table:table-cell table:style-name="ce22" office:value-type="float" office:value="7426" calcext:value-type="float">
            <text:p><text:s/>7,426 </text:p>
          </table:table-cell>
          <table:table-cell table:style-name="ce22" office:value-type="float" office:value="10687" calcext:value-type="float">
            <text:p><text:s/>10,687 </text:p>
          </table:table-cell>
          <table:table-cell table:style-name="ce22" office:value-type="float" office:value="8085" calcext:value-type="float">
            <text:p><text:s/>8,085 </text:p>
          </table:table-cell>
          <table:table-cell table:style-name="ce22" office:value-type="float" office:value="24555" calcext:value-type="float">
            <text:p><text:s/>24,555 </text:p>
          </table:table-cell>
          <table:table-cell table:style-name="ce22" table:formula="of:=SUM([.K25:.N25])" office:value-type="float" office:value="85266" calcext:value-type="float">
            <text:p><text:s/>85,266 </text:p>
          </table:table-cell>
          <table:table-cell table:style-name="ce22" office:value-type="float" office:value="45072" calcext:value-type="float">
            <text:p><text:s/>45,072 </text:p>
          </table:table-cell>
          <table:table-cell table:style-name="ce22" office:value-type="float" office:value="26124" calcext:value-type="float">
            <text:p><text:s/>26,124 </text:p>
          </table:table-cell>
          <table:table-cell table:style-name="ce22" office:value-type="float" office:value="12673" calcext:value-type="float">
            <text:p><text:s/>12,673 </text:p>
          </table:table-cell>
          <table:table-cell table:style-name="ce22" office:value-type="float" office:value="1397" calcext:value-type="float">
            <text:p><text:s/>1,397 </text:p>
          </table:table-cell>
          <table:table-cell table:style-name="ce22" table:formula="of:=SUM([.P25:.Q25])" office:value-type="float" office:value="11353" calcext:value-type="float">
            <text:p><text:s/>11,353 </text:p>
          </table:table-cell>
          <table:table-cell table:style-name="ce22" office:value-type="float" office:value="7325" calcext:value-type="float">
            <text:p><text:s/>7,325 </text:p>
          </table:table-cell>
          <table:table-cell table:style-name="ce22" office:value-type="float" office:value="4028" calcext:value-type="float">
            <text:p><text:s/>4,028 </text:p>
          </table:table-cell>
          <table:table-cell table:style-name="ce53" office:value-type="string" calcext:value-type="string">
            <text:p>April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5月</text:p>
          </table:table-cell>
          <table:table-cell table:style-name="ce22" office:value-type="float" office:value="33556" calcext:value-type="float">
            <text:p><text:s/>33,556 </text:p>
          </table:table-cell>
          <table:table-cell table:style-name="ce22" office:value-type="float" office:value="8237" calcext:value-type="float">
            <text:p><text:s/>8,237 </text:p>
          </table:table-cell>
          <table:table-cell table:style-name="ce22" table:formula="of:=SUM([.E26:.I26])" office:value-type="float" office:value="74172" calcext:value-type="float">
            <text:p><text:s/>74,172 </text:p>
          </table:table-cell>
          <table:table-cell table:style-name="ce22" office:value-type="float" office:value="23523" calcext:value-type="float">
            <text:p><text:s/>23,523 </text:p>
          </table:table-cell>
          <table:table-cell table:style-name="ce22" office:value-type="float" office:value="7421" calcext:value-type="float">
            <text:p><text:s/>7,421 </text:p>
          </table:table-cell>
          <table:table-cell table:style-name="ce22" office:value-type="float" office:value="10661" calcext:value-type="float">
            <text:p><text:s/>10,661 </text:p>
          </table:table-cell>
          <table:table-cell table:style-name="ce22" office:value-type="float" office:value="8065" calcext:value-type="float">
            <text:p><text:s/>8,065 </text:p>
          </table:table-cell>
          <table:table-cell table:style-name="ce22" office:value-type="float" office:value="24502" calcext:value-type="float">
            <text:p><text:s/>24,502 </text:p>
          </table:table-cell>
          <table:table-cell table:style-name="ce22" table:formula="of:=SUM([.K26:.N26])" office:value-type="float" office:value="85087" calcext:value-type="float">
            <text:p><text:s/>85,087 </text:p>
          </table:table-cell>
          <table:table-cell table:style-name="ce22" office:value-type="float" office:value="44929" calcext:value-type="float">
            <text:p><text:s/>44,929 </text:p>
          </table:table-cell>
          <table:table-cell table:style-name="ce22" office:value-type="float" office:value="26121" calcext:value-type="float">
            <text:p><text:s/>26,121 </text:p>
          </table:table-cell>
          <table:table-cell table:style-name="ce22" office:value-type="float" office:value="12632" calcext:value-type="float">
            <text:p><text:s/>12,632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22" table:formula="of:=SUM([.P26:.Q26])" office:value-type="float" office:value="11369" calcext:value-type="float">
            <text:p><text:s/>11,369 </text:p>
          </table:table-cell>
          <table:table-cell table:style-name="ce22" office:value-type="float" office:value="7352" calcext:value-type="float">
            <text:p><text:s/>7,352 </text:p>
          </table:table-cell>
          <table:table-cell table:style-name="ce22" office:value-type="float" office:value="4017" calcext:value-type="float">
            <text:p><text:s/>4,017 </text:p>
          </table:table-cell>
          <table:table-cell table:style-name="ce53" office:value-type="string" calcext:value-type="string">
            <text:p>Ma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6月</text:p>
          </table:table-cell>
          <table:table-cell table:style-name="ce22" office:value-type="float" office:value="33654" calcext:value-type="float">
            <text:p><text:s/>33,654 </text:p>
          </table:table-cell>
          <table:table-cell table:style-name="ce22" office:value-type="float" office:value="8236" calcext:value-type="float">
            <text:p><text:s/>8,236 </text:p>
          </table:table-cell>
          <table:table-cell table:style-name="ce22" table:formula="of:=SUM([.E27:.I27])" office:value-type="float" office:value="74203" calcext:value-type="float">
            <text:p><text:s/>74,203 </text:p>
          </table:table-cell>
          <table:table-cell table:style-name="ce22" office:value-type="float" office:value="23538" calcext:value-type="float">
            <text:p><text:s/>23,538 </text:p>
          </table:table-cell>
          <table:table-cell table:style-name="ce22" office:value-type="float" office:value="7432" calcext:value-type="float">
            <text:p><text:s/>7,432 </text:p>
          </table:table-cell>
          <table:table-cell table:style-name="ce22" office:value-type="float" office:value="10654" calcext:value-type="float">
            <text:p><text:s/>10,654 </text:p>
          </table:table-cell>
          <table:table-cell table:style-name="ce22" office:value-type="float" office:value="8052" calcext:value-type="float">
            <text:p><text:s/>8,052 </text:p>
          </table:table-cell>
          <table:table-cell table:style-name="ce22" office:value-type="float" office:value="24527" calcext:value-type="float">
            <text:p><text:s/>24,527 </text:p>
          </table:table-cell>
          <table:table-cell table:style-name="ce22" table:formula="of:=SUM([.K27:.N27])" office:value-type="float" office:value="85494" calcext:value-type="float">
            <text:p><text:s/>85,494 </text:p>
          </table:table-cell>
          <table:table-cell table:style-name="ce22" office:value-type="float" office:value="45115" calcext:value-type="float">
            <text:p><text:s/>45,115 </text:p>
          </table:table-cell>
          <table:table-cell table:style-name="ce22" office:value-type="float" office:value="26299" calcext:value-type="float">
            <text:p><text:s/>26,299 </text:p>
          </table:table-cell>
          <table:table-cell table:style-name="ce22" office:value-type="float" office:value="12667" calcext:value-type="float">
            <text:p><text:s/>12,667 </text:p>
          </table:table-cell>
          <table:table-cell table:style-name="ce22" office:value-type="float" office:value="1413" calcext:value-type="float">
            <text:p><text:s/>1,413 </text:p>
          </table:table-cell>
          <table:table-cell table:style-name="ce22" table:formula="of:=SUM([.P27:.Q27])" office:value-type="float" office:value="11401" calcext:value-type="float">
            <text:p><text:s/>11,401 </text:p>
          </table:table-cell>
          <table:table-cell table:style-name="ce22" office:value-type="float" office:value="7393" calcext:value-type="float">
            <text:p><text:s/>7,393 </text:p>
          </table:table-cell>
          <table:table-cell table:style-name="ce22" office:value-type="float" office:value="4008" calcext:value-type="float">
            <text:p><text:s/>4,008 </text:p>
          </table:table-cell>
          <table:table-cell table:style-name="ce53" office:value-type="string" calcext:value-type="string">
            <text:p>June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7月</text:p>
          </table:table-cell>
          <table:table-cell table:style-name="ce22" office:value-type="float" office:value="33710" calcext:value-type="float">
            <text:p><text:s/>33,710 </text:p>
          </table:table-cell>
          <table:table-cell table:style-name="ce22" office:value-type="float" office:value="8238" calcext:value-type="float">
            <text:p><text:s/>8,238 </text:p>
          </table:table-cell>
          <table:table-cell table:style-name="ce22" table:formula="of:=SUM([.E28:.I28])" office:value-type="float" office:value="74387" calcext:value-type="float">
            <text:p><text:s/>74,387 </text:p>
          </table:table-cell>
          <table:table-cell table:style-name="ce22" office:value-type="float" office:value="23542" calcext:value-type="float">
            <text:p><text:s/>23,542 </text:p>
          </table:table-cell>
          <table:table-cell table:style-name="ce22" office:value-type="float" office:value="7426" calcext:value-type="float">
            <text:p><text:s/>7,426 </text:p>
          </table:table-cell>
          <table:table-cell table:style-name="ce22" office:value-type="float" office:value="10777" calcext:value-type="float">
            <text:p><text:s/>10,777 </text:p>
          </table:table-cell>
          <table:table-cell table:style-name="ce22" office:value-type="float" office:value="8098" calcext:value-type="float">
            <text:p><text:s/>8,098 </text:p>
          </table:table-cell>
          <table:table-cell table:style-name="ce22" office:value-type="float" office:value="24544" calcext:value-type="float">
            <text:p><text:s/>24,544 </text:p>
          </table:table-cell>
          <table:table-cell table:style-name="ce22" table:formula="of:=SUM([.K28:.N28])" office:value-type="float" office:value="85551" calcext:value-type="float">
            <text:p><text:s/>85,551 </text:p>
          </table:table-cell>
          <table:table-cell table:style-name="ce22" office:value-type="float" office:value="45089" calcext:value-type="float">
            <text:p><text:s/>45,089 </text:p>
          </table:table-cell>
          <table:table-cell table:style-name="ce22" office:value-type="float" office:value="26334" calcext:value-type="float">
            <text:p><text:s/>26,334 </text:p>
          </table:table-cell>
          <table:table-cell table:style-name="ce22" office:value-type="float" office:value="12705" calcext:value-type="float">
            <text:p><text:s/>12,705 </text:p>
          </table:table-cell>
          <table:table-cell table:style-name="ce22" office:value-type="float" office:value="1423" calcext:value-type="float">
            <text:p><text:s/>1,423 </text:p>
          </table:table-cell>
          <table:table-cell table:style-name="ce22" table:formula="of:=SUM([.P28:.Q28])" office:value-type="float" office:value="11391" calcext:value-type="float">
            <text:p><text:s/>11,391 </text:p>
          </table:table-cell>
          <table:table-cell table:style-name="ce22" office:value-type="float" office:value="7379" calcext:value-type="float">
            <text:p><text:s/>7,379 </text:p>
          </table:table-cell>
          <table:table-cell table:style-name="ce22" office:value-type="float" office:value="4012" calcext:value-type="float">
            <text:p><text:s/>4,012 </text:p>
          </table:table-cell>
          <table:table-cell table:style-name="ce53" office:value-type="string" calcext:value-type="string">
            <text:p>July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8月</text:p>
          </table:table-cell>
          <table:table-cell table:style-name="ce22" office:value-type="float" office:value="33768" calcext:value-type="float">
            <text:p><text:s/>33,768 </text:p>
          </table:table-cell>
          <table:table-cell table:style-name="ce22" office:value-type="float" office:value="8298" calcext:value-type="float">
            <text:p><text:s/>8,298 </text:p>
          </table:table-cell>
          <table:table-cell table:style-name="ce22" table:formula="of:=SUM([.E29:.I29])" office:value-type="float" office:value="74420" calcext:value-type="float">
            <text:p><text:s/>74,420 </text:p>
          </table:table-cell>
          <table:table-cell table:style-name="ce22" office:value-type="float" office:value="23563" calcext:value-type="float">
            <text:p><text:s/>23,563 </text:p>
          </table:table-cell>
          <table:table-cell table:style-name="ce22" office:value-type="float" office:value="7417" calcext:value-type="float">
            <text:p><text:s/>7,417 </text:p>
          </table:table-cell>
          <table:table-cell table:style-name="ce22" office:value-type="float" office:value="10782" calcext:value-type="float">
            <text:p><text:s/>10,782 </text:p>
          </table:table-cell>
          <table:table-cell table:style-name="ce22" office:value-type="float" office:value="8094" calcext:value-type="float">
            <text:p><text:s/>8,094 </text:p>
          </table:table-cell>
          <table:table-cell table:style-name="ce22" office:value-type="float" office:value="24564" calcext:value-type="float">
            <text:p><text:s/>24,564 </text:p>
          </table:table-cell>
          <table:table-cell table:style-name="ce22" table:formula="of:=SUM([.K29:.N29])" office:value-type="float" office:value="85702" calcext:value-type="float">
            <text:p><text:s/>85,702 </text:p>
          </table:table-cell>
          <table:table-cell table:style-name="ce22" office:value-type="float" office:value="45162" calcext:value-type="float">
            <text:p><text:s/>45,162 </text:p>
          </table:table-cell>
          <table:table-cell table:style-name="ce22" office:value-type="float" office:value="26392" calcext:value-type="float">
            <text:p><text:s/>26,392 </text:p>
          </table:table-cell>
          <table:table-cell table:style-name="ce22" office:value-type="float" office:value="12723" calcext:value-type="float">
            <text:p><text:s/>12,723 </text:p>
          </table:table-cell>
          <table:table-cell table:style-name="ce22" office:value-type="float" office:value="1425" calcext:value-type="float">
            <text:p><text:s/>1,425 </text:p>
          </table:table-cell>
          <table:table-cell table:style-name="ce22" table:formula="of:=SUM([.P29:.Q29])" office:value-type="float" office:value="11390" calcext:value-type="float">
            <text:p><text:s/>11,390 </text:p>
          </table:table-cell>
          <table:table-cell table:style-name="ce22" office:value-type="float" office:value="7388" calcext:value-type="float">
            <text:p><text:s/>7,388 </text:p>
          </table:table-cell>
          <table:table-cell table:style-name="ce22" office:value-type="float" office:value="4002" calcext:value-type="float">
            <text:p><text:s/>4,002 </text:p>
          </table:table-cell>
          <table:table-cell table:style-name="ce53" office:value-type="string" calcext:value-type="string">
            <text:p>August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4"/>9月</text:p>
          </table:table-cell>
          <table:table-cell table:style-name="ce22" office:value-type="float" office:value="33688" calcext:value-type="float">
            <text:p><text:s/>33,688 </text:p>
          </table:table-cell>
          <table:table-cell table:style-name="ce22" office:value-type="float" office:value="8285" calcext:value-type="float">
            <text:p><text:s/>8,285 </text:p>
          </table:table-cell>
          <table:table-cell table:style-name="ce22" table:formula="of:=SUM([.E30:.I30])" office:value-type="float" office:value="74154" calcext:value-type="float">
            <text:p><text:s/>74,154 </text:p>
          </table:table-cell>
          <table:table-cell table:style-name="ce22" office:value-type="float" office:value="23464" calcext:value-type="float">
            <text:p><text:s/>23,464 </text:p>
          </table:table-cell>
          <table:table-cell table:style-name="ce22" office:value-type="float" office:value="7433" calcext:value-type="float">
            <text:p><text:s/>7,433 </text:p>
          </table:table-cell>
          <table:table-cell table:style-name="ce22" office:value-type="float" office:value="10748" calcext:value-type="float">
            <text:p><text:s/>10,748 </text:p>
          </table:table-cell>
          <table:table-cell table:style-name="ce22" office:value-type="float" office:value="8008" calcext:value-type="float">
            <text:p><text:s/>8,008 </text:p>
          </table:table-cell>
          <table:table-cell table:style-name="ce22" office:value-type="float" office:value="24501" calcext:value-type="float">
            <text:p><text:s/>24,501 </text:p>
          </table:table-cell>
          <table:table-cell table:style-name="ce22" table:formula="of:=SUM([.K30:.N30])" office:value-type="float" office:value="85769" calcext:value-type="float">
            <text:p><text:s/>85,769 </text:p>
          </table:table-cell>
          <table:table-cell table:style-name="ce22" office:value-type="float" office:value="45171" calcext:value-type="float">
            <text:p><text:s/>45,171 </text:p>
          </table:table-cell>
          <table:table-cell table:style-name="ce22" office:value-type="float" office:value="26455" calcext:value-type="float">
            <text:p><text:s/>26,455 </text:p>
          </table:table-cell>
          <table:table-cell table:style-name="ce22" office:value-type="float" office:value="12719" calcext:value-type="float">
            <text:p><text:s/>12,719 </text:p>
          </table:table-cell>
          <table:table-cell table:style-name="ce22" office:value-type="float" office:value="1424" calcext:value-type="float">
            <text:p><text:s/>1,424 </text:p>
          </table:table-cell>
          <table:table-cell table:style-name="ce22" table:formula="of:=SUM([.P30:.Q30])" office:value-type="float" office:value="11386" calcext:value-type="float">
            <text:p><text:s/>11,386 </text:p>
          </table:table-cell>
          <table:table-cell table:style-name="ce22" office:value-type="float" office:value="7386" calcext:value-type="float">
            <text:p><text:s/>7,386 </text:p>
          </table:table-cell>
          <table:table-cell table:style-name="ce22" office:value-type="float" office:value="4000" calcext:value-type="float">
            <text:p><text:s/>4,000 </text:p>
          </table:table-cell>
          <table:table-cell table:style-name="ce53" office:value-type="string" calcext:value-type="string">
            <text:p>Sept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3"/>10月</text:p>
          </table:table-cell>
          <table:table-cell table:style-name="ce22" office:value-type="float" office:value="33703" calcext:value-type="float">
            <text:p><text:s/>33,703 </text:p>
          </table:table-cell>
          <table:table-cell table:style-name="ce22" office:value-type="float" office:value="8309" calcext:value-type="float">
            <text:p><text:s/>8,309 </text:p>
          </table:table-cell>
          <table:table-cell table:style-name="ce22" table:formula="of:=SUM([.E31:.I31])" office:value-type="float" office:value="74105" calcext:value-type="float">
            <text:p><text:s/>74,105 </text:p>
          </table:table-cell>
          <table:table-cell table:style-name="ce22" office:value-type="float" office:value="23433" calcext:value-type="float">
            <text:p><text:s/>23,433 </text:p>
          </table:table-cell>
          <table:table-cell table:style-name="ce22" office:value-type="float" office:value="7424" calcext:value-type="float">
            <text:p><text:s/>7,424 </text:p>
          </table:table-cell>
          <table:table-cell table:style-name="ce22" office:value-type="float" office:value="10744" calcext:value-type="float">
            <text:p><text:s/>10,744 </text:p>
          </table:table-cell>
          <table:table-cell table:style-name="ce22" office:value-type="float" office:value="7999" calcext:value-type="float">
            <text:p><text:s/>7,999 </text:p>
          </table:table-cell>
          <table:table-cell table:style-name="ce22" office:value-type="float" office:value="24505" calcext:value-type="float">
            <text:p><text:s/>24,505 </text:p>
          </table:table-cell>
          <table:table-cell table:style-name="ce22" table:formula="of:=SUM([.K31:.N31])" office:value-type="float" office:value="85746" calcext:value-type="float">
            <text:p><text:s/>85,746 </text:p>
          </table:table-cell>
          <table:table-cell table:style-name="ce22" office:value-type="float" office:value="45125" calcext:value-type="float">
            <text:p><text:s/>45,125 </text:p>
          </table:table-cell>
          <table:table-cell table:style-name="ce22" office:value-type="float" office:value="26487" calcext:value-type="float">
            <text:p><text:s/>26,487 </text:p>
          </table:table-cell>
          <table:table-cell table:style-name="ce22" office:value-type="float" office:value="12703" calcext:value-type="float">
            <text:p><text:s/>12,703 </text:p>
          </table:table-cell>
          <table:table-cell table:style-name="ce22" office:value-type="float" office:value="1431" calcext:value-type="float">
            <text:p><text:s/>1,431 </text:p>
          </table:table-cell>
          <table:table-cell table:style-name="ce22" table:formula="of:=SUM([.P31:.Q31])" office:value-type="float" office:value="11420" calcext:value-type="float">
            <text:p><text:s/>11,420 </text:p>
          </table:table-cell>
          <table:table-cell table:style-name="ce22" office:value-type="float" office:value="7417" calcext:value-type="float">
            <text:p><text:s/>7,417 </text:p>
          </table:table-cell>
          <table:table-cell table:style-name="ce22" office:value-type="float" office:value="4003" calcext:value-type="float">
            <text:p><text:s/>4,003 </text:p>
          </table:table-cell>
          <table:table-cell table:style-name="ce53" office:value-type="string" calcext:value-type="string">
            <text:p>Octo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3"/>11月</text:p>
          </table:table-cell>
          <table:table-cell table:style-name="ce22" office:value-type="float" office:value="33763" calcext:value-type="float">
            <text:p><text:s/>33,763 </text:p>
          </table:table-cell>
          <table:table-cell table:style-name="ce22" office:value-type="float" office:value="8334" calcext:value-type="float">
            <text:p><text:s/>8,334 </text:p>
          </table:table-cell>
          <table:table-cell table:style-name="ce22" table:formula="of:=SUM([.E32:.I32])" office:value-type="float" office:value="74282" calcext:value-type="float">
            <text:p><text:s/>74,282 </text:p>
          </table:table-cell>
          <table:table-cell table:style-name="ce22" office:value-type="float" office:value="23461" calcext:value-type="float">
            <text:p><text:s/>23,461 </text:p>
          </table:table-cell>
          <table:table-cell table:style-name="ce22" office:value-type="float" office:value="7436" calcext:value-type="float">
            <text:p><text:s/>7,436 </text:p>
          </table:table-cell>
          <table:table-cell table:style-name="ce22" office:value-type="float" office:value="10766" calcext:value-type="float">
            <text:p><text:s/>10,766 </text:p>
          </table:table-cell>
          <table:table-cell table:style-name="ce22" office:value-type="float" office:value="8036" calcext:value-type="float">
            <text:p><text:s/>8,036 </text:p>
          </table:table-cell>
          <table:table-cell table:style-name="ce22" office:value-type="float" office:value="24583" calcext:value-type="float">
            <text:p><text:s/>24,583 </text:p>
          </table:table-cell>
          <table:table-cell table:style-name="ce22" table:formula="of:=SUM([.K32:.N32])" office:value-type="float" office:value="85748" calcext:value-type="float">
            <text:p><text:s/>85,748 </text:p>
          </table:table-cell>
          <table:table-cell table:style-name="ce22" office:value-type="float" office:value="45097" calcext:value-type="float">
            <text:p><text:s/>45,097 </text:p>
          </table:table-cell>
          <table:table-cell table:style-name="ce22" office:value-type="float" office:value="26470" calcext:value-type="float">
            <text:p><text:s/>26,470 </text:p>
          </table:table-cell>
          <table:table-cell table:style-name="ce22" office:value-type="float" office:value="12738" calcext:value-type="float">
            <text:p><text:s/>12,738 </text:p>
          </table:table-cell>
          <table:table-cell table:style-name="ce22" office:value-type="float" office:value="1443" calcext:value-type="float">
            <text:p><text:s/>1,443 </text:p>
          </table:table-cell>
          <table:table-cell table:style-name="ce22" table:formula="of:=SUM([.P32:.Q32])" office:value-type="float" office:value="11415" calcext:value-type="float">
            <text:p><text:s/>11,415 </text:p>
          </table:table-cell>
          <table:table-cell table:style-name="ce22" office:value-type="float" office:value="7408" calcext:value-type="float">
            <text:p><text:s/>7,408 </text:p>
          </table:table-cell>
          <table:table-cell table:style-name="ce22" office:value-type="float" office:value="4007" calcext:value-type="float">
            <text:p><text:s/>4,007 </text:p>
          </table:table-cell>
          <table:table-cell table:style-name="ce53" office:value-type="string" calcext:value-type="string">
            <text:p>November</text:p>
          </table:table-cell>
          <table:table-cell table:number-columns-repeated="239"/>
        </table:table-row>
        <table:table-row table:style-name="ro2">
          <table:table-cell table:style-name="ce9" office:value-type="string" calcext:value-type="string">
            <text:p><text:s text:c="3"/>12月</text:p>
          </table:table-cell>
          <table:table-cell table:style-name="ce22" office:value-type="float" office:value="33761" calcext:value-type="float">
            <text:p><text:s/>33,761 </text:p>
          </table:table-cell>
          <table:table-cell table:style-name="ce22" office:value-type="float" office:value="8369" calcext:value-type="float">
            <text:p><text:s/>8,369 </text:p>
          </table:table-cell>
          <table:table-cell table:style-name="ce22" table:formula="of:=SUM([.E33:.I33])" office:value-type="float" office:value="74178" calcext:value-type="float">
            <text:p><text:s/>74,178 </text:p>
          </table:table-cell>
          <table:table-cell table:style-name="ce22" office:value-type="float" office:value="23396" calcext:value-type="float">
            <text:p><text:s/>23,396 </text:p>
          </table:table-cell>
          <table:table-cell table:style-name="ce22" office:value-type="float" office:value="7431" calcext:value-type="float">
            <text:p><text:s/>7,431 </text:p>
          </table:table-cell>
          <table:table-cell table:style-name="ce22" office:value-type="float" office:value="10778" calcext:value-type="float">
            <text:p><text:s/>10,778 </text:p>
          </table:table-cell>
          <table:table-cell table:style-name="ce22" office:value-type="float" office:value="8018" calcext:value-type="float">
            <text:p><text:s/>8,018 </text:p>
          </table:table-cell>
          <table:table-cell table:style-name="ce22" office:value-type="float" office:value="24555" calcext:value-type="float">
            <text:p><text:s/>24,555 </text:p>
          </table:table-cell>
          <table:table-cell table:style-name="ce22" table:formula="of:=SUM([.K33:.N33])" office:value-type="float" office:value="85724" calcext:value-type="float">
            <text:p><text:s/>85,724 </text:p>
          </table:table-cell>
          <table:table-cell table:style-name="ce22" office:value-type="float" office:value="44994" calcext:value-type="float">
            <text:p><text:s/>44,994 </text:p>
          </table:table-cell>
          <table:table-cell table:style-name="ce22" office:value-type="float" office:value="26503" calcext:value-type="float">
            <text:p><text:s/>26,503 </text:p>
          </table:table-cell>
          <table:table-cell table:style-name="ce22" office:value-type="float" office:value="12789" calcext:value-type="float">
            <text:p><text:s/>12,789 </text:p>
          </table:table-cell>
          <table:table-cell table:style-name="ce22" office:value-type="float" office:value="1438" calcext:value-type="float">
            <text:p><text:s/>1,438 </text:p>
          </table:table-cell>
          <table:table-cell table:style-name="ce22" table:formula="of:=SUM([.P33:.Q33])" office:value-type="float" office:value="11428" calcext:value-type="float">
            <text:p><text:s/>11,428 </text:p>
          </table:table-cell>
          <table:table-cell table:style-name="ce22" office:value-type="float" office:value="7399" calcext:value-type="float">
            <text:p><text:s/>7,399 </text:p>
          </table:table-cell>
          <table:table-cell table:style-name="ce22" office:value-type="float" office:value="4029" calcext:value-type="float">
            <text:p><text:s/>4,029 </text:p>
          </table:table-cell>
          <table:table-cell table:style-name="ce53" office:value-type="string" calcext:value-type="string">
            <text:p>December</text:p>
          </table:table-cell>
          <table:table-cell table:number-columns-repeated="239"/>
        </table:table-row>
        <table:table-row table:style-name="ro10">
          <table:table-cell table:style-name="ce10"/>
          <table:table-cell table:style-name="ce23" table:number-columns-repeated="4"/>
          <table:table-cell table:style-name="ce32" table:number-columns-repeated="2"/>
          <table:table-cell table:style-name="ce23" table:number-columns-repeated="2"/>
          <table:table-cell table:style-name="ce32" table:number-columns-repeated="3"/>
          <table:table-cell table:style-name="ce44" table:number-columns-repeated="5"/>
          <table:table-cell table:style-name="ce54"/>
          <table:table-cell table:number-columns-repeated="239"/>
        </table:table-row>
        <table:table-row table:style-name="ro6">
          <table:table-cell table:style-name="ce11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>
          <table:table-cell table:style-name="ce13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4"/>
          <table:table-cell table:number-columns-repeated="256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4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6" style:scale-to="97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2、投保單位數－按分局縣市別分</dc:title>
    <meta:keyword>全民健康保險、健保</meta:keyword>
    <meta:initial-creator>中央健康保險局</meta:initial-creator>
    <meta:creation-date>1997-08-14T09:31:40</meta:creation-date>
    <dc:creator>Administrator</dc:creator>
    <dc:date>2009-09-22T16:29:35</dc:date>
    <meta:print-date>2009-06-18T10:03:05</meta:print-date>
    <meta:document-statistic meta:table-count="2" meta:cell-count="992" meta:object-count="0"/>
    <meta:generator>LibreOffice/7.5.5.2$Windows_X86_64 LibreOffice_project/ca8fe7424262805f223b9a2334bc7181abbcbf5e</meta:generator>
  </office:meta>
</office:document-meta>
</file>