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2.062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1.85cm"/>
    </style:style>
    <style:style style:name="co21" style:family="table-column">
      <style:table-column-properties fo:break-before="auto" style:column-width="1.903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983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1.797cm"/>
    </style:style>
    <style:style style:name="co31" style:family="table-column">
      <style:table-column-properties fo:break-before="auto" style:column-width="1.586cm"/>
    </style:style>
    <style:style style:name="co32" style:family="table-column">
      <style:table-column-properties fo:break-before="auto" style:column-width="1.665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.453cm"/>
    </style:style>
    <style:style style:name="co35" style:family="table-column">
      <style:table-column-properties fo:break-before="auto" style:column-width="1.533cm"/>
    </style:style>
    <style:style style:name="co36" style:family="table-column">
      <style:table-column-properties fo:break-before="auto" style:column-width="1.6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name-asian="文鼎粗楷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3" table:visibility="collapse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201" table:default-cell-style-name="ce37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</text:span></text:p>
          </table:table-cell>
          <table:covered-table-cell table:number-columns-repeated="7" table:style-name="ce13"/>
          <table:table-cell table:style-name="ce44" office:value-type="string" calcext:value-type="string" table:number-columns-spanned="8" table:number-rows-spanned="1">
            <text:p>Table 3 <text:s text:c="3"/>Beneficiaries by Beneficiary Category </text:p>
          </table:table-cell>
          <table:covered-table-cell table:number-columns-repeated="7" table:style-name="ce48"/>
          <table:table-cell table:number-columns-repeated="241"/>
        </table:table-row>
        <table:table-row table:style-name="ro1">
          <table:table-cell table:style-name="ce2"/>
          <table:table-cell table:style-name="ce14"/>
          <table:table-cell table:style-name="ce26" table:number-columns-repeated="2"/>
          <table:table-cell table:style-name="ce14" table:number-columns-repeated="3"/>
          <table:table-cell table:style-name="ce40"/>
          <table:table-cell table:style-name="ce45" table:number-columns-repeated="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7" table:style-name="ce15"/>
          <table:table-cell table:style-name="ce46" office:value-type="string" calcext:value-type="string" table:number-columns-spanned="7" table:number-rows-spanned="1">
            <text:p>End of 1995 - 2008</text:p>
          </table:table-cell>
          <table:covered-table-cell table:number-columns-repeated="6" table:style-name="ce15"/>
          <table:table-cell table:number-columns-repeated="242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2"/>
          <table:table-cell table:style-name="ce16" table:number-columns-repeated="2"/>
          <table:table-cell table:style-name="ce12"/>
          <table:table-cell table:style-name="ce41" table:number-columns-repeated="2"/>
          <table:table-cell table:style-name="ce12" table:number-columns-repeated="2"/>
          <table:table-cell table:style-name="ce50"/>
          <table:table-cell table:style-name="ce12"/>
          <table:table-cell table:style-name="ce54"/>
          <table:table-cell table:style-name="ce54" office:value-type="string" calcext:value-type="string">
            <text:p>Unit : Person</text:p>
          </table:table-cell>
          <table:table-cell table:style-name="ce12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7" office:value-type="string" calcext:value-type="string" table:number-columns-spanned="3" table:number-rows-spanned="1">
            <text:p>總 <text:s/>計</text:p>
          </table:table-cell>
          <table:covered-table-cell table:style-name="ce27"/>
          <table:covered-table-cell table:style-name="ce17"/>
          <table:table-cell table:style-name="ce34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第一類</text:p>
            <text:p><text:span text:style-name="T8">Category 1</text:span></text:p>
          </table:table-cell>
          <table:covered-table-cell table:number-columns-repeated="4" table:style-name="ce38"/>
          <table:covered-table-cell table:style-name="ce52"/>
          <table:covered-table-cell table:style-name="ce55"/>
          <table:table-cell table:style-name="ce58" office:value-type="string" calcext:value-type="string" table:number-columns-spanned="1" table:number-rows-spanned="3">
            <text:p>End of <text:s text:c="11"/>Year or Month</text:p>
          </table:table-cell>
          <table:table-cell table:number-columns-repeated="38"/>
          <table:table-cell table:style-name="ce12" table:number-columns-repeated="16331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number-columns-repeated="2" table:style-name="ce35"/>
          <table:table-cell table:style-name="ce49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style-name="ce51"/>
          <table:covered-table-cell table:style-name="ce53"/>
          <table:table-cell table:style-name="ce56" office:value-type="string" calcext:value-type="string">
            <text:p>第三目  <text:span text:style-name="T8"> Item 3</text:span></text:p>
          </table:table-cell>
          <table:covered-table-cell table:style-name="ce59"/>
          <table:table-cell table:number-columns-repeated="38"/>
          <table:table-cell table:style-name="ce12" table:number-columns-repeated="16331"/>
        </table:table-row>
        <table:table-row table:style-name="ro4">
          <table:covered-table-cell table:style-name="ce7"/>
          <table:table-cell table:style-name="ce1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39" office:value-type="string" calcext:value-type="string">
            <text:p>保險對象</text:p>
            <text:p><text:span text:style-name="T10">Beneficiaries</text:span></text:p>
          </table:table-cell>
          <table:table-cell table:style-name="ce47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covered-table-cell table:style-name="ce60"/>
          <table:table-cell table:number-columns-repeated="38"/>
          <table:table-cell table:style-name="ce64" table:number-columns-repeated="16331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K8]+[$'表3-2'.E8]+[$'表3-2'.N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L8]+[$'表3-2'.F8]+[$'表3-2'.O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$'表3-1'.B8]+[$'表3-1'.E8]+[$'表3-1'.H8])" office:value-type="float" office:value="5840080" calcext:value-type="float">
            <text:p><text:s/>5,840,080 </text:p>
          </table:table-cell>
          <table:table-cell table:style-name="ce20" table:formula="of:=SUM([.J8]+[.M8]+[$'表3-1'.C8]+[$'表3-1'.F8]+[$'表3-1'.I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$'表3-1'.B8]+[$'表3-1'.C8]" office:value-type="float" office:value="428809" calcext:value-type="float">
            <text:p><text:s/>428,809 </text:p>
          </table:table-cell>
          <table:table-cell table:style-name="ce61" office:value-type="float" office:value="1995" calcext:value-type="float">
            <text:p>1995</text:p>
          </table:table-cell>
          <table:table-cell table:style-name="ce25"/>
          <table:table-cell table:number-columns-repeated="37"/>
          <table:table-cell table:style-name="ce64" table:number-columns-repeated="16331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K9]+[$'表3-2'.E9]+[$'表3-2'.N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L9]+[$'表3-2'.F9]+[$'表3-2'.O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$'表3-1'.B9]+[$'表3-1'.E9]+[$'表3-1'.H9])" office:value-type="float" office:value="5866714" calcext:value-type="float">
            <text:p><text:s/>5,866,714 </text:p>
          </table:table-cell>
          <table:table-cell table:style-name="ce20" table:formula="of:=SUM([.J9]+[.M9]+[$'表3-1'.C9]+[$'表3-1'.F9]+[$'表3-1'.I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$'表3-1'.B9]+[$'表3-1'.C9]" office:value-type="float" office:value="437906" calcext:value-type="float">
            <text:p><text:s/>437,906 </text:p>
          </table:table-cell>
          <table:table-cell table:style-name="ce61" office:value-type="float" office:value="1996" calcext:value-type="float">
            <text:p>1996</text:p>
          </table:table-cell>
          <table:table-cell table:style-name="ce25"/>
          <table:table-cell table:number-columns-repeated="37"/>
          <table:table-cell table:style-name="ce64" table:number-columns-repeated="16331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K10]+[$'表3-2'.E10]+[$'表3-2'.N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L10]+[$'表3-2'.F10]+[$'表3-2'.O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$'表3-1'.B10]+[$'表3-1'.E10]+[$'表3-1'.H10])" office:value-type="float" office:value="6005407" calcext:value-type="float">
            <text:p><text:s/>6,005,407 </text:p>
          </table:table-cell>
          <table:table-cell table:style-name="ce20" table:formula="of:=SUM([.J10]+[.M10]+[$'表3-1'.C10]+[$'表3-1'.F10]+[$'表3-1'.I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$'表3-1'.B10]+[$'表3-1'.C10]" office:value-type="float" office:value="448407" calcext:value-type="float">
            <text:p><text:s/>448,407 </text:p>
          </table:table-cell>
          <table:table-cell table:style-name="ce61" office:value-type="float" office:value="1997" calcext:value-type="float">
            <text:p>1997</text:p>
          </table:table-cell>
          <table:table-cell table:style-name="ce25"/>
          <table:table-cell table:number-columns-repeated="37"/>
          <table:table-cell table:style-name="ce64" table:number-columns-repeated="16331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0757185" calcext:value-type="float">
            <text:p><text:s/>20,757,185 </text:p>
          </table:table-cell>
          <table:table-cell table:style-name="ce21" office:value-type="float" office:value="11830991" calcext:value-type="float">
            <text:p><text:s/>11,830,991 </text:p>
          </table:table-cell>
          <table:table-cell table:style-name="ce21" office:value-type="float" office:value="8926194" calcext:value-type="float">
            <text:p><text:s/>8,926,194 </text:p>
          </table:table-cell>
          <table:table-cell table:style-name="ce21" office:value-type="float" office:value="11043998" calcext:value-type="float">
            <text:p><text:s/>11,043,998 </text:p>
          </table:table-cell>
          <table:table-cell table:style-name="ce21" office:value-type="float" office:value="6097398" calcext:value-type="float">
            <text:p><text:s/>6,097,398 </text:p>
          </table:table-cell>
          <table:table-cell table:style-name="ce21" office:value-type="float" office:value="4946600" calcext:value-type="float">
            <text:p><text:s/>4,946,600 </text:p>
          </table:table-cell>
          <table:table-cell table:style-name="ce21" office:value-type="float" office:value="1219899" calcext:value-type="float">
            <text:p><text:s/>1,219,899 </text:p>
          </table:table-cell>
          <table:table-cell table:style-name="ce21" office:value-type="float" office:value="526552" calcext:value-type="float">
            <text:p><text:s/>526,552 </text:p>
          </table:table-cell>
          <table:table-cell table:style-name="ce21" office:value-type="float" office:value="693347" calcext:value-type="float">
            <text:p><text:s/>693,347 </text:p>
          </table:table-cell>
          <table:table-cell table:style-name="ce21" office:value-type="float" office:value="8963299" calcext:value-type="float">
            <text:p><text:s/>8,963,299 </text:p>
          </table:table-cell>
          <table:table-cell table:style-name="ce21" office:value-type="float" office:value="4980145" calcext:value-type="float">
            <text:p><text:s/>4,980,145 </text:p>
          </table:table-cell>
          <table:table-cell table:style-name="ce21" office:value-type="float" office:value="3983154" calcext:value-type="float">
            <text:p><text:s/>3,983,154 </text:p>
          </table:table-cell>
          <table:table-cell table:style-name="ce21" office:value-type="float" office:value="466423" calcext:value-type="float">
            <text:p><text:s/>466,423 </text:p>
          </table:table-cell>
          <table:table-cell table:style-name="ce61" office:value-type="float" office:value="1998" calcext:value-type="float">
            <text:p>1998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1089859" calcext:value-type="float">
            <text:p><text:s/>21,089,859 </text:p>
          </table:table-cell>
          <table:table-cell table:style-name="ce21" office:value-type="float" office:value="12098002" calcext:value-type="float">
            <text:p><text:s/>12,098,002 </text:p>
          </table:table-cell>
          <table:table-cell table:style-name="ce21" office:value-type="float" office:value="8991857" calcext:value-type="float">
            <text:p><text:s/>8,991,857 </text:p>
          </table:table-cell>
          <table:table-cell table:style-name="ce21" office:value-type="float" office:value="11236257" calcext:value-type="float">
            <text:p><text:s/>11,236,257 </text:p>
          </table:table-cell>
          <table:table-cell table:style-name="ce21" office:value-type="float" office:value="6249591" calcext:value-type="float">
            <text:p><text:s/>6,249,591 </text:p>
          </table:table-cell>
          <table:table-cell table:style-name="ce21" office:value-type="float" office:value="4986666" calcext:value-type="float">
            <text:p><text:s/>4,986,666 </text:p>
          </table:table-cell>
          <table:table-cell table:style-name="ce21" office:value-type="float" office:value="1246959" calcext:value-type="float">
            <text:p><text:s/>1,246,959 </text:p>
          </table:table-cell>
          <table:table-cell table:style-name="ce21" office:value-type="float" office:value="544129" calcext:value-type="float">
            <text:p><text:s/>544,129 </text:p>
          </table:table-cell>
          <table:table-cell table:style-name="ce21" office:value-type="float" office:value="702830" calcext:value-type="float">
            <text:p><text:s/>702,830 </text:p>
          </table:table-cell>
          <table:table-cell table:style-name="ce21" office:value-type="float" office:value="9080776" calcext:value-type="float">
            <text:p><text:s/>9,080,776 </text:p>
          </table:table-cell>
          <table:table-cell table:style-name="ce21" office:value-type="float" office:value="5072452" calcext:value-type="float">
            <text:p><text:s/>5,072,452 </text:p>
          </table:table-cell>
          <table:table-cell table:style-name="ce21" office:value-type="float" office:value="4008324" calcext:value-type="float">
            <text:p><text:s/>4,008,324 </text:p>
          </table:table-cell>
          <table:table-cell table:style-name="ce21" office:value-type="float" office:value="493914" calcext:value-type="float">
            <text:p><text:s/>493,914 </text:p>
          </table:table-cell>
          <table:table-cell table:style-name="ce61" office:value-type="float" office:value="1999" calcext:value-type="float">
            <text:p>1999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1400826" calcext:value-type="float">
            <text:p><text:s/>21,400,826 </text:p>
          </table:table-cell>
          <table:table-cell table:style-name="ce21" office:value-type="float" office:value="12346850" calcext:value-type="float">
            <text:p><text:s/>12,346,850 </text:p>
          </table:table-cell>
          <table:table-cell table:style-name="ce21" office:value-type="float" office:value="9053976" calcext:value-type="float">
            <text:p><text:s/>9,053,976 </text:p>
          </table:table-cell>
          <table:table-cell table:style-name="ce21" office:value-type="float" office:value="11465521" calcext:value-type="float">
            <text:p><text:s/>11,465,521 </text:p>
          </table:table-cell>
          <table:table-cell table:style-name="ce21" office:value-type="float" office:value="6428738" calcext:value-type="float">
            <text:p><text:s/>6,428,738 </text:p>
          </table:table-cell>
          <table:table-cell table:style-name="ce21" office:value-type="float" office:value="5036783" calcext:value-type="float">
            <text:p><text:s/>5,036,783 </text:p>
          </table:table-cell>
          <table:table-cell table:style-name="ce21" office:value-type="float" office:value="1257699" calcext:value-type="float">
            <text:p><text:s/>1,257,699 </text:p>
          </table:table-cell>
          <table:table-cell table:style-name="ce21" office:value-type="float" office:value="552678" calcext:value-type="float">
            <text:p><text:s/>552,678 </text:p>
          </table:table-cell>
          <table:table-cell table:style-name="ce21" office:value-type="float" office:value="705021" calcext:value-type="float">
            <text:p><text:s/>705,021 </text:p>
          </table:table-cell>
          <table:table-cell table:style-name="ce21" office:value-type="float" office:value="9251834" calcext:value-type="float">
            <text:p><text:s/>9,251,834 </text:p>
          </table:table-cell>
          <table:table-cell table:style-name="ce21" office:value-type="float" office:value="5197335" calcext:value-type="float">
            <text:p><text:s/>5,197,335 </text:p>
          </table:table-cell>
          <table:table-cell table:style-name="ce21" office:value-type="float" office:value="4054499" calcext:value-type="float">
            <text:p><text:s/>4,054,499 </text:p>
          </table:table-cell>
          <table:table-cell table:style-name="ce21" office:value-type="float" office:value="530161" calcext:value-type="float">
            <text:p><text:s/>530,161 </text:p>
          </table:table-cell>
          <table:table-cell table:style-name="ce61" office:value-type="float" office:value="2000" calcext:value-type="float">
            <text:p>2000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1653555" calcext:value-type="float">
            <text:p><text:s/>21,653,555 </text:p>
          </table:table-cell>
          <table:table-cell table:style-name="ce21" office:value-type="float" office:value="12465947" calcext:value-type="float">
            <text:p><text:s/>12,465,947 </text:p>
          </table:table-cell>
          <table:table-cell table:style-name="ce21" office:value-type="float" office:value="9187608" calcext:value-type="float">
            <text:p><text:s/>9,187,608 </text:p>
          </table:table-cell>
          <table:table-cell table:style-name="ce21" office:value-type="float" office:value="11447046" calcext:value-type="float">
            <text:p><text:s/>11,447,046 </text:p>
          </table:table-cell>
          <table:table-cell table:style-name="ce21" office:value-type="float" office:value="6364022" calcext:value-type="float">
            <text:p><text:s/>6,364,022 </text:p>
          </table:table-cell>
          <table:table-cell table:style-name="ce21" office:value-type="float" office:value="5083024" calcext:value-type="float">
            <text:p><text:s/>5,083,024 </text:p>
          </table:table-cell>
          <table:table-cell table:style-name="ce21" office:value-type="float" office:value="1444154" calcext:value-type="float">
            <text:p><text:s/>1,444,154 </text:p>
          </table:table-cell>
          <table:table-cell table:style-name="ce21" office:value-type="float" office:value="677237" calcext:value-type="float">
            <text:p><text:s/>677,237 </text:p>
          </table:table-cell>
          <table:table-cell table:style-name="ce21" office:value-type="float" office:value="766917" calcext:value-type="float">
            <text:p><text:s/>766,917 </text:p>
          </table:table-cell>
          <table:table-cell table:style-name="ce21" office:value-type="float" office:value="8988288" calcext:value-type="float">
            <text:p><text:s/>8,988,288 </text:p>
          </table:table-cell>
          <table:table-cell table:style-name="ce21" office:value-type="float" office:value="4971771" calcext:value-type="float">
            <text:p><text:s/>4,971,771 </text:p>
          </table:table-cell>
          <table:table-cell table:style-name="ce21" office:value-type="float" office:value="4016517" calcext:value-type="float">
            <text:p><text:s/>4,016,517 </text:p>
          </table:table-cell>
          <table:table-cell table:style-name="ce21" office:value-type="float" office:value="592511" calcext:value-type="float">
            <text:p><text:s/>592,511 </text:p>
          </table:table-cell>
          <table:table-cell table:style-name="ce61" office:value-type="float" office:value="2001" calcext:value-type="float">
            <text:p>2001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1869478" calcext:value-type="float">
            <text:p><text:s/>21,869,478 </text:p>
          </table:table-cell>
          <table:table-cell table:style-name="ce21" office:value-type="float" office:value="12683752" calcext:value-type="float">
            <text:p><text:s/>12,683,752 </text:p>
          </table:table-cell>
          <table:table-cell table:style-name="ce21" office:value-type="float" office:value="9185726" calcext:value-type="float">
            <text:p><text:s/>9,185,726 </text:p>
          </table:table-cell>
          <table:table-cell table:style-name="ce21" office:value-type="float" office:value="11458910" calcext:value-type="float">
            <text:p><text:s/>11,458,910 </text:p>
          </table:table-cell>
          <table:table-cell table:style-name="ce21" office:value-type="float" office:value="6416724" calcext:value-type="float">
            <text:p><text:s/>6,416,724 </text:p>
          </table:table-cell>
          <table:table-cell table:style-name="ce21" office:value-type="float" office:value="5042186" calcext:value-type="float">
            <text:p><text:s/>5,042,186 </text:p>
          </table:table-cell>
          <table:table-cell table:style-name="ce21" office:value-type="float" office:value="1428926" calcext:value-type="float">
            <text:p><text:s/>1,428,926 </text:p>
          </table:table-cell>
          <table:table-cell table:style-name="ce21" office:value-type="float" office:value="681108" calcext:value-type="float">
            <text:p><text:s/>681,108 </text:p>
          </table:table-cell>
          <table:table-cell table:style-name="ce21" office:value-type="float" office:value="747818" calcext:value-type="float">
            <text:p><text:s/>747,818 </text:p>
          </table:table-cell>
          <table:table-cell table:style-name="ce21" office:value-type="float" office:value="9013020" calcext:value-type="float">
            <text:p><text:s/>9,013,020 </text:p>
          </table:table-cell>
          <table:table-cell table:style-name="ce21" office:value-type="float" office:value="5017803" calcext:value-type="float">
            <text:p><text:s/>5,017,803 </text:p>
          </table:table-cell>
          <table:table-cell table:style-name="ce21" office:value-type="float" office:value="3995217" calcext:value-type="float">
            <text:p><text:s/>3,995,217 </text:p>
          </table:table-cell>
          <table:table-cell table:style-name="ce21" office:value-type="float" office:value="591451" calcext:value-type="float">
            <text:p><text:s/>591,451 </text:p>
          </table:table-cell>
          <table:table-cell table:style-name="ce61" office:value-type="float" office:value="2002" calcext:value-type="float">
            <text:p>2002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1984415" calcext:value-type="float">
            <text:p><text:s/>21,984,415 </text:p>
          </table:table-cell>
          <table:table-cell table:style-name="ce21" office:value-type="float" office:value="12878979" calcext:value-type="float">
            <text:p><text:s/>12,878,979 </text:p>
          </table:table-cell>
          <table:table-cell table:style-name="ce21" office:value-type="float" office:value="9105436" calcext:value-type="float">
            <text:p><text:s/>9,105,436 </text:p>
          </table:table-cell>
          <table:table-cell table:style-name="ce21" office:value-type="float" office:value="11630008" calcext:value-type="float">
            <text:p><text:s/>11,630,008 </text:p>
          </table:table-cell>
          <table:table-cell table:style-name="ce21" office:value-type="float" office:value="6619818" calcext:value-type="float">
            <text:p><text:s/>6,619,818 </text:p>
          </table:table-cell>
          <table:table-cell table:style-name="ce21" office:value-type="float" office:value="5010190" calcext:value-type="float">
            <text:p><text:s/>5,010,190 </text:p>
          </table:table-cell>
          <table:table-cell table:style-name="ce21" office:value-type="float" office:value="1419131" calcext:value-type="float">
            <text:p><text:s/>1,419,131 </text:p>
          </table:table-cell>
          <table:table-cell table:style-name="ce21" office:value-type="float" office:value="684116" calcext:value-type="float">
            <text:p><text:s/>684,116 </text:p>
          </table:table-cell>
          <table:table-cell table:style-name="ce21" office:value-type="float" office:value="735015" calcext:value-type="float">
            <text:p><text:s/>735,015 </text:p>
          </table:table-cell>
          <table:table-cell table:style-name="ce21" office:value-type="float" office:value="9126776" calcext:value-type="float">
            <text:p><text:s/>9,126,776 </text:p>
          </table:table-cell>
          <table:table-cell table:style-name="ce21" office:value-type="float" office:value="5161115" calcext:value-type="float">
            <text:p><text:s/>5,161,115 </text:p>
          </table:table-cell>
          <table:table-cell table:style-name="ce21" office:value-type="float" office:value="3965661" calcext:value-type="float">
            <text:p><text:s/>3,965,661 </text:p>
          </table:table-cell>
          <table:table-cell table:style-name="ce21" office:value-type="float" office:value="653875" calcext:value-type="float">
            <text:p><text:s/>653,875 </text:p>
          </table:table-cell>
          <table:table-cell table:style-name="ce61" office:value-type="float" office:value="2003" calcext:value-type="float">
            <text:p>2003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2134270" calcext:value-type="float">
            <text:p><text:s/>22,134,270 </text:p>
          </table:table-cell>
          <table:table-cell table:style-name="ce21" office:value-type="float" office:value="13163135" calcext:value-type="float">
            <text:p><text:s/>13,163,135 </text:p>
          </table:table-cell>
          <table:table-cell table:style-name="ce21" office:value-type="float" office:value="8971135" calcext:value-type="float">
            <text:p><text:s/>8,971,135 </text:p>
          </table:table-cell>
          <table:table-cell table:style-name="ce21" office:value-type="float" office:value="11780375" calcext:value-type="float">
            <text:p><text:s/>11,780,375 </text:p>
          </table:table-cell>
          <table:table-cell table:style-name="ce21" office:value-type="float" office:value="6825271" calcext:value-type="float">
            <text:p><text:s/>6,825,271 </text:p>
          </table:table-cell>
          <table:table-cell table:style-name="ce21" office:value-type="float" office:value="4955104" calcext:value-type="float">
            <text:p><text:s/>4,955,104 </text:p>
          </table:table-cell>
          <table:table-cell table:style-name="ce21" office:value-type="float" office:value="1393464" calcext:value-type="float">
            <text:p><text:s/>1,393,464 </text:p>
          </table:table-cell>
          <table:table-cell table:style-name="ce21" office:value-type="float" office:value="677631" calcext:value-type="float">
            <text:p><text:s/>677,631 </text:p>
          </table:table-cell>
          <table:table-cell table:style-name="ce21" office:value-type="float" office:value="715833" calcext:value-type="float">
            <text:p><text:s/>715,833 </text:p>
          </table:table-cell>
          <table:table-cell table:style-name="ce21" office:value-type="float" office:value="9312608" calcext:value-type="float">
            <text:p><text:s/>9,312,608 </text:p>
          </table:table-cell>
          <table:table-cell table:style-name="ce21" office:value-type="float" office:value="5372860" calcext:value-type="float">
            <text:p><text:s/>5,372,860 </text:p>
          </table:table-cell>
          <table:table-cell table:style-name="ce21" office:value-type="float" office:value="3939748" calcext:value-type="float">
            <text:p><text:s/>3,939,748 </text:p>
          </table:table-cell>
          <table:table-cell table:style-name="ce21" office:value-type="float" office:value="628849" calcext:value-type="float">
            <text:p><text:s/>628,849 </text:p>
          </table:table-cell>
          <table:table-cell table:style-name="ce61" office:value-type="float" office:value="2004" calcext:value-type="float">
            <text:p>2004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22314647" calcext:value-type="float">
            <text:p><text:s/>22,314,647 </text:p>
          </table:table-cell>
          <table:table-cell table:style-name="ce21" office:value-type="float" office:value="13410088" calcext:value-type="float">
            <text:p><text:s/>13,410,088 </text:p>
          </table:table-cell>
          <table:table-cell table:style-name="ce21" office:value-type="float" office:value="8904559" calcext:value-type="float">
            <text:p><text:s/>8,904,559 </text:p>
          </table:table-cell>
          <table:table-cell table:style-name="ce21" office:value-type="float" office:value="11798491" calcext:value-type="float">
            <text:p><text:s/>11,798,491 </text:p>
          </table:table-cell>
          <table:table-cell table:style-name="ce21" office:value-type="float" office:value="6914855" calcext:value-type="float">
            <text:p><text:s/>6,914,855 </text:p>
          </table:table-cell>
          <table:table-cell table:style-name="ce21" office:value-type="float" office:value="4883636" calcext:value-type="float">
            <text:p><text:s/>4,883,636 </text:p>
          </table:table-cell>
          <table:table-cell table:style-name="ce21" office:value-type="float" office:value="1356920" calcext:value-type="float">
            <text:p><text:s/>1,356,920 </text:p>
          </table:table-cell>
          <table:table-cell table:style-name="ce21" office:value-type="float" office:value="671644" calcext:value-type="float">
            <text:p><text:s/>671,644 </text:p>
          </table:table-cell>
          <table:table-cell table:style-name="ce21" office:value-type="float" office:value="685276" calcext:value-type="float">
            <text:p><text:s/>685,276 </text:p>
          </table:table-cell>
          <table:table-cell table:style-name="ce21" office:value-type="float" office:value="9366651" calcext:value-type="float">
            <text:p><text:s/>9,366,651 </text:p>
          </table:table-cell>
          <table:table-cell table:style-name="ce21" office:value-type="float" office:value="5464165" calcext:value-type="float">
            <text:p><text:s/>5,464,165 </text:p>
          </table:table-cell>
          <table:table-cell table:style-name="ce21" office:value-type="float" office:value="3902486" calcext:value-type="float">
            <text:p><text:s/>3,902,486 </text:p>
          </table:table-cell>
          <table:table-cell table:style-name="ce21" office:value-type="float" office:value="603585" calcext:value-type="float">
            <text:p><text:s/>603,585 </text:p>
          </table:table-cell>
          <table:table-cell table:style-name="ce61" office:value-type="float" office:value="2005" calcext:value-type="float">
            <text:p>2005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22484427" calcext:value-type="float">
            <text:p><text:s/>22,484,427 </text:p>
          </table:table-cell>
          <table:table-cell table:style-name="ce21" office:value-type="float" office:value="13668247" calcext:value-type="float">
            <text:p><text:s/>13,668,247 </text:p>
          </table:table-cell>
          <table:table-cell table:style-name="ce21" office:value-type="float" office:value="8816180" calcext:value-type="float">
            <text:p><text:s/>8,816,180 </text:p>
          </table:table-cell>
          <table:table-cell table:style-name="ce21" office:value-type="float" office:value="11919580" calcext:value-type="float">
            <text:p><text:s/>11,919,580 </text:p>
          </table:table-cell>
          <table:table-cell table:style-name="ce21" office:value-type="float" office:value="7051436" calcext:value-type="float">
            <text:p><text:s/>7,051,436 </text:p>
          </table:table-cell>
          <table:table-cell table:style-name="ce21" office:value-type="float" office:value="4868144" calcext:value-type="float">
            <text:p><text:s/>4,868,144 </text:p>
          </table:table-cell>
          <table:table-cell table:style-name="ce21" office:value-type="float" office:value="1338581" calcext:value-type="float">
            <text:p><text:s/>1,338,581 </text:p>
          </table:table-cell>
          <table:table-cell table:style-name="ce21" office:value-type="float" office:value="675103" calcext:value-type="float">
            <text:p><text:s/>675,103 </text:p>
          </table:table-cell>
          <table:table-cell table:style-name="ce21" office:value-type="float" office:value="663478" calcext:value-type="float">
            <text:p><text:s/>663,478 </text:p>
          </table:table-cell>
          <table:table-cell table:style-name="ce21" office:value-type="float" office:value="9475398" calcext:value-type="float">
            <text:p><text:s/>9,475,398 </text:p>
          </table:table-cell>
          <table:table-cell table:style-name="ce21" office:value-type="float" office:value="5566090" calcext:value-type="float">
            <text:p><text:s/>5,566,090 </text:p>
          </table:table-cell>
          <table:table-cell table:style-name="ce21" office:value-type="float" office:value="3909308" calcext:value-type="float">
            <text:p><text:s/>3,909,308 </text:p>
          </table:table-cell>
          <table:table-cell table:style-name="ce21" office:value-type="float" office:value="617029" calcext:value-type="float">
            <text:p><text:s/>617,029 </text:p>
          </table:table-cell>
          <table:table-cell table:style-name="ce61" office:value-type="float" office:value="2006" calcext:value-type="float">
            <text:p>2006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14076979" calcext:value-type="float">
            <text:p><text:s/>14,076,979 </text:p>
          </table:table-cell>
          <table:table-cell table:style-name="ce21" office:value-type="float" office:value="8726069" calcext:value-type="float">
            <text:p><text:s/>8,726,069 </text:p>
          </table:table-cell>
          <table:table-cell table:style-name="ce21" office:value-type="float" office:value="11993100" calcext:value-type="float">
            <text:p><text:s/>11,993,100 </text:p>
          </table:table-cell>
          <table:table-cell table:style-name="ce21" office:value-type="float" office:value="7157200" calcext:value-type="float">
            <text:p><text:s/>7,157,200 </text:p>
          </table:table-cell>
          <table:table-cell table:style-name="ce21" office:value-type="float" office:value="4835900" calcext:value-type="float">
            <text:p><text:s/>4,835,900 </text:p>
          </table:table-cell>
          <table:table-cell table:style-name="ce21" office:value-type="float" office:value="1325111" calcext:value-type="float">
            <text:p><text:s/>1,325,111 </text:p>
          </table:table-cell>
          <table:table-cell table:style-name="ce21" office:value-type="float" office:value="684244" calcext:value-type="float">
            <text:p><text:s/>684,244 </text:p>
          </table:table-cell>
          <table:table-cell table:style-name="ce21" office:value-type="float" office:value="640867" calcext:value-type="float">
            <text:p><text:s/>640,867 </text:p>
          </table:table-cell>
          <table:table-cell table:style-name="ce21" office:value-type="float" office:value="9558662" calcext:value-type="float">
            <text:p><text:s/>9,558,662 </text:p>
          </table:table-cell>
          <table:table-cell table:style-name="ce21" office:value-type="float" office:value="5652171" calcext:value-type="float">
            <text:p><text:s/>5,652,171 </text:p>
          </table:table-cell>
          <table:table-cell table:style-name="ce21" office:value-type="float" office:value="3906491" calcext:value-type="float">
            <text:p><text:s/>3,906,491 </text:p>
          </table:table-cell>
          <table:table-cell table:style-name="ce21" office:value-type="float" office:value="618082" calcext:value-type="float">
            <text:p><text:s/>618,082 </text:p>
          </table:table-cell>
          <table:table-cell table:style-name="ce61" office:value-type="float" office:value="2007" calcext:value-type="float">
            <text:p>2007</text:p>
          </table:table-cell>
          <table:table-cell table:style-name="ce25"/>
          <table:table-cell table:number-columns-repeated="241"/>
        </table:table-row>
        <table:table-row table:style-name="ro2">
          <table:table-cell table:style-name="ce8" office:value-type="string" calcext:value-type="string">
            <text:p><text:span text:style-name="T6">97年</text:span></text:p>
          </table:table-cell>
          <table:table-cell table:style-name="ce21" table:formula="of:=[.B33]" office:value-type="float" office:value="22918144" calcext:value-type="float">
            <text:p><text:s/>22,918,144 </text:p>
          </table:table-cell>
          <table:table-cell table:style-name="ce21" table:formula="of:=[.C33]" office:value-type="float" office:value="14238210" calcext:value-type="float">
            <text:p><text:s/>14,238,210 </text:p>
          </table:table-cell>
          <table:table-cell table:style-name="ce21" table:formula="of:=[.D33]" office:value-type="float" office:value="8679934" calcext:value-type="float">
            <text:p><text:s/>8,679,934 </text:p>
          </table:table-cell>
          <table:table-cell table:style-name="ce21" table:formula="of:=[.E33]" office:value-type="float" office:value="11929887" calcext:value-type="float">
            <text:p><text:s/>11,929,887 </text:p>
          </table:table-cell>
          <table:table-cell table:style-name="ce21" table:formula="of:=[.F33]" office:value-type="float" office:value="7118576" calcext:value-type="float">
            <text:p><text:s/>7,118,576 </text:p>
          </table:table-cell>
          <table:table-cell table:style-name="ce21" table:formula="of:=[.G33]" office:value-type="float" office:value="4811311" calcext:value-type="float">
            <text:p><text:s/>4,811,311 </text:p>
          </table:table-cell>
          <table:table-cell table:style-name="ce21" table:formula="of:=[.H33]" office:value-type="float" office:value="1317844" calcext:value-type="float">
            <text:p><text:s/>1,317,844 </text:p>
          </table:table-cell>
          <table:table-cell table:style-name="ce21" table:formula="of:=[.I33]" office:value-type="float" office:value="696062" calcext:value-type="float">
            <text:p><text:s/>696,062 </text:p>
          </table:table-cell>
          <table:table-cell table:style-name="ce21" table:formula="of:=[.J33]" office:value-type="float" office:value="621782" calcext:value-type="float">
            <text:p><text:s/>621,782 </text:p>
          </table:table-cell>
          <table:table-cell table:style-name="ce21" table:formula="of:=[.K33]" office:value-type="float" office:value="9465832" calcext:value-type="float">
            <text:p><text:s/>9,465,832 </text:p>
          </table:table-cell>
          <table:table-cell table:style-name="ce21" table:formula="of:=[.L33]" office:value-type="float" office:value="5567672" calcext:value-type="float">
            <text:p><text:s/>5,567,672 </text:p>
          </table:table-cell>
          <table:table-cell table:style-name="ce21" table:formula="of:=[.M33]" office:value-type="float" office:value="3898160" calcext:value-type="float">
            <text:p><text:s/>3,898,160 </text:p>
          </table:table-cell>
          <table:table-cell table:style-name="ce21" table:formula="of:=[.N33]" office:value-type="float" office:value="653973" calcext:value-type="float">
            <text:p><text:s/>653,973 </text:p>
          </table:table-cell>
          <table:table-cell table:style-name="ce61" office:value-type="float" office:value="2008" calcext:value-type="float">
            <text:p>2008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table:formula="of:=SUM([.C22:.D22])" office:value-type="float" office:value="22798825" calcext:value-type="float">
            <text:p><text:s/>22,798,825 </text:p>
          </table:table-cell>
          <table:table-cell table:style-name="ce30" table:formula="of:=SUM([.F22]+[$'表3-1'.K22]+[$'表3-2'.E22]+[$'表3-2'.N22]+[$'表3-3'.H22]+[$'表3-3'.K22])" office:value-type="float" office:value="14074781" calcext:value-type="float">
            <text:p>14,074,781 </text:p>
          </table:table-cell>
          <table:table-cell table:style-name="ce22" table:formula="of:=SUM([.G22]+[$'表3-1'.L22]+[$'表3-2'.F22]+[$'表3-2'.O22]+[$'表3-3'.I22]+[$'表3-3'.L22])" office:value-type="float" office:value="8724044" calcext:value-type="float">
            <text:p><text:s/>8,724,044 </text:p>
          </table:table-cell>
          <table:table-cell table:style-name="ce36" table:formula="of:=SUM([.F22:.G22])" office:value-type="float" office:value="11987332" calcext:value-type="float">
            <text:p><text:s/>11,987,332 </text:p>
          </table:table-cell>
          <table:table-cell table:style-name="ce36" table:formula="of:=SUM([.I22]+[.L22]+[$'表3-1'.B22]+[$'表3-1'.E22]+[$'表3-1'.H22])" office:value-type="float" office:value="7153866" calcext:value-type="float">
            <text:p><text:s/>7,153,866 </text:p>
          </table:table-cell>
          <table:table-cell table:style-name="ce36" table:formula="of:=SUM([.J22]+[.M22]+[$'表3-1'.C22]+[$'表3-1'.F22]+[$'表3-1'.I22])" office:value-type="float" office:value="4833466" calcext:value-type="float">
            <text:p><text:s/>4,833,466 </text:p>
          </table:table-cell>
          <table:table-cell table:style-name="ce22" table:formula="of:=SUM([.I22:.J22])" office:value-type="float" office:value="1326599" calcext:value-type="float">
            <text:p><text:s/>1,326,599 </text:p>
          </table:table-cell>
          <table:table-cell table:style-name="ce22" office:value-type="float" office:value="686545" calcext:value-type="float">
            <text:p><text:s/>686,545 </text:p>
          </table:table-cell>
          <table:table-cell table:style-name="ce22" office:value-type="float" office:value="640054" calcext:value-type="float">
            <text:p><text:s/>640,054 </text:p>
          </table:table-cell>
          <table:table-cell table:style-name="ce22" table:formula="of:=SUM([.L22:.M22])" office:value-type="float" office:value="9561509" calcext:value-type="float">
            <text:p><text:s/>9,561,509 </text:p>
          </table:table-cell>
          <table:table-cell table:style-name="ce22" office:value-type="float" office:value="5654066" calcext:value-type="float">
            <text:p><text:s/>5,654,066 </text:p>
          </table:table-cell>
          <table:table-cell table:style-name="ce22" office:value-type="float" office:value="3907443" calcext:value-type="float">
            <text:p><text:s/>3,907,443 </text:p>
          </table:table-cell>
          <table:table-cell table:style-name="ce22" table:formula="of:=[$'表3-1'.B22]+[$'表3-1'.C22]" office:value-type="float" office:value="607947" calcext:value-type="float">
            <text:p><text:s/>607,947 </text:p>
          </table:table-cell>
          <table:table-cell table:style-name="ce62" office:value-type="string" calcext:value-type="string">
            <text:p>January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table:formula="of:=SUM([.C23:.D23])" office:value-type="float" office:value="22761839" calcext:value-type="float">
            <text:p><text:s/>22,761,839 </text:p>
          </table:table-cell>
          <table:table-cell table:style-name="ce30" table:formula="of:=SUM([.F23]+[$'表3-1'.K23]+[$'表3-2'.E23]+[$'表3-2'.N23]+[$'表3-3'.H23]+[$'表3-3'.K23])" office:value-type="float" office:value="14040325" calcext:value-type="float">
            <text:p>14,040,325 </text:p>
          </table:table-cell>
          <table:table-cell table:style-name="ce22" table:formula="of:=SUM([.G23]+[$'表3-1'.L23]+[$'表3-2'.F23]+[$'表3-2'.O23]+[$'表3-3'.I23]+[$'表3-3'.L23])" office:value-type="float" office:value="8721514" calcext:value-type="float">
            <text:p><text:s/>8,721,514 </text:p>
          </table:table-cell>
          <table:table-cell table:style-name="ce36" table:formula="of:=SUM([.F23:.G23])" office:value-type="float" office:value="11963143" calcext:value-type="float">
            <text:p><text:s/>11,963,143 </text:p>
          </table:table-cell>
          <table:table-cell table:style-name="ce36" table:formula="of:=SUM([.I23]+[.L23]+[$'表3-1'.B23]+[$'表3-1'.E23]+[$'表3-1'.H23])" office:value-type="float" office:value="7133614" calcext:value-type="float">
            <text:p><text:s/>7,133,614 </text:p>
          </table:table-cell>
          <table:table-cell table:style-name="ce36" table:formula="of:=SUM([.J23]+[.M23]+[$'表3-1'.C23]+[$'表3-1'.F23]+[$'表3-1'.I23])" office:value-type="float" office:value="4829529" calcext:value-type="float">
            <text:p><text:s/>4,829,529 </text:p>
          </table:table-cell>
          <table:table-cell table:style-name="ce22" table:formula="of:=SUM([.I23:.J23])" office:value-type="float" office:value="1324891" calcext:value-type="float">
            <text:p><text:s/>1,324,891 </text:p>
          </table:table-cell>
          <table:table-cell table:style-name="ce22" office:value-type="float" office:value="686319" calcext:value-type="float">
            <text:p><text:s/>686,319 </text:p>
          </table:table-cell>
          <table:table-cell table:style-name="ce22" office:value-type="float" office:value="638572" calcext:value-type="float">
            <text:p><text:s/>638,572 </text:p>
          </table:table-cell>
          <table:table-cell table:style-name="ce22" table:formula="of:=SUM([.L23:.M23])" office:value-type="float" office:value="9529377" calcext:value-type="float">
            <text:p><text:s/>9,529,377 </text:p>
          </table:table-cell>
          <table:table-cell table:style-name="ce22" office:value-type="float" office:value="5625829" calcext:value-type="float">
            <text:p><text:s/>5,625,829 </text:p>
          </table:table-cell>
          <table:table-cell table:style-name="ce22" office:value-type="float" office:value="3903548" calcext:value-type="float">
            <text:p><text:s/>3,903,548 </text:p>
          </table:table-cell>
          <table:table-cell table:style-name="ce22" table:formula="of:=[$'表3-1'.B23]+[$'表3-1'.C23]" office:value-type="float" office:value="618220" calcext:value-type="float">
            <text:p><text:s/>618,220 </text:p>
          </table:table-cell>
          <table:table-cell table:style-name="ce62" office:value-type="string" calcext:value-type="string">
            <text:p>February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3</text:span><text:span text:style-name="T9">月</text:span></text:p>
          </table:table-cell>
          <table:table-cell table:style-name="ce22" table:formula="of:=SUM([.C24:.D24])" office:value-type="float" office:value="22792059" calcext:value-type="float">
            <text:p><text:s/>22,792,059 </text:p>
          </table:table-cell>
          <table:table-cell table:style-name="ce30" table:formula="of:=SUM([.F24]+[$'表3-1'.K24]+[$'表3-2'.E24]+[$'表3-2'.N24]+[$'表3-3'.H24]+[$'表3-3'.K24])" office:value-type="float" office:value="14064980" calcext:value-type="float">
            <text:p>14,064,980 </text:p>
          </table:table-cell>
          <table:table-cell table:style-name="ce22" table:formula="of:=SUM([.G24]+[$'表3-1'.L24]+[$'表3-2'.F24]+[$'表3-2'.O24]+[$'表3-3'.I24]+[$'表3-3'.L24])" office:value-type="float" office:value="8727079" calcext:value-type="float">
            <text:p><text:s/>8,727,079 </text:p>
          </table:table-cell>
          <table:table-cell table:style-name="ce36" table:formula="of:=SUM([.F24:.G24])" office:value-type="float" office:value="11995007" calcext:value-type="float">
            <text:p><text:s/>11,995,007 </text:p>
          </table:table-cell>
          <table:table-cell table:style-name="ce36" table:formula="of:=SUM([.I24]+[.L24]+[$'表3-1'.B24]+[$'表3-1'.E24]+[$'表3-1'.H24])" office:value-type="float" office:value="7158884" calcext:value-type="float">
            <text:p><text:s/>7,158,884 </text:p>
          </table:table-cell>
          <table:table-cell table:style-name="ce36" table:formula="of:=SUM([.J24]+[.M24]+[$'表3-1'.C24]+[$'表3-1'.F24]+[$'表3-1'.I24])" office:value-type="float" office:value="4836123" calcext:value-type="float">
            <text:p><text:s/>4,836,123 </text:p>
          </table:table-cell>
          <table:table-cell table:style-name="ce22" table:formula="of:=SUM([.I24:.J24])" office:value-type="float" office:value="1324766" calcext:value-type="float">
            <text:p><text:s/>1,324,766 </text:p>
          </table:table-cell>
          <table:table-cell table:style-name="ce22" office:value-type="float" office:value="686629" calcext:value-type="float">
            <text:p><text:s/>686,629 </text:p>
          </table:table-cell>
          <table:table-cell table:style-name="ce22" office:value-type="float" office:value="638137" calcext:value-type="float">
            <text:p><text:s/>638,137 </text:p>
          </table:table-cell>
          <table:table-cell table:style-name="ce22" table:formula="of:=SUM([.L24:.M24])" office:value-type="float" office:value="9555861" calcext:value-type="float">
            <text:p><text:s/>9,555,861 </text:p>
          </table:table-cell>
          <table:table-cell table:style-name="ce22" office:value-type="float" office:value="5646338" calcext:value-type="float">
            <text:p><text:s/>5,646,338 </text:p>
          </table:table-cell>
          <table:table-cell table:style-name="ce22" office:value-type="float" office:value="3909523" calcext:value-type="float">
            <text:p><text:s/>3,909,523 </text:p>
          </table:table-cell>
          <table:table-cell table:style-name="ce22" table:formula="of:=[$'表3-1'.B24]+[$'表3-1'.C24]" office:value-type="float" office:value="623378" calcext:value-type="float">
            <text:p><text:s/>623,378 </text:p>
          </table:table-cell>
          <table:table-cell table:style-name="ce62" office:value-type="string" calcext:value-type="string">
            <text:p>March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4</text:span><text:span text:style-name="T9">月</text:span></text:p>
          </table:table-cell>
          <table:table-cell table:style-name="ce22" table:formula="of:=SUM([.C25:.D25])" office:value-type="float" office:value="22808796" calcext:value-type="float">
            <text:p><text:s/>22,808,796 </text:p>
          </table:table-cell>
          <table:table-cell table:style-name="ce30" table:formula="of:=SUM([.F25]+[$'表3-1'.K25]+[$'表3-2'.E25]+[$'表3-2'.N25]+[$'表3-3'.H25]+[$'表3-3'.K25])" office:value-type="float" office:value="14071598" calcext:value-type="float">
            <text:p>14,071,598 </text:p>
          </table:table-cell>
          <table:table-cell table:style-name="ce22" table:formula="of:=SUM([.G25]+[$'表3-1'.L25]+[$'表3-2'.F25]+[$'表3-2'.O25]+[$'表3-3'.I25]+[$'表3-3'.L25])" office:value-type="float" office:value="8737198" calcext:value-type="float">
            <text:p><text:s/>8,737,198 </text:p>
          </table:table-cell>
          <table:table-cell table:style-name="ce36" table:formula="of:=SUM([.F25:.G25])" office:value-type="float" office:value="12006954" calcext:value-type="float">
            <text:p><text:s/>12,006,954 </text:p>
          </table:table-cell>
          <table:table-cell table:style-name="ce36" table:formula="of:=SUM([.I25]+[.L25]+[$'表3-1'.B25]+[$'表3-1'.E25]+[$'表3-1'.H25])" office:value-type="float" office:value="7160923" calcext:value-type="float">
            <text:p><text:s/>7,160,923 </text:p>
          </table:table-cell>
          <table:table-cell table:style-name="ce36" table:formula="of:=SUM([.J25]+[.M25]+[$'表3-1'.C25]+[$'表3-1'.F25]+[$'表3-1'.I25])" office:value-type="float" office:value="4846031" calcext:value-type="float">
            <text:p><text:s/>4,846,031 </text:p>
          </table:table-cell>
          <table:table-cell table:style-name="ce22" table:formula="of:=SUM([.I25:.J25])" office:value-type="float" office:value="1324741" calcext:value-type="float">
            <text:p><text:s/>1,324,741 </text:p>
          </table:table-cell>
          <table:table-cell table:style-name="ce22" office:value-type="float" office:value="687295" calcext:value-type="float">
            <text:p><text:s/>687,295 </text:p>
          </table:table-cell>
          <table:table-cell table:style-name="ce22" office:value-type="float" office:value="637446" calcext:value-type="float">
            <text:p><text:s/>637,446 </text:p>
          </table:table-cell>
          <table:table-cell table:style-name="ce22" table:formula="of:=SUM([.L25:.M25])" office:value-type="float" office:value="9566392" calcext:value-type="float">
            <text:p><text:s/>9,566,392 </text:p>
          </table:table-cell>
          <table:table-cell table:style-name="ce22" office:value-type="float" office:value="5647309" calcext:value-type="float">
            <text:p><text:s/>5,647,309 </text:p>
          </table:table-cell>
          <table:table-cell table:style-name="ce22" office:value-type="float" office:value="3919083" calcext:value-type="float">
            <text:p><text:s/>3,919,083 </text:p>
          </table:table-cell>
          <table:table-cell table:style-name="ce22" table:formula="of:=[$'表3-1'.B25]+[$'表3-1'.C25]" office:value-type="float" office:value="624228" calcext:value-type="float">
            <text:p><text:s/>624,228 </text:p>
          </table:table-cell>
          <table:table-cell table:style-name="ce62" office:value-type="string" calcext:value-type="string">
            <text:p>April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5</text:span><text:span text:style-name="T9">月</text:span></text:p>
          </table:table-cell>
          <table:table-cell table:style-name="ce22" table:formula="of:=SUM([.C26:.D26])" office:value-type="float" office:value="22833276" calcext:value-type="float">
            <text:p><text:s/>22,833,276 </text:p>
          </table:table-cell>
          <table:table-cell table:style-name="ce30" table:formula="of:=SUM([.F26]+[$'表3-1'.K26]+[$'表3-2'.E26]+[$'表3-2'.N26]+[$'表3-3'.H26]+[$'表3-3'.K26])" office:value-type="float" office:value="14085780" calcext:value-type="float">
            <text:p>14,085,780 </text:p>
          </table:table-cell>
          <table:table-cell table:style-name="ce22" table:formula="of:=SUM([.G26]+[$'表3-1'.L26]+[$'表3-2'.F26]+[$'表3-2'.O26]+[$'表3-3'.I26]+[$'表3-3'.L26])" office:value-type="float" office:value="8747496" calcext:value-type="float">
            <text:p><text:s/>8,747,496 </text:p>
          </table:table-cell>
          <table:table-cell table:style-name="ce36" table:formula="of:=SUM([.F26:.G26])" office:value-type="float" office:value="12010479" calcext:value-type="float">
            <text:p><text:s/>12,010,479 </text:p>
          </table:table-cell>
          <table:table-cell table:style-name="ce36" table:formula="of:=SUM([.I26]+[.L26]+[$'表3-1'.B26]+[$'表3-1'.E26]+[$'表3-1'.H26])" office:value-type="float" office:value="7158183" calcext:value-type="float">
            <text:p><text:s/>7,158,183 </text:p>
          </table:table-cell>
          <table:table-cell table:style-name="ce36" table:formula="of:=SUM([.J26]+[.M26]+[$'表3-1'.C26]+[$'表3-1'.F26]+[$'表3-1'.I26])" office:value-type="float" office:value="4852296" calcext:value-type="float">
            <text:p><text:s/>4,852,296 </text:p>
          </table:table-cell>
          <table:table-cell table:style-name="ce22" table:formula="of:=SUM([.I26:.J26])" office:value-type="float" office:value="1324916" calcext:value-type="float">
            <text:p><text:s/>1,324,916 </text:p>
          </table:table-cell>
          <table:table-cell table:style-name="ce22" office:value-type="float" office:value="687892" calcext:value-type="float">
            <text:p><text:s/>687,892 </text:p>
          </table:table-cell>
          <table:table-cell table:style-name="ce22" office:value-type="float" office:value="637024" calcext:value-type="float">
            <text:p><text:s/>637,024 </text:p>
          </table:table-cell>
          <table:table-cell table:style-name="ce22" table:formula="of:=SUM([.L26:.M26])" office:value-type="float" office:value="9569733" calcext:value-type="float">
            <text:p><text:s/>9,569,733 </text:p>
          </table:table-cell>
          <table:table-cell table:style-name="ce22" office:value-type="float" office:value="5644659" calcext:value-type="float">
            <text:p><text:s/>5,644,659 </text:p>
          </table:table-cell>
          <table:table-cell table:style-name="ce22" office:value-type="float" office:value="3925074" calcext:value-type="float">
            <text:p><text:s/>3,925,074 </text:p>
          </table:table-cell>
          <table:table-cell table:style-name="ce22" table:formula="of:=[$'表3-1'.B26]+[$'表3-1'.C26]" office:value-type="float" office:value="624131" calcext:value-type="float">
            <text:p><text:s/>624,131 </text:p>
          </table:table-cell>
          <table:table-cell table:style-name="ce62" office:value-type="string" calcext:value-type="string">
            <text:p>May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6</text:span><text:span text:style-name="T9">月</text:span></text:p>
          </table:table-cell>
          <table:table-cell table:style-name="ce22" table:formula="of:=SUM([.C27:.D27])" office:value-type="float" office:value="22891972" calcext:value-type="float">
            <text:p><text:s/>22,891,972 </text:p>
          </table:table-cell>
          <table:table-cell table:style-name="ce30" table:formula="of:=SUM([.F27]+[$'表3-1'.K27]+[$'表3-2'.E27]+[$'表3-2'.N27]+[$'表3-3'.H27]+[$'表3-3'.K27])" office:value-type="float" office:value="14138736" calcext:value-type="float">
            <text:p>14,138,736 </text:p>
          </table:table-cell>
          <table:table-cell table:style-name="ce22" table:formula="of:=SUM([.G27]+[$'表3-1'.L27]+[$'表3-2'.F27]+[$'表3-2'.O27]+[$'表3-3'.I27]+[$'表3-3'.L27])" office:value-type="float" office:value="8753236" calcext:value-type="float">
            <text:p><text:s/>8,753,236 </text:p>
          </table:table-cell>
          <table:table-cell table:style-name="ce36" table:formula="of:=SUM([.F27:.G27])" office:value-type="float" office:value="12021615" calcext:value-type="float">
            <text:p><text:s/>12,021,615 </text:p>
          </table:table-cell>
          <table:table-cell table:style-name="ce36" table:formula="of:=SUM([.I27]+[.L27]+[$'表3-1'.B27]+[$'表3-1'.E27]+[$'表3-1'.H27])" office:value-type="float" office:value="7166078" calcext:value-type="float">
            <text:p><text:s/>7,166,078 </text:p>
          </table:table-cell>
          <table:table-cell table:style-name="ce36" table:formula="of:=SUM([.J27]+[.M27]+[$'表3-1'.C27]+[$'表3-1'.F27]+[$'表3-1'.I27])" office:value-type="float" office:value="4855537" calcext:value-type="float">
            <text:p><text:s/>4,855,537 </text:p>
          </table:table-cell>
          <table:table-cell table:style-name="ce22" table:formula="of:=SUM([.I27:.J27])" office:value-type="float" office:value="1323522" calcext:value-type="float">
            <text:p><text:s/>1,323,522 </text:p>
          </table:table-cell>
          <table:table-cell table:style-name="ce22" office:value-type="float" office:value="687571" calcext:value-type="float">
            <text:p><text:s/>687,571 </text:p>
          </table:table-cell>
          <table:table-cell table:style-name="ce22" office:value-type="float" office:value="635951" calcext:value-type="float">
            <text:p><text:s/>635,951 </text:p>
          </table:table-cell>
          <table:table-cell table:style-name="ce22" table:formula="of:=SUM([.L27:.M27])" office:value-type="float" office:value="9582307" calcext:value-type="float">
            <text:p><text:s/>9,582,307 </text:p>
          </table:table-cell>
          <table:table-cell table:style-name="ce22" office:value-type="float" office:value="5652802" calcext:value-type="float">
            <text:p><text:s/>5,652,802 </text:p>
          </table:table-cell>
          <table:table-cell table:style-name="ce22" office:value-type="float" office:value="3929505" calcext:value-type="float">
            <text:p><text:s/>3,929,505 </text:p>
          </table:table-cell>
          <table:table-cell table:style-name="ce22" table:formula="of:=[$'表3-1'.B27]+[$'表3-1'.C27]" office:value-type="float" office:value="623217" calcext:value-type="float">
            <text:p><text:s/>623,217 </text:p>
          </table:table-cell>
          <table:table-cell table:style-name="ce62" office:value-type="string" calcext:value-type="string">
            <text:p>June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7</text:span><text:span text:style-name="T9">月</text:span></text:p>
          </table:table-cell>
          <table:table-cell table:style-name="ce22" table:formula="of:=SUM([.C28:.D28])" office:value-type="float" office:value="22876039" calcext:value-type="float">
            <text:p><text:s/>22,876,039 </text:p>
          </table:table-cell>
          <table:table-cell table:style-name="ce30" table:formula="of:=SUM([.F28]+[$'表3-1'.K28]+[$'表3-2'.E28]+[$'表3-2'.N28]+[$'表3-3'.H28]+[$'表3-3'.K28])" office:value-type="float" office:value="14140510" calcext:value-type="float">
            <text:p>14,140,510 </text:p>
          </table:table-cell>
          <table:table-cell table:style-name="ce22" table:formula="of:=SUM([.G28]+[$'表3-1'.L28]+[$'表3-2'.F28]+[$'表3-2'.O28]+[$'表3-3'.I28]+[$'表3-3'.L28])" office:value-type="float" office:value="8735529" calcext:value-type="float">
            <text:p><text:s/>8,735,529 </text:p>
          </table:table-cell>
          <table:table-cell table:style-name="ce36" table:formula="of:=SUM([.F28:.G28])" office:value-type="float" office:value="12020630" calcext:value-type="float">
            <text:p><text:s/>12,020,630 </text:p>
          </table:table-cell>
          <table:table-cell table:style-name="ce36" table:formula="of:=SUM([.I28]+[.L28]+[$'表3-1'.B28]+[$'表3-1'.E28]+[$'表3-1'.H28])" office:value-type="float" office:value="7174006" calcext:value-type="float">
            <text:p><text:s/>7,174,006 </text:p>
          </table:table-cell>
          <table:table-cell table:style-name="ce36" table:formula="of:=SUM([.J28]+[.M28]+[$'表3-1'.C28]+[$'表3-1'.F28]+[$'表3-1'.I28])" office:value-type="float" office:value="4846624" calcext:value-type="float">
            <text:p><text:s/>4,846,624 </text:p>
          </table:table-cell>
          <table:table-cell table:style-name="ce22" table:formula="of:=SUM([.I28:.J28])" office:value-type="float" office:value="1322926" calcext:value-type="float">
            <text:p><text:s/>1,322,926 </text:p>
          </table:table-cell>
          <table:table-cell table:style-name="ce36" office:value-type="float" office:value="689018" calcext:value-type="float">
            <text:p><text:s/>689,018 </text:p>
          </table:table-cell>
          <table:table-cell table:style-name="ce36" office:value-type="float" office:value="633908" calcext:value-type="float">
            <text:p><text:s/>633,908 </text:p>
          </table:table-cell>
          <table:table-cell table:style-name="ce22" table:formula="of:=SUM([.L28:.M28])" office:value-type="float" office:value="9599102" calcext:value-type="float">
            <text:p><text:s/>9,599,102 </text:p>
          </table:table-cell>
          <table:table-cell table:style-name="ce36" office:value-type="float" office:value="5672084" calcext:value-type="float">
            <text:p><text:s/>5,672,084 </text:p>
          </table:table-cell>
          <table:table-cell table:style-name="ce36" office:value-type="float" office:value="3927018" calcext:value-type="float">
            <text:p><text:s/>3,927,018 </text:p>
          </table:table-cell>
          <table:table-cell table:style-name="ce22" table:formula="of:=[$'表3-1'.B28]+[$'表3-1'.C28]" office:value-type="float" office:value="605966" calcext:value-type="float">
            <text:p><text:s/>605,966 </text:p>
          </table:table-cell>
          <table:table-cell table:style-name="ce62" office:value-type="string" calcext:value-type="string">
            <text:p>July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8</text:span><text:span text:style-name="T9">月</text:span></text:p>
          </table:table-cell>
          <table:table-cell table:style-name="ce22" table:formula="of:=SUM([.C29:.D29])" office:value-type="float" office:value="22882308" calcext:value-type="float">
            <text:p><text:s/>22,882,308 </text:p>
          </table:table-cell>
          <table:table-cell table:style-name="ce30" table:formula="of:=SUM([.F29]+[$'表3-1'.K29]+[$'表3-2'.E29]+[$'表3-2'.N29]+[$'表3-3'.H29]+[$'表3-3'.K29])" office:value-type="float" office:value="14156558" calcext:value-type="float">
            <text:p>14,156,558 </text:p>
          </table:table-cell>
          <table:table-cell table:style-name="ce22" table:formula="of:=SUM([.G29]+[$'表3-1'.L29]+[$'表3-2'.F29]+[$'表3-2'.O29]+[$'表3-3'.I29]+[$'表3-3'.L29])" office:value-type="float" office:value="8725750" calcext:value-type="float">
            <text:p><text:s/>8,725,750 </text:p>
          </table:table-cell>
          <table:table-cell table:style-name="ce36" table:formula="of:=SUM([.F29:.G29])" office:value-type="float" office:value="12013383" calcext:value-type="float">
            <text:p><text:s/>12,013,383 </text:p>
          </table:table-cell>
          <table:table-cell table:style-name="ce36" table:formula="of:=SUM([.I29]+[.L29]+[$'表3-1'.B29]+[$'表3-1'.E29]+[$'表3-1'.H29])" office:value-type="float" office:value="7174521" calcext:value-type="float">
            <text:p><text:s/>7,174,521 </text:p>
          </table:table-cell>
          <table:table-cell table:style-name="ce36" table:formula="of:=SUM([.J29]+[.M29]+[$'表3-1'.C29]+[$'表3-1'.F29]+[$'表3-1'.I29])" office:value-type="float" office:value="4838862" calcext:value-type="float">
            <text:p><text:s/>4,838,862 </text:p>
          </table:table-cell>
          <table:table-cell table:style-name="ce22" table:formula="of:=SUM([.I29:.J29])" office:value-type="float" office:value="1317479" calcext:value-type="float">
            <text:p><text:s/>1,317,479 </text:p>
          </table:table-cell>
          <table:table-cell table:style-name="ce36" office:value-type="float" office:value="688886" calcext:value-type="float">
            <text:p><text:s/>688,886 </text:p>
          </table:table-cell>
          <table:table-cell table:style-name="ce36" office:value-type="float" office:value="628593" calcext:value-type="float">
            <text:p><text:s/>628,593 </text:p>
          </table:table-cell>
          <table:table-cell table:style-name="ce22" table:formula="of:=SUM([.L29:.M29])" office:value-type="float" office:value="9592179" calcext:value-type="float">
            <text:p><text:s/>9,592,179 </text:p>
          </table:table-cell>
          <table:table-cell table:style-name="ce36" office:value-type="float" office:value="5667020" calcext:value-type="float">
            <text:p><text:s/>5,667,020 </text:p>
          </table:table-cell>
          <table:table-cell table:style-name="ce36" office:value-type="float" office:value="3925159" calcext:value-type="float">
            <text:p><text:s/>3,925,159 </text:p>
          </table:table-cell>
          <table:table-cell table:style-name="ce22" table:formula="of:=[$'表3-1'.B29]+[$'表3-1'.C29]" office:value-type="float" office:value="610620" calcext:value-type="float">
            <text:p><text:s/>610,620 </text:p>
          </table:table-cell>
          <table:table-cell table:style-name="ce62" office:value-type="string" calcext:value-type="string">
            <text:p>August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 <text:span text:style-name="T8">9</text:span><text:span text:style-name="T9">月</text:span></text:p>
          </table:table-cell>
          <table:table-cell table:style-name="ce22" table:formula="of:=SUM([.C30:.D30])" office:value-type="float" office:value="22901613" calcext:value-type="float">
            <text:p><text:s/>22,901,613 </text:p>
          </table:table-cell>
          <table:table-cell table:style-name="ce30" table:formula="of:=SUM([.F30]+[$'表3-1'.K30]+[$'表3-2'.E30]+[$'表3-2'.N30]+[$'表3-3'.H30]+[$'表3-3'.K30])" office:value-type="float" office:value="14188384" calcext:value-type="float">
            <text:p>14,188,384 </text:p>
          </table:table-cell>
          <table:table-cell table:style-name="ce22" table:formula="of:=SUM([.G30]+[$'表3-1'.L30]+[$'表3-2'.F30]+[$'表3-2'.O30]+[$'表3-3'.I30]+[$'表3-3'.L30])" office:value-type="float" office:value="8713229" calcext:value-type="float">
            <text:p><text:s/>8,713,229 </text:p>
          </table:table-cell>
          <table:table-cell table:style-name="ce36" table:formula="of:=SUM([.F30:.G30])" office:value-type="float" office:value="12024123" calcext:value-type="float">
            <text:p><text:s/>12,024,123 </text:p>
          </table:table-cell>
          <table:table-cell table:style-name="ce36" table:formula="of:=SUM([.I30]+[.L30]+[$'表3-1'.B30]+[$'表3-1'.E30]+[$'表3-1'.H30])" office:value-type="float" office:value="7189342" calcext:value-type="float">
            <text:p><text:s/>7,189,342 </text:p>
          </table:table-cell>
          <table:table-cell table:style-name="ce36" table:formula="of:=SUM([.J30]+[.M30]+[$'表3-1'.C30]+[$'表3-1'.F30]+[$'表3-1'.I30])" office:value-type="float" office:value="4834781" calcext:value-type="float">
            <text:p><text:s/>4,834,781 </text:p>
          </table:table-cell>
          <table:table-cell table:style-name="ce22" table:formula="of:=SUM([.I30:.J30])" office:value-type="float" office:value="1316553" calcext:value-type="float">
            <text:p><text:s/>1,316,553 </text:p>
          </table:table-cell>
          <table:table-cell table:style-name="ce36" office:value-type="float" office:value="689992" calcext:value-type="float">
            <text:p><text:s/>689,992 </text:p>
          </table:table-cell>
          <table:table-cell table:style-name="ce36" office:value-type="float" office:value="626561" calcext:value-type="float">
            <text:p><text:s/>626,561 </text:p>
          </table:table-cell>
          <table:table-cell table:style-name="ce22" table:formula="of:=SUM([.L30:.M30])" office:value-type="float" office:value="9590626" calcext:value-type="float">
            <text:p><text:s/>9,590,626 </text:p>
          </table:table-cell>
          <table:table-cell table:style-name="ce36" office:value-type="float" office:value="5669974" calcext:value-type="float">
            <text:p><text:s/>5,669,974 </text:p>
          </table:table-cell>
          <table:table-cell table:style-name="ce36" office:value-type="float" office:value="3920652" calcext:value-type="float">
            <text:p><text:s/>3,920,652 </text:p>
          </table:table-cell>
          <table:table-cell table:style-name="ce22" table:formula="of:=[$'表3-1'.B30]+[$'表3-1'.C30]" office:value-type="float" office:value="624137" calcext:value-type="float">
            <text:p><text:s/>624,137 </text:p>
          </table:table-cell>
          <table:table-cell table:style-name="ce62" office:value-type="string" calcext:value-type="string">
            <text:p>September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<text:span text:style-name="T8">10月</text:span></text:p>
          </table:table-cell>
          <table:table-cell table:style-name="ce22" table:formula="of:=SUM([.C31:.D31])" office:value-type="float" office:value="22921974" calcext:value-type="float">
            <text:p><text:s/>22,921,974 </text:p>
          </table:table-cell>
          <table:table-cell table:style-name="ce30" table:formula="of:=SUM([.F31]+[$'表3-1'.K31]+[$'表3-2'.E31]+[$'表3-2'.N31]+[$'表3-3'.H31]+[$'表3-3'.K31])" office:value-type="float" office:value="14228025" calcext:value-type="float">
            <text:p>14,228,025 </text:p>
          </table:table-cell>
          <table:table-cell table:style-name="ce22" table:formula="of:=SUM([.G31]+[$'表3-1'.L31]+[$'表3-2'.F31]+[$'表3-2'.O31]+[$'表3-3'.I31]+[$'表3-3'.L31])" office:value-type="float" office:value="8693949" calcext:value-type="float">
            <text:p><text:s/>8,693,949 </text:p>
          </table:table-cell>
          <table:table-cell table:style-name="ce36" table:formula="of:=SUM([.F31:.G31])" office:value-type="float" office:value="12021240" calcext:value-type="float">
            <text:p><text:s/>12,021,240 </text:p>
          </table:table-cell>
          <table:table-cell table:style-name="ce36" table:formula="of:=SUM([.I31]+[.L31]+[$'表3-1'.B31]+[$'表3-1'.E31]+[$'表3-1'.H31])" office:value-type="float" office:value="7193517" calcext:value-type="float">
            <text:p><text:s/>7,193,517 </text:p>
          </table:table-cell>
          <table:table-cell table:style-name="ce36" table:formula="of:=SUM([.J31]+[.M31]+[$'表3-1'.C31]+[$'表3-1'.F31]+[$'表3-1'.I31])" office:value-type="float" office:value="4827723" calcext:value-type="float">
            <text:p><text:s/>4,827,723 </text:p>
          </table:table-cell>
          <table:table-cell table:style-name="ce22" table:formula="of:=SUM([.I31:.J31])" office:value-type="float" office:value="1316751" calcext:value-type="float">
            <text:p><text:s/>1,316,751 </text:p>
          </table:table-cell>
          <table:table-cell table:style-name="ce36" office:value-type="float" office:value="692851" calcext:value-type="float">
            <text:p><text:s/>692,851 </text:p>
          </table:table-cell>
          <table:table-cell table:style-name="ce36" office:value-type="float" office:value="623900" calcext:value-type="float">
            <text:p><text:s/>623,900 </text:p>
          </table:table-cell>
          <table:table-cell table:style-name="ce22" table:formula="of:=SUM([.L31:.M31])" office:value-type="float" office:value="9584647" calcext:value-type="float">
            <text:p><text:s/>9,584,647 </text:p>
          </table:table-cell>
          <table:table-cell table:style-name="ce36" office:value-type="float" office:value="5668380" calcext:value-type="float">
            <text:p><text:s/>5,668,380 </text:p>
          </table:table-cell>
          <table:table-cell table:style-name="ce36" office:value-type="float" office:value="3916267" calcext:value-type="float">
            <text:p><text:s/>3,916,267 </text:p>
          </table:table-cell>
          <table:table-cell table:style-name="ce22" table:formula="of:=[$'表3-1'.B31]+[$'表3-1'.C31]" office:value-type="float" office:value="627559" calcext:value-type="float">
            <text:p><text:s/>627,559 </text:p>
          </table:table-cell>
          <table:table-cell table:style-name="ce62" office:value-type="string" calcext:value-type="string">
            <text:p>October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9" office:value-type="string" calcext:value-type="string">
            <text:p><text:span text:style-name="T8">11</text:span><text:span text:style-name="T9">月</text:span></text:p>
          </table:table-cell>
          <table:table-cell table:style-name="ce22" table:formula="of:=SUM([.C32:.D32])" office:value-type="float" office:value="22921465" calcext:value-type="float">
            <text:p><text:s/>22,921,465 </text:p>
          </table:table-cell>
          <table:table-cell table:style-name="ce30" table:formula="of:=SUM([.F32]+[$'表3-1'.K32]+[$'表3-2'.E32]+[$'表3-2'.N32]+[$'表3-3'.H32]+[$'表3-3'.K32])" office:value-type="float" office:value="14235160" calcext:value-type="float">
            <text:p>14,235,160 </text:p>
          </table:table-cell>
          <table:table-cell table:style-name="ce22" table:formula="of:=SUM([.G32]+[$'表3-1'.L32]+[$'表3-2'.F32]+[$'表3-2'.O32]+[$'表3-3'.I32]+[$'表3-3'.L32])" office:value-type="float" office:value="8686305" calcext:value-type="float">
            <text:p><text:s/>8,686,305 </text:p>
          </table:table-cell>
          <table:table-cell table:style-name="ce36" table:formula="of:=SUM([.F32:.G32])" office:value-type="float" office:value="11993684" calcext:value-type="float">
            <text:p><text:s/>11,993,684 </text:p>
          </table:table-cell>
          <table:table-cell table:style-name="ce36" table:formula="of:=SUM([.I32]+[.L32]+[$'表3-1'.B32]+[$'表3-1'.E32]+[$'表3-1'.H32])" office:value-type="float" office:value="7171429" calcext:value-type="float">
            <text:p><text:s/>7,171,429 </text:p>
          </table:table-cell>
          <table:table-cell table:style-name="ce36" table:formula="of:=SUM([.J32]+[.M32]+[$'表3-1'.C32]+[$'表3-1'.F32]+[$'表3-1'.I32])" office:value-type="float" office:value="4822255" calcext:value-type="float">
            <text:p><text:s/>4,822,255 </text:p>
          </table:table-cell>
          <table:table-cell table:style-name="ce22" table:formula="of:=SUM([.I32:.J32])" office:value-type="float" office:value="1317624" calcext:value-type="float">
            <text:p><text:s/>1,317,624 </text:p>
          </table:table-cell>
          <table:table-cell table:style-name="ce36" office:value-type="float" office:value="694873" calcext:value-type="float">
            <text:p><text:s/>694,873 </text:p>
          </table:table-cell>
          <table:table-cell table:style-name="ce36" office:value-type="float" office:value="622751" calcext:value-type="float">
            <text:p><text:s/>622,751 </text:p>
          </table:table-cell>
          <table:table-cell table:style-name="ce22" table:formula="of:=SUM([.L32:.M32])" office:value-type="float" office:value="9544620" calcext:value-type="float">
            <text:p><text:s/>9,544,620 </text:p>
          </table:table-cell>
          <table:table-cell table:style-name="ce36" office:value-type="float" office:value="5634365" calcext:value-type="float">
            <text:p><text:s/>5,634,365 </text:p>
          </table:table-cell>
          <table:table-cell table:style-name="ce36" office:value-type="float" office:value="3910255" calcext:value-type="float">
            <text:p><text:s/>3,910,255 </text:p>
          </table:table-cell>
          <table:table-cell table:style-name="ce22" table:formula="of:=[$'表3-1'.B32]+[$'表3-1'.C32]" office:value-type="float" office:value="639116" calcext:value-type="float">
            <text:p><text:s/>639,116 </text:p>
          </table:table-cell>
          <table:table-cell table:style-name="ce62" office:value-type="string" calcext:value-type="string">
            <text:p>November</text:p>
          </table:table-cell>
          <table:table-cell table:style-name="ce25"/>
          <table:table-cell table:number-columns-repeated="241"/>
        </table:table-row>
        <table:table-row table:style-name="ro5">
          <table:table-cell table:style-name="ce10" office:value-type="string" calcext:value-type="string">
            <text:p><text:span text:style-name="T8">12</text:span><text:span text:style-name="T9">月</text:span></text:p>
          </table:table-cell>
          <table:table-cell table:style-name="ce23" table:formula="of:=SUM([.C33:.D33])" office:value-type="float" office:value="22918144" calcext:value-type="float">
            <text:p><text:s/>22,918,144 </text:p>
          </table:table-cell>
          <table:table-cell table:style-name="ce31" table:formula="of:=SUM([.F33]+[$'表3-1'.K33]+[$'表3-2'.E33]+[$'表3-2'.N33]+[$'表3-3'.H33]+[$'表3-3'.K33])" office:value-type="float" office:value="14238210" calcext:value-type="float">
            <text:p>14,238,210 </text:p>
          </table:table-cell>
          <table:table-cell table:style-name="ce33" table:formula="of:=SUM([.G33]+[$'表3-1'.L33]+[$'表3-2'.F33]+[$'表3-2'.O33]+[$'表3-3'.I33]+[$'表3-3'.L33])" office:value-type="float" office:value="8679934" calcext:value-type="float">
            <text:p><text:s/>8,679,934 </text:p>
          </table:table-cell>
          <table:table-cell table:style-name="ce33" table:formula="of:=SUM([.F33:.G33])" office:value-type="float" office:value="11929887" calcext:value-type="float">
            <text:p><text:s/>11,929,887 </text:p>
          </table:table-cell>
          <table:table-cell table:style-name="ce33" table:formula="of:=SUM([.I33]+[.L33]+[$'表3-1'.B33]+[$'表3-1'.E33]+[$'表3-1'.H33])" office:value-type="float" office:value="7118576" calcext:value-type="float">
            <text:p><text:s/>7,118,576 </text:p>
          </table:table-cell>
          <table:table-cell table:style-name="ce33" table:formula="of:=SUM([.J33]+[.M33]+[$'表3-1'.C33]+[$'表3-1'.F33]+[$'表3-1'.I33])" office:value-type="float" office:value="4811311" calcext:value-type="float">
            <text:p><text:s/>4,811,311 </text:p>
          </table:table-cell>
          <table:table-cell table:style-name="ce33" table:formula="of:=SUM([.I33:.J33])" office:value-type="float" office:value="1317844" calcext:value-type="float">
            <text:p><text:s/>1,317,844 </text:p>
          </table:table-cell>
          <table:table-cell table:style-name="ce33" office:value-type="float" office:value="696062" calcext:value-type="float">
            <text:p><text:s/>696,062 </text:p>
          </table:table-cell>
          <table:table-cell table:style-name="ce33" office:value-type="float" office:value="621782" calcext:value-type="float">
            <text:p><text:s/>621,782 </text:p>
          </table:table-cell>
          <table:table-cell table:style-name="ce33" table:formula="of:=SUM([.L33:.M33])" office:value-type="float" office:value="9465832" calcext:value-type="float">
            <text:p><text:s/>9,465,832 </text:p>
          </table:table-cell>
          <table:table-cell table:style-name="ce33" office:value-type="float" office:value="5567672" calcext:value-type="float">
            <text:p><text:s/>5,567,672 </text:p>
          </table:table-cell>
          <table:table-cell table:style-name="ce33" office:value-type="float" office:value="3898160" calcext:value-type="float">
            <text:p><text:s/>3,898,160 </text:p>
          </table:table-cell>
          <table:table-cell table:style-name="ce57" table:formula="of:=[$'表3-1'.B33]+[$'表3-1'.C33]" office:value-type="float" office:value="653973" calcext:value-type="float">
            <text:p><text:s/>653,973 </text:p>
          </table:table-cell>
          <table:table-cell table:style-name="ce63" office:value-type="string" calcext:value-type="string">
            <text:p>December</text:p>
          </table:table-cell>
          <table:table-cell table:style-name="ce25"/>
          <table:table-cell table:number-columns-repeated="241"/>
        </table:table-row>
        <table:table-row table:style-name="ro6">
          <table:table-cell table:style-name="ce11"/>
          <table:table-cell table:style-name="ce24" table:number-columns-repeated="3"/>
          <table:table-cell table:number-columns-repeated="3"/>
          <table:table-cell table:style-name="ce43"/>
          <table:table-cell table:style-name="ce25"/>
          <table:table-cell table:style-name="ce24" table:number-columns-repeated="3"/>
          <table:table-cell table:number-columns-repeated="245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3-1" table:style-name="ta2">
        <table:table-column table:style-name="co17" table:default-cell-style-name="ce12"/>
        <table:table-column table:style-name="co6" table:default-cell-style-name="ce25"/>
        <table:table-column table:style-name="co22" table:default-cell-style-name="ce25"/>
        <table:table-column table:style-name="co23" table:default-cell-style-name="ce37"/>
        <table:table-column table:style-name="co15" table:number-columns-repeated="2" table:default-cell-style-name="ce37"/>
        <table:table-column table:style-name="co24" table:default-cell-style-name="ce37"/>
        <table:table-column table:style-name="co25" table:default-cell-style-name="ce37"/>
        <table:table-column table:style-name="co6" table:default-cell-style-name="ce37"/>
        <table:table-column table:style-name="co26" table:number-columns-repeated="2" table:default-cell-style-name="ce37"/>
        <table:table-column table:style-name="co20" table:default-cell-style-name="ce37"/>
        <table:table-column table:style-name="co26" table:default-cell-style-name="ce37"/>
        <table:table-column table:style-name="co27" table:default-cell-style-name="ce37"/>
        <table:table-column table:style-name="co3" table:default-cell-style-name="ce37"/>
        <table:table-column table:style-name="co7" table:default-cell-style-name="ce37"/>
        <table:table-column table:style-name="co9" table:default-cell-style-name="ce37"/>
        <table:table-column table:style-name="co4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199" table:default-cell-style-name="ce37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</text:span><text:span text:style-name="T2">表</text:span><text:span text:style-name="T11"> 3</text:span><text:span text:style-name="T2">　保險對象人數－按保險對象類目分（續一）</text:span></text:p>
          </table:table-cell>
          <table:covered-table-cell table:number-columns-repeated="7" table:style-name="ce13"/>
          <table:table-cell table:style-name="ce71" office:value-type="string" calcext:value-type="string" table:number-columns-spanned="9" table:number-rows-spanned="1">
            <text:p>Table 3    Beneficiaries by Beneficiary Category <text:span text:style-name="T16">（</text:span><text:span text:style-name="T17">Cont'd 1</text:span><text:span text:style-name="T18">）</text:span></text:p>
          </table:table-cell>
          <table:covered-table-cell table:number-columns-repeated="8" table:style-name="ce40"/>
          <table:table-cell table:number-columns-repeated="240"/>
        </table:table-row>
        <table:table-row table:style-name="ro1">
          <table:table-cell table:style-name="ce2"/>
          <table:table-cell table:style-name="ce14" table:number-columns-repeated="5"/>
          <table:table-cell table:style-name="ce40"/>
          <table:table-cell table:style-name="ce70"/>
          <table:table-cell table:style-name="ce45" table:number-columns-repeated="8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15"/>
          <table:table-cell table:style-name="ce46" office:value-type="string" calcext:value-type="string" table:number-columns-spanned="8" table:number-rows-spanned="1">
            <text:p>End of 1995 - 2008</text:p>
          </table:table-cell>
          <table:covered-table-cell table:number-columns-repeated="7" table:style-name="ce15"/>
          <table:table-cell table:number-columns-repeated="240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"/>
          <table:table-cell table:style-name="ce32"/>
          <table:table-cell table:style-name="ce16"/>
          <table:table-cell table:style-name="ce32"/>
          <table:table-cell table:style-name="ce12"/>
          <table:table-cell table:style-name="ce69" table:number-columns-repeated="3"/>
          <table:table-cell table:style-name="ce12"/>
          <table:table-cell table:style-name="ce50" table:number-columns-repeated="3"/>
          <table:table-cell table:style-name="ce12" table:number-columns-repeated="2"/>
          <table:table-cell table:style-name="ce50"/>
          <table:table-cell table:style-name="ce50" office:value-type="string" calcext:value-type="string">
            <text:p>Unit : Person</text:p>
          </table:table-cell>
          <table:table-cell table:style-name="ce12" table:number-columns-repeated="16367"/>
        </table:table-row>
        <table:table-row table:style-name="ro3">
          <table:table-cell table:style-name="ce65" office:value-type="string" calcext:value-type="string" table:number-columns-spanned="1" table:number-rows-spanned="3">
            <text:p>年（月）底別</text:p>
          </table:table-cell>
          <table:table-cell table:style-name="ce66" office:value-type="string" calcext:value-type="string" table:number-columns-spanned="8" table:number-rows-spanned="1">
            <text:p>第一類</text:p>
            <text:p><text:span text:style-name="T8">Category 1</text:span></text:p>
          </table:table-cell>
          <table:covered-table-cell table:number-columns-repeated="6" table:style-name="ce68"/>
          <table:covered-table-cell table:style-name="ce72"/>
          <table:table-cell table:style-name="ce42" office:value-type="string" calcext:value-type="string" table:number-columns-spanned="7" table:number-rows-spanned="1">
            <text:p>第二類</text:p>
            <text:p><text:span text:style-name="T8">Category 2</text:span></text:p>
          </table:table-cell>
          <table:covered-table-cell table:number-columns-repeated="3" table:style-name="ce38"/>
          <table:covered-table-cell table:number-columns-repeated="2" table:style-name="ce52"/>
          <table:covered-table-cell table:style-name="ce55"/>
          <table:table-cell table:style-name="ce58" office:value-type="string" calcext:value-type="string" table:number-columns-spanned="1" table:number-rows-spanned="3">
            <text:p>End of <text:s text:c="11"/>Year or Month</text:p>
          </table:table-cell>
          <table:table-cell table:style-name="ce84"/>
          <table:table-cell table:number-columns-repeated="36"/>
          <table:table-cell table:style-name="ce12" table:number-columns-repeated="16330"/>
        </table:table-row>
        <table:table-row table:style-name="ro3">
          <table:covered-table-cell table:style-name="ce6"/>
          <table:table-cell table:style-name="ce67" office:value-type="string" calcext:value-type="string" table:number-columns-spanned="2" table:number-rows-spanned="1">
            <text:p><text:span text:style-name="T14">第三目</text:span><text:span text:style-name="T15">                                    Item 3</text:span></text:p>
          </table:table-cell>
          <table:covered-table-cell table:style-name="ce53"/>
          <table:table-cell table:style-name="ce35" office:value-type="string" calcext:value-type="string" table:number-columns-spanned="3" table:number-rows-spanned="1">
            <text:p>第四目</text:p>
            <text:p><text:span text:style-name="T8">Item 4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第五目</text:p>
            <text:p><text:span text:style-name="T8">Item 5</text:span></text:p>
          </table:table-cell>
          <table:covered-table-cell table:style-name="ce35"/>
          <table:covered-table-cell table:style-name="ce73"/>
          <table:table-cell table:style-name="ce35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style-name="ce56"/>
          <table:covered-table-cell table:style-name="ce74"/>
          <table:table-cell table:style-name="ce35" office:value-type="string" calcext:value-type="string">
            <text:p>第二目</text:p>
            <text:p><text:span text:style-name="T8">Item 2</text:span></text:p>
          </table:table-cell>
          <table:covered-table-cell table:style-name="ce59"/>
          <table:table-cell table:number-columns-repeated="37"/>
          <table:table-cell table:style-name="ce12" table:number-columns-repeated="16330"/>
        </table:table-row>
        <table:table-row table:style-name="ro4">
          <table:covered-table-cell table:style-name="ce7"/>
          <table:table-cell table:style-name="ce1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47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47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covered-table-cell table:style-name="ce60"/>
          <table:table-cell table:number-columns-repeated="37"/>
          <table:table-cell table:style-name="ce64" table:number-columns-repeated="16330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E8:.F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H8:.I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4029716" calcext:value-type="float">
            <text:p><text:s/>4,029,716 </text:p>
          </table:table-cell>
          <table:table-cell table:style-name="ce20" table:formula="of:=SUM([.N8]+[$'表3-2'.B8])" office:value-type="float" office:value="2340940" calcext:value-type="float">
            <text:p><text:s/>2,340,940 </text:p>
          </table:table-cell>
          <table:table-cell table:style-name="ce20" table:formula="of:=SUM([.O8]+[$'表3-2'.C8])" office:value-type="float" office:value="1688776" calcext:value-type="float">
            <text:p><text:s/>1,688,776 </text:p>
          </table:table-cell>
          <table:table-cell table:style-name="ce20" table:formula="of:=SUM([.N8:.O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75" office:value-type="float" office:value="1688759" calcext:value-type="float">
            <text:p><text:s/>1,688,759 </text:p>
          </table:table-cell>
          <table:table-cell table:style-name="ce80" table:formula="of:=SUM([$'表3-2'.B8:.C8])" office:value-type="float" office:value="222" calcext:value-type="float">
            <text:p><text:s/>222 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37"/>
          <table:table-cell table:style-name="ce64" table:number-columns-repeated="16330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E9:.F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H9:.I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3991729" calcext:value-type="float">
            <text:p><text:s/>3,991,729 </text:p>
          </table:table-cell>
          <table:table-cell table:style-name="ce20" table:formula="of:=SUM([.N9]+[$'表3-2'.B9])" office:value-type="float" office:value="2226508" calcext:value-type="float">
            <text:p><text:s/>2,226,508 </text:p>
          </table:table-cell>
          <table:table-cell table:style-name="ce20" table:formula="of:=SUM([.O9]+[$'表3-2'.C9])" office:value-type="float" office:value="1765221" calcext:value-type="float">
            <text:p><text:s/>1,765,221 </text:p>
          </table:table-cell>
          <table:table-cell table:style-name="ce20" table:formula="of:=SUM([.N9:.O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75" office:value-type="float" office:value="1765207" calcext:value-type="float">
            <text:p><text:s/>1,765,207 </text:p>
          </table:table-cell>
          <table:table-cell table:style-name="ce81" table:formula="of:=SUM([$'表3-2'.B9:.C9])" office:value-type="float" office:value="159" calcext:value-type="float">
            <text:p><text:s/>159 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37"/>
          <table:table-cell table:style-name="ce64" table:number-columns-repeated="16330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E10:.F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H10:.I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3908469" calcext:value-type="float">
            <text:p><text:s/>3,908,469 </text:p>
          </table:table-cell>
          <table:table-cell table:style-name="ce20" table:formula="of:=SUM([.N10]+[$'表3-2'.B10])" office:value-type="float" office:value="2164925" calcext:value-type="float">
            <text:p><text:s/>2,164,925 </text:p>
          </table:table-cell>
          <table:table-cell table:style-name="ce20" table:formula="of:=SUM([.O10]+[$'表3-2'.C10])" office:value-type="float" office:value="1743544" calcext:value-type="float">
            <text:p><text:s/>1,743,544 </text:p>
          </table:table-cell>
          <table:table-cell table:style-name="ce20" table:formula="of:=SUM([.N10:.O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75" office:value-type="float" office:value="1743528" calcext:value-type="float">
            <text:p><text:s/>1,743,528 </text:p>
          </table:table-cell>
          <table:table-cell table:style-name="ce81" table:formula="of:=SUM([$'表3-2'.B10:.C10])" office:value-type="float" office:value="177" calcext:value-type="float">
            <text:p><text:s/>177 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37"/>
          <table:table-cell table:style-name="ce64" table:number-columns-repeated="16330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53303" calcext:value-type="float">
            <text:p><text:s/>253,303 </text:p>
          </table:table-cell>
          <table:table-cell table:style-name="ce21" office:value-type="float" office:value="213120" calcext:value-type="float">
            <text:p><text:s/>213,120 </text:p>
          </table:table-cell>
          <table:table-cell table:style-name="ce21" office:value-type="float" office:value="394278" calcext:value-type="float">
            <text:p><text:s/>394,278 </text:p>
          </table:table-cell>
          <table:table-cell table:style-name="ce21" office:value-type="float" office:value="337318" calcext:value-type="float">
            <text:p><text:s/>337,318 </text:p>
          </table:table-cell>
          <table:table-cell table:style-name="ce21" office:value-type="float" office:value="56960" calcext:value-type="float">
            <text:p><text:s/>56,96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852144" calcext:value-type="float">
            <text:p><text:s/>3,852,144 </text:p>
          </table:table-cell>
          <table:table-cell table:style-name="ce21" office:value-type="float" office:value="2131887" calcext:value-type="float">
            <text:p><text:s/>2,131,887 </text:p>
          </table:table-cell>
          <table:table-cell table:style-name="ce21" office:value-type="float" office:value="1720257" calcext:value-type="float">
            <text:p><text:s/>1,720,257 </text:p>
          </table:table-cell>
          <table:table-cell table:style-name="ce21" office:value-type="float" office:value="3851812" calcext:value-type="float">
            <text:p><text:s/>3,851,812 </text:p>
          </table:table-cell>
          <table:table-cell table:style-name="ce21" office:value-type="float" office:value="2131609" calcext:value-type="float">
            <text:p><text:s/>2,131,609 </text:p>
          </table:table-cell>
          <table:table-cell table:style-name="ce76" office:value-type="float" office:value="1720203" calcext:value-type="float">
            <text:p><text:s/>1,720,203 </text:p>
          </table:table-cell>
          <table:table-cell table:style-name="ce82" office:value-type="float" office:value="332" calcext:value-type="float">
            <text:p><text:s/>332 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78007" calcext:value-type="float">
            <text:p><text:s/>278,007 </text:p>
          </table:table-cell>
          <table:table-cell table:style-name="ce21" office:value-type="float" office:value="215907" calcext:value-type="float">
            <text:p><text:s/>215,907 </text:p>
          </table:table-cell>
          <table:table-cell table:style-name="ce21" office:value-type="float" office:value="414514" calcext:value-type="float">
            <text:p><text:s/>414,514 </text:p>
          </table:table-cell>
          <table:table-cell table:style-name="ce21" office:value-type="float" office:value="354926" calcext:value-type="float">
            <text:p><text:s/>354,926 </text:p>
          </table:table-cell>
          <table:table-cell table:style-name="ce21" office:value-type="float" office:value="59588" calcext:value-type="float">
            <text:p><text:s/>59,588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799093" calcext:value-type="float">
            <text:p><text:s/>3,799,093 </text:p>
          </table:table-cell>
          <table:table-cell table:style-name="ce21" office:value-type="float" office:value="2111835" calcext:value-type="float">
            <text:p><text:s/>2,111,835 </text:p>
          </table:table-cell>
          <table:table-cell table:style-name="ce21" office:value-type="float" office:value="1687258" calcext:value-type="float">
            <text:p><text:s/>1,687,258 </text:p>
          </table:table-cell>
          <table:table-cell table:style-name="ce21" office:value-type="float" office:value="3798648" calcext:value-type="float">
            <text:p><text:s/>3,798,648 </text:p>
          </table:table-cell>
          <table:table-cell table:style-name="ce21" office:value-type="float" office:value="2111486" calcext:value-type="float">
            <text:p><text:s/>2,111,486 </text:p>
          </table:table-cell>
          <table:table-cell table:style-name="ce76" office:value-type="float" office:value="1687162" calcext:value-type="float">
            <text:p><text:s/>1,687,162 </text:p>
          </table:table-cell>
          <table:table-cell table:style-name="ce82" office:value-type="float" office:value="445" calcext:value-type="float">
            <text:p><text:s/>445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315311" calcext:value-type="float">
            <text:p><text:s/>315,311 </text:p>
          </table:table-cell>
          <table:table-cell table:style-name="ce21" office:value-type="float" office:value="214850" calcext:value-type="float">
            <text:p><text:s/>214,850 </text:p>
          </table:table-cell>
          <table:table-cell table:style-name="ce21" office:value-type="float" office:value="425752" calcext:value-type="float">
            <text:p><text:s/>425,752 </text:p>
          </table:table-cell>
          <table:table-cell table:style-name="ce21" office:value-type="float" office:value="363350" calcext:value-type="float">
            <text:p><text:s/>363,350 </text:p>
          </table:table-cell>
          <table:table-cell table:style-name="ce21" office:value-type="float" office:value="62402" calcext:value-type="float">
            <text:p><text:s/>62,40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50883" calcext:value-type="float">
            <text:p><text:s/>3,750,883 </text:p>
          </table:table-cell>
          <table:table-cell table:style-name="ce21" office:value-type="float" office:value="2100596" calcext:value-type="float">
            <text:p><text:s/>2,100,596 </text:p>
          </table:table-cell>
          <table:table-cell table:style-name="ce21" office:value-type="float" office:value="1650287" calcext:value-type="float">
            <text:p><text:s/>1,650,287 </text:p>
          </table:table-cell>
          <table:table-cell table:style-name="ce21" office:value-type="float" office:value="3750167" calcext:value-type="float">
            <text:p><text:s/>3,750,167 </text:p>
          </table:table-cell>
          <table:table-cell table:style-name="ce21" office:value-type="float" office:value="2099951" calcext:value-type="float">
            <text:p><text:s/>2,099,951 </text:p>
          </table:table-cell>
          <table:table-cell table:style-name="ce76" office:value-type="float" office:value="1650216" calcext:value-type="float">
            <text:p><text:s/>1,650,216 </text:p>
          </table:table-cell>
          <table:table-cell table:style-name="ce82" office:value-type="float" office:value="716" calcext:value-type="float">
            <text:p><text:s/>716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354851" calcext:value-type="float">
            <text:p><text:s/>354,851 </text:p>
          </table:table-cell>
          <table:table-cell table:style-name="ce21" office:value-type="float" office:value="237660" calcext:value-type="float">
            <text:p><text:s/>237,660 </text:p>
          </table:table-cell>
          <table:table-cell table:style-name="ce21" office:value-type="float" office:value="422023" calcext:value-type="float">
            <text:p><text:s/>422,023 </text:p>
          </table:table-cell>
          <table:table-cell table:style-name="ce21" office:value-type="float" office:value="360104" calcext:value-type="float">
            <text:p><text:s/>360,104 </text:p>
          </table:table-cell>
          <table:table-cell table:style-name="ce21" office:value-type="float" office:value="61919" calcext:value-type="float">
            <text:p><text:s/>61,919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72174" calcext:value-type="float">
            <text:p><text:s/>3,772,174 </text:p>
          </table:table-cell>
          <table:table-cell table:style-name="ce21" office:value-type="float" office:value="2114083" calcext:value-type="float">
            <text:p><text:s/>2,114,083 </text:p>
          </table:table-cell>
          <table:table-cell table:style-name="ce21" office:value-type="float" office:value="1658091" calcext:value-type="float">
            <text:p><text:s/>1,658,091 </text:p>
          </table:table-cell>
          <table:table-cell table:style-name="ce21" office:value-type="float" office:value="3771589" calcext:value-type="float">
            <text:p><text:s/>3,771,589 </text:p>
          </table:table-cell>
          <table:table-cell table:style-name="ce21" office:value-type="float" office:value="2113583" calcext:value-type="float">
            <text:p><text:s/>2,113,583 </text:p>
          </table:table-cell>
          <table:table-cell table:style-name="ce76" office:value-type="float" office:value="1658006" calcext:value-type="float">
            <text:p><text:s/>1,658,006 </text:p>
          </table:table-cell>
          <table:table-cell table:style-name="ce82" office:value-type="float" office:value="585" calcext:value-type="float">
            <text:p><text:s/>585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354231" calcext:value-type="float">
            <text:p><text:s/>354,231 </text:p>
          </table:table-cell>
          <table:table-cell table:style-name="ce21" office:value-type="float" office:value="237220" calcext:value-type="float">
            <text:p><text:s/>237,220 </text:p>
          </table:table-cell>
          <table:table-cell table:style-name="ce21" office:value-type="float" office:value="425455" calcext:value-type="float">
            <text:p><text:s/>425,455 </text:p>
          </table:table-cell>
          <table:table-cell table:style-name="ce21" office:value-type="float" office:value="363534" calcext:value-type="float">
            <text:p><text:s/>363,534 </text:p>
          </table:table-cell>
          <table:table-cell table:style-name="ce21" office:value-type="float" office:value="61921" calcext:value-type="float">
            <text:p><text:s/>61,92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768633" calcext:value-type="float">
            <text:p><text:s/>3,768,633 </text:p>
          </table:table-cell>
          <table:table-cell table:style-name="ce21" office:value-type="float" office:value="2124831" calcext:value-type="float">
            <text:p><text:s/>2,124,831 </text:p>
          </table:table-cell>
          <table:table-cell table:style-name="ce21" office:value-type="float" office:value="1643802" calcext:value-type="float">
            <text:p><text:s/>1,643,802 </text:p>
          </table:table-cell>
          <table:table-cell table:style-name="ce21" office:value-type="float" office:value="3768069" calcext:value-type="float">
            <text:p><text:s/>3,768,069 </text:p>
          </table:table-cell>
          <table:table-cell table:style-name="ce21" office:value-type="float" office:value="2124314" calcext:value-type="float">
            <text:p><text:s/>2,124,314 </text:p>
          </table:table-cell>
          <table:table-cell table:style-name="ce76" office:value-type="float" office:value="1643755" calcext:value-type="float">
            <text:p><text:s/>1,643,755 </text:p>
          </table:table-cell>
          <table:table-cell table:style-name="ce82" office:value-type="float" office:value="564" calcext:value-type="float">
            <text:p><text:s/>564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05484" calcext:value-type="float">
            <text:p><text:s/>405,484 </text:p>
          </table:table-cell>
          <table:table-cell table:style-name="ce21" office:value-type="float" office:value="248391" calcext:value-type="float">
            <text:p><text:s/>248,391 </text:p>
          </table:table-cell>
          <table:table-cell table:style-name="ce21" office:value-type="float" office:value="430130" calcext:value-type="float">
            <text:p><text:s/>430,130 </text:p>
          </table:table-cell>
          <table:table-cell table:style-name="ce21" office:value-type="float" office:value="369021" calcext:value-type="float">
            <text:p><text:s/>369,021 </text:p>
          </table:table-cell>
          <table:table-cell table:style-name="ce21" office:value-type="float" office:value="61109" calcext:value-type="float">
            <text:p><text:s/>61,10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711081" calcext:value-type="float">
            <text:p><text:s/>3,711,081 </text:p>
          </table:table-cell>
          <table:table-cell table:style-name="ce21" office:value-type="float" office:value="2121520" calcext:value-type="float">
            <text:p><text:s/>2,121,520 </text:p>
          </table:table-cell>
          <table:table-cell table:style-name="ce21" office:value-type="float" office:value="1589561" calcext:value-type="float">
            <text:p><text:s/>1,589,561 </text:p>
          </table:table-cell>
          <table:table-cell table:style-name="ce21" office:value-type="float" office:value="3710624" calcext:value-type="float">
            <text:p><text:s/>3,710,624 </text:p>
          </table:table-cell>
          <table:table-cell table:style-name="ce21" office:value-type="float" office:value="2121102" calcext:value-type="float">
            <text:p><text:s/>2,121,102 </text:p>
          </table:table-cell>
          <table:table-cell table:style-name="ce76" office:value-type="float" office:value="1589522" calcext:value-type="float">
            <text:p><text:s/>1,589,522 </text:p>
          </table:table-cell>
          <table:table-cell table:style-name="ce82" office:value-type="float" office:value="457" calcext:value-type="float">
            <text:p><text:s/>457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93320" calcext:value-type="float">
            <text:p><text:s/>393,320 </text:p>
          </table:table-cell>
          <table:table-cell table:style-name="ce21" office:value-type="float" office:value="235529" calcext:value-type="float">
            <text:p><text:s/>235,529 </text:p>
          </table:table-cell>
          <table:table-cell table:style-name="ce21" office:value-type="float" office:value="445380" calcext:value-type="float">
            <text:p><text:s/>445,380 </text:p>
          </table:table-cell>
          <table:table-cell table:style-name="ce21" office:value-type="float" office:value="381390" calcext:value-type="float">
            <text:p><text:s/>381,390 </text:p>
          </table:table-cell>
          <table:table-cell table:style-name="ce21" office:value-type="float" office:value="63990" calcext:value-type="float">
            <text:p><text:s/>63,99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83993" calcext:value-type="float">
            <text:p><text:s/>3,683,993 </text:p>
          </table:table-cell>
          <table:table-cell table:style-name="ce21" office:value-type="float" office:value="2145360" calcext:value-type="float">
            <text:p><text:s/>2,145,360 </text:p>
          </table:table-cell>
          <table:table-cell table:style-name="ce21" office:value-type="float" office:value="1538633" calcext:value-type="float">
            <text:p><text:s/>1,538,633 </text:p>
          </table:table-cell>
          <table:table-cell table:style-name="ce21" office:value-type="float" office:value="3683635" calcext:value-type="float">
            <text:p><text:s/>3,683,635 </text:p>
          </table:table-cell>
          <table:table-cell table:style-name="ce21" office:value-type="float" office:value="2145042" calcext:value-type="float">
            <text:p><text:s/>2,145,042 </text:p>
          </table:table-cell>
          <table:table-cell table:style-name="ce76" office:value-type="float" office:value="1538593" calcext:value-type="float">
            <text:p><text:s/>1,538,593 </text:p>
          </table:table-cell>
          <table:table-cell table:style-name="ce82" office:value-type="float" office:value="358" calcext:value-type="float">
            <text:p><text:s/>358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78784" calcext:value-type="float">
            <text:p><text:s/>378,784 </text:p>
          </table:table-cell>
          <table:table-cell table:style-name="ce21" office:value-type="float" office:value="224801" calcext:value-type="float">
            <text:p><text:s/>224,801 </text:p>
          </table:table-cell>
          <table:table-cell table:style-name="ce21" office:value-type="float" office:value="471267" calcext:value-type="float">
            <text:p><text:s/>471,267 </text:p>
          </table:table-cell>
          <table:table-cell table:style-name="ce21" office:value-type="float" office:value="400198" calcext:value-type="float">
            <text:p><text:s/>400,198 </text:p>
          </table:table-cell>
          <table:table-cell table:style-name="ce21" office:value-type="float" office:value="71069" calcext:value-type="float">
            <text:p><text:s/>71,06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742726" calcext:value-type="float">
            <text:p><text:s/>3,742,726 </text:p>
          </table:table-cell>
          <table:table-cell table:style-name="ce21" office:value-type="float" office:value="2207041" calcext:value-type="float">
            <text:p><text:s/>2,207,041 </text:p>
          </table:table-cell>
          <table:table-cell table:style-name="ce21" office:value-type="float" office:value="1535685" calcext:value-type="float">
            <text:p><text:s/>1,535,685 </text:p>
          </table:table-cell>
          <table:table-cell table:style-name="ce21" office:value-type="float" office:value="3742359" calcext:value-type="float">
            <text:p><text:s/>3,742,359 </text:p>
          </table:table-cell>
          <table:table-cell table:style-name="ce21" office:value-type="float" office:value="2206705" calcext:value-type="float">
            <text:p><text:s/>2,206,705 </text:p>
          </table:table-cell>
          <table:table-cell table:style-name="ce76" office:value-type="float" office:value="1535654" calcext:value-type="float">
            <text:p><text:s/>1,535,654 </text:p>
          </table:table-cell>
          <table:table-cell table:style-name="ce82" office:value-type="float" office:value="367" calcext:value-type="float">
            <text:p><text:s/>367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6082" calcext:value-type="float">
            <text:p><text:s/>396,082 </text:p>
          </table:table-cell>
          <table:table-cell table:style-name="ce21" office:value-type="float" office:value="220947" calcext:value-type="float">
            <text:p><text:s/>220,947 </text:p>
          </table:table-cell>
          <table:table-cell table:style-name="ce21" office:value-type="float" office:value="488529" calcext:value-type="float">
            <text:p><text:s/>488,529 </text:p>
          </table:table-cell>
          <table:table-cell table:style-name="ce21" office:value-type="float" office:value="414121" calcext:value-type="float">
            <text:p><text:s/>414,121 </text:p>
          </table:table-cell>
          <table:table-cell table:style-name="ce21" office:value-type="float" office:value="74408" calcext:value-type="float">
            <text:p><text:s/>74,408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48498" calcext:value-type="float">
            <text:p><text:s/>3,748,498 </text:p>
          </table:table-cell>
          <table:table-cell table:style-name="ce21" office:value-type="float" office:value="2249768" calcext:value-type="float">
            <text:p><text:s/>2,249,768 </text:p>
          </table:table-cell>
          <table:table-cell table:style-name="ce21" office:value-type="float" office:value="1498730" calcext:value-type="float">
            <text:p><text:s/>1,498,730 </text:p>
          </table:table-cell>
          <table:table-cell table:style-name="ce21" office:value-type="float" office:value="3748050" calcext:value-type="float">
            <text:p><text:s/>3,748,050 </text:p>
          </table:table-cell>
          <table:table-cell table:style-name="ce21" office:value-type="float" office:value="2249370" calcext:value-type="float">
            <text:p><text:s/>2,249,370 </text:p>
          </table:table-cell>
          <table:table-cell table:style-name="ce76" office:value-type="float" office:value="1498680" calcext:value-type="float">
            <text:p><text:s/>1,498,680 </text:p>
          </table:table-cell>
          <table:table-cell table:style-name="ce82" office:value-type="float" office:value="448" calcext:value-type="float">
            <text:p><text:s/>448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401993" calcext:value-type="float">
            <text:p><text:s/>401,993 </text:p>
          </table:table-cell>
          <table:table-cell table:style-name="ce21" office:value-type="float" office:value="216089" calcext:value-type="float">
            <text:p><text:s/>216,089 </text:p>
          </table:table-cell>
          <table:table-cell table:style-name="ce21" office:value-type="float" office:value="491233" calcext:value-type="float">
            <text:p><text:s/>491,233 </text:p>
          </table:table-cell>
          <table:table-cell table:style-name="ce21" office:value-type="float" office:value="418780" calcext:value-type="float">
            <text:p><text:s/>418,780 </text:p>
          </table:table-cell>
          <table:table-cell table:style-name="ce21" office:value-type="float" office:value="72453" calcext:value-type="float">
            <text:p><text:s/>72,453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5260" calcext:value-type="float">
            <text:p><text:s/>3,775,260 </text:p>
          </table:table-cell>
          <table:table-cell table:style-name="ce21" office:value-type="float" office:value="2306512" calcext:value-type="float">
            <text:p><text:s/>2,306,512 </text:p>
          </table:table-cell>
          <table:table-cell table:style-name="ce21" office:value-type="float" office:value="1468748" calcext:value-type="float">
            <text:p><text:s/>1,468,748 </text:p>
          </table:table-cell>
          <table:table-cell table:style-name="ce21" office:value-type="float" office:value="3774828" calcext:value-type="float">
            <text:p><text:s/>3,774,828 </text:p>
          </table:table-cell>
          <table:table-cell table:style-name="ce21" office:value-type="float" office:value="2306108" calcext:value-type="float">
            <text:p><text:s/>2,306,108 </text:p>
          </table:table-cell>
          <table:table-cell table:style-name="ce76" office:value-type="float" office:value="1468720" calcext:value-type="float">
            <text:p><text:s/>1,468,720 </text:p>
          </table:table-cell>
          <table:table-cell table:style-name="ce82" office:value-type="float" office:value="432" calcext:value-type="float">
            <text:p><text:s/>43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7</text:span><text:span text:style-name="T12">年</text:span></text:p>
          </table:table-cell>
          <table:table-cell table:style-name="ce21" table:formula="of:=[.B33]" office:value-type="float" office:value="433056" calcext:value-type="float">
            <text:p><text:s/>433,056 </text:p>
          </table:table-cell>
          <table:table-cell table:style-name="ce21" table:formula="of:=[.C33]" office:value-type="float" office:value="220917" calcext:value-type="float">
            <text:p><text:s/>220,917 </text:p>
          </table:table-cell>
          <table:table-cell table:style-name="ce21" table:formula="of:=[.D33]" office:value-type="float" office:value="457179" calcext:value-type="float">
            <text:p><text:s/>457,179 </text:p>
          </table:table-cell>
          <table:table-cell table:style-name="ce21" table:formula="of:=[.E33]" office:value-type="float" office:value="391245" calcext:value-type="float">
            <text:p><text:s/>391,245 </text:p>
          </table:table-cell>
          <table:table-cell table:style-name="ce21" table:formula="of:=[.F33]" office:value-type="float" office:value="65934" calcext:value-type="float">
            <text:p><text:s/>65,934 </text:p>
          </table:table-cell>
          <table:table-cell table:style-name="ce21" table:formula="of:=[.G33]" office:value-type="float" office:value="35059" calcext:value-type="float">
            <text:p><text:s/>35,059 </text:p>
          </table:table-cell>
          <table:table-cell table:style-name="ce21" table:formula="of:=[.H33]" office:value-type="float" office:value="30541" calcext:value-type="float">
            <text:p><text:s/>30,541 </text:p>
          </table:table-cell>
          <table:table-cell table:style-name="ce21" table:formula="of:=[.I33]" office:value-type="float" office:value="4518" calcext:value-type="float">
            <text:p><text:s/>4,518 </text:p>
          </table:table-cell>
          <table:table-cell table:style-name="ce21" table:formula="of:=[.J33]" office:value-type="float" office:value="3875407" calcext:value-type="float">
            <text:p><text:s/>3,875,407 </text:p>
          </table:table-cell>
          <table:table-cell table:style-name="ce21" table:formula="of:=[.K33]" office:value-type="float" office:value="2400616" calcext:value-type="float">
            <text:p><text:s/>2,400,616 </text:p>
          </table:table-cell>
          <table:table-cell table:style-name="ce21" table:formula="of:=[.L33]" office:value-type="float" office:value="1474791" calcext:value-type="float">
            <text:p><text:s/>1,474,791 </text:p>
          </table:table-cell>
          <table:table-cell table:style-name="ce21" table:formula="of:=[.M33]" office:value-type="float" office:value="3874974" calcext:value-type="float">
            <text:p><text:s/>3,874,974 </text:p>
          </table:table-cell>
          <table:table-cell table:style-name="ce21" table:formula="of:=[.N33]" office:value-type="float" office:value="2400228" calcext:value-type="float">
            <text:p><text:s/>2,400,228 </text:p>
          </table:table-cell>
          <table:table-cell table:style-name="ce76" table:formula="of:=[.O33]" office:value-type="float" office:value="1474746" calcext:value-type="float">
            <text:p><text:s/>1,474,746 </text:p>
          </table:table-cell>
          <table:table-cell table:style-name="ce82" table:formula="of:=[.P33]" office:value-type="float" office:value="433" calcext:value-type="float">
            <text:p><text:s/>433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1</text:span><text:span text:style-name="T13">月</text:span></text:p>
          </table:table-cell>
          <table:table-cell table:style-name="ce22" office:value-type="float" office:value="394441" calcext:value-type="float">
            <text:p><text:s/>394,441 </text:p>
          </table:table-cell>
          <table:table-cell table:style-name="ce22" office:value-type="float" office:value="213506" calcext:value-type="float">
            <text:p><text:s/>213,506 </text:p>
          </table:table-cell>
          <table:table-cell table:style-name="ce22" table:formula="of:=SUM([.E22:.F22])" office:value-type="float" office:value="491265" calcext:value-type="float">
            <text:p><text:s/>491,265 </text:p>
          </table:table-cell>
          <table:table-cell table:style-name="ce22" office:value-type="float" office:value="418802" calcext:value-type="float">
            <text:p><text:s/>418,802 </text:p>
          </table:table-cell>
          <table:table-cell table:style-name="ce22" office:value-type="float" office:value="72463" calcext:value-type="float">
            <text:p><text:s/>72,463 </text:p>
          </table:table-cell>
          <table:table-cell table:style-name="ce22" table:formula="of:=SUM([.H22:.I22])" office:value-type="float" office:value="12" calcext:value-type="float">
            <text:p><text:s/>1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2:.L22])" office:value-type="float" office:value="3770693" calcext:value-type="float">
            <text:p><text:s/>3,770,693 </text:p>
          </table:table-cell>
          <table:table-cell table:style-name="ce22" table:formula="of:=SUM([.N22]+[$'表3-2'.B22])" office:value-type="float" office:value="2305938" calcext:value-type="float">
            <text:p><text:s/>2,305,938 </text:p>
          </table:table-cell>
          <table:table-cell table:style-name="ce22" table:formula="of:=SUM([.O22]+[$'表3-2'.C22])" office:value-type="float" office:value="1464755" calcext:value-type="float">
            <text:p><text:s/>1,464,755 </text:p>
          </table:table-cell>
          <table:table-cell table:style-name="ce22" table:formula="of:=SUM([.N22:.O22])" office:value-type="float" office:value="3770267" calcext:value-type="float">
            <text:p><text:s/>3,770,267 </text:p>
          </table:table-cell>
          <table:table-cell table:style-name="ce22" office:value-type="float" office:value="2305541" calcext:value-type="float">
            <text:p><text:s/>2,305,541 </text:p>
          </table:table-cell>
          <table:table-cell table:style-name="ce77" office:value-type="float" office:value="1464726" calcext:value-type="float">
            <text:p><text:s/>1,464,726 </text:p>
          </table:table-cell>
          <table:table-cell table:style-name="ce83" table:formula="of:=SUM([$'表3-2'.B22:.C22])" office:value-type="float" office:value="426" calcext:value-type="float">
            <text:p><text:s/>426 </text:p>
          </table:table-cell>
          <table:table-cell table:style-name="ce62" office:value-type="string" calcext:value-type="string">
            <text:p>Januar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2</text:span><text:span text:style-name="T13">月</text:span></text:p>
          </table:table-cell>
          <table:table-cell table:style-name="ce22" office:value-type="float" office:value="403083" calcext:value-type="float">
            <text:p><text:s/>403,083 </text:p>
          </table:table-cell>
          <table:table-cell table:style-name="ce22" office:value-type="float" office:value="215137" calcext:value-type="float">
            <text:p><text:s/>215,137 </text:p>
          </table:table-cell>
          <table:table-cell table:style-name="ce22" table:formula="of:=SUM([.E23:.F23])" office:value-type="float" office:value="490643" calcext:value-type="float">
            <text:p><text:s/>490,643 </text:p>
          </table:table-cell>
          <table:table-cell table:style-name="ce22" office:value-type="float" office:value="418371" calcext:value-type="float">
            <text:p><text:s/>418,371 </text:p>
          </table:table-cell>
          <table:table-cell table:style-name="ce22" office:value-type="float" office:value="72272" calcext:value-type="float">
            <text:p><text:s/>72,272 </text:p>
          </table:table-cell>
          <table:table-cell table:style-name="ce22" table:formula="of:=SUM([.H23:.I23])" office:value-type="float" office:value="12" calcext:value-type="float">
            <text:p><text:s/>1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3:.L23])" office:value-type="float" office:value="3769812" calcext:value-type="float">
            <text:p><text:s/>3,769,812 </text:p>
          </table:table-cell>
          <table:table-cell table:style-name="ce22" table:formula="of:=SUM([.N23]+[$'表3-2'.B23])" office:value-type="float" office:value="2305696" calcext:value-type="float">
            <text:p><text:s/>2,305,696 </text:p>
          </table:table-cell>
          <table:table-cell table:style-name="ce22" table:formula="of:=SUM([.O23]+[$'表3-2'.C23])" office:value-type="float" office:value="1464116" calcext:value-type="float">
            <text:p><text:s/>1,464,116 </text:p>
          </table:table-cell>
          <table:table-cell table:style-name="ce22" table:formula="of:=SUM([.N23:.O23])" office:value-type="float" office:value="3769387" calcext:value-type="float">
            <text:p><text:s/>3,769,387 </text:p>
          </table:table-cell>
          <table:table-cell table:style-name="ce22" office:value-type="float" office:value="2305303" calcext:value-type="float">
            <text:p><text:s/>2,305,303 </text:p>
          </table:table-cell>
          <table:table-cell table:style-name="ce77" office:value-type="float" office:value="1464084" calcext:value-type="float">
            <text:p><text:s/>1,464,084 </text:p>
          </table:table-cell>
          <table:table-cell table:style-name="ce83" table:formula="of:=SUM([$'表3-2'.B23:.C23])" office:value-type="float" office:value="425" calcext:value-type="float">
            <text:p><text:s/>425 </text:p>
          </table:table-cell>
          <table:table-cell table:style-name="ce62" office:value-type="string" calcext:value-type="string">
            <text:p>Februar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3月</text:span></text:p>
          </table:table-cell>
          <table:table-cell table:style-name="ce22" office:value-type="float" office:value="407085" calcext:value-type="float">
            <text:p><text:s/>407,085 </text:p>
          </table:table-cell>
          <table:table-cell table:style-name="ce22" office:value-type="float" office:value="216293" calcext:value-type="float">
            <text:p><text:s/>216,293 </text:p>
          </table:table-cell>
          <table:table-cell table:style-name="ce22" table:formula="of:=SUM([.E24:.F24])" office:value-type="float" office:value="490990" calcext:value-type="float">
            <text:p><text:s/>490,990 </text:p>
          </table:table-cell>
          <table:table-cell table:style-name="ce22" office:value-type="float" office:value="418820" calcext:value-type="float">
            <text:p><text:s/>418,820 </text:p>
          </table:table-cell>
          <table:table-cell table:style-name="ce22" office:value-type="float" office:value="72170" calcext:value-type="float">
            <text:p><text:s/>72,170 </text:p>
          </table:table-cell>
          <table:table-cell table:style-name="ce22" table:formula="of:=SUM([.H24:.I24])" office:value-type="float" office:value="12" calcext:value-type="float">
            <text:p><text:s/>1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4:.L24])" office:value-type="float" office:value="3772086" calcext:value-type="float">
            <text:p><text:s/>3,772,086 </text:p>
          </table:table-cell>
          <table:table-cell table:style-name="ce22" table:formula="of:=SUM([.N24]+[$'表3-2'.B24])" office:value-type="float" office:value="2308400" calcext:value-type="float">
            <text:p><text:s/>2,308,400 </text:p>
          </table:table-cell>
          <table:table-cell table:style-name="ce22" table:formula="of:=SUM([.O24]+[$'表3-2'.C24])" office:value-type="float" office:value="1463686" calcext:value-type="float">
            <text:p><text:s/>1,463,686 </text:p>
          </table:table-cell>
          <table:table-cell table:style-name="ce22" table:formula="of:=SUM([.N24:.O24])" office:value-type="float" office:value="3771661" calcext:value-type="float">
            <text:p><text:s/>3,771,661 </text:p>
          </table:table-cell>
          <table:table-cell table:style-name="ce22" office:value-type="float" office:value="2308004" calcext:value-type="float">
            <text:p><text:s/>2,308,004 </text:p>
          </table:table-cell>
          <table:table-cell table:style-name="ce77" office:value-type="float" office:value="1463657" calcext:value-type="float">
            <text:p><text:s/>1,463,657 </text:p>
          </table:table-cell>
          <table:table-cell table:style-name="ce83" table:formula="of:=SUM([$'表3-2'.B24:.C24])" office:value-type="float" office:value="425" calcext:value-type="float">
            <text:p><text:s/>425 </text:p>
          </table:table-cell>
          <table:table-cell table:style-name="ce62" office:value-type="string" calcext:value-type="string">
            <text:p>March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4月</text:span></text:p>
          </table:table-cell>
          <table:table-cell table:style-name="ce22" office:value-type="float" office:value="407087" calcext:value-type="float">
            <text:p><text:s/>407,087 </text:p>
          </table:table-cell>
          <table:table-cell table:style-name="ce22" office:value-type="float" office:value="217141" calcext:value-type="float">
            <text:p><text:s/>217,141 </text:p>
          </table:table-cell>
          <table:table-cell table:style-name="ce22" table:formula="of:=SUM([.E25:.F25])" office:value-type="float" office:value="491543" calcext:value-type="float">
            <text:p><text:s/>491,543 </text:p>
          </table:table-cell>
          <table:table-cell table:style-name="ce22" office:value-type="float" office:value="419187" calcext:value-type="float">
            <text:p><text:s/>419,187 </text:p>
          </table:table-cell>
          <table:table-cell table:style-name="ce22" office:value-type="float" office:value="72356" calcext:value-type="float">
            <text:p><text:s/>72,356 </text:p>
          </table:table-cell>
          <table:table-cell table:style-name="ce22" table:formula="of:=SUM([.H25:.I25])" office:value-type="float" office:value="50" calcext:value-type="float">
            <text:p><text:s/>5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K25:.L25])" office:value-type="float" office:value="3771040" calcext:value-type="float">
            <text:p><text:s/>3,771,040 </text:p>
          </table:table-cell>
          <table:table-cell table:style-name="ce22" table:formula="of:=SUM([.N25]+[$'表3-2'.B25])" office:value-type="float" office:value="2307904" calcext:value-type="float">
            <text:p><text:s/>2,307,904 </text:p>
          </table:table-cell>
          <table:table-cell table:style-name="ce22" table:formula="of:=SUM([.O25]+[$'表3-2'.C25])" office:value-type="float" office:value="1463136" calcext:value-type="float">
            <text:p><text:s/>1,463,136 </text:p>
          </table:table-cell>
          <table:table-cell table:style-name="ce22" table:formula="of:=SUM([.N25:.O25])" office:value-type="float" office:value="3770598" calcext:value-type="float">
            <text:p><text:s/>3,770,598 </text:p>
          </table:table-cell>
          <table:table-cell table:style-name="ce22" office:value-type="float" office:value="2307496" calcext:value-type="float">
            <text:p><text:s/>2,307,496 </text:p>
          </table:table-cell>
          <table:table-cell table:style-name="ce77" office:value-type="float" office:value="1463102" calcext:value-type="float">
            <text:p><text:s/>1,463,102 </text:p>
          </table:table-cell>
          <table:table-cell table:style-name="ce83" table:formula="of:=SUM([$'表3-2'.B25:.C25])" office:value-type="float" office:value="442" calcext:value-type="float">
            <text:p><text:s/>442 </text:p>
          </table:table-cell>
          <table:table-cell table:style-name="ce62" office:value-type="string" calcext:value-type="string">
            <text:p>April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5月</text:span></text:p>
          </table:table-cell>
          <table:table-cell table:style-name="ce22" office:value-type="float" office:value="406282" calcext:value-type="float">
            <text:p><text:s/>406,282 </text:p>
          </table:table-cell>
          <table:table-cell table:style-name="ce22" office:value-type="float" office:value="217849" calcext:value-type="float">
            <text:p><text:s/>217,849 </text:p>
          </table:table-cell>
          <table:table-cell table:style-name="ce22" table:formula="of:=SUM([.E26:.F26])" office:value-type="float" office:value="491628" calcext:value-type="float">
            <text:p><text:s/>491,628 </text:p>
          </table:table-cell>
          <table:table-cell table:style-name="ce22" office:value-type="float" office:value="419284" calcext:value-type="float">
            <text:p><text:s/>419,284 </text:p>
          </table:table-cell>
          <table:table-cell table:style-name="ce22" office:value-type="float" office:value="72344" calcext:value-type="float">
            <text:p><text:s/>72,344 </text:p>
          </table:table-cell>
          <table:table-cell table:style-name="ce22" table:formula="of:=SUM([.H26:.I26])" office:value-type="float" office:value="71" calcext:value-type="float">
            <text:p><text:s/>7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K26:.L26])" office:value-type="float" office:value="3771835" calcext:value-type="float">
            <text:p><text:s/>3,771,835 </text:p>
          </table:table-cell>
          <table:table-cell table:style-name="ce22" table:formula="of:=SUM([.N26]+[$'表3-2'.B26])" office:value-type="float" office:value="2306096" calcext:value-type="float">
            <text:p><text:s/>2,306,096 </text:p>
          </table:table-cell>
          <table:table-cell table:style-name="ce22" table:formula="of:=SUM([.O26]+[$'表3-2'.C26])" office:value-type="float" office:value="1465739" calcext:value-type="float">
            <text:p><text:s/>1,465,739 </text:p>
          </table:table-cell>
          <table:table-cell table:style-name="ce22" table:formula="of:=SUM([.N26:.O26])" office:value-type="float" office:value="3771429" calcext:value-type="float">
            <text:p><text:s/>3,771,429 </text:p>
          </table:table-cell>
          <table:table-cell table:style-name="ce22" office:value-type="float" office:value="2305727" calcext:value-type="float">
            <text:p><text:s/>2,305,727 </text:p>
          </table:table-cell>
          <table:table-cell table:style-name="ce77" office:value-type="float" office:value="1465702" calcext:value-type="float">
            <text:p><text:s/>1,465,702 </text:p>
          </table:table-cell>
          <table:table-cell table:style-name="ce83" table:formula="of:=SUM([$'表3-2'.B26:.C26])" office:value-type="float" office:value="406" calcext:value-type="float">
            <text:p><text:s/>406 </text:p>
          </table:table-cell>
          <table:table-cell table:style-name="ce62" office:value-type="string" calcext:value-type="string">
            <text:p>Ma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6月</text:span></text:p>
          </table:table-cell>
          <table:table-cell table:style-name="ce22" office:value-type="float" office:value="405512" calcext:value-type="float">
            <text:p><text:s/>405,512 </text:p>
          </table:table-cell>
          <table:table-cell table:style-name="ce22" office:value-type="float" office:value="217705" calcext:value-type="float">
            <text:p><text:s/>217,705 </text:p>
          </table:table-cell>
          <table:table-cell table:style-name="ce22" table:formula="of:=SUM([.E27:.F27])" office:value-type="float" office:value="492310" calcext:value-type="float">
            <text:p><text:s/>492,310 </text:p>
          </table:table-cell>
          <table:table-cell table:style-name="ce22" office:value-type="float" office:value="419976" calcext:value-type="float">
            <text:p><text:s/>419,976 </text:p>
          </table:table-cell>
          <table:table-cell table:style-name="ce22" office:value-type="float" office:value="72334" calcext:value-type="float">
            <text:p><text:s/>72,334 </text:p>
          </table:table-cell>
          <table:table-cell table:style-name="ce22" table:formula="of:=SUM([.H27:.I27])" office:value-type="float" office:value="259" calcext:value-type="float">
            <text:p><text:s/>259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table:formula="of:=SUM([.K27:.L27])" office:value-type="float" office:value="3770101" calcext:value-type="float">
            <text:p><text:s/>3,770,101 </text:p>
          </table:table-cell>
          <table:table-cell table:style-name="ce22" table:formula="of:=SUM([.N27]+[$'表3-2'.B27])" office:value-type="float" office:value="2303340" calcext:value-type="float">
            <text:p><text:s/>2,303,340 </text:p>
          </table:table-cell>
          <table:table-cell table:style-name="ce22" table:formula="of:=SUM([.O27]+[$'表3-2'.C27])" office:value-type="float" office:value="1466761" calcext:value-type="float">
            <text:p><text:s/>1,466,761 </text:p>
          </table:table-cell>
          <table:table-cell table:style-name="ce22" table:formula="of:=SUM([.N27:.O27])" office:value-type="float" office:value="3769706" calcext:value-type="float">
            <text:p><text:s/>3,769,706 </text:p>
          </table:table-cell>
          <table:table-cell table:style-name="ce22" office:value-type="float" office:value="2302986" calcext:value-type="float">
            <text:p><text:s/>2,302,986 </text:p>
          </table:table-cell>
          <table:table-cell table:style-name="ce77" office:value-type="float" office:value="1466720" calcext:value-type="float">
            <text:p><text:s/>1,466,720 </text:p>
          </table:table-cell>
          <table:table-cell table:style-name="ce83" table:formula="of:=SUM([$'表3-2'.B27:.C27])" office:value-type="float" office:value="395" calcext:value-type="float">
            <text:p><text:s/>395 </text:p>
          </table:table-cell>
          <table:table-cell table:style-name="ce62" office:value-type="string" calcext:value-type="string">
            <text:p>June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7月</text:span></text:p>
          </table:table-cell>
          <table:table-cell table:style-name="ce36" office:value-type="float" office:value="392463" calcext:value-type="float">
            <text:p><text:s/>392,463 </text:p>
          </table:table-cell>
          <table:table-cell table:style-name="ce36" office:value-type="float" office:value="213503" calcext:value-type="float">
            <text:p><text:s/>213,503 </text:p>
          </table:table-cell>
          <table:table-cell table:style-name="ce22" table:formula="of:=SUM([.E28:.F28])" office:value-type="float" office:value="487132" calcext:value-type="float">
            <text:p><text:s/>487,132 </text:p>
          </table:table-cell>
          <table:table-cell table:style-name="ce36" office:value-type="float" office:value="415523" calcext:value-type="float">
            <text:p><text:s/>415,523 </text:p>
          </table:table-cell>
          <table:table-cell table:style-name="ce36" office:value-type="float" office:value="71609" calcext:value-type="float">
            <text:p><text:s/>71,609 </text:p>
          </table:table-cell>
          <table:table-cell table:style-name="ce22" table:formula="of:=SUM([.H28:.I28])" office:value-type="float" office:value="5504" calcext:value-type="float">
            <text:p><text:s/>5,504 </text:p>
          </table:table-cell>
          <table:table-cell table:style-name="ce36" office:value-type="float" office:value="4918" calcext:value-type="float">
            <text:p><text:s/>4,918 </text:p>
          </table:table-cell>
          <table:table-cell table:style-name="ce36" office:value-type="float" office:value="586" calcext:value-type="float">
            <text:p><text:s/>586 </text:p>
          </table:table-cell>
          <table:table-cell table:style-name="ce22" table:formula="of:=SUM([.K28:.L28])" office:value-type="float" office:value="3752173" calcext:value-type="float">
            <text:p><text:s/>3,752,173 </text:p>
          </table:table-cell>
          <table:table-cell table:style-name="ce22" table:formula="of:=SUM([.N28]+[$'表3-2'.B28])" office:value-type="float" office:value="2292804" calcext:value-type="float">
            <text:p><text:s/>2,292,804 </text:p>
          </table:table-cell>
          <table:table-cell table:style-name="ce22" table:formula="of:=SUM([.O28]+[$'表3-2'.C28])" office:value-type="float" office:value="1459369" calcext:value-type="float">
            <text:p><text:s/>1,459,369 </text:p>
          </table:table-cell>
          <table:table-cell table:style-name="ce22" table:formula="of:=SUM([.N28:.O28])" office:value-type="float" office:value="3751787" calcext:value-type="float">
            <text:p><text:s/>3,751,787 </text:p>
          </table:table-cell>
          <table:table-cell table:style-name="ce36" office:value-type="float" office:value="2292465" calcext:value-type="float">
            <text:p><text:s/>2,292,465 </text:p>
          </table:table-cell>
          <table:table-cell table:style-name="ce78" office:value-type="float" office:value="1459322" calcext:value-type="float">
            <text:p><text:s/>1,459,322 </text:p>
          </table:table-cell>
          <table:table-cell table:style-name="ce83" table:formula="of:=SUM([$'表3-2'.B28:.C28])" office:value-type="float" office:value="386" calcext:value-type="float">
            <text:p><text:s/>386 </text:p>
          </table:table-cell>
          <table:table-cell table:style-name="ce62" office:value-type="string" calcext:value-type="string">
            <text:p>Jul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8月</text:span></text:p>
          </table:table-cell>
          <table:table-cell table:style-name="ce36" office:value-type="float" office:value="397580" calcext:value-type="float">
            <text:p><text:s/>397,580 </text:p>
          </table:table-cell>
          <table:table-cell table:style-name="ce36" office:value-type="float" office:value="213040" calcext:value-type="float">
            <text:p><text:s/>213,040 </text:p>
          </table:table-cell>
          <table:table-cell table:style-name="ce22" table:formula="of:=SUM([.E29:.F29])" office:value-type="float" office:value="487341" calcext:value-type="float">
            <text:p><text:s/>487,341 </text:p>
          </table:table-cell>
          <table:table-cell table:style-name="ce36" office:value-type="float" office:value="415920" calcext:value-type="float">
            <text:p><text:s/>415,920 </text:p>
          </table:table-cell>
          <table:table-cell table:style-name="ce36" office:value-type="float" office:value="71421" calcext:value-type="float">
            <text:p><text:s/>71,421 </text:p>
          </table:table-cell>
          <table:table-cell table:style-name="ce22" table:formula="of:=SUM([.H29:.I29])" office:value-type="float" office:value="5764" calcext:value-type="float">
            <text:p><text:s/>5,764 </text:p>
          </table:table-cell>
          <table:table-cell table:style-name="ce36" office:value-type="float" office:value="5115" calcext:value-type="float">
            <text:p><text:s/>5,115 </text:p>
          </table:table-cell>
          <table:table-cell table:style-name="ce36" office:value-type="float" office:value="649" calcext:value-type="float">
            <text:p><text:s/>649 </text:p>
          </table:table-cell>
          <table:table-cell table:style-name="ce22" table:formula="of:=SUM([.K29:.L29])" office:value-type="float" office:value="3758598" calcext:value-type="float">
            <text:p><text:s/>3,758,598 </text:p>
          </table:table-cell>
          <table:table-cell table:style-name="ce22" table:formula="of:=SUM([.N29]+[$'表3-2'.B29])" office:value-type="float" office:value="2299351" calcext:value-type="float">
            <text:p><text:s/>2,299,351 </text:p>
          </table:table-cell>
          <table:table-cell table:style-name="ce22" table:formula="of:=SUM([.O29]+[$'表3-2'.C29])" office:value-type="float" office:value="1459247" calcext:value-type="float">
            <text:p><text:s/>1,459,247 </text:p>
          </table:table-cell>
          <table:table-cell table:style-name="ce22" table:formula="of:=SUM([.N29:.O29])" office:value-type="float" office:value="3758225" calcext:value-type="float">
            <text:p><text:s/>3,758,225 </text:p>
          </table:table-cell>
          <table:table-cell table:style-name="ce36" office:value-type="float" office:value="2299021" calcext:value-type="float">
            <text:p><text:s/>2,299,021 </text:p>
          </table:table-cell>
          <table:table-cell table:style-name="ce78" office:value-type="float" office:value="1459204" calcext:value-type="float">
            <text:p><text:s/>1,459,204 </text:p>
          </table:table-cell>
          <table:table-cell table:style-name="ce83" table:formula="of:=SUM([$'表3-2'.B29:.C29])" office:value-type="float" office:value="373" calcext:value-type="float">
            <text:p><text:s/>373 </text:p>
          </table:table-cell>
          <table:table-cell table:style-name="ce62" office:value-type="string" calcext:value-type="string">
            <text:p>August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9月</text:span></text:p>
          </table:table-cell>
          <table:table-cell table:style-name="ce36" office:value-type="float" office:value="408121" calcext:value-type="float">
            <text:p><text:s/>408,121 </text:p>
          </table:table-cell>
          <table:table-cell table:style-name="ce36" office:value-type="float" office:value="216016" calcext:value-type="float">
            <text:p><text:s/>216,016 </text:p>
          </table:table-cell>
          <table:table-cell table:style-name="ce22" table:formula="of:=SUM([.E30:.F30])" office:value-type="float" office:value="469502" calcext:value-type="float">
            <text:p><text:s/>469,502 </text:p>
          </table:table-cell>
          <table:table-cell table:style-name="ce36" office:value-type="float" office:value="401118" calcext:value-type="float">
            <text:p><text:s/>401,118 </text:p>
          </table:table-cell>
          <table:table-cell table:style-name="ce36" office:value-type="float" office:value="68384" calcext:value-type="float">
            <text:p><text:s/>68,384 </text:p>
          </table:table-cell>
          <table:table-cell table:style-name="ce22" table:formula="of:=SUM([.H30:.I30])" office:value-type="float" office:value="23305" calcext:value-type="float">
            <text:p><text:s/>23,305 </text:p>
          </table:table-cell>
          <table:table-cell table:style-name="ce36" office:value-type="float" office:value="20137" calcext:value-type="float">
            <text:p><text:s/>20,137 </text:p>
          </table:table-cell>
          <table:table-cell table:style-name="ce36" office:value-type="float" office:value="3168" calcext:value-type="float">
            <text:p><text:s/>3,168 </text:p>
          </table:table-cell>
          <table:table-cell table:style-name="ce22" table:formula="of:=SUM([.K30:.L30])" office:value-type="float" office:value="3783847" calcext:value-type="float">
            <text:p><text:s/>3,783,847 </text:p>
          </table:table-cell>
          <table:table-cell table:style-name="ce22" table:formula="of:=SUM([.N30]+[$'表3-2'.B30])" office:value-type="float" office:value="2321672" calcext:value-type="float">
            <text:p><text:s/>2,321,672 </text:p>
          </table:table-cell>
          <table:table-cell table:style-name="ce22" table:formula="of:=SUM([.O30]+[$'表3-2'.C30])" office:value-type="float" office:value="1462175" calcext:value-type="float">
            <text:p><text:s/>1,462,175 </text:p>
          </table:table-cell>
          <table:table-cell table:style-name="ce22" table:formula="of:=SUM([.N30:.O30])" office:value-type="float" office:value="3783442" calcext:value-type="float">
            <text:p><text:s/>3,783,442 </text:p>
          </table:table-cell>
          <table:table-cell table:style-name="ce36" office:value-type="float" office:value="2321311" calcext:value-type="float">
            <text:p><text:s/>2,321,311 </text:p>
          </table:table-cell>
          <table:table-cell table:style-name="ce78" office:value-type="float" office:value="1462131" calcext:value-type="float">
            <text:p><text:s/>1,462,131 </text:p>
          </table:table-cell>
          <table:table-cell table:style-name="ce83" table:formula="of:=SUM([$'表3-2'.B30:.C30])" office:value-type="float" office:value="405" calcext:value-type="float">
            <text:p><text:s/>405 </text:p>
          </table:table-cell>
          <table:table-cell table:style-name="ce62" office:value-type="string" calcext:value-type="string">
            <text:p>September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<text:span text:style-name="T8">10</text:span><text:span text:style-name="T9">月</text:span></text:p>
          </table:table-cell>
          <table:table-cell table:style-name="ce36" office:value-type="float" office:value="411051" calcext:value-type="float">
            <text:p><text:s/>411,051 </text:p>
          </table:table-cell>
          <table:table-cell table:style-name="ce36" office:value-type="float" office:value="216508" calcext:value-type="float">
            <text:p><text:s/>216,508 </text:p>
          </table:table-cell>
          <table:table-cell table:style-name="ce22" table:formula="of:=SUM([.E31:.F31])" office:value-type="float" office:value="468046" calcext:value-type="float">
            <text:p><text:s/>468,046 </text:p>
          </table:table-cell>
          <table:table-cell table:style-name="ce36" office:value-type="float" office:value="400239" calcext:value-type="float">
            <text:p><text:s/>400,239 </text:p>
          </table:table-cell>
          <table:table-cell table:style-name="ce36" office:value-type="float" office:value="67807" calcext:value-type="float">
            <text:p><text:s/>67,807 </text:p>
          </table:table-cell>
          <table:table-cell table:style-name="ce22" table:formula="of:=SUM([.H31:.I31])" office:value-type="float" office:value="24237" calcext:value-type="float">
            <text:p><text:s/>24,237 </text:p>
          </table:table-cell>
          <table:table-cell table:style-name="ce36" office:value-type="float" office:value="20996" calcext:value-type="float">
            <text:p><text:s/>20,996 </text:p>
          </table:table-cell>
          <table:table-cell table:style-name="ce36" office:value-type="float" office:value="3241" calcext:value-type="float">
            <text:p><text:s/>3,241 </text:p>
          </table:table-cell>
          <table:table-cell table:style-name="ce22" table:formula="of:=SUM([.K31:.L31])" office:value-type="float" office:value="3820398" calcext:value-type="float">
            <text:p><text:s/>3,820,398 </text:p>
          </table:table-cell>
          <table:table-cell table:style-name="ce22" table:formula="of:=SUM([.N31]+[$'表3-2'.B31])" office:value-type="float" office:value="2355841" calcext:value-type="float">
            <text:p><text:s/>2,355,841 </text:p>
          </table:table-cell>
          <table:table-cell table:style-name="ce22" table:formula="of:=SUM([.O31]+[$'表3-2'.C31])" office:value-type="float" office:value="1464557" calcext:value-type="float">
            <text:p><text:s/>1,464,557 </text:p>
          </table:table-cell>
          <table:table-cell table:style-name="ce22" table:formula="of:=SUM([.N31:.O31])" office:value-type="float" office:value="3820009" calcext:value-type="float">
            <text:p><text:s/>3,820,009 </text:p>
          </table:table-cell>
          <table:table-cell table:style-name="ce36" office:value-type="float" office:value="2355492" calcext:value-type="float">
            <text:p><text:s/>2,355,492 </text:p>
          </table:table-cell>
          <table:table-cell table:style-name="ce78" office:value-type="float" office:value="1464517" calcext:value-type="float">
            <text:p><text:s/>1,464,517 </text:p>
          </table:table-cell>
          <table:table-cell table:style-name="ce83" table:formula="of:=SUM([$'表3-2'.B31:.C31])" office:value-type="float" office:value="389" calcext:value-type="float">
            <text:p><text:s/>389 </text:p>
          </table:table-cell>
          <table:table-cell table:style-name="ce62" office:value-type="string" calcext:value-type="string">
            <text:p>October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<text:span text:style-name="T8">11</text:span><text:span text:style-name="T9">月</text:span></text:p>
          </table:table-cell>
          <table:table-cell table:style-name="ce36" office:value-type="float" office:value="420772" calcext:value-type="float">
            <text:p><text:s/>420,772 </text:p>
          </table:table-cell>
          <table:table-cell table:style-name="ce36" office:value-type="float" office:value="218344" calcext:value-type="float">
            <text:p><text:s/>218,344 </text:p>
          </table:table-cell>
          <table:table-cell table:style-name="ce22" table:formula="of:=SUM([.E32:.F32])" office:value-type="float" office:value="458732" calcext:value-type="float">
            <text:p><text:s/>458,732 </text:p>
          </table:table-cell>
          <table:table-cell table:style-name="ce36" office:value-type="float" office:value="392115" calcext:value-type="float">
            <text:p><text:s/>392,115 </text:p>
          </table:table-cell>
          <table:table-cell table:style-name="ce36" office:value-type="float" office:value="66617" calcext:value-type="float">
            <text:p><text:s/>66,617 </text:p>
          </table:table-cell>
          <table:table-cell table:style-name="ce22" table:formula="of:=SUM([.H32:.I32])" office:value-type="float" office:value="33592" calcext:value-type="float">
            <text:p><text:s/>33,592 </text:p>
          </table:table-cell>
          <table:table-cell table:style-name="ce36" office:value-type="float" office:value="29304" calcext:value-type="float">
            <text:p><text:s/>29,304 </text:p>
          </table:table-cell>
          <table:table-cell table:style-name="ce36" office:value-type="float" office:value="4288" calcext:value-type="float">
            <text:p><text:s/>4,288 </text:p>
          </table:table-cell>
          <table:table-cell table:style-name="ce22" table:formula="of:=SUM([.K32:.L32])" office:value-type="float" office:value="3844435" calcext:value-type="float">
            <text:p><text:s/>3,844,435 </text:p>
          </table:table-cell>
          <table:table-cell table:style-name="ce22" table:formula="of:=SUM([.N32]+[$'表3-2'.B32])" office:value-type="float" office:value="2375541" calcext:value-type="float">
            <text:p><text:s/>2,375,541 </text:p>
          </table:table-cell>
          <table:table-cell table:style-name="ce22" table:formula="of:=SUM([.O32]+[$'表3-2'.C32])" office:value-type="float" office:value="1468894" calcext:value-type="float">
            <text:p><text:s/>1,468,894 </text:p>
          </table:table-cell>
          <table:table-cell table:style-name="ce22" table:formula="of:=SUM([.N32:.O32])" office:value-type="float" office:value="3844039" calcext:value-type="float">
            <text:p><text:s/>3,844,039 </text:p>
          </table:table-cell>
          <table:table-cell table:style-name="ce36" office:value-type="float" office:value="2375188" calcext:value-type="float">
            <text:p><text:s/>2,375,188 </text:p>
          </table:table-cell>
          <table:table-cell table:style-name="ce78" office:value-type="float" office:value="1468851" calcext:value-type="float">
            <text:p><text:s/>1,468,851 </text:p>
          </table:table-cell>
          <table:table-cell table:style-name="ce83" table:formula="of:=SUM([$'表3-2'.B32:.C32])" office:value-type="float" office:value="396" calcext:value-type="float">
            <text:p><text:s/>396 </text:p>
          </table:table-cell>
          <table:table-cell table:style-name="ce62" office:value-type="string" calcext:value-type="string">
            <text:p>November</text:p>
          </table:table-cell>
          <table:table-cell table:number-columns-repeated="240"/>
        </table:table-row>
        <table:table-row table:style-name="ro5">
          <table:table-cell table:style-name="ce10" office:value-type="string" calcext:value-type="string">
            <text:p><text:span text:style-name="T8">12</text:span><text:span text:style-name="T9">月</text:span></text:p>
          </table:table-cell>
          <table:table-cell table:style-name="ce33" office:value-type="float" office:value="433056" calcext:value-type="float">
            <text:p><text:s/>433,056 </text:p>
          </table:table-cell>
          <table:table-cell table:style-name="ce33" office:value-type="float" office:value="220917" calcext:value-type="float">
            <text:p><text:s/>220,917 </text:p>
          </table:table-cell>
          <table:table-cell table:style-name="ce33" table:formula="of:=SUM([.E33:.F33])" office:value-type="float" office:value="457179" calcext:value-type="float">
            <text:p><text:s/>457,179 </text:p>
          </table:table-cell>
          <table:table-cell table:style-name="ce33" office:value-type="float" office:value="391245" calcext:value-type="float">
            <text:p><text:s/>391,245 </text:p>
          </table:table-cell>
          <table:table-cell table:style-name="ce33" office:value-type="float" office:value="65934" calcext:value-type="float">
            <text:p><text:s/>65,934 </text:p>
          </table:table-cell>
          <table:table-cell table:style-name="ce33" table:formula="of:=SUM([.H33:.I33])" office:value-type="float" office:value="35059" calcext:value-type="float">
            <text:p><text:s/>35,059 </text:p>
          </table:table-cell>
          <table:table-cell table:style-name="ce33" office:value-type="float" office:value="30541" calcext:value-type="float">
            <text:p><text:s/>30,541 </text:p>
          </table:table-cell>
          <table:table-cell table:style-name="ce33" office:value-type="float" office:value="4518" calcext:value-type="float">
            <text:p><text:s/>4,518 </text:p>
          </table:table-cell>
          <table:table-cell table:style-name="ce33" table:formula="of:=SUM([.K33:.L33])" office:value-type="float" office:value="3875407" calcext:value-type="float">
            <text:p><text:s/>3,875,407 </text:p>
          </table:table-cell>
          <table:table-cell table:style-name="ce33" table:formula="of:=SUM([.N33]+[$'表3-2'.B33])" office:value-type="float" office:value="2400616" calcext:value-type="float">
            <text:p><text:s/>2,400,616 </text:p>
          </table:table-cell>
          <table:table-cell table:style-name="ce33" table:formula="of:=SUM([.O33]+[$'表3-2'.C33])" office:value-type="float" office:value="1474791" calcext:value-type="float">
            <text:p><text:s/>1,474,791 </text:p>
          </table:table-cell>
          <table:table-cell table:style-name="ce33" table:formula="of:=SUM([.N33:.O33])" office:value-type="float" office:value="3874974" calcext:value-type="float">
            <text:p><text:s/>3,874,974 </text:p>
          </table:table-cell>
          <table:table-cell table:style-name="ce33" office:value-type="float" office:value="2400228" calcext:value-type="float">
            <text:p><text:s/>2,400,228 </text:p>
          </table:table-cell>
          <table:table-cell table:style-name="ce79" office:value-type="float" office:value="1474746" calcext:value-type="float">
            <text:p><text:s/>1,474,746 </text:p>
          </table:table-cell>
          <table:table-cell table:style-name="ce57" table:formula="of:=SUM([$'表3-2'.B33:.C33])" office:value-type="float" office:value="433" calcext:value-type="float">
            <text:p><text:s/>433 </text:p>
          </table:table-cell>
          <table:table-cell table:style-name="ce63" office:value-type="string" calcext:value-type="string">
            <text:p>December</text:p>
          </table:table-cell>
          <table:table-cell table:number-columns-repeated="240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3-2" table:style-name="ta3">
        <table:table-column table:style-name="co28" table:default-cell-style-name="ce12"/>
        <table:table-column table:style-name="co26" table:default-cell-style-name="ce25"/>
        <table:table-column table:style-name="co26" table:default-cell-style-name="ce37"/>
        <table:table-column table:style-name="co19" table:number-columns-repeated="5" table:default-cell-style-name="ce37"/>
        <table:table-column table:style-name="co6" table:default-cell-style-name="ce37"/>
        <table:table-column table:style-name="co26" table:default-cell-style-name="ce37"/>
        <table:table-column table:style-name="co2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4" table:default-cell-style-name="ce37"/>
        <table:table-column table:style-name="co11" table:default-cell-style-name="ce37"/>
        <table:table-column table:style-name="co14" table:default-cell-style-name="ce37"/>
        <table:table-column table:style-name="co4" table:number-columns-repeated="2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197" table:default-cell-style-name="ce37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 <text:span text:style-name="T1">3</text:span><text:span text:style-name="T2">　保險對象人數－按保險對象類目分（續二）</text:span></text:p>
          </table:table-cell>
          <table:covered-table-cell table:number-columns-repeated="7" table:style-name="ce13"/>
          <table:table-cell table:style-name="ce71" office:value-type="string" calcext:value-type="string" table:number-columns-spanned="9" table:number-rows-spanned="1">
            <text:p>Table 3    Beneficiaries by Beneficiary  Category<text:span text:style-name="T16">（</text:span><text:span text:style-name="T17">Cont'd 2</text:span><text:span text:style-name="T18">）</text:span></text:p>
          </table:table-cell>
          <table:covered-table-cell table:number-columns-repeated="8" table:style-name="ce40"/>
          <table:table-cell table:number-columns-repeated="240"/>
        </table:table-row>
        <table:table-row table:style-name="ro1">
          <table:table-cell table:style-name="ce2"/>
          <table:table-cell table:style-name="ce14" table:number-columns-repeated="4"/>
          <table:table-cell table:style-name="ce40"/>
          <table:table-cell table:style-name="ce92"/>
          <table:table-cell table:style-name="ce93" table:number-columns-repeated="9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7" table:style-name="ce88"/>
          <table:table-cell table:style-name="ce94" office:value-type="string" calcext:value-type="string" table:number-columns-spanned="9" table:number-rows-spanned="1">
            <text:p> <text:span text:style-name="T3">End of 1995 - 2008</text:span></text:p>
          </table:table-cell>
          <table:covered-table-cell table:number-columns-repeated="8" table:style-name="ce88"/>
          <table:table-cell table:number-columns-repeated="240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32"/>
          <table:table-cell table:style-name="ce16"/>
          <table:table-cell table:style-name="ce32"/>
          <table:table-cell table:style-name="ce12"/>
          <table:table-cell table:style-name="ce91" table:number-columns-repeated="2"/>
          <table:table-cell table:style-name="ce12" table:number-columns-repeated="2"/>
          <table:table-cell table:style-name="ce96"/>
          <table:table-cell table:style-name="ce91"/>
          <table:table-cell table:style-name="ce97"/>
          <table:table-cell table:style-name="ce50" table:number-columns-repeated="4"/>
          <table:table-cell table:style-name="ce54" office:value-type="string" calcext:value-type="string">
            <text:p><text:s text:c="16"/>Unit : Person</text:p>
          </table:table-cell>
          <table:table-cell table:style-name="ce12" table:number-columns-repeated="16367"/>
        </table:table-row>
        <table:table-row table:style-name="ro3">
          <table:table-cell table:style-name="ce85" office:value-type="string" calcext:value-type="string" table:number-columns-spanned="1" table:number-rows-spanned="3">
            <text:p>年（月） <text:s text:c="9"/>底別</text:p>
          </table:table-cell>
          <table:table-cell table:style-name="ce38"/>
          <table:table-cell table:style-name="ce42"/>
          <table:table-cell table:style-name="ce66" office:value-type="string" calcext:value-type="string" table:number-columns-spanned="9" table:number-rows-spanned="1">
            <text:p>第三類</text:p>
            <text:p><text:span text:style-name="T8">Category 3</text:span></text:p>
          </table:table-cell>
          <table:covered-table-cell table:number-columns-repeated="4" table:style-name="ce89"/>
          <table:covered-table-cell table:number-columns-repeated="3" table:style-name="ce95"/>
          <table:covered-table-cell table:style-name="ce98"/>
          <table:table-cell table:style-name="ce66" office:value-type="string" calcext:value-type="string" table:number-columns-spanned="4" table:number-rows-spanned="1">
            <text:p>第四類                                                                                           <text:span text:style-name="T8">Category 4</text:span></text:p>
            <text:p><text:span text:style-name="T19"/></text:p>
          </table:table-cell>
          <table:covered-table-cell table:number-columns-repeated="2" table:style-name="ce102"/>
          <table:covered-table-cell table:style-name="ce104"/>
          <table:table-cell table:style-name="ce58" office:value-type="string" calcext:value-type="string" table:number-columns-spanned="1" table:number-rows-spanned="3">
            <text:p>End of <text:s text:c="11"/>Year or Month</text:p>
          </table:table-cell>
          <table:table-cell table:number-columns-repeated="39"/>
          <table:table-cell table:style-name="ce12" table:number-columns-repeated="16328"/>
        </table:table-row>
        <table:table-row table:style-name="ro3">
          <table:covered-table-cell table:style-name="ce86"/>
          <table:table-cell table:style-name="ce49" office:value-type="string" calcext:value-type="string" table:number-columns-spanned="2" table:number-rows-spanned="1">
            <text:p>第二目</text:p>
            <text:p><text:span text:style-name="T8">Item 2</text:span></text:p>
          </table:table-cell>
          <table:covered-table-cell table:style-name="ce53"/>
          <table:table-cell table:style-name="ce35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style-name="ce90"/>
          <table:covered-table-cell table:style-name="ce35"/>
          <table:table-cell table:style-name="ce35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style-name="ce90"/>
          <table:covered-table-cell table:style-name="ce35"/>
          <table:table-cell table:style-name="ce35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style-name="ce56"/>
          <table:covered-table-cell table:style-name="ce49"/>
          <table:table-cell table:style-name="ce35" office:value-type="string" calcext:value-type="string">
            <text:p>第一目</text:p>
            <text:p><text:span text:style-name="T8">Item 1</text:span></text:p>
          </table:table-cell>
          <table:covered-table-cell table:style-name="ce59"/>
          <table:table-cell table:number-columns-repeated="39"/>
          <table:table-cell table:style-name="ce12" table:number-columns-repeated="16328"/>
        </table:table-row>
        <table:table-row table:style-name="ro4">
          <table:covered-table-cell table:style-name="ce87"/>
          <table:table-cell table:style-name="ce47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47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47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3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covered-table-cell table:style-name="ce60"/>
          <table:table-cell table:number-columns-repeated="39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SUM([.E8:.F8])" office:value-type="float" office:value="2998439" calcext:value-type="float">
            <text:p><text:s/>2,998,439 </text:p>
          </table:table-cell>
          <table:table-cell table:style-name="ce20" table:formula="of:=SUM([.H8]+[.K8])" office:value-type="float" office:value="1988087" calcext:value-type="float">
            <text:p><text:s/>1,988,087 </text:p>
          </table:table-cell>
          <table:table-cell table:style-name="ce20" table:formula="of:=SUM([.I8];[.L8])" office:value-type="float" office:value="1010352" calcext:value-type="float">
            <text:p><text:s/>1,010,352 </text:p>
          </table:table-cell>
          <table:table-cell table:style-name="ce20" table:formula="of:=SUM([.H8:.I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K8:.L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20" table:formula="of:=SUM([.N8:.O8])" office:value-type="float" office:value="69059" calcext:value-type="float">
            <text:p><text:s/>69,059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75" office:value-type="float" office:value="36775" calcext:value-type="float">
            <text:p><text:s/>36,775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39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SUM([.E9:.F9])" office:value-type="float" office:value="3152680" calcext:value-type="float">
            <text:p><text:s/>3,152,680 </text:p>
          </table:table-cell>
          <table:table-cell table:style-name="ce20" table:formula="of:=SUM([.H9]+[.K9])" office:value-type="float" office:value="2014941" calcext:value-type="float">
            <text:p><text:s/>2,014,941 </text:p>
          </table:table-cell>
          <table:table-cell table:style-name="ce20" table:formula="of:=SUM([.I9];[.L9])" office:value-type="float" office:value="1137739" calcext:value-type="float">
            <text:p><text:s/>1,137,739 </text:p>
          </table:table-cell>
          <table:table-cell table:style-name="ce20" table:formula="of:=SUM([.H9:.I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K9:.L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20" table:formula="of:=SUM([.N9:.O9])" office:value-type="float" office:value="82816" calcext:value-type="float">
            <text:p><text:s/>82,816 </text:p>
          </table:table-cell>
          <table:table-cell table:style-name="ce20" office:value-type="float" office:value="39272" calcext:value-type="float">
            <text:p><text:s/>39,272 </text:p>
          </table:table-cell>
          <table:table-cell table:style-name="ce75" office:value-type="float" office:value="43544" calcext:value-type="float">
            <text:p><text:s/>43,544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39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SUM([.E10:.F10])" office:value-type="float" office:value="3225240" calcext:value-type="float">
            <text:p><text:s/>3,225,240 </text:p>
          </table:table-cell>
          <table:table-cell table:style-name="ce20" table:formula="of:=SUM([.H10]+[.K10])" office:value-type="float" office:value="2025568" calcext:value-type="float">
            <text:p><text:s/>2,025,568 </text:p>
          </table:table-cell>
          <table:table-cell table:style-name="ce20" table:formula="of:=SUM([.I10];[.L10])" office:value-type="float" office:value="1199672" calcext:value-type="float">
            <text:p><text:s/>1,199,672 </text:p>
          </table:table-cell>
          <table:table-cell table:style-name="ce20" table:formula="of:=SUM([.H10:.I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K10:.L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20" table:formula="of:=SUM([.N10:.O10])" office:value-type="float" office:value="78802" calcext:value-type="float">
            <text:p><text:s/>78,802 </text:p>
          </table:table-cell>
          <table:table-cell table:style-name="ce20" office:value-type="float" office:value="37067" calcext:value-type="float">
            <text:p><text:s/>37,067 </text:p>
          </table:table-cell>
          <table:table-cell table:style-name="ce75" office:value-type="float" office:value="41735" calcext:value-type="float">
            <text:p><text:s/>41,735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39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67892" calcext:value-type="float">
            <text:p><text:s/>3,267,892 </text:p>
          </table:table-cell>
          <table:table-cell table:style-name="ce21" office:value-type="float" office:value="2031607" calcext:value-type="float">
            <text:p><text:s/>2,031,607 </text:p>
          </table:table-cell>
          <table:table-cell table:style-name="ce21" office:value-type="float" office:value="1236285" calcext:value-type="float">
            <text:p><text:s/>1,236,285 </text:p>
          </table:table-cell>
          <table:table-cell table:style-name="ce21" office:value-type="float" office:value="2825792" calcext:value-type="float">
            <text:p><text:s/>2,825,792 </text:p>
          </table:table-cell>
          <table:table-cell table:style-name="ce21" office:value-type="float" office:value="1804812" calcext:value-type="float">
            <text:p><text:s/>1,804,812 </text:p>
          </table:table-cell>
          <table:table-cell table:style-name="ce21" office:value-type="float" office:value="1020980" calcext:value-type="float">
            <text:p><text:s/>1,020,980 </text:p>
          </table:table-cell>
          <table:table-cell table:style-name="ce21" office:value-type="float" office:value="442100" calcext:value-type="float">
            <text:p><text:s/>442,100 </text:p>
          </table:table-cell>
          <table:table-cell table:style-name="ce21" office:value-type="float" office:value="226795" calcext:value-type="float">
            <text:p><text:s/>226,795 </text:p>
          </table:table-cell>
          <table:table-cell table:style-name="ce21" office:value-type="float" office:value="215305" calcext:value-type="float">
            <text:p><text:s/>215,305 </text:p>
          </table:table-cell>
          <table:table-cell table:style-name="ce21" office:value-type="float" office:value="78379" calcext:value-type="float">
            <text:p><text:s/>78,379 </text:p>
          </table:table-cell>
          <table:table-cell table:style-name="ce21" office:value-type="float" office:value="36913" calcext:value-type="float">
            <text:p><text:s/>36,913 </text:p>
          </table:table-cell>
          <table:table-cell table:style-name="ce76" office:value-type="float" office:value="41466" calcext:value-type="float">
            <text:p><text:s/>41,466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3297840" calcext:value-type="float">
            <text:p><text:s/>3,297,840 </text:p>
          </table:table-cell>
          <table:table-cell table:style-name="ce21" office:value-type="float" office:value="2040351" calcext:value-type="float">
            <text:p><text:s/>2,040,351 </text:p>
          </table:table-cell>
          <table:table-cell table:style-name="ce21" office:value-type="float" office:value="1257489" calcext:value-type="float">
            <text:p><text:s/>1,257,489 </text:p>
          </table:table-cell>
          <table:table-cell table:style-name="ce21" office:value-type="float" office:value="2827356" calcext:value-type="float">
            <text:p><text:s/>2,827,356 </text:p>
          </table:table-cell>
          <table:table-cell table:style-name="ce21" office:value-type="float" office:value="1798752" calcext:value-type="float">
            <text:p><text:s/>1,798,752 </text:p>
          </table:table-cell>
          <table:table-cell table:style-name="ce21" office:value-type="float" office:value="1028604" calcext:value-type="float">
            <text:p><text:s/>1,028,604 </text:p>
          </table:table-cell>
          <table:table-cell table:style-name="ce21" office:value-type="float" office:value="470484" calcext:value-type="float">
            <text:p><text:s/>470,484 </text:p>
          </table:table-cell>
          <table:table-cell table:style-name="ce21" office:value-type="float" office:value="241599" calcext:value-type="float">
            <text:p><text:s/>241,599 </text:p>
          </table:table-cell>
          <table:table-cell table:style-name="ce21" office:value-type="float" office:value="228885" calcext:value-type="float">
            <text:p><text:s/>228,885 </text:p>
          </table:table-cell>
          <table:table-cell table:style-name="ce21" office:value-type="float" office:value="69259" calcext:value-type="float">
            <text:p><text:s/>69,259 </text:p>
          </table:table-cell>
          <table:table-cell table:style-name="ce21" office:value-type="float" office:value="32099" calcext:value-type="float">
            <text:p><text:s/>32,099 </text:p>
          </table:table-cell>
          <table:table-cell table:style-name="ce76" office:value-type="float" office:value="37160" calcext:value-type="float">
            <text:p><text:s/>37,160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304109" calcext:value-type="float">
            <text:p><text:s/>3,304,109 </text:p>
          </table:table-cell>
          <table:table-cell table:style-name="ce21" office:value-type="float" office:value="2031960" calcext:value-type="float">
            <text:p><text:s/>2,031,960 </text:p>
          </table:table-cell>
          <table:table-cell table:style-name="ce21" office:value-type="float" office:value="1272149" calcext:value-type="float">
            <text:p><text:s/>1,272,149 </text:p>
          </table:table-cell>
          <table:table-cell table:style-name="ce21" office:value-type="float" office:value="2805501" calcext:value-type="float">
            <text:p><text:s/>2,805,501 </text:p>
          </table:table-cell>
          <table:table-cell table:style-name="ce21" office:value-type="float" office:value="1776678" calcext:value-type="float">
            <text:p><text:s/>1,776,678 </text:p>
          </table:table-cell>
          <table:table-cell table:style-name="ce21" office:value-type="float" office:value="1028823" calcext:value-type="float">
            <text:p><text:s/>1,028,823 </text:p>
          </table:table-cell>
          <table:table-cell table:style-name="ce21" office:value-type="float" office:value="498608" calcext:value-type="float">
            <text:p><text:s/>498,608 </text:p>
          </table:table-cell>
          <table:table-cell table:style-name="ce21" office:value-type="float" office:value="255282" calcext:value-type="float">
            <text:p><text:s/>255,282 </text:p>
          </table:table-cell>
          <table:table-cell table:style-name="ce21" office:value-type="float" office:value="243326" calcext:value-type="float">
            <text:p><text:s/>243,326 </text:p>
          </table:table-cell>
          <table:table-cell table:style-name="ce21" office:value-type="float" office:value="68579" calcext:value-type="float">
            <text:p><text:s/>68,579 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76" office:value-type="float" office:value="36613" calcext:value-type="float">
            <text:p><text:s/>36,613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27657" calcext:value-type="float">
            <text:p><text:s/>3,327,657 </text:p>
          </table:table-cell>
          <table:table-cell table:style-name="ce21" office:value-type="float" office:value="2036959" calcext:value-type="float">
            <text:p><text:s/>2,036,959 </text:p>
          </table:table-cell>
          <table:table-cell table:style-name="ce21" office:value-type="float" office:value="1290698" calcext:value-type="float">
            <text:p><text:s/>1,290,698 </text:p>
          </table:table-cell>
          <table:table-cell table:style-name="ce21" office:value-type="float" office:value="2797024" calcext:value-type="float">
            <text:p><text:s/>2,797,024 </text:p>
          </table:table-cell>
          <table:table-cell table:style-name="ce21" office:value-type="float" office:value="1766026" calcext:value-type="float">
            <text:p><text:s/>1,766,026 </text:p>
          </table:table-cell>
          <table:table-cell table:style-name="ce21" office:value-type="float" office:value="1030998" calcext:value-type="float">
            <text:p><text:s/>1,030,998 </text:p>
          </table:table-cell>
          <table:table-cell table:style-name="ce21" office:value-type="float" office:value="530633" calcext:value-type="float">
            <text:p><text:s/>530,633 </text:p>
          </table:table-cell>
          <table:table-cell table:style-name="ce21" office:value-type="float" office:value="270933" calcext:value-type="float">
            <text:p><text:s/>270,933 </text:p>
          </table:table-cell>
          <table:table-cell table:style-name="ce21" office:value-type="float" office:value="259700" calcext:value-type="float">
            <text:p><text:s/>259,700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28171" calcext:value-type="float">
            <text:p><text:s/>3,328,171 </text:p>
          </table:table-cell>
          <table:table-cell table:style-name="ce21" office:value-type="float" office:value="2029687" calcext:value-type="float">
            <text:p><text:s/>2,029,687 </text:p>
          </table:table-cell>
          <table:table-cell table:style-name="ce21" office:value-type="float" office:value="1298484" calcext:value-type="float">
            <text:p><text:s/>1,298,484 </text:p>
          </table:table-cell>
          <table:table-cell table:style-name="ce21" office:value-type="float" office:value="2765028" calcext:value-type="float">
            <text:p><text:s/>2,765,028 </text:p>
          </table:table-cell>
          <table:table-cell table:style-name="ce21" office:value-type="float" office:value="1744017" calcext:value-type="float">
            <text:p><text:s/>1,744,017 </text:p>
          </table:table-cell>
          <table:table-cell table:style-name="ce21" office:value-type="float" office:value="1021011" calcext:value-type="float">
            <text:p><text:s/>1,021,011 </text:p>
          </table:table-cell>
          <table:table-cell table:style-name="ce21" office:value-type="float" office:value="563143" calcext:value-type="float">
            <text:p><text:s/>563,143 </text:p>
          </table:table-cell>
          <table:table-cell table:style-name="ce21" office:value-type="float" office:value="285670" calcext:value-type="float">
            <text:p><text:s/>285,670 </text:p>
          </table:table-cell>
          <table:table-cell table:style-name="ce21" office:value-type="float" office:value="277473" calcext:value-type="float">
            <text:p><text:s/>277,473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276065" calcext:value-type="float">
            <text:p><text:s/>3,276,065 </text:p>
          </table:table-cell>
          <table:table-cell table:style-name="ce21" office:value-type="float" office:value="1995061" calcext:value-type="float">
            <text:p><text:s/>1,995,061 </text:p>
          </table:table-cell>
          <table:table-cell table:style-name="ce21" office:value-type="float" office:value="1281004" calcext:value-type="float">
            <text:p><text:s/>1,281,004 </text:p>
          </table:table-cell>
          <table:table-cell table:style-name="ce21" office:value-type="float" office:value="2700854" calcext:value-type="float">
            <text:p><text:s/>2,700,854 </text:p>
          </table:table-cell>
          <table:table-cell table:style-name="ce21" office:value-type="float" office:value="1703839" calcext:value-type="float">
            <text:p><text:s/>1,703,839 </text:p>
          </table:table-cell>
          <table:table-cell table:style-name="ce21" office:value-type="float" office:value="997015" calcext:value-type="float">
            <text:p><text:s/>997,015 </text:p>
          </table:table-cell>
          <table:table-cell table:style-name="ce21" office:value-type="float" office:value="575211" calcext:value-type="float">
            <text:p><text:s/>575,211 </text:p>
          </table:table-cell>
          <table:table-cell table:style-name="ce21" office:value-type="float" office:value="291222" calcext:value-type="float">
            <text:p><text:s/>291,222 </text:p>
          </table:table-cell>
          <table:table-cell table:style-name="ce21" office:value-type="float" office:value="283989" calcext:value-type="float">
            <text:p><text:s/>283,989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209126" calcext:value-type="float">
            <text:p><text:s/>3,209,126 </text:p>
          </table:table-cell>
          <table:table-cell table:style-name="ce21" office:value-type="float" office:value="1962165" calcext:value-type="float">
            <text:p><text:s/>1,962,165 </text:p>
          </table:table-cell>
          <table:table-cell table:style-name="ce21" office:value-type="float" office:value="1246961" calcext:value-type="float">
            <text:p><text:s/>1,246,961 </text:p>
          </table:table-cell>
          <table:table-cell table:style-name="ce21" office:value-type="float" office:value="2629808" calcext:value-type="float">
            <text:p><text:s/>2,629,808 </text:p>
          </table:table-cell>
          <table:table-cell table:style-name="ce21" office:value-type="float" office:value="1668206" calcext:value-type="float">
            <text:p><text:s/>1,668,206 </text:p>
          </table:table-cell>
          <table:table-cell table:style-name="ce21" office:value-type="float" office:value="961602" calcext:value-type="float">
            <text:p><text:s/>961,602 </text:p>
          </table:table-cell>
          <table:table-cell table:style-name="ce21" office:value-type="float" office:value="579318" calcext:value-type="float">
            <text:p><text:s/>579,318 </text:p>
          </table:table-cell>
          <table:table-cell table:style-name="ce21" office:value-type="float" office:value="293959" calcext:value-type="float">
            <text:p><text:s/>293,959 </text:p>
          </table:table-cell>
          <table:table-cell table:style-name="ce21" office:value-type="float" office:value="285359" calcext:value-type="float">
            <text:p><text:s/>285,359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141774" calcext:value-type="float">
            <text:p><text:s/>3,141,774 </text:p>
          </table:table-cell>
          <table:table-cell table:style-name="ce21" office:value-type="float" office:value="1931369" calcext:value-type="float">
            <text:p><text:s/>1,931,369 </text:p>
          </table:table-cell>
          <table:table-cell table:style-name="ce21" office:value-type="float" office:value="1210405" calcext:value-type="float">
            <text:p><text:s/>1,210,405 </text:p>
          </table:table-cell>
          <table:table-cell table:style-name="ce21" office:value-type="float" office:value="2561611" calcext:value-type="float">
            <text:p><text:s/>2,561,611 </text:p>
          </table:table-cell>
          <table:table-cell table:style-name="ce21" office:value-type="float" office:value="1636443" calcext:value-type="float">
            <text:p><text:s/>1,636,443 </text:p>
          </table:table-cell>
          <table:table-cell table:style-name="ce21" office:value-type="float" office:value="925168" calcext:value-type="float">
            <text:p><text:s/>925,168 </text:p>
          </table:table-cell>
          <table:table-cell table:style-name="ce21" office:value-type="float" office:value="580163" calcext:value-type="float">
            <text:p><text:s/>580,163 </text:p>
          </table:table-cell>
          <table:table-cell table:style-name="ce21" office:value-type="float" office:value="294926" calcext:value-type="float">
            <text:p><text:s/>294,926 </text:p>
          </table:table-cell>
          <table:table-cell table:style-name="ce21" office:value-type="float" office:value="285237" calcext:value-type="float">
            <text:p><text:s/>285,237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087747" calcext:value-type="float">
            <text:p><text:s/>3,087,747 </text:p>
          </table:table-cell>
          <table:table-cell table:style-name="ce21" office:value-type="float" office:value="1908459" calcext:value-type="float">
            <text:p><text:s/>1,908,459 </text:p>
          </table:table-cell>
          <table:table-cell table:style-name="ce21" office:value-type="float" office:value="1179288" calcext:value-type="float">
            <text:p><text:s/>1,179,288 </text:p>
          </table:table-cell>
          <table:table-cell table:style-name="ce21" office:value-type="float" office:value="2503637" calcext:value-type="float">
            <text:p><text:s/>2,503,637 </text:p>
          </table:table-cell>
          <table:table-cell table:style-name="ce21" office:value-type="float" office:value="1610201" calcext:value-type="float">
            <text:p><text:s/>1,610,201 </text:p>
          </table:table-cell>
          <table:table-cell table:style-name="ce21" office:value-type="float" office:value="893436" calcext:value-type="float">
            <text:p><text:s/>893,436 </text:p>
          </table:table-cell>
          <table:table-cell table:style-name="ce21" office:value-type="float" office:value="584110" calcext:value-type="float">
            <text:p><text:s/>584,110 </text:p>
          </table:table-cell>
          <table:table-cell table:style-name="ce21" office:value-type="float" office:value="298258" calcext:value-type="float">
            <text:p><text:s/>298,258 </text:p>
          </table:table-cell>
          <table:table-cell table:style-name="ce21" office:value-type="float" office:value="285852" calcext:value-type="float">
            <text:p><text:s/>285,852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036617" calcext:value-type="float">
            <text:p><text:s/>3,036,617 </text:p>
          </table:table-cell>
          <table:table-cell table:style-name="ce21" office:value-type="float" office:value="1889262" calcext:value-type="float">
            <text:p><text:s/>1,889,262 </text:p>
          </table:table-cell>
          <table:table-cell table:style-name="ce21" office:value-type="float" office:value="1147355" calcext:value-type="float">
            <text:p><text:s/>1,147,355 </text:p>
          </table:table-cell>
          <table:table-cell table:style-name="ce21" office:value-type="float" office:value="2450452" calcext:value-type="float">
            <text:p><text:s/>2,450,452 </text:p>
          </table:table-cell>
          <table:table-cell table:style-name="ce21" office:value-type="float" office:value="1588211" calcext:value-type="float">
            <text:p><text:s/>1,588,211 </text:p>
          </table:table-cell>
          <table:table-cell table:style-name="ce21" office:value-type="float" office:value="862241" calcext:value-type="float">
            <text:p><text:s/>862,241 </text:p>
          </table:table-cell>
          <table:table-cell table:style-name="ce21" office:value-type="float" office:value="586165" calcext:value-type="float">
            <text:p><text:s/>586,165 </text:p>
          </table:table-cell>
          <table:table-cell table:style-name="ce21" office:value-type="float" office:value="301051" calcext:value-type="float">
            <text:p><text:s/>301,051 </text:p>
          </table:table-cell>
          <table:table-cell table:style-name="ce21" office:value-type="float" office:value="285114" calcext:value-type="float">
            <text:p><text:s/>285,114 </text:p>
          </table:table-cell>
          <table:table-cell table:number-columns-repeated="2" table:style-name="ce99" office:value-type="float" office:value="173413" calcext:value-type="float">
            <text:p><text:s/>173,4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155295" calcext:value-type="float">
            <text:p><text:s/>155,295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pan text:style-name="T6">97</text:span><text:span text:style-name="T12">年</text:span></text:p>
          </table:table-cell>
          <table:table-cell table:style-name="ce21" table:formula="of:=[.B33]" office:value-type="float" office:value="388" calcext:value-type="float">
            <text:p><text:s/>388 </text:p>
          </table:table-cell>
          <table:table-cell table:style-name="ce21" table:formula="of:=[.C33]" office:value-type="float" office:value="45" calcext:value-type="float">
            <text:p><text:s/>45 </text:p>
          </table:table-cell>
          <table:table-cell table:style-name="ce21" table:formula="of:=[.D33]" office:value-type="float" office:value="2993633" calcext:value-type="float">
            <text:p><text:s/>2,993,633 </text:p>
          </table:table-cell>
          <table:table-cell table:style-name="ce21" table:formula="of:=[.E33]" office:value-type="float" office:value="1869956" calcext:value-type="float">
            <text:p><text:s/>1,869,956 </text:p>
          </table:table-cell>
          <table:table-cell table:style-name="ce21" table:formula="of:=[.F33]" office:value-type="float" office:value="1123677" calcext:value-type="float">
            <text:p><text:s/>1,123,677 </text:p>
          </table:table-cell>
          <table:table-cell table:style-name="ce21" table:formula="of:=[.G33]" office:value-type="float" office:value="2407432" calcext:value-type="float">
            <text:p><text:s/>2,407,432 </text:p>
          </table:table-cell>
          <table:table-cell table:style-name="ce21" table:formula="of:=[.H33]" office:value-type="float" office:value="1568832" calcext:value-type="float">
            <text:p><text:s/>1,568,832 </text:p>
          </table:table-cell>
          <table:table-cell table:style-name="ce21" table:formula="of:=[.I33]" office:value-type="float" office:value="838600" calcext:value-type="float">
            <text:p><text:s/>838,600 </text:p>
          </table:table-cell>
          <table:table-cell table:style-name="ce21" table:formula="of:=[.J33]" office:value-type="float" office:value="586201" calcext:value-type="float">
            <text:p><text:s/>586,201 </text:p>
          </table:table-cell>
          <table:table-cell table:style-name="ce21" table:formula="of:=[.K33]" office:value-type="float" office:value="301124" calcext:value-type="float">
            <text:p><text:s/>301,124 </text:p>
          </table:table-cell>
          <table:table-cell table:style-name="ce21" table:formula="of:=[.L33]" office:value-type="float" office:value="285077" calcext:value-type="float">
            <text:p><text:s/>285,077 </text:p>
          </table:table-cell>
          <table:table-cell table:style-name="ce21" table:formula="of:=[.M33]" office:value-type="float" office:value="161766" calcext:value-type="float">
            <text:p><text:s/>161,766 </text:p>
          </table:table-cell>
          <table:table-cell table:style-name="ce21" table:formula="of:=[.N33]" office:value-type="float" office:value="161766" calcext:value-type="float">
            <text:p><text:s/>161,766 </text:p>
          </table:table-cell>
          <table:table-cell table:style-name="ce76" table:formula="of:=[.O33]" office:value-type="float" office:value="0" calcext:value-type="float">
            <text:p><text:s/>- </text:p>
          </table:table-cell>
          <table:table-cell table:style-name="ce82" table:formula="of:=[.P33]" office:value-type="float" office:value="141480" calcext:value-type="float">
            <text:p><text:s/>141,480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1月</text:span>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table:formula="of:=SUM([.E22:.F22])" office:value-type="float" office:value="3035273" calcext:value-type="float">
            <text:p><text:s/>3,035,273 </text:p>
          </table:table-cell>
          <table:table-cell table:style-name="ce22" table:formula="of:=SUM([.H22]+[.K22])" office:value-type="float" office:value="1888329" calcext:value-type="float">
            <text:p><text:s/>1,888,329 </text:p>
          </table:table-cell>
          <table:table-cell table:style-name="ce22" table:formula="of:=SUM([.I22];[.L22])" office:value-type="float" office:value="1146944" calcext:value-type="float">
            <text:p><text:s/>1,146,944 </text:p>
          </table:table-cell>
          <table:table-cell table:style-name="ce22" table:formula="of:=SUM([.H22:.I22])" office:value-type="float" office:value="2449247" calcext:value-type="float">
            <text:p><text:s/>2,449,247 </text:p>
          </table:table-cell>
          <table:table-cell table:style-name="ce22" office:value-type="float" office:value="1587263" calcext:value-type="float">
            <text:p><text:s/>1,587,263 </text:p>
          </table:table-cell>
          <table:table-cell table:style-name="ce22" office:value-type="float" office:value="861984" calcext:value-type="float">
            <text:p><text:s/>861,984 </text:p>
          </table:table-cell>
          <table:table-cell table:style-name="ce22" table:formula="of:=SUM([.K22:.L22])" office:value-type="float" office:value="586026" calcext:value-type="float">
            <text:p><text:s/>586,026 </text:p>
          </table:table-cell>
          <table:table-cell table:style-name="ce22" office:value-type="float" office:value="301066" calcext:value-type="float">
            <text:p><text:s/>301,066 </text:p>
          </table:table-cell>
          <table:table-cell table:style-name="ce22" office:value-type="float" office:value="284960" calcext:value-type="float">
            <text:p><text:s/>284,960 </text:p>
          </table:table-cell>
          <table:table-cell table:style-name="ce100" table:formula="of:=SUM([.N22:.O22])" office:value-type="float" office:value="156105" calcext:value-type="float">
            <text:p><text:s/>156,105 </text:p>
          </table:table-cell>
          <table:table-cell table:style-name="ce100" table:formula="of:=[$'表3-3'.B22]+[$'表3-3'.E22]" office:value-type="float" office:value="156105" calcext:value-type="float">
            <text:p><text:s/>156,105 </text:p>
          </table:table-cell>
          <table:table-cell table:style-name="ce77" table:formula="of:=[$'表3-3'.C22]+[$'表3-3'.F22]" office:value-type="float" office:value="0" calcext:value-type="float">
            <text:p><text:s/>- </text:p>
          </table:table-cell>
          <table:table-cell table:style-name="ce106" table:formula="of:=SUM([$'表3-3'.B22:.C22])" office:value-type="float" office:value="139997" calcext:value-type="float">
            <text:p><text:s/>139,997 </text:p>
          </table:table-cell>
          <table:table-cell table:style-name="ce62" office:value-type="string" calcext:value-type="string">
            <text:p>Januar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2月</text:span>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table:formula="of:=SUM([.E23:.F23])" office:value-type="float" office:value="3030872" calcext:value-type="float">
            <text:p><text:s/>3,030,872 </text:p>
          </table:table-cell>
          <table:table-cell table:style-name="ce22" table:formula="of:=SUM([.H23]+[.K23])" office:value-type="float" office:value="1885380" calcext:value-type="float">
            <text:p><text:s/>1,885,380 </text:p>
          </table:table-cell>
          <table:table-cell table:style-name="ce22" table:formula="of:=SUM([.I23];[.L23])" office:value-type="float" office:value="1145492" calcext:value-type="float">
            <text:p><text:s/>1,145,492 </text:p>
          </table:table-cell>
          <table:table-cell table:style-name="ce22" table:formula="of:=SUM([.H23:.I23])" office:value-type="float" office:value="2444973" calcext:value-type="float">
            <text:p><text:s/>2,444,973 </text:p>
          </table:table-cell>
          <table:table-cell table:style-name="ce22" office:value-type="float" office:value="1584267" calcext:value-type="float">
            <text:p><text:s/>1,584,267 </text:p>
          </table:table-cell>
          <table:table-cell table:style-name="ce22" office:value-type="float" office:value="860706" calcext:value-type="float">
            <text:p><text:s/>860,706 </text:p>
          </table:table-cell>
          <table:table-cell table:style-name="ce22" table:formula="of:=SUM([.K23:.L23])" office:value-type="float" office:value="585899" calcext:value-type="float">
            <text:p><text:s/>585,899 </text:p>
          </table:table-cell>
          <table:table-cell table:style-name="ce22" office:value-type="float" office:value="301113" calcext:value-type="float">
            <text:p><text:s/>301,113 </text:p>
          </table:table-cell>
          <table:table-cell table:style-name="ce22" office:value-type="float" office:value="284786" calcext:value-type="float">
            <text:p><text:s/>284,786 </text:p>
          </table:table-cell>
          <table:table-cell table:style-name="ce100" table:formula="of:=SUM([.N23:.O23])" office:value-type="float" office:value="143767" calcext:value-type="float">
            <text:p><text:s/>143,767 </text:p>
          </table:table-cell>
          <table:table-cell table:style-name="ce100" table:formula="of:=[$'表3-3'.B23]+[$'表3-3'.E23]" office:value-type="float" office:value="143767" calcext:value-type="float">
            <text:p><text:s/>143,767 </text:p>
          </table:table-cell>
          <table:table-cell table:style-name="ce77" table:formula="of:=[$'表3-3'.C23]+[$'表3-3'.F23]" office:value-type="float" office:value="0" calcext:value-type="float">
            <text:p><text:s/>- </text:p>
          </table:table-cell>
          <table:table-cell table:style-name="ce106" table:formula="of:=SUM([$'表3-3'.B23:.C23])" office:value-type="float" office:value="126899" calcext:value-type="float">
            <text:p><text:s/>126,899 </text:p>
          </table:table-cell>
          <table:table-cell table:style-name="ce62" office:value-type="string" calcext:value-type="string">
            <text:p>Februar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3月</text:span></text:p>
          </table:table-cell>
          <table:table-cell table:style-name="ce22" office:value-type="float" office:value="396" calcext:value-type="float">
            <text:p><text:s/>396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table:formula="of:=SUM([.E24:.F24])" office:value-type="float" office:value="3029777" calcext:value-type="float">
            <text:p><text:s/>3,029,777 </text:p>
          </table:table-cell>
          <table:table-cell table:style-name="ce22" table:formula="of:=SUM([.H24]+[.K24])" office:value-type="float" office:value="1884206" calcext:value-type="float">
            <text:p><text:s/>1,884,206 </text:p>
          </table:table-cell>
          <table:table-cell table:style-name="ce22" table:formula="of:=SUM([.I24];[.L24])" office:value-type="float" office:value="1145571" calcext:value-type="float">
            <text:p><text:s/>1,145,571 </text:p>
          </table:table-cell>
          <table:table-cell table:style-name="ce22" table:formula="of:=SUM([.H24:.I24])" office:value-type="float" office:value="2444048" calcext:value-type="float">
            <text:p><text:s/>2,444,048 </text:p>
          </table:table-cell>
          <table:table-cell table:style-name="ce22" office:value-type="float" office:value="1583402" calcext:value-type="float">
            <text:p><text:s/>1,583,402 </text:p>
          </table:table-cell>
          <table:table-cell table:style-name="ce22" office:value-type="float" office:value="860646" calcext:value-type="float">
            <text:p><text:s/>860,646 </text:p>
          </table:table-cell>
          <table:table-cell table:style-name="ce22" table:formula="of:=SUM([.K24:.L24])" office:value-type="float" office:value="585729" calcext:value-type="float">
            <text:p><text:s/>585,729 </text:p>
          </table:table-cell>
          <table:table-cell table:style-name="ce22" office:value-type="float" office:value="300804" calcext:value-type="float">
            <text:p><text:s/>300,804 </text:p>
          </table:table-cell>
          <table:table-cell table:style-name="ce22" office:value-type="float" office:value="284925" calcext:value-type="float">
            <text:p><text:s/>284,925 </text:p>
          </table:table-cell>
          <table:table-cell table:style-name="ce100" table:formula="of:=SUM([.N24:.O24])" office:value-type="float" office:value="141637" calcext:value-type="float">
            <text:p><text:s/>141,637 </text:p>
          </table:table-cell>
          <table:table-cell table:style-name="ce100" table:formula="of:=[$'表3-3'.B24]+[$'表3-3'.E24]" office:value-type="float" office:value="141637" calcext:value-type="float">
            <text:p><text:s/>141,637 </text:p>
          </table:table-cell>
          <table:table-cell table:style-name="ce77" table:formula="of:=[$'表3-3'.C24]+[$'表3-3'.F24]" office:value-type="float" office:value="0" calcext:value-type="float">
            <text:p><text:s/>- </text:p>
          </table:table-cell>
          <table:table-cell table:style-name="ce106" table:formula="of:=SUM([$'表3-3'.B24:.C24])" office:value-type="float" office:value="124124" calcext:value-type="float">
            <text:p><text:s/>124,124 </text:p>
          </table:table-cell>
          <table:table-cell table:style-name="ce62" office:value-type="string" calcext:value-type="string">
            <text:p>March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4月</text:span>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table:formula="of:=SUM([.E25:.F25])" office:value-type="float" office:value="3028483" calcext:value-type="float">
            <text:p><text:s/>3,028,483 </text:p>
          </table:table-cell>
          <table:table-cell table:style-name="ce22" table:formula="of:=SUM([.H25]+[.K25])" office:value-type="float" office:value="1883460" calcext:value-type="float">
            <text:p><text:s/>1,883,460 </text:p>
          </table:table-cell>
          <table:table-cell table:style-name="ce22" table:formula="of:=SUM([.I25];[.L25])" office:value-type="float" office:value="1145023" calcext:value-type="float">
            <text:p><text:s/>1,145,023 </text:p>
          </table:table-cell>
          <table:table-cell table:style-name="ce22" table:formula="of:=SUM([.H25:.I25])" office:value-type="float" office:value="2441808" calcext:value-type="float">
            <text:p><text:s/>2,441,808 </text:p>
          </table:table-cell>
          <table:table-cell table:style-name="ce22" office:value-type="float" office:value="1582242" calcext:value-type="float">
            <text:p><text:s/>1,582,242 </text:p>
          </table:table-cell>
          <table:table-cell table:style-name="ce22" office:value-type="float" office:value="859566" calcext:value-type="float">
            <text:p><text:s/>859,566 </text:p>
          </table:table-cell>
          <table:table-cell table:style-name="ce22" table:formula="of:=SUM([.K25:.L25])" office:value-type="float" office:value="586675" calcext:value-type="float">
            <text:p><text:s/>586,675 </text:p>
          </table:table-cell>
          <table:table-cell table:style-name="ce22" office:value-type="float" office:value="301218" calcext:value-type="float">
            <text:p><text:s/>301,218 </text:p>
          </table:table-cell>
          <table:table-cell table:style-name="ce22" office:value-type="float" office:value="285457" calcext:value-type="float">
            <text:p><text:s/>285,457 </text:p>
          </table:table-cell>
          <table:table-cell table:style-name="ce100" table:formula="of:=SUM([.N25:.O25])" office:value-type="float" office:value="144480" calcext:value-type="float">
            <text:p><text:s/>144,480 </text:p>
          </table:table-cell>
          <table:table-cell table:style-name="ce100" table:formula="of:=[$'表3-3'.B25]+[$'表3-3'.E25]" office:value-type="float" office:value="144480" calcext:value-type="float">
            <text:p><text:s/>144,480 </text:p>
          </table:table-cell>
          <table:table-cell table:style-name="ce77" table:formula="of:=[$'表3-3'.C25]+[$'表3-3'.F25]" office:value-type="float" office:value="0" calcext:value-type="float">
            <text:p><text:s/>- </text:p>
          </table:table-cell>
          <table:table-cell table:style-name="ce106" table:formula="of:=SUM([$'表3-3'.B25:.C25])" office:value-type="float" office:value="126628" calcext:value-type="float">
            <text:p><text:s/>126,628 </text:p>
          </table:table-cell>
          <table:table-cell table:style-name="ce62" office:value-type="string" calcext:value-type="string">
            <text:p>April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5月</text:span>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table:formula="of:=SUM([.E26:.F26])" office:value-type="float" office:value="3024973" calcext:value-type="float">
            <text:p><text:s/>3,024,973 </text:p>
          </table:table-cell>
          <table:table-cell table:style-name="ce22" table:formula="of:=SUM([.H26]+[.K26])" office:value-type="float" office:value="1881428" calcext:value-type="float">
            <text:p><text:s/>1,881,428 </text:p>
          </table:table-cell>
          <table:table-cell table:style-name="ce22" table:formula="of:=SUM([.I26];[.L26])" office:value-type="float" office:value="1143545" calcext:value-type="float">
            <text:p><text:s/>1,143,545 </text:p>
          </table:table-cell>
          <table:table-cell table:style-name="ce22" table:formula="of:=SUM([.H26:.I26])" office:value-type="float" office:value="2439337" calcext:value-type="float">
            <text:p><text:s/>2,439,337 </text:p>
          </table:table-cell>
          <table:table-cell table:style-name="ce22" office:value-type="float" office:value="1581096" calcext:value-type="float">
            <text:p><text:s/>1,581,096 </text:p>
          </table:table-cell>
          <table:table-cell table:style-name="ce22" office:value-type="float" office:value="858241" calcext:value-type="float">
            <text:p><text:s/>858,241 </text:p>
          </table:table-cell>
          <table:table-cell table:style-name="ce22" table:formula="of:=SUM([.K26:.L26])" office:value-type="float" office:value="585636" calcext:value-type="float">
            <text:p><text:s/>585,636 </text:p>
          </table:table-cell>
          <table:table-cell table:style-name="ce22" office:value-type="float" office:value="300332" calcext:value-type="float">
            <text:p><text:s/>300,332 </text:p>
          </table:table-cell>
          <table:table-cell table:style-name="ce22" office:value-type="float" office:value="285304" calcext:value-type="float">
            <text:p><text:s/>285,304 </text:p>
          </table:table-cell>
          <table:table-cell table:style-name="ce100" table:formula="of:=SUM([.N26:.O26])" office:value-type="float" office:value="143761" calcext:value-type="float">
            <text:p><text:s/>143,761 </text:p>
          </table:table-cell>
          <table:table-cell table:style-name="ce100" table:formula="of:=[$'表3-3'.B26]+[$'表3-3'.E26]" office:value-type="float" office:value="143761" calcext:value-type="float">
            <text:p><text:s/>143,761 </text:p>
          </table:table-cell>
          <table:table-cell table:style-name="ce77" table:formula="of:=[$'表3-3'.C26]+[$'表3-3'.F26]" office:value-type="float" office:value="0" calcext:value-type="float">
            <text:p><text:s/>- </text:p>
          </table:table-cell>
          <table:table-cell table:style-name="ce106" table:formula="of:=SUM([$'表3-3'.B26:.C26])" office:value-type="float" office:value="127553" calcext:value-type="float">
            <text:p><text:s/>127,553 </text:p>
          </table:table-cell>
          <table:table-cell table:style-name="ce62" office:value-type="string" calcext:value-type="string">
            <text:p>Ma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6月</text:span>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table:formula="of:=SUM([.E27:.F27])" office:value-type="float" office:value="3023054" calcext:value-type="float">
            <text:p><text:s/>3,023,054 </text:p>
          </table:table-cell>
          <table:table-cell table:style-name="ce22" table:formula="of:=SUM([.H27]+[.K27])" office:value-type="float" office:value="1881053" calcext:value-type="float">
            <text:p><text:s/>1,881,053 </text:p>
          </table:table-cell>
          <table:table-cell table:style-name="ce22" table:formula="of:=SUM([.I27];[.L27])" office:value-type="float" office:value="1142001" calcext:value-type="float">
            <text:p><text:s/>1,142,001 </text:p>
          </table:table-cell>
          <table:table-cell table:style-name="ce22" table:formula="of:=SUM([.H27:.I27])" office:value-type="float" office:value="2437147" calcext:value-type="float">
            <text:p><text:s/>2,437,147 </text:p>
          </table:table-cell>
          <table:table-cell table:style-name="ce22" office:value-type="float" office:value="1580617" calcext:value-type="float">
            <text:p><text:s/>1,580,617 </text:p>
          </table:table-cell>
          <table:table-cell table:style-name="ce22" office:value-type="float" office:value="856530" calcext:value-type="float">
            <text:p><text:s/>856,530 </text:p>
          </table:table-cell>
          <table:table-cell table:style-name="ce22" table:formula="of:=SUM([.K27:.L27])" office:value-type="float" office:value="585907" calcext:value-type="float">
            <text:p><text:s/>585,907 </text:p>
          </table:table-cell>
          <table:table-cell table:style-name="ce22" office:value-type="float" office:value="300436" calcext:value-type="float">
            <text:p><text:s/>300,436 </text:p>
          </table:table-cell>
          <table:table-cell table:style-name="ce22" office:value-type="float" office:value="285471" calcext:value-type="float">
            <text:p><text:s/>285,471 </text:p>
          </table:table-cell>
          <table:table-cell table:style-name="ce100" table:formula="of:=SUM([.N27:.O27])" office:value-type="float" office:value="145204" calcext:value-type="float">
            <text:p><text:s/>145,204 </text:p>
          </table:table-cell>
          <table:table-cell table:style-name="ce100" table:formula="of:=[$'表3-3'.B27]+[$'表3-3'.E27]" office:value-type="float" office:value="145204" calcext:value-type="float">
            <text:p><text:s/>145,204 </text:p>
          </table:table-cell>
          <table:table-cell table:style-name="ce77" table:formula="of:=[$'表3-3'.C27]+[$'表3-3'.F27]" office:value-type="float" office:value="0" calcext:value-type="float">
            <text:p><text:s/>- </text:p>
          </table:table-cell>
          <table:table-cell table:style-name="ce106" table:formula="of:=SUM([$'表3-3'.B27:.C27])" office:value-type="float" office:value="128695" calcext:value-type="float">
            <text:p><text:s/>128,695 </text:p>
          </table:table-cell>
          <table:table-cell table:style-name="ce62" office:value-type="string" calcext:value-type="string">
            <text:p>June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7月</text:span></text:p>
          </table:table-cell>
          <table:table-cell table:style-name="ce36" office:value-type="float" office:value="339" calcext:value-type="float">
            <text:p><text:s/>339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22" table:formula="of:=SUM([.E28:.F28])" office:value-type="float" office:value="3018766" calcext:value-type="float">
            <text:p><text:s/>3,018,766 </text:p>
          </table:table-cell>
          <table:table-cell table:style-name="ce22" table:formula="of:=SUM([.H28]+[.K28])" office:value-type="float" office:value="1880097" calcext:value-type="float">
            <text:p><text:s/>1,880,097 </text:p>
          </table:table-cell>
          <table:table-cell table:style-name="ce22" table:formula="of:=SUM([.I28];[.L28])" office:value-type="float" office:value="1138669" calcext:value-type="float">
            <text:p><text:s/>1,138,669 </text:p>
          </table:table-cell>
          <table:table-cell table:style-name="ce22" table:formula="of:=SUM([.H28:.I28])" office:value-type="float" office:value="2433284" calcext:value-type="float">
            <text:p><text:s/>2,433,284 </text:p>
          </table:table-cell>
          <table:table-cell table:style-name="ce36" office:value-type="float" office:value="1579915" calcext:value-type="float">
            <text:p><text:s/>1,579,915 </text:p>
          </table:table-cell>
          <table:table-cell table:style-name="ce36" office:value-type="float" office:value="853369" calcext:value-type="float">
            <text:p><text:s/>853,369 </text:p>
          </table:table-cell>
          <table:table-cell table:style-name="ce22" table:formula="of:=SUM([.K28:.L28])" office:value-type="float" office:value="585482" calcext:value-type="float">
            <text:p><text:s/>585,482 </text:p>
          </table:table-cell>
          <table:table-cell table:style-name="ce36" office:value-type="float" office:value="300182" calcext:value-type="float">
            <text:p><text:s/>300,182 </text:p>
          </table:table-cell>
          <table:table-cell table:style-name="ce36" office:value-type="float" office:value="285300" calcext:value-type="float">
            <text:p><text:s/>285,300 </text:p>
          </table:table-cell>
          <table:table-cell table:style-name="ce100" table:formula="of:=SUM([.N28:.O28])" office:value-type="float" office:value="138985" calcext:value-type="float">
            <text:p><text:s/>138,985 </text:p>
          </table:table-cell>
          <table:table-cell table:style-name="ce100" table:formula="of:=[$'表3-3'.B28]+[$'表3-3'.E28]" office:value-type="float" office:value="138985" calcext:value-type="float">
            <text:p><text:s/>138,985 </text:p>
          </table:table-cell>
          <table:table-cell table:style-name="ce77" table:formula="of:=[$'表3-3'.C28]+[$'表3-3'.F28]" office:value-type="float" office:value="0" calcext:value-type="float">
            <text:p><text:s/>- </text:p>
          </table:table-cell>
          <table:table-cell table:style-name="ce106" table:formula="of:=SUM([$'表3-3'.B28:.C28])" office:value-type="float" office:value="121178" calcext:value-type="float">
            <text:p><text:s/>121,178 </text:p>
          </table:table-cell>
          <table:table-cell table:style-name="ce62" office:value-type="string" calcext:value-type="string">
            <text:p>July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8月</text:span></text:p>
          </table:table-cell>
          <table:table-cell table:style-name="ce36" office:value-type="float" office:value="330" calcext:value-type="float">
            <text:p><text:s/>330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22" table:formula="of:=SUM([.E29:.F29])" office:value-type="float" office:value="3012802" calcext:value-type="float">
            <text:p><text:s/>3,012,802 </text:p>
          </table:table-cell>
          <table:table-cell table:style-name="ce22" table:formula="of:=SUM([.H29]+[.K29])" office:value-type="float" office:value="1877955" calcext:value-type="float">
            <text:p><text:s/>1,877,955 </text:p>
          </table:table-cell>
          <table:table-cell table:style-name="ce22" table:formula="of:=SUM([.I29];[.L29])" office:value-type="float" office:value="1134847" calcext:value-type="float">
            <text:p><text:s/>1,134,847 </text:p>
          </table:table-cell>
          <table:table-cell table:style-name="ce22" table:formula="of:=SUM([.H29:.I29])" office:value-type="float" office:value="2427225" calcext:value-type="float">
            <text:p><text:s/>2,427,225 </text:p>
          </table:table-cell>
          <table:table-cell table:style-name="ce36" office:value-type="float" office:value="1577584" calcext:value-type="float">
            <text:p><text:s/>1,577,584 </text:p>
          </table:table-cell>
          <table:table-cell table:style-name="ce36" office:value-type="float" office:value="849641" calcext:value-type="float">
            <text:p><text:s/>849,641 </text:p>
          </table:table-cell>
          <table:table-cell table:style-name="ce22" table:formula="of:=SUM([.K29:.L29])" office:value-type="float" office:value="585577" calcext:value-type="float">
            <text:p><text:s/>585,577 </text:p>
          </table:table-cell>
          <table:table-cell table:style-name="ce36" office:value-type="float" office:value="300371" calcext:value-type="float">
            <text:p><text:s/>300,371 </text:p>
          </table:table-cell>
          <table:table-cell table:style-name="ce36" office:value-type="float" office:value="285206" calcext:value-type="float">
            <text:p><text:s/>285,206 </text:p>
          </table:table-cell>
          <table:table-cell table:style-name="ce100" table:formula="of:=SUM([.N29:.O29])" office:value-type="float" office:value="138160" calcext:value-type="float">
            <text:p><text:s/>138,160 </text:p>
          </table:table-cell>
          <table:table-cell table:style-name="ce100" table:formula="of:=[$'表3-3'.B29]+[$'表3-3'.E29]" office:value-type="float" office:value="138160" calcext:value-type="float">
            <text:p><text:s/>138,160 </text:p>
          </table:table-cell>
          <table:table-cell table:style-name="ce77" table:formula="of:=[$'表3-3'.C29]+[$'表3-3'.F29]" office:value-type="float" office:value="0" calcext:value-type="float">
            <text:p><text:s/>- </text:p>
          </table:table-cell>
          <table:table-cell table:style-name="ce106" table:formula="of:=SUM([$'表3-3'.B29:.C29])" office:value-type="float" office:value="121065" calcext:value-type="float">
            <text:p><text:s/>121,065 </text:p>
          </table:table-cell>
          <table:table-cell table:style-name="ce62" office:value-type="string" calcext:value-type="string">
            <text:p>August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 <text:span text:style-name="T8">9</text:span><text:span text:style-name="T9">月</text:span></text:p>
          </table:table-cell>
          <table:table-cell table:style-name="ce36" office:value-type="float" office:value="361" calcext:value-type="float">
            <text:p><text:s/>361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22" table:formula="of:=SUM([.E30:.F30])" office:value-type="float" office:value="3011024" calcext:value-type="float">
            <text:p><text:s/>3,011,024 </text:p>
          </table:table-cell>
          <table:table-cell table:style-name="ce22" table:formula="of:=SUM([.H30]+[.K30])" office:value-type="float" office:value="1877558" calcext:value-type="float">
            <text:p><text:s/>1,877,558 </text:p>
          </table:table-cell>
          <table:table-cell table:style-name="ce22" table:formula="of:=SUM([.I30];[.L30])" office:value-type="float" office:value="1133466" calcext:value-type="float">
            <text:p><text:s/>1,133,466 </text:p>
          </table:table-cell>
          <table:table-cell table:style-name="ce22" table:formula="of:=SUM([.H30:.I30])" office:value-type="float" office:value="2425268" calcext:value-type="float">
            <text:p><text:s/>2,425,268 </text:p>
          </table:table-cell>
          <table:table-cell table:style-name="ce36" office:value-type="float" office:value="1577092" calcext:value-type="float">
            <text:p><text:s/>1,577,092 </text:p>
          </table:table-cell>
          <table:table-cell table:style-name="ce36" office:value-type="float" office:value="848176" calcext:value-type="float">
            <text:p><text:s/>848,176 </text:p>
          </table:table-cell>
          <table:table-cell table:style-name="ce22" table:formula="of:=SUM([.K30:.L30])" office:value-type="float" office:value="585756" calcext:value-type="float">
            <text:p><text:s/>585,756 </text:p>
          </table:table-cell>
          <table:table-cell table:style-name="ce36" office:value-type="float" office:value="300466" calcext:value-type="float">
            <text:p><text:s/>300,466 </text:p>
          </table:table-cell>
          <table:table-cell table:style-name="ce36" office:value-type="float" office:value="285290" calcext:value-type="float">
            <text:p><text:s/>285,290 </text:p>
          </table:table-cell>
          <table:table-cell table:style-name="ce100" table:formula="of:=SUM([.N30:.O30])" office:value-type="float" office:value="135972" calcext:value-type="float">
            <text:p><text:s/>135,972 </text:p>
          </table:table-cell>
          <table:table-cell table:style-name="ce100" table:formula="of:=[$'表3-3'.B30]+[$'表3-3'.E30]" office:value-type="float" office:value="135972" calcext:value-type="float">
            <text:p><text:s/>135,972 </text:p>
          </table:table-cell>
          <table:table-cell table:style-name="ce77" table:formula="of:=[$'表3-3'.C30]+[$'表3-3'.F30]" office:value-type="float" office:value="0" calcext:value-type="float">
            <text:p><text:s/>- </text:p>
          </table:table-cell>
          <table:table-cell table:style-name="ce106" table:formula="of:=SUM([$'表3-3'.B30:.C30])" office:value-type="float" office:value="118214" calcext:value-type="float">
            <text:p><text:s/>118,214 </text:p>
          </table:table-cell>
          <table:table-cell table:style-name="ce62" office:value-type="string" calcext:value-type="string">
            <text:p>September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10月</text:span></text:p>
          </table:table-cell>
          <table:table-cell table:style-name="ce36" office:value-type="float" office:value="349" calcext:value-type="float">
            <text:p><text:s/>349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22" table:formula="of:=SUM([.E31:.F31])" office:value-type="float" office:value="3004483" calcext:value-type="float">
            <text:p><text:s/>3,004,483 </text:p>
          </table:table-cell>
          <table:table-cell table:style-name="ce22" table:formula="of:=SUM([.H31]+[.K31])" office:value-type="float" office:value="1874501" calcext:value-type="float">
            <text:p><text:s/>1,874,501 </text:p>
          </table:table-cell>
          <table:table-cell table:style-name="ce22" table:formula="of:=SUM([.I31];[.L31])" office:value-type="float" office:value="1129982" calcext:value-type="float">
            <text:p><text:s/>1,129,982 </text:p>
          </table:table-cell>
          <table:table-cell table:style-name="ce22" table:formula="of:=SUM([.H31:.I31])" office:value-type="float" office:value="2418024" calcext:value-type="float">
            <text:p><text:s/>2,418,024 </text:p>
          </table:table-cell>
          <table:table-cell table:style-name="ce36" office:value-type="float" office:value="1573370" calcext:value-type="float">
            <text:p><text:s/>1,573,370 </text:p>
          </table:table-cell>
          <table:table-cell table:style-name="ce36" office:value-type="float" office:value="844654" calcext:value-type="float">
            <text:p><text:s/>844,654 </text:p>
          </table:table-cell>
          <table:table-cell table:style-name="ce22" table:formula="of:=SUM([.K31:.L31])" office:value-type="float" office:value="586459" calcext:value-type="float">
            <text:p><text:s/>586,459 </text:p>
          </table:table-cell>
          <table:table-cell table:style-name="ce36" office:value-type="float" office:value="301131" calcext:value-type="float">
            <text:p><text:s/>301,131 </text:p>
          </table:table-cell>
          <table:table-cell table:style-name="ce36" office:value-type="float" office:value="285328" calcext:value-type="float">
            <text:p><text:s/>285,328 </text:p>
          </table:table-cell>
          <table:table-cell table:style-name="ce100" table:formula="of:=SUM([.N31:.O31])" office:value-type="float" office:value="142891" calcext:value-type="float">
            <text:p><text:s/>142,891 </text:p>
          </table:table-cell>
          <table:table-cell table:style-name="ce100" table:formula="of:=[$'表3-3'.B31]+[$'表3-3'.E31]" office:value-type="float" office:value="142891" calcext:value-type="float">
            <text:p><text:s/>142,891 </text:p>
          </table:table-cell>
          <table:table-cell table:style-name="ce77" table:formula="of:=[$'表3-3'.C31]+[$'表3-3'.F31]" office:value-type="float" office:value="0" calcext:value-type="float">
            <text:p><text:s/>- </text:p>
          </table:table-cell>
          <table:table-cell table:style-name="ce106" table:formula="of:=SUM([$'表3-3'.B31:.C31])" office:value-type="float" office:value="124345" calcext:value-type="float">
            <text:p><text:s/>124,345 </text:p>
          </table:table-cell>
          <table:table-cell table:style-name="ce62" office:value-type="string" calcext:value-type="string">
            <text:p>October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 <text:span text:style-name="T8">11月</text:span></text:p>
          </table:table-cell>
          <table:table-cell table:style-name="ce36" office:value-type="float" office:value="353" calcext:value-type="float">
            <text:p><text:s/>353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22" table:formula="of:=SUM([.E32:.F32])" office:value-type="float" office:value="2998169" calcext:value-type="float">
            <text:p><text:s/>2,998,169 </text:p>
          </table:table-cell>
          <table:table-cell table:style-name="ce22" table:formula="of:=SUM([.H32]+[.K32])" office:value-type="float" office:value="1872026" calcext:value-type="float">
            <text:p><text:s/>1,872,026 </text:p>
          </table:table-cell>
          <table:table-cell table:style-name="ce22" table:formula="of:=SUM([.I32];[.L32])" office:value-type="float" office:value="1126143" calcext:value-type="float">
            <text:p><text:s/>1,126,143 </text:p>
          </table:table-cell>
          <table:table-cell table:style-name="ce22" table:formula="of:=SUM([.H32:.I32])" office:value-type="float" office:value="2412211" calcext:value-type="float">
            <text:p><text:s/>2,412,211 </text:p>
          </table:table-cell>
          <table:table-cell table:style-name="ce36" office:value-type="float" office:value="1571141" calcext:value-type="float">
            <text:p><text:s/>1,571,141 </text:p>
          </table:table-cell>
          <table:table-cell table:style-name="ce36" office:value-type="float" office:value="841070" calcext:value-type="float">
            <text:p><text:s/>841,070 </text:p>
          </table:table-cell>
          <table:table-cell table:style-name="ce22" table:formula="of:=SUM([.K32:.L32])" office:value-type="float" office:value="585958" calcext:value-type="float">
            <text:p><text:s/>585,958 </text:p>
          </table:table-cell>
          <table:table-cell table:style-name="ce36" office:value-type="float" office:value="300885" calcext:value-type="float">
            <text:p><text:s/>300,885 </text:p>
          </table:table-cell>
          <table:table-cell table:style-name="ce36" office:value-type="float" office:value="285073" calcext:value-type="float">
            <text:p><text:s/>285,073 </text:p>
          </table:table-cell>
          <table:table-cell table:style-name="ce100" table:formula="of:=SUM([.N32:.O32])" office:value-type="float" office:value="145821" calcext:value-type="float">
            <text:p><text:s/>145,821 </text:p>
          </table:table-cell>
          <table:table-cell table:style-name="ce100" table:formula="of:=[$'表3-3'.B32]+[$'表3-3'.E32]" office:value-type="float" office:value="145821" calcext:value-type="float">
            <text:p><text:s/>145,821 </text:p>
          </table:table-cell>
          <table:table-cell table:style-name="ce77" table:formula="of:=[$'表3-3'.C32]+[$'表3-3'.F32]" office:value-type="float" office:value="0" calcext:value-type="float">
            <text:p><text:s/>- </text:p>
          </table:table-cell>
          <table:table-cell table:style-name="ce106" table:formula="of:=SUM([$'表3-3'.B32:.C32])" office:value-type="float" office:value="126255" calcext:value-type="float">
            <text:p><text:s/>126,255 </text:p>
          </table:table-cell>
          <table:table-cell table:style-name="ce62" office:value-type="string" calcext:value-type="string">
            <text:p>November</text:p>
          </table:table-cell>
          <table:table-cell table:number-columns-repeated="240"/>
        </table:table-row>
        <table:table-row table:style-name="ro5">
          <table:table-cell table:style-name="ce10" office:value-type="string" calcext:value-type="string">
            <text:p> <text:span text:style-name="T8">12月</text:span></text:p>
          </table:table-cell>
          <table:table-cell table:style-name="ce33" office:value-type="float" office:value="388" calcext:value-type="float">
            <text:p><text:s/>388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table:formula="of:=SUM([.E33:.F33])" office:value-type="float" office:value="2993633" calcext:value-type="float">
            <text:p><text:s/>2,993,633 </text:p>
          </table:table-cell>
          <table:table-cell table:style-name="ce33" table:formula="of:=SUM([.H33]+[.K33])" office:value-type="float" office:value="1869956" calcext:value-type="float">
            <text:p><text:s/>1,869,956 </text:p>
          </table:table-cell>
          <table:table-cell table:style-name="ce33" table:formula="of:=SUM([.I33];[.L33])" office:value-type="float" office:value="1123677" calcext:value-type="float">
            <text:p><text:s/>1,123,677 </text:p>
          </table:table-cell>
          <table:table-cell table:style-name="ce33" table:formula="of:=SUM([.H33:.I33])" office:value-type="float" office:value="2407432" calcext:value-type="float">
            <text:p><text:s/>2,407,432 </text:p>
          </table:table-cell>
          <table:table-cell table:style-name="ce33" office:value-type="float" office:value="1568832" calcext:value-type="float">
            <text:p><text:s/>1,568,832 </text:p>
          </table:table-cell>
          <table:table-cell table:style-name="ce33" office:value-type="float" office:value="838600" calcext:value-type="float">
            <text:p><text:s/>838,600 </text:p>
          </table:table-cell>
          <table:table-cell table:style-name="ce33" table:formula="of:=SUM([.K33:.L33])" office:value-type="float" office:value="586201" calcext:value-type="float">
            <text:p><text:s/>586,201 </text:p>
          </table:table-cell>
          <table:table-cell table:style-name="ce33" office:value-type="float" office:value="301124" calcext:value-type="float">
            <text:p><text:s/>301,124 </text:p>
          </table:table-cell>
          <table:table-cell table:style-name="ce33" office:value-type="float" office:value="285077" calcext:value-type="float">
            <text:p><text:s/>285,077 </text:p>
          </table:table-cell>
          <table:table-cell table:style-name="ce101" table:formula="of:=SUM([.N33:.O33])" office:value-type="float" office:value="161766" calcext:value-type="float">
            <text:p><text:s/>161,766 </text:p>
          </table:table-cell>
          <table:table-cell table:style-name="ce101" table:formula="of:=[$'表3-3'.B33]+[$'表3-3'.E33]" office:value-type="float" office:value="161766" calcext:value-type="float">
            <text:p><text:s/>161,766 </text:p>
          </table:table-cell>
          <table:table-cell table:style-name="ce79" table:formula="of:=[$'表3-3'.C33]+[$'表3-3'.F33]" office:value-type="float" office:value="0" calcext:value-type="float">
            <text:p><text:s/>- </text:p>
          </table:table-cell>
          <table:table-cell table:style-name="ce107" table:formula="of:=SUM([$'表3-3'.B33:.C33])" office:value-type="float" office:value="141480" calcext:value-type="float">
            <text:p><text:s/>141,480 </text:p>
          </table:table-cell>
          <table:table-cell table:style-name="ce63" office:value-type="string" calcext:value-type="string">
            <text:p>December</text:p>
          </table:table-cell>
          <table:table-cell table:number-columns-repeated="240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3-3" table:style-name="ta4">
        <table:table-column table:style-name="co33" table:default-cell-style-name="ce12"/>
        <table:table-column table:style-name="co34" table:default-cell-style-name="ce25"/>
        <table:table-column table:style-name="co15" table:number-columns-repeated="2" table:default-cell-style-name="ce25"/>
        <table:table-column table:style-name="co35" table:default-cell-style-name="ce25"/>
        <table:table-column table:style-name="co25" table:default-cell-style-name="ce25"/>
        <table:table-column table:style-name="co4" table:default-cell-style-name="ce25"/>
        <table:table-column table:style-name="co35" table:default-cell-style-name="ce37"/>
        <table:table-column table:style-name="co36" table:default-cell-style-name="ce37"/>
        <table:table-column table:style-name="co29" table:default-cell-style-name="ce37"/>
        <table:table-column table:style-name="co21" table:default-cell-style-name="ce37"/>
        <table:table-column table:style-name="co29" table:default-cell-style-name="ce37"/>
        <table:table-column table:style-name="co4" table:default-cell-style-name="ce37"/>
        <table:table-column table:style-name="co22" table:default-cell-style-name="ce37"/>
        <table:table-column table:style-name="co21" table:default-cell-style-name="ce37"/>
        <table:table-column table:style-name="co6" table:default-cell-style-name="ce37"/>
        <table:table-column table:style-name="co4" table:default-cell-style-name="ce37"/>
        <table:table-column table:style-name="co36" table:default-cell-style-name="ce37"/>
        <table:table-column table:style-name="co9" table:default-cell-style-name="ce37"/>
        <table:table-column table:style-name="co31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197" table:default-cell-style-name="ce37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</text:span><text:span text:style-name="T2">　保險對象人數－按保險對象類目分（續完）</text:span></text:p>
          </table:table-cell>
          <table:covered-table-cell table:number-columns-repeated="9" table:style-name="ce13"/>
          <table:table-cell table:style-name="ce71" office:value-type="string" calcext:value-type="string" table:number-columns-spanned="9" table:number-rows-spanned="1">
            <text:p>Table 3    Beneficiaries by Beneficiary Category <text:span text:style-name="T16">（</text:span><text:span text:style-name="T17">Cont'd</text:span><text:span text:style-name="T18">）</text:span></text:p>
          </table:table-cell>
          <table:covered-table-cell table:number-columns-repeated="8" table:style-name="ce40"/>
          <table:table-cell table:number-columns-repeated="238"/>
        </table:table-row>
        <table:table-row table:style-name="ro1">
          <table:table-cell table:style-name="ce2" table:number-columns-repeated="2"/>
          <table:table-cell table:style-name="ce14" table:number-columns-repeated="8"/>
          <table:table-cell table:style-name="ce40"/>
          <table:table-cell table:style-name="ce92" table:number-columns-repeated="2"/>
          <table:table-cell table:style-name="ce93" table:number-columns-repeated="5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9" table:style-name="ce15"/>
          <table:table-cell table:style-name="ce46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15"/>
          <table:table-cell table:number-columns-repeated="238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08"/>
          <table:table-cell table:style-name="ce32" table:number-columns-repeated="5"/>
          <table:table-cell table:style-name="ce16" table:number-columns-repeated="2"/>
          <table:table-cell table:style-name="ce12"/>
          <table:table-cell table:style-name="ce91"/>
          <table:table-cell table:style-name="ce123" table:number-columns-repeated="2"/>
          <table:table-cell table:style-name="ce50" table:number-columns-repeated="2"/>
          <table:table-cell table:style-name="ce91"/>
          <table:table-cell table:style-name="ce12"/>
          <table:table-cell table:style-name="ce50"/>
          <table:table-cell table:style-name="ce54" office:value-type="string" calcext:value-type="string">
            <text:p><text:s text:c="16"/>Unit : Person</text:p>
          </table:table-cell>
          <table:table-cell table:style-name="ce12" table:number-columns-repeated="16365"/>
        </table:table-row>
        <table:table-row table:style-name="ro3">
          <table:table-cell table:style-name="ce85" office:value-type="string" calcext:value-type="string" table:number-columns-spanned="1" table:number-rows-spanned="3">
            <text:p>年（月）底別</text:p>
          </table:table-cell>
          <table:table-cell table:style-name="ce109" office:value-type="string" calcext:value-type="string" table:number-columns-spanned="5" table:number-rows-spanned="1">
            <text:p><text:span text:style-name="T14">第四類</text:span><text:span text:style-name="T15">                                                                                           Category 4</text:span></text:p>
            <text:p><text:span text:style-name="T8"/></text:p>
          </table:table-cell>
          <table:covered-table-cell table:number-columns-repeated="3" table:style-name="ce115"/>
          <table:covered-table-cell table:style-name="ce118"/>
          <table:table-cell table:style-name="ce119" office:value-type="string" calcext:value-type="string" table:number-columns-spanned="3" table:number-rows-spanned="1">
            <text:p>第五類</text:p>
          </table:table-cell>
          <table:covered-table-cell table:style-name="ce38"/>
          <table:covered-table-cell table:style-name="ce42"/>
          <table:table-cell table:style-name="ce34"/>
          <table:table-cell table:style-name="ce38" office:value-type="string" calcext:value-type="string" table:number-columns-spanned="8" table:number-rows-spanned="1">
            <text:p>第六類</text:p>
            <text:p><text:span text:style-name="T8">Category 6</text:span></text:p>
          </table:table-cell>
          <table:covered-table-cell table:style-name="ce124"/>
          <table:covered-table-cell table:number-columns-repeated="4" table:style-name="ce38"/>
          <table:covered-table-cell table:number-columns-repeated="2" table:style-name="ce126"/>
          <table:table-cell table:style-name="ce58" office:value-type="string" calcext:value-type="string" table:number-columns-spanned="1" table:number-rows-spanned="3">
            <text:p>End of <text:s text:c="11"/>Year or Month</text:p>
          </table:table-cell>
          <table:table-cell table:number-columns-repeated="37"/>
          <table:table-cell table:style-name="ce12" table:number-columns-repeated="16328"/>
        </table:table-row>
        <table:table-row table:style-name="ro3">
          <table:covered-table-cell table:style-name="ce86"/>
          <table:table-cell table:style-name="ce110" office:value-type="string" calcext:value-type="string" table:number-columns-spanned="2" table:number-rows-spanned="1">
            <text:p><text:span text:style-name="T14">第一目</text:span></text:p>
            <text:p><text:span text:style-name="T8">Item 1</text:span>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number-columns-repeated="2" table:style-name="ce56"/>
          <table:table-cell table:style-name="ce120" office:value-type="string" calcext:value-type="string" table:number-columns-spanned="3" table:number-rows-spanned="1">
            <text:p>Category 5</text:p>
          </table:table-cell>
          <table:covered-table-cell table:style-name="ce56"/>
          <table:covered-table-cell table:style-name="ce121"/>
          <table:table-cell table:style-name="ce49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style-name="ce122"/>
          <table:covered-table-cell table:style-name="ce125"/>
          <table:table-cell table:style-name="ce35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number-columns-repeated="2" table:style-name="ce35"/>
          <table:table-cell table:style-name="ce90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number-columns-repeated="2" table:style-name="ce127"/>
          <table:covered-table-cell table:style-name="ce59"/>
          <table:table-cell table:number-columns-repeated="37"/>
          <table:table-cell table:style-name="ce12" table:number-columns-repeated="16328"/>
        </table:table-row>
        <table:table-row table:style-name="ro4">
          <table:covered-table-cell table:style-name="ce87"/>
          <table:table-cell table:style-name="ce111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39" office:value-type="string" calcext:value-type="string">
            <text:p>保險對象</text:p>
            <text:p><text:span text:style-name="T10">Beneficiaries</text:span></text:p>
          </table:table-cell>
          <table:table-cell table:style-name="ce47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covered-table-cell table:style-name="ce60"/>
          <table:table-cell table:number-columns-repeated="37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3" table:style-name="ce117" office:value-type="string" office:string-value="…" calcext:value-type="string">
            <text:p><text:s/>…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75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37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75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37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75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37"/>
          <table:table-cell table:style-name="ce64" table:number-columns-repeated="16328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style-name="ce21" office:value-type="float" office:value="117480" calcext:value-type="float">
            <text:p><text:s/>117,480 </text:p>
          </table:table-cell>
          <table:table-cell table:style-name="ce21" office:value-type="float" office:value="117465" calcext:value-type="float">
            <text:p><text:s/>117,4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7292" calcext:value-type="float">
            <text:p><text:s/>2,397,292 </text:p>
          </table:table-cell>
          <table:table-cell table:style-name="ce21" office:value-type="float" office:value="1415721" calcext:value-type="float">
            <text:p><text:s/>1,415,721 </text:p>
          </table:table-cell>
          <table:table-cell table:style-name="ce21" office:value-type="float" office:value="981571" calcext:value-type="float">
            <text:p><text:s/>981,571 </text:p>
          </table:table-cell>
          <table:table-cell table:style-name="ce21" office:value-type="float" office:value="640556" calcext:value-type="float">
            <text:p><text:s/>640,556 </text:p>
          </table:table-cell>
          <table:table-cell table:style-name="ce21" office:value-type="float" office:value="402699" calcext:value-type="float">
            <text:p><text:s/>402,699 </text:p>
          </table:table-cell>
          <table:table-cell table:style-name="ce76" office:value-type="float" office:value="237857" calcext:value-type="float">
            <text:p><text:s/>237,857 </text:p>
          </table:table-cell>
          <table:table-cell table:style-name="ce21" office:value-type="float" office:value="1756736" calcext:value-type="float">
            <text:p><text:s/>1,756,736 </text:p>
          </table:table-cell>
          <table:table-cell table:style-name="ce21" office:value-type="float" office:value="1013022" calcext:value-type="float">
            <text:p><text:s/>1,013,022 </text:p>
          </table:table-cell>
          <table:table-cell table:style-name="ce21" office:value-type="float" office:value="743714" calcext:value-type="float">
            <text:p><text:s/>743,714 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29890" calcext:value-type="float">
            <text:p><text:s/>129,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7520" calcext:value-type="float">
            <text:p><text:s/>2,557,520 </text:p>
          </table:table-cell>
          <table:table-cell table:style-name="ce21" office:value-type="float" office:value="1534236" calcext:value-type="float">
            <text:p><text:s/>1,534,236 </text:p>
          </table:table-cell>
          <table:table-cell table:style-name="ce21" office:value-type="float" office:value="1023284" calcext:value-type="float">
            <text:p><text:s/>1,023,284 </text:p>
          </table:table-cell>
          <table:table-cell table:style-name="ce21" office:value-type="float" office:value="646145" calcext:value-type="float">
            <text:p><text:s/>646,145 </text:p>
          </table:table-cell>
          <table:table-cell table:style-name="ce21" office:value-type="float" office:value="408482" calcext:value-type="float">
            <text:p><text:s/>408,482 </text:p>
          </table:table-cell>
          <table:table-cell table:style-name="ce76" office:value-type="float" office:value="237663" calcext:value-type="float">
            <text:p><text:s/>237,663 </text:p>
          </table:table-cell>
          <table:table-cell table:style-name="ce21" office:value-type="float" office:value="1911375" calcext:value-type="float">
            <text:p><text:s/>1,911,375 </text:p>
          </table:table-cell>
          <table:table-cell table:style-name="ce21" office:value-type="float" office:value="1125754" calcext:value-type="float">
            <text:p><text:s/>1,125,754 </text:p>
          </table:table-cell>
          <table:table-cell table:style-name="ce21" office:value-type="float" office:value="785621" calcext:value-type="float">
            <text:p><text:s/>785,621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46335" calcext:value-type="float">
            <text:p><text:s/>146,3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5399" calcext:value-type="float">
            <text:p><text:s/>2,665,399 </text:p>
          </table:table-cell>
          <table:table-cell table:style-name="ce21" office:value-type="float" office:value="1607255" calcext:value-type="float">
            <text:p><text:s/>1,607,255 </text:p>
          </table:table-cell>
          <table:table-cell table:style-name="ce21" office:value-type="float" office:value="1058144" calcext:value-type="float">
            <text:p><text:s/>1,058,144 </text:p>
          </table:table-cell>
          <table:table-cell table:style-name="ce21" office:value-type="float" office:value="645595" calcext:value-type="float">
            <text:p><text:s/>645,595 </text:p>
          </table:table-cell>
          <table:table-cell table:style-name="ce21" office:value-type="float" office:value="408557" calcext:value-type="float">
            <text:p><text:s/>408,557 </text:p>
          </table:table-cell>
          <table:table-cell table:style-name="ce76" office:value-type="float" office:value="237038" calcext:value-type="float">
            <text:p><text:s/>237,038 </text:p>
          </table:table-cell>
          <table:table-cell table:style-name="ce21" office:value-type="float" office:value="2019804" calcext:value-type="float">
            <text:p><text:s/>2,019,804 </text:p>
          </table:table-cell>
          <table:table-cell table:style-name="ce21" office:value-type="float" office:value="1198698" calcext:value-type="float">
            <text:p><text:s/>1,198,698 </text:p>
          </table:table-cell>
          <table:table-cell table:style-name="ce21" office:value-type="float" office:value="821106" calcext:value-type="float">
            <text:p><text:s/>821,106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52882" calcext:value-type="float">
            <text:p><text:s/>152,8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3796" calcext:value-type="float">
            <text:p><text:s/>2,953,796 </text:p>
          </table:table-cell>
          <table:table-cell table:style-name="ce21" office:value-type="float" office:value="1798001" calcext:value-type="float">
            <text:p><text:s/>1,798,001 </text:p>
          </table:table-cell>
          <table:table-cell table:style-name="ce21" office:value-type="float" office:value="1155795" calcext:value-type="float">
            <text:p><text:s/>1,155,795 </text:p>
          </table:table-cell>
          <table:table-cell table:style-name="ce21" office:value-type="float" office:value="644785" calcext:value-type="float">
            <text:p><text:s/>644,785 </text:p>
          </table:table-cell>
          <table:table-cell table:style-name="ce21" office:value-type="float" office:value="406100" calcext:value-type="float">
            <text:p><text:s/>406,100 </text:p>
          </table:table-cell>
          <table:table-cell table:style-name="ce76" office:value-type="float" office:value="238685" calcext:value-type="float">
            <text:p><text:s/>238,685 </text:p>
          </table:table-cell>
          <table:table-cell table:style-name="ce21" office:value-type="float" office:value="2309011" calcext:value-type="float">
            <text:p><text:s/>2,309,011 </text:p>
          </table:table-cell>
          <table:table-cell table:style-name="ce21" office:value-type="float" office:value="1391901" calcext:value-type="float">
            <text:p><text:s/>1,391,901 </text:p>
          </table:table-cell>
          <table:table-cell table:style-name="ce21" office:value-type="float" office:value="917110" calcext:value-type="float">
            <text:p><text:s/>917,110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67637" calcext:value-type="float">
            <text:p><text:s/>167,6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6127" calcext:value-type="float">
            <text:p><text:s/>3,146,127 </text:p>
          </table:table-cell>
          <table:table-cell table:style-name="ce21" office:value-type="float" office:value="1944873" calcext:value-type="float">
            <text:p><text:s/>1,944,873 </text:p>
          </table:table-cell>
          <table:table-cell table:style-name="ce21" office:value-type="float" office:value="1201254" calcext:value-type="float">
            <text:p><text:s/>1,201,254 </text:p>
          </table:table-cell>
          <table:table-cell table:style-name="ce21" office:value-type="float" office:value="643902" calcext:value-type="float">
            <text:p><text:s/>643,902 </text:p>
          </table:table-cell>
          <table:table-cell table:style-name="ce21" office:value-type="float" office:value="405032" calcext:value-type="float">
            <text:p><text:s/>405,032 </text:p>
          </table:table-cell>
          <table:table-cell table:style-name="ce76" office:value-type="float" office:value="238870" calcext:value-type="float">
            <text:p><text:s/>238,870 </text:p>
          </table:table-cell>
          <table:table-cell table:style-name="ce21" office:value-type="float" office:value="2502225" calcext:value-type="float">
            <text:p><text:s/>2,502,225 </text:p>
          </table:table-cell>
          <table:table-cell table:style-name="ce21" office:value-type="float" office:value="1539841" calcext:value-type="float">
            <text:p><text:s/>1,539,841 </text:p>
          </table:table-cell>
          <table:table-cell table:style-name="ce21" office:value-type="float" office:value="962384" calcext:value-type="float">
            <text:p><text:s/>962,384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86033" calcext:value-type="float">
            <text:p><text:s/>186,0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1228" calcext:value-type="float">
            <text:p><text:s/>3,181,228 </text:p>
          </table:table-cell>
          <table:table-cell table:style-name="ce21" office:value-type="float" office:value="1956547" calcext:value-type="float">
            <text:p><text:s/>1,956,547 </text:p>
          </table:table-cell>
          <table:table-cell table:style-name="ce21" office:value-type="float" office:value="1224681" calcext:value-type="float">
            <text:p><text:s/>1,224,681 </text:p>
          </table:table-cell>
          <table:table-cell table:style-name="ce21" office:value-type="float" office:value="638327" calcext:value-type="float">
            <text:p><text:s/>638,327 </text:p>
          </table:table-cell>
          <table:table-cell table:style-name="ce21" office:value-type="float" office:value="402895" calcext:value-type="float">
            <text:p><text:s/>402,895 </text:p>
          </table:table-cell>
          <table:table-cell table:style-name="ce76" office:value-type="float" office:value="235432" calcext:value-type="float">
            <text:p><text:s/>235,432 </text:p>
          </table:table-cell>
          <table:table-cell table:style-name="ce21" office:value-type="float" office:value="2542901" calcext:value-type="float">
            <text:p><text:s/>2,542,901 </text:p>
          </table:table-cell>
          <table:table-cell table:style-name="ce21" office:value-type="float" office:value="1553652" calcext:value-type="float">
            <text:p><text:s/>1,553,652 </text:p>
          </table:table-cell>
          <table:table-cell table:style-name="ce21" office:value-type="float" office:value="989249" calcext:value-type="float">
            <text:p><text:s/>989,249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04218" calcext:value-type="float">
            <text:p><text:s/>204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558" calcext:value-type="float">
            <text:p><text:s/>3,256,558 </text:p>
          </table:table-cell>
          <table:table-cell table:style-name="ce21" office:value-type="float" office:value="2026121" calcext:value-type="float">
            <text:p><text:s/>2,026,121 </text:p>
          </table:table-cell>
          <table:table-cell table:style-name="ce21" office:value-type="float" office:value="1230437" calcext:value-type="float">
            <text:p><text:s/>1,230,437 </text:p>
          </table:table-cell>
          <table:table-cell table:style-name="ce21" office:value-type="float" office:value="630103" calcext:value-type="float">
            <text:p><text:s/>630,103 </text:p>
          </table:table-cell>
          <table:table-cell table:style-name="ce21" office:value-type="float" office:value="399627" calcext:value-type="float">
            <text:p><text:s/>399,627 </text:p>
          </table:table-cell>
          <table:table-cell table:style-name="ce76" office:value-type="float" office:value="230476" calcext:value-type="float">
            <text:p><text:s/>230,476 </text:p>
          </table:table-cell>
          <table:table-cell table:style-name="ce21" office:value-type="float" office:value="2626455" calcext:value-type="float">
            <text:p><text:s/>2,626,455 </text:p>
          </table:table-cell>
          <table:table-cell table:style-name="ce21" office:value-type="float" office:value="1626494" calcext:value-type="float">
            <text:p><text:s/>1,626,494 </text:p>
          </table:table-cell>
          <table:table-cell table:style-name="ce21" office:value-type="float" office:value="999961" calcext:value-type="float">
            <text:p><text:s/>999,961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1614" calcext:value-type="float">
            <text:p><text:s/>211,6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0042" calcext:value-type="float">
            <text:p><text:s/>3,420,042 </text:p>
          </table:table-cell>
          <table:table-cell table:style-name="ce21" office:value-type="float" office:value="2145209" calcext:value-type="float">
            <text:p><text:s/>2,145,209 </text:p>
          </table:table-cell>
          <table:table-cell table:style-name="ce21" office:value-type="float" office:value="1274833" calcext:value-type="float">
            <text:p><text:s/>1,274,833 </text:p>
          </table:table-cell>
          <table:table-cell table:style-name="ce21" office:value-type="float" office:value="628487" calcext:value-type="float">
            <text:p><text:s/>628,487 </text:p>
          </table:table-cell>
          <table:table-cell table:style-name="ce21" office:value-type="float" office:value="399055" calcext:value-type="float">
            <text:p><text:s/>399,055 </text:p>
          </table:table-cell>
          <table:table-cell table:style-name="ce76" office:value-type="float" office:value="229432" calcext:value-type="float">
            <text:p><text:s/>229,432 </text:p>
          </table:table-cell>
          <table:table-cell table:style-name="ce21" office:value-type="float" office:value="2791555" calcext:value-type="float">
            <text:p><text:s/>2,791,555 </text:p>
          </table:table-cell>
          <table:table-cell table:style-name="ce21" office:value-type="float" office:value="1746154" calcext:value-type="float">
            <text:p><text:s/>1,746,154 </text:p>
          </table:table-cell>
          <table:table-cell table:style-name="ce21" office:value-type="float" office:value="1045401" calcext:value-type="float">
            <text:p><text:s/>1,045,40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8559" calcext:value-type="float">
            <text:p><text:s/>218,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043" calcext:value-type="float">
            <text:p><text:s/>3,510,043 </text:p>
          </table:table-cell>
          <table:table-cell table:style-name="ce21" office:value-type="float" office:value="2240025" calcext:value-type="float">
            <text:p><text:s/>2,240,025 </text:p>
          </table:table-cell>
          <table:table-cell table:style-name="ce21" office:value-type="float" office:value="1270018" calcext:value-type="float">
            <text:p><text:s/>1,270,018 </text:p>
          </table:table-cell>
          <table:table-cell table:style-name="ce21" office:value-type="float" office:value="616762" calcext:value-type="float">
            <text:p><text:s/>616,762 </text:p>
          </table:table-cell>
          <table:table-cell table:style-name="ce21" office:value-type="float" office:value="393727" calcext:value-type="float">
            <text:p><text:s/>393,727 </text:p>
          </table:table-cell>
          <table:table-cell table:style-name="ce76" office:value-type="float" office:value="223035" calcext:value-type="float">
            <text:p><text:s/>223,035 </text:p>
          </table:table-cell>
          <table:table-cell table:style-name="ce21" office:value-type="float" office:value="2893281" calcext:value-type="float">
            <text:p><text:s/>2,893,281 </text:p>
          </table:table-cell>
          <table:table-cell table:style-name="ce21" office:value-type="float" office:value="1846298" calcext:value-type="float">
            <text:p><text:s/>1,846,298 </text:p>
          </table:table-cell>
          <table:table-cell table:style-name="ce21" office:value-type="float" office:value="1046983" calcext:value-type="float">
            <text:p><text:s/>1,046,983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112" office:value-type="float" office:value="155295" calcext:value-type="float">
            <text:p><text:s/>155,295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8118" calcext:value-type="float">
            <text:p><text:s/>18,118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21" office:value-type="float" office:value="221916" calcext:value-type="float">
            <text:p><text:s/>221,9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2742" calcext:value-type="float">
            <text:p><text:s/>3,602,742 </text:p>
          </table:table-cell>
          <table:table-cell table:style-name="ce21" office:value-type="float" office:value="2328676" calcext:value-type="float">
            <text:p><text:s/>2,328,676 </text:p>
          </table:table-cell>
          <table:table-cell table:style-name="ce21" office:value-type="float" office:value="1274066" calcext:value-type="float">
            <text:p><text:s/>1,274,066 </text:p>
          </table:table-cell>
          <table:table-cell table:style-name="ce21" office:value-type="float" office:value="607446" calcext:value-type="float">
            <text:p><text:s/>607,446 </text:p>
          </table:table-cell>
          <table:table-cell table:style-name="ce21" office:value-type="float" office:value="390347" calcext:value-type="float">
            <text:p><text:s/>390,347 </text:p>
          </table:table-cell>
          <table:table-cell table:style-name="ce76" office:value-type="float" office:value="217099" calcext:value-type="float">
            <text:p><text:s/>217,099 </text:p>
          </table:table-cell>
          <table:table-cell table:style-name="ce21" office:value-type="float" office:value="2995296" calcext:value-type="float">
            <text:p><text:s/>2,995,296 </text:p>
          </table:table-cell>
          <table:table-cell table:style-name="ce21" office:value-type="float" office:value="1938329" calcext:value-type="float">
            <text:p><text:s/>1,938,329 </text:p>
          </table:table-cell>
          <table:table-cell table:style-name="ce21" office:value-type="float" office:value="1056967" calcext:value-type="float">
            <text:p><text:s/>1,056,967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6">97</text:span><text:span text:style-name="T12">年</text:span></text:p>
          </table:table-cell>
          <table:table-cell table:style-name="ce112" table:formula="of:=[.B33]" office:value-type="float" office:value="141480" calcext:value-type="float">
            <text:p><text:s/>141,480 </text:p>
          </table:table-cell>
          <table:table-cell table:style-name="ce99" table:formula="of:=[.C33]" office:value-type="float" office:value="0" calcext:value-type="float">
            <text:p><text:s/>- </text:p>
          </table:table-cell>
          <table:table-cell table:style-name="ce99" table:formula="of:=[.D33]" office:value-type="float" office:value="20286" calcext:value-type="float">
            <text:p><text:s/>20,286 </text:p>
          </table:table-cell>
          <table:table-cell table:style-name="ce99" table:formula="of:=[.E33]" office:value-type="float" office:value="20286" calcext:value-type="float">
            <text:p><text:s/>20,286 </text:p>
          </table:table-cell>
          <table:table-cell table:style-name="ce99" table:formula="of:=[.F33]" office:value-type="float" office:value="0" calcext:value-type="float">
            <text:p><text:s/>- </text:p>
          </table:table-cell>
          <table:table-cell table:style-name="ce21" table:formula="of:=[.G33]" office:value-type="float" office:value="225609" calcext:value-type="float">
            <text:p><text:s/>225,609 </text:p>
          </table:table-cell>
          <table:table-cell table:style-name="ce21" table:formula="of:=[.H33]" office:value-type="float" office:value="225609" calcext:value-type="float">
            <text:p><text:s/>225,6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33]" office:value-type="float" office:value="3731842" calcext:value-type="float">
            <text:p><text:s/>3,731,842 </text:p>
          </table:table-cell>
          <table:table-cell table:style-name="ce21" table:formula="of:=[.K33]" office:value-type="float" office:value="2461687" calcext:value-type="float">
            <text:p><text:s/>2,461,687 </text:p>
          </table:table-cell>
          <table:table-cell table:style-name="ce21" table:formula="of:=[.L33]" office:value-type="float" office:value="1270155" calcext:value-type="float">
            <text:p><text:s/>1,270,155 </text:p>
          </table:table-cell>
          <table:table-cell table:style-name="ce21" table:formula="of:=[.M33]" office:value-type="float" office:value="597133" calcext:value-type="float">
            <text:p><text:s/>597,133 </text:p>
          </table:table-cell>
          <table:table-cell table:style-name="ce21" table:formula="of:=[.N33]" office:value-type="float" office:value="384851" calcext:value-type="float">
            <text:p><text:s/>384,851 </text:p>
          </table:table-cell>
          <table:table-cell table:style-name="ce76" table:formula="of:=[.O33]" office:value-type="float" office:value="212282" calcext:value-type="float">
            <text:p><text:s/>212,282 </text:p>
          </table:table-cell>
          <table:table-cell table:style-name="ce21" table:formula="of:=[.P33]" office:value-type="float" office:value="3134709" calcext:value-type="float">
            <text:p><text:s/>3,134,709 </text:p>
          </table:table-cell>
          <table:table-cell table:style-name="ce21" table:formula="of:=[.Q33]" office:value-type="float" office:value="2076836" calcext:value-type="float">
            <text:p><text:s/>2,076,836 </text:p>
          </table:table-cell>
          <table:table-cell table:style-name="ce21" table:formula="of:=[.R33]" office:value-type="float" office:value="1057873" calcext:value-type="float">
            <text:p><text:s/>1,057,873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1月</text:span></text:p>
          </table:table-cell>
          <table:table-cell table:style-name="ce113" office:value-type="float" office:value="139997" calcext:value-type="float">
            <text:p><text:s/>139,9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0" table:formula="of:=SUM([.E22:.F22])" office:value-type="float" office:value="16108" calcext:value-type="float">
            <text:p><text:s/>16,108 </text:p>
          </table:table-cell>
          <table:table-cell table:style-name="ce100" office:value-type="float" office:value="16108" calcext:value-type="float">
            <text:p><text:s/>16,1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2:.I22])" office:value-type="float" office:value="207029" calcext:value-type="float">
            <text:p><text:s/>207,029 </text:p>
          </table:table-cell>
          <table:table-cell table:style-name="ce22" office:value-type="float" office:value="207029" calcext:value-type="float">
            <text:p><text:s/>207,0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2:.L22])" office:value-type="float" office:value="3642393" calcext:value-type="float">
            <text:p><text:s/>3,642,393 </text:p>
          </table:table-cell>
          <table:table-cell table:style-name="ce22" table:formula="of:=SUM([.N22];[.Q22])" office:value-type="float" office:value="2363514" calcext:value-type="float">
            <text:p><text:s/>2,363,514 </text:p>
          </table:table-cell>
          <table:table-cell table:style-name="ce22" table:formula="of:=SUM([.O22];[.R22])" office:value-type="float" office:value="1278879" calcext:value-type="float">
            <text:p><text:s/>1,278,879 </text:p>
          </table:table-cell>
          <table:table-cell table:style-name="ce22" table:formula="of:=SUM([.N22:.O22])" office:value-type="float" office:value="608681" calcext:value-type="float">
            <text:p><text:s/>608,681 </text:p>
          </table:table-cell>
          <table:table-cell table:style-name="ce22" office:value-type="float" office:value="391015" calcext:value-type="float">
            <text:p><text:s/>391,015 </text:p>
          </table:table-cell>
          <table:table-cell table:style-name="ce77" office:value-type="float" office:value="217666" calcext:value-type="float">
            <text:p><text:s/>217,666 </text:p>
          </table:table-cell>
          <table:table-cell table:style-name="ce22" table:formula="of:=SUM([.Q22:.R22])" office:value-type="float" office:value="3033712" calcext:value-type="float">
            <text:p><text:s/>3,033,712 </text:p>
          </table:table-cell>
          <table:table-cell table:style-name="ce22" office:value-type="float" office:value="1972499" calcext:value-type="float">
            <text:p><text:s/>1,972,499 </text:p>
          </table:table-cell>
          <table:table-cell table:style-name="ce22" office:value-type="float" office:value="1061213" calcext:value-type="float">
            <text:p><text:s/>1,061,213 </text:p>
          </table:table-cell>
          <table:table-cell table:style-name="ce62" office:value-type="string" calcext:value-type="string">
            <text:p>January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2月</text:span></text:p>
          </table:table-cell>
          <table:table-cell table:style-name="ce113" office:value-type="float" office:value="126899" calcext:value-type="float">
            <text:p><text:s/>126,8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0" table:formula="of:=SUM([.E23:.F23])" office:value-type="float" office:value="16868" calcext:value-type="float">
            <text:p><text:s/>16,868 </text:p>
          </table:table-cell>
          <table:table-cell table:style-name="ce100" office:value-type="float" office:value="16868" calcext:value-type="float">
            <text:p><text:s/>16,8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3:.I23])" office:value-type="float" office:value="205748" calcext:value-type="float">
            <text:p><text:s/>205,748 </text:p>
          </table:table-cell>
          <table:table-cell table:style-name="ce22" office:value-type="float" office:value="205748" calcext:value-type="float">
            <text:p><text:s/>205,7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3:.L23])" office:value-type="float" office:value="3648497" calcext:value-type="float">
            <text:p><text:s/>3,648,497 </text:p>
          </table:table-cell>
          <table:table-cell table:style-name="ce22" table:formula="of:=SUM([.N23];[.Q23])" office:value-type="float" office:value="2366120" calcext:value-type="float">
            <text:p><text:s/>2,366,120 </text:p>
          </table:table-cell>
          <table:table-cell table:style-name="ce22" table:formula="of:=SUM([.O23];[.R23])" office:value-type="float" office:value="1282377" calcext:value-type="float">
            <text:p><text:s/>1,282,377 </text:p>
          </table:table-cell>
          <table:table-cell table:style-name="ce22" table:formula="of:=SUM([.N23:.O23])" office:value-type="float" office:value="608258" calcext:value-type="float">
            <text:p><text:s/>608,258 </text:p>
          </table:table-cell>
          <table:table-cell table:style-name="ce22" office:value-type="float" office:value="390759" calcext:value-type="float">
            <text:p><text:s/>390,759 </text:p>
          </table:table-cell>
          <table:table-cell table:style-name="ce77" office:value-type="float" office:value="217499" calcext:value-type="float">
            <text:p><text:s/>217,499 </text:p>
          </table:table-cell>
          <table:table-cell table:style-name="ce22" table:formula="of:=SUM([.Q23:.R23])" office:value-type="float" office:value="3040239" calcext:value-type="float">
            <text:p><text:s/>3,040,239 </text:p>
          </table:table-cell>
          <table:table-cell table:style-name="ce22" office:value-type="float" office:value="1975361" calcext:value-type="float">
            <text:p><text:s/>1,975,361 </text:p>
          </table:table-cell>
          <table:table-cell table:style-name="ce22" office:value-type="float" office:value="1064878" calcext:value-type="float">
            <text:p><text:s/>1,064,878 </text:p>
          </table:table-cell>
          <table:table-cell table:style-name="ce62" office:value-type="string" calcext:value-type="string">
            <text:p>February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3月</text:span></text:p>
          </table:table-cell>
          <table:table-cell table:style-name="ce113" office:value-type="float" office:value="124124" calcext:value-type="float">
            <text:p><text:s/>124,12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24:.F24])" office:value-type="float" office:value="17513" calcext:value-type="float">
            <text:p><text:s/>17,513 </text:p>
          </table:table-cell>
          <table:table-cell table:style-name="ce100" office:value-type="float" office:value="17513" calcext:value-type="float">
            <text:p><text:s/>17,5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4:.I24])" office:value-type="float" office:value="207736" calcext:value-type="float">
            <text:p><text:s/>207,736 </text:p>
          </table:table-cell>
          <table:table-cell table:style-name="ce22" office:value-type="float" office:value="207736" calcext:value-type="float">
            <text:p><text:s/>207,7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4:.L24])" office:value-type="float" office:value="3645816" calcext:value-type="float">
            <text:p><text:s/>3,645,816 </text:p>
          </table:table-cell>
          <table:table-cell table:style-name="ce22" table:formula="of:=SUM([.N24];[.Q24])" office:value-type="float" office:value="2364117" calcext:value-type="float">
            <text:p><text:s/>2,364,117 </text:p>
          </table:table-cell>
          <table:table-cell table:style-name="ce22" table:formula="of:=SUM([.O24];[.R24])" office:value-type="float" office:value="1281699" calcext:value-type="float">
            <text:p><text:s/>1,281,699 </text:p>
          </table:table-cell>
          <table:table-cell table:style-name="ce22" table:formula="of:=SUM([.N24:.O24])" office:value-type="float" office:value="608502" calcext:value-type="float">
            <text:p><text:s/>608,502 </text:p>
          </table:table-cell>
          <table:table-cell table:style-name="ce22" office:value-type="float" office:value="391248" calcext:value-type="float">
            <text:p><text:s/>391,248 </text:p>
          </table:table-cell>
          <table:table-cell table:style-name="ce77" office:value-type="float" office:value="217254" calcext:value-type="float">
            <text:p><text:s/>217,254 </text:p>
          </table:table-cell>
          <table:table-cell table:style-name="ce22" table:formula="of:=SUM([.Q24:.R24])" office:value-type="float" office:value="3037314" calcext:value-type="float">
            <text:p><text:s/>3,037,314 </text:p>
          </table:table-cell>
          <table:table-cell table:style-name="ce22" office:value-type="float" office:value="1972869" calcext:value-type="float">
            <text:p><text:s/>1,972,869 </text:p>
          </table:table-cell>
          <table:table-cell table:style-name="ce22" office:value-type="float" office:value="1064445" calcext:value-type="float">
            <text:p><text:s/>1,064,445 </text:p>
          </table:table-cell>
          <table:table-cell table:style-name="ce62" office:value-type="string" calcext:value-type="string">
            <text:p>March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4月</text:span></text:p>
          </table:table-cell>
          <table:table-cell table:style-name="ce113" office:value-type="float" office:value="126628" calcext:value-type="float">
            <text:p><text:s/>126,6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25:.F25])" office:value-type="float" office:value="17852" calcext:value-type="float">
            <text:p><text:s/>17,852 </text:p>
          </table:table-cell>
          <table:table-cell table:style-name="ce100" office:value-type="float" office:value="17852" calcext:value-type="float">
            <text:p><text:s/>17,8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5:.I25])" office:value-type="float" office:value="210218" calcext:value-type="float">
            <text:p><text:s/>210,218 </text:p>
          </table:table-cell>
          <table:table-cell table:style-name="ce100" office:value-type="float" office:value="210218" calcext:value-type="float">
            <text:p><text:s/>210,2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5:.L25])" office:value-type="float" office:value="3647621" calcext:value-type="float">
            <text:p><text:s/>3,647,621 </text:p>
          </table:table-cell>
          <table:table-cell table:style-name="ce22" table:formula="of:=SUM([.N25];[.Q25])" office:value-type="float" office:value="2364613" calcext:value-type="float">
            <text:p><text:s/>2,364,613 </text:p>
          </table:table-cell>
          <table:table-cell table:style-name="ce22" table:formula="of:=SUM([.O25];[.R25])" office:value-type="float" office:value="1283008" calcext:value-type="float">
            <text:p><text:s/>1,283,008 </text:p>
          </table:table-cell>
          <table:table-cell table:style-name="ce22" table:formula="of:=SUM([.N25:.O25])" office:value-type="float" office:value="604246" calcext:value-type="float">
            <text:p><text:s/>604,246 </text:p>
          </table:table-cell>
          <table:table-cell table:style-name="ce100" office:value-type="float" office:value="387796" calcext:value-type="float">
            <text:p><text:s/>387,796 </text:p>
          </table:table-cell>
          <table:table-cell table:style-name="ce77" office:value-type="float" office:value="216450" calcext:value-type="float">
            <text:p><text:s/>216,450 </text:p>
          </table:table-cell>
          <table:table-cell table:style-name="ce22" table:formula="of:=SUM([.Q25:.R25])" office:value-type="float" office:value="3043375" calcext:value-type="float">
            <text:p><text:s/>3,043,375 </text:p>
          </table:table-cell>
          <table:table-cell table:style-name="ce100" office:value-type="float" office:value="1976817" calcext:value-type="float">
            <text:p><text:s/>1,976,817 </text:p>
          </table:table-cell>
          <table:table-cell table:style-name="ce100" office:value-type="float" office:value="1066558" calcext:value-type="float">
            <text:p><text:s/>1,066,558 </text:p>
          </table:table-cell>
          <table:table-cell table:style-name="ce62" office:value-type="string" calcext:value-type="string">
            <text:p>April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5月</text:span></text:p>
          </table:table-cell>
          <table:table-cell table:style-name="ce113" office:value-type="float" office:value="127553" calcext:value-type="float">
            <text:p><text:s/>127,55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26:.F26])" office:value-type="float" office:value="16208" calcext:value-type="float">
            <text:p><text:s/>16,208 </text:p>
          </table:table-cell>
          <table:table-cell table:style-name="ce100" office:value-type="float" office:value="16208" calcext:value-type="float">
            <text:p><text:s/>16,20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6:.I26])" office:value-type="float" office:value="212676" calcext:value-type="float">
            <text:p><text:s/>212,676 </text:p>
          </table:table-cell>
          <table:table-cell table:style-name="ce22" office:value-type="float" office:value="212676" calcext:value-type="float">
            <text:p><text:s/>212,67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6:.L26])" office:value-type="float" office:value="3669552" calcext:value-type="float">
            <text:p><text:s/>3,669,552 </text:p>
          </table:table-cell>
          <table:table-cell table:style-name="ce22" table:formula="of:=SUM([.N26];[.Q26])" office:value-type="float" office:value="2383636" calcext:value-type="float">
            <text:p><text:s/>2,383,636 </text:p>
          </table:table-cell>
          <table:table-cell table:style-name="ce22" table:formula="of:=SUM([.O26];[.R26])" office:value-type="float" office:value="1285916" calcext:value-type="float">
            <text:p><text:s/>1,285,916 </text:p>
          </table:table-cell>
          <table:table-cell table:style-name="ce22" table:formula="of:=SUM([.N26:.O26])" office:value-type="float" office:value="602258" calcext:value-type="float">
            <text:p><text:s/>602,258 </text:p>
          </table:table-cell>
          <table:table-cell table:style-name="ce22" office:value-type="float" office:value="386460" calcext:value-type="float">
            <text:p><text:s/>386,460 </text:p>
          </table:table-cell>
          <table:table-cell table:style-name="ce77" office:value-type="float" office:value="215798" calcext:value-type="float">
            <text:p><text:s/>215,798 </text:p>
          </table:table-cell>
          <table:table-cell table:style-name="ce22" table:formula="of:=SUM([.Q26:.R26])" office:value-type="float" office:value="3067294" calcext:value-type="float">
            <text:p><text:s/>3,067,294 </text:p>
          </table:table-cell>
          <table:table-cell table:style-name="ce128" office:value-type="float" office:value="1997176" calcext:value-type="float">
            <text:p><text:s/>1,997,176 </text:p>
          </table:table-cell>
          <table:table-cell table:style-name="ce128" office:value-type="float" office:value="1070118" calcext:value-type="float">
            <text:p><text:s/>1,070,118 </text:p>
          </table:table-cell>
          <table:table-cell table:style-name="ce62" office:value-type="string" calcext:value-type="string">
            <text:p>May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6月</text:span></text:p>
          </table:table-cell>
          <table:table-cell table:style-name="ce113" office:value-type="float" office:value="128695" calcext:value-type="float">
            <text:p><text:s/>128,6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27:.F27])" office:value-type="float" office:value="16509" calcext:value-type="float">
            <text:p><text:s/>16,509 </text:p>
          </table:table-cell>
          <table:table-cell table:style-name="ce100" office:value-type="float" office:value="16509" calcext:value-type="float">
            <text:p><text:s/>16,5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7:.I27])" office:value-type="float" office:value="214750" calcext:value-type="float">
            <text:p><text:s/>214,750 </text:p>
          </table:table-cell>
          <table:table-cell table:style-name="ce22" office:value-type="float" office:value="214750" calcext:value-type="float">
            <text:p><text:s/>214,7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7:.L27])" office:value-type="float" office:value="3717248" calcext:value-type="float">
            <text:p><text:s/>3,717,248 </text:p>
          </table:table-cell>
          <table:table-cell table:style-name="ce22" table:formula="of:=SUM([.N27];[.Q27])" office:value-type="float" office:value="2428311" calcext:value-type="float">
            <text:p><text:s/>2,428,311 </text:p>
          </table:table-cell>
          <table:table-cell table:style-name="ce22" table:formula="of:=SUM([.O27];[.R27])" office:value-type="float" office:value="1288937" calcext:value-type="float">
            <text:p><text:s/>1,288,937 </text:p>
          </table:table-cell>
          <table:table-cell table:style-name="ce22" table:formula="of:=SUM([.N27:.O27])" office:value-type="float" office:value="602189" calcext:value-type="float">
            <text:p><text:s/>602,189 </text:p>
          </table:table-cell>
          <table:table-cell table:style-name="ce22" office:value-type="float" office:value="386774" calcext:value-type="float">
            <text:p><text:s/>386,774 </text:p>
          </table:table-cell>
          <table:table-cell table:style-name="ce77" office:value-type="float" office:value="215415" calcext:value-type="float">
            <text:p><text:s/>215,415 </text:p>
          </table:table-cell>
          <table:table-cell table:style-name="ce22" table:formula="of:=SUM([.Q27:.R27])" office:value-type="float" office:value="3115059" calcext:value-type="float">
            <text:p><text:s/>3,115,059 </text:p>
          </table:table-cell>
          <table:table-cell table:style-name="ce128" office:value-type="float" office:value="2041537" calcext:value-type="float">
            <text:p><text:s/>2,041,537 </text:p>
          </table:table-cell>
          <table:table-cell table:style-name="ce128" office:value-type="float" office:value="1073522" calcext:value-type="float">
            <text:p><text:s/>1,073,522 </text:p>
          </table:table-cell>
          <table:table-cell table:style-name="ce62" office:value-type="string" calcext:value-type="string">
            <text:p>June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7月</text:span></text:p>
          </table:table-cell>
          <table:table-cell table:style-name="ce113" office:value-type="float" office:value="121178" calcext:value-type="float">
            <text:p><text:s/>121,17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28:.F28])" office:value-type="float" office:value="17807" calcext:value-type="float">
            <text:p><text:s/>17,807 </text:p>
          </table:table-cell>
          <table:table-cell table:style-name="ce100" office:value-type="float" office:value="17807" calcext:value-type="float">
            <text:p><text:s/>17,8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8:.I28])" office:value-type="float" office:value="215944" calcext:value-type="float">
            <text:p><text:s/>215,944 </text:p>
          </table:table-cell>
          <table:table-cell table:style-name="ce36" office:value-type="float" office:value="215944" calcext:value-type="float">
            <text:p><text:s/>215,94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8:.L28])" office:value-type="float" office:value="3729541" calcext:value-type="float">
            <text:p><text:s/>3,729,541 </text:p>
          </table:table-cell>
          <table:table-cell table:style-name="ce22" table:formula="of:=SUM([.N28];[.Q28])" office:value-type="float" office:value="2438674" calcext:value-type="float">
            <text:p><text:s/>2,438,674 </text:p>
          </table:table-cell>
          <table:table-cell table:style-name="ce22" table:formula="of:=SUM([.O28];[.R28])" office:value-type="float" office:value="1290867" calcext:value-type="float">
            <text:p><text:s/>1,290,867 </text:p>
          </table:table-cell>
          <table:table-cell table:style-name="ce22" table:formula="of:=SUM([.N28:.O28])" office:value-type="float" office:value="601205" calcext:value-type="float">
            <text:p><text:s/>601,205 </text:p>
          </table:table-cell>
          <table:table-cell table:style-name="ce36" office:value-type="float" office:value="386092" calcext:value-type="float">
            <text:p><text:s/>386,092 </text:p>
          </table:table-cell>
          <table:table-cell table:style-name="ce78" office:value-type="float" office:value="215113" calcext:value-type="float">
            <text:p><text:s/>215,113 </text:p>
          </table:table-cell>
          <table:table-cell table:style-name="ce22" table:formula="of:=SUM([.Q28:.R28])" office:value-type="float" office:value="3128336" calcext:value-type="float">
            <text:p><text:s/>3,128,336 </text:p>
          </table:table-cell>
          <table:table-cell table:style-name="ce128" office:value-type="float" office:value="2052582" calcext:value-type="float">
            <text:p><text:s/>2,052,582 </text:p>
          </table:table-cell>
          <table:table-cell table:style-name="ce128" office:value-type="float" office:value="1075754" calcext:value-type="float">
            <text:p><text:s/>1,075,754 </text:p>
          </table:table-cell>
          <table:table-cell table:style-name="ce62" office:value-type="string" calcext:value-type="string">
            <text:p>July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8月</text:span></text:p>
          </table:table-cell>
          <table:table-cell table:style-name="ce113" office:value-type="float" office:value="121065" calcext:value-type="float">
            <text:p><text:s/>121,0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29:.F29])" office:value-type="float" office:value="17095" calcext:value-type="float">
            <text:p><text:s/>17,095 </text:p>
          </table:table-cell>
          <table:table-cell table:style-name="ce100" office:value-type="float" office:value="17095" calcext:value-type="float">
            <text:p><text:s/>17,0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9:.I29])" office:value-type="float" office:value="217689" calcext:value-type="float">
            <text:p><text:s/>217,689 </text:p>
          </table:table-cell>
          <table:table-cell table:style-name="ce36" office:value-type="float" office:value="217689" calcext:value-type="float">
            <text:p><text:s/>217,68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9:.L29])" office:value-type="float" office:value="3741676" calcext:value-type="float">
            <text:p><text:s/>3,741,676 </text:p>
          </table:table-cell>
          <table:table-cell table:style-name="ce22" table:formula="of:=SUM([.N29];[.Q29])" office:value-type="float" office:value="2448882" calcext:value-type="float">
            <text:p><text:s/>2,448,882 </text:p>
          </table:table-cell>
          <table:table-cell table:style-name="ce22" table:formula="of:=SUM([.O29];[.R29])" office:value-type="float" office:value="1292794" calcext:value-type="float">
            <text:p><text:s/>1,292,794 </text:p>
          </table:table-cell>
          <table:table-cell table:style-name="ce22" table:formula="of:=SUM([.N29:.O29])" office:value-type="float" office:value="600140" calcext:value-type="float">
            <text:p><text:s/>600,140 </text:p>
          </table:table-cell>
          <table:table-cell table:style-name="ce36" office:value-type="float" office:value="385700" calcext:value-type="float">
            <text:p><text:s/>385,700 </text:p>
          </table:table-cell>
          <table:table-cell table:style-name="ce78" office:value-type="float" office:value="214440" calcext:value-type="float">
            <text:p><text:s/>214,440 </text:p>
          </table:table-cell>
          <table:table-cell table:style-name="ce22" table:formula="of:=SUM([.Q29:.R29])" office:value-type="float" office:value="3141536" calcext:value-type="float">
            <text:p><text:s/>3,141,536 </text:p>
          </table:table-cell>
          <table:table-cell table:style-name="ce128" office:value-type="float" office:value="2063182" calcext:value-type="float">
            <text:p><text:s/>2,063,182 </text:p>
          </table:table-cell>
          <table:table-cell table:style-name="ce128" office:value-type="float" office:value="1078354" calcext:value-type="float">
            <text:p><text:s/>1,078,354 </text:p>
          </table:table-cell>
          <table:table-cell table:style-name="ce62" office:value-type="string" calcext:value-type="string">
            <text:p>August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 <text:span text:style-name="T8">9</text:span><text:span text:style-name="T9">月</text:span></text:p>
          </table:table-cell>
          <table:table-cell table:style-name="ce113" office:value-type="float" office:value="118214" calcext:value-type="float">
            <text:p><text:s/>118,2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30:.F30])" office:value-type="float" office:value="17758" calcext:value-type="float">
            <text:p><text:s/>17,758 </text:p>
          </table:table-cell>
          <table:table-cell table:style-name="ce100" office:value-type="float" office:value="17758" calcext:value-type="float">
            <text:p><text:s/>17,75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30:.I30])" office:value-type="float" office:value="219520" calcext:value-type="float">
            <text:p><text:s/>219,520 </text:p>
          </table:table-cell>
          <table:table-cell table:style-name="ce36" office:value-type="float" office:value="219520" calcext:value-type="float">
            <text:p><text:s/>219,5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0:.L30])" office:value-type="float" office:value="3727127" calcext:value-type="float">
            <text:p><text:s/>3,727,127 </text:p>
          </table:table-cell>
          <table:table-cell table:style-name="ce22" table:formula="of:=SUM([.N30];[.Q30])" office:value-type="float" office:value="2444320" calcext:value-type="float">
            <text:p><text:s/>2,444,320 </text:p>
          </table:table-cell>
          <table:table-cell table:style-name="ce22" table:formula="of:=SUM([.O30];[.R30])" office:value-type="float" office:value="1282807" calcext:value-type="float">
            <text:p><text:s/>1,282,807 </text:p>
          </table:table-cell>
          <table:table-cell table:style-name="ce22" table:formula="of:=SUM([.N30:.O30])" office:value-type="float" office:value="598778" calcext:value-type="float">
            <text:p><text:s/>598,778 </text:p>
          </table:table-cell>
          <table:table-cell table:style-name="ce36" office:value-type="float" office:value="385237" calcext:value-type="float">
            <text:p><text:s/>385,237 </text:p>
          </table:table-cell>
          <table:table-cell table:style-name="ce78" office:value-type="float" office:value="213541" calcext:value-type="float">
            <text:p><text:s/>213,541 </text:p>
          </table:table-cell>
          <table:table-cell table:style-name="ce22" table:formula="of:=SUM([.Q30:.R30])" office:value-type="float" office:value="3128349" calcext:value-type="float">
            <text:p><text:s/>3,128,349 </text:p>
          </table:table-cell>
          <table:table-cell table:style-name="ce128" office:value-type="float" office:value="2059083" calcext:value-type="float">
            <text:p><text:s/>2,059,083 </text:p>
          </table:table-cell>
          <table:table-cell table:style-name="ce128" office:value-type="float" office:value="1069266" calcext:value-type="float">
            <text:p><text:s/>1,069,266 </text:p>
          </table:table-cell>
          <table:table-cell table:style-name="ce62" office:value-type="string" calcext:value-type="string">
            <text:p>September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<text:span text:style-name="T8">10月</text:span></text:p>
          </table:table-cell>
          <table:table-cell table:style-name="ce113" office:value-type="float" office:value="124345" calcext:value-type="float">
            <text:p><text:s/>124,3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31:.F31])" office:value-type="float" office:value="18546" calcext:value-type="float">
            <text:p><text:s/>18,546 </text:p>
          </table:table-cell>
          <table:table-cell table:style-name="ce100" office:value-type="float" office:value="18546" calcext:value-type="float">
            <text:p><text:s/>18,54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31:.I31])" office:value-type="float" office:value="222009" calcext:value-type="float">
            <text:p><text:s/>222,009 </text:p>
          </table:table-cell>
          <table:table-cell table:style-name="ce36" office:value-type="float" office:value="222009" calcext:value-type="float">
            <text:p><text:s/>222,0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1:.L31])" office:value-type="float" office:value="3710953" calcext:value-type="float">
            <text:p><text:s/>3,710,953 </text:p>
          </table:table-cell>
          <table:table-cell table:style-name="ce22" table:formula="of:=SUM([.N31];[.Q31])" office:value-type="float" office:value="2439266" calcext:value-type="float">
            <text:p><text:s/>2,439,266 </text:p>
          </table:table-cell>
          <table:table-cell table:style-name="ce22" table:formula="of:=SUM([.O31];[.R31])" office:value-type="float" office:value="1271687" calcext:value-type="float">
            <text:p><text:s/>1,271,687 </text:p>
          </table:table-cell>
          <table:table-cell table:style-name="ce22" table:formula="of:=SUM([.N31:.O31])" office:value-type="float" office:value="597953" calcext:value-type="float">
            <text:p><text:s/>597,953 </text:p>
          </table:table-cell>
          <table:table-cell table:style-name="ce36" office:value-type="float" office:value="385123" calcext:value-type="float">
            <text:p><text:s/>385,123 </text:p>
          </table:table-cell>
          <table:table-cell table:style-name="ce78" office:value-type="float" office:value="212830" calcext:value-type="float">
            <text:p><text:s/>212,830 </text:p>
          </table:table-cell>
          <table:table-cell table:style-name="ce22" table:formula="of:=SUM([.Q31:.R31])" office:value-type="float" office:value="3113000" calcext:value-type="float">
            <text:p><text:s/>3,113,000 </text:p>
          </table:table-cell>
          <table:table-cell table:style-name="ce128" office:value-type="float" office:value="2054143" calcext:value-type="float">
            <text:p><text:s/>2,054,143 </text:p>
          </table:table-cell>
          <table:table-cell table:style-name="ce128" office:value-type="float" office:value="1058857" calcext:value-type="float">
            <text:p><text:s/>1,058,857 </text:p>
          </table:table-cell>
          <table:table-cell table:style-name="ce62" office:value-type="string" calcext:value-type="string">
            <text:p>October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 <text:span text:style-name="T8">11月</text:span></text:p>
          </table:table-cell>
          <table:table-cell table:style-name="ce113" office:value-type="float" office:value="126255" calcext:value-type="float">
            <text:p><text:s/>126,25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0" table:formula="of:=SUM([.E32:.F32])" office:value-type="float" office:value="19566" calcext:value-type="float">
            <text:p><text:s/>19,566 </text:p>
          </table:table-cell>
          <table:table-cell table:style-name="ce100" office:value-type="float" office:value="19566" calcext:value-type="float">
            <text:p><text:s/>19,5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32:.I32])" office:value-type="float" office:value="224022" calcext:value-type="float">
            <text:p><text:s/>224,022 </text:p>
          </table:table-cell>
          <table:table-cell table:style-name="ce36" office:value-type="float" office:value="224022" calcext:value-type="float">
            <text:p><text:s/>224,0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2:.L32])" office:value-type="float" office:value="3715334" calcext:value-type="float">
            <text:p><text:s/>3,715,334 </text:p>
          </table:table-cell>
          <table:table-cell table:style-name="ce22" table:formula="of:=SUM([.N32];[.Q32])" office:value-type="float" office:value="2446321" calcext:value-type="float">
            <text:p><text:s/>2,446,321 </text:p>
          </table:table-cell>
          <table:table-cell table:style-name="ce22" table:formula="of:=SUM([.O32];[.R32])" office:value-type="float" office:value="1269013" calcext:value-type="float">
            <text:p><text:s/>1,269,013 </text:p>
          </table:table-cell>
          <table:table-cell table:style-name="ce22" table:formula="of:=SUM([.N32:.O32])" office:value-type="float" office:value="596802" calcext:value-type="float">
            <text:p><text:s/>596,802 </text:p>
          </table:table-cell>
          <table:table-cell table:style-name="ce36" office:value-type="float" office:value="384556" calcext:value-type="float">
            <text:p><text:s/>384,556 </text:p>
          </table:table-cell>
          <table:table-cell table:style-name="ce78" office:value-type="float" office:value="212246" calcext:value-type="float">
            <text:p><text:s/>212,246 </text:p>
          </table:table-cell>
          <table:table-cell table:style-name="ce22" table:formula="of:=SUM([.Q32:.R32])" office:value-type="float" office:value="3118532" calcext:value-type="float">
            <text:p><text:s/>3,118,532 </text:p>
          </table:table-cell>
          <table:table-cell table:style-name="ce128" office:value-type="float" office:value="2061765" calcext:value-type="float">
            <text:p><text:s/>2,061,765 </text:p>
          </table:table-cell>
          <table:table-cell table:style-name="ce128" office:value-type="float" office:value="1056767" calcext:value-type="float">
            <text:p><text:s/>1,056,767 </text:p>
          </table:table-cell>
          <table:table-cell table:style-name="ce62" office:value-type="string" calcext:value-type="string">
            <text:p>November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 <text:span text:style-name="T8">12月</text:span></text:p>
          </table:table-cell>
          <table:table-cell table:style-name="ce114" office:value-type="float" office:value="141480" calcext:value-type="float">
            <text:p><text:s/>141,4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1" table:formula="of:=SUM([.E33:.F33])" office:value-type="float" office:value="20286" calcext:value-type="float">
            <text:p><text:s/>20,286 </text:p>
          </table:table-cell>
          <table:table-cell table:style-name="ce101" office:value-type="float" office:value="20286" calcext:value-type="float">
            <text:p><text:s/>20,2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H33:.I33])" office:value-type="float" office:value="225609" calcext:value-type="float">
            <text:p><text:s/>225,609 </text:p>
          </table:table-cell>
          <table:table-cell table:style-name="ce33" office:value-type="float" office:value="225609" calcext:value-type="float">
            <text:p><text:s/>225,6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K33:.L33])" office:value-type="float" office:value="3731842" calcext:value-type="float">
            <text:p><text:s/>3,731,842 </text:p>
          </table:table-cell>
          <table:table-cell table:style-name="ce33" table:formula="of:=SUM([.N33];[.Q33])" office:value-type="float" office:value="2461687" calcext:value-type="float">
            <text:p><text:s/>2,461,687 </text:p>
          </table:table-cell>
          <table:table-cell table:style-name="ce33" table:formula="of:=SUM([.O33];[.R33])" office:value-type="float" office:value="1270155" calcext:value-type="float">
            <text:p><text:s/>1,270,155 </text:p>
          </table:table-cell>
          <table:table-cell table:style-name="ce33" table:formula="of:=SUM([.N33:.O33])" office:value-type="float" office:value="597133" calcext:value-type="float">
            <text:p><text:s/>597,133 </text:p>
          </table:table-cell>
          <table:table-cell table:style-name="ce33" office:value-type="float" office:value="384851" calcext:value-type="float">
            <text:p><text:s/>384,851 </text:p>
          </table:table-cell>
          <table:table-cell table:style-name="ce79" office:value-type="float" office:value="212282" calcext:value-type="float">
            <text:p><text:s/>212,282 </text:p>
          </table:table-cell>
          <table:table-cell table:style-name="ce33" table:formula="of:=SUM([.Q33:.R33])" office:value-type="float" office:value="3134709" calcext:value-type="float">
            <text:p><text:s/>3,134,709 </text:p>
          </table:table-cell>
          <table:table-cell table:style-name="ce129" office:value-type="float" office:value="2076836" calcext:value-type="float">
            <text:p><text:s/>2,076,836 </text:p>
          </table:table-cell>
          <table:table-cell table:style-name="ce129" office:value-type="float" office:value="1057873" calcext:value-type="float">
            <text:p><text:s/>1,057,873 </text:p>
          </table:table-cell>
          <table:table-cell table:style-name="ce63" office:value-type="string" calcext:value-type="string">
            <text:p>December</text:p>
          </table:table-cell>
          <table:table-cell table:number-columns-repeated="238"/>
        </table:table-row>
        <table:table-row table:style-name="ro7"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51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1" style:display-name="PageStyle_表3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2" style:display-name="PageStyle_表3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3" style:display-name="PageStyle_表3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3、保險對象人數－按保險對象類目分</dc:title>
    <meta:keyword>全民健康保險、健保</meta:keyword>
    <meta:initial-creator>中央健康保險局</meta:initial-creator>
    <meta:creation-date>1997-08-14T11:26:12</meta:creation-date>
    <dc:creator>Administrator</dc:creator>
    <dc:date>2009-09-22T16:30:12</dc:date>
    <meta:print-date>2009-07-30T15:08:43</meta:print-date>
    <meta:document-statistic meta:table-count="4" meta:cell-count="1892" meta:object-count="0"/>
    <meta:generator>LibreOffice/7.5.5.2$Windows_X86_64 LibreOffice_project/ca8fe7424262805f223b9a2334bc7181abbcbf5e</meta:generator>
  </office:meta>
</office:document-meta>
</file>