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3.096875cm"/>
    </style:style>
    <style:style style:name="co3" style:family="table-column">
      <style:table-column-properties fo:break-before="auto" style:column-width="8.51958333333333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8.94291666666667cm"/>
    </style:style>
    <style:style style:name="co8" style:family="table-column">
      <style:table-column-properties fo:break-before="auto" style:column-width="7.19666666666667cm"/>
    </style:style>
    <style:style style:name="ro1" style:family="table-row">
      <style:table-row-properties style:row-height="54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396.7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82.5pt" style:use-optimal-row-height="true" fo:break-before="auto"/>
    </style:style>
    <style:style style:name="ro21" style:family="table-row">
      <style:table-row-properties style:row-height="77.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31.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2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RCW&amp;一般" table:style-name="ta1">
        <table:table-column table:style-name="co1" table:default-cell-style-name="ce3"/>
        <table:table-column table:style-name="co2" table:default-cell-style-name="ce2"/>
        <table:table-column table:style-name="co3" table:default-cell-style-name="ce8"/>
        <table:table-column table:style-name="co4" table:number-columns-repeated="16381" table:default-cell-style-name="ce2"/>
        <table:table-row table:style-name="ro1">
          <table:table-cell office:value-type="string" table:number-columns-spanned="3" table:number-rows-spanned="1" table:style-name="ce40">
            <text:p><text:span text:style-name="T3">附件一：行政院衛生署中央健康保險局中區業務組長期使用呼吸器照護品質審查評量表</text:span></text:p>
            <text:p><text:s text:c="52"/>(RCW<text:span text:style-name="T3">及一般病房</text:span>) 100.05.27<text:span text:style-name="T3">修訂</text:span></text:p>
          </table:table-cell>
          <table:covered-table-cell table:number-columns-repeated="2"/>
          <table:table-cell table:number-columns-repeated="16381"/>
        </table:table-row>
        <table:table-row table:style-name="ro2">
          <table:table-cell office:value-type="string" table:style-name="ce15">
            <text:p><text:span text:style-name="T1">項目權重</text:span></text:p>
          </table:table-cell>
          <table:table-cell office:value-type="string" table:style-name="ce18">
            <text:p><text:span text:style-name="T2">評分項目</text:span></text:p>
          </table:table-cell>
          <table:table-cell office:value-type="string" table:style-name="ce19">
            <text:p><text:span text:style-name="T2">評分條件</text:span></text:p>
          </table:table-cell>
          <table:table-cell table:number-columns-repeated="16381" table:style-name="ce9"/>
        </table:table-row>
        <table:table-row table:style-name="ro3">
          <table:table-cell office:value-type="string" table:number-columns-spanned="1" table:number-rows-spanned="6" table:style-name="ce22">
            <text:p><text:span text:style-name="T1">結構面</text:span></text:p>
            <text:p><text:span text:style-name="T5">（</text:span><text:span text:style-name="T7">16%</text:span><text:span text:style-name="T5">）</text:span></text:p>
            <text:p/>
          </table:table-cell>
          <table:table-cell office:value-type="string" table:style-name="ce20">
            <text:p>1.<text:span text:style-name="T4">申報呼吸器案件之專責主治醫師為胸腔暨重症</text:span>(<text:span text:style-name="T4">或重症</text:span>)<text:span text:style-name="T4">醫師比率</text:span><text:span text:style-name="T5">（</text:span><text:span text:style-name="T7">6%</text:span><text:span text:style-name="T5">）</text:span></text:p>
            <text:p><text:span text:style-name="T4">備註：</text:span></text:p>
            <text:p>1.<text:span text:style-name="T4">計算公式：專責醫師照護人日</text:span>(<text:span text:style-name="T4">申報</text:span>)+<text:span text:style-name="T4">門診節數（含支援）</text:span>*60<text:span text:style-name="T4">人日</text:span>(<text:span text:style-name="T4">跨院計算</text:span>)</text:p>
            <text:p>2.<text:span text:style-name="T4">專責醫師定義：親自照護醫師為費用申報醫師，亦為受評醫師，若其支援醫師（胸腔暨重症或重症）為其費用申報醫師，每週查房三次（含）以下者，即依胸腔暨重症（</text:span>1<text:span text:style-name="T4">分）或重症最後一級（</text:span>0<text:span text:style-name="T4">分）計分。</text:span></text:p>
            <text:p>3.<text:span text:style-name="T4">請確實依照護醫師申報費用及呼吸器照護登錄系統登錄，若經查不符時將以</text:span><text:s/>0<text:span text:style-name="T4">分計，另申報資料錯誤時將不得要求更正計分。</text:span></text:p>
            <text:p>4.<text:span text:style-name="T4">執業醫院與支援醫院其費用同時申報該醫師之</text:span>ID<text:span text:style-name="T4">時</text:span>,<text:span text:style-name="T4">將查核</text:span><text:span text:style-name="T7">progression</text:span><text:span text:style-name="T4">是否記載及簽名</text:span>(<text:span text:style-name="T4">僅蓋章者不予認定</text:span>)<text:span text:style-name="T4">，方符合其給分之條件。</text:span></text:p>
            <text:p>5.<text:span text:style-name="T4">重症醫師具備照護</text:span>ICU<text:span text:style-name="T4">經驗且經中華民國急救加護醫學會、台灣胸腔暨重症加護醫學會及中華民國重症醫學會聯委會甄選合格者（持有</text:span>93<text:span text:style-name="T4">年</text:span>12<text:span text:style-name="T4">月（含）以後之重症醫學專科醫師證書），其計分比照胸腔暨重症醫師評量等級。</text:span></text:p>
            <text:p>6.<text:span text:style-name="T4">若</text:span>85<text:span text:style-name="T4">年</text:span>(<text:span text:style-name="T4">含</text:span>)<text:span text:style-name="T4">以後取得內科主治專科醫師資格，後在區域級以上教學醫院實際從事加護病房及呼吸治療科照護二年以上經驗，再取得重症專科醫師資格，另需於</text:span>92<text:span text:style-name="T4">年</text:span>1<text:span text:style-name="T4">月至</text:span>94<text:span text:style-name="T4">年</text:span>12<text:span text:style-name="T4">月此</text:span>3<text:span text:style-name="T4">年期間有持續一年以上照護該類病患並有證明者。</text:span><text:span text:style-name="T18"/></text:p>
            <text:p>7.<text:span text:style-name="T4">專責醫師照護人日計算及門診時間擷取期間：評量當季第</text:span>1~2<text:span text:style-name="T4">月申報資料</text:span></text:p>
            <text:p>8.<text:span text:style-name="T4">總分計算：醫院醫師分數加總</text:span>/<text:span text:style-name="T4">照護醫師總人數</text:span></text:p>
            <text:p><text:span text:style-name="T8"/></text:p>
            <text:p/>
          </table:table-cell>
          <table:table-cell office:value-type="string" table:style-name="ce11">
            <text:p><text:span text:style-name="T1">胸腔暨重症專責醫師</text:span><text:s/>:</text:p>
            <text:p><text:span text:style-name="T1">□</text:span><text:s/>6<text:span text:style-name="T1">分：＜＝</text:span>1500<text:span text:style-name="T1">人日</text:span></text:p>
            <text:p><text:span text:style-name="T1">□</text:span><text:s/>5<text:span text:style-name="T1">分：＞</text:span>1500<text:span text:style-name="T1">人日，＜＝</text:span>1600<text:span text:style-name="T1">人日</text:span></text:p>
            <text:p><text:span text:style-name="T1">□</text:span><text:s/>4<text:span text:style-name="T1">分：＞</text:span>1600<text:span text:style-name="T1">人日，＜＝</text:span>1700<text:span text:style-name="T1">人日</text:span></text:p>
            <text:p><text:span text:style-name="T1">□</text:span><text:s/>3<text:span text:style-name="T1">分：＞</text:span>1700<text:span text:style-name="T1">人日，＜＝</text:span>1800<text:span text:style-name="T1">人日</text:span></text:p>
            <text:p><text:span text:style-name="T1">□</text:span><text:s/>2<text:span text:style-name="T1">分：＞</text:span>1800<text:span text:style-name="T1">人日，＜＝</text:span>1900<text:span text:style-name="T1">人日</text:span></text:p>
            <text:p><text:span text:style-name="T1">□</text:span><text:s/>1<text:span text:style-name="T1">分：＞</text:span>1900<text:span text:style-name="T1">人日</text:span></text:p>
            <text:p><text:span text:style-name="T1">重症專則醫師</text:span><text:s/>:</text:p>
            <text:p><text:span text:style-name="T1">□</text:span><text:s/>4<text:span text:style-name="T1">分：＜＝</text:span>1500<text:span text:style-name="T1">人日</text:span></text:p>
            <text:p><text:span text:style-name="T1">□</text:span><text:s/>3<text:span text:style-name="T1">分：＞</text:span>1500<text:span text:style-name="T1">人日，＜＝</text:span>1600<text:span text:style-name="T1">人日</text:span></text:p>
            <text:p><text:span text:style-name="T1">□</text:span><text:s/>2<text:span text:style-name="T1">分：＞</text:span>1600<text:span text:style-name="T1">人日，＜＝</text:span>1700<text:span text:style-name="T1">人日</text:span></text:p>
            <text:p><text:span text:style-name="T1">□</text:span><text:s/>1<text:span text:style-name="T1">分：＞</text:span>1700<text:span text:style-name="T1">人日，＜＝</text:span>1800<text:span text:style-name="T1">人日</text:span></text:p>
            <text:p><text:span text:style-name="T1">□</text:span><text:s/>0<text:span text:style-name="T1">分：＞</text:span>1800<text:span text:style-name="T1">人日</text:span></text:p>
            <text:p><text:span text:style-name="T1">內科及其他專科醫師者：</text:span></text:p>
            <text:p><text:span text:style-name="T1">□</text:span><text:s/>1<text:span text:style-name="T1">分：</text:span>&lt;=1500<text:span text:style-name="T1">人日</text:span></text:p>
            <text:p><text:span text:style-name="T1">□</text:span><text:s/>0<text:span text:style-name="T1">分：</text:span>&gt;1500<text:span text:style-name="T1">人日</text:span></text:p>
          </table:table-cell>
          <table:table-cell table:number-columns-repeated="16381"/>
        </table:table-row>
        <table:table-row table:style-name="ro4">
          <table:covered-table-cell/>
          <table:table-cell office:value-type="string" table:style-name="ce12">
            <text:p>2.<text:span text:style-name="T1">呼吸治療師病人比（</text:span>2<text:span text:style-name="T1">﹪）</text:span></text:p>
            <text:p><text:span text:style-name="T1">註：</text:span></text:p>
            <text:p>(1)<text:span text:style-name="T1">呼吸治療師定義：呼吸治療師考試及格，並領有呼吸治療師證書者</text:span></text:p>
            <text:p>(2)<text:span text:style-name="T1">以執業登錄醫院計分</text:span></text:p>
            <text:p>(3)<text:span text:style-name="T1">計算公式：評量當日照護人數</text:span>/<text:span text:style-name="T1">呼吸治療師人數</text:span></text:p>
            <text:p>(4)<text:span text:style-name="T1">若同時照護</text:span>RCC<text:span text:style-name="T1">或</text:span>ICU<text:span text:style-name="T1">或一般病床使用呼吸器，則其人數併入計算。</text:span></text:p>
          </table:table-cell>
          <table:table-cell office:value-type="string" table:style-name="ce11">
            <text:p/>
            <text:p><text:span text:style-name="T1">□</text:span><text:s/>2<text:span text:style-name="T1">分：每</text:span>30<text:span text:style-name="T1">（含）人以下</text:span>1<text:span text:style-name="T1">名</text:span></text:p>
            <text:p><text:span text:style-name="T1">□</text:span><text:s/>1<text:span text:style-name="T1">分：每</text:span>30<text:span text:style-name="T1">人以上</text:span>1<text:span text:style-name="T1">名</text:span></text:p>
            <text:p><text:span text:style-name="T1">□</text:span><text:s/>0<text:span text:style-name="T1">分：無</text:span></text:p>
          </table:table-cell>
          <table:table-cell table:number-columns-repeated="16381"/>
        </table:table-row>
        <table:table-row table:style-name="ro5">
          <table:covered-table-cell/>
          <table:table-cell office:value-type="string" table:style-name="ce11">
            <text:p>3.<text:span text:style-name="T1">護理人員照護病人數（</text:span>4<text:span text:style-name="T1">﹪）</text:span></text:p>
            <text:p><text:span text:style-name="T1">計算方式：</text:span></text:p>
            <text:p>(1)<text:span text:style-name="T1">評量當日照護人數</text:span>/<text:span text:style-name="T1">訪評當日白班護理人數</text:span><text:span text:style-name="T15"/></text:p>
            <text:p>(2)<text:span text:style-name="T1">同一病房非全部照護呼吸器個案，可以區分為只照護呼吸器患者（三班），依其病人數及人力計算，無法區分者則以全病房之病人數及人力計算。</text:span></text:p>
            <text:p>(3)<text:span text:style-name="T1">醫院同時有數個是類病房，將個別計算後採其平均分數計。</text:span></text:p>
          </table:table-cell>
          <table:table-cell office:value-type="string" table:style-name="ce11">
            <text:p><text:span text:style-name="T1">□</text:span><text:s/>4<text:s/><text:span text:style-name="T1">分：＜＝</text:span>8<text:span text:style-name="T1">人</text:span><text:s text:c="4"/></text:p>
            <text:p><text:span text:style-name="T1">□</text:span><text:s/>3<text:span text:style-name="T1">分：＞</text:span>8<text:span text:style-name="T1">，＜＝</text:span>10<text:span text:style-name="T1">人</text:span></text:p>
            <text:p><text:span text:style-name="T1">□</text:span><text:s/>2<text:s/><text:span text:style-name="T1">分：＞</text:span>10<text:span text:style-name="T1">，＜＝</text:span>12<text:span text:style-name="T1">人</text:span><text:s text:c="2"/></text:p>
            <text:p><text:span text:style-name="T1">□</text:span><text:s/>1<text:span text:style-name="T1">分：＞</text:span>12<text:span text:style-name="T1">，＜＝</text:span>14<text:span text:style-name="T1">人</text:span></text:p>
            <text:p><text:span text:style-name="T1">□</text:span><text:s/>0<text:s text:c="2"/><text:span text:style-name="T1">分：＞</text:span>14<text:span text:style-name="T1">人</text:span></text:p>
          </table:table-cell>
          <table:table-cell table:number-columns-repeated="16381"/>
        </table:table-row>
        <table:table-row table:style-name="ro6">
          <table:covered-table-cell/>
          <table:table-cell office:value-type="string" table:style-name="ce11">
            <text:p>4.<text:span text:style-name="T1">高階呼吸器設備率</text:span><text:s/>(2%)</text:p>
            <text:p><text:span text:style-name="T1">定義：具有</text:span>(1) pressure support(P.S)<text:span text:style-name="T1">、</text:span>Pressure control(P.C)<text:span text:style-name="T1">、</text:span>volume control (V.C)<text:span text:style-name="T1">、</text:span>SIMV;(2)<text:span text:style-name="T1">密閉循環管路</text:span>;(3)<text:span text:style-name="T1">吐氣端有吐氣隔離系統</text:span>;(4)<text:span text:style-name="T1">使用潮溼器</text:span>(Active Humidificcation)</text:p>
          </table:table-cell>
          <table:table-cell office:value-type="string" table:style-name="ce11">
            <text:p><text:span text:style-name="T1">□</text:span><text:s/>2<text:span text:style-name="T1">分：＞＝</text:span>20<text:span text:style-name="T1">﹪</text:span></text:p>
            <text:p><text:span text:style-name="T1">□</text:span><text:s/>1<text:span text:style-name="T1">分：＞＝</text:span>10<text:span text:style-name="T1">﹪</text:span>,<text:span text:style-name="T1">＜</text:span>20%</text:p>
            <text:p><text:span text:style-name="T1">□</text:span><text:s/>0<text:span text:style-name="T1">分：＜</text:span>10<text:span text:style-name="T1">﹪</text:span></text:p>
          </table:table-cell>
          <table:table-cell table:number-columns-repeated="16381"/>
        </table:table-row>
        <table:table-row table:style-name="ro7">
          <table:covered-table-cell/>
          <table:table-cell office:value-type="string" table:style-name="ce11">
            <text:p>5.<text:span text:style-name="T1">洗手設備（</text:span>1<text:span text:style-name="T1">﹪）</text:span></text:p>
            <text:p><text:s/><text:span text:style-name="T1">備註：以房間計算且設備需有肥皂（或洗手液）及擦手紙</text:span></text:p>
            <text:p/>
          </table:table-cell>
          <table:table-cell office:value-type="string" table:style-name="ce11">
            <text:p><text:span text:style-name="T1">□</text:span><text:s/><text:span text:style-name="T7">1</text:span><text:span text:style-name="T5">分：有每</text:span><text:span text:style-name="T7">5</text:span><text:span text:style-name="T5">床（含）</text:span><text:span text:style-name="T7">1</text:span><text:span text:style-name="T5">套設備，且乾淨</text:span></text:p>
            <text:p><text:span text:style-name="T1">□</text:span><text:s/><text:span text:style-name="T7">0</text:span><text:span text:style-name="T5">分：無每</text:span><text:span text:style-name="T7">5</text:span><text:span text:style-name="T5">床（含）</text:span><text:span text:style-name="T7">1</text:span><text:span text:style-name="T5">套設備，或不乾淨</text:span></text:p>
          </table:table-cell>
          <table:table-cell table:number-columns-repeated="16381"/>
        </table:table-row>
        <table:table-row table:style-name="ro8">
          <table:covered-table-cell/>
          <table:table-cell office:value-type="string" table:style-name="ce16">
            <text:p>6.<text:span text:style-name="T1">下轉機制（</text:span>1<text:span text:style-name="T1">﹪）</text:span></text:p>
            <text:p><text:s/><text:span text:style-name="T1">備註：</text:span><text:s/></text:p>
            <text:p><text:span text:style-name="T1">需與居家照護機構訂有下轉計畫暨合約文件居家照護定義：與本分局訂定收治長期使用呼吸器之居家照護機構</text:span></text:p>
            <text:p/>
          </table:table-cell>
          <table:table-cell office:value-type="string" table:style-name="ce11">
            <text:p><text:span text:style-name="T1">□</text:span><text:s/>1<text:span text:style-name="T1">分：與居家照護機構訂有下轉計畫暨合約文件</text:span></text:p>
            <text:p><text:span text:style-name="T1">□</text:span><text:s/>0<text:span text:style-name="T1">分：未與居家照護機構訂有下轉計畫暨合約文件</text:span></text:p>
          </table:table-cell>
          <table:table-cell table:number-columns-repeated="16381"/>
        </table:table-row>
        <table:table-row table:style-name="ro9">
          <table:table-cell office:value-type="string" table:number-columns-spanned="1" table:number-rows-spanned="15" table:style-name="ce22">
            <text:p><text:span text:style-name="T1">過程面</text:span></text:p>
            <text:p><text:span text:style-name="T5">（</text:span><text:span text:style-name="T7">72%</text:span><text:span text:style-name="T5">）</text:span></text:p>
            <text:p/>
          </table:table-cell>
          <table:table-cell office:value-type="string" table:number-columns-spanned="2" table:number-rows-spanned="1" table:style-name="ce25">
            <text:p>1.<text:span text:style-name="T2">醫師（</text:span>35%<text:span text:style-name="T2">）</text:span></text:p>
          </table:table-cell>
          <table:covered-table-cell/>
          <table:table-cell table:number-columns-repeated="16381"/>
        </table:table-row>
        <table:table-row table:style-name="ro10">
          <table:covered-table-cell/>
          <table:table-cell office:value-type="string" table:style-name="ce11">
            <text:p>1-1.<text:span text:style-name="T1">醫師診斷正確性及治療適當性</text:span>(22%)<text:s text:c="2"/></text:p>
            <text:p><text:span text:style-name="T1">計算公式：</text:span>22<text:span text:style-name="T1">分</text:span>*(<text:span text:style-name="T1">訪評醫師所給分數的平均值／</text:span>100)</text:p>
          </table:table-cell>
          <table:table-cell office:value-type="string" table:style-name="ce20">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10">
          <table:covered-table-cell/>
          <table:table-cell office:value-type="string" table:style-name="ce11">
            <text:p>1-2<text:span text:style-name="T1">抗生素使用合理性及呼吸器脫離計畫適當性（</text:span>5<text:span text:style-name="T1">﹪）</text:span></text:p>
            <text:p><text:span text:style-name="T1">計算公式：</text:span>5<text:span text:style-name="T1">分</text:span>*(<text:span text:style-name="T1">訪評醫師所給分數的平均值／</text:span>100)</text:p>
          </table:table-cell>
          <table:table-cell office:value-type="string" table:style-name="ce20">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11">
          <table:covered-table-cell/>
          <table:table-cell office:value-type="string" table:style-name="ce11">
            <text:p>1-3<text:span text:style-name="T1">個案收案適當性（</text:span>8<text:span text:style-name="T1">﹪）</text:span></text:p>
            <text:p><text:span text:style-name="T1">註：</text:span></text:p>
            <text:p>1.<text:span text:style-name="T1">個案若係來自他院，需附他院出院病歷摘要及轉院前</text:span>1<text:span text:style-name="T1">個月內</text:span>RT<text:span text:style-name="T1">單</text:span></text:p>
            <text:p>2.<text:span text:style-name="T1">個案若係來自本院，需附該病患急性期的病歷</text:span></text:p>
            <text:p>3.<text:span text:style-name="T1">分局提供同儕首次呼吸器使用</text:span>&gt;=21<text:span text:style-name="T1">天人數與</text:span>ICU<text:span text:style-name="T1">病床比以供專審醫師審查參考</text:span></text:p>
            <text:p>(<text:span text:style-name="T1">分子</text:span>=<text:span text:style-name="T1">訪評前一季首次呼吸器使用</text:span>&gt;=21<text:span text:style-name="T1">天人數</text:span><text:s text:c="2"/></text:p>
            <text:p><text:span text:style-name="T1">分母</text:span>=<text:span text:style-name="T1">當季季末之</text:span>ICU<text:span text:style-name="T1">病床數</text:span>*3)</text:p>
          </table:table-cell>
          <table:table-cell office:value-type="string" table:style-name="ce20">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9">
          <table:covered-table-cell/>
          <table:table-cell office:value-type="string" table:number-columns-spanned="2" table:number-rows-spanned="1" table:style-name="ce25">
            <text:p>2.<text:span text:style-name="T2">護理人員（</text:span>15%<text:span text:style-name="T2">）</text:span></text:p>
          </table:table-cell>
          <table:covered-table-cell/>
          <table:table-cell table:number-columns-repeated="16381"/>
        </table:table-row>
        <table:table-row table:style-name="ro12">
          <table:covered-table-cell/>
          <table:table-cell office:value-type="string" table:style-name="ce11">
            <text:p>2-1<text:span text:style-name="T1">傷口及氣道護理（</text:span>3<text:span text:style-name="T1">﹪）</text:span></text:p>
            <text:p/>
          </table:table-cell>
          <table:table-cell office:value-type="string" table:style-name="ce20">
            <text:p><text:span text:style-name="T4">□</text:span><text:s/>3<text:span text:style-name="T4">分：傷口乾淨無滲出液</text:span></text:p>
            <text:p><text:span text:style-name="T4">□</text:span><text:s/>2<text:span text:style-name="T4">分：傷口微有滲出液</text:span></text:p>
            <text:p><text:span text:style-name="T4">□</text:span><text:s/>1<text:span text:style-name="T4">分：傷口中等度滲出液</text:span></text:p>
            <text:p><text:span text:style-name="T4">□</text:span><text:s/>0<text:span text:style-name="T4">分：傷口滲出液量多</text:span></text:p>
          </table:table-cell>
          <table:table-cell table:number-columns-repeated="16381"/>
        </table:table-row>
        <table:table-row table:style-name="ro13">
          <table:covered-table-cell/>
          <table:table-cell office:value-type="string" table:style-name="ce11">
            <text:p>2-2<text:span text:style-name="T1">抽痰品質（</text:span>3%<text:span text:style-name="T1">）</text:span></text:p>
            <text:p><text:s/><text:span text:style-name="T1">含無菌技術、步驟、病患舒適性</text:span></text:p>
            <text:p/>
          </table:table-cell>
          <table:table-cell office:value-type="string" table:style-name="ce20">
            <text:p><text:span text:style-name="T4">□</text:span><text:s/>3<text:span text:style-name="T4">分：優良</text:span></text:p>
            <text:p><text:span text:style-name="T4">□</text:span><text:s/>2<text:span text:style-name="T4">分：良</text:span></text:p>
            <text:p><text:span text:style-name="T4">□</text:span><text:s/>1<text:span text:style-name="T4">分：普通</text:span></text:p>
            <text:p><text:span text:style-name="T4">□</text:span><text:s/>0<text:span text:style-name="T4">分：劣</text:span></text:p>
          </table:table-cell>
          <table:table-cell table:number-columns-repeated="16381"/>
        </table:table-row>
        <table:table-row table:style-name="ro14">
          <table:covered-table-cell/>
          <table:table-cell office:value-type="string" table:style-name="ce11">
            <text:p>2-3<text:span text:style-name="T1">洗手品質（</text:span>3%<text:span text:style-name="T1">）</text:span></text:p>
            <text:p><text:span text:style-name="T1"/></text:p>
            <text:p/>
          </table:table-cell>
          <table:table-cell office:value-type="string" table:style-name="ce20">
            <text:p><text:span text:style-name="T4">□</text:span><text:s/>3<text:span text:style-name="T4">分：優良</text:span></text:p>
            <text:p><text:span text:style-name="T4">□</text:span><text:s/>2<text:span text:style-name="T4">分：良</text:span></text:p>
            <text:p><text:span text:style-name="T4">□</text:span><text:s/>1<text:span text:style-name="T4">分：普通</text:span></text:p>
            <text:p><text:span text:style-name="T4">□</text:span><text:s/>0<text:span text:style-name="T4">分：劣</text:span></text:p>
          </table:table-cell>
          <table:table-cell table:number-columns-repeated="16381"/>
        </table:table-row>
        <table:table-row table:style-name="ro15">
          <table:covered-table-cell/>
          <table:table-cell office:value-type="string" table:style-name="ce11">
            <text:p>2-4<text:span text:style-name="T1">對病情之了解程度（</text:span>6<text:span text:style-name="T1">﹪）</text:span></text:p>
            <text:p><text:span text:style-name="T1"/></text:p>
            <text:p/>
          </table:table-cell>
          <table:table-cell office:value-type="string" table:style-name="ce20">
            <text:p><text:span text:style-name="T4">□</text:span><text:s/>A<text:s/><text:span text:style-name="T4">：非常了解﹝</text:span>90-100<text:span text:style-name="T4">分﹞</text:span></text:p>
            <text:p><text:span text:style-name="T4">□</text:span><text:s/>B<text:s/><text:span text:style-name="T4">：了解</text:span><text:s text:c="4"/><text:span text:style-name="T4">﹝</text:span>70- 89<text:span text:style-name="T4">分﹞</text:span></text:p>
            <text:p><text:span text:style-name="T4">□</text:span><text:s/>C<text:s/><text:span text:style-name="T4">：尚可</text:span><text:s text:c="4"/><text:span text:style-name="T4">﹝</text:span>50- 69<text:span text:style-name="T4">分﹞</text:span></text:p>
            <text:p><text:span text:style-name="T4">□</text:span><text:s/>D<text:s/><text:span text:style-name="T4">：不了解</text:span><text:s text:c="2"/><text:span text:style-name="T4">﹝</text:span>49<text:span text:style-name="T4">分以下﹞</text:span></text:p>
          </table:table-cell>
          <table:table-cell table:number-columns-repeated="16381"/>
        </table:table-row>
        <table:table-row table:style-name="ro16">
          <table:covered-table-cell/>
          <table:table-cell office:value-type="string" table:number-columns-spanned="2" table:number-rows-spanned="1" table:style-name="ce24">
            <text:p>3.<text:span text:style-name="T2">呼吸治療人員（</text:span>18%<text:span text:style-name="T2">）</text:span></text:p>
          </table:table-cell>
          <table:covered-table-cell/>
          <table:table-cell table:number-columns-repeated="16381"/>
        </table:table-row>
        <table:table-row table:style-name="ro17">
          <table:covered-table-cell/>
          <table:table-cell office:value-type="string" table:style-name="ce11">
            <text:p>3-1<text:span text:style-name="T1">呼吸器設定與治療計畫及目標之適切性（</text:span>6<text:span text:style-name="T1">﹪）</text:span></text:p>
            <text:p><text:span text:style-name="T1"/></text:p>
            <text:p/>
          </table:table-cell>
          <table:table-cell office:value-type="string" table:style-name="ce11">
            <text:p><text:span text:style-name="T1">□</text:span><text:s/>A<text:span text:style-name="T1">：非常適當﹝</text:span>90-100<text:span text:style-name="T1">分﹞</text:span></text:p>
            <text:p><text:span text:style-name="T1">□</text:span><text:s/>B<text:span text:style-name="T1">：適當﹝</text:span>70- 89<text:span text:style-name="T1">分﹞</text:span></text:p>
            <text:p><text:span text:style-name="T1">□</text:span><text:s/>C<text:span text:style-name="T1">：尚可﹝</text:span>50- 69<text:span text:style-name="T1">分﹞</text:span></text:p>
            <text:p><text:span text:style-name="T1">□</text:span><text:s/>D<text:span text:style-name="T1">：不適當﹝</text:span>49<text:span text:style-name="T1">分以下﹞</text:span></text:p>
          </table:table-cell>
          <table:table-cell table:number-columns-repeated="16381"/>
        </table:table-row>
        <table:table-row table:style-name="ro18">
          <table:covered-table-cell/>
          <table:table-cell office:value-type="string" table:style-name="ce11">
            <text:p>3-2<text:span text:style-name="T1">呼吸道照護及管路照護（如：人工鼻、管路清潔及病人排痰）（</text:span>5<text:span text:style-name="T1">﹪）</text:span></text:p>
            <text:p/>
          </table:table-cell>
          <table:table-cell office:value-type="string" table:style-name="ce11">
            <text:p><text:span text:style-name="T1">□</text:span><text:s/>A<text:span text:style-name="T1">：非常乾淨</text:span><text:s/><text:span text:style-name="T5">﹝</text:span><text:span text:style-name="T7">90-100</text:span><text:span text:style-name="T5">分﹞</text:span></text:p>
            <text:p><text:span text:style-name="T1">□</text:span><text:s/>B<text:span text:style-name="T1">：乾淨及少量積水和少量分泌物</text:span><text:span text:style-name="T5">﹝</text:span><text:span text:style-name="T7">70- 89</text:span><text:span text:style-name="T5">分﹞</text:span></text:p>
            <text:p><text:span text:style-name="T1">□</text:span><text:s/>C<text:span text:style-name="T1">：有分泌物但可接受</text:span><text:span text:style-name="T5">﹝</text:span><text:span text:style-name="T7">50- 69</text:span><text:span text:style-name="T5">分﹞</text:span></text:p>
            <text:p><text:span text:style-name="T1">□</text:span><text:s/>D<text:span text:style-name="T1">：分泌物量多﹝</text:span>49<text:span text:style-name="T1">分以下﹞</text:span></text:p>
            <text:p/>
          </table:table-cell>
          <table:table-cell table:number-columns-repeated="16381"/>
        </table:table-row>
        <table:table-row table:style-name="ro19">
          <table:covered-table-cell/>
          <table:table-cell office:value-type="string" table:style-name="ce11">
            <text:p>3-3<text:span text:style-name="T1">對病情了解程度（</text:span>7<text:span text:style-name="T1">﹪）支援者或評量時不在埸以</text:span>0<text:span text:style-name="T1">分計</text:span></text:p>
            <text:p><text:span text:style-name="T1"/></text:p>
            <text:p/>
          </table:table-cell>
          <table:table-cell office:value-type="string" table:style-name="ce20">
            <text:p><text:span text:style-name="T4">□</text:span><text:s/>A<text:s/><text:span text:style-name="T4">：非常了解﹝</text:span>90-100<text:span text:style-name="T4">分﹞</text:span></text:p>
            <text:p><text:span text:style-name="T4">□</text:span><text:s/>B<text:s/><text:span text:style-name="T4">：了解</text:span><text:s text:c="4"/><text:span text:style-name="T4">﹝</text:span>70- 89<text:span text:style-name="T4">分﹞</text:span></text:p>
            <text:p><text:span text:style-name="T4">□</text:span><text:s/>C<text:s/><text:span text:style-name="T4">：尚可</text:span><text:s text:c="4"/><text:span text:style-name="T4">﹝</text:span>50- 69<text:span text:style-name="T4">分﹞</text:span></text:p>
            <text:p><text:span text:style-name="T4">□</text:span><text:s/>D<text:s/><text:span text:style-name="T4">：不了解</text:span><text:s text:c="2"/><text:span text:style-name="T4">﹝</text:span>49<text:span text:style-name="T4">分以下﹞</text:span></text:p>
          </table:table-cell>
          <table:table-cell table:number-columns-repeated="16381"/>
        </table:table-row>
        <table:table-row table:style-name="ro20">
          <table:covered-table-cell/>
          <table:table-cell office:value-type="string" table:style-name="ce16">
            <text:p>4.<text:span text:style-name="T1">在職教育或討論會（</text:span>1%<text:span text:style-name="T1">）</text:span></text:p>
            <text:p><text:span text:style-name="T1">備註：</text:span></text:p>
            <text:p><text:span text:style-name="T1">（</text:span>1<text:span text:style-name="T1">）含醫師、護理人員、呼吸治療師等</text:span><text:s text:c="2"/><text:span text:style-name="T1">（</text:span>2<text:span text:style-name="T1">）需有紀錄及簽名（</text:span>3<text:span text:style-name="T1">）評量內容含次數、深度及實用性等</text:span></text:p>
            <text:p/>
          </table:table-cell>
          <table:table-cell office:value-type="string" table:style-name="ce11">
            <text:p><text:span text:style-name="T1">□</text:span><text:s/>1<text:s text:c="2"/><text:span text:style-name="T1">分：品質優良</text:span><text:s text:c="10"/></text:p>
            <text:p><text:span text:style-name="T1">□</text:span><text:s/>0.5<text:span text:style-name="T1">分：品質普通</text:span></text:p>
            <text:p><text:span text:style-name="T1">□</text:span><text:s/>0<text:s text:c="2"/><text:span text:style-name="T1">分：品質劣或無</text:span></text:p>
          </table:table-cell>
          <table:table-cell table:number-columns-repeated="16381"/>
        </table:table-row>
        <table:table-row table:style-name="ro21">
          <table:covered-table-cell/>
          <table:table-cell office:value-type="string" table:style-name="ce11">
            <text:p>5.<text:span text:style-name="T1">病患營養品質（</text:span>3<text:span text:style-name="T1">﹪）</text:span></text:p>
            <text:p><text:span text:style-name="T1">備註：評量內容包含營養師是否定期訪視、營養相關評估紀錄表、灌食處方適當性、病患營養狀態、</text:span>Albumin<text:span text:style-name="T1">定期監測</text:span></text:p>
          </table:table-cell>
          <table:table-cell office:value-type="string" table:style-name="ce11">
            <text:p><text:span text:style-name="T1">□</text:span><text:s/>3<text:span text:style-name="T1">分：優良</text:span></text:p>
            <text:p><text:span text:style-name="T1">□</text:span><text:s/>2<text:span text:style-name="T1">分：適切</text:span><text:s/></text:p>
            <text:p><text:span text:style-name="T1">□</text:span><text:s/>1<text:span text:style-name="T1">分：尚可</text:span></text:p>
            <text:p><text:span text:style-name="T1">□</text:span><text:s/>0<text:span text:style-name="T1">分：差</text:span></text:p>
          </table:table-cell>
          <table:table-cell table:number-columns-repeated="16381"/>
        </table:table-row>
        <table:table-row table:style-name="ro22">
          <table:table-cell office:value-type="string" table:number-columns-spanned="1" table:number-rows-spanned="5" table:style-name="ce26">
            <text:p><text:span text:style-name="T1">結果面</text:span></text:p>
            <text:p><text:span text:style-name="T5">（</text:span><text:span text:style-name="T7">12%</text:span><text:span text:style-name="T5">）</text:span></text:p>
            <text:p/>
          </table:table-cell>
          <table:table-cell office:value-type="string" table:style-name="ce11">
            <text:p>1.<text:span text:style-name="T1">壓瘡盛行率（</text:span>2%<text:span text:style-name="T1">）</text:span></text:p>
            <text:p><text:span text:style-name="T1">備註：</text:span><text:s/></text:p>
            <text:p><text:span text:style-name="T1">分子：評量當時呼吸器依賴患者中壓瘡（等級三以上）人數</text:span></text:p>
            <text:p><text:span text:style-name="T1">分母：評量當時全部呼吸器依賴患者</text:span><text:span text:style-name="T15">(RCW</text:span><text:span text:style-name="T6">及一般病床</text:span><text:span text:style-name="T15">)</text:span><text:span text:style-name="T1">人數</text:span></text:p>
            <text:p/>
          </table:table-cell>
          <table:table-cell office:value-type="string" table:style-name="ce11">
            <text:p><text:span text:style-name="T1">□</text:span><text:s/>2<text:s text:c="2"/><text:span text:style-name="T1">分：＜＝</text:span>10<text:span text:style-name="T1">﹪</text:span></text:p>
            <text:p><text:span text:style-name="T1">□</text:span><text:s/>1.5<text:span text:style-name="T1">分：＞</text:span>10<text:span text:style-name="T1">％，＜＝</text:span>15<text:span text:style-name="T1">﹪</text:span></text:p>
            <text:p><text:span text:style-name="T1">□</text:span><text:s/>1<text:s text:c="2"/><text:span text:style-name="T1">分：＞</text:span>15<text:span text:style-name="T1">％，＜＝</text:span>20<text:span text:style-name="T1">﹪</text:span></text:p>
            <text:p><text:span text:style-name="T1">□</text:span><text:s/>0.5<text:span text:style-name="T1">分：＞</text:span>20<text:span text:style-name="T1">％，＜＝</text:span>25<text:span text:style-name="T1">﹪</text:span></text:p>
            <text:p><text:span text:style-name="T1">□</text:span><text:s/>0<text:s text:c="2"/><text:span text:style-name="T1">分：＞</text:span>25<text:span text:style-name="T1">％</text:span></text:p>
          </table:table-cell>
          <table:table-cell table:number-columns-repeated="16381"/>
        </table:table-row>
        <table:table-row table:style-name="ro5">
          <table:covered-table-cell/>
          <table:table-cell office:value-type="string" table:style-name="ce11">
            <text:p>2.<text:span text:style-name="T1">呼吸器脫離之合理性與適當性（</text:span>6%<text:span text:style-name="T1">）</text:span></text:p>
            <text:p><text:span text:style-name="T1">由醫院提供長期使用呼吸器個案脫離率及脫離成功病患名單，評估其合理性及適當性</text:span></text:p>
            <text:p><text:span text:style-name="T1">脫離成功定義：脫離呼吸器超過</text:span>5<text:span text:style-name="T1">（含）天以上或</text:span>CPAP<text:span text:style-name="T1">值</text:span>&lt;=5cmH2O<text:span text:style-name="T1">之個案</text:span></text:p>
            <text:p><text:span text:style-name="T1">計算公式：訪評醫師所給分數的平均值</text:span></text:p>
          </table:table-cell>
          <table:table-cell office:value-type="string" table:style-name="ce11">
            <text:p><text:span text:style-name="T1">□</text:span>A<text:span text:style-name="T1">：非常適當</text:span>(90-100<text:span text:style-name="T1">分</text:span>)</text:p>
            <text:p><text:span text:style-name="T1">□</text:span>B<text:span text:style-name="T1">：適當</text:span>(70-89<text:span text:style-name="T1">分</text:span>)</text:p>
            <text:p><text:span text:style-name="T1">□</text:span>C<text:span text:style-name="T1">：可接受</text:span>(50-69<text:span text:style-name="T1">分</text:span>)</text:p>
            <text:p><text:span text:style-name="T1">□</text:span>D<text:span text:style-name="T1">：不正確</text:span>(49<text:span text:style-name="T1">分以下</text:span>)</text:p>
            <text:p/>
          </table:table-cell>
          <table:table-cell table:number-columns-repeated="16381"/>
        </table:table-row>
        <table:table-row table:style-name="ro23">
          <table:covered-table-cell/>
          <table:table-cell office:value-type="string" table:style-name="ce17">
            <text:p>3.<text:span text:style-name="T11">呼吸器依賴所有病人於連續使用呼吸器</text:span><text:span text:style-name="T12">&gt;=64</text:span><text:span text:style-name="T11">日期間回轉</text:span><text:span text:style-name="T12">ICU</text:span><text:span text:style-name="T11">人數比率（</text:span><text:span text:style-name="T12">2%</text:span><text:span text:style-name="T11">）</text:span><text:span text:style-name="T12">(</text:span><text:span text:style-name="T11">以</text:span><text:span text:style-name="T12">DA</text:span><text:span text:style-name="T11">指標</text:span><text:span text:style-name="T12">724</text:span><text:span text:style-name="T11">最近</text:span><text:span text:style-name="T12">2</text:span><text:span text:style-name="T11">季平均值計算</text:span><text:span text:style-name="T12">)<text:s/></text:span></text:p>
            <text:p><text:span text:style-name="T11">分子：分母之個案於連續使用呼吸器</text:span><text:span text:style-name="T12">&gt;=64</text:span><text:span text:style-name="T11">日後回轉</text:span><text:span text:style-name="T12">ICU</text:span><text:span text:style-name="T11">人數</text:span></text:p>
            <text:p><text:span text:style-name="T11">分母：呼吸器依賴總病人數</text:span></text:p>
            <text:p><text:span text:style-name="T11"/></text:p>
            <text:p/>
          </table:table-cell>
          <table:table-cell office:value-type="string" table:style-name="ce14">
            <text:p><text:span text:style-name="T11">□</text:span><text:span text:style-name="T12"><text:s/>2</text:span><text:span text:style-name="T11">分＜＝</text:span><text:span text:style-name="T12">10</text:span><text:span text:style-name="T11">﹪</text:span></text:p>
            <text:p><text:span text:style-name="T11">□</text:span><text:span text:style-name="T12"><text:s/>1.5</text:span><text:span text:style-name="T11">分＞</text:span><text:span text:style-name="T12">10</text:span><text:span text:style-name="T11">﹪，＜＝</text:span><text:span text:style-name="T12">15</text:span><text:span text:style-name="T11">﹪</text:span></text:p>
            <text:p><text:span text:style-name="T11">□</text:span><text:span text:style-name="T12"><text:s/>1</text:span><text:span text:style-name="T11">分＞</text:span><text:span text:style-name="T12">15</text:span><text:span text:style-name="T11">﹪，＜＝</text:span><text:span text:style-name="T12">25</text:span><text:span text:style-name="T11">﹪</text:span></text:p>
            <text:p><text:span text:style-name="T11">□</text:span><text:span text:style-name="T12"><text:s/>0</text:span><text:span text:style-name="T11">分＞</text:span><text:span text:style-name="T12">25</text:span><text:span text:style-name="T11">﹪</text:span></text:p>
          </table:table-cell>
          <table:table-cell table:number-columns-repeated="16381"/>
        </table:table-row>
        <table:table-row table:style-name="ro24">
          <table:covered-table-cell/>
          <table:table-cell office:value-type="string" table:style-name="ce11">
            <text:p>4.<text:span text:style-name="T1">清醒病患的生活品質</text:span>(1%)</text:p>
            <text:p><text:span text:style-name="T1">備註：</text:span></text:p>
            <text:p><text:span text:style-name="T1">無清醒患者則評為</text:span>0<text:span text:style-name="T1">分</text:span></text:p>
            <text:p><text:span text:style-name="T1">清醒病患定義：可</text:span>obey order<text:span text:style-name="T1">之患者</text:span></text:p>
          </table:table-cell>
          <table:table-cell office:value-type="string" table:style-name="ce11">
            <text:p><text:span text:style-name="T1">□</text:span><text:s/>1<text:span text:style-name="T1">分：良好</text:span></text:p>
            <text:p><text:span text:style-name="T1">□</text:span><text:s/>0.5<text:span text:style-name="T1">分：普通</text:span></text:p>
            <text:p><text:span text:style-name="T1">□</text:span><text:s/>0<text:span text:style-name="T1">分：劣</text:span></text:p>
          </table:table-cell>
          <table:table-cell table:number-columns-repeated="16381"/>
        </table:table-row>
        <table:table-row table:style-name="ro25">
          <table:covered-table-cell/>
          <table:table-cell office:value-type="string" table:style-name="ce11">
            <text:p>5.<text:span text:style-name="T1">病情穩定病人下轉居家照護比率</text:span>(1%)</text:p>
            <text:p><text:span text:style-name="T1">備註：</text:span></text:p>
            <text:p><text:span text:style-name="T1">分子：評鑑前</text:span>2<text:span text:style-name="T1">週使用呼吸器滿</text:span>1<text:span text:style-name="T1">年以上個案下轉長期使用呼吸器之居家照護比率</text:span>(<text:span text:style-name="T1">自評鑑前</text:span>2<text:span text:style-name="T1">週，往前推算一年內</text:span>)</text:p>
            <text:p><text:span text:style-name="T1">分母：自評鑑前</text:span>2<text:span text:style-name="T1">週，往前推算一年內使用呼吸器之新收案人次</text:span>(<text:span text:style-name="T1">由醫院自行提供</text:span></text:p>
          </table:table-cell>
          <table:table-cell office:value-type="string" table:style-name="ce11">
            <text:p><text:span text:style-name="T1">□</text:span><text:s text:c="2"/>1<text:span text:style-name="T1">分：＞＝</text:span>5%</text:p>
            <text:p><text:span text:style-name="T1">□</text:span><text:s/>0.5<text:span text:style-name="T1">分：有下轉，但＜</text:span>5%</text:p>
            <text:p><text:span text:style-name="T1">□</text:span><text:s/>0<text:span text:style-name="T1">分：無下轉</text:span></text:p>
          </table:table-cell>
          <table:table-cell table:number-columns-repeated="16381"/>
        </table:table-row>
        <table:table-row table:style-name="ro26">
          <table:table-cell office:value-type="string" table:number-columns-spanned="3" table:number-rows-spanned="1" table:style-name="ce23">
            <text:p><text:span text:style-name="T1">備註：</text:span></text:p>
            <text:p><text:span text:style-name="T1">評量期間配合事項：</text:span></text:p>
            <text:p>1.<text:span text:style-name="T1">訪評期間主治醫師若為跨區或縣市開會、出國、住院</text:span>...<text:span text:style-name="T1">等，請事先來文敘明，將避開訪評時段。</text:span></text:p>
            <text:p>2.<text:span text:style-name="T1">醫師若外出或其他原因不在場</text:span>(<text:span text:style-name="T1">未向本分局事先報備</text:span>)<text:span text:style-name="T1">，訪評醫師將於現場等候</text:span>1<text:span text:style-name="T1">小時</text:span>.<text:span text:style-name="T1">超過時間時，則擇日再評</text:span>,<text:span text:style-name="T1">再評之分數以</text:span>7<text:span text:style-name="T1">折計。</text:span></text:p>
          </table:table-cell>
          <table:covered-table-cell table:number-columns-repeated="2"/>
          <table:table-cell table:number-columns-repeated="16381"/>
        </table:table-row>
        <table:table-row table:number-rows-repeated="1048547" table:style-name="ro27">
          <table:table-cell table:number-columns-repeated="16384"/>
        </table:table-row>
      </table:table>
      <table:table table:name="ICU&amp;RC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28">
          <table:table-cell office:value-type="string" table:number-columns-spanned="4" table:number-rows-spanned="1" table:style-name="ce27">
            <text:p><text:span text:style-name="T2">行政院衛生署中央健保局中區業務組使用呼吸器照護品質審查評量表</text:span></text:p>
            <text:p>(<text:span text:style-name="T2">適用</text:span>RCC<text:span text:style-name="T2">及其</text:span>ICU) 100.05.27<text:span text:style-name="T2">修正</text:span></text:p>
          </table:table-cell>
          <table:covered-table-cell table:number-columns-repeated="3"/>
          <table:table-cell table:number-columns-repeated="16380"/>
        </table:table-row>
        <table:table-row table:style-name="ro27">
          <table:table-cell office:value-type="string" table:style-name="ce5">
            <text:p>項目</text:p>
          </table:table-cell>
          <table:table-cell office:value-type="string" table:style-name="ce5">
            <text:p>權重</text:p>
          </table:table-cell>
          <table:table-cell office:value-type="string" table:style-name="ce6">
            <text:p>評分項目</text:p>
          </table:table-cell>
          <table:table-cell office:value-type="string" table:style-name="ce7">
            <text:p>評分條件</text:p>
          </table:table-cell>
          <table:table-cell table:number-columns-repeated="16380"/>
        </table:table-row>
        <table:table-row table:style-name="ro29">
          <table:table-cell office:value-type="string" table:number-columns-spanned="1" table:number-rows-spanned="4" table:style-name="ce41">
            <text:p><text:span text:style-name="T10">結構面</text:span><text:s/></text:p>
          </table:table-cell>
          <table:table-cell office:value-type="percentage" office:value="0.24" table:number-columns-spanned="1" table:number-rows-spanned="4" table:style-name="ce42">
            <text:p>24%</text:p>
          </table:table-cell>
          <table:table-cell office:value-type="string" table:style-name="ce11">
            <text:p>1.<text:span text:style-name="T1">專責主治：醫師為胸腔暨重症或重症專科醫師病床比</text:span><text:span text:style-name="T14"><text:s/>(12%)</text:span></text:p>
            <text:p><text:span text:style-name="T1">專責專任醫師定義：只負責照護</text:span>RCC<text:span text:style-name="T1">患者，門診看診次數每星期小於或等於四次</text:span>(<text:span text:style-name="T1">若超出時以</text:span>0<text:span text:style-name="T1">分計</text:span>)<text:span text:style-name="T1">。</text:span></text:p>
            <text:p><text:span text:style-name="T1">計算公式：各醫師加總分數</text:span>/RCC<text:span text:style-name="T1">照護總醫師數</text:span></text:p>
            <text:p><text:span text:style-name="T1">擷取資料方式：擷取</text:span>RCC<text:span text:style-name="T1">申報醫師醫療費用為分子，再依此醫師之</text:span>ID<text:span text:style-name="T1">擷取所有申報住院醫療費用為分母。</text:span></text:p>
            <text:p><text:span text:style-name="T1">擷取期間：</text:span><text:span text:style-name="T6">評量當季第</text:span><text:span text:style-name="T15">1~2</text:span><text:span text:style-name="T6">月申報資料</text:span></text:p>
          </table:table-cell>
          <table:table-cell office:value-type="string" table:style-name="ce11">
            <text:p><text:span text:style-name="T1">□</text:span>12<text:span text:style-name="T1">分</text:span>:<text:span text:style-name="T1">專任醫師</text:span>RCC<text:span text:style-name="T1">費用佔率</text:span>60</text:p>
            <text:p><text:span text:style-name="T1">（含）</text:span>%<text:span text:style-name="T1">以上者</text:span></text:p>
            <text:p><text:span text:style-name="T1">□</text:span><text:s/>6<text:span text:style-name="T1">分：</text:span>&gt;=45%<text:span text:style-name="T1">～</text:span>&lt;60%<text:span text:style-name="T1">者</text:span></text:p>
            <text:p><text:span text:style-name="T1">□</text:span><text:s/>4<text:span text:style-name="T1">分：</text:span>&gt;=30%<text:span text:style-name="T1">～</text:span>&lt;45%<text:span text:style-name="T1">者</text:span></text:p>
            <text:p><text:span text:style-name="T1">□</text:span><text:s/>2<text:span text:style-name="T1">分：</text:span>&gt;=15%<text:span text:style-name="T1">～</text:span>&lt;30%<text:span text:style-name="T1">者</text:span></text:p>
            <text:p><text:span text:style-name="T1">□</text:span><text:s/>0<text:span text:style-name="T1">分：</text:span>&lt;15%<text:span text:style-name="T1">以下者</text:span></text:p>
          </table:table-cell>
          <table:table-cell table:number-columns-repeated="16380"/>
        </table:table-row>
        <table:table-row table:style-name="ro11">
          <table:covered-table-cell/>
          <table:covered-table-cell/>
          <table:table-cell office:value-type="string" table:style-name="ce12">
            <text:p>2.<text:span text:style-name="T1">呼吸治療師病床比</text:span><text:s/><text:span text:style-name="T14">(5%</text:span>)</text:p>
            <text:p><text:span text:style-name="T1">呼吸治療師定義：呼吸治療師考試及格，並領有呼吸治療師證書者，並限照護</text:span>RCC<text:span text:style-name="T1">內之個案</text:span></text:p>
            <text:p><text:span text:style-name="T1">計算公式：床位數</text:span>/<text:span text:style-name="T1">呼吸治療師人數</text:span></text:p>
            <text:p><text:span text:style-name="T1">備註：床位數以</text:span>RCC<text:span text:style-name="T1">設置床位數計算，若有照護其他如</text:span>ICU<text:span text:style-name="T1">或</text:span>RCW<text:span text:style-name="T1">或一般病床，其床位數應併入計算</text:span></text:p>
            <text:p/>
          </table:table-cell>
          <table:table-cell office:value-type="string" table:style-name="ce11">
            <text:p><text:span text:style-name="T1">□</text:span><text:s/>5<text:span text:style-name="T1">：每</text:span>10<text:span text:style-name="T1">床以下</text:span>1<text:span text:style-name="T1">名</text:span></text:p>
            <text:p><text:span text:style-name="T1">□</text:span><text:s/>3<text:span text:style-name="T1">：每</text:span>11-15<text:span text:style-name="T1">床</text:span>1<text:span text:style-name="T1">名</text:span></text:p>
            <text:p><text:span text:style-name="T1">□</text:span><text:s/>1<text:span text:style-name="T1">：每</text:span>16-20<text:span text:style-name="T1">床</text:span>1<text:span text:style-name="T1">名</text:span></text:p>
            <text:p><text:span text:style-name="T1">□</text:span><text:s/>0<text:span text:style-name="T1">：每</text:span>21<text:span text:style-name="T1">床以上</text:span>1<text:span text:style-name="T1">名</text:span></text:p>
          </table:table-cell>
          <table:table-cell table:number-columns-repeated="16380"/>
        </table:table-row>
        <table:table-row table:style-name="ro30">
          <table:covered-table-cell/>
          <table:covered-table-cell/>
          <table:table-cell office:value-type="string" table:style-name="ce12">
            <text:p>3.<text:span text:style-name="T1">護理人員照護病床數</text:span><text:s/><text:span text:style-name="T14">(5%)</text:span></text:p>
            <text:p><text:span text:style-name="T1">計算公式：</text:span>RCC<text:span text:style-name="T1">內總護理人員數</text:span>/RCC<text:span text:style-name="T1">內設置之總床位數</text:span></text:p>
            <text:p><text:span text:style-name="T1">護理人員：實際從事護理工作且有分配病人數者，不含從事護理行政業務之</text:span>leader<text:span text:style-name="T1">或</text:span>N.S.P</text:p>
          </table:table-cell>
          <table:table-cell office:value-type="string" table:style-name="ce11">
            <text:p><text:span text:style-name="T1">□</text:span><text:s/>5<text:span text:style-name="T1">：每床</text:span>1.6<text:span text:style-name="T1">人以上照護</text:span></text:p>
            <text:p><text:span text:style-name="T1">□</text:span><text:s/>3<text:span text:style-name="T1">：每床</text:span>1.3-1.5<text:span text:style-name="T1">人照護</text:span></text:p>
            <text:p><text:span text:style-name="T1">□</text:span><text:s/>1<text:span text:style-name="T1">：每床</text:span>1-1.2<text:span text:style-name="T1">人照護</text:span></text:p>
            <text:p><text:span text:style-name="T1">□</text:span><text:s/>0<text:span text:style-name="T1">：每床</text:span>1<text:span text:style-name="T1">（不含）人以下照</text:span><text:span text:style-name="T1">護</text:span></text:p>
          </table:table-cell>
          <table:table-cell table:number-columns-repeated="16380"/>
        </table:table-row>
        <table:table-row table:style-name="ro31">
          <table:covered-table-cell/>
          <table:covered-table-cell/>
          <table:table-cell office:value-type="string" table:style-name="ce11">
            <text:p>4<text:span text:style-name="T1">、一般或負壓隔離加護病房之設置</text:span><text:span text:style-name="T14"><text:s/>(2%)</text:span></text:p>
          </table:table-cell>
          <table:table-cell office:value-type="string" table:style-name="ce11">
            <text:p><text:span text:style-name="T1">□</text:span>2<text:span text:style-name="T1">：</text:span>ICU<text:span text:style-name="T1">內有負壓隔離病房之設</text:span><text:span text:style-name="T1">置</text:span></text:p>
            <text:p><text:span text:style-name="T1">□</text:span>1<text:span text:style-name="T1">：院內有負壓病房之設置</text:span></text:p>
            <text:p><text:span text:style-name="T1">□</text:span>0<text:span text:style-name="T1">：無</text:span></text:p>
          </table:table-cell>
          <table:table-cell table:number-columns-repeated="16380"/>
        </table:table-row>
        <table:table-row table:style-name="ro32">
          <table:table-cell office:value-type="string" table:number-columns-spanned="1" table:number-rows-spanned="5" table:style-name="ce34">
            <text:p>過程面</text:p>
          </table:table-cell>
          <table:table-cell office:value-type="percentage" office:value="0.56000000000000005" table:number-columns-spanned="1" table:number-rows-spanned="5" table:style-name="ce35">
            <text:p>56%</text:p>
          </table:table-cell>
          <table:table-cell office:value-type="string" table:style-name="ce12">
            <text:p>1<text:span text:style-name="T1">、</text:span>RCC<text:span text:style-name="T1">之醫師照護品質</text:span>:<text:span text:style-name="T1">收案適當性（含有疾病嚴重程度評估）、診斷正確性、治療及呼吸器脫離計畫適當性</text:span><text:span text:style-name="T14">(24%)</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3">
          <table:covered-table-cell/>
          <table:covered-table-cell/>
          <table:table-cell office:value-type="string" table:style-name="ce12">
            <text:p>2<text:span text:style-name="T1">、</text:span>RCC<text:span text:style-name="T1">之護理人員</text:span>:<text:span text:style-name="T1">傷口護理</text:span>,<text:span text:style-name="T1">抽痰技術</text:span>,<text:span text:style-name="T1">灌食及導尿管照護</text:span>,<text:span text:style-name="T1">洗手技術</text:span>,<text:span text:style-name="T1">對病情與呼吸器脫離計畫了解程度</text:span><text:s/><text:span text:style-name="T14">(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24">
          <table:covered-table-cell/>
          <table:covered-table-cell/>
          <table:table-cell office:value-type="string" table:style-name="ce12">
            <text:p>3<text:span text:style-name="T1">、</text:span>RCC<text:span text:style-name="T1">之呼吸器治療人員</text:span>:<text:span text:style-name="T1">呼吸器設定之吻合性</text:span>,<text:span text:style-name="T1">呼吸道照護</text:span>(<text:span text:style-name="T1">含管路清潔及病人排痰</text:span>).<text:span text:style-name="T1">對病情了解程度</text:span>,<text:span text:style-name="T1">脫離計畫適當性與執行力</text:span>,<text:span text:style-name="T1">呼吸器脫離記錄</text:span><text:span text:style-name="T14"><text:s/>(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4">
          <table:covered-table-cell/>
          <table:covered-table-cell/>
          <table:table-cell office:value-type="string" table:style-name="ce12">
            <text:p>4.RCC<text:span text:style-name="T1">之病患營養品質</text:span><text:s/><text:span text:style-name="T14">(2%</text:span>)</text:p>
            <text:p><text:span text:style-name="T1">備註：評估內容包含營養師是否定期訪視、營養相關評估紀錄表、灌食處方適當性、病患營養狀態、</text:span>Albumin<text:span text:style-name="T1">定期監測</text:span></text:p>
          </table:table-cell>
          <table:table-cell office:value-type="string" table:style-name="ce4">
            <text:p>□ 2：品質優良</text:p>
            <text:p>□ 1：品質普通</text:p>
            <text:p>□ 0：品質不良</text:p>
            <text:p/>
          </table:table-cell>
          <table:table-cell table:number-columns-repeated="16380"/>
        </table:table-row>
        <table:table-row table:style-name="ro35">
          <table:covered-table-cell/>
          <table:covered-table-cell/>
          <table:table-cell office:value-type="string" table:style-name="ce12">
            <text:p>5.ICU<text:span text:style-name="T1">之照護品質</text:span>:<text:span text:style-name="T1">收案適當性、診斷及治療正確性</text:span><text:span text:style-name="T14">(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6">
          <table:table-cell office:value-type="string" table:number-columns-spanned="1" table:number-rows-spanned="4" table:style-name="ce34">
            <text:p>結果面</text:p>
          </table:table-cell>
          <table:table-cell office:value-type="percentage" office:value="0.2" table:number-columns-spanned="1" table:number-rows-spanned="4" table:style-name="ce35">
            <text:p>20%</text:p>
          </table:table-cell>
          <table:table-cell office:value-type="string" table:style-name="ce12">
            <text:p><text:span text:style-name="T12">1.</text:span><text:span text:style-name="T11">新使用呼吸器病人於連續使用呼吸器</text:span><text:span text:style-name="T12">1~21</text:span><text:span text:style-name="T11">日期間脫離呼吸器超過</text:span><text:span text:style-name="T12">5</text:span><text:span text:style-name="T11">日之人數比率</text:span><text:span text:style-name="T16">(6%)</text:span><text:span text:style-name="T14"/></text:p>
            <text:p><text:span text:style-name="T12"><text:s/>(</text:span><text:span text:style-name="T11">以</text:span><text:span text:style-name="T12">DA</text:span><text:span text:style-name="T11">指標</text:span><text:span text:style-name="T12">704</text:span><text:span text:style-name="T11">最近</text:span><text:span text:style-name="T12">2</text:span><text:span text:style-name="T11">季平均值計算</text:span><text:span text:style-name="T12">)</text:span></text:p>
            <text:p><text:span text:style-name="T11">分子：分母個案於連續使用呼吸器</text:span><text:span text:style-name="T12">1~21</text:span><text:span text:style-name="T11">日期間脫離呼吸器超過</text:span><text:span text:style-name="T12">5</text:span><text:span text:style-name="T11">日之人數</text:span></text:p>
            <text:p><text:span text:style-name="T11">分母：新使用呼吸器病人數</text:span></text:p>
            <text:p/>
          </table:table-cell>
          <table:table-cell office:value-type="string" table:style-name="ce10">
            <text:p>□<text:span text:style-name="T12"><text:s/>6</text:span><text:span text:style-name="T11">：</text:span><text:span text:style-name="T12">&gt;=55%</text:span></text:p>
            <text:p><text:span text:style-name="T11">□</text:span><text:span text:style-name="T12"><text:s/>4</text:span><text:span text:style-name="T11">：</text:span><text:span text:style-name="T12">&lt;55%</text:span><text:span text:style-name="T11">～</text:span><text:span text:style-name="T12">&gt;=50%</text:span></text:p>
            <text:p><text:span text:style-name="T11">□</text:span><text:span text:style-name="T12"><text:s/>2</text:span><text:span text:style-name="T11">：</text:span><text:span text:style-name="T12">&lt;50%</text:span><text:span text:style-name="T11">～</text:span><text:span text:style-name="T12">&gt;=45%</text:span></text:p>
            <text:p><text:span text:style-name="T11">□</text:span><text:span text:style-name="T12"><text:s/>0</text:span><text:span text:style-name="T11">：</text:span><text:span text:style-name="T12">&lt;45%</text:span></text:p>
          </table:table-cell>
          <table:table-cell table:number-columns-repeated="16380"/>
        </table:table-row>
        <table:table-row table:style-name="ro37">
          <table:covered-table-cell/>
          <table:covered-table-cell/>
          <table:table-cell office:value-type="string" table:style-name="ce12">
            <text:p><text:span text:style-name="T12">2.</text:span><text:span text:style-name="T11">連續使用呼吸器</text:span><text:span text:style-name="T12">&gt;=22</text:span><text:span text:style-name="T11">日病人於連續使用呼吸器</text:span><text:span text:style-name="T12">22~63</text:span><text:span text:style-name="T11">日期間脫離呼吸器超過</text:span><text:span text:style-name="T12">5</text:span><text:span text:style-name="T11">日之人數比率</text:span><text:span text:style-name="T16">(6%)</text:span><text:span text:style-name="T12">(</text:span><text:span text:style-name="T11">以</text:span><text:span text:style-name="T12">DA</text:span><text:span text:style-name="T11">指標</text:span><text:span text:style-name="T12">711</text:span><text:span text:style-name="T11">最近</text:span><text:span text:style-name="T12">2</text:span><text:span text:style-name="T11">季平均值計算</text:span><text:span text:style-name="T12">)</text:span></text:p>
            <text:p><text:span text:style-name="T11">分子：分母之個案於連續使用呼吸器</text:span><text:span text:style-name="T12">22~63</text:span><text:span text:style-name="T11">日期間脫離呼吸器超過</text:span><text:span text:style-name="T12">5</text:span><text:span text:style-name="T11">日之人數</text:span></text:p>
            <text:p><text:span text:style-name="T11">分母：連續使用呼吸器</text:span><text:span text:style-name="T12">&gt;=22</text:span><text:span text:style-name="T11">日病人數</text:span></text:p>
            <text:p/>
          </table:table-cell>
          <table:table-cell office:value-type="string" table:style-name="ce10">
            <text:p>□<text:span text:style-name="T12"><text:s/>6</text:span><text:span text:style-name="T11">：</text:span><text:span text:style-name="T12">&gt;=50%</text:span></text:p>
            <text:p><text:span text:style-name="T11">□</text:span><text:span text:style-name="T12"><text:s/>4</text:span><text:span text:style-name="T11">：</text:span><text:span text:style-name="T12">&lt;50%</text:span><text:span text:style-name="T11">～</text:span><text:span text:style-name="T12">&gt;=45%</text:span></text:p>
            <text:p><text:span text:style-name="T11">□</text:span><text:span text:style-name="T12"><text:s/>2</text:span><text:span text:style-name="T11">：</text:span><text:span text:style-name="T12">&lt;45%</text:span><text:span text:style-name="T11">～</text:span><text:span text:style-name="T12">&gt;=40%</text:span></text:p>
            <text:p><text:span text:style-name="T11">□</text:span><text:span text:style-name="T12"><text:s/>0</text:span><text:span text:style-name="T11">：</text:span><text:span text:style-name="T12">&lt;40%</text:span></text:p>
          </table:table-cell>
          <table:table-cell table:number-columns-repeated="16380"/>
        </table:table-row>
        <table:table-row table:style-name="ro38">
          <table:covered-table-cell/>
          <table:covered-table-cell/>
          <table:table-cell office:value-type="string" table:style-name="ce13">
            <text:p>3.<text:span text:style-name="T11">連續使用呼吸器</text:span><text:span text:style-name="T12">&gt;=22</text:span><text:span text:style-name="T11">日病人於連續使用呼吸器</text:span><text:span text:style-name="T12">22~63</text:span><text:span text:style-name="T11">日期間回轉</text:span><text:span text:style-name="T12">ICU</text:span><text:span text:style-name="T11">人數比率</text:span><text:span text:style-name="T16">(6%)</text:span><text:span text:style-name="T12">(</text:span><text:span text:style-name="T11">以</text:span><text:span text:style-name="T12">DA</text:span><text:span text:style-name="T11">指標</text:span><text:span text:style-name="T12">713</text:span><text:span text:style-name="T11">最近</text:span><text:span text:style-name="T12">2</text:span><text:span text:style-name="T11">季平均值計算</text:span><text:span text:style-name="T12">)</text:span></text:p>
            <text:p><text:span text:style-name="T11">分子：分母之個案於連續使用呼吸器</text:span><text:span text:style-name="T12">22~63</text:span><text:span text:style-name="T11">日期間有住</text:span><text:span text:style-name="T12">ICU</text:span><text:span text:style-name="T11">人數</text:span></text:p>
            <text:p><text:span text:style-name="T11">分母：連續使用呼吸器</text:span><text:span text:style-name="T12">&gt;=22</text:span><text:span text:style-name="T11">日病人數</text:span></text:p>
            <text:p/>
          </table:table-cell>
          <table:table-cell office:value-type="string" table:style-name="ce13">
            <text:p><text:span text:style-name="T11">□</text:span><text:span text:style-name="T12"><text:s/>6</text:span><text:span text:style-name="T11">：</text:span><text:span text:style-name="T12">&lt;=10%</text:span></text:p>
            <text:p><text:span text:style-name="T11">□</text:span><text:span text:style-name="T12"><text:s/>4</text:span><text:span text:style-name="T11">：</text:span><text:span text:style-name="T12">&gt;10%</text:span><text:span text:style-name="T11">～</text:span><text:span text:style-name="T12">&lt;=15%</text:span></text:p>
            <text:p><text:span text:style-name="T11">□</text:span><text:span text:style-name="T12"><text:s/>2</text:span><text:span text:style-name="T11">：</text:span><text:span text:style-name="T12">&gt;15%</text:span><text:span text:style-name="T11">～</text:span><text:span text:style-name="T12">&lt;=20%</text:span></text:p>
            <text:p><text:span text:style-name="T11">□</text:span><text:span text:style-name="T12"><text:s/>0</text:span><text:span text:style-name="T11">：</text:span><text:span text:style-name="T12">&gt;20%</text:span></text:p>
          </table:table-cell>
          <table:table-cell table:number-columns-repeated="16380"/>
        </table:table-row>
        <table:table-row table:style-name="ro30">
          <table:covered-table-cell/>
          <table:covered-table-cell/>
          <table:table-cell office:value-type="string" table:style-name="ce14">
            <text:p>4.<text:span text:style-name="T11">平均住院日數</text:span><text:span text:style-name="T12"><text:s text:c="2"/></text:span><text:span text:style-name="T16">(2%)</text:span></text:p>
            <text:p><text:span text:style-name="T11">分子：</text:span><text:span text:style-name="T12">RCC P</text:span><text:span text:style-name="T11">碼醫令量</text:span></text:p>
            <text:p><text:span text:style-name="T11">分母：</text:span><text:span text:style-name="T12">RCC P</text:span><text:span text:style-name="T11">碼醫令人數</text:span></text:p>
          </table:table-cell>
          <table:table-cell office:value-type="string" table:style-name="ce10">
            <text:p>□<text:span text:style-name="T12"><text:s/>2</text:span><text:span text:style-name="T11">：</text:span><text:span text:style-name="T12">&lt;=25</text:span><text:span text:style-name="T11">日內</text:span></text:p>
            <text:p><text:span text:style-name="T11">□</text:span><text:span text:style-name="T12"><text:s/>1</text:span><text:span text:style-name="T11">：</text:span><text:span text:style-name="T12">&gt;25</text:span><text:span text:style-name="T11">日～</text:span><text:span text:style-name="T12">&gt;=30</text:span><text:span text:style-name="T11">日</text:span></text:p>
            <text:p><text:span text:style-name="T11">□</text:span><text:span text:style-name="T12"><text:s/>0</text:span><text:span text:style-name="T11">：</text:span><text:span text:style-name="T12">&gt;30</text:span><text:span text:style-name="T11">日以上</text:span></text:p>
          </table:table-cell>
          <table:table-cell table:number-columns-repeated="16380"/>
        </table:table-row>
        <table:table-row table:style-name="ro27">
          <table:table-cell table:style-name="ce1"/>
          <table:table-cell table:style-name="ce1">
            <draw:custom-shape svg:x="0.0625in" svg:y="0in" svg:width="0.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style-name="ce1"/>
        </table:table-row>
        <table:table-row table:style-name="ro27">
          <table:table-cell table:style-name="ce2"/>
          <table:table-cell table:number-columns-repeated="16383"/>
        </table:table-row>
        <table:table-row table:number-rows-repeated="104855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078740157480315in" fo:margin-right="0.196850393700787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196850393700787in" fo:margin-left="0.669291338582677in" fo:margin-right="0.15748031496063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110123</meta:initial-creator>
    <dc:creator>張毓芹</dc:creator>
    <meta:creation-date>2005-11-09T08:03:59Z</meta:creation-date>
    <dc:date>2020-12-11T03:27:46Z</dc:date>
    <meta:print-date>2011-09-15T03:28:35Z</meta:print-date>
  </office:meta>
</office:document-meta>
</file>