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2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 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47" office:value-type="string" calcext:value-type="string" table:number-columns-spanned="11" table:number-rows-spanned="1">
            <text:p>Table 7 <text:s text:c="3"/>Premium Receivable by Beneficiary Category</text:p>
          </table:table-cell>
          <table:covered-table-cell table:number-columns-repeated="10" table:style-name="ce54"/>
          <table:table-cell table:style-name="ce40" table:number-columns-repeated="16362"/>
        </table:table-row>
        <table:table-row table:style-name="ro1">
          <table:table-cell table:style-name="ce2"/>
          <table:table-cell table:style-name="ce15" table:number-columns-repeated="8"/>
          <table:table-cell table:style-name="ce40"/>
          <table:table-cell table:style-name="ce45"/>
          <table:table-cell table:style-name="ce40"/>
          <table:table-cell table:style-name="ce45"/>
          <table:table-cell table:style-name="ce57"/>
          <table:table-cell table:style-name="ce45" table:number-columns-repeated="7"/>
          <table:table-cell table:style-name="ce40" table:number-columns-repeated="1636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7">84</text:span><text:span text:style-name="T8">年至</text:span><text:span text:style-name="T9">97</text:span><text:span text:style-name="T8">年</text:span></text:p>
          </table:table-cell>
          <table:covered-table-cell table:number-columns-repeated="10" table:style-name="ce16"/>
          <table:table-cell table:style-name="ce48" office:value-type="string" calcext:value-type="string" table:number-columns-spanned="11" table:number-rows-spanned="1">
            <text:p>1995 - 2008</text:p>
          </table:table-cell>
          <table:covered-table-cell table:number-columns-repeated="10" table:style-name="ce16"/>
          <table:table-cell table:style-name="ce40" table:number-columns-repeated="1636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34" table:number-columns-repeated="2"/>
          <table:table-cell table:style-name="ce17"/>
          <table:table-cell table:style-name="ce25"/>
          <table:table-cell table:style-name="ce17" table:number-columns-repeated="4"/>
          <table:table-cell table:style-name="ce25"/>
          <table:table-cell table:style-name="ce59" table:number-columns-repeated="4"/>
          <table:table-cell table:style-name="ce17" table:number-columns-repeated="2"/>
          <table:table-cell table:style-name="ce25"/>
          <table:table-cell table:style-name="ce70" office:value-type="string" calcext:value-type="string">
            <text:p>                  Unit<text:span text:style-name="T18">：</text:span><text:span text:style-name="T19">NT$1,000</text:span></text:p>
          </table:table-cell>
          <table:table-cell table:style-name="ce25" table:number-columns-repeated="1636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8" office:value-type="string" calcext:value-type="string" table:number-columns-spanned="1" table:number-rows-spanned="2">
            <text:p>總計        <text:span text:style-name="T13">Grand Total</text:span></text:p>
          </table:table-cell>
          <table:table-cell table:style-name="ce26" office:value-type="string" calcext:value-type="string" table:number-columns-spanned="6" table:number-rows-spanned="1">
            <text:p>第一類　<text:span text:style-name="T13">                                                                                                      Category 1</text:span></text:p>
          </table:table-cell>
          <table:covered-table-cell table:number-columns-repeated="4" table:style-name="ce29"/>
          <table:covered-table-cell table:style-name="ce35"/>
          <table:table-cell table:style-name="ce37" office:value-type="string" calcext:value-type="string" table:number-columns-spanned="3" table:number-rows-spanned="1">
            <text:p>第二類 <text:s text:c="24"/>　Category 2</text:p>
          </table:table-cell>
          <table:covered-table-cell table:style-name="ce41"/>
          <table:covered-table-cell table:style-name="ce46"/>
          <table:table-cell table:style-name="ce18" office:value-type="string" calcext:value-type="string" table:number-columns-spanned="3" table:number-rows-spanned="1">
            <text:p>第三類<text:span text:style-name="T13">                                             Category 3</text:span></text:p>
          </table:table-cell>
          <table:covered-table-cell table:style-name="ce55"/>
          <table:covered-table-cell table:style-name="ce58"/>
          <table:table-cell table:style-name="ce26" office:value-type="string" calcext:value-type="string" table:number-columns-spanned="3" table:number-rows-spanned="1">
            <text:p>第四類<text:span text:style-name="T13">                                             Category 4</text:span></text:p>
          </table:table-cell>
          <table:covered-table-cell table:style-name="ce55"/>
          <table:covered-table-cell table:style-name="ce58"/>
          <table:table-cell table:style-name="ce64" office:value-type="string" calcext:value-type="string">
            <text:p>第五類</text:p>
          </table:table-cell>
          <table:table-cell table:style-name="ce66" office:value-type="string" calcext:value-type="string" table:number-columns-spanned="3" table:number-rows-spanned="1">
            <text:p>第六類　<text:span text:style-name="T13">                                              Category 6</text:span></text:p>
          </table:table-cell>
          <table:covered-table-cell table:number-columns-repeated="2" table:style-name="ce55"/>
          <table:table-cell table:style-name="ce71" office:value-type="string" calcext:value-type="string" table:number-columns-spanned="1" table:number-rows-spanned="2">
            <text:p>Year or Month</text:p>
          </table:table-cell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13">T</text:span><text:span text:style-name="T16">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27" office:value-type="string" calcext:value-type="string">
            <text:p>第三目</text:p>
            <text:p><text:span text:style-name="T17">Item 3</text:span></text:p>
          </table:table-cell>
          <table:table-cell table:style-name="ce27" office:value-type="string" calcext:value-type="string">
            <text:p>第四目</text:p>
            <text:p><text:span text:style-name="T17">Item 4</text:span></text:p>
          </table:table-cell>
          <table:table-cell table:style-name="ce27" office:value-type="string" calcext:value-type="string">
            <text:p>第五目</text:p>
            <text:p><text:span text:style-name="T17">Item 5</text:span></text:p>
          </table:table-cell>
          <table:table-cell table:style-name="ce27" office:value-type="string" calcext:value-type="string">
            <text:p>合計</text:p>
            <text:p><text:span text:style-name="T17">Total</text:span></text:p>
          </table:table-cell>
          <table:table-cell table:style-name="ce42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42" office:value-type="string" calcext:value-type="string">
            <text:p>合計</text:p>
            <text:p><text:span text:style-name="T17">T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27" office:value-type="string" calcext:value-type="string">
            <text:p>合計</text:p>
            <text:p><text:span text:style-name="T17">T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65" office:value-type="string" calcext:value-type="string">
            <text:p>Category 5</text:p>
          </table:table-cell>
          <table:table-cell table:style-name="ce27" office:value-type="string" calcext:value-type="string">
            <text:p>合計</text:p>
            <text:p><text:span text:style-name="T17">T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68" office:value-type="string" calcext:value-type="string">
            <text:p>第二目</text:p>
            <text:p><text:span text:style-name="T17">Item 2</text:span></text:p>
          </table:table-cell>
          <table:covered-table-cell table:style-name="ce72"/>
        </table:table-row>
        <table:table-row table:style-name="ro5">
          <table:table-cell table:style-name="ce7" office:value-type="string" calcext:value-type="string">
            <text:p><text:span text:style-name="T10">84</text:span><text:span text:style-name="T11">年</text:span></text:p>
          </table:table-cell>
          <table:table-cell table:style-name="ce20" table:formula="of:=[.C7]+[.I7]+[.L7]+[.O7]+[.R7]+[.S7]" office:value-type="float" office:value="198376026193" calcext:value-type="float">
            <text:p>198,376,026</text:p>
          </table:table-cell>
          <table:table-cell table:style-name="ce20" table:formula="of:=SUM([.D7:.H7])" office:value-type="float" office:value="120382842825" calcext:value-type="float">
            <text:p>120,382,843</text:p>
          </table:table-cell>
          <table:table-cell table:style-name="ce20" office:value-type="float" office:value="12432352339" calcext:value-type="float">
            <text:p>12,432,352</text:p>
          </table:table-cell>
          <table:table-cell table:style-name="ce20" office:value-type="float" office:value="96495342876" calcext:value-type="float">
            <text:p>96,495,343</text:p>
          </table:table-cell>
          <table:table-cell table:style-name="ce20" office:value-type="float" office:value="5400140916" calcext:value-type="float">
            <text:p>5,400,141</text:p>
          </table:table-cell>
          <table:table-cell table:style-name="ce20" office:value-type="float" office:value="6042590171" calcext:value-type="float">
            <text:p>6,042,590</text:p>
          </table:table-cell>
          <table:table-cell table:style-name="ce20" office:value-type="float" office:value="12416523" calcext:value-type="float">
            <text:p>12,417</text:p>
          </table:table-cell>
          <table:table-cell table:style-name="ce20" table:formula="of:=SUM([.J7:.K7])" office:value-type="float" office:value="35665061938" calcext:value-type="float">
            <text:p>35,665,062</text:p>
          </table:table-cell>
          <table:table-cell table:style-name="ce20" office:value-type="float" office:value="35658231721" calcext:value-type="float">
            <text:p>35,658,232</text:p>
          </table:table-cell>
          <table:table-cell table:style-name="ce20" office:value-type="float" office:value="6830217" calcext:value-type="float">
            <text:p>6,830</text:p>
          </table:table-cell>
          <table:table-cell table:style-name="ce20" table:formula="of:=SUM([.M7:.N7])" office:value-type="float" office:value="28956300298" calcext:value-type="float">
            <text:p>28,956,300</text:p>
          </table:table-cell>
          <table:table-cell table:style-name="ce20" office:value-type="float" office:value="26070125400" calcext:value-type="float">
            <text:p>26,070,125</text:p>
          </table:table-cell>
          <table:table-cell table:style-name="ce20" office:value-type="float" office:value="2886174898" calcext:value-type="float">
            <text:p>2,886,175</text:p>
          </table:table-cell>
          <table:table-cell table:style-name="ce20" office:value-type="float" office:value="833377108" calcext:value-type="float">
            <text:p>833,377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003090350" calcext:value-type="float">
            <text:p>1,003,090</text:p>
          </table:table-cell>
          <table:table-cell table:style-name="ce20" table:formula="of:=SUM([.T7:.U7])" office:value-type="float" office:value="11535353674" calcext:value-type="float">
            <text:p>11,535,354</text:p>
          </table:table-cell>
          <table:table-cell table:style-name="ce20" office:value-type="float" office:value="5215274862" calcext:value-type="float">
            <text:p>5,215,275</text:p>
          </table:table-cell>
          <table:table-cell table:style-name="ce60" office:value-type="float" office:value="6320078812" calcext:value-type="float">
            <text:p>6,320,079</text:p>
          </table:table-cell>
          <table:table-cell table:style-name="ce73" office:value-type="float" office:value="1995" calcext:value-type="float">
            <text:p>1995</text:p>
          </table:table-cell>
        </table:table-row>
        <table:table-row table:style-name="ro5">
          <table:table-cell table:style-name="ce7" office:value-type="string" calcext:value-type="string">
            <text:p><text:span text:style-name="T10">85</text:span><text:span text:style-name="T11">年</text:span></text:p>
          </table:table-cell>
          <table:table-cell table:style-name="ce20" table:formula="of:=[.C8]+[.I8]+[.L8]+[.O8]+[.R8]+[.S8]" office:value-type="float" office:value="236129791415" calcext:value-type="float">
            <text:p>236,129,791</text:p>
          </table:table-cell>
          <table:table-cell table:style-name="ce20" table:formula="of:=SUM([.D8:.H8])" office:value-type="float" office:value="139154145675" calcext:value-type="float">
            <text:p>139,154,146</text:p>
          </table:table-cell>
          <table:table-cell table:style-name="ce20" office:value-type="float" office:value="14727944224" calcext:value-type="float">
            <text:p>14,727,944</text:p>
          </table:table-cell>
          <table:table-cell table:style-name="ce20" office:value-type="float" office:value="110085233051" calcext:value-type="float">
            <text:p>110,085,233</text:p>
          </table:table-cell>
          <table:table-cell table:style-name="ce20" office:value-type="float" office:value="6250136184" calcext:value-type="float">
            <text:p>6,250,136</text:p>
          </table:table-cell>
          <table:table-cell table:style-name="ce20" office:value-type="float" office:value="8090832216" calcext:value-type="float">
            <text:p>8,090,83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8:.K8])" office:value-type="float" office:value="39640393613" calcext:value-type="float">
            <text:p>39,640,394</text:p>
          </table:table-cell>
          <table:table-cell table:style-name="ce20" office:value-type="float" office:value="39635538349" calcext:value-type="float">
            <text:p>39,635,538</text:p>
          </table:table-cell>
          <table:table-cell table:style-name="ce20" office:value-type="float" office:value="4855264" calcext:value-type="float">
            <text:p>4,855</text:p>
          </table:table-cell>
          <table:table-cell table:style-name="ce20" table:formula="of:=SUM([.M8:.N8])" office:value-type="float" office:value="33094756217" calcext:value-type="float">
            <text:p>33,094,756</text:p>
          </table:table-cell>
          <table:table-cell table:style-name="ce20" office:value-type="float" office:value="29691761664" calcext:value-type="float">
            <text:p>29,691,762</text:p>
          </table:table-cell>
          <table:table-cell table:style-name="ce20" office:value-type="float" office:value="3402994553" calcext:value-type="float">
            <text:p>3,402,995</text:p>
          </table:table-cell>
          <table:table-cell table:style-name="ce20" office:value-type="float" office:value="1190881163" calcext:value-type="float">
            <text:p>1,190,88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188019744" calcext:value-type="float">
            <text:p>1,188,020</text:p>
          </table:table-cell>
          <table:table-cell table:style-name="ce20" table:formula="of:=SUM([.T8:.U8])" office:value-type="float" office:value="21861595003" calcext:value-type="float">
            <text:p>21,861,595</text:p>
          </table:table-cell>
          <table:table-cell table:style-name="ce20" office:value-type="float" office:value="7043198840" calcext:value-type="float">
            <text:p>7,043,199</text:p>
          </table:table-cell>
          <table:table-cell table:style-name="ce60" office:value-type="float" office:value="14818396163" calcext:value-type="float">
            <text:p>14,818,396</text:p>
          </table:table-cell>
          <table:table-cell table:style-name="ce73" office:value-type="float" office:value="1996" calcext:value-type="float">
            <text:p>1996</text:p>
          </table:table-cell>
        </table:table-row>
        <table:table-row table:style-name="ro5">
          <table:table-cell table:style-name="ce7" office:value-type="string" calcext:value-type="string">
            <text:p><text:span text:style-name="T10">86</text:span><text:span text:style-name="T12">年</text:span></text:p>
          </table:table-cell>
          <table:table-cell table:style-name="ce20" table:formula="of:=[.C9]+[.I9]+[.L9]+[.O9]+[.R9]+[.S9]" office:value-type="float" office:value="243996039712" calcext:value-type="float">
            <text:p>243,996,040</text:p>
          </table:table-cell>
          <table:table-cell table:style-name="ce20" table:formula="of:=SUM([.D9:.H9])" office:value-type="float" office:value="142594042422" calcext:value-type="float">
            <text:p>142,594,042</text:p>
          </table:table-cell>
          <table:table-cell table:style-name="ce20" office:value-type="float" office:value="15151098352" calcext:value-type="float">
            <text:p>15,151,098</text:p>
          </table:table-cell>
          <table:table-cell table:style-name="ce20" office:value-type="float" office:value="112912299244" calcext:value-type="float">
            <text:p>112,912,299</text:p>
          </table:table-cell>
          <table:table-cell table:style-name="ce20" office:value-type="float" office:value="6389505574" calcext:value-type="float">
            <text:p>6,389,506</text:p>
          </table:table-cell>
          <table:table-cell table:style-name="ce20" office:value-type="float" office:value="8141139252" calcext:value-type="float">
            <text:p>8,141,13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9:.K9])" office:value-type="float" office:value="38667275579" calcext:value-type="float">
            <text:p>38,667,276</text:p>
          </table:table-cell>
          <table:table-cell table:style-name="ce20" office:value-type="float" office:value="38662975699" calcext:value-type="float">
            <text:p>38,662,976</text:p>
          </table:table-cell>
          <table:table-cell table:style-name="ce20" office:value-type="float" office:value="4299880" calcext:value-type="float">
            <text:p>4,300</text:p>
          </table:table-cell>
          <table:table-cell table:style-name="ce20" table:formula="of:=SUM([.M9:.N9])" office:value-type="float" office:value="33774269296" calcext:value-type="float">
            <text:p>33,774,269</text:p>
          </table:table-cell>
          <table:table-cell table:style-name="ce20" office:value-type="float" office:value="30112564756" calcext:value-type="float">
            <text:p>30,112,565</text:p>
          </table:table-cell>
          <table:table-cell table:style-name="ce20" office:value-type="float" office:value="3661704540" calcext:value-type="float">
            <text:p>3,661,705</text:p>
          </table:table-cell>
          <table:table-cell table:style-name="ce20" office:value-type="float" office:value="997213377" calcext:value-type="float">
            <text:p>997,2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16891135" calcext:value-type="float">
            <text:p>1,216,891</text:p>
          </table:table-cell>
          <table:table-cell table:style-name="ce20" table:formula="of:=SUM([.T9:.U9])" office:value-type="float" office:value="26746347903" calcext:value-type="float">
            <text:p>26,746,348</text:p>
          </table:table-cell>
          <table:table-cell table:style-name="ce20" office:value-type="float" office:value="7279248953" calcext:value-type="float">
            <text:p>7,279,249</text:p>
          </table:table-cell>
          <table:table-cell table:style-name="ce60" office:value-type="float" office:value="19467098950" calcext:value-type="float">
            <text:p>19,467,099</text:p>
          </table:table-cell>
          <table:table-cell table:style-name="ce73" office:value-type="float" office:value="1997" calcext:value-type="float">
            <text:p>1997</text:p>
          </table:table-cell>
        </table:table-row>
        <table:table-row table:style-name="ro5">
          <table:table-cell table:style-name="ce7" office:value-type="string" calcext:value-type="string">
            <text:p><text:span text:style-name="T10">87</text:span><text:span text:style-name="T11">年</text:span></text:p>
          </table:table-cell>
          <table:table-cell table:style-name="ce20" table:formula="of:=[.C10]+[.I10]+[.L10]+[.O10]+[.R10]+[.S10]" office:value-type="float" office:value="258752449655" calcext:value-type="float">
            <text:p>258,752,450</text:p>
          </table:table-cell>
          <table:table-cell table:style-name="ce20" table:formula="of:=SUM([.D10:.H10])" office:value-type="float" office:value="152828319708" calcext:value-type="float">
            <text:p>152,828,320</text:p>
          </table:table-cell>
          <table:table-cell table:style-name="ce20" office:value-type="float" office:value="15586589147" calcext:value-type="float">
            <text:p>15,586,589</text:p>
          </table:table-cell>
          <table:table-cell table:style-name="ce20" office:value-type="float" office:value="121163631888" calcext:value-type="float">
            <text:p>121,163,632</text:p>
          </table:table-cell>
          <table:table-cell table:style-name="ce20" office:value-type="float" office:value="6731665711" calcext:value-type="float">
            <text:p>6,731,666</text:p>
          </table:table-cell>
          <table:table-cell table:style-name="ce20" office:value-type="float" office:value="9345369785" calcext:value-type="float">
            <text:p>9,345,370</text:p>
          </table:table-cell>
          <table:table-cell table:style-name="ce20" office:value-type="float" office:value="1063177" calcext:value-type="float">
            <text:p>1,063</text:p>
          </table:table-cell>
          <table:table-cell table:style-name="ce20" table:formula="of:=SUM([.J10:.K10])" office:value-type="float" office:value="39010857731" calcext:value-type="float">
            <text:p>39,010,858</text:p>
          </table:table-cell>
          <table:table-cell table:style-name="ce20" office:value-type="float" office:value="39004829783" calcext:value-type="float">
            <text:p>39,004,830</text:p>
          </table:table-cell>
          <table:table-cell table:style-name="ce20" office:value-type="float" office:value="6027948" calcext:value-type="float">
            <text:p>6,028</text:p>
          </table:table-cell>
          <table:table-cell table:style-name="ce20" table:formula="of:=SUM([.M10:.N10])" office:value-type="float" office:value="34783506852" calcext:value-type="float">
            <text:p>34,783,507</text:p>
          </table:table-cell>
          <table:table-cell table:style-name="ce20" office:value-type="float" office:value="30772104760" calcext:value-type="float">
            <text:p>30,772,105</text:p>
          </table:table-cell>
          <table:table-cell table:style-name="ce20" office:value-type="float" office:value="4011402092" calcext:value-type="float">
            <text:p>4,011,402</text:p>
          </table:table-cell>
          <table:table-cell table:style-name="ce20" office:value-type="float" office:value="1038569373" calcext:value-type="float">
            <text:p>1,038,569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table:formula="of:=SUM([.T10:.U10])" office:value-type="float" office:value="29814064998" calcext:value-type="float">
            <text:p>29,814,065</text:p>
          </table:table-cell>
          <table:table-cell table:style-name="ce20" office:value-type="float" office:value="7373541069" calcext:value-type="float">
            <text:p>7,373,541</text:p>
          </table:table-cell>
          <table:table-cell table:style-name="ce60" office:value-type="float" office:value="22440523929" calcext:value-type="float">
            <text:p>22,440,524</text:p>
          </table:table-cell>
          <table:table-cell table:style-name="ce73" office:value-type="float" office:value="1998" calcext:value-type="float">
            <text:p>1998</text:p>
          </table:table-cell>
        </table:table-row>
        <table:table-row table:style-name="ro5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20" table:formula="of:=[.C11]+[.I11]+[.L11]+[.O11]+[.R11]+[.S11]" office:value-type="float" office:value="269654224717" calcext:value-type="float">
            <text:p>269,654,225</text:p>
          </table:table-cell>
          <table:table-cell table:style-name="ce20" table:formula="of:=SUM([.D11:.H11])" office:value-type="float" office:value="158125303619" calcext:value-type="float">
            <text:p>158,125,304</text:p>
          </table:table-cell>
          <table:table-cell table:style-name="ce20" office:value-type="float" office:value="16020560211" calcext:value-type="float">
            <text:p>16,020,560</text:p>
          </table:table-cell>
          <table:table-cell table:style-name="ce20" office:value-type="float" office:value="125396177996" calcext:value-type="float">
            <text:p>125,396,178</text:p>
          </table:table-cell>
          <table:table-cell table:style-name="ce20" office:value-type="float" office:value="7286039140" calcext:value-type="float">
            <text:p>7,286,039</text:p>
          </table:table-cell>
          <table:table-cell table:style-name="ce20" office:value-type="float" office:value="9420383918" calcext:value-type="float">
            <text:p>9,420,384</text:p>
          </table:table-cell>
          <table:table-cell table:style-name="ce20" office:value-type="float" office:value="2142354" calcext:value-type="float">
            <text:p>2,142</text:p>
          </table:table-cell>
          <table:table-cell table:style-name="ce20" table:formula="of:=SUM([.J11:.K11])" office:value-type="float" office:value="38355998454" calcext:value-type="float">
            <text:p>38,355,998</text:p>
          </table:table-cell>
          <table:table-cell table:style-name="ce20" office:value-type="float" office:value="38344146459" calcext:value-type="float">
            <text:p>38,344,146</text:p>
          </table:table-cell>
          <table:table-cell table:style-name="ce20" office:value-type="float" office:value="11851995" calcext:value-type="float">
            <text:p>11,852</text:p>
          </table:table-cell>
          <table:table-cell table:style-name="ce20" table:formula="of:=SUM([.M11:.N11])" office:value-type="float" office:value="35553692975" calcext:value-type="float">
            <text:p>35,553,693</text:p>
          </table:table-cell>
          <table:table-cell table:style-name="ce20" office:value-type="float" office:value="31214807587" calcext:value-type="float">
            <text:p>31,214,808</text:p>
          </table:table-cell>
          <table:table-cell table:style-name="ce20" office:value-type="float" office:value="4338885388" calcext:value-type="float">
            <text:p>4,338,885</text:p>
          </table:table-cell>
          <table:table-cell table:style-name="ce20" office:value-type="float" office:value="977029765" calcext:value-type="float">
            <text:p>977,03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502747285" calcext:value-type="float">
            <text:p>1,502,747</text:p>
          </table:table-cell>
          <table:table-cell table:style-name="ce20" table:formula="of:=SUM([.T11:.U11])" office:value-type="float" office:value="35139452619" calcext:value-type="float">
            <text:p>35,139,453</text:p>
          </table:table-cell>
          <table:table-cell table:style-name="ce20" office:value-type="float" office:value="7756136835" calcext:value-type="float">
            <text:p>7,756,137</text:p>
          </table:table-cell>
          <table:table-cell table:style-name="ce60" office:value-type="float" office:value="27383315784" calcext:value-type="float">
            <text:p>27,383,316</text:p>
          </table:table-cell>
          <table:table-cell table:style-name="ce73" office:value-type="float" office:value="1999" calcext:value-type="float">
            <text:p>1999</text:p>
          </table:table-cell>
        </table:table-row>
        <table:table-row table:style-name="ro5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20" table:formula="of:=[.C12]+[.I12]+[.L12]+[.O12]+[.R12]+[.S12]" office:value-type="float" office:value="287722513614" calcext:value-type="float">
            <text:p>287,722,514</text:p>
          </table:table-cell>
          <table:table-cell table:style-name="ce20" table:formula="of:=SUM([.D12:.H12])" office:value-type="float" office:value="166861349252" calcext:value-type="float">
            <text:p>166,861,349</text:p>
          </table:table-cell>
          <table:table-cell table:style-name="ce20" office:value-type="float" office:value="16297988694" calcext:value-type="float">
            <text:p>16,297,989</text:p>
          </table:table-cell>
          <table:table-cell table:style-name="ce20" office:value-type="float" office:value="133263684929" calcext:value-type="float">
            <text:p>133,263,685</text:p>
          </table:table-cell>
          <table:table-cell table:style-name="ce20" office:value-type="float" office:value="7681805019" calcext:value-type="float">
            <text:p>7,681,805</text:p>
          </table:table-cell>
          <table:table-cell table:style-name="ce20" office:value-type="float" office:value="9616444620" calcext:value-type="float">
            <text:p>9,616,445</text:p>
          </table:table-cell>
          <table:table-cell table:style-name="ce20" office:value-type="float" office:value="1425990" calcext:value-type="float">
            <text:p>1,426</text:p>
          </table:table-cell>
          <table:table-cell table:style-name="ce20" table:formula="of:=SUM([.J12:.K12])" office:value-type="float" office:value="37988625022" calcext:value-type="float">
            <text:p>37,988,625</text:p>
          </table:table-cell>
          <table:table-cell table:style-name="ce20" office:value-type="float" office:value="37971048483" calcext:value-type="float">
            <text:p>37,971,048</text:p>
          </table:table-cell>
          <table:table-cell table:style-name="ce20" office:value-type="float" office:value="17576539" calcext:value-type="float">
            <text:p>17,577</text:p>
          </table:table-cell>
          <table:table-cell table:style-name="ce20" table:formula="of:=SUM([.M12:.N12])" office:value-type="float" office:value="35430357419" calcext:value-type="float">
            <text:p>35,430,357</text:p>
          </table:table-cell>
          <table:table-cell table:style-name="ce20" office:value-type="float" office:value="30847427176" calcext:value-type="float">
            <text:p>30,847,427</text:p>
          </table:table-cell>
          <table:table-cell table:style-name="ce20" office:value-type="float" office:value="4582930243" calcext:value-type="float">
            <text:p>4,582,930</text:p>
          </table:table-cell>
          <table:table-cell table:style-name="ce20" office:value-type="float" office:value="905613208" calcext:value-type="float">
            <text:p>905,6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696495887" calcext:value-type="float">
            <text:p>1,696,496</text:p>
          </table:table-cell>
          <table:table-cell table:style-name="ce20" table:formula="of:=SUM([.T12:.U12])" office:value-type="float" office:value="44840072826" calcext:value-type="float">
            <text:p>44,840,073</text:p>
          </table:table-cell>
          <table:table-cell table:style-name="ce20" office:value-type="float" office:value="7741618165" calcext:value-type="float">
            <text:p>7,741,618</text:p>
          </table:table-cell>
          <table:table-cell table:style-name="ce60" office:value-type="float" office:value="37098454661" calcext:value-type="float">
            <text:p>37,098,455</text:p>
          </table:table-cell>
          <table:table-cell table:style-name="ce73" office:value-type="float" office:value="2000" calcext:value-type="float">
            <text:p>2000</text:p>
          </table:table-cell>
        </table:table-row>
        <table:table-row table:style-name="ro5">
          <table:table-cell table:style-name="ce7" office:value-type="string" calcext:value-type="string">
            <text:p><text:span text:style-name="T10">90</text:span><text:span text:style-name="T11">年</text:span></text:p>
          </table:table-cell>
          <table:table-cell table:style-name="ce20" table:formula="of:=[.C13]+[.I13]+[.L13]+[.O13]+[.R13]+[.S13]" office:value-type="float" office:value="290070465845" calcext:value-type="float">
            <text:p>290,070,466</text:p>
          </table:table-cell>
          <table:table-cell table:style-name="ce20" table:formula="of:=SUM([.D13:.H13])" office:value-type="float" office:value="167195102088" calcext:value-type="float">
            <text:p>167,195,102</text:p>
          </table:table-cell>
          <table:table-cell table:style-name="ce20" office:value-type="float" office:value="18684240417" calcext:value-type="float">
            <text:p>18,684,240</text:p>
          </table:table-cell>
          <table:table-cell table:style-name="ce20" office:value-type="float" office:value="130624202434" calcext:value-type="float">
            <text:p>130,624,202</text:p>
          </table:table-cell>
          <table:table-cell table:style-name="ce20" office:value-type="float" office:value="8479201086" calcext:value-type="float">
            <text:p>8,479,201</text:p>
          </table:table-cell>
          <table:table-cell table:style-name="ce20" office:value-type="float" office:value="9406083590" calcext:value-type="float">
            <text:p>9,406,084</text:p>
          </table:table-cell>
          <table:table-cell table:style-name="ce20" office:value-type="float" office:value="1374561" calcext:value-type="float">
            <text:p>1,375</text:p>
          </table:table-cell>
          <table:table-cell table:style-name="ce20" table:formula="of:=SUM([.J13:.K13])" office:value-type="float" office:value="37487727014" calcext:value-type="float">
            <text:p>37,487,727</text:p>
          </table:table-cell>
          <table:table-cell table:style-name="ce20" office:value-type="float" office:value="37469989454" calcext:value-type="float">
            <text:p>37,469,989</text:p>
          </table:table-cell>
          <table:table-cell table:style-name="ce20" office:value-type="float" office:value="17737560" calcext:value-type="float">
            <text:p>17,738</text:p>
          </table:table-cell>
          <table:table-cell table:style-name="ce20" table:formula="of:=SUM([.M13:.N13])" office:value-type="float" office:value="34005493211" calcext:value-type="float">
            <text:p>34,005,493</text:p>
          </table:table-cell>
          <table:table-cell table:style-name="ce20" office:value-type="float" office:value="29351763724" calcext:value-type="float">
            <text:p>29,351,764</text:p>
          </table:table-cell>
          <table:table-cell table:style-name="ce20" office:value-type="float" office:value="4653729487" calcext:value-type="float">
            <text:p>4,653,729</text:p>
          </table:table-cell>
          <table:table-cell table:style-name="ce20" office:value-type="float" office:value="3037271157" calcext:value-type="float">
            <text:p>3,037,27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749980195" calcext:value-type="float">
            <text:p>1,749,980</text:p>
          </table:table-cell>
          <table:table-cell table:style-name="ce20" table:formula="of:=SUM([.T13:.U13])" office:value-type="float" office:value="46594892180" calcext:value-type="float">
            <text:p>46,594,892</text:p>
          </table:table-cell>
          <table:table-cell table:style-name="ce20" office:value-type="float" office:value="7696885852" calcext:value-type="float">
            <text:p>7,696,886</text:p>
          </table:table-cell>
          <table:table-cell table:style-name="ce60" office:value-type="float" office:value="38898006328" calcext:value-type="float">
            <text:p>38,898,006</text:p>
          </table:table-cell>
          <table:table-cell table:style-name="ce73" office:value-type="float" office:value="2001" calcext:value-type="float">
            <text:p>2001</text:p>
          </table:table-cell>
        </table:table-row>
        <table:table-row table:style-name="ro5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20" table:formula="of:=[.C14]+[.I14]+[.L14]+[.O14]+[.R14]+[.S14]" office:value-type="float" office:value="302561638179" calcext:value-type="float">
            <text:p>302,561,638</text:p>
          </table:table-cell>
          <table:table-cell table:style-name="ce20" table:formula="of:=SUM([.D14:.H14])" office:value-type="float" office:value="179120187871" calcext:value-type="float">
            <text:p>179,120,188</text:p>
          </table:table-cell>
          <table:table-cell table:style-name="ce20" office:value-type="float" office:value="24268745175" calcext:value-type="float">
            <text:p>24,268,745</text:p>
          </table:table-cell>
          <table:table-cell table:style-name="ce20" office:value-type="float" office:value="136048282251" calcext:value-type="float">
            <text:p>136,048,282</text:p>
          </table:table-cell>
          <table:table-cell table:style-name="ce20" office:value-type="float" office:value="8940118338" calcext:value-type="float">
            <text:p>8,940,118</text:p>
          </table:table-cell>
          <table:table-cell table:style-name="ce20" office:value-type="float" office:value="9861918958" calcext:value-type="float">
            <text:p>9,861,919</text:p>
          </table:table-cell>
          <table:table-cell table:style-name="ce20" office:value-type="float" office:value="1123149" calcext:value-type="float">
            <text:p>1,123</text:p>
          </table:table-cell>
          <table:table-cell table:style-name="ce20" table:formula="of:=SUM([.J14:.K14])" office:value-type="float" office:value="39157661628" calcext:value-type="float">
            <text:p>39,157,662</text:p>
          </table:table-cell>
          <table:table-cell table:style-name="ce20" office:value-type="float" office:value="39141808730" calcext:value-type="float">
            <text:p>39,141,809</text:p>
          </table:table-cell>
          <table:table-cell table:style-name="ce20" office:value-type="float" office:value="15852898" calcext:value-type="float">
            <text:p>15,853</text:p>
          </table:table-cell>
          <table:table-cell table:style-name="ce20" table:formula="of:=SUM([.M14:.N14])" office:value-type="float" office:value="34842489569" calcext:value-type="float">
            <text:p>34,842,490</text:p>
          </table:table-cell>
          <table:table-cell table:style-name="ce20" office:value-type="float" office:value="29775593802" calcext:value-type="float">
            <text:p>29,775,594</text:p>
          </table:table-cell>
          <table:table-cell table:style-name="ce20" office:value-type="float" office:value="5066895767" calcext:value-type="float">
            <text:p>5,066,896</text:p>
          </table:table-cell>
          <table:table-cell table:style-name="ce20" office:value-type="float" office:value="3154007812" calcext:value-type="float">
            <text:p>3,154,008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938381163" calcext:value-type="float">
            <text:p>1,938,381</text:p>
          </table:table-cell>
          <table:table-cell table:style-name="ce20" table:formula="of:=SUM([.T14:.U14])" office:value-type="float" office:value="44348910136" calcext:value-type="float">
            <text:p>44,348,910</text:p>
          </table:table-cell>
          <table:table-cell table:style-name="ce20" office:value-type="float" office:value="7767060749" calcext:value-type="float">
            <text:p>7,767,061</text:p>
          </table:table-cell>
          <table:table-cell table:style-name="ce60" office:value-type="float" office:value="36581849387" calcext:value-type="float">
            <text:p>36,581,849</text:p>
          </table:table-cell>
          <table:table-cell table:style-name="ce73" office:value-type="float" office:value="2002" calcext:value-type="float">
            <text:p>2002</text:p>
          </table:table-cell>
        </table:table-row>
        <table:table-row table:style-name="ro5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20" table:formula="of:=[.C15]+[.I15]+[.L15]+[.O15]+[.R15]+[.S15]" office:value-type="float" office:value="330299806862" calcext:value-type="float">
            <text:p>330,299,807</text:p>
          </table:table-cell>
          <table:table-cell table:style-name="ce20" table:formula="of:=SUM([.D15:.H15])" office:value-type="float" office:value="203073205052" calcext:value-type="float">
            <text:p>203,073,205</text:p>
          </table:table-cell>
          <table:table-cell table:style-name="ce20" office:value-type="float" office:value="32047812478" calcext:value-type="float">
            <text:p>32,047,812</text:p>
          </table:table-cell>
          <table:table-cell table:style-name="ce20" office:value-type="float" office:value="150657125826" calcext:value-type="float">
            <text:p>150,657,126</text:p>
          </table:table-cell>
          <table:table-cell table:style-name="ce20" office:value-type="float" office:value="10017476316" calcext:value-type="float">
            <text:p>10,017,476</text:p>
          </table:table-cell>
          <table:table-cell table:style-name="ce20" office:value-type="float" office:value="10349212895" calcext:value-type="float">
            <text:p>10,349,213</text:p>
          </table:table-cell>
          <table:table-cell table:style-name="ce20" office:value-type="float" office:value="1577537" calcext:value-type="float">
            <text:p>1,578</text:p>
          </table:table-cell>
          <table:table-cell table:style-name="ce20" table:formula="of:=SUM([.J15:.K15])" office:value-type="float" office:value="41503142771" calcext:value-type="float">
            <text:p>41,503,143</text:p>
          </table:table-cell>
          <table:table-cell table:style-name="ce20" office:value-type="float" office:value="41486094204" calcext:value-type="float">
            <text:p>41,486,094</text:p>
          </table:table-cell>
          <table:table-cell table:style-name="ce20" office:value-type="float" office:value="17048567" calcext:value-type="float">
            <text:p>17,049</text:p>
          </table:table-cell>
          <table:table-cell table:style-name="ce20" table:formula="of:=SUM([.M15:.N15])" office:value-type="float" office:value="36517700204" calcext:value-type="float">
            <text:p>36,517,700</text:p>
          </table:table-cell>
          <table:table-cell table:style-name="ce20" office:value-type="float" office:value="30998016054" calcext:value-type="float">
            <text:p>30,998,016</text:p>
          </table:table-cell>
          <table:table-cell table:style-name="ce20" office:value-type="float" office:value="5519684150" calcext:value-type="float">
            <text:p>5,519,684</text:p>
          </table:table-cell>
          <table:table-cell table:style-name="ce20" office:value-type="float" office:value="3231469640" calcext:value-type="float">
            <text:p>3,231,47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371633244" calcext:value-type="float">
            <text:p>2,371,633</text:p>
          </table:table-cell>
          <table:table-cell table:style-name="ce20" table:formula="of:=SUM([.T15:.U15])" office:value-type="float" office:value="43602655951" calcext:value-type="float">
            <text:p>43,602,656</text:p>
          </table:table-cell>
          <table:table-cell table:style-name="ce20" office:value-type="float" office:value="7797675857" calcext:value-type="float">
            <text:p>7,797,676</text:p>
          </table:table-cell>
          <table:table-cell table:style-name="ce60" office:value-type="float" office:value="35804980094" calcext:value-type="float">
            <text:p>35,804,980</text:p>
          </table:table-cell>
          <table:table-cell table:style-name="ce73" office:value-type="float" office:value="2003" calcext:value-type="float">
            <text:p>2003</text:p>
          </table:table-cell>
        </table:table-row>
        <table:table-row table:style-name="ro5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20" table:formula="of:=[.C16]+[.I16]+[.L16]+[.O16]+[.R16]+[.S16]" office:value-type="float" office:value="343145537882" calcext:value-type="float">
            <office:annotation draw:style-name="gr1" draw:text-style-name="P2" svg:width="3.585cm" svg:height="2.09cm" svg:x="4.208cm" svg:y="12.302cm" draw:caption-point-x="-0.383cm" draw:caption-point-y="0.434cm">
              <dc:date>2023-08-21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343,145,538</text:p>
          </table:table-cell>
          <table:table-cell table:style-name="ce20" table:formula="of:=SUM([.D16:.H16])" office:value-type="float" office:value="210503771212" calcext:value-type="float">
            <office:annotation draw:style-name="gr1" draw:text-style-name="P2" svg:width="3.585cm" svg:height="2.09cm" svg:x="5.851cm" svg:y="12.302cm" draw:caption-point-x="-0.384cm" draw:caption-point-y="0.434cm">
              <dc:date>2023-08-21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210,503,771</text:p>
          </table:table-cell>
          <table:table-cell table:style-name="ce20" office:value-type="float" office:value="32117489331" calcext:value-type="float">
            <text:p>32,117,489</text:p>
          </table:table-cell>
          <table:table-cell table:style-name="ce20" office:value-type="float" office:value="157655642167" calcext:value-type="float">
            <text:p>157,655,642</text:p>
          </table:table-cell>
          <table:table-cell table:style-name="ce20" office:value-type="float" office:value="10223937425" calcext:value-type="float">
            <text:p>10,223,937</text:p>
          </table:table-cell>
          <table:table-cell table:style-name="ce20" office:value-type="float" office:value="10505335369" calcext:value-type="float">
            <text:p>10,505,335</text:p>
          </table:table-cell>
          <table:table-cell table:style-name="ce20" office:value-type="float" office:value="1366920" calcext:value-type="float">
            <text:p>1,367</text:p>
          </table:table-cell>
          <table:table-cell table:style-name="ce20" table:formula="of:=SUM([.J16:.K16])" office:value-type="float" office:value="41844250256" calcext:value-type="float">
            <text:p>41,844,250</text:p>
          </table:table-cell>
          <table:table-cell table:style-name="ce20" office:value-type="float" office:value="41831510955" calcext:value-type="float">
            <text:p>41,831,511</text:p>
          </table:table-cell>
          <table:table-cell table:style-name="ce20" office:value-type="float" office:value="12739301" calcext:value-type="float">
            <text:p>12,739</text:p>
          </table:table-cell>
          <table:table-cell table:style-name="ce20" table:formula="of:=SUM([.M16:.N16])" office:value-type="float" office:value="35854442879" calcext:value-type="float">
            <text:p>35,854,443</text:p>
          </table:table-cell>
          <table:table-cell table:style-name="ce20" office:value-type="float" office:value="30258352258" calcext:value-type="float">
            <text:p>30,258,352</text:p>
          </table:table-cell>
          <table:table-cell table:style-name="ce20" office:value-type="float" office:value="5596090621" calcext:value-type="float">
            <text:p>5,596,091</text:p>
          </table:table-cell>
          <table:table-cell table:style-name="ce20" office:value-type="float" office:value="2834422767" calcext:value-type="float">
            <text:p>2,834,42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598512275" calcext:value-type="float">
            <text:p>2,598,512</text:p>
          </table:table-cell>
          <table:table-cell table:style-name="ce20" table:formula="of:=SUM([.T16:.U16])" office:value-type="float" office:value="49510138493" calcext:value-type="float">
            <text:p>49,510,138</text:p>
          </table:table-cell>
          <table:table-cell table:style-name="ce20" office:value-type="float" office:value="7647454290" calcext:value-type="float">
            <text:p>7,647,454</text:p>
          </table:table-cell>
          <table:table-cell table:style-name="ce60" office:value-type="float" office:value="41862684203" calcext:value-type="float">
            <text:p>41,862,684</text:p>
          </table:table-cell>
          <table:table-cell table:style-name="ce73" office:value-type="float" office:value="2004" calcext:value-type="float">
            <text:p>2004</text:p>
          </table:table-cell>
        </table:table-row>
        <table:table-row table:style-name="ro5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20" table:formula="of:=[.C17]+[.I17]+[.L17]+[.O17]+[.R17]+[.S17]" office:value-type="float" office:value="355174295559" calcext:value-type="float">
            <text:p>355,174,296</text:p>
          </table:table-cell>
          <table:table-cell table:style-name="ce20" table:formula="of:=SUM([.D17:.H17])" office:value-type="float" office:value="221447716162" calcext:value-type="float">
            <text:p>221,447,716</text:p>
          </table:table-cell>
          <table:table-cell table:style-name="ce20" office:value-type="float" office:value="34146624032" calcext:value-type="float">
            <text:p>34,146,624</text:p>
          </table:table-cell>
          <table:table-cell table:style-name="ce20" office:value-type="float" office:value="166037038251" calcext:value-type="float">
            <text:p>166,037,038</text:p>
          </table:table-cell>
          <table:table-cell table:style-name="ce20" office:value-type="float" office:value="10084406053" calcext:value-type="float">
            <text:p>10,084,406</text:p>
          </table:table-cell>
          <table:table-cell table:style-name="ce20" office:value-type="float" office:value="11178462418" calcext:value-type="float">
            <text:p>11,178,462</text:p>
          </table:table-cell>
          <table:table-cell table:style-name="ce20" office:value-type="float" office:value="1185408" calcext:value-type="float">
            <text:p>1,185</text:p>
          </table:table-cell>
          <table:table-cell table:style-name="ce20" table:formula="of:=SUM([.J17:.K17])" office:value-type="float" office:value="43334294820" calcext:value-type="float">
            <text:p>43,334,295</text:p>
          </table:table-cell>
          <table:table-cell table:style-name="ce20" office:value-type="float" office:value="43321466301" calcext:value-type="float">
            <text:p>43,321,466</text:p>
          </table:table-cell>
          <table:table-cell table:style-name="ce20" office:value-type="float" office:value="12828519" calcext:value-type="float">
            <text:p>12,829</text:p>
          </table:table-cell>
          <table:table-cell table:style-name="ce20" table:formula="of:=SUM([.M17:.N17])" office:value-type="float" office:value="35245086936" calcext:value-type="float">
            <text:p>35,245,087</text:p>
          </table:table-cell>
          <table:table-cell table:style-name="ce20" office:value-type="float" office:value="29618878879" calcext:value-type="float">
            <text:p>29,618,879</text:p>
          </table:table-cell>
          <table:table-cell table:style-name="ce20" office:value-type="float" office:value="5626208057" calcext:value-type="float">
            <text:p>5,626,208</text:p>
          </table:table-cell>
          <table:table-cell table:style-name="ce20" office:value-type="float" office:value="2560655221" calcext:value-type="float">
            <text:p>2,560,655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708205660" calcext:value-type="float">
            <text:p>2,708,206</text:p>
          </table:table-cell>
          <table:table-cell table:style-name="ce20" table:formula="of:=SUM([.T17:.U17])" office:value-type="float" office:value="49878336760" calcext:value-type="float">
            <text:p>49,878,337</text:p>
          </table:table-cell>
          <table:table-cell table:style-name="ce20" office:value-type="float" office:value="7656449936" calcext:value-type="float">
            <text:p>7,656,450</text:p>
          </table:table-cell>
          <table:table-cell table:style-name="ce60" office:value-type="float" office:value="42221886824" calcext:value-type="float">
            <text:p>42,221,887</text:p>
          </table:table-cell>
          <table:table-cell table:style-name="ce73" office:value-type="float" office:value="2005" calcext:value-type="float">
            <text:p>2005</text:p>
          </table:table-cell>
        </table:table-row>
        <table:table-row table:style-name="ro5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20" table:formula="of:=[.C18]+[.I18]+[.L18]+[.O18]+[.R18]+[.S18]" office:value-type="float" office:value="367587016313" calcext:value-type="float">
            <text:p>367,587,016</text:p>
          </table:table-cell>
          <table:table-cell table:style-name="ce20" table:formula="of:=SUM([.D18:.H18])" office:value-type="float" office:value="231751023647" calcext:value-type="float">
            <text:p>231,751,024</text:p>
          </table:table-cell>
          <table:table-cell table:style-name="ce20" office:value-type="float" office:value="34579428853" calcext:value-type="float">
            <text:p>34,579,429</text:p>
          </table:table-cell>
          <table:table-cell table:style-name="ce20" office:value-type="float" office:value="174687545211" calcext:value-type="float">
            <text:p>174,687,545</text:p>
          </table:table-cell>
          <table:table-cell table:style-name="ce20" office:value-type="float" office:value="10408459800" calcext:value-type="float">
            <text:p>10,408,460</text:p>
          </table:table-cell>
          <table:table-cell table:style-name="ce20" office:value-type="float" office:value="12074612059" calcext:value-type="float">
            <text:p>12,074,612</text:p>
          </table:table-cell>
          <table:table-cell table:style-name="ce20" office:value-type="float" office:value="977724" calcext:value-type="float">
            <text:p>978</text:p>
          </table:table-cell>
          <table:table-cell table:style-name="ce20" table:formula="of:=SUM([.J18:.K18])" office:value-type="float" office:value="45118428456" calcext:value-type="float">
            <text:p>45,118,428</text:p>
          </table:table-cell>
          <table:table-cell table:style-name="ce20" office:value-type="float" office:value="45105006062" calcext:value-type="float">
            <text:p>45,105,006</text:p>
          </table:table-cell>
          <table:table-cell table:style-name="ce20" office:value-type="float" office:value="13422394" calcext:value-type="float">
            <text:p>13,422</text:p>
          </table:table-cell>
          <table:table-cell table:style-name="ce20" table:formula="of:=SUM([.M18:.N18])" office:value-type="float" office:value="34539017962" calcext:value-type="float">
            <text:p>34,539,018</text:p>
          </table:table-cell>
          <table:table-cell table:style-name="ce20" office:value-type="float" office:value="28902058870" calcext:value-type="float">
            <text:p>28,902,059</text:p>
          </table:table-cell>
          <table:table-cell table:style-name="ce20" office:value-type="float" office:value="5636959092" calcext:value-type="float">
            <text:p>5,636,959</text:p>
          </table:table-cell>
          <table:table-cell table:style-name="ce20" office:value-type="float" office:value="2235590542" calcext:value-type="float">
            <text:p>2,235,59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692742271" calcext:value-type="float">
            <text:p>2,692,742</text:p>
          </table:table-cell>
          <table:table-cell table:style-name="ce20" table:formula="of:=SUM([.T18:.U18])" office:value-type="float" office:value="51250213435" calcext:value-type="float">
            <text:p>51,250,213</text:p>
          </table:table-cell>
          <table:table-cell table:style-name="ce20" office:value-type="float" office:value="7501959294" calcext:value-type="float">
            <text:p>7,501,959</text:p>
          </table:table-cell>
          <table:table-cell table:style-name="ce60" office:value-type="float" office:value="43748254141" calcext:value-type="float">
            <text:p>43,748,254</text:p>
          </table:table-cell>
          <table:table-cell table:style-name="ce73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<text:span text:style-name="T10">96年</text:span></text:p>
          </table:table-cell>
          <table:table-cell table:style-name="ce20" office:value-type="float" office:value="370002415747" calcext:value-type="float">
            <text:p>370,002,416</text:p>
          </table:table-cell>
          <table:table-cell table:style-name="ce20" office:value-type="float" office:value="231790646158" calcext:value-type="float">
            <text:p>231,790,646</text:p>
          </table:table-cell>
          <table:table-cell table:style-name="ce20" office:value-type="float" office:value="34301071505" calcext:value-type="float">
            <text:p>34,301,072</text:p>
          </table:table-cell>
          <table:table-cell table:style-name="ce20" office:value-type="float" office:value="174643513338" calcext:value-type="float">
            <text:p>174,643,513</text:p>
          </table:table-cell>
          <table:table-cell table:style-name="ce20" office:value-type="float" office:value="10442211469" calcext:value-type="float">
            <text:p>10,442,211</text:p>
          </table:table-cell>
          <table:table-cell table:style-name="ce20" office:value-type="float" office:value="12403390396" calcext:value-type="float">
            <text:p>12,403,390</text:p>
          </table:table-cell>
          <table:table-cell table:style-name="ce20" office:value-type="float" office:value="459450" calcext:value-type="float">
            <text:p>459</text:p>
          </table:table-cell>
          <table:table-cell table:style-name="ce20" office:value-type="float" office:value="47022060781" calcext:value-type="float">
            <text:p>47,022,061</text:p>
          </table:table-cell>
          <table:table-cell table:style-name="ce20" office:value-type="float" office:value="47007266987" calcext:value-type="float">
            <text:p>47,007,267</text:p>
          </table:table-cell>
          <table:table-cell table:style-name="ce20" office:value-type="float" office:value="14793794" calcext:value-type="float">
            <text:p>14,794</text:p>
          </table:table-cell>
          <table:table-cell table:style-name="ce20" office:value-type="float" office:value="34234766146" calcext:value-type="float">
            <text:p>34,234,766</text:p>
          </table:table-cell>
          <table:table-cell table:style-name="ce20" office:value-type="float" office:value="28512849464" calcext:value-type="float">
            <text:p>28,512,849</text:p>
          </table:table-cell>
          <table:table-cell table:style-name="ce20" office:value-type="float" office:value="5721916682" calcext:value-type="float">
            <text:p>5,721,917</text:p>
          </table:table-cell>
          <table:table-cell table:style-name="ce20" office:value-type="float" office:value="2287183202" calcext:value-type="float">
            <text:p>2,287,183</text:p>
          </table:table-cell>
          <table:table-cell table:style-name="ce60" office:value-type="float" office:value="2002025155" calcext:value-type="float">
            <text:p>2,002,025</text:p>
          </table:table-cell>
          <table:table-cell table:style-name="ce60" office:value-type="float" office:value="285158047" calcext:value-type="float">
            <text:p>285,158</text:p>
          </table:table-cell>
          <table:table-cell table:style-name="ce20" office:value-type="float" office:value="2997275517" calcext:value-type="float">
            <text:p>2,997,276</text:p>
          </table:table-cell>
          <table:table-cell table:style-name="ce20" office:value-type="float" office:value="51670483943" calcext:value-type="float">
            <text:p>51,670,484</text:p>
          </table:table-cell>
          <table:table-cell table:style-name="ce20" office:value-type="float" office:value="7688158709" calcext:value-type="float">
            <text:p>7,688,159</text:p>
          </table:table-cell>
          <table:table-cell table:style-name="ce60" office:value-type="float" office:value="43982325234" calcext:value-type="float">
            <text:p>43,982,325</text:p>
          </table:table-cell>
          <table:table-cell table:style-name="ce73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pan text:style-name="T10">97</text:span><text:span text:style-name="T11">年</text:span></text:p>
          </table:table-cell>
          <table:table-cell table:style-name="ce20" table:formula="of:=SUM([.B21:.B32])" office:value-type="float" office:value="383989392194" calcext:value-type="float">
            <text:p>383,989,392</text:p>
          </table:table-cell>
          <table:table-cell table:style-name="ce20" table:formula="of:=SUM([.C21:.C32])" office:value-type="float" office:value="238847547869" calcext:value-type="float">
            <text:p>238,847,548</text:p>
          </table:table-cell>
          <table:table-cell table:style-name="ce20" table:formula="of:=SUM([.D21:.D32])" office:value-type="float" office:value="35639536154" calcext:value-type="float">
            <text:p>35,639,536</text:p>
          </table:table-cell>
          <table:table-cell table:style-name="ce20" table:formula="of:=SUM([.E21:.E32])" office:value-type="float" office:value="179632420804" calcext:value-type="float">
            <text:p>179,632,421</text:p>
          </table:table-cell>
          <table:table-cell table:style-name="ce20" table:formula="of:=SUM([.F21:.F32])" office:value-type="float" office:value="10874546461" calcext:value-type="float">
            <text:p>10,874,546</text:p>
          </table:table-cell>
          <table:table-cell table:style-name="ce20" table:formula="of:=SUM([.G21:.G32])" office:value-type="float" office:value="12326262065" calcext:value-type="float">
            <text:p>12,326,262</text:p>
          </table:table-cell>
          <table:table-cell table:style-name="ce20" table:formula="of:=SUM([.H21:.H32])" office:value-type="float" office:value="374782385" calcext:value-type="float">
            <text:p>374,782</text:p>
          </table:table-cell>
          <table:table-cell table:style-name="ce20" table:formula="of:=SUM([.I21:.I32])" office:value-type="float" office:value="49599921307" calcext:value-type="float">
            <text:p>49,599,921</text:p>
          </table:table-cell>
          <table:table-cell table:style-name="ce20" table:formula="of:=SUM([.J21:.J32])" office:value-type="float" office:value="49586141959" calcext:value-type="float">
            <text:p>49,586,142</text:p>
          </table:table-cell>
          <table:table-cell table:style-name="ce20" table:formula="of:=SUM([.K21:.K32])" office:value-type="float" office:value="13779348" calcext:value-type="float">
            <text:p>13,779</text:p>
          </table:table-cell>
          <table:table-cell table:style-name="ce20" table:formula="of:=SUM([.L21:.L32])" office:value-type="float" office:value="35291534216" calcext:value-type="float">
            <text:p>35,291,534</text:p>
          </table:table-cell>
          <table:table-cell table:style-name="ce20" table:formula="of:=SUM([.M21:.M32])" office:value-type="float" office:value="29314263790" calcext:value-type="float">
            <text:p>29,314,264</text:p>
          </table:table-cell>
          <table:table-cell table:style-name="ce20" table:formula="of:=SUM([.N21:.N32])" office:value-type="float" office:value="5977270426" calcext:value-type="float">
            <text:p>5,977,270</text:p>
          </table:table-cell>
          <table:table-cell table:style-name="ce20" table:formula="of:=SUM([.O21:.O32])" office:value-type="float" office:value="2067579809" calcext:value-type="float">
            <text:p>2,067,580</text:p>
          </table:table-cell>
          <table:table-cell table:style-name="ce20" table:formula="of:=SUM([.P21:.P32])" office:value-type="float" office:value="1788384819" calcext:value-type="float">
            <text:p>1,788,385</text:p>
          </table:table-cell>
          <table:table-cell table:style-name="ce20" table:formula="of:=SUM([.Q21:.Q32])" office:value-type="float" office:value="279194990" calcext:value-type="float">
            <text:p>279,195</text:p>
          </table:table-cell>
          <table:table-cell table:style-name="ce20" table:formula="of:=SUM([.R21:.R32])" office:value-type="float" office:value="3399099485" calcext:value-type="float">
            <text:p>3,399,099</text:p>
          </table:table-cell>
          <table:table-cell table:style-name="ce20" table:formula="of:=SUM([.S21:.S32])" office:value-type="float" office:value="54783709508" calcext:value-type="float">
            <text:p>54,783,710</text:p>
          </table:table-cell>
          <table:table-cell table:style-name="ce20" table:formula="of:=SUM([.T21:.T32])" office:value-type="float" office:value="7959355365" calcext:value-type="float">
            <text:p>7,959,355</text:p>
          </table:table-cell>
          <table:table-cell table:style-name="ce20" table:formula="of:=SUM([.U21:.U32])" office:value-type="float" office:value="46824354143" calcext:value-type="float">
            <text:p>46,824,354</text:p>
          </table:table-cell>
          <table:table-cell table:style-name="ce73" office:value-type="float" office:value="2008" calcext:value-type="float">
            <text:p>2008</text:p>
          </table:table-cell>
        </table:table-row>
        <table:table-row table:style-name="ro5">
          <table:table-cell table:style-name="ce8" office:value-type="string" calcext:value-type="string">
            <text:p> <text:span text:style-name="T13">1</text:span><text:span text:style-name="T14">月</text:span></text:p>
          </table:table-cell>
          <table:table-cell table:style-name="ce21" table:formula="of:=[.C21]+[.I21]+[.L21]+[.O21]+[.R21]+[.S21]" office:value-type="float" office:value="31874640473" calcext:value-type="float">
            <text:p>31,874,640</text:p>
          </table:table-cell>
          <table:table-cell table:style-name="ce21" table:formula="of:=SUM([.D21:.H21])" office:value-type="float" office:value="19714290280" calcext:value-type="float">
            <text:p>19,714,290</text:p>
          </table:table-cell>
          <table:table-cell table:style-name="ce30" office:value-type="float" office:value="2994229369" calcext:value-type="float">
            <text:p>2,994,229</text:p>
          </table:table-cell>
          <table:table-cell table:style-name="ce30" office:value-type="float" office:value="14810057465" calcext:value-type="float">
            <text:p>14,810,057</text:p>
          </table:table-cell>
          <table:table-cell table:style-name="ce30" office:value-type="float" office:value="878370671" calcext:value-type="float">
            <text:p>878,371</text:p>
          </table:table-cell>
          <table:table-cell table:style-name="ce30" office:value-type="float" office:value="1031607376" calcext:value-type="float">
            <text:p>1,031,607</text:p>
          </table:table-cell>
          <table:table-cell table:style-name="ce30" office:value-type="float" office:value="25399" calcext:value-type="float">
            <text:p>25</text:p>
          </table:table-cell>
          <table:table-cell table:style-name="ce21" table:formula="of:=SUM([.J21:.K21])" office:value-type="float" office:value="4094126687" calcext:value-type="float">
            <text:p>4,094,127</text:p>
          </table:table-cell>
          <table:table-cell table:style-name="ce43" office:value-type="float" office:value="4092934135" calcext:value-type="float">
            <text:p>4,092,934</text:p>
          </table:table-cell>
          <table:table-cell table:style-name="ce43" office:value-type="float" office:value="1192552" calcext:value-type="float">
            <text:p>1,193</text:p>
          </table:table-cell>
          <table:table-cell table:style-name="ce21" table:formula="of:=SUM([.M21:.N21])" office:value-type="float" office:value="2987293800" calcext:value-type="float">
            <text:p>2,987,294</text:p>
          </table:table-cell>
          <table:table-cell table:style-name="ce43" office:value-type="float" office:value="2483391134" calcext:value-type="float">
            <text:p>2,483,391</text:p>
          </table:table-cell>
          <table:table-cell table:style-name="ce43" office:value-type="float" office:value="503902666" calcext:value-type="float">
            <text:p>503,903</text:p>
          </table:table-cell>
          <table:table-cell table:style-name="ce43" table:formula="of:=SUM([.P21:.Q21])" office:value-type="float" office:value="152494869" calcext:value-type="float">
            <text:p>152,495</text:p>
          </table:table-cell>
          <table:table-cell table:style-name="ce43" office:value-type="float" office:value="131381833" calcext:value-type="float">
            <text:p>131,382</text:p>
          </table:table-cell>
          <table:table-cell table:style-name="ce61" office:value-type="float" office:value="21113036" calcext:value-type="float">
            <text:p>21,113</text:p>
          </table:table-cell>
          <table:table-cell table:style-name="ce43" office:value-type="float" office:value="273199014" calcext:value-type="float">
            <text:p>273,199</text:p>
          </table:table-cell>
          <table:table-cell table:style-name="ce21" table:formula="of:=SUM([.T21:.U21])" office:value-type="float" office:value="4653235823" calcext:value-type="float">
            <text:p>4,653,236</text:p>
          </table:table-cell>
          <table:table-cell table:style-name="ce67" office:value-type="float" office:value="668210386" calcext:value-type="float">
            <text:p>668,210</text:p>
          </table:table-cell>
          <table:table-cell table:style-name="ce69" office:value-type="float" office:value="3985025437" calcext:value-type="float">
            <text:p>3,985,025</text:p>
          </table:table-cell>
          <table:table-cell table:style-name="ce74" office:value-type="string" calcext:value-type="string">
            <text:p>January</text:p>
          </table:table-cell>
        </table:table-row>
        <table:table-row table:style-name="ro5">
          <table:table-cell table:style-name="ce8" office:value-type="string" calcext:value-type="string">
            <text:p> <text:span text:style-name="T13">2</text:span><text:span text:style-name="T14">月</text:span></text:p>
          </table:table-cell>
          <table:table-cell table:style-name="ce21" table:formula="of:=[.C22]+[.I22]+[.L22]+[.O22]+[.R22]+[.S22]" office:value-type="float" office:value="31314334298" calcext:value-type="float">
            <text:p>31,314,334</text:p>
          </table:table-cell>
          <table:table-cell table:style-name="ce21" table:formula="of:=SUM([.D22:.H22])" office:value-type="float" office:value="19639422979" calcext:value-type="float">
            <text:p>19,639,423</text:p>
          </table:table-cell>
          <table:table-cell table:style-name="ce31" office:value-type="float" office:value="2952377945" calcext:value-type="float">
            <text:p>2,952,378</text:p>
          </table:table-cell>
          <table:table-cell table:style-name="ce31" office:value-type="float" office:value="14755258109" calcext:value-type="float">
            <text:p>14,755,258</text:p>
          </table:table-cell>
          <table:table-cell table:style-name="ce31" office:value-type="float" office:value="896941115" calcext:value-type="float">
            <text:p>896,941</text:p>
          </table:table-cell>
          <table:table-cell table:style-name="ce31" office:value-type="float" office:value="1034820411" calcext:value-type="float">
            <text:p>1,034,820</text:p>
          </table:table-cell>
          <table:table-cell table:style-name="ce31" office:value-type="float" office:value="25399" calcext:value-type="float">
            <text:p>25</text:p>
          </table:table-cell>
          <table:table-cell table:style-name="ce21" table:formula="of:=SUM([.J22:.K22])" office:value-type="float" office:value="4098321005" calcext:value-type="float">
            <text:p>4,098,321</text:p>
          </table:table-cell>
          <table:table-cell table:style-name="ce31" office:value-type="float" office:value="4097090707" calcext:value-type="float">
            <text:p>4,097,091</text:p>
          </table:table-cell>
          <table:table-cell table:style-name="ce31" office:value-type="float" office:value="1230298" calcext:value-type="float">
            <text:p>1,230</text:p>
          </table:table-cell>
          <table:table-cell table:style-name="ce21" table:formula="of:=SUM([.M22:.N22])" office:value-type="float" office:value="2974811415" calcext:value-type="float">
            <text:p>2,974,811</text:p>
          </table:table-cell>
          <table:table-cell table:style-name="ce31" office:value-type="float" office:value="2473742817" calcext:value-type="float">
            <text:p>2,473,743</text:p>
          </table:table-cell>
          <table:table-cell table:style-name="ce31" office:value-type="float" office:value="501068598" calcext:value-type="float">
            <text:p>501,069</text:p>
          </table:table-cell>
          <table:table-cell table:style-name="ce43" table:formula="of:=SUM([.P22:.Q22])" office:value-type="float" office:value="151774214" calcext:value-type="float">
            <text:p>151,774</text:p>
          </table:table-cell>
          <table:table-cell table:style-name="ce31" office:value-type="float" office:value="129563009" calcext:value-type="float">
            <text:p>129,563</text:p>
          </table:table-cell>
          <table:table-cell table:style-name="ce31" office:value-type="float" office:value="22211205" calcext:value-type="float">
            <text:p>22,211</text:p>
          </table:table-cell>
          <table:table-cell table:style-name="ce31" office:value-type="float" office:value="298007100" calcext:value-type="float">
            <text:p>298,007</text:p>
          </table:table-cell>
          <table:table-cell table:style-name="ce21" table:formula="of:=SUM([.T22:.U22])" office:value-type="float" office:value="4151997585" calcext:value-type="float">
            <text:p>4,151,998</text:p>
          </table:table-cell>
          <table:table-cell table:style-name="ce31" office:value-type="float" office:value="670103238" calcext:value-type="float">
            <text:p>670,103</text:p>
          </table:table-cell>
          <table:table-cell table:style-name="ce31" office:value-type="float" office:value="3481894347" calcext:value-type="float">
            <text:p>3,481,894</text:p>
          </table:table-cell>
          <table:table-cell table:style-name="ce74" office:value-type="string" calcext:value-type="string">
            <text:p>February</text:p>
          </table:table-cell>
        </table:table-row>
        <table:table-row table:style-name="ro5">
          <table:table-cell table:style-name="ce8" office:value-type="string" calcext:value-type="string">
            <text:p> <text:span text:style-name="T13">3</text:span><text:span text:style-name="T15">月</text:span></text:p>
          </table:table-cell>
          <table:table-cell table:style-name="ce21" table:formula="of:=[.C23]+[.I23]+[.L23]+[.O23]+[.R23]+[.S23]" office:value-type="float" office:value="32049132007" calcext:value-type="float">
            <text:p>32,049,132</text:p>
          </table:table-cell>
          <table:table-cell table:style-name="ce21" table:formula="of:=SUM([.D23:.H23])" office:value-type="float" office:value="19740386216" calcext:value-type="float">
            <text:p>19,740,386</text:p>
          </table:table-cell>
          <table:table-cell table:style-name="ce31" office:value-type="float" office:value="2945563890" calcext:value-type="float">
            <text:p>2,945,564</text:p>
          </table:table-cell>
          <table:table-cell table:style-name="ce31" office:value-type="float" office:value="14851980637" calcext:value-type="float">
            <text:p>14,851,981</text:p>
          </table:table-cell>
          <table:table-cell table:style-name="ce31" office:value-type="float" office:value="903715731" calcext:value-type="float">
            <text:p>903,716</text:p>
          </table:table-cell>
          <table:table-cell table:style-name="ce31" office:value-type="float" office:value="1039100559" calcext:value-type="float">
            <text:p>1,039,101</text:p>
          </table:table-cell>
          <table:table-cell table:style-name="ce31" office:value-type="float" office:value="25399" calcext:value-type="float">
            <text:p>25</text:p>
          </table:table-cell>
          <table:table-cell table:style-name="ce21" table:formula="of:=SUM([.J23:.K23])" office:value-type="float" office:value="4103823965" calcext:value-type="float">
            <text:p>4,103,824</text:p>
          </table:table-cell>
          <table:table-cell table:style-name="ce31" office:value-type="float" office:value="4102654773" calcext:value-type="float">
            <text:p>4,102,655</text:p>
          </table:table-cell>
          <table:table-cell table:style-name="ce31" office:value-type="float" office:value="1169192" calcext:value-type="float">
            <text:p>1,169</text:p>
          </table:table-cell>
          <table:table-cell table:style-name="ce21" table:formula="of:=SUM([.M23:.N23])" office:value-type="float" office:value="2977297820" calcext:value-type="float">
            <text:p>2,977,298</text:p>
          </table:table-cell>
          <table:table-cell table:style-name="ce31" office:value-type="float" office:value="2479503059" calcext:value-type="float">
            <text:p>2,479,503</text:p>
          </table:table-cell>
          <table:table-cell table:style-name="ce31" office:value-type="float" office:value="497794761" calcext:value-type="float">
            <text:p>497,795</text:p>
          </table:table-cell>
          <table:table-cell table:style-name="ce43" table:formula="of:=SUM([.P23:.Q23])" office:value-type="float" office:value="179878632" calcext:value-type="float">
            <text:p>179,879</text:p>
          </table:table-cell>
          <table:table-cell table:style-name="ce31" office:value-type="float" office:value="156823230" calcext:value-type="float">
            <text:p>156,823</text:p>
          </table:table-cell>
          <table:table-cell table:style-name="ce31" office:value-type="float" office:value="23055402" calcext:value-type="float">
            <text:p>23,055</text:p>
          </table:table-cell>
          <table:table-cell table:style-name="ce30" office:value-type="float" office:value="269732593" calcext:value-type="float">
            <text:p>269,733</text:p>
          </table:table-cell>
          <table:table-cell table:style-name="ce21" table:formula="of:=SUM([.T23:.U23])" office:value-type="float" office:value="4778012781" calcext:value-type="float">
            <text:p>4,778,013</text:p>
          </table:table-cell>
          <table:table-cell table:style-name="ce31" office:value-type="float" office:value="673385971" calcext:value-type="float">
            <text:p>673,386</text:p>
          </table:table-cell>
          <table:table-cell table:style-name="ce31" office:value-type="float" office:value="4104626810" calcext:value-type="float">
            <text:p>4,104,627</text:p>
          </table:table-cell>
          <table:table-cell table:style-name="ce74" office:value-type="string" calcext:value-type="string">
            <text:p>March</text:p>
          </table:table-cell>
        </table:table-row>
        <table:table-row table:style-name="ro5">
          <table:table-cell table:style-name="ce8" office:value-type="string" calcext:value-type="string">
            <text:p> <text:span text:style-name="T13">4</text:span><text:span text:style-name="T15">月</text:span></text:p>
          </table:table-cell>
          <table:table-cell table:style-name="ce21" table:formula="of:=[.C24]+[.I24]+[.L24]+[.O24]+[.R24]+[.S24]" office:value-type="float" office:value="32050727395" calcext:value-type="float">
            <text:p>32,050,727</text:p>
          </table:table-cell>
          <table:table-cell table:style-name="ce21" table:formula="of:=SUM([.D24:.H24])" office:value-type="float" office:value="19895077131" calcext:value-type="float">
            <text:p>19,895,077</text:p>
          </table:table-cell>
          <table:table-cell table:style-name="ce31" office:value-type="float" office:value="2955197544" calcext:value-type="float">
            <text:p>2,955,198</text:p>
          </table:table-cell>
          <table:table-cell table:style-name="ce31" office:value-type="float" office:value="14994614435" calcext:value-type="float">
            <text:p>14,994,614</text:p>
          </table:table-cell>
          <table:table-cell table:style-name="ce31" office:value-type="float" office:value="904275411" calcext:value-type="float">
            <text:p>904,275</text:p>
          </table:table-cell>
          <table:table-cell table:style-name="ce31" office:value-type="float" office:value="1040873801" calcext:value-type="float">
            <text:p>1,040,874</text:p>
          </table:table-cell>
          <table:table-cell table:style-name="ce31" office:value-type="float" office:value="115940" calcext:value-type="float">
            <text:p>116</text:p>
          </table:table-cell>
          <table:table-cell table:style-name="ce21" table:formula="of:=SUM([.J24:.K24])" office:value-type="float" office:value="4164740440" calcext:value-type="float">
            <text:p>4,164,740</text:p>
          </table:table-cell>
          <table:table-cell table:style-name="ce31" office:value-type="float" office:value="4163487885" calcext:value-type="float">
            <text:p>4,163,488</text:p>
          </table:table-cell>
          <table:table-cell table:style-name="ce31" office:value-type="float" office:value="1252555" calcext:value-type="float">
            <text:p>1,253</text:p>
          </table:table-cell>
          <table:table-cell table:style-name="ce21" table:formula="of:=SUM([.M24:.N24])" office:value-type="float" office:value="2982755330" calcext:value-type="float">
            <text:p>2,982,755</text:p>
          </table:table-cell>
          <table:table-cell table:style-name="ce31" office:value-type="float" office:value="2478984354" calcext:value-type="float">
            <text:p>2,478,984</text:p>
          </table:table-cell>
          <table:table-cell table:style-name="ce31" office:value-type="float" office:value="503770976" calcext:value-type="float">
            <text:p>503,771</text:p>
          </table:table-cell>
          <table:table-cell table:style-name="ce43" table:formula="of:=SUM([.P24:.Q24])" office:value-type="float" office:value="179610165" calcext:value-type="float">
            <text:p>179,610</text:p>
          </table:table-cell>
          <table:table-cell table:style-name="ce31" office:value-type="float" office:value="156105666" calcext:value-type="float">
            <text:p>156,106</text:p>
          </table:table-cell>
          <table:table-cell table:style-name="ce61" office:value-type="float" office:value="23504499" calcext:value-type="float">
            <text:p>23,504</text:p>
          </table:table-cell>
          <table:table-cell table:style-name="ce43" office:value-type="float" office:value="278640349" calcext:value-type="float">
            <text:p>278,640</text:p>
          </table:table-cell>
          <table:table-cell table:style-name="ce21" table:formula="of:=SUM([.T24:.U24])" office:value-type="float" office:value="4549903980" calcext:value-type="float">
            <text:p>4,549,904</text:p>
          </table:table-cell>
          <table:table-cell table:style-name="ce31" office:value-type="float" office:value="667514552" calcext:value-type="float">
            <text:p>667,515</text:p>
          </table:table-cell>
          <table:table-cell table:style-name="ce31" office:value-type="float" office:value="3882389428" calcext:value-type="float">
            <text:p>3,882,389</text:p>
          </table:table-cell>
          <table:table-cell table:style-name="ce74" office:value-type="string" calcext:value-type="string">
            <text:p>April</text:p>
          </table:table-cell>
        </table:table-row>
        <table:table-row table:style-name="ro5">
          <table:table-cell table:style-name="ce8" office:value-type="string" calcext:value-type="string">
            <text:p> <text:span text:style-name="T13">5</text:span><text:span text:style-name="T15">月</text:span></text:p>
          </table:table-cell>
          <table:table-cell table:style-name="ce21" table:formula="of:=[.C25]+[.I25]+[.L25]+[.O25]+[.R25]+[.S25]" office:value-type="float" office:value="32152446802" calcext:value-type="float">
            <text:p>32,152,447</text:p>
          </table:table-cell>
          <table:table-cell table:style-name="ce21" table:formula="of:=SUM([.D25:.H25])" office:value-type="float" office:value="19940638939" calcext:value-type="float">
            <text:p>19,940,639</text:p>
          </table:table-cell>
          <table:table-cell table:style-name="ce31" office:value-type="float" office:value="2980548764" calcext:value-type="float">
            <text:p>2,980,549</text:p>
          </table:table-cell>
          <table:table-cell table:style-name="ce31" office:value-type="float" office:value="14998906753" calcext:value-type="float">
            <text:p>14,998,907</text:p>
          </table:table-cell>
          <table:table-cell table:style-name="ce31" office:value-type="float" office:value="906722834" calcext:value-type="float">
            <text:p>906,723</text:p>
          </table:table-cell>
          <table:table-cell table:style-name="ce31" office:value-type="float" office:value="1053965660" calcext:value-type="float">
            <text:p>1,053,966</text:p>
          </table:table-cell>
          <table:table-cell table:style-name="ce31" office:value-type="float" office:value="494928" calcext:value-type="float">
            <text:p>495</text:p>
          </table:table-cell>
          <table:table-cell table:style-name="ce21" table:formula="of:=SUM([.J25:.K25])" office:value-type="float" office:value="4134823193" calcext:value-type="float">
            <text:p>4,134,823</text:p>
          </table:table-cell>
          <table:table-cell table:style-name="ce31" office:value-type="float" office:value="4133694669" calcext:value-type="float">
            <text:p>4,133,695</text:p>
          </table:table-cell>
          <table:table-cell table:style-name="ce31" office:value-type="float" office:value="1128524" calcext:value-type="float">
            <text:p>1,129</text:p>
          </table:table-cell>
          <table:table-cell table:style-name="ce21" table:formula="of:=SUM([.M25:.N25])" office:value-type="float" office:value="2963999083" calcext:value-type="float">
            <text:p>2,963,999</text:p>
          </table:table-cell>
          <table:table-cell table:style-name="ce31" office:value-type="float" office:value="2465328885" calcext:value-type="float">
            <text:p>2,465,329</text:p>
          </table:table-cell>
          <table:table-cell table:style-name="ce31" office:value-type="float" office:value="498670198" calcext:value-type="float">
            <text:p>498,670</text:p>
          </table:table-cell>
          <table:table-cell table:style-name="ce43" table:formula="of:=SUM([.P25:.Q25])" office:value-type="float" office:value="172746515" calcext:value-type="float">
            <text:p>172,747</text:p>
          </table:table-cell>
          <table:table-cell table:style-name="ce31" office:value-type="float" office:value="151404530" calcext:value-type="float">
            <text:p>151,405</text:p>
          </table:table-cell>
          <table:table-cell table:style-name="ce61" office:value-type="float" office:value="21341985" calcext:value-type="float">
            <text:p>21,342</text:p>
          </table:table-cell>
          <table:table-cell table:style-name="ce43" office:value-type="float" office:value="283715349" calcext:value-type="float">
            <text:p>283,715</text:p>
          </table:table-cell>
          <table:table-cell table:style-name="ce21" table:formula="of:=SUM([.T25:.U25])" office:value-type="float" office:value="4656523723" calcext:value-type="float">
            <text:p>4,656,524</text:p>
          </table:table-cell>
          <table:table-cell table:style-name="ce31" office:value-type="float" office:value="661175650" calcext:value-type="float">
            <text:p>661,176</text:p>
          </table:table-cell>
          <table:table-cell table:style-name="ce31" office:value-type="float" office:value="3995348073" calcext:value-type="float">
            <text:p>3,995,348</text:p>
          </table:table-cell>
          <table:table-cell table:style-name="ce74" office:value-type="string" calcext:value-type="string">
            <text:p>May</text:p>
          </table:table-cell>
        </table:table-row>
        <table:table-row table:style-name="ro5">
          <table:table-cell table:style-name="ce8" office:value-type="string" calcext:value-type="string">
            <text:p> <text:span text:style-name="T13">6</text:span><text:span text:style-name="T15">月</text:span></text:p>
          </table:table-cell>
          <table:table-cell table:style-name="ce21" table:formula="of:=[.C26]+[.I26]+[.L26]+[.O26]+[.R26]+[.S26]" office:value-type="float" office:value="32325289548" calcext:value-type="float">
            <text:p>32,325,290</text:p>
          </table:table-cell>
          <table:table-cell table:style-name="ce21" table:formula="of:=SUM([.D26:.H26])" office:value-type="float" office:value="19942137710" calcext:value-type="float">
            <text:p>19,942,138</text:p>
          </table:table-cell>
          <table:table-cell table:style-name="ce30" office:value-type="float" office:value="2951130901" calcext:value-type="float">
            <text:p>2,951,131</text:p>
          </table:table-cell>
          <table:table-cell table:style-name="ce30" office:value-type="float" office:value="15023611730" calcext:value-type="float">
            <text:p>15,023,612</text:p>
          </table:table-cell>
          <table:table-cell table:style-name="ce30" office:value-type="float" office:value="906843183" calcext:value-type="float">
            <text:p>906,843</text:p>
          </table:table-cell>
          <table:table-cell table:style-name="ce30" office:value-type="float" office:value="1059604932" calcext:value-type="float">
            <text:p>1,059,605</text:p>
          </table:table-cell>
          <table:table-cell table:style-name="ce30" office:value-type="float" office:value="946964" calcext:value-type="float">
            <text:p>947</text:p>
          </table:table-cell>
          <table:table-cell table:style-name="ce21" table:formula="of:=SUM([.J26:.K26])" office:value-type="float" office:value="4123558672" calcext:value-type="float">
            <text:p>4,123,559</text:p>
          </table:table-cell>
          <table:table-cell table:style-name="ce30" office:value-type="float" office:value="4122440808" calcext:value-type="float">
            <text:p>4,122,441</text:p>
          </table:table-cell>
          <table:table-cell table:style-name="ce30" office:value-type="float" office:value="1117864" calcext:value-type="float">
            <text:p>1,118</text:p>
          </table:table-cell>
          <table:table-cell table:style-name="ce21" table:formula="of:=SUM([.M26:.N26])" office:value-type="float" office:value="2973267399" calcext:value-type="float">
            <text:p>2,973,267</text:p>
          </table:table-cell>
          <table:table-cell table:style-name="ce30" office:value-type="float" office:value="2473036039" calcext:value-type="float">
            <text:p>2,473,036</text:p>
          </table:table-cell>
          <table:table-cell table:style-name="ce30" office:value-type="float" office:value="500231360" calcext:value-type="float">
            <text:p>500,231</text:p>
          </table:table-cell>
          <table:table-cell table:style-name="ce43" table:formula="of:=SUM([.P26:.Q26])" office:value-type="float" office:value="172847094" calcext:value-type="float">
            <text:p>172,847</text:p>
          </table:table-cell>
          <table:table-cell table:style-name="ce30" office:value-type="float" office:value="151106058" calcext:value-type="float">
            <text:p>151,106</text:p>
          </table:table-cell>
          <table:table-cell table:style-name="ce31" office:value-type="float" office:value="21741036" calcext:value-type="float">
            <text:p>21,741</text:p>
          </table:table-cell>
          <table:table-cell table:style-name="ce30" office:value-type="float" office:value="274501116" calcext:value-type="float">
            <text:p>274,501</text:p>
          </table:table-cell>
          <table:table-cell table:style-name="ce21" table:formula="of:=SUM([.T26:.U26])" office:value-type="float" office:value="4838977557" calcext:value-type="float">
            <text:p>4,838,978</text:p>
          </table:table-cell>
          <table:table-cell table:style-name="ce30" office:value-type="float" office:value="664303439" calcext:value-type="float">
            <text:p>664,303</text:p>
          </table:table-cell>
          <table:table-cell table:style-name="ce31" office:value-type="float" office:value="4174674118" calcext:value-type="float">
            <text:p>4,174,674</text:p>
          </table:table-cell>
          <table:table-cell table:style-name="ce74" office:value-type="string" calcext:value-type="string">
            <text:p>June</text:p>
          </table:table-cell>
        </table:table-row>
        <table:table-row table:style-name="ro5">
          <table:table-cell table:style-name="ce8" office:value-type="string" calcext:value-type="string">
            <text:p> <text:span text:style-name="T13">7</text:span><text:span text:style-name="T15">月</text:span></text:p>
          </table:table-cell>
          <table:table-cell table:style-name="ce21" table:formula="of:=[.C27]+[.I27]+[.L27]+[.O27]+[.R27]+[.S27]" office:value-type="float" office:value="31908581392" calcext:value-type="float">
            <text:p>31,908,581</text:p>
          </table:table-cell>
          <table:table-cell table:style-name="ce21" table:formula="of:=SUM([.D27:.H27])" office:value-type="float" office:value="19903416814" calcext:value-type="float">
            <text:p>19,903,417</text:p>
          </table:table-cell>
          <table:table-cell table:style-name="ce31" office:value-type="float" office:value="2975068186" calcext:value-type="float">
            <text:p>2,975,068</text:p>
          </table:table-cell>
          <table:table-cell table:style-name="ce31" office:value-type="float" office:value="15013069611" calcext:value-type="float">
            <text:p>15,013,070</text:p>
          </table:table-cell>
          <table:table-cell table:style-name="ce31" office:value-type="float" office:value="871261861" calcext:value-type="float">
            <text:p>871,262</text:p>
          </table:table-cell>
          <table:table-cell table:style-name="ce31" office:value-type="float" office:value="1026241331" calcext:value-type="float">
            <text:p>1,026,241</text:p>
          </table:table-cell>
          <table:table-cell table:style-name="ce31" office:value-type="float" office:value="17775825" calcext:value-type="float">
            <text:p>17,776</text:p>
          </table:table-cell>
          <table:table-cell table:style-name="ce21" table:formula="of:=SUM([.J27:.K27])" office:value-type="float" office:value="4111394293" calcext:value-type="float">
            <text:p>4,111,394</text:p>
          </table:table-cell>
          <table:table-cell table:style-name="ce31" office:value-type="float" office:value="4110308333" calcext:value-type="float">
            <text:p>4,110,308</text:p>
          </table:table-cell>
          <table:table-cell table:style-name="ce31" office:value-type="float" office:value="1085960" calcext:value-type="float">
            <text:p>1,086</text:p>
          </table:table-cell>
          <table:table-cell table:style-name="ce21" table:formula="of:=SUM([.M27:.N27])" office:value-type="float" office:value="2927910640" calcext:value-type="float">
            <text:p>2,927,911</text:p>
          </table:table-cell>
          <table:table-cell table:style-name="ce31" office:value-type="float" office:value="2426393181" calcext:value-type="float">
            <text:p>2,426,393</text:p>
          </table:table-cell>
          <table:table-cell table:style-name="ce31" office:value-type="float" office:value="501517459" calcext:value-type="float">
            <text:p>501,517</text:p>
          </table:table-cell>
          <table:table-cell table:style-name="ce43" table:formula="of:=SUM([.P27:.Q27])" office:value-type="float" office:value="158181640" calcext:value-type="float">
            <text:p>158,182</text:p>
          </table:table-cell>
          <table:table-cell table:style-name="ce31" office:value-type="float" office:value="134746942" calcext:value-type="float">
            <text:p>134,747</text:p>
          </table:table-cell>
          <table:table-cell table:style-name="ce61" office:value-type="float" office:value="23434698" calcext:value-type="float">
            <text:p>23,435</text:p>
          </table:table-cell>
          <table:table-cell table:style-name="ce43" office:value-type="float" office:value="274032526" calcext:value-type="float">
            <text:p>274,033</text:p>
          </table:table-cell>
          <table:table-cell table:style-name="ce21" table:formula="of:=SUM([.T27:.U27])" office:value-type="float" office:value="4533645479" calcext:value-type="float">
            <text:p>4,533,645</text:p>
          </table:table-cell>
          <table:table-cell table:style-name="ce31" office:value-type="float" office:value="660658837" calcext:value-type="float">
            <text:p>660,659</text:p>
          </table:table-cell>
          <table:table-cell table:style-name="ce31" office:value-type="float" office:value="3872986642" calcext:value-type="float">
            <text:p>3,872,987</text:p>
          </table:table-cell>
          <table:table-cell table:style-name="ce74" office:value-type="string" calcext:value-type="string">
            <text:p>July</text:p>
          </table:table-cell>
        </table:table-row>
        <table:table-row table:style-name="ro5">
          <table:table-cell table:style-name="ce8" office:value-type="string" calcext:value-type="string">
            <text:p> <text:span text:style-name="T13">8</text:span><text:span text:style-name="T15">月</text:span></text:p>
          </table:table-cell>
          <table:table-cell table:style-name="ce21" table:formula="of:=[.C28]+[.I28]+[.L28]+[.O28]+[.R28]+[.S28]" office:value-type="float" office:value="32059603298" calcext:value-type="float">
            <text:p>32,059,603</text:p>
          </table:table-cell>
          <table:table-cell table:style-name="ce21" table:formula="of:=SUM([.D28:.H28])" office:value-type="float" office:value="20031703650" calcext:value-type="float">
            <text:p>20,031,704</text:p>
          </table:table-cell>
          <table:table-cell table:style-name="ce31" office:value-type="float" office:value="2954582644" calcext:value-type="float">
            <text:p>2,954,583</text:p>
          </table:table-cell>
          <table:table-cell table:style-name="ce31" office:value-type="float" office:value="15040006014" calcext:value-type="float">
            <text:p>15,040,006</text:p>
          </table:table-cell>
          <table:table-cell table:style-name="ce31" office:value-type="float" office:value="888415554" calcext:value-type="float">
            <text:p>888,416</text:p>
          </table:table-cell>
          <table:table-cell table:style-name="ce31" office:value-type="float" office:value="1127870855" calcext:value-type="float">
            <text:p>1,127,871</text:p>
          </table:table-cell>
          <table:table-cell table:style-name="ce31" office:value-type="float" office:value="20828583" calcext:value-type="float">
            <text:p>20,829</text:p>
          </table:table-cell>
          <table:table-cell table:style-name="ce21" table:formula="of:=SUM([.J28:.K28])" office:value-type="float" office:value="4075214109" calcext:value-type="float">
            <text:p>4,075,214</text:p>
          </table:table-cell>
          <table:table-cell table:style-name="ce31" office:value-type="float" office:value="4074178013" calcext:value-type="float">
            <text:p>4,074,178</text:p>
          </table:table-cell>
          <table:table-cell table:style-name="ce31" office:value-type="float" office:value="1036096" calcext:value-type="float">
            <text:p>1,036</text:p>
          </table:table-cell>
          <table:table-cell table:style-name="ce21" table:formula="of:=SUM([.M28:.N28])" office:value-type="float" office:value="2826273422" calcext:value-type="float">
            <text:p>2,826,273</text:p>
          </table:table-cell>
          <table:table-cell table:style-name="ce31" office:value-type="float" office:value="2338831475" calcext:value-type="float">
            <text:p>2,338,831</text:p>
          </table:table-cell>
          <table:table-cell table:style-name="ce31" office:value-type="float" office:value="487441947" calcext:value-type="float">
            <text:p>487,442</text:p>
          </table:table-cell>
          <table:table-cell table:style-name="ce43" table:formula="of:=SUM([.P28:.Q28])" office:value-type="float" office:value="167773031" calcext:value-type="float">
            <text:p>167,773</text:p>
          </table:table-cell>
          <table:table-cell table:style-name="ce31" office:value-type="float" office:value="145269452" calcext:value-type="float">
            <text:p>145,269</text:p>
          </table:table-cell>
          <table:table-cell table:style-name="ce61" office:value-type="float" office:value="22503579" calcext:value-type="float">
            <text:p>22,504</text:p>
          </table:table-cell>
          <table:table-cell table:style-name="ce43" office:value-type="float" office:value="267873103" calcext:value-type="float">
            <text:p>267,873</text:p>
          </table:table-cell>
          <table:table-cell table:style-name="ce21" table:formula="of:=SUM([.T28:.U28])" office:value-type="float" office:value="4690765983" calcext:value-type="float">
            <text:p>4,690,766</text:p>
          </table:table-cell>
          <table:table-cell table:style-name="ce31" office:value-type="float" office:value="660903649" calcext:value-type="float">
            <text:p>660,904</text:p>
          </table:table-cell>
          <table:table-cell table:style-name="ce31" office:value-type="float" office:value="4029862334" calcext:value-type="float">
            <text:p>4,029,862</text:p>
          </table:table-cell>
          <table:table-cell table:style-name="ce74" office:value-type="string" calcext:value-type="string">
            <text:p>August</text:p>
          </table:table-cell>
        </table:table-row>
        <table:table-row table:style-name="ro5">
          <table:table-cell table:style-name="ce8" office:value-type="string" calcext:value-type="string">
            <text:p> <text:span text:style-name="T13">9</text:span><text:span text:style-name="T15">月</text:span></text:p>
          </table:table-cell>
          <table:table-cell table:style-name="ce21" table:formula="of:=[.C29]+[.I29]+[.L29]+[.O29]+[.R29]+[.S29]" office:value-type="float" office:value="32062154290" calcext:value-type="float">
            <text:p>32,062,154</text:p>
          </table:table-cell>
          <table:table-cell table:style-name="ce21" table:formula="of:=SUM([.D29:.H29])" office:value-type="float" office:value="20049046537" calcext:value-type="float">
            <text:p>20,049,047</text:p>
          </table:table-cell>
          <table:table-cell table:style-name="ce31" office:value-type="float" office:value="2968632820" calcext:value-type="float">
            <text:p>2,968,633</text:p>
          </table:table-cell>
          <table:table-cell table:style-name="ce31" office:value-type="float" office:value="15113953835" calcext:value-type="float">
            <text:p>15,113,954</text:p>
          </table:table-cell>
          <table:table-cell table:style-name="ce31" office:value-type="float" office:value="911666510" calcext:value-type="float">
            <text:p>911,667</text:p>
          </table:table-cell>
          <table:table-cell table:style-name="ce31" office:value-type="float" office:value="987266772" calcext:value-type="float">
            <text:p>987,267</text:p>
          </table:table-cell>
          <table:table-cell table:style-name="ce31" office:value-type="float" office:value="67526600" calcext:value-type="float">
            <text:p>67,527</text:p>
          </table:table-cell>
          <table:table-cell table:style-name="ce21" table:formula="of:=SUM([.J29:.K29])" office:value-type="float" office:value="4118934202" calcext:value-type="float">
            <text:p>4,118,934</text:p>
          </table:table-cell>
          <table:table-cell table:style-name="ce31" office:value-type="float" office:value="4117811639" calcext:value-type="float">
            <text:p>4,117,812</text:p>
          </table:table-cell>
          <table:table-cell table:style-name="ce30" office:value-type="float" office:value="1122563" calcext:value-type="float">
            <text:p>1,123</text:p>
          </table:table-cell>
          <table:table-cell table:style-name="ce21" table:formula="of:=SUM([.M29:.N29])" office:value-type="float" office:value="2920148111" calcext:value-type="float">
            <text:p>2,920,148</text:p>
          </table:table-cell>
          <table:table-cell table:style-name="ce31" office:value-type="float" office:value="2425848344" calcext:value-type="float">
            <text:p>2,425,848</text:p>
          </table:table-cell>
          <table:table-cell table:style-name="ce31" office:value-type="float" office:value="494299767" calcext:value-type="float">
            <text:p>494,300</text:p>
          </table:table-cell>
          <table:table-cell table:style-name="ce43" table:formula="of:=SUM([.P29:.Q29])" office:value-type="float" office:value="168034058" calcext:value-type="float">
            <text:p>168,034</text:p>
          </table:table-cell>
          <table:table-cell table:style-name="ce31" office:value-type="float" office:value="144652040" calcext:value-type="float">
            <text:p>144,652</text:p>
          </table:table-cell>
          <table:table-cell table:style-name="ce61" office:value-type="float" office:value="23382018" calcext:value-type="float">
            <text:p>23,382</text:p>
          </table:table-cell>
          <table:table-cell table:style-name="ce43" office:value-type="float" office:value="290607307" calcext:value-type="float">
            <text:p>290,607</text:p>
          </table:table-cell>
          <table:table-cell table:style-name="ce21" table:formula="of:=SUM([.T29:.U29])" office:value-type="float" office:value="4515384075" calcext:value-type="float">
            <text:p>4,515,384</text:p>
          </table:table-cell>
          <table:table-cell table:style-name="ce31" office:value-type="float" office:value="659145741" calcext:value-type="float">
            <text:p>659,146</text:p>
          </table:table-cell>
          <table:table-cell table:style-name="ce31" office:value-type="float" office:value="3856238334" calcext:value-type="float">
            <text:p>3,856,238</text:p>
          </table:table-cell>
          <table:table-cell table:style-name="ce74" office:value-type="string" calcext:value-type="string">
            <text:p>September</text:p>
          </table:table-cell>
        </table:table-row>
        <table:table-row table:style-name="ro5">
          <table:table-cell table:style-name="ce8" office:value-type="string" calcext:value-type="string">
            <text:p><text:span text:style-name="T13">10</text:span><text:span text:style-name="T15">月</text:span></text:p>
          </table:table-cell>
          <table:table-cell table:style-name="ce21" table:formula="of:=[.C30]+[.I30]+[.L30]+[.O30]+[.R30]+[.S30]" office:value-type="float" office:value="32125385213" calcext:value-type="float">
            <text:p>32,125,385</text:p>
          </table:table-cell>
          <table:table-cell table:style-name="ce21" table:formula="of:=SUM([.D30:.H30])" office:value-type="float" office:value="20065655466" calcext:value-type="float">
            <text:p>20,065,655</text:p>
          </table:table-cell>
          <table:table-cell table:style-name="ce31" office:value-type="float" office:value="2978929886" calcext:value-type="float">
            <text:p>2,978,930</text:p>
          </table:table-cell>
          <table:table-cell table:style-name="ce31" office:value-type="float" office:value="15091181825" calcext:value-type="float">
            <text:p>15,091,182</text:p>
          </table:table-cell>
          <table:table-cell table:style-name="ce31" office:value-type="float" office:value="919306604" calcext:value-type="float">
            <text:p>919,307</text:p>
          </table:table-cell>
          <table:table-cell table:style-name="ce31" office:value-type="float" office:value="1006510680" calcext:value-type="float">
            <text:p>1,006,511</text:p>
          </table:table-cell>
          <table:table-cell table:style-name="ce31" office:value-type="float" office:value="69726471" calcext:value-type="float">
            <text:p>69,726</text:p>
          </table:table-cell>
          <table:table-cell table:style-name="ce21" table:formula="of:=SUM([.J30:.K30])" office:value-type="float" office:value="4161168767" calcext:value-type="float">
            <text:p>4,161,169</text:p>
          </table:table-cell>
          <table:table-cell table:style-name="ce31" office:value-type="float" office:value="4160035192" calcext:value-type="float">
            <text:p>4,160,035</text:p>
          </table:table-cell>
          <table:table-cell table:style-name="ce30" office:value-type="float" office:value="1133575" calcext:value-type="float">
            <text:p>1,134</text:p>
          </table:table-cell>
          <table:table-cell table:style-name="ce21" table:formula="of:=SUM([.M30:.N30])" office:value-type="float" office:value="2915891838" calcext:value-type="float">
            <text:p>2,915,892</text:p>
          </table:table-cell>
          <table:table-cell table:style-name="ce31" office:value-type="float" office:value="2420689001" calcext:value-type="float">
            <text:p>2,420,689</text:p>
          </table:table-cell>
          <table:table-cell table:style-name="ce31" office:value-type="float" office:value="495202837" calcext:value-type="float">
            <text:p>495,203</text:p>
          </table:table-cell>
          <table:table-cell table:style-name="ce43" table:formula="of:=SUM([.P30:.Q30])" office:value-type="float" office:value="181948803" calcext:value-type="float">
            <text:p>181,949</text:p>
          </table:table-cell>
          <table:table-cell table:style-name="ce31" office:value-type="float" office:value="157530306" calcext:value-type="float">
            <text:p>157,530</text:p>
          </table:table-cell>
          <table:table-cell table:style-name="ce61" office:value-type="float" office:value="24418497" calcext:value-type="float">
            <text:p>24,418</text:p>
          </table:table-cell>
          <table:table-cell table:style-name="ce43" office:value-type="float" office:value="294091892" calcext:value-type="float">
            <text:p>294,092</text:p>
          </table:table-cell>
          <table:table-cell table:style-name="ce21" table:formula="of:=SUM([.T30:.U30])" office:value-type="float" office:value="4506628447" calcext:value-type="float">
            <text:p>4,506,628</text:p>
          </table:table-cell>
          <table:table-cell table:style-name="ce31" office:value-type="float" office:value="659651578" calcext:value-type="float">
            <text:p>659,652</text:p>
          </table:table-cell>
          <table:table-cell table:style-name="ce31" office:value-type="float" office:value="3846976869" calcext:value-type="float">
            <text:p>3,846,977</text:p>
          </table:table-cell>
          <table:table-cell table:style-name="ce74" office:value-type="string" calcext:value-type="string">
            <text:p>October</text:p>
          </table:table-cell>
        </table:table-row>
        <table:table-row table:style-name="ro5">
          <table:table-cell table:style-name="ce8" office:value-type="string" calcext:value-type="string">
            <text:p><text:span text:style-name="T13">11</text:span><text:span text:style-name="T15">月</text:span></text:p>
          </table:table-cell>
          <table:table-cell table:style-name="ce21" table:formula="of:=[.C31]+[.I31]+[.L31]+[.O31]+[.R31]+[.S31]" office:value-type="float" office:value="32126530807" calcext:value-type="float">
            <text:p>32,126,531</text:p>
          </table:table-cell>
          <table:table-cell table:style-name="ce21" table:formula="of:=SUM([.D31:.H31])" office:value-type="float" office:value="20046432258" calcext:value-type="float">
            <text:p>20,046,432</text:p>
          </table:table-cell>
          <table:table-cell table:style-name="ce31" office:value-type="float" office:value="2993441274" calcext:value-type="float">
            <text:p>2,993,441</text:p>
          </table:table-cell>
          <table:table-cell table:style-name="ce31" office:value-type="float" office:value="15069218557" calcext:value-type="float">
            <text:p>15,069,219</text:p>
          </table:table-cell>
          <table:table-cell table:style-name="ce31" office:value-type="float" office:value="934794150" calcext:value-type="float">
            <text:p>934,794</text:p>
          </table:table-cell>
          <table:table-cell table:style-name="ce31" office:value-type="float" office:value="951172768" calcext:value-type="float">
            <text:p>951,173</text:p>
          </table:table-cell>
          <table:table-cell table:style-name="ce31" office:value-type="float" office:value="97805509" calcext:value-type="float">
            <text:p>97,806</text:p>
          </table:table-cell>
          <table:table-cell table:style-name="ce21" table:formula="of:=SUM([.J31:.K31])" office:value-type="float" office:value="4195320953" calcext:value-type="float">
            <text:p>4,195,321</text:p>
          </table:table-cell>
          <table:table-cell table:style-name="ce31" office:value-type="float" office:value="4194266346" calcext:value-type="float">
            <text:p>4,194,266</text:p>
          </table:table-cell>
          <table:table-cell table:style-name="ce30" office:value-type="float" office:value="1054607" calcext:value-type="float">
            <text:p>1,055</text:p>
          </table:table-cell>
          <table:table-cell table:style-name="ce21" table:formula="of:=SUM([.M31:.N31])" office:value-type="float" office:value="2919628302" calcext:value-type="float">
            <text:p>2,919,628</text:p>
          </table:table-cell>
          <table:table-cell table:style-name="ce31" office:value-type="float" office:value="2423221872" calcext:value-type="float">
            <text:p>2,423,222</text:p>
          </table:table-cell>
          <table:table-cell table:style-name="ce31" office:value-type="float" office:value="496406430" calcext:value-type="float">
            <text:p>496,406</text:p>
          </table:table-cell>
          <table:table-cell table:style-name="ce43" table:formula="of:=SUM([.P31:.Q31])" office:value-type="float" office:value="176293315" calcext:value-type="float">
            <text:p>176,293</text:p>
          </table:table-cell>
          <table:table-cell table:style-name="ce31" office:value-type="float" office:value="150528844" calcext:value-type="float">
            <text:p>150,529</text:p>
          </table:table-cell>
          <table:table-cell table:style-name="ce61" office:value-type="float" office:value="25764471" calcext:value-type="float">
            <text:p>25,764</text:p>
          </table:table-cell>
          <table:table-cell table:style-name="ce43" office:value-type="float" office:value="294936188" calcext:value-type="float">
            <text:p>294,936</text:p>
          </table:table-cell>
          <table:table-cell table:style-name="ce21" table:formula="of:=SUM([.T31:.U31])" office:value-type="float" office:value="4493919791" calcext:value-type="float">
            <text:p>4,493,920</text:p>
          </table:table-cell>
          <table:table-cell table:style-name="ce31" office:value-type="float" office:value="655324962" calcext:value-type="float">
            <text:p>655,325</text:p>
          </table:table-cell>
          <table:table-cell table:style-name="ce31" office:value-type="float" office:value="3838594829" calcext:value-type="float">
            <text:p>3,838,595</text:p>
          </table:table-cell>
          <table:table-cell table:style-name="ce74" office:value-type="string" calcext:value-type="string">
            <text:p>November</text:p>
          </table:table-cell>
        </table:table-row>
        <table:table-row table:style-name="ro5">
          <table:table-cell table:style-name="ce8" office:value-type="string" calcext:value-type="string">
            <text:p><text:span text:style-name="T13">12</text:span><text:span text:style-name="T15">月</text:span></text:p>
          </table:table-cell>
          <table:table-cell table:style-name="ce21" table:formula="of:=[.C32]+[.I32]+[.L32]+[.O32]+[.R32]+[.S32]" office:value-type="float" office:value="31940566671" calcext:value-type="float">
            <text:p>31,940,567</text:p>
          </table:table-cell>
          <table:table-cell table:style-name="ce21" table:formula="of:=SUM([.D32:.H32])" office:value-type="float" office:value="19879339889" calcext:value-type="float">
            <text:p>19,879,340</text:p>
          </table:table-cell>
          <table:table-cell table:style-name="ce31" office:value-type="float" office:value="2989832931" calcext:value-type="float">
            <text:p>2,989,833</text:p>
          </table:table-cell>
          <table:table-cell table:style-name="ce31" office:value-type="float" office:value="14870561833" calcext:value-type="float">
            <text:p>14,870,562</text:p>
          </table:table-cell>
          <table:table-cell table:style-name="ce31" office:value-type="float" office:value="952232837" calcext:value-type="float">
            <text:p>952,233</text:p>
          </table:table-cell>
          <table:table-cell table:style-name="ce31" office:value-type="float" office:value="967226920" calcext:value-type="float">
            <text:p>967,227</text:p>
          </table:table-cell>
          <table:table-cell table:style-name="ce31" office:value-type="float" office:value="99485368" calcext:value-type="float">
            <text:p>99,485</text:p>
          </table:table-cell>
          <table:table-cell table:style-name="ce21" table:formula="of:=SUM([.J32:.K32])" office:value-type="float" office:value="4218495021" calcext:value-type="float">
            <text:p>4,218,495</text:p>
          </table:table-cell>
          <table:table-cell table:style-name="ce31" office:value-type="float" office:value="4217239459" calcext:value-type="float">
            <text:p>4,217,239</text:p>
          </table:table-cell>
          <table:table-cell table:style-name="ce30" office:value-type="float" office:value="1255562" calcext:value-type="float">
            <text:p>1,256</text:p>
          </table:table-cell>
          <table:table-cell table:style-name="ce21" table:formula="of:=SUM([.M32:.N32])" office:value-type="float" office:value="2922257056" calcext:value-type="float">
            <text:p>2,922,257</text:p>
          </table:table-cell>
          <table:table-cell table:style-name="ce31" office:value-type="float" office:value="2425293629" calcext:value-type="float">
            <text:p>2,425,294</text:p>
          </table:table-cell>
          <table:table-cell table:style-name="ce31" office:value-type="float" office:value="496963427" calcext:value-type="float">
            <text:p>496,963</text:p>
          </table:table-cell>
          <table:table-cell table:style-name="ce43" table:formula="of:=SUM([.P32:.Q32])" office:value-type="float" office:value="205997473" calcext:value-type="float">
            <text:p>205,997</text:p>
          </table:table-cell>
          <table:table-cell table:style-name="ce31" office:value-type="float" office:value="179272909" calcext:value-type="float">
            <text:p>179,273</text:p>
          </table:table-cell>
          <table:table-cell table:style-name="ce61" office:value-type="float" office:value="26724564" calcext:value-type="float">
            <text:p>26,725</text:p>
          </table:table-cell>
          <table:table-cell table:style-name="ce43" office:value-type="float" office:value="299762948" calcext:value-type="float">
            <text:p>299,763</text:p>
          </table:table-cell>
          <table:table-cell table:style-name="ce21" table:formula="of:=SUM([.T32:.U32])" office:value-type="float" office:value="4414714284" calcext:value-type="float">
            <text:p>4,414,714</text:p>
          </table:table-cell>
          <table:table-cell table:style-name="ce31" office:value-type="float" office:value="658977362" calcext:value-type="float">
            <text:p>658,977</text:p>
          </table:table-cell>
          <table:table-cell table:style-name="ce31" office:value-type="float" office:value="3755736922" calcext:value-type="float">
            <text:p>3,755,737</text:p>
          </table:table-cell>
          <table:table-cell table:style-name="ce74" office:value-type="string" calcext:value-type="string">
            <text:p>December</text:p>
          </table:table-cell>
        </table:table-row>
        <table:table-row table:style-name="ro6">
          <table:table-cell table:style-name="ce9"/>
          <table:table-cell table:style-name="ce22" table:number-columns-repeated="2"/>
          <table:table-cell table:style-name="ce32" table:number-columns-repeated="5"/>
          <table:table-cell table:style-name="ce38"/>
          <table:table-cell table:style-name="ce32"/>
          <table:table-cell table:style-name="ce22"/>
          <table:table-cell table:style-name="ce38"/>
          <table:table-cell table:style-name="ce32" table:number-columns-repeated="4"/>
          <table:table-cell table:style-name="ce62"/>
          <table:table-cell table:style-name="ce38" table:number-columns-repeated="2"/>
          <table:table-cell table:style-name="ce32" table:number-columns-repeated="2"/>
          <table:table-cell table:style-name="ce75"/>
        </table:table-row>
        <table:table-row table:style-name="ro7">
          <table:table-cell table:style-name="ce10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49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</table:table-row>
        <table:table-row table:style-name="ro7">
          <table:table-cell table:style-name="ce11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50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</table:table-row>
        <table:table-row table:style-name="ro8">
          <table:table-cell table:style-name="ce12"/>
          <table:table-cell table:number-columns-repeated="10"/>
          <table:table-cell table:style-name="ce51"/>
          <table:table-cell table:number-columns-repeated="10"/>
        </table:table-row>
        <table:table-row table:style-name="ro8">
          <table:table-cell table:style-name="ce12"/>
          <table:table-cell table:style-name="ce24" table:number-columns-repeated="10"/>
          <table:table-cell table:style-name="ce52"/>
          <table:table-cell table:style-name="ce45" table:number-columns-repeated="10"/>
          <table:table-cell table:style-name="ce24" table:number-columns-repeated="16362"/>
        </table:table-row>
        <table:table-row table:style-name="ro8">
          <table:table-cell table:style-name="ce12"/>
          <table:table-cell table:number-columns-repeated="10"/>
          <table:table-cell table:style-name="ce53"/>
          <table:table-cell table:number-columns-repeated="10"/>
        </table:table-row>
        <table:table-row table:style-name="ro8">
          <table:table-cell table:number-columns-repeated="11"/>
          <table:table-cell table:style-name="ce44"/>
          <table:table-cell table:number-columns-repeated="10"/>
        </table:table-row>
        <table:table-row table:style-name="ro8">
          <table:table-cell table:number-columns-repeated="9"/>
          <table:table-cell table:style-name="ce44"/>
          <table:table-cell table:number-columns-repeated="12"/>
        </table:table-row>
        <table:table-row table:style-name="ro9" table:number-rows-repeated="7">
          <table:table-cell table:number-columns-repeated="22"/>
        </table:table-row>
        <table:table-row table:style-name="ro10" table:number-rows-repeated="1048528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7、應收保險費－按保險對象類目分</dc:title>
    <meta:keyword>全民健康保險、健保</meta:keyword>
    <meta:initial-creator>中央健康保險局</meta:initial-creator>
    <meta:creation-date>2003-12-12T13:57:18</meta:creation-date>
    <dc:creator>Administrator</dc:creator>
    <dc:date>2009-09-22T16:31:50</dc:date>
    <meta:print-date>2009-07-07T09:44:59</meta:print-date>
    <meta:document-statistic meta:table-count="1" meta:cell-count="606" meta:object-count="0"/>
    <meta:generator>LibreOffice/7.5.5.2$Windows_X86_64 LibreOffice_project/ca8fe7424262805f223b9a2334bc7181abbcbf5e</meta:generator>
  </office:meta>
</office:document-meta>
</file>