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3.729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49cm"/>
    </style:style>
    <style:style style:name="co7" style:family="table-column">
      <style:table-column-properties fo:break-before="auto" style:column-width="4.205cm"/>
    </style:style>
    <style:style style:name="co8" style:family="table-column">
      <style:table-column-properties fo:break-before="auto" style:column-width="3.094cm"/>
    </style:style>
    <style:style style:name="co9" style:family="table-column">
      <style:table-column-properties fo:break-before="auto" style:column-width="2.512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088cm"/>
    </style:style>
    <style:style style:name="co12" style:family="table-column">
      <style:table-column-properties fo:break-before="auto" style:column-width="3.702cm"/>
    </style:style>
    <style:style style:name="co13" style:family="table-column">
      <style:table-column-properties fo:break-before="auto" style:column-width="4.57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name-asian="全真楷書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ce39"/>
        <table:table-column table:style-name="co9" table:default-cell-style-name="ce39"/>
        <table:table-column table:style-name="co3" table:default-cell-style-name="ce39"/>
        <table:table-column table:style-name="co10" table:number-columns-repeated="245" table:default-cell-style-name="ce39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10</text:span><text:span text:style-name="T2">　中央健康保險局財務收支概況（現金基礎）</text:span></text:p>
          </table:table-cell>
          <table:covered-table-cell table:number-columns-repeated="4" table:style-name="ce13"/>
          <table:covered-table-cell table:style-name="ce37"/>
          <table:table-cell table:style-name="ce40" office:value-type="string" calcext:value-type="string">
            <text:p>Table 10 <text:s/>Financial Status of the Bureau of National Health Insurance</text:p>
          </table:table-cell>
          <table:table-cell/>
          <table:table-cell table:style-name="ce52"/>
          <table:table-cell table:style-name="ce59" table:number-columns-repeated="2"/>
          <table:table-cell table:style-name="ce72" table:number-columns-repeated="3"/>
          <table:table-cell table:number-columns-repeated="243"/>
        </table:table-row>
        <table:table-row table:style-name="ro1">
          <table:table-cell table:style-name="ce2" table:number-columns-repeated="4"/>
          <table:table-cell table:style-name="ce32" table:number-columns-repeated="2"/>
          <table:table-cell table:style-name="ce41" office:value-type="string" calcext:value-type="string">
            <text:p>              <text:span text:style-name="T14">（</text:span><text:span text:style-name="T15">Cash Basis</text:span><text:span text:style-name="T16">）</text:span></text:p>
          </table:table-cell>
          <table:table-cell/>
          <table:table-cell table:style-name="ce41"/>
          <table:table-cell table:style-name="ce60" table:number-columns-repeated="2"/>
          <table:table-cell table:style-name="ce72" table:number-columns-repeated="3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 <text:span text:style-name="T3">中華民國</text:span><text:span text:style-name="T4">84</text:span><text:span text:style-name="T5">年至</text:span><text:span text:style-name="T4">97</text:span><text:span text:style-name="T5">年</text:span></text:p>
          </table:table-cell>
          <table:covered-table-cell table:number-columns-repeated="5" table:style-name="ce14"/>
          <table:table-cell table:style-name="ce3" office:value-type="string" calcext:value-type="string" table:number-columns-spanned="5" table:number-rows-spanned="1">
            <text:p>1995<text:span text:style-name="T9"> - 2008</text:span></text:p>
          </table:table-cell>
          <table:covered-table-cell table:style-name="ce46"/>
          <table:covered-table-cell table:number-columns-repeated="3" table:style-name="ce14"/>
          <table:table-cell table:style-name="ce72" table:number-columns-repeated="3"/>
          <table:table-cell table:number-columns-repeated="243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2"/>
          <table:table-cell table:style-name="ce23"/>
          <table:table-cell table:style-name="ce29"/>
          <table:table-cell table:style-name="ce12" table:number-columns-repeated="2"/>
          <table:table-cell table:style-name="ce42" table:number-columns-spanned="2" table:number-rows-spanned="1"/>
          <table:covered-table-cell table:style-name="ce42"/>
          <table:table-cell table:style-name="ce53"/>
          <table:table-cell table:style-name="ce12"/>
          <table:table-cell table:style-name="ce42" office:value-type="string" calcext:value-type="string">
            <text:p>Unit : NT$1,000</text:p>
          </table:table-cell>
          <table:table-cell table:style-name="ce73"/>
          <table:table-cell table:style-name="ce12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別<text:span text:style-name="T6"> </text:span></text:p>
            <text:p><text:span text:style-name="T6"/></text:p>
          </table:table-cell>
          <table:table-cell table:style-name="ce15" office:value-type="string" calcext:value-type="string" table:number-columns-spanned="5" table:number-rows-spanned="1">
            <text:p>收<text:span text:style-name="T6">                                  </text:span><text:span text:style-name="T11">入</text:span></text:p>
          </table:table-cell>
          <table:covered-table-cell table:number-columns-repeated="2" table:style-name="ce24"/>
          <table:covered-table-cell table:number-columns-repeated="2" table:style-name="ce33"/>
          <table:table-cell table:style-name="ce7" office:value-type="string" calcext:value-type="string" table:number-columns-spanned="4" table:number-rows-spanned="1">
            <text:p>Revenues</text:p>
          </table:table-cell>
          <table:covered-table-cell table:number-columns-repeated="2" table:style-name="ce47"/>
          <table:covered-table-cell table:style-name="ce61"/>
          <table:table-cell table:style-name="ce65" office:value-type="string" calcext:value-type="string" table:number-columns-spanned="1" table:number-rows-spanned="3">
            <text:p>Year or Month</text:p>
          </table:table-cell>
          <table:table-cell table:style-name="ce72"/>
          <table:table-cell table:style-name="ce12" table:number-columns-repeated="16372"/>
        </table:table-row>
        <table:table-row table:style-name="ro4">
          <table:covered-table-cell table:style-name="ce6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政府保險費補助款</text:p>
          </table:table-cell>
          <table:table-cell table:style-name="ce30" office:value-type="string" calcext:value-type="string">
            <text:p>被保險人暨投<text:span text:style-name="T6">                        </text:span><text:span text:style-name="T11">保單位保險費</text:span></text:p>
          </table:table-cell>
          <table:table-cell table:style-name="ce34" office:value-type="string" calcext:value-type="string" table:number-columns-spanned="1" table:number-rows-spanned="2">
            <text:p><text:span text:style-name="T12">資金運用收益</text:span><text:span text:style-name="T13">Investment        Income </text:span></text:p>
          </table:table-cell>
          <table:table-cell table:style-name="ce34" office:value-type="string" calcext:value-type="string" table:number-columns-spanned="1" table:number-rows-spanned="2">
            <text:p><text:span text:style-name="T12">代辦醫療收入</text:span><text:span text:style-name="T13">Income from Service on Behalf of Other Agencies</text:span></text:p>
          </table:table-cell>
          <table:table-cell table:style-name="ce43" office:value-type="string" calcext:value-type="string" table:number-columns-spanned="1" table:number-rows-spanned="2">
            <text:p><text:span text:style-name="T12">代位求償收入</text:span><text:span text:style-name="T13">           Income from Exercising          the Right of Subrogation</text:span></text:p>
          </table:table-cell>
          <table:table-cell table:style-name="ce30" office:value-type="string" calcext:value-type="string">
            <text:p>公益彩券及 <text:s text:c="95"/>菸酒健康福利捐</text:p>
          </table:table-cell>
          <table:table-cell table:style-name="ce54" office:value-type="string" calcext:value-type="string">
            <text:p>融資收入</text:p>
          </table:table-cell>
          <table:table-cell table:style-name="ce54" office:value-type="string" calcext:value-type="string">
            <text:p>其他收入</text:p>
          </table:table-cell>
          <table:covered-table-cell table:style-name="ce66"/>
          <table:table-cell table:style-name="ce72"/>
          <table:table-cell table:style-name="ce12" table:number-columns-repeated="16372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Government Subsidies</text:p>
          </table:table-cell>
          <table:table-cell table:style-name="ce31" office:value-type="string" calcext:value-type="string">
            <text:p>Premium from Insureds and Group Insurance Applicants </text:p>
          </table:table-cell>
          <table:covered-table-cell table:number-columns-repeated="2" table:style-name="ce35"/>
          <table:covered-table-cell table:style-name="ce44"/>
          <table:table-cell table:style-name="ce31" office:value-type="string" calcext:value-type="string">
            <text:p>Lottery Income &amp; Contribution for Alcohol and Tobacco</text:p>
          </table:table-cell>
          <table:table-cell table:style-name="ce55" office:value-type="string" calcext:value-type="string">
            <text:p>Loan</text:p>
          </table:table-cell>
          <table:table-cell table:style-name="ce62" office:value-type="string" calcext:value-type="string">
            <text:p>Others</text:p>
          </table:table-cell>
          <table:covered-table-cell table:style-name="ce67"/>
          <table:table-cell table:style-name="ce72"/>
          <table:table-cell table:style-name="ce74" table:number-columns-repeated="16372"/>
        </table:table-row>
        <table:table-row table:style-name="ro2">
          <table:table-cell table:style-name="ce8" office:value-type="string" calcext:value-type="string">
            <text:p>84<text:span text:style-name="T7">年</text:span></text:p>
          </table:table-cell>
          <table:table-cell table:number-columns-repeated="9" table:style-name="ce18" office:value-type="string" calcext:value-type="string">
            <text:p>…</text:p>
          </table:table-cell>
          <table:table-cell table:style-name="ce68" office:value-type="string" calcext:value-type="string">
            <text:p>1995</text:p>
          </table:table-cell>
          <table:table-cell table:style-name="ce72"/>
          <table:table-cell table:style-name="ce74" table:number-columns-repeated="16372"/>
        </table:table-row>
        <table:table-row table:style-name="ro2">
          <table:table-cell table:style-name="ce8" office:value-type="string" calcext:value-type="string">
            <text:p>85<text:span text:style-name="T7">年</text:span></text:p>
          </table:table-cell>
          <table:table-cell table:style-name="ce19" table:formula="of:=SUM([.C9:.J9])" office:value-type="float" office:value="249364155585" calcext:value-type="float">
            <text:p>249,364,156</text:p>
          </table:table-cell>
          <table:table-cell table:style-name="ce26" office:value-type="float" office:value="71154490499" calcext:value-type="float">
            <text:p>71,154,490</text:p>
          </table:table-cell>
          <table:table-cell table:style-name="ce26" office:value-type="float" office:value="176543803900" calcext:value-type="float">
            <text:p>176,543,804</text:p>
          </table:table-cell>
          <table:table-cell table:style-name="ce26" office:value-type="float" office:value="674809866" calcext:value-type="float">
            <text:p>674,810</text:p>
          </table:table-cell>
          <table:table-cell table:style-name="ce26" office:value-type="float" office:value="991051320" calcext:value-type="float">
            <text:p>991,051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69" office:value-type="float" office:value="1996" calcext:value-type="float">
            <text:p>1996</text:p>
          </table:table-cell>
          <table:table-cell table:style-name="ce72"/>
          <table:table-cell table:style-name="ce74" table:number-columns-repeated="16372"/>
        </table:table-row>
        <table:table-row table:style-name="ro2">
          <table:table-cell table:style-name="ce8" office:value-type="string" calcext:value-type="string">
            <text:p>86年</text:p>
          </table:table-cell>
          <table:table-cell table:style-name="ce19" table:formula="of:=SUM([.C10:.J10])" office:value-type="float" office:value="253229807769" calcext:value-type="float">
            <text:p>253,229,808</text:p>
          </table:table-cell>
          <table:table-cell table:style-name="ce26" office:value-type="float" office:value="78933224512" calcext:value-type="float">
            <text:p>78,933,225</text:p>
          </table:table-cell>
          <table:table-cell table:style-name="ce26" office:value-type="float" office:value="168489308458" calcext:value-type="float">
            <text:p>168,489,308</text:p>
          </table:table-cell>
          <table:table-cell table:style-name="ce26" office:value-type="float" office:value="2695395693" calcext:value-type="float">
            <text:p>2,695,396</text:p>
          </table:table-cell>
          <table:table-cell table:style-name="ce26" office:value-type="float" office:value="2713986240" calcext:value-type="float">
            <text:p>2,713,986</text:p>
          </table:table-cell>
          <table:table-cell table:style-name="ce26" office:value-type="float" office:value="65703" calcext:value-type="float">
            <text:p>66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6" office:value-type="float" office:value="397827163" calcext:value-type="float">
            <text:p>397,827</text:p>
          </table:table-cell>
          <table:table-cell table:style-name="ce69" office:value-type="string" calcext:value-type="string">
            <text:p>1997</text:p>
          </table:table-cell>
          <table:table-cell table:style-name="ce72"/>
          <table:table-cell table:style-name="ce74" table:number-columns-repeated="16372"/>
        </table:table-row>
        <table:table-row table:style-name="ro2">
          <table:table-cell table:style-name="ce8" office:value-type="string" calcext:value-type="string">
            <text:p>87年</text:p>
          </table:table-cell>
          <table:table-cell table:style-name="ce19" table:formula="of:=SUM([.C11:.J11])" office:value-type="float" office:value="260698462082" calcext:value-type="float">
            <text:p>260,698,462</text:p>
          </table:table-cell>
          <table:table-cell table:style-name="ce19" office:value-type="float" office:value="70273810554" calcext:value-type="float">
            <text:p>70,273,811</text:p>
          </table:table-cell>
          <table:table-cell table:style-name="ce19" office:value-type="float" office:value="181083642108" calcext:value-type="float">
            <text:p>181,083,642</text:p>
          </table:table-cell>
          <table:table-cell table:style-name="ce19" table:formula="of:=2010473068+1000376383-16001644" office:value-type="float" office:value="2994847807" calcext:value-type="float">
            <text:p>2,994,848</text:p>
          </table:table-cell>
          <table:table-cell table:style-name="ce19" office:value-type="float" office:value="6217814062" calcext:value-type="float">
            <text:p>6,217,814</text:p>
          </table:table-cell>
          <table:table-cell table:style-name="ce19" office:value-type="float" office:value="128347551" calcext:value-type="float">
            <text:p>128,348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9" office:value-type="float" office:value="1998" calcext:value-type="float">
            <text:p>1998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8" office:value-type="string" calcext:value-type="string">
            <text:p>88<text:span text:style-name="T7">年</text:span></text:p>
          </table:table-cell>
          <table:table-cell table:style-name="ce19" table:formula="of:=SUM([.C12:.J12])" office:value-type="float" office:value="264871728019" calcext:value-type="float">
            <text:p>264,871,728</text:p>
          </table:table-cell>
          <table:table-cell table:style-name="ce19" office:value-type="float" office:value="74306702505" calcext:value-type="float">
            <text:p>74,306,703</text:p>
          </table:table-cell>
          <table:table-cell table:style-name="ce19" office:value-type="float" office:value="183901668113" calcext:value-type="float">
            <text:p>183,901,668</text:p>
          </table:table-cell>
          <table:table-cell table:style-name="ce19" table:formula="of:=356038625+3792038+2413150756" office:value-type="float" office:value="2772981419" calcext:value-type="float">
            <text:p>2,772,981</text:p>
          </table:table-cell>
          <table:table-cell table:style-name="ce19" office:value-type="float" office:value="3224782910" calcext:value-type="float">
            <text:p>3,224,783</text:p>
          </table:table-cell>
          <table:table-cell table:style-name="ce19" office:value-type="float" office:value="650593072" calcext:value-type="float">
            <text:p>650,593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8" office:value-type="float" office:value="15000000" calcext:value-type="float">
            <text:p>15,000</text:p>
          </table:table-cell>
          <table:table-cell table:style-name="ce69" office:value-type="float" office:value="1999" calcext:value-type="float">
            <text:p>1999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8" office:value-type="string" calcext:value-type="string">
            <text:p>89<text:span text:style-name="T7">年</text:span></text:p>
          </table:table-cell>
          <table:table-cell table:style-name="ce19" table:formula="of:=SUM([.C13:.J13])" office:value-type="float" office:value="279789163403" calcext:value-type="float">
            <text:p>279,789,163</text:p>
          </table:table-cell>
          <table:table-cell table:style-name="ce19" office:value-type="float" office:value="70778873401" calcext:value-type="float">
            <text:p>70,778,873</text:p>
          </table:table-cell>
          <table:table-cell table:style-name="ce19" office:value-type="float" office:value="195601376950" calcext:value-type="float">
            <text:p>195,601,377</text:p>
          </table:table-cell>
          <table:table-cell table:style-name="ce19" table:formula="of:=448026684+753173347" office:value-type="float" office:value="1201200031" calcext:value-type="float">
            <text:p>1,201,200</text:p>
          </table:table-cell>
          <table:table-cell table:style-name="ce19" office:value-type="float" office:value="7712359244" calcext:value-type="float">
            <text:p>7,712,359</text:p>
          </table:table-cell>
          <table:table-cell table:style-name="ce19" office:value-type="float" office:value="1384240963" calcext:value-type="float">
            <text:p>1,384,241</text:p>
          </table:table-cell>
          <table:table-cell table:style-name="ce48" office:value-type="float" office:value="277545128" calcext:value-type="float">
            <text:p>277,545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office:value-type="float" office:value="2833567686" calcext:value-type="float">
            <text:p>2,833,568</text:p>
          </table:table-cell>
          <table:table-cell table:style-name="ce69" office:value-type="float" office:value="2000" calcext:value-type="float">
            <text:p>2000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8" office:value-type="string" calcext:value-type="string">
            <text:p>90年</text:p>
          </table:table-cell>
          <table:table-cell table:style-name="ce19" table:formula="of:=SUM([.C14:.J14])" office:value-type="float" office:value="303711578214" calcext:value-type="float">
            <text:p>303,711,578</text:p>
          </table:table-cell>
          <table:table-cell table:style-name="ce19" office:value-type="float" office:value="91646368799" calcext:value-type="float">
            <text:p>91,646,369</text:p>
          </table:table-cell>
          <table:table-cell table:style-name="ce19" office:value-type="float" office:value="200683651193" calcext:value-type="float">
            <text:p>200,683,651</text:p>
          </table:table-cell>
          <table:table-cell table:style-name="ce19" table:formula="of:=194574211+476570322" office:value-type="float" office:value="671144533" calcext:value-type="float">
            <text:p>671,145</text:p>
          </table:table-cell>
          <table:table-cell table:style-name="ce19" office:value-type="float" office:value="7288775487" calcext:value-type="float">
            <text:p>7,288,775</text:p>
          </table:table-cell>
          <table:table-cell table:style-name="ce19" office:value-type="float" office:value="1272761780" calcext:value-type="float">
            <text:p>1,272,762</text:p>
          </table:table-cell>
          <table:table-cell table:style-name="ce48" office:value-type="float" office:value="110038422" calcext:value-type="float">
            <text:p>110,038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table:formula="of:=1808838000+230000000" office:value-type="float" office:value="2038838000" calcext:value-type="float">
            <text:p>2,038,838</text:p>
          </table:table-cell>
          <table:table-cell table:style-name="ce69" office:value-type="float" office:value="2001" calcext:value-type="float">
            <text:p>2001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style-name="ce19" table:formula="of:=SUM([.C15:.J15])" office:value-type="float" office:value="351164577264" calcext:value-type="float">
            <text:p>351,164,577</text:p>
          </table:table-cell>
          <table:table-cell table:style-name="ce19" office:value-type="float" office:value="77671374437" calcext:value-type="float">
            <text:p>77,671,374</text:p>
          </table:table-cell>
          <table:table-cell table:style-name="ce19" office:value-type="float" office:value="208861993937" calcext:value-type="float">
            <text:p>208,861,994</text:p>
          </table:table-cell>
          <table:table-cell table:style-name="ce19" table:formula="of:=58783321-187882667+136389972" office:value-type="float" office:value="7290626" calcext:value-type="float">
            <text:p>7,291</text:p>
          </table:table-cell>
          <table:table-cell table:style-name="ce19" office:value-type="float" office:value="6758500207" calcext:value-type="float">
            <text:p>6,758,500</text:p>
          </table:table-cell>
          <table:table-cell table:style-name="ce19" office:value-type="float" office:value="1212908822" calcext:value-type="float">
            <text:p>1,212,909</text:p>
          </table:table-cell>
          <table:table-cell table:style-name="ce48" table:formula="of:=1401008318+4981746498" office:value-type="float" office:value="6382754816" calcext:value-type="float">
            <text:p>6,382,755</text:p>
          </table:table-cell>
          <table:table-cell table:style-name="ce48" office:value-type="float" office:value="50000000000" calcext:value-type="float">
            <text:p>50,000,000</text:p>
          </table:table-cell>
          <table:table-cell table:style-name="ce48" table:formula="of:=119754419+150000000" office:value-type="float" office:value="269754419" calcext:value-type="float">
            <text:p>269,754</text:p>
          </table:table-cell>
          <table:table-cell table:style-name="ce69" office:value-type="float" office:value="2002" calcext:value-type="float">
            <text:p>2002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8" office:value-type="string" calcext:value-type="string">
            <text:p>92年</text:p>
          </table:table-cell>
          <table:table-cell table:style-name="ce19" table:formula="of:=SUM([.C16:.J16])" office:value-type="float" office:value="355300000616" calcext:value-type="float">
            <text:p>355,300,001</text:p>
          </table:table-cell>
          <table:table-cell table:style-name="ce19" office:value-type="float" office:value="87984045798" calcext:value-type="float">
            <text:p>87,984,046</text:p>
          </table:table-cell>
          <table:table-cell table:style-name="ce19" office:value-type="float" office:value="234410545501" calcext:value-type="float">
            <text:p>234,410,546</text:p>
          </table:table-cell>
          <table:table-cell table:style-name="ce19" office:value-type="float" office:value="146482103" calcext:value-type="float">
            <text:p>146,482</text:p>
          </table:table-cell>
          <table:table-cell table:style-name="ce19" office:value-type="float" office:value="7996428247" calcext:value-type="float">
            <text:p>7,996,428</text:p>
          </table:table-cell>
          <table:table-cell table:style-name="ce19" office:value-type="float" office:value="1438624844" calcext:value-type="float">
            <text:p>1,438,625</text:p>
          </table:table-cell>
          <table:table-cell table:style-name="ce48" table:formula="of:=1151704642+7171908697" office:value-type="float" office:value="8323613339" calcext:value-type="float">
            <text:p>8,323,613</text:p>
          </table:table-cell>
          <table:table-cell table:style-name="ce48" table:formula="of:=120500000000-105500000000" office:value-type="float" office:value="15000000000" calcext:value-type="float">
            <text:p>15,000,000</text:p>
          </table:table-cell>
          <table:table-cell table:style-name="ce48" office:value-type="float" office:value="260784" calcext:value-type="float">
            <text:p>261</text:p>
          </table:table-cell>
          <table:table-cell table:style-name="ce69" office:value-type="float" office:value="2003" calcext:value-type="float">
            <text:p>2003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8" office:value-type="string" calcext:value-type="string">
            <text:p>93年</text:p>
          </table:table-cell>
          <table:table-cell table:style-name="ce19" office:value-type="float" office:value="381927743989" calcext:value-type="float">
            <text:p>381,927,744</text:p>
          </table:table-cell>
          <table:table-cell table:style-name="ce19" office:value-type="float" office:value="94034019592" calcext:value-type="float">
            <text:p>94,034,020</text:p>
          </table:table-cell>
          <table:table-cell table:style-name="ce19" office:value-type="float" office:value="241036327085" calcext:value-type="float">
            <text:p>241,036,327</text:p>
          </table:table-cell>
          <table:table-cell table:style-name="ce19" office:value-type="float" office:value="130052172" calcext:value-type="float">
            <text:p>130,052</text:p>
          </table:table-cell>
          <table:table-cell table:style-name="ce19" office:value-type="float" office:value="7559850448" calcext:value-type="float">
            <text:p>7,559,850</text:p>
          </table:table-cell>
          <table:table-cell table:style-name="ce19" office:value-type="float" office:value="1467730084" calcext:value-type="float">
            <text:p>1,467,730</text:p>
          </table:table-cell>
          <table:table-cell table:style-name="ce48" office:value-type="float" office:value="8089764608" calcext:value-type="float">
            <text:p>8,089,765</text:p>
          </table:table-cell>
          <table:table-cell table:style-name="ce48" office:value-type="float" office:value="29000000000" calcext:value-type="float">
            <text:p>29,000,000</text:p>
          </table:table-cell>
          <table:table-cell table:style-name="ce48" office:value-type="float" office:value="610000000" calcext:value-type="float">
            <text:p>610,000</text:p>
          </table:table-cell>
          <table:table-cell table:style-name="ce69" office:value-type="float" office:value="2004" calcext:value-type="float">
            <text:p>2004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8" office:value-type="string" calcext:value-type="string">
            <text:p>94年</text:p>
          </table:table-cell>
          <table:table-cell table:style-name="ce19" office:value-type="float" office:value="361514122980" calcext:value-type="float">
            <text:p>361,514,123</text:p>
          </table:table-cell>
          <table:table-cell table:style-name="ce19" office:value-type="float" office:value="93235610250" calcext:value-type="float">
            <text:p>93,235,610</text:p>
          </table:table-cell>
          <table:table-cell table:style-name="ce19" office:value-type="float" office:value="250736694990" calcext:value-type="float">
            <text:p>250,736,695</text:p>
          </table:table-cell>
          <table:table-cell table:style-name="ce36" office:value-type="float" office:value="-599033637" calcext:value-type="float">
            <text:p>(599,034)</text:p>
          </table:table-cell>
          <table:table-cell table:style-name="ce19" office:value-type="float" office:value="13796220825" calcext:value-type="float">
            <text:p>13,796,221</text:p>
          </table:table-cell>
          <table:table-cell table:style-name="ce19" office:value-type="float" office:value="1456769226" calcext:value-type="float">
            <text:p>1,456,769</text:p>
          </table:table-cell>
          <table:table-cell table:style-name="ce48" office:value-type="float" office:value="8296573719" calcext:value-type="float">
            <text:p>8,296,574</text:p>
          </table:table-cell>
          <table:table-cell table:style-name="ce56" office:value-type="float" office:value="-10500000000" calcext:value-type="float">
            <text:p>(10,500,000)</text:p>
          </table:table-cell>
          <table:table-cell table:style-name="ce48" office:value-type="float" office:value="5091287607" calcext:value-type="float">
            <text:p>5,091,288</text:p>
          </table:table-cell>
          <table:table-cell table:style-name="ce69" office:value-type="float" office:value="2005" calcext:value-type="float">
            <text:p>2005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8" office:value-type="string" calcext:value-type="string">
            <text:p>95年</text:p>
          </table:table-cell>
          <table:table-cell table:style-name="ce19" office:value-type="float" office:value="381961701782" calcext:value-type="float">
            <text:p>381,961,702</text:p>
          </table:table-cell>
          <table:table-cell table:style-name="ce19" office:value-type="float" office:value="94165814475" calcext:value-type="float">
            <text:p>94,165,814</text:p>
          </table:table-cell>
          <table:table-cell table:style-name="ce19" office:value-type="float" office:value="264353993659" calcext:value-type="float">
            <text:p>264,353,994</text:p>
          </table:table-cell>
          <table:table-cell table:style-name="ce19" office:value-type="float" office:value="238605055" calcext:value-type="float">
            <text:p>238,605</text:p>
          </table:table-cell>
          <table:table-cell table:style-name="ce19" office:value-type="float" office:value="13251988905" calcext:value-type="float">
            <text:p>13,251,989</text:p>
          </table:table-cell>
          <table:table-cell table:style-name="ce19" office:value-type="float" office:value="1913059206" calcext:value-type="float">
            <text:p>1,913,059</text:p>
          </table:table-cell>
          <table:table-cell table:style-name="ce48" office:value-type="float" office:value="15470076298" calcext:value-type="float">
            <text:p>15,470,076</text:p>
          </table:table-cell>
          <table:table-cell table:style-name="ce56" office:value-type="float" office:value="-7500000000" calcext:value-type="float">
            <text:p>(7,500,000)</text:p>
          </table:table-cell>
          <table:table-cell table:style-name="ce48" office:value-type="float" office:value="68164184" calcext:value-type="float">
            <text:p>68,164</text:p>
          </table:table-cell>
          <table:table-cell table:style-name="ce69" office:value-type="float" office:value="2006" calcext:value-type="float">
            <text:p>2006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8" office:value-type="string" calcext:value-type="string">
            <text:p>96年</text:p>
          </table:table-cell>
          <table:table-cell table:style-name="ce19" office:value-type="float" office:value="405745485776" calcext:value-type="float">
            <text:p>405,745,486</text:p>
          </table:table-cell>
          <table:table-cell table:style-name="ce19" office:value-type="float" office:value="96314580709" calcext:value-type="float">
            <text:p>96,314,581</text:p>
          </table:table-cell>
          <table:table-cell table:style-name="ce19" office:value-type="float" office:value="268272253488" calcext:value-type="float">
            <text:p>268,272,253</text:p>
          </table:table-cell>
          <table:table-cell table:style-name="ce19" office:value-type="float" office:value="223117964" calcext:value-type="float">
            <text:p>223,118</text:p>
          </table:table-cell>
          <table:table-cell table:style-name="ce19" office:value-type="float" office:value="13189557359" calcext:value-type="float">
            <text:p>13,189,557</text:p>
          </table:table-cell>
          <table:table-cell table:style-name="ce19" office:value-type="float" office:value="1622505490" calcext:value-type="float">
            <text:p>1,622,505</text:p>
          </table:table-cell>
          <table:table-cell table:style-name="ce48" office:value-type="float" office:value="19027588608" calcext:value-type="float">
            <text:p>19,027,589</text:p>
          </table:table-cell>
          <table:table-cell table:style-name="ce48" office:value-type="float" office:value="7000000000" calcext:value-type="float">
            <text:p>7,000,000</text:p>
          </table:table-cell>
          <table:table-cell table:style-name="ce48" office:value-type="float" office:value="95882158" calcext:value-type="float">
            <text:p>95,882</text:p>
          </table:table-cell>
          <table:table-cell table:style-name="ce69" office:value-type="float" office:value="2007" calcext:value-type="float">
            <text:p>2007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8" office:value-type="string" calcext:value-type="string">
            <text:p>97<text:span text:style-name="T8">年</text:span></text:p>
          </table:table-cell>
          <table:table-cell table:style-name="ce19" table:formula="of:=SUM([.C21:.J21])" office:value-type="float" office:value="424330173178" calcext:value-type="float">
            <text:p>424,330,173</text:p>
          </table:table-cell>
          <table:table-cell table:style-name="ce19" table:formula="of:=SUM([.C22:.C33])" office:value-type="float" office:value="94510001069" calcext:value-type="float">
            <text:p>94,510,001</text:p>
          </table:table-cell>
          <table:table-cell table:style-name="ce19" table:formula="of:=SUM([.D22:.D33])" office:value-type="float" office:value="278201325733" calcext:value-type="float">
            <text:p>278,201,326</text:p>
          </table:table-cell>
          <table:table-cell table:style-name="ce19" table:formula="of:=SUM([.E22:.E33])" office:value-type="float" office:value="152349790" calcext:value-type="float">
            <text:p>152,350</text:p>
          </table:table-cell>
          <table:table-cell table:style-name="ce19" table:formula="of:=SUM([.F22:.F33])" office:value-type="float" office:value="17843393790" calcext:value-type="float">
            <text:p>17,843,394</text:p>
          </table:table-cell>
          <table:table-cell table:style-name="ce19" table:formula="of:=SUM([.G22:.G33])" office:value-type="float" office:value="2069296139" calcext:value-type="float">
            <text:p>2,069,296</text:p>
          </table:table-cell>
          <table:table-cell table:style-name="ce48" table:formula="of:=SUM([.H22:.H33])" office:value-type="float" office:value="18984120985" calcext:value-type="float">
            <text:p>18,984,121</text:p>
          </table:table-cell>
          <table:table-cell table:style-name="ce48" table:formula="of:=SUM([.I22:.I33])" office:value-type="float" office:value="12500000000" calcext:value-type="float">
            <text:p>12,500,000</text:p>
          </table:table-cell>
          <table:table-cell table:style-name="ce48" table:formula="of:=SUM([.J22:.J33])" office:value-type="float" office:value="69685672" calcext:value-type="float">
            <text:p>69,686</text:p>
          </table:table-cell>
          <table:table-cell table:style-name="ce69" office:value-type="float" office:value="2008" calcext:value-type="float">
            <text:p>2008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9" office:value-type="string" calcext:value-type="string">
            <text:p> <text:span text:style-name="T9">1</text:span><text:span text:style-name="T5">月</text:span></text:p>
          </table:table-cell>
          <table:table-cell table:style-name="ce20" table:formula="of:=SUM([.C22:.J22])" office:value-type="float" office:value="31039120302" calcext:value-type="float">
            <text:p>31,039,120</text:p>
          </table:table-cell>
          <table:table-cell table:style-name="ce27" office:value-type="float" office:value="8279731631" calcext:value-type="float">
            <text:p>8,279,732</text:p>
          </table:table-cell>
          <table:table-cell table:style-name="ce27" office:value-type="float" office:value="23937727124" calcext:value-type="float">
            <text:p>23,937,727</text:p>
          </table:table-cell>
          <table:table-cell table:style-name="ce27" office:value-type="float" office:value="12063226" calcext:value-type="float">
            <text:p>12,063</text:p>
          </table:table-cell>
          <table:table-cell table:style-name="ce27" office:value-type="float" office:value="3966389738" calcext:value-type="float">
            <text:p>3,966,390</text:p>
          </table:table-cell>
          <table:table-cell table:style-name="ce27" office:value-type="float" office:value="316770041" calcext:value-type="float">
            <text:p>316,770</text:p>
          </table:table-cell>
          <table:table-cell table:style-name="ce49" office:value-type="float" office:value="1526436942" calcext:value-type="float">
            <text:p>1,526,437</text:p>
          </table:table-cell>
          <table:table-cell table:style-name="ce57" table:formula="of:=10000000000-17000000000" office:value-type="float" office:value="-7000000000" calcext:value-type="float">
            <text:p>(7,000,000)</text:p>
          </table:table-cell>
          <table:table-cell table:style-name="ce50" office:value-type="float" office:value="1600" calcext:value-type="float">
            <text:p>2</text:p>
          </table:table-cell>
          <table:table-cell table:style-name="ce70" office:value-type="string" calcext:value-type="string">
            <text:p>January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9" office:value-type="string" calcext:value-type="string">
            <text:p> <text:span text:style-name="T9">2</text:span><text:span text:style-name="T5">月</text:span></text:p>
          </table:table-cell>
          <table:table-cell table:style-name="ce20" table:formula="of:=SUM([.C23:.J23])" office:value-type="float" office:value="28902401917" calcext:value-type="float">
            <text:p>28,902,402</text:p>
          </table:table-cell>
          <table:table-cell table:style-name="ce27" office:value-type="float" office:value="35060939682" calcext:value-type="float">
            <text:p>35,060,940</text:p>
          </table:table-cell>
          <table:table-cell table:style-name="ce27" office:value-type="float" office:value="19128788943" calcext:value-type="float">
            <text:p>19,128,789</text:p>
          </table:table-cell>
          <table:table-cell table:style-name="ce27" office:value-type="float" office:value="10659074" calcext:value-type="float">
            <text:p>10,659</text:p>
          </table:table-cell>
          <table:table-cell table:style-name="ce27" office:value-type="float" office:value="847337747" calcext:value-type="float">
            <text:p>847,338</text:p>
          </table:table-cell>
          <table:table-cell table:style-name="ce27" office:value-type="float" office:value="208072986" calcext:value-type="float">
            <text:p>208,073</text:p>
          </table:table-cell>
          <table:table-cell table:style-name="ce49" office:value-type="float" office:value="1577897224" calcext:value-type="float">
            <text:p>1,577,897</text:p>
          </table:table-cell>
          <table:table-cell table:style-name="ce57" office:value-type="float" office:value="-28000000000" calcext:value-type="float">
            <text:p>(28,000,000)</text:p>
          </table:table-cell>
          <table:table-cell table:style-name="ce50" table:formula="of:=68704661+1600" office:value-type="float" office:value="68706261" calcext:value-type="float">
            <text:p>68,706</text:p>
          </table:table-cell>
          <table:table-cell table:style-name="ce70" office:value-type="string" calcext:value-type="string">
            <text:p>February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9" office:value-type="string" calcext:value-type="string">
            <text:p> <text:span text:style-name="T9">3</text:span><text:span text:style-name="T10">月</text:span></text:p>
          </table:table-cell>
          <table:table-cell table:style-name="ce20" table:formula="of:=SUM([.C24:.J24])" office:value-type="float" office:value="43117648622" calcext:value-type="float">
            <text:p>43,117,649</text:p>
          </table:table-cell>
          <table:table-cell table:style-name="ce27" office:value-type="float" office:value="2795609193" calcext:value-type="float">
            <text:p>2,795,609</text:p>
          </table:table-cell>
          <table:table-cell table:style-name="ce27" office:value-type="float" office:value="23519820050" calcext:value-type="float">
            <text:p>23,519,820</text:p>
          </table:table-cell>
          <table:table-cell table:style-name="ce27" office:value-type="float" office:value="8236124" calcext:value-type="float">
            <text:p>8,236</text:p>
          </table:table-cell>
          <table:table-cell table:style-name="ce27" office:value-type="float" office:value="2643257500" calcext:value-type="float">
            <text:p>2,643,258</text:p>
          </table:table-cell>
          <table:table-cell table:style-name="ce27" office:value-type="float" office:value="79360212" calcext:value-type="float">
            <text:p>79,360</text:p>
          </table:table-cell>
          <table:table-cell table:style-name="ce50" office:value-type="float" office:value="2071362703" calcext:value-type="float">
            <text:p>2,071,363</text:p>
          </table:table-cell>
          <table:table-cell table:style-name="ce50" table:formula="of:=19000000000-7000000000" office:value-type="float" office:value="12000000000" calcext:value-type="float">
            <text:p>12,000,000</text:p>
          </table:table-cell>
          <table:table-cell table:style-name="ce50" office:value-type="float" office:value="2840" calcext:value-type="float">
            <text:p>3</text:p>
          </table:table-cell>
          <table:table-cell table:style-name="ce70" office:value-type="string" calcext:value-type="string">
            <text:p>March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9" office:value-type="string" calcext:value-type="string">
            <text:p> <text:span text:style-name="T9">4</text:span><text:span text:style-name="T10">月</text:span></text:p>
          </table:table-cell>
          <table:table-cell table:style-name="ce20" table:formula="of:=SUM([.C25:.J25])" office:value-type="float" office:value="29119253100" calcext:value-type="float">
            <text:p>29,119,253</text:p>
          </table:table-cell>
          <table:table-cell table:style-name="ce27" office:value-type="float" office:value="2598613970" calcext:value-type="float">
            <text:p>2,598,614</text:p>
          </table:table-cell>
          <table:table-cell table:style-name="ce27" office:value-type="float" office:value="23279207304" calcext:value-type="float">
            <text:p>23,279,207</text:p>
          </table:table-cell>
          <table:table-cell table:style-name="ce27" office:value-type="float" office:value="12400638" calcext:value-type="float">
            <text:p>12,401</text:p>
          </table:table-cell>
          <table:table-cell table:style-name="ce27" office:value-type="float" office:value="995000000" calcext:value-type="float">
            <text:p>995,000</text:p>
          </table:table-cell>
          <table:table-cell table:style-name="ce27" office:value-type="float" office:value="31168352" calcext:value-type="float">
            <text:p>31,168</text:p>
          </table:table-cell>
          <table:table-cell table:style-name="ce50" office:value-type="float" office:value="1202858119" calcext:value-type="float">
            <text:p>1,202,858</text:p>
          </table:table-cell>
          <table:table-cell table:style-name="ce50" office:value-type="float" office:value="1000000000" calcext:value-type="float">
            <text:p>1,000,000</text:p>
          </table:table-cell>
          <table:table-cell table:style-name="ce50" office:value-type="float" office:value="4717" calcext:value-type="float">
            <text:p>5</text:p>
          </table:table-cell>
          <table:table-cell table:style-name="ce70" office:value-type="string" calcext:value-type="string">
            <text:p>April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9" office:value-type="string" calcext:value-type="string">
            <text:p> <text:span text:style-name="T9">5</text:span><text:span text:style-name="T10">月</text:span></text:p>
          </table:table-cell>
          <table:table-cell table:style-name="ce20" table:formula="of:=SUM([.C26:.J26])" office:value-type="float" office:value="32517837101" calcext:value-type="float">
            <text:p>32,517,837</text:p>
          </table:table-cell>
          <table:table-cell table:style-name="ce27" office:value-type="float" office:value="2690799020" calcext:value-type="float">
            <text:p>2,690,799</text:p>
          </table:table-cell>
          <table:table-cell table:style-name="ce27" office:value-type="float" office:value="22204287035" calcext:value-type="float">
            <text:p>22,204,287</text:p>
          </table:table-cell>
          <table:table-cell table:style-name="ce27" office:value-type="float" office:value="7414438" calcext:value-type="float">
            <text:p>7,41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7" office:value-type="float" office:value="120639427" calcext:value-type="float">
            <text:p>120,639</text:p>
          </table:table-cell>
          <table:table-cell table:style-name="ce50" office:value-type="float" office:value="1494687794" calcext:value-type="float">
            <text:p>1,494,688</text:p>
          </table:table-cell>
          <table:table-cell table:style-name="ce50" office:value-type="float" office:value="6000000000" calcext:value-type="float">
            <text:p>6,000,000</text:p>
          </table:table-cell>
          <table:table-cell table:style-name="ce50" office:value-type="float" office:value="9387" calcext:value-type="float">
            <text:p>9</text:p>
          </table:table-cell>
          <table:table-cell table:style-name="ce70" office:value-type="string" calcext:value-type="string">
            <text:p>May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9" office:value-type="string" calcext:value-type="string">
            <text:p> <text:span text:style-name="T9">6</text:span><text:span text:style-name="T10">月</text:span></text:p>
          </table:table-cell>
          <table:table-cell table:style-name="ce20" table:formula="of:=SUM([.C27:.J27])" office:value-type="float" office:value="38125190285" calcext:value-type="float">
            <text:p>38,125,190</text:p>
          </table:table-cell>
          <table:table-cell table:style-name="ce27" office:value-type="float" office:value="2176933021" calcext:value-type="float">
            <text:p>2,176,933</text:p>
          </table:table-cell>
          <table:table-cell table:style-name="ce27" office:value-type="float" office:value="23179179885" calcext:value-type="float">
            <text:p>23,179,180</text:p>
          </table:table-cell>
          <table:table-cell table:style-name="ce27" office:value-type="float" office:value="19010458" calcext:value-type="float">
            <text:p>19,010</text:p>
          </table:table-cell>
          <table:table-cell table:style-name="ce27" office:value-type="float" office:value="1129392500" calcext:value-type="float">
            <text:p>1,129,393</text:p>
          </table:table-cell>
          <table:table-cell table:style-name="ce27" office:value-type="float" office:value="136857075" calcext:value-type="float">
            <text:p>136,857</text:p>
          </table:table-cell>
          <table:table-cell table:style-name="ce50" office:value-type="float" office:value="1483706837" calcext:value-type="float">
            <text:p>1,483,707</text:p>
          </table:table-cell>
          <table:table-cell table:style-name="ce50" office:value-type="float" office:value="10000000000" calcext:value-type="float">
            <text:p>10,000,000</text:p>
          </table:table-cell>
          <table:table-cell table:style-name="ce50" office:value-type="float" office:value="110509" calcext:value-type="float">
            <text:p>111</text:p>
          </table:table-cell>
          <table:table-cell table:style-name="ce70" office:value-type="string" calcext:value-type="string">
            <text:p>June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9" office:value-type="string" calcext:value-type="string">
            <text:p> <text:span text:style-name="T9">7</text:span><text:span text:style-name="T10">月</text:span></text:p>
          </table:table-cell>
          <table:table-cell table:style-name="ce20" table:formula="of:=SUM([.C28:.J28])" office:value-type="float" office:value="40090924704" calcext:value-type="float">
            <text:p>40,090,925</text:p>
          </table:table-cell>
          <table:table-cell table:style-name="ce27" office:value-type="float" office:value="17497832553" calcext:value-type="float">
            <text:p>17,497,833</text:p>
          </table:table-cell>
          <table:table-cell table:style-name="ce27" office:value-type="float" office:value="23392983016" calcext:value-type="float">
            <text:p>23,392,983</text:p>
          </table:table-cell>
          <table:table-cell table:style-name="ce27" table:formula="of:=16765560+12212613" office:value-type="float" office:value="28978173" calcext:value-type="float">
            <text:p>28,978</text:p>
          </table:table-cell>
          <table:table-cell table:style-name="ce27" office:value-type="float" office:value="1470000000" calcext:value-type="float">
            <text:p>1,470,000</text:p>
          </table:table-cell>
          <table:table-cell table:style-name="ce27" office:value-type="float" office:value="34489149" calcext:value-type="float">
            <text:p>34,489</text:p>
          </table:table-cell>
          <table:table-cell table:style-name="ce50" office:value-type="float" office:value="1666634013" calcext:value-type="float">
            <text:p>1,666,634</text:p>
          </table:table-cell>
          <table:table-cell table:style-name="ce58" office:value-type="float" office:value="-4000000000" calcext:value-type="float">
            <text:p>(4,000,000)</text:p>
          </table:table-cell>
          <table:table-cell table:style-name="ce63" office:value-type="float" office:value="7800" calcext:value-type="float">
            <text:p>8</text:p>
          </table:table-cell>
          <table:table-cell table:style-name="ce70" office:value-type="string" calcext:value-type="string">
            <text:p>July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9" office:value-type="string" calcext:value-type="string">
            <text:p> <text:span text:style-name="T9">8</text:span><text:span text:style-name="T10">月</text:span></text:p>
          </table:table-cell>
          <table:table-cell table:style-name="ce20" table:formula="of:=SUM([.C29:.J29])" office:value-type="float" office:value="29250033714" calcext:value-type="float">
            <text:p>29,250,034</text:p>
          </table:table-cell>
          <table:table-cell table:style-name="ce27" office:value-type="float" office:value="13887156750" calcext:value-type="float">
            <text:p>13,887,157</text:p>
          </table:table-cell>
          <table:table-cell table:style-name="ce27" office:value-type="float" office:value="22162659124" calcext:value-type="float">
            <text:p>22,162,659</text:p>
          </table:table-cell>
          <table:table-cell table:style-name="ce27" office:value-type="float" office:value="10577162" calcext:value-type="float">
            <text:p>10,577</text:p>
          </table:table-cell>
          <table:table-cell table:style-name="ce27" office:value-type="float" office:value="623925686" calcext:value-type="float">
            <text:p>623,926</text:p>
          </table:table-cell>
          <table:table-cell table:style-name="ce27" office:value-type="float" office:value="566804568" calcext:value-type="float">
            <text:p>566,805</text:p>
          </table:table-cell>
          <table:table-cell table:style-name="ce50" office:value-type="float" office:value="1498899461" calcext:value-type="float">
            <text:p>1,498,899</text:p>
          </table:table-cell>
          <table:table-cell table:style-name="ce58" office:value-type="float" office:value="-9500000000" calcext:value-type="float">
            <text:p>(9,500,000)</text:p>
          </table:table-cell>
          <table:table-cell table:style-name="ce50" office:value-type="float" office:value="10963" calcext:value-type="float">
            <text:p>11</text:p>
          </table:table-cell>
          <table:table-cell table:style-name="ce70" office:value-type="string" calcext:value-type="string">
            <text:p>August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9" office:value-type="string" calcext:value-type="string">
            <text:p> <text:span text:style-name="T9">9</text:span><text:span text:style-name="T10">月</text:span></text:p>
          </table:table-cell>
          <table:table-cell table:style-name="ce20" table:formula="of:=SUM([.C30:.J30])" office:value-type="float" office:value="40509786196" calcext:value-type="float">
            <text:p>40,509,786</text:p>
          </table:table-cell>
          <table:table-cell table:style-name="ce27" office:value-type="float" office:value="2764785402" calcext:value-type="float">
            <text:p>2,764,785</text:p>
          </table:table-cell>
          <table:table-cell table:style-name="ce27" office:value-type="float" office:value="23504917477" calcext:value-type="float">
            <text:p>23,504,917</text:p>
          </table:table-cell>
          <table:table-cell table:style-name="ce27" office:value-type="float" office:value="9441639" calcext:value-type="float">
            <text:p>9,442</text:p>
          </table:table-cell>
          <table:table-cell table:style-name="ce27" office:value-type="float" office:value="1369027954" calcext:value-type="float">
            <text:p>1,369,028</text:p>
          </table:table-cell>
          <table:table-cell table:style-name="ce27" office:value-type="float" office:value="86273073" calcext:value-type="float">
            <text:p>86,273</text:p>
          </table:table-cell>
          <table:table-cell table:style-name="ce50" office:value-type="float" office:value="1429536426" calcext:value-type="float">
            <text:p>1,429,536</text:p>
          </table:table-cell>
          <table:table-cell table:style-name="ce50" office:value-type="float" office:value="11000000000" calcext:value-type="float">
            <text:p>11,000,000</text:p>
          </table:table-cell>
          <table:table-cell table:style-name="ce50" office:value-type="float" office:value="345804225" calcext:value-type="float">
            <text:p>345,804</text:p>
          </table:table-cell>
          <table:table-cell table:style-name="ce70" office:value-type="string" calcext:value-type="string">
            <text:p>September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9" office:value-type="string" calcext:value-type="string">
            <text:p><text:span text:style-name="T9">10月</text:span></text:p>
          </table:table-cell>
          <table:table-cell table:style-name="ce20" table:formula="of:=SUM([.C31:.J31])" office:value-type="float" office:value="35054044810" calcext:value-type="float">
            <text:p>35,054,045</text:p>
          </table:table-cell>
          <table:table-cell table:style-name="ce27" office:value-type="float" office:value="2312571447" calcext:value-type="float">
            <text:p>2,312,571</text:p>
          </table:table-cell>
          <table:table-cell table:style-name="ce27" office:value-type="float" office:value="24788313557" calcext:value-type="float">
            <text:p>24,788,314</text:p>
          </table:table-cell>
          <table:table-cell table:style-name="ce27" office:value-type="float" office:value="7055733" calcext:value-type="float">
            <text:p>7,056</text:p>
          </table:table-cell>
          <table:table-cell table:style-name="ce27" office:value-type="float" office:value="3565035888" calcext:value-type="float">
            <text:p>3,565,036</text:p>
          </table:table-cell>
          <table:table-cell table:style-name="ce27" office:value-type="float" office:value="48970290" calcext:value-type="float">
            <text:p>48,970</text:p>
          </table:table-cell>
          <table:table-cell table:style-name="ce50" office:value-type="float" office:value="1677077159" calcext:value-type="float">
            <text:p>1,677,077</text:p>
          </table:table-cell>
          <table:table-cell table:style-name="ce50" office:value-type="float" office:value="3000000000" calcext:value-type="float">
            <text:p>3,000,000</text:p>
          </table:table-cell>
          <table:table-cell table:style-name="ce58" office:value-type="float" office:value="-344979264" calcext:value-type="float">
            <text:p>(344,979)</text:p>
          </table:table-cell>
          <table:table-cell table:style-name="ce70" office:value-type="string" calcext:value-type="string">
            <text:p>October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9" office:value-type="string" calcext:value-type="string">
            <text:p><text:span text:style-name="T9">11月</text:span></text:p>
          </table:table-cell>
          <table:table-cell table:style-name="ce20" table:formula="of:=SUM([.C32:.J32])" office:value-type="float" office:value="32687838739" calcext:value-type="float">
            <text:p>32,687,839</text:p>
          </table:table-cell>
          <table:table-cell table:style-name="ce27" office:value-type="float" office:value="1496437451" calcext:value-type="float">
            <text:p>1,496,437</text:p>
          </table:table-cell>
          <table:table-cell table:style-name="ce27" office:value-type="float" office:value="21208650778" calcext:value-type="float">
            <text:p>21,208,651</text:p>
          </table:table-cell>
          <table:table-cell table:style-name="ce27" office:value-type="float" office:value="3577599" calcext:value-type="float">
            <text:p>3,57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7" office:value-type="float" office:value="403380236" calcext:value-type="float">
            <text:p>403,380</text:p>
          </table:table-cell>
          <table:table-cell table:style-name="ce50" office:value-type="float" office:value="1575784244" calcext:value-type="float">
            <text:p>1,575,784</text:p>
          </table:table-cell>
          <table:table-cell table:style-name="ce50" office:value-type="float" office:value="8000000000" calcext:value-type="float">
            <text:p>8,000,000</text:p>
          </table:table-cell>
          <table:table-cell table:style-name="ce50" office:value-type="float" office:value="8431" calcext:value-type="float">
            <text:p>8</text:p>
          </table:table-cell>
          <table:table-cell table:style-name="ce70" office:value-type="string" calcext:value-type="string">
            <text:p>November</text:p>
          </table:table-cell>
          <table:table-cell table:style-name="ce72"/>
          <table:table-cell table:number-columns-repeated="245"/>
        </table:table-row>
        <table:table-row table:style-name="ro2">
          <table:table-cell table:style-name="ce10" office:value-type="string" calcext:value-type="string">
            <text:p><text:span text:style-name="T9">12月</text:span></text:p>
          </table:table-cell>
          <table:table-cell table:style-name="ce21" table:formula="of:=SUM([.C33:.J33])" office:value-type="float" office:value="43916093688" calcext:value-type="float">
            <text:p>43,916,094</text:p>
          </table:table-cell>
          <table:table-cell table:style-name="ce28" office:value-type="float" office:value="2948590949" calcext:value-type="float">
            <text:p>2,948,591</text:p>
          </table:table-cell>
          <table:table-cell table:style-name="ce28" office:value-type="float" office:value="27894791440" calcext:value-type="float">
            <text:p>27,894,791</text:p>
          </table:table-cell>
          <table:table-cell table:style-name="ce28" office:value-type="float" office:value="22935526" calcext:value-type="float">
            <text:p>22,936</text:p>
          </table:table-cell>
          <table:table-cell table:style-name="ce28" office:value-type="float" office:value="1234026777" calcext:value-type="float">
            <text:p>1,234,027</text:p>
          </table:table-cell>
          <table:table-cell table:style-name="ce28" office:value-type="float" office:value="36510730" calcext:value-type="float">
            <text:p>36,511</text:p>
          </table:table-cell>
          <table:table-cell table:style-name="ce51" office:value-type="float" office:value="1779240063" calcext:value-type="float">
            <text:p>1,779,240</text:p>
          </table:table-cell>
          <table:table-cell table:style-name="ce51" office:value-type="float" office:value="10000000000" calcext:value-type="float">
            <text:p>10,000,000</text:p>
          </table:table-cell>
          <table:table-cell table:style-name="ce64" office:value-type="float" office:value="-1797" calcext:value-type="float">
            <text:p>(2)</text:p>
          </table:table-cell>
          <table:table-cell table:style-name="ce71" office:value-type="string" calcext:value-type="string">
            <text:p>December</text:p>
          </table:table-cell>
          <table:table-cell table:style-name="ce72"/>
          <table:table-cell table:number-columns-repeated="245"/>
        </table:table-row>
        <table:table-row table:style-name="ro5">
          <table:table-cell table:style-name="ce11" table:number-columns-repeated="10"/>
          <table:table-cell table:number-columns-repeated="247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表10-1" table:style-name="ta2">
        <table:table-column table:style-name="co11" table:default-cell-style-name="ce12"/>
        <table:table-column table:style-name="co12" table:number-columns-repeated="3" table:default-cell-style-name="ce22"/>
        <table:table-column table:style-name="co12" table:default-cell-style-name="ce39"/>
        <table:table-column table:style-name="co13" table:number-columns-repeated="3" table:default-cell-style-name="ce39"/>
        <table:table-column table:style-name="co3" table:default-cell-style-name="ce39"/>
        <table:table-column table:style-name="co10" table:number-columns-repeated="248" table:default-cell-style-name="ce39"/>
        <table:table-column table:style-name="co10" table:number-columns-repeated="16127"/>
        <table:table-row table:style-name="ro1">
          <table:table-cell table:style-name="ce75" office:value-type="string" calcext:value-type="string">
            <text:p> <text:span text:style-name="T17">表</text:span><text:span text:style-name="T18"> 10</text:span><text:span text:style-name="T2">　中央健康保險局財務收支概況（現金基礎）</text:span><text:span text:style-name="T18"> </text:span><text:span text:style-name="T2">（續完）</text:span><text:span text:style-name="T18"> </text:span></text:p>
          </table:table-cell>
          <table:table-cell table:style-name="ce79" table:number-columns-repeated="4"/>
          <table:table-cell table:style-name="ce40" office:value-type="string" calcext:value-type="string">
            <text:p>Table 10 <text:s text:c="2"/>Financial Status of the Bureau of National Health Insurance</text:p>
          </table:table-cell>
          <table:table-cell/>
          <table:table-cell table:style-name="ce52"/>
          <table:table-cell table:style-name="ce59"/>
          <table:table-cell table:style-name="ce72" table:number-columns-repeated="2"/>
          <table:table-cell table:number-columns-repeated="246"/>
        </table:table-row>
        <table:table-row table:style-name="ro1">
          <table:table-cell table:style-name="ce76" office:value-type="string" calcext:value-type="string">
            <text:p><text:s text:c="16"/></text:p>
          </table:table-cell>
          <table:table-cell table:style-name="ce80"/>
          <table:table-cell table:style-name="ce83"/>
          <table:table-cell table:number-columns-repeated="2"/>
          <table:table-cell table:style-name="ce41" office:value-type="string" calcext:value-type="string">
            <text:p>               <text:span text:style-name="T14">（</text:span><text:span text:style-name="T15">Cash Basis</text:span><text:span text:style-name="T16">）（</text:span><text:span text:style-name="T15">Cont'd </text:span><text:span text:style-name="T16">）</text:span></text:p>
          </table:table-cell>
          <table:table-cell/>
          <table:table-cell table:style-name="ce41"/>
          <table:table-cell table:style-name="ce72" table:number-columns-repeated="3"/>
          <table:table-cell table:number-columns-repeated="246"/>
        </table:table-row>
        <table:table-row table:style-name="ro2">
          <table:table-cell table:style-name="ce77" office:value-type="string" calcext:value-type="string" table:number-columns-spanned="5" table:number-rows-spanned="1">
            <text:p>中華民國<text:span text:style-name="T9">84</text:span><text:span text:style-name="T5">年至</text:span><text:span text:style-name="T4">97</text:span><text:span text:style-name="T5">年</text:span></text:p>
          </table:table-cell>
          <table:covered-table-cell table:style-name="ce81"/>
          <table:covered-table-cell table:number-columns-repeated="3" table:style-name="ce84"/>
          <table:table-cell table:style-name="ce3" office:value-type="string" calcext:value-type="string" table:number-columns-spanned="4" table:number-rows-spanned="1">
            <text:p>1995 - 2008</text:p>
          </table:table-cell>
          <table:covered-table-cell table:style-name="ce46"/>
          <table:covered-table-cell table:number-columns-repeated="2" table:style-name="ce14"/>
          <table:table-cell table:style-name="ce72" table:number-columns-repeated="2"/>
          <table:table-cell table:number-columns-repeated="246"/>
        </table:table-row>
        <table:table-row table:style-name="ro2">
          <table:table-cell table:style-name="ce4" office:value-type="string" calcext:value-type="string" table:number-columns-spanned="2" table:number-rows-spanned="1">
            <text:p>單位：新台幣千元</text:p>
          </table:table-cell>
          <table:covered-table-cell table:style-name="ce82"/>
          <table:table-cell table:style-name="ce85" table:number-columns-spanned="2" table:number-rows-spanned="1"/>
          <table:covered-table-cell table:style-name="ce82"/>
          <table:table-cell table:style-name="ce96"/>
          <table:table-cell table:style-name="ce42" table:number-columns-spanned="2" table:number-rows-spanned="1"/>
          <table:covered-table-cell table:style-name="ce42"/>
          <table:table-cell table:style-name="ce53"/>
          <table:table-cell table:style-name="ce42" office:value-type="string" calcext:value-type="string">
            <text:p>Unit : NT$1,000</text:p>
          </table:table-cell>
          <table:table-cell table:style-name="ce12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別<text:span text:style-name="T6"> </text:span></text:p>
            <text:p><text:span text:style-name="T6"/></text:p>
          </table:table-cell>
          <table:table-cell table:style-name="ce15" office:value-type="string" calcext:value-type="string" table:number-columns-spanned="4" table:number-rows-spanned="1">
            <text:p>支<text:span text:style-name="T6">                                  </text:span><text:span text:style-name="T11">出</text:span></text:p>
          </table:table-cell>
          <table:covered-table-cell table:number-columns-repeated="2" table:style-name="ce86"/>
          <table:covered-table-cell table:style-name="ce97"/>
          <table:table-cell table:style-name="ce47" office:value-type="string" calcext:value-type="string">
            <text:p>Expenditures</text:p>
          </table:table-cell>
          <table:table-cell table:style-name="ce103"/>
          <table:table-cell table:style-name="ce111"/>
          <table:table-cell table:style-name="ce115" office:value-type="string" calcext:value-type="string" table:number-columns-spanned="1" table:number-rows-spanned="3">
            <text:p>Year or Month</text:p>
          </table:table-cell>
          <table:table-cell table:style-name="ce12" table:number-columns-repeated="16375"/>
        </table:table-row>
        <table:table-row table:style-name="ro6">
          <table:covered-table-cell table:style-name="ce6"/>
          <table:table-cell table:style-name="ce16" office:value-type="string" calcext:value-type="string">
            <text:p>合計</text:p>
          </table:table-cell>
          <table:table-cell table:style-name="ce87" office:value-type="string" calcext:value-type="string">
            <text:p>撥付分局支付</text:p>
            <text:p>醫療費用</text:p>
          </table:table-cell>
          <table:table-cell table:style-name="ce88" office:value-type="string" calcext:value-type="string">
            <text:p>存出保證金</text:p>
          </table:table-cell>
          <table:table-cell table:style-name="ce98" office:value-type="string" calcext:value-type="string">
            <text:p>利息費用</text:p>
          </table:table-cell>
          <table:table-cell table:style-name="ce101" office:value-type="string" calcext:value-type="string">
            <text:p>其他支出</text:p>
          </table:table-cell>
          <table:table-cell table:style-name="ce104" office:value-type="string" calcext:value-type="string">
            <text:p>餘絀</text:p>
          </table:table-cell>
          <table:table-cell table:style-name="ce112" office:value-type="string" calcext:value-type="string">
            <text:p>累計餘絀</text:p>
          </table:table-cell>
          <table:covered-table-cell table:style-name="ce116"/>
          <table:table-cell table:style-name="ce12" table:number-columns-repeated="16375"/>
        </table:table-row>
        <table:table-row table:style-name="ro7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31" office:value-type="string" calcext:value-type="string">
            <text:p>Medical Benefit</text:p>
            <text:p> Payments</text:p>
          </table:table-cell>
          <table:table-cell table:style-name="ce17" office:value-type="string" calcext:value-type="string">
            <text:p>Returned Premium</text:p>
          </table:table-cell>
          <table:table-cell table:style-name="ce99" office:value-type="string" calcext:value-type="string">
            <text:p>Interest</text:p>
          </table:table-cell>
          <table:table-cell table:style-name="ce55" office:value-type="string" calcext:value-type="string">
            <text:p>Others</text:p>
          </table:table-cell>
          <table:table-cell table:style-name="ce105" office:value-type="string" calcext:value-type="string">
            <text:p>Surplus or Deficit</text:p>
          </table:table-cell>
          <table:table-cell table:style-name="ce25" office:value-type="string" calcext:value-type="string">
            <text:p>Accumulated Balance</text:p>
          </table:table-cell>
          <table:covered-table-cell table:style-name="ce117"/>
          <table:table-cell table:style-name="ce74" table:number-columns-repeated="16375"/>
        </table:table-row>
        <table:table-row table:style-name="ro2">
          <table:table-cell table:style-name="ce8" office:value-type="string" calcext:value-type="string">
            <text:p>84<text:span text:style-name="T7">年</text:span></text:p>
          </table:table-cell>
          <table:table-cell table:number-columns-repeated="2" table:style-name="ce18" office:value-type="string" calcext:value-type="string">
            <text:p>…</text:p>
          </table:table-cell>
          <table:table-cell table:style-name="ce89" office:value-type="string" calcext:value-type="string">
            <text:p>…</text:p>
          </table:table-cell>
          <table:table-cell table:number-columns-repeated="4" table:style-name="ce18" office:value-type="string" calcext:value-type="string">
            <text:p>…</text:p>
          </table:table-cell>
          <table:table-cell table:style-name="ce68" office:value-type="string" calcext:value-type="string">
            <text:p>1995</text:p>
          </table:table-cell>
          <table:table-cell table:style-name="ce74" table:number-columns-repeated="16375"/>
        </table:table-row>
        <table:table-row table:style-name="ro2">
          <table:table-cell table:style-name="ce8" office:value-type="string" calcext:value-type="string">
            <text:p>85<text:span text:style-name="T7">年</text:span></text:p>
          </table:table-cell>
          <table:table-cell table:style-name="ce19" table:formula="of:=SUM([.C9:.F9])" office:value-type="float" office:value="220674027532" calcext:value-type="float">
            <text:p>220,674,028</text:p>
          </table:table-cell>
          <table:table-cell table:style-name="ce26" office:value-type="float" office:value="220674027532" calcext:value-type="float">
            <text:p>220,674,028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6" table:formula="of:=[$表10.B9]-[$'表10-1'.B9]" office:value-type="float" office:value="28690128053" calcext:value-type="float">
            <text:p>28,690,128</text:p>
          </table:table-cell>
          <table:table-cell table:style-name="ce26" office:value-type="float" office:value="30433547556" calcext:value-type="float">
            <text:p>30,433,548</text:p>
          </table:table-cell>
          <table:table-cell table:style-name="ce69" office:value-type="float" office:value="1996" calcext:value-type="float">
            <text:p>1996</text:p>
          </table:table-cell>
          <table:table-cell table:style-name="ce74" table:number-columns-repeated="16375"/>
        </table:table-row>
        <table:table-row table:style-name="ro2">
          <table:table-cell table:style-name="ce8" office:value-type="string" calcext:value-type="string">
            <text:p>86年</text:p>
          </table:table-cell>
          <table:table-cell table:style-name="ce19" table:formula="of:=SUM([.C10:.F10])" office:value-type="float" office:value="238726129516" calcext:value-type="float">
            <text:p>238,726,130</text:p>
          </table:table-cell>
          <table:table-cell table:style-name="ce26" office:value-type="float" office:value="238715149516" calcext:value-type="float">
            <text:p>238,715,150</text:p>
          </table:table-cell>
          <table:table-cell table:style-name="ce90" office:value-type="float" office:value="10980000" calcext:value-type="float">
            <text:p>10,980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26" table:formula="of:=[$表10.B10]-[$'表10-1'.B10]" office:value-type="float" office:value="14503678253" calcext:value-type="float">
            <text:p>14,503,678</text:p>
          </table:table-cell>
          <table:table-cell table:style-name="ce26" office:value-type="float" office:value="44937225809" calcext:value-type="float">
            <text:p>44,937,226</text:p>
          </table:table-cell>
          <table:table-cell table:style-name="ce69" office:value-type="string" calcext:value-type="string">
            <text:p>1997</text:p>
          </table:table-cell>
          <table:table-cell table:style-name="ce74" table:number-columns-repeated="16375"/>
        </table:table-row>
        <table:table-row table:style-name="ro2">
          <table:table-cell table:style-name="ce8" office:value-type="string" calcext:value-type="string">
            <text:p>87年</text:p>
          </table:table-cell>
          <table:table-cell table:style-name="ce48" table:formula="of:=SUM([.C11:.F11])" office:value-type="float" office:value="264754764678" calcext:value-type="float">
            <text:p>264,754,765</text:p>
          </table:table-cell>
          <table:table-cell table:style-name="ce48" office:value-type="float" office:value="264452961791" calcext:value-type="float">
            <text:p>264,452,962</text:p>
          </table:table-cell>
          <table:table-cell table:style-name="ce91" office:value-type="float" office:value="-5655000" calcext:value-type="float">
            <text:p>(5,655)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office:value-type="float" office:value="307457887" calcext:value-type="float">
            <text:p>307,458</text:p>
          </table:table-cell>
          <table:table-cell table:style-name="ce56" table:formula="of:=[$表10.B11]-[$'表10-1'.B11]" office:value-type="float" office:value="-4056302596" calcext:value-type="float">
            <text:p>(4,056,303)</text:p>
          </table:table-cell>
          <table:table-cell table:style-name="ce48" office:value-type="float" office:value="40880923213" calcext:value-type="float">
            <text:p>40,880,923</text:p>
          </table:table-cell>
          <table:table-cell table:style-name="ce69" office:value-type="float" office:value="1998" calcext:value-type="float">
            <text:p>1998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88<text:span text:style-name="T7">年</text:span></text:p>
          </table:table-cell>
          <table:table-cell table:style-name="ce48" table:formula="of:=SUM([.C12:.F12])" office:value-type="float" office:value="290896502535" calcext:value-type="float">
            <text:p>290,896,503</text:p>
          </table:table-cell>
          <table:table-cell table:style-name="ce48" office:value-type="float" office:value="290693501255" calcext:value-type="float">
            <text:p>290,693,501</text:p>
          </table:table-cell>
          <table:table-cell table:style-name="ce90" office:value-type="float" office:value="810700" calcext:value-type="float">
            <text:p>811</text:p>
          </table:table-cell>
          <table:table-cell table:style-name="ce48" office:value-type="float" office:value="10683354" calcext:value-type="float">
            <text:p>10,683</text:p>
          </table:table-cell>
          <table:table-cell table:style-name="ce48" table:formula="of:=191507226" office:value-type="float" office:value="191507226" calcext:value-type="float">
            <text:p>191,507</text:p>
          </table:table-cell>
          <table:table-cell table:style-name="ce56" table:formula="of:=[$表10.B12]-[$'表10-1'.B12]" office:value-type="float" office:value="-26024774516" calcext:value-type="float">
            <text:p>(26,024,775)</text:p>
          </table:table-cell>
          <table:table-cell table:style-name="ce48" table:formula="of:=[.H11]+[.G12]" office:value-type="float" office:value="14856148697" calcext:value-type="float">
            <text:p>14,856,149</text:p>
          </table:table-cell>
          <table:table-cell table:style-name="ce69" office:value-type="float" office:value="1999" calcext:value-type="float">
            <text:p>1999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89<text:span text:style-name="T7">年</text:span></text:p>
          </table:table-cell>
          <table:table-cell table:style-name="ce48" table:formula="of:=SUM([.C13:.F13])" office:value-type="float" office:value="287189993338" calcext:value-type="float">
            <text:p>287,189,993</text:p>
          </table:table-cell>
          <table:table-cell table:style-name="ce48" office:value-type="float" office:value="287454249874" calcext:value-type="float">
            <text:p>287,454,250</text:p>
          </table:table-cell>
          <table:table-cell table:style-name="ce91" office:value-type="float" office:value="-4983450" calcext:value-type="float">
            <text:p>(4,983)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6" table:formula="of:=-274273086+15000000" office:value-type="float" office:value="-259273086" calcext:value-type="float">
            <text:p>(259,273)</text:p>
          </table:table-cell>
          <table:table-cell table:style-name="ce56" table:formula="of:=[$表10.B13]-[$'表10-1'.B13]" office:value-type="float" office:value="-7400829935" calcext:value-type="float">
            <text:p>(7,400,830)</text:p>
          </table:table-cell>
          <table:table-cell table:style-name="ce48" table:formula="of:=[.H12]+[.G13]" office:value-type="float" office:value="7455318762" calcext:value-type="float">
            <text:p>7,455,319</text:p>
          </table:table-cell>
          <table:table-cell table:style-name="ce69" office:value-type="float" office:value="2000" calcext:value-type="float">
            <text:p>2000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90年</text:p>
          </table:table-cell>
          <table:table-cell table:style-name="ce48" table:formula="of:=SUM([.C14:.F14])" office:value-type="float" office:value="305173126781" calcext:value-type="float">
            <text:p>305,173,127</text:p>
          </table:table-cell>
          <table:table-cell table:style-name="ce48" office:value-type="float" office:value="305279511962" calcext:value-type="float">
            <text:p>305,279,512</text:p>
          </table:table-cell>
          <table:table-cell table:style-name="ce90" office:value-type="float" office:value="7857260" calcext:value-type="float">
            <text:p>7,857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6" table:formula="of:=285979-114528420" office:value-type="float" office:value="-114242441" calcext:value-type="float">
            <text:p>(114,242)</text:p>
          </table:table-cell>
          <table:table-cell table:style-name="ce56" table:formula="of:=[$表10.B14]-[$'表10-1'.B14]" office:value-type="float" office:value="-1461548567" calcext:value-type="float">
            <text:p>(1,461,549)</text:p>
          </table:table-cell>
          <table:table-cell table:style-name="ce48" table:formula="of:=[.H13]+[.G14]" office:value-type="float" office:value="5993770195" calcext:value-type="float">
            <text:p>5,993,770</text:p>
          </table:table-cell>
          <table:table-cell table:style-name="ce69" office:value-type="float" office:value="2001" calcext:value-type="float">
            <text:p>2001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91年</text:p>
          </table:table-cell>
          <table:table-cell table:style-name="ce48" table:formula="of:=SUM([.C15:.F15])" office:value-type="float" office:value="349535260968" calcext:value-type="float">
            <text:p>349,535,261</text:p>
          </table:table-cell>
          <table:table-cell table:style-name="ce48" office:value-type="float" office:value="349312339673" calcext:value-type="float">
            <text:p>349,312,340</text:p>
          </table:table-cell>
          <table:table-cell table:style-name="ce90" office:value-type="float" office:value="6694476" calcext:value-type="float">
            <text:p>6,694</text:p>
          </table:table-cell>
          <table:table-cell table:style-name="ce19" office:value-type="float" office:value="316390426" calcext:value-type="float">
            <text:p>316,390</text:p>
          </table:table-cell>
          <table:table-cell table:style-name="ce56" table:formula="of:=-110163607+10000000" office:value-type="float" office:value="-100163607" calcext:value-type="float">
            <text:p>(100,164)</text:p>
          </table:table-cell>
          <table:table-cell table:style-name="ce48" table:formula="of:=[$表10.B15]-[$'表10-1'.B15]" office:value-type="float" office:value="1629316296" calcext:value-type="float">
            <text:p>1,629,316</text:p>
          </table:table-cell>
          <table:table-cell table:style-name="ce48" table:formula="of:=[.H14]+[.G15]" office:value-type="float" office:value="7623086491" calcext:value-type="float">
            <text:p>7,623,086</text:p>
          </table:table-cell>
          <table:table-cell table:style-name="ce69" office:value-type="float" office:value="2002" calcext:value-type="float">
            <text:p>2002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92年</text:p>
          </table:table-cell>
          <table:table-cell table:style-name="ce48" table:formula="of:=SUM([.C16:.F16])" office:value-type="float" office:value="351410717574" calcext:value-type="float">
            <text:p>351,410,718</text:p>
          </table:table-cell>
          <table:table-cell table:style-name="ce48" office:value-type="float" office:value="351184291072" calcext:value-type="float">
            <text:p>351,184,291</text:p>
          </table:table-cell>
          <table:table-cell table:style-name="ce91" office:value-type="float" office:value="-15703986" calcext:value-type="float">
            <text:p>(15,704)</text:p>
          </table:table-cell>
          <table:table-cell table:style-name="ce19" office:value-type="float" office:value="242130488" calcext:value-type="float">
            <text:p>242,130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8" table:formula="of:=[$表10.B16]-[$'表10-1'.B16]" office:value-type="float" office:value="3889283042" calcext:value-type="float">
            <text:p>3,889,283</text:p>
          </table:table-cell>
          <table:table-cell table:style-name="ce48" table:formula="of:=[.H15]+[.G16]" office:value-type="float" office:value="11512369533" calcext:value-type="float">
            <text:p>11,512,370</text:p>
          </table:table-cell>
          <table:table-cell table:style-name="ce69" office:value-type="float" office:value="2003" calcext:value-type="float">
            <text:p>2003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93年</text:p>
          </table:table-cell>
          <table:table-cell table:style-name="ce48" office:value-type="float" office:value="380775211580" calcext:value-type="float">
            <text:p>380,775,212</text:p>
          </table:table-cell>
          <table:table-cell table:style-name="ce48" office:value-type="float" office:value="380521410401" calcext:value-type="float">
            <text:p>380,521,41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9" office:value-type="float" office:value="133625452" calcext:value-type="float">
            <text:p>133,625</text:p>
          </table:table-cell>
          <table:table-cell table:style-name="ce48" office:value-type="float" office:value="120175727" calcext:value-type="float">
            <text:p>120,176</text:p>
          </table:table-cell>
          <table:table-cell table:style-name="ce48" office:value-type="float" office:value="1152532409" calcext:value-type="float">
            <text:p>1,152,532</text:p>
          </table:table-cell>
          <table:table-cell table:style-name="ce48" table:formula="of:=[.H16]+[.G17]" office:value-type="float" office:value="12664901942" calcext:value-type="float">
            <text:p>12,664,902</text:p>
          </table:table-cell>
          <table:table-cell table:style-name="ce69" office:value-type="float" office:value="2004" calcext:value-type="float">
            <text:p>2004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94年</text:p>
          </table:table-cell>
          <table:table-cell table:style-name="ce48" office:value-type="float" office:value="361413750040" calcext:value-type="float">
            <text:p>361,413,750</text:p>
          </table:table-cell>
          <table:table-cell table:style-name="ce48" office:value-type="float" office:value="359985092118" calcext:value-type="float">
            <text:p>359,985,09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9" office:value-type="float" office:value="537414605" calcext:value-type="float">
            <text:p>537,415</text:p>
          </table:table-cell>
          <table:table-cell table:style-name="ce48" office:value-type="float" office:value="891243317" calcext:value-type="float">
            <text:p>891,243</text:p>
          </table:table-cell>
          <table:table-cell table:style-name="ce48" office:value-type="float" office:value="100372940" calcext:value-type="float">
            <text:p>100,373</text:p>
          </table:table-cell>
          <table:table-cell table:style-name="ce48" table:formula="of:=[.H17]+[.G18]" office:value-type="float" office:value="12765274882" calcext:value-type="float">
            <text:p>12,765,275</text:p>
          </table:table-cell>
          <table:table-cell table:style-name="ce69" office:value-type="float" office:value="2005" calcext:value-type="float">
            <text:p>2005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95年</text:p>
          </table:table-cell>
          <table:table-cell table:style-name="ce48" office:value-type="float" office:value="385078875260" calcext:value-type="float">
            <text:p>385,078,875</text:p>
          </table:table-cell>
          <table:table-cell table:style-name="ce48" office:value-type="float" office:value="384450909205" calcext:value-type="float">
            <text:p>384,450,90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9" office:value-type="float" office:value="627018764" calcext:value-type="float">
            <text:p>627,019</text:p>
          </table:table-cell>
          <table:table-cell table:style-name="ce48" office:value-type="float" office:value="947291" calcext:value-type="float">
            <text:p>947</text:p>
          </table:table-cell>
          <table:table-cell table:style-name="ce56" office:value-type="float" office:value="-3117173478" calcext:value-type="float">
            <text:p>(3,117,173)</text:p>
          </table:table-cell>
          <table:table-cell table:style-name="ce48" table:formula="of:=[.H18]+[.G19]" office:value-type="float" office:value="9648101404" calcext:value-type="float">
            <text:p>9,648,101</text:p>
          </table:table-cell>
          <table:table-cell table:style-name="ce69" office:value-type="float" office:value="2006" calcext:value-type="float">
            <text:p>2006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96年</text:p>
          </table:table-cell>
          <table:table-cell table:style-name="ce48" office:value-type="float" office:value="402853369853" calcext:value-type="float">
            <text:p>402,853,370</text:p>
          </table:table-cell>
          <table:table-cell table:style-name="ce48" office:value-type="float" office:value="402021199697" calcext:value-type="float">
            <text:p>402,021,2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9" office:value-type="float" office:value="823228011" calcext:value-type="float">
            <text:p>823,228</text:p>
          </table:table-cell>
          <table:table-cell table:style-name="ce48" office:value-type="float" office:value="8942145" calcext:value-type="float">
            <text:p>8,942</text:p>
          </table:table-cell>
          <table:table-cell table:style-name="ce48" office:value-type="float" office:value="2892115923" calcext:value-type="float">
            <text:p>2,892,116</text:p>
          </table:table-cell>
          <table:table-cell table:style-name="ce48" office:value-type="float" office:value="12540217327" calcext:value-type="float">
            <text:p>12,540,217</text:p>
          </table:table-cell>
          <table:table-cell table:style-name="ce69" office:value-type="float" office:value="2007" calcext:value-type="float">
            <text:p>2007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>
            <text:p>97<text:span text:style-name="T8">年</text:span></text:p>
          </table:table-cell>
          <table:table-cell table:style-name="ce48" table:formula="of:=SUM([.C21:.F21])" office:value-type="float" office:value="427735022463" calcext:value-type="float">
            <text:p>427,735,022</text:p>
          </table:table-cell>
          <table:table-cell table:style-name="ce48" table:formula="of:=SUM([.C22:.C33])" office:value-type="float" office:value="426627481082" calcext:value-type="float">
            <text:p>426,627,481</text:p>
          </table:table-cell>
          <table:table-cell table:style-name="ce45" table:formula="of:=SUM([.D22:.D33])" office:value-type="float" office:value="0" calcext:value-type="float">
            <text:p><text:s/>- </text:p>
          </table:table-cell>
          <table:table-cell table:style-name="ce19" table:formula="of:=SUM([.E22:.E33])" office:value-type="float" office:value="1107325813" calcext:value-type="float">
            <text:p>1,107,326</text:p>
          </table:table-cell>
          <table:table-cell table:style-name="ce48" table:formula="of:=SUM([.F22:.F33])" office:value-type="float" office:value="215568" calcext:value-type="float">
            <text:p>216</text:p>
          </table:table-cell>
          <table:table-cell table:style-name="ce56" table:formula="of:=SUM([.G22:.G33])" office:value-type="float" office:value="-3404849285" calcext:value-type="float">
            <text:p>(3,404,849)</text:p>
          </table:table-cell>
          <table:table-cell table:style-name="ce48" table:formula="of:=[.H20]+[.G21]" office:value-type="float" office:value="9135368042" calcext:value-type="float">
            <text:p>9,135,368</text:p>
          </table:table-cell>
          <table:table-cell table:style-name="ce69" office:value-type="float" office:value="2008" calcext:value-type="float">
            <text:p>2008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 <text:span text:style-name="T9">1</text:span><text:span text:style-name="T5">月</text:span></text:p>
          </table:table-cell>
          <table:table-cell table:style-name="ce49" table:formula="of:=SUM([.C22:.F22])" office:value-type="float" office:value="35139713432" calcext:value-type="float">
            <text:p>35,139,713</text:p>
          </table:table-cell>
          <table:table-cell table:style-name="ce27" office:value-type="float" office:value="35047602283" calcext:value-type="float">
            <text:p>35,047,602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table:formula="of:=157401535-65314723-882" office:value-type="float" office:value="92085930" calcext:value-type="float">
            <text:p>92,086</text:p>
          </table:table-cell>
          <table:table-cell table:style-name="ce27" table:formula="of:=19419+5800" office:value-type="float" office:value="25219" calcext:value-type="float">
            <text:p>25</text:p>
          </table:table-cell>
          <table:table-cell table:style-name="ce106" table:formula="of:=[$表10.B22]-[$'表10-1'.B22]" office:value-type="float" office:value="-4100593130" calcext:value-type="float">
            <text:p>(4,100,593)</text:p>
          </table:table-cell>
          <table:table-cell table:style-name="ce113" table:formula="of:=[.H20]+[.G22]" office:value-type="float" office:value="8439624197" calcext:value-type="float">
            <text:p>8,439,624</text:p>
          </table:table-cell>
          <table:table-cell table:style-name="ce70" office:value-type="string" calcext:value-type="string">
            <text:p>January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 <text:span text:style-name="T9">2</text:span><text:span text:style-name="T5">月</text:span></text:p>
          </table:table-cell>
          <table:table-cell table:style-name="ce49" table:formula="of:=SUM([.C23:.F23])" office:value-type="float" office:value="30611206190" calcext:value-type="float">
            <text:p>30,611,206</text:p>
          </table:table-cell>
          <table:table-cell table:style-name="ce27" office:value-type="float" office:value="30648435138" calcext:value-type="float">
            <text:p>30,648,435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0" office:value-type="float" office:value="-37226917" calcext:value-type="float">
            <text:p>(37,227)</text:p>
          </table:table-cell>
          <table:table-cell table:style-name="ce100" office:value-type="float" office:value="-2031" calcext:value-type="float">
            <text:p>(2)</text:p>
          </table:table-cell>
          <table:table-cell table:style-name="ce106" table:formula="of:=[$表10.B23]-[$'表10-1'.B23]" office:value-type="float" office:value="-1708804273" calcext:value-type="float">
            <text:p>(1,708,804)</text:p>
          </table:table-cell>
          <table:table-cell table:style-name="ce113" table:formula="of:=[.H22]+[.G23]" office:value-type="float" office:value="6730819924" calcext:value-type="float">
            <text:p>6,730,820</text:p>
          </table:table-cell>
          <table:table-cell table:style-name="ce70" office:value-type="string" calcext:value-type="string">
            <text:p>February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 <text:span text:style-name="T9">3</text:span><text:span text:style-name="T10">月</text:span></text:p>
          </table:table-cell>
          <table:table-cell table:style-name="ce49" table:formula="of:=SUM([.C24:.F24])" office:value-type="float" office:value="36147158510" calcext:value-type="float">
            <text:p>36,147,159</text:p>
          </table:table-cell>
          <table:table-cell table:style-name="ce27" office:value-type="float" office:value="36066095442" calcext:value-type="float">
            <text:p>36,066,095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office:value-type="float" office:value="81428867" calcext:value-type="float">
            <text:p>81,429</text:p>
          </table:table-cell>
          <table:table-cell table:style-name="ce100" office:value-type="float" office:value="-365799" calcext:value-type="float">
            <text:p>(366)</text:p>
          </table:table-cell>
          <table:table-cell table:style-name="ce107" table:formula="of:=[$表10.B24]-[$'表10-1'.B24]" office:value-type="float" office:value="6970490112" calcext:value-type="float">
            <text:p>6,970,490</text:p>
          </table:table-cell>
          <table:table-cell table:style-name="ce113" table:formula="of:=[.H23]+[.G24]" office:value-type="float" office:value="13701310036" calcext:value-type="float">
            <text:p>13,701,310</text:p>
          </table:table-cell>
          <table:table-cell table:style-name="ce70" office:value-type="string" calcext:value-type="string">
            <text:p>March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 <text:span text:style-name="T9">4</text:span><text:span text:style-name="T10">月</text:span></text:p>
          </table:table-cell>
          <table:table-cell table:style-name="ce49" table:formula="of:=SUM([.C25:.F25])" office:value-type="float" office:value="36074196405" calcext:value-type="float">
            <text:p>36,074,196</text:p>
          </table:table-cell>
          <table:table-cell table:style-name="ce27" office:value-type="float" office:value="35969474166" calcext:value-type="float">
            <text:p>35,969,474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office:value-type="float" office:value="104696070" calcext:value-type="float">
            <text:p>104,696</text:p>
          </table:table-cell>
          <table:table-cell table:style-name="ce27" office:value-type="float" office:value="26169" calcext:value-type="float">
            <text:p>26</text:p>
          </table:table-cell>
          <table:table-cell table:style-name="ce108" table:formula="of:=[$表10.B25]-[$'表10-1'.B25]" office:value-type="float" office:value="-6954943305" calcext:value-type="float">
            <text:p>(6,954,943)</text:p>
          </table:table-cell>
          <table:table-cell table:style-name="ce113" table:formula="of:=[.H24]+[.G25]" office:value-type="float" office:value="6746366731" calcext:value-type="float">
            <text:p>6,746,367</text:p>
          </table:table-cell>
          <table:table-cell table:style-name="ce70" office:value-type="string" calcext:value-type="string">
            <text:p>April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 <text:span text:style-name="T9">5</text:span><text:span text:style-name="T10">月</text:span></text:p>
          </table:table-cell>
          <table:table-cell table:style-name="ce49" table:formula="of:=SUM([.C26:.F26])" office:value-type="float" office:value="35082782587" calcext:value-type="float">
            <text:p>35,082,783</text:p>
          </table:table-cell>
          <table:table-cell table:style-name="ce27" office:value-type="float" office:value="34970018201" calcext:value-type="float">
            <text:p>34,970,018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office:value-type="float" office:value="114017183" calcext:value-type="float">
            <text:p>114,017</text:p>
          </table:table-cell>
          <table:table-cell table:style-name="ce100" office:value-type="float" office:value="-1252797" calcext:value-type="float">
            <text:p>(1,253)</text:p>
          </table:table-cell>
          <table:table-cell table:style-name="ce108" table:formula="of:=[$表10.B26]-[$'表10-1'.B26]" office:value-type="float" office:value="-2564945486" calcext:value-type="float">
            <text:p>(2,564,945)</text:p>
          </table:table-cell>
          <table:table-cell table:style-name="ce113" table:formula="of:=[.H25]+[.G26]" office:value-type="float" office:value="4181421245" calcext:value-type="float">
            <text:p>4,181,421</text:p>
          </table:table-cell>
          <table:table-cell table:style-name="ce70" office:value-type="string" calcext:value-type="string">
            <text:p>May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 <text:span text:style-name="T9">6</text:span><text:span text:style-name="T10">月</text:span></text:p>
          </table:table-cell>
          <table:table-cell table:style-name="ce49" table:formula="of:=SUM([.C27:.F27])" office:value-type="float" office:value="37250610434" calcext:value-type="float">
            <text:p>37,250,610</text:p>
          </table:table-cell>
          <table:table-cell table:style-name="ce27" office:value-type="float" office:value="37102188589" calcext:value-type="float">
            <text:p>37,102,189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office:value-type="float" office:value="146435237" calcext:value-type="float">
            <text:p>146,435</text:p>
          </table:table-cell>
          <table:table-cell table:style-name="ce27" office:value-type="float" office:value="1986608" calcext:value-type="float">
            <text:p>1,987</text:p>
          </table:table-cell>
          <table:table-cell table:style-name="ce107" table:formula="of:=[$表10.B27]-[$'表10-1'.B27]" office:value-type="float" office:value="874579851" calcext:value-type="float">
            <text:p>874,580</text:p>
          </table:table-cell>
          <table:table-cell table:style-name="ce113" table:formula="of:=[.H26]+[.G27]" office:value-type="float" office:value="5056001096" calcext:value-type="float">
            <text:p>5,056,001</text:p>
          </table:table-cell>
          <table:table-cell table:style-name="ce70" office:value-type="string" calcext:value-type="string">
            <text:p>June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 <text:span text:style-name="T9">7</text:span><text:span text:style-name="T10">月</text:span></text:p>
          </table:table-cell>
          <table:table-cell table:style-name="ce49" table:formula="of:=SUM([.C28:.F28])" office:value-type="float" office:value="35160009080" calcext:value-type="float">
            <text:p>35,160,009</text:p>
          </table:table-cell>
          <table:table-cell table:style-name="ce27" office:value-type="float" office:value="35213296265" calcext:value-type="float">
            <text:p>35,213,296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0" office:value-type="float" office:value="-50789791" calcext:value-type="float">
            <text:p>(50,790)</text:p>
          </table:table-cell>
          <table:table-cell table:style-name="ce100" office:value-type="float" office:value="-2497394" calcext:value-type="float">
            <text:p>(2,497)</text:p>
          </table:table-cell>
          <table:table-cell table:style-name="ce107" table:formula="of:=[$表10.B28]-[$'表10-1'.B28]" office:value-type="float" office:value="4930915624" calcext:value-type="float">
            <text:p>4,930,916</text:p>
          </table:table-cell>
          <table:table-cell table:style-name="ce113" table:formula="of:=[.H27]+[.G28]" office:value-type="float" office:value="9986916720" calcext:value-type="float">
            <text:p>9,986,917</text:p>
          </table:table-cell>
          <table:table-cell table:style-name="ce70" office:value-type="string" calcext:value-type="string">
            <text:p>July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 <text:span text:style-name="T9">8</text:span><text:span text:style-name="T10">月</text:span></text:p>
          </table:table-cell>
          <table:table-cell table:style-name="ce49" table:formula="of:=SUM([.C29:.F29])" office:value-type="float" office:value="34904111298" calcext:value-type="float">
            <text:p>34,904,111</text:p>
          </table:table-cell>
          <table:table-cell table:style-name="ce27" office:value-type="float" office:value="34821993655" calcext:value-type="float">
            <text:p>34,821,994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office:value-type="float" office:value="82162800" calcext:value-type="float">
            <text:p>82,163</text:p>
          </table:table-cell>
          <table:table-cell table:style-name="ce100" office:value-type="float" office:value="-45157" calcext:value-type="float">
            <text:p>(45)</text:p>
          </table:table-cell>
          <table:table-cell table:style-name="ce108" table:formula="of:=[$表10.B29]-[$'表10-1'.B29]" office:value-type="float" office:value="-5654077584" calcext:value-type="float">
            <text:p>(5,654,078)</text:p>
          </table:table-cell>
          <table:table-cell table:style-name="ce113" table:formula="of:=[.H28]+[.G29]" office:value-type="float" office:value="4332839136" calcext:value-type="float">
            <text:p>4,332,839</text:p>
          </table:table-cell>
          <table:table-cell table:style-name="ce70" office:value-type="string" calcext:value-type="string">
            <text:p>August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 <text:span text:style-name="T9">9</text:span><text:span text:style-name="T10">月</text:span></text:p>
          </table:table-cell>
          <table:table-cell table:style-name="ce49" table:formula="of:=SUM([.C30:.F30])" office:value-type="float" office:value="34408955050" calcext:value-type="float">
            <text:p>34,408,955</text:p>
          </table:table-cell>
          <table:table-cell table:style-name="ce27" office:value-type="float" office:value="34275211502" calcext:value-type="float">
            <text:p>34,275,212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7" office:value-type="float" office:value="132790452" calcext:value-type="float">
            <text:p>132,790</text:p>
          </table:table-cell>
          <table:table-cell table:style-name="ce27" office:value-type="float" office:value="953096" calcext:value-type="float">
            <text:p>953</text:p>
          </table:table-cell>
          <table:table-cell table:style-name="ce107" table:formula="of:=[$表10.B30]-[$'表10-1'.B30]" office:value-type="float" office:value="6100831146" calcext:value-type="float">
            <text:p>6,100,831</text:p>
          </table:table-cell>
          <table:table-cell table:style-name="ce113" table:formula="of:=[.H29]+[.G30]" office:value-type="float" office:value="10433670282" calcext:value-type="float">
            <text:p>10,433,670</text:p>
          </table:table-cell>
          <table:table-cell table:style-name="ce70" office:value-type="string" calcext:value-type="string">
            <text:p>September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<text:span text:style-name="T9">10月</text:span></text:p>
          </table:table-cell>
          <table:table-cell table:style-name="ce49" table:formula="of:=SUM([.C31:.F31])" office:value-type="float" office:value="39064734215" calcext:value-type="float">
            <text:p>39,064,734</text:p>
          </table:table-cell>
          <table:table-cell table:style-name="ce27" office:value-type="float" office:value="38925689737" calcext:value-type="float">
            <text:p>38,925,690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7" office:value-type="float" office:value="138059225" calcext:value-type="float">
            <text:p>138,059</text:p>
          </table:table-cell>
          <table:table-cell table:style-name="ce27" office:value-type="float" office:value="985253" calcext:value-type="float">
            <text:p>985</text:p>
          </table:table-cell>
          <table:table-cell table:style-name="ce108" table:formula="of:=[$表10.B31]-[$'表10-1'.B31]" office:value-type="float" office:value="-4010689405" calcext:value-type="float">
            <text:p>(4,010,689)</text:p>
          </table:table-cell>
          <table:table-cell table:style-name="ce113" table:formula="of:=[.H30]+[.G31]" office:value-type="float" office:value="6422980877" calcext:value-type="float">
            <text:p>6,422,981</text:p>
          </table:table-cell>
          <table:table-cell table:style-name="ce70" office:value-type="string" calcext:value-type="string">
            <text:p>October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<text:span text:style-name="T9">11月</text:span></text:p>
          </table:table-cell>
          <table:table-cell table:style-name="ce49" table:formula="of:=SUM([.C32:.F32])" office:value-type="float" office:value="34143439332" calcext:value-type="float">
            <text:p>34,143,439</text:p>
          </table:table-cell>
          <table:table-cell table:style-name="ce27" office:value-type="float" office:value="33995408080" calcext:value-type="float">
            <text:p>33,995,408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7" office:value-type="float" office:value="147838862" calcext:value-type="float">
            <text:p>147,839</text:p>
          </table:table-cell>
          <table:table-cell table:style-name="ce27" office:value-type="float" office:value="192390" calcext:value-type="float">
            <text:p>192</text:p>
          </table:table-cell>
          <table:table-cell table:style-name="ce108" table:formula="of:=[$表10.B32]-[$'表10-1'.B32]" office:value-type="float" office:value="-1455600593" calcext:value-type="float">
            <text:p>(1,455,601)</text:p>
          </table:table-cell>
          <table:table-cell table:style-name="ce113" table:formula="of:=[.H31]+[.G32]" office:value-type="float" office:value="4967380284" calcext:value-type="float">
            <text:p>4,967,380</text:p>
          </table:table-cell>
          <table:table-cell table:style-name="ce70" office:value-type="string" calcext:value-type="string">
            <text:p>November</text:p>
          </table:table-cell>
          <table:table-cell table:number-columns-repeated="248"/>
        </table:table-row>
        <table:table-row table:style-name="ro2">
          <table:table-cell table:style-name="ce10" office:value-type="string" calcext:value-type="string">
            <text:p><text:span text:style-name="T9">12月</text:span></text:p>
          </table:table-cell>
          <table:table-cell table:style-name="ce51" table:formula="of:=SUM([.C33:.F33])" office:value-type="float" office:value="39748105930" calcext:value-type="float">
            <text:p>39,748,106</text:p>
          </table:table-cell>
          <table:table-cell table:style-name="ce28" office:value-type="float" office:value="39592068024" calcext:value-type="float">
            <text:p>39,592,068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8" office:value-type="float" office:value="155827895" calcext:value-type="float">
            <text:p>155,828</text:p>
          </table:table-cell>
          <table:table-cell table:style-name="ce28" office:value-type="float" office:value="210011" calcext:value-type="float">
            <text:p>210</text:p>
          </table:table-cell>
          <table:table-cell table:style-name="ce109" table:formula="of:=[$表10.B33]-[$'表10-1'.B33]" office:value-type="float" office:value="4167987758" calcext:value-type="float">
            <text:p>4,167,988</text:p>
          </table:table-cell>
          <table:table-cell table:style-name="ce114" table:formula="of:=[.H32]+[.G33]" office:value-type="float" office:value="9135368042" calcext:value-type="float">
            <text:p>9,135,368</text:p>
          </table:table-cell>
          <table:table-cell table:style-name="ce71" office:value-type="string" calcext:value-type="string">
            <text:p>December</text:p>
          </table:table-cell>
          <table:table-cell table:number-columns-repeated="248"/>
        </table:table-row>
        <table:table-row table:style-name="ro8">
          <table:table-cell table:style-name="ce78" office:value-type="string" calcext:value-type="string" table:number-columns-spanned="5" table:number-rows-spanned="1">
            <text:p>備註：利息費用 = 本局支付銀行利息費用 - 各級政府撥還欠款利息。</text:p>
          </table:table-cell>
          <table:covered-table-cell table:number-columns-repeated="2" table:style-name="ce78"/>
          <table:covered-table-cell table:number-columns-repeated="2" table:style-name="ce95"/>
          <table:table-cell table:style-name="ce102" office:value-type="string" calcext:value-type="string" table:number-columns-spanned="4" table:number-rows-spanned="1">
            <text:p>Note<text:span text:style-name="T19">：</text:span><text:span text:style-name="T13">Interest </text:span><text:span text:style-name="T20">=</text:span><text:span text:style-name="T13"> Interest paid to bank by BHNI - Interest paid by the governments.</text:span></text:p>
          </table:table-cell>
          <table:covered-table-cell table:number-columns-repeated="3" table:style-name="ce110"/>
          <table:table-cell table:style-name="ce72"/>
          <table:table-cell table:number-columns-repeated="247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P0" style:volatile="true">
      <number:number number:decimal-places="0" number:min-decimal-places="0" number:min-integer-digits="0" number:grouping="true" number:display-factor="1000"/>
      <number:text>)</number:text>
    </number:number-style>
    <number:number-style style:name="N169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70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0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0-1" style:display-name="PageStyle_表10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、行政院衛生署中央健康保險局財務收支概況（現金基礎）</dc:title>
    <meta:keyword>全民健康保險、健保</meta:keyword>
    <meta:initial-creator>中央健康保險局</meta:initial-creator>
    <meta:creation-date>2000-01-24T14:30:43</meta:creation-date>
    <dc:creator>Administrator</dc:creator>
    <dc:date>2009-09-22T16:34:39</dc:date>
    <meta:print-date>2009-06-23T16:18:50</meta:print-date>
    <meta:document-statistic meta:table-count="2" meta:cell-count="574" meta:object-count="0"/>
    <meta:generator>LibreOffice/7.5.5.2$Windows_X86_64 LibreOffice_project/ca8fe7424262805f223b9a2334bc7181abbcbf5e</meta:generator>
  </office:meta>
</office:document-meta>
</file>