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3.729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1.956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374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1.215cm"/>
    </style:style>
    <style:style style:name="co25" style:family="table-column">
      <style:table-column-properties fo:break-before="auto" style:column-width="1.242cm"/>
    </style:style>
    <style:style style:name="co26" style:family="table-column">
      <style:table-column-properties fo:break-before="auto" style:column-width="3.623cm"/>
    </style:style>
    <style:style style:name="co27" style:family="table-column">
      <style:table-column-properties fo:break-before="auto" style:column-width="1.639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1.453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1.771cm"/>
    </style:style>
    <style:style style:name="co33" style:family="table-column">
      <style:table-column-properties fo:break-before="auto" style:column-width="3.57cm"/>
    </style:style>
    <style:style style:name="co34" style:family="table-column">
      <style:table-column-properties fo:break-before="auto" style:column-width="1.85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3.517cm"/>
    </style:style>
    <style:style style:name="co37" style:family="table-column">
      <style:table-column-properties fo:break-before="auto" style:column-width="1.03cm"/>
    </style:style>
    <style:style style:name="co38" style:family="table-column">
      <style:table-column-properties fo:break-before="auto" style:column-width="2.194cm"/>
    </style:style>
    <style:style style:name="co39" style:family="table-column">
      <style:table-column-properties fo:break-before="auto" style:column-width="1.533cm"/>
    </style:style>
    <style:style style:name="co40" style:family="table-column">
      <style:table-column-properties fo:break-before="auto" style:column-width="1.824cm"/>
    </style:style>
    <style:style style:name="co41" style:family="table-column">
      <style:table-column-properties fo:break-before="auto" style:column-width="3.649cm"/>
    </style:style>
    <style:style style:name="co42" style:family="table-column">
      <style:table-column-properties fo:break-before="auto" style:column-width="2.088cm"/>
    </style:style>
    <style:style style:name="co43" style:family="table-column">
      <style:table-column-properties fo:break-before="auto" style:column-width="1.718cm"/>
    </style:style>
    <style:style style:name="co44" style:family="table-column">
      <style:table-column-properties fo:break-before="auto" style:column-width="1.559cm"/>
    </style:style>
    <style:style style:name="co45" style:family="table-column">
      <style:table-column-properties fo:break-before="auto" style:column-width="4.205cm"/>
    </style:style>
    <style:style style:name="co46" style:family="table-column">
      <style:table-column-properties fo:break-before="auto" style:column-width="1.93cm"/>
    </style:style>
    <style:style style:name="co47" style:family="table-column">
      <style:table-column-properties fo:break-before="auto" style:column-width="1.612cm"/>
    </style:style>
    <style:style style:name="co48" style:family="table-column">
      <style:table-column-properties fo:break-before="auto" style:column-width="3.4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28">
      <style:table-properties table:display="true" style:writing-mode="lr-tb"/>
    </style:style>
    <style:style style:name="ta3" style:family="table" style:master-page-name="PageStyle_5f_表28-1">
      <style:table-properties table:display="true" style:writing-mode="lr-tb"/>
    </style:style>
    <style:style style:name="ta4" style:family="table" style:master-page-name="PageStyle_5f_表28-2">
      <style:table-properties table:display="true" style:writing-mode="lr-tb"/>
    </style:style>
    <style:style style:name="ta5" style:family="table" style:master-page-name="PageStyle_5f_表28-3">
      <style:table-properties table:display="true" style:writing-mode="lr-tb"/>
    </style:style>
    <style:style style:name="ta6" style:family="table" style:master-page-name="PageStyle_5f_表28-4">
      <style:table-properties table:display="true" style:writing-mode="lr-tb"/>
    </style:style>
    <style:style style:name="ta7" style:family="table" style:master-page-name="PageStyle_5f_表28-5">
      <style:table-properties table:display="true" style:writing-mode="lr-tb"/>
    </style:style>
    <style:style style:name="ta8" style:family="table" style:master-page-name="PageStyle_5f_表28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中楷" fo:font-size="12pt" fo:font-style="normal" fo:text-shadow="none" style:text-underline-style="none" fo:font-weight="normal" style:font-name-asian="文鼎中楷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name-asian="全真楷書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28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3" table:default-cell-style-name="ce47"/>
        <table:table-column table:style-name="co2" table:default-cell-style-name="ce47"/>
        <table:table-column table:style-name="co12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2" table:number-columns-repeated="239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9" table:number-rows-spanned="1">
            <text:p>表<text:span text:style-name="T1"> 28</text:span><text:span text:style-name="T2">　保險對象人數－按保險對象類目及分局縣市別分</text:span></text:p>
          </table:table-cell>
          <table:covered-table-cell table:number-columns-repeated="8" table:style-name="ce17"/>
          <table:table-cell table:style-name="ce58" office:value-type="string" calcext:value-type="string">
            <text:p><text:s text:c="9"/>Table 28 <text:s text:c="3"/>Beneficiaries </text:p>
          </table:table-cell>
          <table:table-cell table:style-name="ce67" table:number-columns-repeated="2"/>
          <table:table-cell table:style-name="ce59" table:number-columns-repeated="4"/>
          <table:table-cell table:style-name="ce77"/>
          <table:table-cell table:style-name="ce67" table:number-columns-repeated="16367"/>
        </table:table-row>
        <table:table-row table:style-name="ro2">
          <table:table-cell table:style-name="ce2"/>
          <table:table-cell table:style-name="ce18"/>
          <table:table-cell table:style-name="ce32" table:number-columns-repeated="7"/>
          <table:table-cell table:style-name="ce59"/>
          <table:table-cell table:style-name="ce59" office:value-type="string" calcext:value-type="string">
            <text:p><text:s text:c="13"/>by Beneficiary Category, BNHI Branch and Locale</text:p>
          </table:table-cell>
          <table:table-cell table:style-name="ce70"/>
          <table:table-cell table:style-name="ce59" table:number-columns-repeated="4"/>
          <table:table-cell table:style-name="ce77"/>
          <table:table-cell table:style-name="ce70" table:number-columns-repeated="16367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97年底</text:p>
          </table:table-cell>
          <table:covered-table-cell table:number-columns-repeated="8" table:style-name="ce19"/>
          <table:table-cell table:style-name="ce60" office:value-type="string" calcext:value-type="string" table:number-columns-spanned="9" table:number-rows-spanned="1">
            <text:p>End of 2008</text:p>
          </table:table-cell>
          <table:covered-table-cell table:number-columns-repeated="8" table:style-name="ce19"/>
          <table:table-cell table:style-name="ce70" table:number-columns-repeated="16366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20"/>
          <table:table-cell table:style-name="ce33"/>
          <table:table-cell table:style-name="ce43" table:number-columns-spanned="5" table:number-rows-spanned="1"/>
          <table:covered-table-cell table:number-columns-repeated="4" table:style-name="ce43"/>
          <table:table-cell table:style-name="ce16"/>
          <table:table-cell table:style-name="ce61"/>
          <table:table-cell table:style-name="ce68" table:number-columns-repeated="2"/>
          <table:table-cell table:style-name="ce61"/>
          <table:table-cell table:style-name="ce73"/>
          <table:table-cell table:style-name="ce16"/>
          <table:table-cell table:style-name="ce61"/>
          <table:table-cell table:style-name="ce68"/>
          <table:table-cell table:style-name="ce79" office:value-type="string" calcext:value-type="string">
            <text:p><text:s text:c="11"/>Unit : Person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 table:number-columns-spanned="1" table:number-rows-spanned="6">
            <text:p>分局                  縣市別</text:p>
            <text:p/>
          </table:table-cell>
          <table:table-cell table:style-name="ce21" office:value-type="string" calcext:value-type="string" table:number-columns-spanned="6" table:number-rows-spanned="2">
            <text:p>總計<text:span text:style-name="T3">                                                                                                                        Grand Total</text:span></text:p>
          </table:table-cell>
          <table:covered-table-cell table:number-columns-repeated="4" table:style-name="ce34"/>
          <table:covered-table-cell table:style-name="ce49"/>
          <table:table-cell table:style-name="ce51"/>
          <table:table-cell table:style-name="ce54"/>
          <table:table-cell table:style-name="ce62" office:value-type="string" calcext:value-type="string" table:number-columns-spanned="8" table:number-rows-spanned="2">
            <text:p>第一類<text:span text:style-name="T3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6" table:style-name="ce34"/>
          <table:covered-table-cell table:style-name="ce49"/>
          <table:table-cell table:style-name="ce80" office:value-type="string" calcext:value-type="string" table:number-columns-spanned="1" table:number-rows-spanned="6">
            <text:p>Branch &amp; Locale</text:p>
          </table:table-cell>
          <table:table-cell table:style-name="ce16" table:number-columns-repeated="16366"/>
        </table:table-row>
        <table:table-row table:style-name="ro5">
          <table:covered-table-cell table:style-name="ce6"/>
          <table:covered-table-cell table:style-name="ce22"/>
          <table:covered-table-cell table:number-columns-repeated="4" table:style-name="ce35"/>
          <table:covered-table-cell table:style-name="ce50"/>
          <table:table-cell table:style-name="ce52"/>
          <table:table-cell table:style-name="ce55"/>
          <table:covered-table-cell table:number-columns-repeated="7" table:style-name="ce63"/>
          <table:covered-table-cell table:style-name="ce78"/>
          <table:covered-table-cell table:style-name="ce81"/>
          <table:table-cell table:style-name="ce16" table:number-columns-repeated="16366"/>
        </table:table-row>
        <table:table-row table:style-name="ro6">
          <table:covered-table-cell table:style-name="ce7"/>
          <table:table-cell table:style-name="ce23" office:value-type="string" calcext:value-type="string" table:number-columns-spanned="1" table:number-rows-spanned="4">
            <text:p>保險對象<text:span text:style-name="T4">Beneficiaries</text:span></text:p>
          </table:table-cell>
          <table:table-cell table:style-name="ce36"/>
          <table:table-cell table:style-name="ce23" office:value-type="string" calcext:value-type="string" table:number-columns-spanned="1" table:number-rows-spanned="4">
            <text:p>被保險人<text:span text:style-name="T4">Insureds</text:span></text:p>
          </table:table-cell>
          <table:table-cell table:style-name="ce36"/>
          <table:table-cell table:style-name="ce23" office:value-type="string" calcext:value-type="string" table:number-columns-spanned="1" table:number-rows-spanned="4">
            <text:p>眷屬<text:span text:style-name="T4">Dependents</text:span></text:p>
          </table:table-cell>
          <table:table-cell table:style-name="ce36"/>
          <table:table-cell table:style-name="ce53" office:value-type="string" calcext:value-type="string" table:number-columns-spanned="6" table:number-rows-spanned="1">
            <text:p>合  計                                                                                                       <text:span text:style-name="T3">Total</text:span></text:p>
          </table:table-cell>
          <table:covered-table-cell table:number-columns-repeated="4" table:style-name="ce56"/>
          <table:covered-table-cell table:style-name="ce71"/>
          <table:table-cell table:style-name="ce74" office:value-type="string" calcext:value-type="string" table:number-columns-spanned="4" table:number-rows-spanned="1">
            <text:p>第一目                                                                                                 <text:span text:style-name="T3">Item 1</text:span></text:p>
          </table:table-cell>
          <table:covered-table-cell table:number-columns-repeated="3" table:style-name="ce74"/>
          <table:covered-table-cell table:style-name="ce81"/>
          <table:table-cell table:style-name="ce16" table:number-columns-repeated="16366"/>
        </table:table-row>
        <table:table-row table:style-name="ro5">
          <table:covered-table-cell table:style-name="ce7"/>
          <table:covered-table-cell table:style-name="ce24"/>
          <table:table-cell table:style-name="ce37"/>
          <table:covered-table-cell table:style-name="ce24"/>
          <table:table-cell table:style-name="ce37"/>
          <table:covered-table-cell table:style-name="ce24"/>
          <table:table-cell table:style-name="ce37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74"/>
          <table:covered-table-cell table:style-name="ce81"/>
          <table:table-cell table:style-name="ce16" table:number-columns-repeated="16366"/>
        </table:table-row>
        <table:table-row table:style-name="ro5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81"/>
          <table:table-cell table:style-name="ce16" table:number-columns-repeated="16366"/>
        </table:table-row>
        <table:table-row table:style-name="ro5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48" office:value-type="string" calcext:value-type="string">
            <text:p>%</text:p>
          </table:table-cell>
          <table:covered-table-cell table:style-name="ce26"/>
          <table:table-cell table:style-name="ce48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82"/>
          <table:table-cell table:style-name="ce87" table:number-columns-repeated="16366"/>
        </table:table-row>
        <table:table-row table:style-name="ro7">
          <table:table-cell table:style-name="ce10" office:value-type="string" calcext:value-type="string">
            <text:p>總 <text:s text:c="3"/>計</text:p>
          </table:table-cell>
          <table:table-cell table:style-name="ce27" table:formula="of:=SUM([.B12];[.B19];[.B24];[.B29];[.B35];[.B40])" office:value-type="float" office:value="22918144" calcext:value-type="float">
            <text:p><text:s/>22,918,144 </text:p>
          </table:table-cell>
          <table:table-cell table:style-name="ce40" table:formula="of:=([.B11]/[.B11])*100" office:value-type="float" office:value="100" calcext:value-type="float">
            <text:p><text:s/>100.00 </text:p>
          </table:table-cell>
          <table:table-cell table:style-name="ce44" table:formula="of:=SUM([.D12];[.D19];[.D24];[.D29];[.D35];[.D40])" office:value-type="float" office:value="14238210" calcext:value-type="float">
            <text:p><text:s/>14,238,210 </text:p>
          </table:table-cell>
          <table:table-cell table:style-name="ce40" table:formula="of:=([.D11]/[.D11])*100" office:value-type="float" office:value="100" calcext:value-type="float">
            <text:p><text:s/>100.00 </text:p>
          </table:table-cell>
          <table:table-cell table:style-name="ce44" table:formula="of:=SUM([.F12];[.F19];[.F24];[.F29];[.F35];[.F40])" office:value-type="float" office:value="8679934" calcext:value-type="float">
            <text:p><text:s/>8,679,934 </text:p>
          </table:table-cell>
          <table:table-cell table:style-name="ce40" table:formula="of:=([.F11]/[.F11])*100" office:value-type="float" office:value="100" calcext:value-type="float">
            <text:p><text:s/>100.00 </text:p>
          </table:table-cell>
          <table:table-cell table:style-name="ce44" table:formula="of:=SUM([.H12];[.H19];[.H24];[.H29];[.H35];[.H40])" office:value-type="float" office:value="11929887" calcext:value-type="float">
            <text:p><text:s/>11,929,887 </text:p>
          </table:table-cell>
          <table:table-cell table:style-name="ce40" table:formula="of:=([.H11]/[.H11])*100" office:value-type="float" office:value="100" calcext:value-type="float">
            <text:p><text:s/>100.00 </text:p>
          </table:table-cell>
          <table:table-cell table:style-name="ce44" table:formula="of:=SUM([.J12];[.J19];[.J24];[.J29];[.J35];[.J40])" office:value-type="float" office:value="7118576" calcext:value-type="float">
            <text:p><text:s/>7,118,576 </text:p>
          </table:table-cell>
          <table:table-cell table:style-name="ce40" table:formula="of:=([.J11]/[.$J$11])*100" office:value-type="float" office:value="100" calcext:value-type="float">
            <text:p><text:s/>100.00 </text:p>
          </table:table-cell>
          <table:table-cell table:style-name="ce44" table:formula="of:=SUM([.L12];[.L19];[.L24];[.L29];[.L35];[.L40])" office:value-type="float" office:value="4811311" calcext:value-type="float">
            <text:p><text:s/>4,811,311 </text:p>
          </table:table-cell>
          <table:table-cell table:style-name="ce40" table:formula="of:=([.L11]/[.$L$11])*100" office:value-type="float" office:value="100" calcext:value-type="float">
            <text:p><text:s/>100.00 </text:p>
          </table:table-cell>
          <table:table-cell table:style-name="ce44" table:formula="of:=SUM([.N12];[.N19];[.N24];[.N29];[.N35];[.N40])" office:value-type="float" office:value="1317844" calcext:value-type="float">
            <text:p><text:s/>1,317,844 </text:p>
          </table:table-cell>
          <table:table-cell table:style-name="ce40" table:formula="of:=([.N11]/[.N11])*100" office:value-type="float" office:value="100" calcext:value-type="float">
            <text:p><text:s/>100.00 </text:p>
          </table:table-cell>
          <table:table-cell table:style-name="ce44" table:formula="of:=SUM([.P12];[.P19];[.P24];[.P29];[.P35];[.P40])" office:value-type="float" office:value="696062" calcext:value-type="float">
            <text:p><text:s/>696,062 </text:p>
          </table:table-cell>
          <table:table-cell table:style-name="ce40" table:formula="of:=([.P11]/[.P11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6"/>
        </table:table-row>
        <table:table-row table:style-name="ro7">
          <table:table-cell table:style-name="ce11" office:value-type="string" calcext:value-type="string">
            <text:p>台北分局</text:p>
          </table:table-cell>
          <table:table-cell table:style-name="ce27" table:formula="of:=SUM([.B13:.B18])" office:value-type="float" office:value="8426126" calcext:value-type="float">
            <text:p><text:s/>8,426,126 </text:p>
          </table:table-cell>
          <table:table-cell table:style-name="ce40" table:formula="of:=([.B12]/[.$B$11])*100" office:value-type="float" office:value="36.7661796696975" calcext:value-type="float">
            <text:p><text:s/>36.77 </text:p>
          </table:table-cell>
          <table:table-cell table:style-name="ce44" table:formula="of:=SUM([.D13:.D18])" office:value-type="float" office:value="5305178" calcext:value-type="float">
            <text:p><text:s/>5,305,178 </text:p>
          </table:table-cell>
          <table:table-cell table:style-name="ce40" table:formula="of:=([.D12]/[.$D$11])*100" office:value-type="float" office:value="37.2601471673757" calcext:value-type="float">
            <text:p><text:s/>37.26 </text:p>
          </table:table-cell>
          <table:table-cell table:style-name="ce44" table:formula="of:=SUM([.F13:.F18])" office:value-type="float" office:value="3120948" calcext:value-type="float">
            <text:p><text:s/>3,120,948 </text:p>
          </table:table-cell>
          <table:table-cell table:style-name="ce40" table:formula="of:=([.F12]/[.$F$11])*100" office:value-type="float" office:value="35.9558955171779" calcext:value-type="float">
            <text:p><text:s/>35.96 </text:p>
          </table:table-cell>
          <table:table-cell table:style-name="ce44" table:formula="of:=SUM([.H13:.H18])" office:value-type="float" office:value="5134991" calcext:value-type="float">
            <text:p><text:s/>5,134,991 </text:p>
          </table:table-cell>
          <table:table-cell table:style-name="ce40" table:formula="of:=([.H12]/[.$H$11])*100" office:value-type="float" office:value="43.0430816318713" calcext:value-type="float">
            <text:p><text:s/>43.04 </text:p>
          </table:table-cell>
          <table:table-cell table:style-name="ce44" table:formula="of:=SUM([.J13:.J18])" office:value-type="float" office:value="3128765" calcext:value-type="float">
            <text:p><text:s/>3,128,765 </text:p>
          </table:table-cell>
          <table:table-cell table:style-name="ce40" table:formula="of:=([.J12]/[.$J$11])*100" office:value-type="float" office:value="43.9521190755005" calcext:value-type="float">
            <text:p><text:s/>43.95 </text:p>
          </table:table-cell>
          <table:table-cell table:style-name="ce44" table:formula="of:=SUM([.L13:.L18])" office:value-type="float" office:value="2006226" calcext:value-type="float">
            <text:p><text:s/>2,006,226 </text:p>
          </table:table-cell>
          <table:table-cell table:style-name="ce40" table:formula="of:=([.L12]/[.$L$11])*100" office:value-type="float" office:value="41.6981151291197" calcext:value-type="float">
            <text:p><text:s/>41.70 </text:p>
          </table:table-cell>
          <table:table-cell table:style-name="ce44" table:formula="of:=SUM([.N13:.N18])" office:value-type="float" office:value="579842" calcext:value-type="float">
            <text:p><text:s/>579,842 </text:p>
          </table:table-cell>
          <table:table-cell table:style-name="ce40" table:formula="of:=([.N12]/[.$N$11])*100" office:value-type="float" office:value="43.9992897490143" calcext:value-type="float">
            <text:p><text:s/>44.00 </text:p>
          </table:table-cell>
          <table:table-cell table:style-name="ce44" table:formula="of:=SUM([.P13:.P18])" office:value-type="float" office:value="326623" calcext:value-type="float">
            <text:p><text:s/>326,623 </text:p>
          </table:table-cell>
          <table:table-cell table:style-name="ce40" table:formula="of:=([.P12]/[.$P$11])*100" office:value-type="float" office:value="46.924411905836" calcext:value-type="float">
            <text:p><text:s/>46.92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臺北市</text:p>
          </table:table-cell>
          <table:table-cell table:style-name="ce28" table:formula="of:=SUM([.D13];[.F13])" office:value-type="float" office:value="4530550" calcext:value-type="float">
            <text:p><text:s/>4,530,550 </text:p>
          </table:table-cell>
          <table:table-cell table:style-name="ce41" table:formula="of:=([.B13]/[.$B$11])*100" office:value-type="float" office:value="19.7683983484876" calcext:value-type="float">
            <text:p><text:s/>19.77 </text:p>
          </table:table-cell>
          <table:table-cell table:style-name="ce45" table:formula="of:=SUM([$表28.J13]+[$'表28-2'.M12]+[$'表28-3'.N12]+[$'表28-4'.O12]+[$'表28-5'.P12]+[$'表28-6'.D12])" office:value-type="float" office:value="2912173" calcext:value-type="float">
            <text:p><text:s/>2,912,173 </text:p>
          </table:table-cell>
          <table:table-cell table:style-name="ce41" table:formula="of:=([.D13]/[.$D$11])*100" office:value-type="float" office:value="20.4532241061201" calcext:value-type="float">
            <text:p><text:s/>20.45 </text:p>
          </table:table-cell>
          <table:table-cell table:style-name="ce45" table:formula="of:=SUM([.L13]+[$'表28-2'.O12]+[$'表28-3'.P12]+[$'表28-4'.Q12]+[$'表28-5'.R12]+[$'表28-6'.F12])" office:value-type="float" office:value="1618377" calcext:value-type="float">
            <text:p><text:s/>1,618,377 </text:p>
          </table:table-cell>
          <table:table-cell table:style-name="ce41" table:formula="of:=([.F13]/[.$F$11])*100" office:value-type="float" office:value="18.645038084391" calcext:value-type="float">
            <text:p><text:s/>18.65 </text:p>
          </table:table-cell>
          <table:table-cell table:style-name="ce45" table:formula="of:=SUM([.J13]+[.L13])" office:value-type="float" office:value="3126806" calcext:value-type="float">
            <text:p><text:s/>3,126,806 </text:p>
          </table:table-cell>
          <table:table-cell table:style-name="ce41" table:formula="of:=([.H13]/[.$H$11])*100" office:value-type="float" office:value="26.2098542928361" calcext:value-type="float">
            <text:p><text:s/>26.21 </text:p>
          </table:table-cell>
          <table:table-cell table:style-name="ce45" table:formula="of:=SUM([.P13]+[$'表28-1'.F12]+[$'表28-1'.L12]+[$'表28-1'.R12]+[$'表28-2'.G12])" office:value-type="float" office:value="1945760" calcext:value-type="float">
            <text:p><text:s/>1,945,760 </text:p>
          </table:table-cell>
          <table:table-cell table:style-name="ce41" table:formula="of:=([.J13]/[.$J$11])*100" office:value-type="float" office:value="27.3335565989602" calcext:value-type="float">
            <text:p><text:s/>27.33 </text:p>
          </table:table-cell>
          <table:table-cell table:style-name="ce45" table:formula="of:=SUM([$'表28-1'.B12]+[$'表28-1'.H12]+[$'表28-1'.N12]+[$'表28-2'.C12]+[$'表28-2'.I12])" office:value-type="float" office:value="1181046" calcext:value-type="float">
            <text:p><text:s/>1,181,046 </text:p>
          </table:table-cell>
          <table:table-cell table:style-name="ce40" table:formula="of:=([.L13]/[.$L$11])*100" office:value-type="float" office:value="24.5472803566429" calcext:value-type="float">
            <text:p><text:s/>24.55 </text:p>
          </table:table-cell>
          <table:table-cell table:style-name="ce45" table:formula="of:=SUM([.P13];[$'表28-1'.B12])" office:value-type="float" office:value="392822" calcext:value-type="float">
            <text:p><text:s/>392,822 </text:p>
          </table:table-cell>
          <table:table-cell table:style-name="ce41" table:formula="of:=([.N13]/[.$N$11])*100" office:value-type="float" office:value="29.8079287077985" calcext:value-type="float">
            <text:p><text:s/>29.81 </text:p>
          </table:table-cell>
          <table:table-cell table:style-name="ce75" office:value-type="float" office:value="230532" calcext:value-type="float">
            <text:p><text:s/>230,532 </text:p>
          </table:table-cell>
          <table:table-cell table:style-name="ce41" table:formula="of:=([.P13]/[.$P$11])*100" office:value-type="float" office:value="33.1194634960679" calcext:value-type="float">
            <text:p><text:s/>33.12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基隆市</text:p>
          </table:table-cell>
          <table:table-cell table:style-name="ce28" table:formula="of:=SUM([.D14];[.F14])" office:value-type="float" office:value="307964" calcext:value-type="float">
            <text:p><text:s/>307,964 </text:p>
          </table:table-cell>
          <table:table-cell table:style-name="ce41" table:formula="of:=([.B14]/[.$B$11])*100" office:value-type="float" office:value="1.34375628323131" calcext:value-type="float">
            <text:p><text:s/>1.34 </text:p>
          </table:table-cell>
          <table:table-cell table:style-name="ce45" table:formula="of:=SUM([$表28.J14]+[$'表28-2'.M13]+[$'表28-3'.N13]+[$'表28-4'.O13]+[$'表28-5'.P13]+[$'表28-6'.D13])" office:value-type="float" office:value="191394" calcext:value-type="float">
            <text:p><text:s/>191,394 </text:p>
          </table:table-cell>
          <table:table-cell table:style-name="ce41" table:formula="of:=([.D14]/[.$D$11])*100" office:value-type="float" office:value="1.34422796123951" calcext:value-type="float">
            <text:p><text:s/>1.34 </text:p>
          </table:table-cell>
          <table:table-cell table:style-name="ce45" table:formula="of:=SUM([.L14]+[$'表28-2'.O13]+[$'表28-3'.P13]+[$'表28-4'.Q13]+[$'表28-5'.R13]+[$'表28-6'.F13])" office:value-type="float" office:value="116570" calcext:value-type="float">
            <text:p><text:s/>116,570 </text:p>
          </table:table-cell>
          <table:table-cell table:style-name="ce41" table:formula="of:=([.F14]/[.$F$11])*100" office:value-type="float" office:value="1.34298256184897" calcext:value-type="float">
            <text:p><text:s/>1.34 </text:p>
          </table:table-cell>
          <table:table-cell table:style-name="ce45" table:formula="of:=SUM([.J14]+[.L14])" office:value-type="float" office:value="102044" calcext:value-type="float">
            <text:p><text:s/>102,044 </text:p>
          </table:table-cell>
          <table:table-cell table:style-name="ce41" table:formula="of:=([.H14]/[.$H$11])*100" office:value-type="float" office:value="0.855364346703368" calcext:value-type="float">
            <text:p><text:s/>0.86 </text:p>
          </table:table-cell>
          <table:table-cell table:style-name="ce45" table:formula="of:=SUM([.P14]+[$'表28-1'.F13]+[$'表28-1'.L13]+[$'表28-1'.R13]+[$'表28-2'.G13])" office:value-type="float" office:value="58530" calcext:value-type="float">
            <text:p><text:s/>58,530 </text:p>
          </table:table-cell>
          <table:table-cell table:style-name="ce41" table:formula="of:=([.J14]/[.$J$11])*100" office:value-type="float" office:value="0.822215004798713" calcext:value-type="float">
            <text:p><text:s/>0.82 </text:p>
          </table:table-cell>
          <table:table-cell table:style-name="ce45" table:formula="of:=SUM([$'表28-1'.B13]+[$'表28-1'.H13]+[$'表28-1'.N13]+[$'表28-2'.C13]+[$'表28-2'.I13])" office:value-type="float" office:value="43514" calcext:value-type="float">
            <text:p><text:s/>43,514 </text:p>
          </table:table-cell>
          <table:table-cell table:style-name="ce41" table:formula="of:=([.L14]/[.$L$11])*100" office:value-type="float" office:value="0.904410461098857" calcext:value-type="float">
            <text:p><text:s/>0.90 </text:p>
          </table:table-cell>
          <table:table-cell table:style-name="ce45" table:formula="of:=SUM([.P14];[$'表28-1'.B13])" office:value-type="float" office:value="21617" calcext:value-type="float">
            <text:p><text:s/>21,617 </text:p>
          </table:table-cell>
          <table:table-cell table:style-name="ce41" table:formula="of:=([.N14]/[.$N$11])*100" office:value-type="float" office:value="1.64033072199744" calcext:value-type="float">
            <text:p><text:s/>1.64 </text:p>
          </table:table-cell>
          <table:table-cell table:style-name="ce75" office:value-type="float" office:value="11161" calcext:value-type="float">
            <text:p><text:s/>11,161 </text:p>
          </table:table-cell>
          <table:table-cell table:style-name="ce41" table:formula="of:=([.P14]/[.$P$11])*100" office:value-type="float" office:value="1.60344911803834" calcext:value-type="float">
            <text:p><text:s/>1.60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臺北縣</text:p>
          </table:table-cell>
          <table:table-cell table:style-name="ce28" table:formula="of:=SUM([.D15];[.F15])" office:value-type="float" office:value="3119413" calcext:value-type="float">
            <text:p><text:s/>3,119,413 </text:p>
          </table:table-cell>
          <table:table-cell table:style-name="ce41" table:formula="of:=([.B15]/[.$B$11])*100" office:value-type="float" office:value="13.6111065538291" calcext:value-type="float">
            <text:p><text:s/>13.61 </text:p>
          </table:table-cell>
          <table:table-cell table:style-name="ce45" table:formula="of:=SUM([$表28.J15]+[$'表28-2'.M14]+[$'表28-3'.N14]+[$'表28-4'.O14]+[$'表28-5'.P14]+[$'表28-6'.D14])" office:value-type="float" office:value="1910116" calcext:value-type="float">
            <text:p><text:s/>1,910,116 </text:p>
          </table:table-cell>
          <table:table-cell table:style-name="ce41" table:formula="of:=([.D15]/[.$D$11])*100" office:value-type="float" office:value="13.4154223037868" calcext:value-type="float">
            <text:p><text:s/>13.42 </text:p>
          </table:table-cell>
          <table:table-cell table:style-name="ce45" table:formula="of:=SUM([.L15]+[$'表28-2'.O14]+[$'表28-3'.P14]+[$'表28-4'.Q14]+[$'表28-5'.R14]+[$'表28-6'.F14])" office:value-type="float" office:value="1209297" calcext:value-type="float">
            <text:p><text:s/>1,209,297 </text:p>
          </table:table-cell>
          <table:table-cell table:style-name="ce41" table:formula="of:=([.F15]/[.$F$11])*100" office:value-type="float" office:value="13.9320990228728" calcext:value-type="float">
            <text:p><text:s/>13.93 </text:p>
          </table:table-cell>
          <table:table-cell table:style-name="ce45" table:formula="of:=SUM([.J15]+[.L15])" office:value-type="float" office:value="1774766" calcext:value-type="float">
            <text:p><text:s/>1,774,766 </text:p>
          </table:table-cell>
          <table:table-cell table:style-name="ce41" table:formula="of:=([.H15]/[.$H$11])*100" office:value-type="float" office:value="14.8766371383065" calcext:value-type="float">
            <text:p><text:s/>14.88 </text:p>
          </table:table-cell>
          <table:table-cell table:style-name="ce45" table:formula="of:=SUM([.P15]+[$'表28-1'.F14]+[$'表28-1'.L14]+[$'表28-1'.R14]+[$'表28-2'.G14])" office:value-type="float" office:value="1047619" calcext:value-type="float">
            <text:p><text:s/>1,047,619 </text:p>
          </table:table-cell>
          <table:table-cell table:style-name="ce41" table:formula="of:=([.J15]/[.$J$11])*100" office:value-type="float" office:value="14.7166933386677" calcext:value-type="float">
            <text:p><text:s/>14.72 </text:p>
          </table:table-cell>
          <table:table-cell table:style-name="ce45" table:formula="of:=SUM([$'表28-1'.B14]+[$'表28-1'.H14]+[$'表28-1'.N14]+[$'表28-2'.C14]+[$'表28-2'.I14])" office:value-type="float" office:value="727147" calcext:value-type="float">
            <text:p><text:s/>727,147 </text:p>
          </table:table-cell>
          <table:table-cell table:style-name="ce41" table:formula="of:=([.L15]/[.$L$11])*100" office:value-type="float" office:value="15.1132820139875" calcext:value-type="float">
            <text:p><text:s/>15.11 </text:p>
          </table:table-cell>
          <table:table-cell table:style-name="ce45" table:formula="of:=SUM([.P15];[$'表28-1'.B14])" office:value-type="float" office:value="137919" calcext:value-type="float">
            <text:p><text:s/>137,919 </text:p>
          </table:table-cell>
          <table:table-cell table:style-name="ce41" table:formula="of:=([.N15]/[.$N$11])*100" office:value-type="float" office:value="10.4655027453932" calcext:value-type="float">
            <text:p><text:s/>10.47 </text:p>
          </table:table-cell>
          <table:table-cell table:style-name="ce75" office:value-type="float" office:value="70503" calcext:value-type="float">
            <text:p><text:s/>70,503 </text:p>
          </table:table-cell>
          <table:table-cell table:style-name="ce41" table:formula="of:=([.P15]/[.$P$11])*100" office:value-type="float" office:value="10.1288390976666" calcext:value-type="float">
            <text:p><text:s/>10.13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宜蘭縣</text:p>
          </table:table-cell>
          <table:table-cell table:style-name="ce28" table:formula="of:=SUM([.D16];[.F16])" office:value-type="float" office:value="408884" calcext:value-type="float">
            <text:p><text:s/>408,884 </text:p>
          </table:table-cell>
          <table:table-cell table:style-name="ce41" table:formula="of:=([.B16]/[.$B$11])*100" office:value-type="float" office:value="1.78410607769983" calcext:value-type="float">
            <text:p><text:s/>1.78 </text:p>
          </table:table-cell>
          <table:table-cell table:style-name="ce45" table:formula="of:=SUM([$表28.J16]+[$'表28-2'.M15]+[$'表28-3'.N15]+[$'表28-4'.O15]+[$'表28-5'.P15]+[$'表28-6'.D15])" office:value-type="float" office:value="254298" calcext:value-type="float">
            <text:p><text:s/>254,298 </text:p>
          </table:table-cell>
          <table:table-cell table:style-name="ce41" table:formula="of:=([.D16]/[.$D$11])*100" office:value-type="float" office:value="1.78602506916249" calcext:value-type="float">
            <text:p><text:s/>1.79 </text:p>
          </table:table-cell>
          <table:table-cell table:style-name="ce45" table:formula="of:=SUM([.L16]+[$'表28-2'.O15]+[$'表28-3'.P15]+[$'表28-4'.Q15]+[$'表28-5'.R15]+[$'表28-6'.F15])" office:value-type="float" office:value="154586" calcext:value-type="float">
            <text:p><text:s/>154,586 </text:p>
          </table:table-cell>
          <table:table-cell table:style-name="ce41" table:formula="of:=([.F16]/[.$F$11])*100" office:value-type="float" office:value="1.78095824230922" calcext:value-type="float">
            <text:p><text:s/>1.78 </text:p>
          </table:table-cell>
          <table:table-cell table:style-name="ce45" table:formula="of:=SUM([.J16]+[.L16])" office:value-type="float" office:value="111755" calcext:value-type="float">
            <text:p><text:s/>111,755 </text:p>
          </table:table-cell>
          <table:table-cell table:style-name="ce41" table:formula="of:=([.H16]/[.$H$11])*100" office:value-type="float" office:value="0.936764950078739" calcext:value-type="float">
            <text:p><text:s/>0.94 </text:p>
          </table:table-cell>
          <table:table-cell table:style-name="ce45" table:formula="of:=SUM([.P16]+[$'表28-1'.F15]+[$'表28-1'.L15]+[$'表28-1'.R15]+[$'表28-2'.G15])" office:value-type="float" office:value="65248" calcext:value-type="float">
            <text:p><text:s/>65,248 </text:p>
          </table:table-cell>
          <table:table-cell table:style-name="ce41" table:formula="of:=([.J16]/[.$J$11])*100" office:value-type="float" office:value="0.916587811944411" calcext:value-type="float">
            <text:p><text:s/>0.92 </text:p>
          </table:table-cell>
          <table:table-cell table:style-name="ce45" table:formula="of:=SUM([$'表28-1'.B15]+[$'表28-1'.H15]+[$'表28-1'.N15]+[$'表28-2'.C15]+[$'表28-2'.I15])" office:value-type="float" office:value="46507" calcext:value-type="float">
            <text:p><text:s/>46,507 </text:p>
          </table:table-cell>
          <table:table-cell table:style-name="ce41" table:formula="of:=([.L16]/[.$L$11])*100" office:value-type="float" office:value="0.966618038202062" calcext:value-type="float">
            <text:p><text:s/>0.97 </text:p>
          </table:table-cell>
          <table:table-cell table:style-name="ce45" table:formula="of:=SUM([.P16];[$'表28-1'.B15])" office:value-type="float" office:value="22687" calcext:value-type="float">
            <text:p><text:s/>22,687 </text:p>
          </table:table-cell>
          <table:table-cell table:style-name="ce41" table:formula="of:=([.N16]/[.$N$11])*100" office:value-type="float" office:value="1.72152394365342" calcext:value-type="float">
            <text:p><text:s/>1.72 </text:p>
          </table:table-cell>
          <table:table-cell table:style-name="ce75" office:value-type="float" office:value="11580" calcext:value-type="float">
            <text:p><text:s/>11,580 </text:p>
          </table:table-cell>
          <table:table-cell table:style-name="ce41" table:formula="of:=([.P16]/[.$P$11])*100" office:value-type="float" office:value="1.66364490519523" calcext:value-type="float">
            <text:p><text:s/>1.66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金門縣</text:p>
          </table:table-cell>
          <table:table-cell table:style-name="ce28" table:formula="of:=SUM([.D17];[.F17])" office:value-type="float" office:value="52272" calcext:value-type="float">
            <text:p><text:s/>52,272 </text:p>
          </table:table-cell>
          <table:table-cell table:style-name="ce41" table:formula="of:=([.B17]/[.$B$11])*100" office:value-type="float" office:value="0.228081296635539" calcext:value-type="float">
            <text:p><text:s/>0.23 </text:p>
          </table:table-cell>
          <table:table-cell table:style-name="ce45" table:formula="of:=SUM([$表28.J17]+[$'表28-2'.M16]+[$'表28-3'.N16]+[$'表28-4'.O16]+[$'表28-5'.P16]+[$'表28-6'.D16])" office:value-type="float" office:value="33110" calcext:value-type="float">
            <text:p><text:s/>33,110 </text:p>
          </table:table-cell>
          <table:table-cell table:style-name="ce41" table:formula="of:=([.D17]/[.$D$11])*100" office:value-type="float" office:value="0.232543276156202" calcext:value-type="float">
            <text:p><text:s/>0.23 </text:p>
          </table:table-cell>
          <table:table-cell table:style-name="ce45" table:formula="of:=SUM([.L17]+[$'表28-2'.O16]+[$'表28-3'.P16]+[$'表28-4'.Q16]+[$'表28-5'.R16]+[$'表28-6'.F16])" office:value-type="float" office:value="19162" calcext:value-type="float">
            <text:p><text:s/>19,162 </text:p>
          </table:table-cell>
          <table:table-cell table:style-name="ce41" table:formula="of:=([.F17]/[.$F$11])*100" office:value-type="float" office:value="0.220762047269023" calcext:value-type="float">
            <text:p><text:s/>0.22 </text:p>
          </table:table-cell>
          <table:table-cell table:style-name="ce45" table:formula="of:=SUM([.J17]+[.L17])" office:value-type="float" office:value="16038" calcext:value-type="float">
            <text:p><text:s/>16,038 </text:p>
          </table:table-cell>
          <table:table-cell table:style-name="ce41" table:formula="of:=([.H17]/[.$H$11])*100" office:value-type="float" office:value="0.134435472859047" calcext:value-type="float">
            <text:p><text:s/>0.13 </text:p>
          </table:table-cell>
          <table:table-cell table:style-name="ce45" table:formula="of:=SUM([.P17]+[$'表28-1'.F16]+[$'表28-1'.L16]+[$'表28-1'.R16]+[$'表28-2'.G16])" office:value-type="float" office:value="9559" calcext:value-type="float">
            <text:p><text:s/>9,559 </text:p>
          </table:table-cell>
          <table:table-cell table:style-name="ce41" table:formula="of:=([.J17]/[.$J$11])*100" office:value-type="float" office:value="0.134282474472423" calcext:value-type="float">
            <text:p><text:s/>0.13 </text:p>
          </table:table-cell>
          <table:table-cell table:style-name="ce45" table:formula="of:=SUM([$'表28-1'.B16]+[$'表28-1'.H16]+[$'表28-1'.N16]+[$'表28-2'.C16]+[$'表28-2'.I16])" office:value-type="float" office:value="6479" calcext:value-type="float">
            <text:p><text:s/>6,479 </text:p>
          </table:table-cell>
          <table:table-cell table:style-name="ce41" table:formula="of:=([.L17]/[.$L$11])*100" office:value-type="float" office:value="0.134661841647734" calcext:value-type="float">
            <text:p><text:s/>0.13 </text:p>
          </table:table-cell>
          <table:table-cell table:style-name="ce45" table:formula="of:=SUM([.P17];[$'表28-1'.B16])" office:value-type="float" office:value="3534" calcext:value-type="float">
            <text:p><text:s/>3,534 </text:p>
          </table:table-cell>
          <table:table-cell table:style-name="ce41" table:formula="of:=([.N17]/[.$N$11])*100" office:value-type="float" office:value="0.268165276011425" calcext:value-type="float">
            <text:p><text:s/>0.27 </text:p>
          </table:table-cell>
          <table:table-cell table:style-name="ce75" office:value-type="float" office:value="2184" calcext:value-type="float">
            <text:p><text:s/>2,184 </text:p>
          </table:table-cell>
          <table:table-cell table:style-name="ce41" table:formula="of:=([.P17]/[.$P$11])*100" office:value-type="float" office:value="0.313765153104178" calcext:value-type="float">
            <text:p><text:s/>0.31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style-name="ce28" table:formula="of:=SUM([.D18];[.F18])" office:value-type="float" office:value="7043" calcext:value-type="float">
            <text:p><text:s/>7,043 </text:p>
          </table:table-cell>
          <table:table-cell table:style-name="ce41" table:formula="of:=([.B18]/[.$B$11])*100" office:value-type="float" office:value="0.0307311098141281" calcext:value-type="float">
            <text:p><text:s/>0.03 </text:p>
          </table:table-cell>
          <table:table-cell table:style-name="ce45" table:formula="of:=SUM([$表28.J18]+[$'表28-2'.M17]+[$'表28-3'.N17]+[$'表28-4'.O17]+[$'表28-5'.P17]+[$'表28-6'.D17])" office:value-type="float" office:value="4087" calcext:value-type="float">
            <text:p><text:s/>4,087 </text:p>
          </table:table-cell>
          <table:table-cell table:style-name="ce41" table:formula="of:=([.D18]/[.$D$11])*100" office:value-type="float" office:value="0.0287044509106131" calcext:value-type="float">
            <text:p><text:s/>0.03 </text:p>
          </table:table-cell>
          <table:table-cell table:style-name="ce45" table:formula="of:=SUM([.L18]+[$'表28-2'.O17]+[$'表28-3'.P17]+[$'表28-4'.Q17]+[$'表28-5'.R17]+[$'表28-6'.F17])" office:value-type="float" office:value="2956" calcext:value-type="float">
            <text:p><text:s/>2,956 </text:p>
          </table:table-cell>
          <table:table-cell table:style-name="ce41" table:formula="of:=([.F18]/[.$F$11])*100" office:value-type="float" office:value="0.0340555584869655" calcext:value-type="float">
            <text:p><text:s/>0.03 </text:p>
          </table:table-cell>
          <table:table-cell table:style-name="ce45" table:formula="of:=SUM([.J18]+[.L18])" office:value-type="float" office:value="3582" calcext:value-type="float">
            <text:p><text:s/>3,582 </text:p>
          </table:table-cell>
          <table:table-cell table:style-name="ce41" table:formula="of:=([.H18]/[.$H$11])*100" office:value-type="float" office:value="0.0300254310874864" calcext:value-type="float">
            <text:p><text:s/>0.03 </text:p>
          </table:table-cell>
          <table:table-cell table:style-name="ce45" table:formula="of:=SUM([.P18]+[$'表28-1'.F17]+[$'表28-1'.L17]+[$'表28-1'.R17]+[$'表28-2'.G17])" office:value-type="float" office:value="2049" calcext:value-type="float">
            <text:p><text:s/>2,049 </text:p>
          </table:table-cell>
          <table:table-cell table:style-name="ce41" table:formula="of:=([.J18]/[.$J$11])*100" office:value-type="float" office:value="0.0287838466569718" calcext:value-type="float">
            <text:p><text:s/>0.03 </text:p>
          </table:table-cell>
          <table:table-cell table:style-name="ce45" table:formula="of:=SUM([$'表28-1'.B17]+[$'表28-1'.H17]+[$'表28-1'.N17]+[$'表28-2'.C17]+[$'表28-2'.I17])" office:value-type="float" office:value="1533" calcext:value-type="float">
            <text:p><text:s/>1,533 </text:p>
          </table:table-cell>
          <table:table-cell table:style-name="ce41" table:formula="of:=([.L18]/[.$L$11])*100" office:value-type="float" office:value="0.0318624175406662" calcext:value-type="float">
            <text:p><text:s/>0.03 </text:p>
          </table:table-cell>
          <table:table-cell table:style-name="ce45" table:formula="of:=SUM([.P18];[$'表28-1'.B17])" office:value-type="float" office:value="1263" calcext:value-type="float">
            <text:p><text:s/>1,263 </text:p>
          </table:table-cell>
          <table:table-cell table:style-name="ce41" table:formula="of:=([.N18]/[.$N$11])*100" office:value-type="float" office:value="0.09583835416028" calcext:value-type="float">
            <text:p><text:s/>0.10 </text:p>
          </table:table-cell>
          <table:table-cell table:style-name="ce75" office:value-type="float" office:value="663" calcext:value-type="float">
            <text:p><text:s/>663 </text:p>
          </table:table-cell>
          <table:table-cell table:style-name="ce41" table:formula="of:=([.P18]/[.$P$11])*100" office:value-type="float" office:value="0.0952501357637682" calcext:value-type="float">
            <text:p><text:s/>0.10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7" table:formula="of:=SUM([.B20:.B23])" office:value-type="float" office:value="3378216" calcext:value-type="float">
            <text:p><text:s/>3,378,216 </text:p>
          </table:table-cell>
          <table:table-cell table:style-name="ce40" table:formula="of:=([.B19]/[.$B$11])*100" office:value-type="float" office:value="14.7403559380725" calcext:value-type="float">
            <text:p><text:s/>14.74 </text:p>
          </table:table-cell>
          <table:table-cell table:style-name="ce44" table:formula="of:=SUM([$表28.J19]+[$'表28-2'.M18]+[$'表28-3'.N18]+[$'表28-4'.O18]+[$'表28-5'.P18]+[$'表28-6'.D18])" office:value-type="float" office:value="2054056" calcext:value-type="float">
            <text:p><text:s/>2,054,056 </text:p>
          </table:table-cell>
          <table:table-cell table:style-name="ce40" table:formula="of:=([.D19]/[.$D$11])*100" office:value-type="float" office:value="14.4263639881699" calcext:value-type="float">
            <text:p><text:s/>14.43 </text:p>
          </table:table-cell>
          <table:table-cell table:style-name="ce44" table:formula="of:=SUM([.L19]+[$'表28-2'.O18]+[$'表28-3'.P18]+[$'表28-4'.Q18]+[$'表28-5'.R18]+[$'表28-6'.F18])" office:value-type="float" office:value="1324160" calcext:value-type="float">
            <text:p><text:s/>1,324,160 </text:p>
          </table:table-cell>
          <table:table-cell table:style-name="ce40" table:formula="of:=([.F19]/[.$F$11])*100" office:value-type="float" office:value="15.2554155365697" calcext:value-type="float">
            <text:p><text:s/>15.26 </text:p>
          </table:table-cell>
          <table:table-cell table:style-name="ce44" table:formula="of:=SUM([.H20:.H23])" office:value-type="float" office:value="2029258" calcext:value-type="float">
            <text:p><text:s/>2,029,258 </text:p>
          </table:table-cell>
          <table:table-cell table:style-name="ce40" table:formula="of:=([.H19]/[.$H$11])*100" office:value-type="float" office:value="17.0098677380599" calcext:value-type="float">
            <text:p><text:s/>17.01 </text:p>
          </table:table-cell>
          <table:table-cell table:style-name="ce44" table:formula="of:=SUM([.P19]+[$'表28-1'.F18]+[$'表28-1'.L18]+[$'表28-1'.R18]+[$'表28-2'.G18])" office:value-type="float" office:value="1203983" calcext:value-type="float">
            <text:p><text:s/>1,203,983 </text:p>
          </table:table-cell>
          <table:table-cell table:style-name="ce40" table:formula="of:=([.J19]/[.$J$11])*100" office:value-type="float" office:value="16.913256246755" calcext:value-type="float">
            <text:p><text:s/>16.91 </text:p>
          </table:table-cell>
          <table:table-cell table:style-name="ce44" table:formula="of:=SUM([$'表28-1'.B18]+[$'表28-1'.H18]+[$'表28-1'.N18]+[$'表28-2'.C18]+[$'表28-2'.I18])" office:value-type="float" office:value="825275" calcext:value-type="float">
            <text:p><text:s/>825,275 </text:p>
          </table:table-cell>
          <table:table-cell table:style-name="ce40" table:formula="of:=([.L19]/[.$L$11])*100" office:value-type="float" office:value="17.1528092862839" calcext:value-type="float">
            <text:p><text:s/>17.15 </text:p>
          </table:table-cell>
          <table:table-cell table:style-name="ce44" table:formula="of:=SUM([.P19];[$'表28-1'.B18])" office:value-type="float" office:value="159232" calcext:value-type="float">
            <text:p><text:s/>159,232 </text:p>
          </table:table-cell>
          <table:table-cell table:style-name="ce40" table:formula="of:=([.N19]/[.$N$11])*100" office:value-type="float" office:value="12.0827654866585" calcext:value-type="float">
            <text:p><text:s/>12.08 </text:p>
          </table:table-cell>
          <table:table-cell table:style-name="ce44" table:formula="of:=SUM([.P20:.P23])" office:value-type="float" office:value="77761" calcext:value-type="float">
            <text:p><text:s/>77,761 </text:p>
          </table:table-cell>
          <table:table-cell table:style-name="ce40" table:formula="of:=([.P19]/[.$P$11])*100" office:value-type="float" office:value="11.171562303358" calcext:value-type="float">
            <text:p><text:s/>11.17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新竹市</text:p>
          </table:table-cell>
          <table:table-cell table:style-name="ce28" table:formula="of:=SUM([.D20];[.F20])" office:value-type="float" office:value="593161" calcext:value-type="float">
            <text:p><text:s/>593,161 </text:p>
          </table:table-cell>
          <table:table-cell table:style-name="ce41" table:formula="of:=([.B20]/[.$B$11])*100" office:value-type="float" office:value="2.58817206140253" calcext:value-type="float">
            <text:p><text:s/>2.59 </text:p>
          </table:table-cell>
          <table:table-cell table:style-name="ce45" table:formula="of:=SUM([$表28.J20]+[$'表28-2'.M19]+[$'表28-3'.N19]+[$'表28-4'.O19]+[$'表28-5'.P19]+[$'表28-6'.D19])" office:value-type="float" office:value="365285" calcext:value-type="float">
            <text:p><text:s/>365,285 </text:p>
          </table:table-cell>
          <table:table-cell table:style-name="ce41" table:formula="of:=([.D20]/[.$D$11])*100" office:value-type="float" office:value="2.56552614408693" calcext:value-type="float">
            <text:p><text:s/>2.57 </text:p>
          </table:table-cell>
          <table:table-cell table:style-name="ce45" table:formula="of:=SUM([.L20]+[$'表28-2'.O19]+[$'表28-3'.P19]+[$'表28-4'.Q19]+[$'表28-5'.R19]+[$'表28-6'.F19])" office:value-type="float" office:value="227876" calcext:value-type="float">
            <text:p><text:s/>227,876 </text:p>
          </table:table-cell>
          <table:table-cell table:style-name="ce41" table:formula="of:=([.F20]/[.$F$11])*100" office:value-type="float" office:value="2.62531950127731" calcext:value-type="float">
            <text:p><text:s/>2.63 </text:p>
          </table:table-cell>
          <table:table-cell table:style-name="ce45" table:formula="of:=SUM([.J20]+[.L20])" office:value-type="float" office:value="418948" calcext:value-type="float">
            <text:p><text:s/>418,948 </text:p>
          </table:table-cell>
          <table:table-cell table:style-name="ce41" table:formula="of:=([.H20]/[.$H$11])*100" office:value-type="float" office:value="3.51175162011174" calcext:value-type="float">
            <text:p><text:s/>3.51 </text:p>
          </table:table-cell>
          <table:table-cell table:style-name="ce45" table:formula="of:=SUM([.P20]+[$'表28-1'.F19]+[$'表28-1'.L19]+[$'表28-1'.R19]+[$'表28-2'.G19])" office:value-type="float" office:value="260213" calcext:value-type="float">
            <text:p><text:s/>260,213 </text:p>
          </table:table-cell>
          <table:table-cell table:style-name="ce41" table:formula="of:=([.J20]/[.$J$11])*100" office:value-type="float" office:value="3.65540804790172" calcext:value-type="float">
            <text:p><text:s/>3.66 </text:p>
          </table:table-cell>
          <table:table-cell table:style-name="ce45" table:formula="of:=SUM([$'表28-1'.B19]+[$'表28-1'.H19]+[$'表28-1'.N19]+[$'表28-2'.C19]+[$'表28-2'.I19])" office:value-type="float" office:value="158735" calcext:value-type="float">
            <text:p><text:s/>158,735 </text:p>
          </table:table-cell>
          <table:table-cell table:style-name="ce41" table:formula="of:=([.L20]/[.$L$11])*100" office:value-type="float" office:value="3.29920472819155" calcext:value-type="float">
            <text:p><text:s/>3.30 </text:p>
          </table:table-cell>
          <table:table-cell table:style-name="ce45" table:formula="of:=SUM([.P20];[$'表28-1'.B19])" office:value-type="float" office:value="25977" calcext:value-type="float">
            <text:p><text:s/>25,977 </text:p>
          </table:table-cell>
          <table:table-cell table:style-name="ce41" table:formula="of:=([.N20]/[.$N$11])*100" office:value-type="float" office:value="1.97117412986666" calcext:value-type="float">
            <text:p><text:s/>1.97 </text:p>
          </table:table-cell>
          <table:table-cell table:style-name="ce75" office:value-type="float" office:value="11940" calcext:value-type="float">
            <text:p><text:s/>11,940 </text:p>
          </table:table-cell>
          <table:table-cell table:style-name="ce41" table:formula="of:=([.P20]/[.$P$11])*100" office:value-type="float" office:value="1.71536443592668" calcext:value-type="float">
            <text:p><text:s/>1.72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桃園縣</text:p>
          </table:table-cell>
          <table:table-cell table:style-name="ce28" table:formula="of:=SUM([.D21];[.F21])" office:value-type="float" office:value="1869591" calcext:value-type="float">
            <text:p><text:s/>1,869,591 </text:p>
          </table:table-cell>
          <table:table-cell table:style-name="ce41" table:formula="of:=([.B21]/[.$B$11])*100" office:value-type="float" office:value="8.15768938357312" calcext:value-type="float">
            <text:p><text:s/>8.16 </text:p>
          </table:table-cell>
          <table:table-cell table:style-name="ce45" table:formula="of:=SUM([$表28.J21]+[$'表28-2'.M20]+[$'表28-3'.N20]+[$'表28-4'.O20]+[$'表28-5'.P20]+[$'表28-6'.D20])" office:value-type="float" office:value="1121033" calcext:value-type="float">
            <text:p><text:s/>1,121,033 </text:p>
          </table:table-cell>
          <table:table-cell table:style-name="ce41" table:formula="of:=([.D21]/[.$D$11])*100" office:value-type="float" office:value="7.87341245844808" calcext:value-type="float">
            <text:p><text:s/>7.87 </text:p>
          </table:table-cell>
          <table:table-cell table:style-name="ce45" table:formula="of:=SUM([.L21]+[$'表28-2'.O20]+[$'表28-3'.P20]+[$'表28-4'.Q20]+[$'表28-5'.R20]+[$'表28-6'.F20])" office:value-type="float" office:value="748558" calcext:value-type="float">
            <text:p><text:s/>748,558 </text:p>
          </table:table-cell>
          <table:table-cell table:style-name="ce41" table:formula="of:=([.F21]/[.$F$11])*100" office:value-type="float" office:value="8.62400566640253" calcext:value-type="float">
            <text:p><text:s/>8.62 </text:p>
          </table:table-cell>
          <table:table-cell table:style-name="ce45" table:formula="of:=SUM([.J21]+[.L21])" office:value-type="float" office:value="1162462" calcext:value-type="float">
            <text:p><text:s/>1,162,462 </text:p>
          </table:table-cell>
          <table:table-cell table:style-name="ce41" table:formula="of:=([.H21]/[.$H$11])*100" office:value-type="float" office:value="9.74411576572351" calcext:value-type="float">
            <text:p><text:s/>9.74 </text:p>
          </table:table-cell>
          <table:table-cell table:style-name="ce45" table:formula="of:=SUM([.P21]+[$'表28-1'.F20]+[$'表28-1'.L20]+[$'表28-1'.R20]+[$'表28-2'.G20])" office:value-type="float" office:value="679235" calcext:value-type="float">
            <text:p><text:s/>679,235 </text:p>
          </table:table-cell>
          <table:table-cell table:style-name="ce41" table:formula="of:=([.J21]/[.$J$11])*100" office:value-type="float" office:value="9.54172576088251" calcext:value-type="float">
            <text:p><text:s/>9.54 </text:p>
          </table:table-cell>
          <table:table-cell table:style-name="ce45" table:formula="of:=SUM([$'表28-1'.B20]+[$'表28-1'.H20]+[$'表28-1'.N20]+[$'表28-2'.C20]+[$'表28-2'.I20])" office:value-type="float" office:value="483227" calcext:value-type="float">
            <text:p><text:s/>483,227 </text:p>
          </table:table-cell>
          <table:table-cell table:style-name="ce41" table:formula="of:=([.L21]/[.$L$11])*100" office:value-type="float" office:value="10.0435619314569" calcext:value-type="float">
            <text:p><text:s/>10.04 </text:p>
          </table:table-cell>
          <table:table-cell table:style-name="ce45" table:formula="of:=SUM([.P21];[$'表28-1'.B20])" office:value-type="float" office:value="88328" calcext:value-type="float">
            <text:p><text:s/>88,328 </text:p>
          </table:table-cell>
          <table:table-cell table:style-name="ce41" table:formula="of:=([.N21]/[.$N$11])*100" office:value-type="float" office:value="6.70246250694316" calcext:value-type="float">
            <text:p><text:s/>6.70 </text:p>
          </table:table-cell>
          <table:table-cell table:style-name="ce75" office:value-type="float" office:value="43579" calcext:value-type="float">
            <text:p><text:s/>43,579 </text:p>
          </table:table-cell>
          <table:table-cell table:style-name="ce41" table:formula="of:=([.P21]/[.$P$11])*100" office:value-type="float" office:value="6.26079286040611" calcext:value-type="float">
            <text:p><text:s/>6.26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新竹縣</text:p>
          </table:table-cell>
          <table:table-cell table:style-name="ce28" table:formula="of:=SUM([.D22];[.F22])" office:value-type="float" office:value="442770" calcext:value-type="float">
            <text:p><text:s/>442,770 </text:p>
          </table:table-cell>
          <table:table-cell table:style-name="ce41" table:formula="of:=([.B22]/[.$B$11])*100" office:value-type="float" office:value="1.93196272787186" calcext:value-type="float">
            <text:p><text:s/>1.93 </text:p>
          </table:table-cell>
          <table:table-cell table:style-name="ce45" table:formula="of:=SUM([$表28.J22]+[$'表28-2'.M21]+[$'表28-3'.N21]+[$'表28-4'.O21]+[$'表28-5'.P21]+[$'表28-6'.D21])" office:value-type="float" office:value="274610" calcext:value-type="float">
            <text:p><text:s/>274,610 </text:p>
          </table:table-cell>
          <table:table-cell table:style-name="ce41" table:formula="of:=([.D22]/[.$D$11])*100" office:value-type="float" office:value="1.92868345107988" calcext:value-type="float">
            <text:p><text:s/>1.93 </text:p>
          </table:table-cell>
          <table:table-cell table:style-name="ce45" table:formula="of:=SUM([.L22]+[$'表28-2'.O21]+[$'表28-3'.P21]+[$'表28-4'.Q21]+[$'表28-5'.R21]+[$'表28-6'.F21])" office:value-type="float" office:value="168160" calcext:value-type="float">
            <text:p><text:s/>168,160 </text:p>
          </table:table-cell>
          <table:table-cell table:style-name="ce41" table:formula="of:=([.F22]/[.$F$11])*100" office:value-type="float" office:value="1.93734191988096" calcext:value-type="float">
            <text:p><text:s/>1.94 </text:p>
          </table:table-cell>
          <table:table-cell table:style-name="ce45" table:formula="of:=SUM([.J22]+[.L22])" office:value-type="float" office:value="257878" calcext:value-type="float">
            <text:p><text:s/>257,878 </text:p>
          </table:table-cell>
          <table:table-cell table:style-name="ce41" table:formula="of:=([.H22]/[.$H$11])*100" office:value-type="float" office:value="2.16161309826321" calcext:value-type="float">
            <text:p><text:s/>2.16 </text:p>
          </table:table-cell>
          <table:table-cell table:style-name="ce45" table:formula="of:=SUM([.P22]+[$'表28-1'.F21]+[$'表28-1'.L21]+[$'表28-1'.R21]+[$'表28-2'.G21])" office:value-type="float" office:value="154200" calcext:value-type="float">
            <text:p><text:s/>154,200 </text:p>
          </table:table-cell>
          <table:table-cell table:style-name="ce41" table:formula="of:=([.J22]/[.$J$11])*100" office:value-type="float" office:value="2.16616356979261" calcext:value-type="float">
            <text:p><text:s/>2.17 </text:p>
          </table:table-cell>
          <table:table-cell table:style-name="ce45" table:formula="of:=SUM([$'表28-1'.B21]+[$'表28-1'.H21]+[$'表28-1'.N21]+[$'表28-2'.C21]+[$'表28-2'.I21])" office:value-type="float" office:value="103678" calcext:value-type="float">
            <text:p><text:s/>103,678 </text:p>
          </table:table-cell>
          <table:table-cell table:style-name="ce41" table:formula="of:=([.L22]/[.$L$11])*100" office:value-type="float" office:value="2.15488044734585" calcext:value-type="float">
            <text:p><text:s/>2.15 </text:p>
          </table:table-cell>
          <table:table-cell table:style-name="ce45" table:formula="of:=SUM([.P22];[$'表28-1'.B21])" office:value-type="float" office:value="21402" calcext:value-type="float">
            <text:p><text:s/>21,402 </text:p>
          </table:table-cell>
          <table:table-cell table:style-name="ce41" table:formula="of:=([.N22]/[.$N$11])*100" office:value-type="float" office:value="1.62401619615068" calcext:value-type="float">
            <text:p><text:s/>1.62 </text:p>
          </table:table-cell>
          <table:table-cell table:style-name="ce75" office:value-type="float" office:value="10058" calcext:value-type="float">
            <text:p><text:s/>10,058 </text:p>
          </table:table-cell>
          <table:table-cell table:style-name="ce41" table:formula="of:=([.P22]/[.$P$11])*100" office:value-type="float" office:value="1.44498622249167" calcext:value-type="float">
            <text:p><text:s/>1.44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苗栗縣</text:p>
          </table:table-cell>
          <table:table-cell table:style-name="ce28" table:formula="of:=SUM([.D23];[.F23])" office:value-type="float" office:value="472694" calcext:value-type="float">
            <text:p><text:s/>472,694 </text:p>
          </table:table-cell>
          <table:table-cell table:style-name="ce41" table:formula="of:=([.B23]/[.$B$11])*100" office:value-type="float" office:value="2.06253176522497" calcext:value-type="float">
            <text:p><text:s/>2.06 </text:p>
          </table:table-cell>
          <table:table-cell table:style-name="ce45" table:formula="of:=SUM([$表28.J23]+[$'表28-2'.M22]+[$'表28-3'.N22]+[$'表28-4'.O22]+[$'表28-5'.P22]+[$'表28-6'.D22])" office:value-type="float" office:value="293128" calcext:value-type="float">
            <text:p><text:s/>293,128 </text:p>
          </table:table-cell>
          <table:table-cell table:style-name="ce41" table:formula="of:=([.D23]/[.$D$11])*100" office:value-type="float" office:value="2.05874193455498" calcext:value-type="float">
            <text:p><text:s/>2.06 </text:p>
          </table:table-cell>
          <table:table-cell table:style-name="ce45" table:formula="of:=SUM([.L23]+[$'表28-2'.O22]+[$'表28-3'.P22]+[$'表28-4'.Q22]+[$'表28-5'.R22]+[$'表28-6'.F22])" office:value-type="float" office:value="179566" calcext:value-type="float">
            <text:p><text:s/>179,566 </text:p>
          </table:table-cell>
          <table:table-cell table:style-name="ce41" table:formula="of:=([.F23]/[.$F$11])*100" office:value-type="float" office:value="2.06874844900894" calcext:value-type="float">
            <text:p><text:s/>2.07 </text:p>
          </table:table-cell>
          <table:table-cell table:style-name="ce45" table:formula="of:=SUM([.J23]+[.L23])" office:value-type="float" office:value="189970" calcext:value-type="float">
            <text:p><text:s/>189,970 </text:p>
          </table:table-cell>
          <table:table-cell table:style-name="ce41" table:formula="of:=([.H23]/[.$H$11])*100" office:value-type="float" office:value="1.59238725396142" calcext:value-type="float">
            <text:p><text:s/>1.59 </text:p>
          </table:table-cell>
          <table:table-cell table:style-name="ce45" table:formula="of:=SUM([.P23]+[$'表28-1'.F22]+[$'表28-1'.L22]+[$'表28-1'.R22]+[$'表28-2'.G22])" office:value-type="float" office:value="110335" calcext:value-type="float">
            <text:p><text:s/>110,335 </text:p>
          </table:table-cell>
          <table:table-cell table:style-name="ce41" table:formula="of:=([.J23]/[.$J$11])*100" office:value-type="float" office:value="1.54995886817813" calcext:value-type="float">
            <text:p><text:s/>1.55 </text:p>
          </table:table-cell>
          <table:table-cell table:style-name="ce45" table:formula="of:=SUM([$'表28-1'.B22]+[$'表28-1'.H22]+[$'表28-1'.N22]+[$'表28-2'.C22]+[$'表28-2'.I22])" office:value-type="float" office:value="79635" calcext:value-type="float">
            <text:p><text:s/>79,635 </text:p>
          </table:table-cell>
          <table:table-cell table:style-name="ce41" table:formula="of:=([.L23]/[.$L$11])*100" office:value-type="float" office:value="1.6551621792896" calcext:value-type="float">
            <text:p><text:s/>1.66 </text:p>
          </table:table-cell>
          <table:table-cell table:style-name="ce45" table:formula="of:=SUM([.P23];[$'表28-1'.B22])" office:value-type="float" office:value="23525" calcext:value-type="float">
            <text:p><text:s/>23,525 </text:p>
          </table:table-cell>
          <table:table-cell table:style-name="ce41" table:formula="of:=([.N23]/[.$N$11])*100" office:value-type="float" office:value="1.78511265369801" calcext:value-type="float">
            <text:p><text:s/>1.79 </text:p>
          </table:table-cell>
          <table:table-cell table:style-name="ce75" office:value-type="float" office:value="12184" calcext:value-type="float">
            <text:p><text:s/>12,184 </text:p>
          </table:table-cell>
          <table:table-cell table:style-name="ce41" table:formula="of:=([.P23]/[.$P$11])*100" office:value-type="float" office:value="1.75041878453356" calcext:value-type="float">
            <text:p><text:s/>1.75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中區分局</text:p>
          </table:table-cell>
          <table:table-cell table:style-name="ce27" table:formula="of:=SUM([.B25:.B28])" office:value-type="float" office:value="4161286" calcext:value-type="float">
            <text:p><text:s/>4,161,286 </text:p>
          </table:table-cell>
          <table:table-cell table:style-name="ce40" table:formula="of:=([.B24]/[.$B$11])*100" office:value-type="float" office:value="18.1571683989768" calcext:value-type="float">
            <text:p><text:s/>18.16 </text:p>
          </table:table-cell>
          <table:table-cell table:style-name="ce44" table:formula="of:=SUM([$表28.J24]+[$'表28-2'.M23]+[$'表28-3'.N23]+[$'表28-4'.O23]+[$'表28-5'.P23]+[$'表28-6'.D23])" office:value-type="float" office:value="2498979" calcext:value-type="float">
            <text:p><text:s/>2,498,979 </text:p>
          </table:table-cell>
          <table:table-cell table:style-name="ce40" table:formula="of:=([.D24]/[.$D$11])*100" office:value-type="float" office:value="17.5512160587602" calcext:value-type="float">
            <text:p><text:s/>17.55 </text:p>
          </table:table-cell>
          <table:table-cell table:style-name="ce44" table:formula="of:=SUM([.L24]+[$'表28-2'.O23]+[$'表28-3'.P23]+[$'表28-4'.Q23]+[$'表28-5'.R23]+[$'表28-6'.F23])" office:value-type="float" office:value="1662307" calcext:value-type="float">
            <text:p><text:s/>1,662,307 </text:p>
          </table:table-cell>
          <table:table-cell table:style-name="ce40" table:formula="of:=([.F24]/[.$F$11])*100" office:value-type="float" office:value="19.151147923475" calcext:value-type="float">
            <text:p><text:s/>19.15 </text:p>
          </table:table-cell>
          <table:table-cell table:style-name="ce44" table:formula="of:=SUM([.H25:.H28])" office:value-type="float" office:value="2054818" calcext:value-type="float">
            <text:p><text:s/>2,054,818 </text:p>
          </table:table-cell>
          <table:table-cell table:style-name="ce40" table:formula="of:=([.H24]/[.$H$11])*100" office:value-type="float" office:value="17.2241195578801" calcext:value-type="float">
            <text:p><text:s/>17.22 </text:p>
          </table:table-cell>
          <table:table-cell table:style-name="ce44" table:formula="of:=SUM([.P24]+[$'表28-1'.F23]+[$'表28-1'.L23]+[$'表28-1'.R23]+[$'表28-2'.G23])" office:value-type="float" office:value="1181461" calcext:value-type="float">
            <text:p><text:s/>1,181,461 </text:p>
          </table:table-cell>
          <table:table-cell table:style-name="ce40" table:formula="of:=([.J24]/[.$J$11])*100" office:value-type="float" office:value="16.5968727453356" calcext:value-type="float">
            <text:p><text:s/>16.60 </text:p>
          </table:table-cell>
          <table:table-cell table:style-name="ce44" table:formula="of:=SUM([$'表28-1'.B23]+[$'表28-1'.H23]+[$'表28-1'.N23]+[$'表28-2'.C23]+[$'表28-2'.I23])" office:value-type="float" office:value="873357" calcext:value-type="float">
            <text:p><text:s/>873,357 </text:p>
          </table:table-cell>
          <table:table-cell table:style-name="ce40" table:formula="of:=([.L24]/[.$L$11])*100" office:value-type="float" office:value="18.152162684973" calcext:value-type="float">
            <text:p><text:s/>18.15 </text:p>
          </table:table-cell>
          <table:table-cell table:style-name="ce44" table:formula="of:=SUM([.P24];[$'表28-1'.B23])" office:value-type="float" office:value="208654" calcext:value-type="float">
            <text:p><text:s/>208,654 </text:p>
          </table:table-cell>
          <table:table-cell table:style-name="ce40" table:formula="of:=([.N24]/[.$N$11])*100" office:value-type="float" office:value="15.8329817489779" calcext:value-type="float">
            <text:p><text:s/>15.83 </text:p>
          </table:table-cell>
          <table:table-cell table:style-name="ce44" table:formula="of:=SUM([.P25:.P28])" office:value-type="float" office:value="102194" calcext:value-type="float">
            <text:p><text:s/>102,194 </text:p>
          </table:table-cell>
          <table:table-cell table:style-name="ce40" table:formula="of:=([.P24]/[.$P$11])*100" office:value-type="float" office:value="14.6817381210294" calcext:value-type="float">
            <text:p><text:s/>14.68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臺中市</text:p>
          </table:table-cell>
          <table:table-cell table:style-name="ce28" table:formula="of:=SUM([.D25];[.F25])" office:value-type="float" office:value="1106445" calcext:value-type="float">
            <text:p><text:s/>1,106,445 </text:p>
          </table:table-cell>
          <table:table-cell table:style-name="ce41" table:formula="of:=([.B25]/[.$B$11])*100" office:value-type="float" office:value="4.82781240924221" calcext:value-type="float">
            <text:p><text:s/>4.83 </text:p>
          </table:table-cell>
          <table:table-cell table:style-name="ce45" table:formula="of:=SUM([$表28.J25]+[$'表28-2'.M24]+[$'表28-3'.N24]+[$'表28-4'.O24]+[$'表28-5'.P24]+[$'表28-6'.D24])" office:value-type="float" office:value="659728" calcext:value-type="float">
            <text:p><text:s/>659,728 </text:p>
          </table:table-cell>
          <table:table-cell table:style-name="ce41" table:formula="of:=([.D25]/[.$D$11])*100" office:value-type="float" office:value="4.6335037901534" calcext:value-type="float">
            <text:p><text:s/>4.63 </text:p>
          </table:table-cell>
          <table:table-cell table:style-name="ce45" table:formula="of:=SUM([.L25]+[$'表28-2'.O24]+[$'表28-3'.P24]+[$'表28-4'.Q24]+[$'表28-5'.R24]+[$'表28-6'.F24])" office:value-type="float" office:value="446717" calcext:value-type="float">
            <text:p><text:s/>446,717 </text:p>
          </table:table-cell>
          <table:table-cell table:style-name="ce41" table:formula="of:=([.F25]/[.$F$11])*100" office:value-type="float" office:value="5.14654834933077" calcext:value-type="float">
            <text:p><text:s/>5.15 </text:p>
          </table:table-cell>
          <table:table-cell table:style-name="ce45" table:formula="of:=SUM([.J25]+[.L25])" office:value-type="float" office:value="677172" calcext:value-type="float">
            <text:p><text:s/>677,172 </text:p>
          </table:table-cell>
          <table:table-cell table:style-name="ce41" table:formula="of:=([.H25]/[.$H$11])*100" office:value-type="float" office:value="5.67626499731305" calcext:value-type="float">
            <text:p><text:s/>5.68 </text:p>
          </table:table-cell>
          <table:table-cell table:style-name="ce45" table:formula="of:=SUM([.P25]+[$'表28-1'.F24]+[$'表28-1'.L24]+[$'表28-1'.R24]+[$'表28-2'.G24])" office:value-type="float" office:value="395998" calcext:value-type="float">
            <text:p><text:s/>395,998 </text:p>
          </table:table-cell>
          <table:table-cell table:style-name="ce41" table:formula="of:=([.J25]/[.$J$11])*100" office:value-type="float" office:value="5.56288223936922" calcext:value-type="float">
            <text:p><text:s/>5.56 </text:p>
          </table:table-cell>
          <table:table-cell table:style-name="ce45" table:formula="of:=SUM([$'表28-1'.B24]+[$'表28-1'.H24]+[$'表28-1'.N24]+[$'表28-2'.C24]+[$'表28-2'.I24])" office:value-type="float" office:value="281174" calcext:value-type="float">
            <text:p><text:s/>281,174 </text:p>
          </table:table-cell>
          <table:table-cell table:style-name="ce41" table:formula="of:=([.L25]/[.$L$11])*100" office:value-type="float" office:value="5.84402047591602" calcext:value-type="float">
            <text:p><text:s/>5.84 </text:p>
          </table:table-cell>
          <table:table-cell table:style-name="ce45" table:formula="of:=SUM([.P25];[$'表28-1'.B24])" office:value-type="float" office:value="68603" calcext:value-type="float">
            <text:p><text:s/>68,603 </text:p>
          </table:table-cell>
          <table:table-cell table:style-name="ce41" table:formula="of:=([.N25]/[.$N$11])*100" office:value-type="float" office:value="5.20569961239722" calcext:value-type="float">
            <text:p><text:s/>5.21 </text:p>
          </table:table-cell>
          <table:table-cell table:style-name="ce75" office:value-type="float" office:value="32574" calcext:value-type="float">
            <text:p><text:s/>32,574 </text:p>
          </table:table-cell>
          <table:table-cell table:style-name="ce41" table:formula="of:=([.P25]/[.$P$11])*100" office:value-type="float" office:value="4.67975553901808" calcext:value-type="float">
            <text:p><text:s/>4.68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臺中縣</text:p>
          </table:table-cell>
          <table:table-cell table:style-name="ce28" table:formula="of:=SUM([.D26];[.F26])" office:value-type="float" office:value="1382338" calcext:value-type="float">
            <text:p><text:s/>1,382,338 </text:p>
          </table:table-cell>
          <table:table-cell table:style-name="ce41" table:formula="of:=([.B26]/[.$B$11])*100" office:value-type="float" office:value="6.03163153176802" calcext:value-type="float">
            <text:p><text:s/>6.03 </text:p>
          </table:table-cell>
          <table:table-cell table:style-name="ce45" table:formula="of:=SUM([$表28.J26]+[$'表28-2'.M25]+[$'表28-3'.N25]+[$'表28-4'.O25]+[$'表28-5'.P25]+[$'表28-6'.D25])" office:value-type="float" office:value="813776" calcext:value-type="float">
            <text:p><text:s/>813,776 </text:p>
          </table:table-cell>
          <table:table-cell table:style-name="ce41" table:formula="of:=([.D26]/[.$D$11])*100" office:value-type="float" office:value="5.71543754446662" calcext:value-type="float">
            <text:p><text:s/>5.72 </text:p>
          </table:table-cell>
          <table:table-cell table:style-name="ce45" table:formula="of:=SUM([.L26]+[$'表28-2'.O25]+[$'表28-3'.P25]+[$'表28-4'.Q25]+[$'表28-5'.R25]+[$'表28-6'.F25])" office:value-type="float" office:value="568562" calcext:value-type="float">
            <text:p><text:s/>568,562 </text:p>
          </table:table-cell>
          <table:table-cell table:style-name="ce41" table:formula="of:=([.F26]/[.$F$11])*100" office:value-type="float" office:value="6.55030326267458" calcext:value-type="float">
            <text:p><text:s/>6.55 </text:p>
          </table:table-cell>
          <table:table-cell table:style-name="ce45" table:formula="of:=SUM([.J26]+[.L26])" office:value-type="float" office:value="754108" calcext:value-type="float">
            <text:p><text:s/>754,108 </text:p>
          </table:table-cell>
          <table:table-cell table:style-name="ce41" table:formula="of:=([.H26]/[.$H$11])*100" office:value-type="float" office:value="6.32116632789565" calcext:value-type="float">
            <text:p><text:s/>6.32 </text:p>
          </table:table-cell>
          <table:table-cell table:style-name="ce45" table:formula="of:=SUM([.P26]+[$'表28-1'.F25]+[$'表28-1'.L25]+[$'表28-1'.R25]+[$'表28-2'.G25])" office:value-type="float" office:value="427941" calcext:value-type="float">
            <text:p><text:s/>427,941 </text:p>
          </table:table-cell>
          <table:table-cell table:style-name="ce41" table:formula="of:=([.J26]/[.$J$11])*100" office:value-type="float" office:value="6.01160962529585" calcext:value-type="float">
            <text:p><text:s/>6.01 </text:p>
          </table:table-cell>
          <table:table-cell table:style-name="ce45" table:formula="of:=SUM([$'表28-1'.B25]+[$'表28-1'.H25]+[$'表28-1'.N25]+[$'表28-2'.C25]+[$'表28-2'.I25])" office:value-type="float" office:value="326167" calcext:value-type="float">
            <text:p><text:s/>326,167 </text:p>
          </table:table-cell>
          <table:table-cell table:style-name="ce41" table:formula="of:=([.L26]/[.$L$11])*100" office:value-type="float" office:value="6.77917099933885" calcext:value-type="float">
            <text:p><text:s/>6.78 </text:p>
          </table:table-cell>
          <table:table-cell table:style-name="ce45" table:formula="of:=SUM([.P26];[$'表28-1'.B25])" office:value-type="float" office:value="62951" calcext:value-type="float">
            <text:p><text:s/>62,951 </text:p>
          </table:table-cell>
          <table:table-cell table:style-name="ce41" table:formula="of:=([.N26]/[.$N$11])*100" office:value-type="float" office:value="4.7768172864163" calcext:value-type="float">
            <text:p><text:s/>4.78 </text:p>
          </table:table-cell>
          <table:table-cell table:style-name="ce75" office:value-type="float" office:value="30602" calcext:value-type="float">
            <text:p><text:s/>30,602 </text:p>
          </table:table-cell>
          <table:table-cell table:style-name="ce41" table:formula="of:=([.P26]/[.$P$11])*100" office:value-type="float" office:value="4.3964474429002" calcext:value-type="float">
            <text:p><text:s/>4.40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彰化縣</text:p>
          </table:table-cell>
          <table:table-cell table:style-name="ce28" table:formula="of:=SUM([.D27];[.F27])" office:value-type="float" office:value="1177269" calcext:value-type="float">
            <text:p><text:s/>1,177,269 </text:p>
          </table:table-cell>
          <table:table-cell table:style-name="ce41" table:formula="of:=([.B27]/[.$B$11])*100" office:value-type="float" office:value="5.13684266928421" calcext:value-type="float">
            <text:p><text:s/>5.14 </text:p>
          </table:table-cell>
          <table:table-cell table:style-name="ce45" table:formula="of:=SUM([$表28.J27]+[$'表28-2'.M26]+[$'表28-3'.N26]+[$'表28-4'.O26]+[$'表28-5'.P26]+[$'表28-6'.D26])" office:value-type="float" office:value="707876" calcext:value-type="float">
            <text:p><text:s/>707,876 </text:p>
          </table:table-cell>
          <table:table-cell table:style-name="ce41" table:formula="of:=([.D27]/[.$D$11])*100" office:value-type="float" office:value="4.97166427521437" calcext:value-type="float">
            <text:p><text:s/>4.97 </text:p>
          </table:table-cell>
          <table:table-cell table:style-name="ce45" table:formula="of:=SUM([.L27]+[$'表28-2'.O26]+[$'表28-3'.P26]+[$'表28-4'.Q26]+[$'表28-5'.R26]+[$'表28-6'.F26])" office:value-type="float" office:value="469393" calcext:value-type="float">
            <text:p><text:s/>469,393 </text:p>
          </table:table-cell>
          <table:table-cell table:style-name="ce41" table:formula="of:=([.F27]/[.$F$11])*100" office:value-type="float" office:value="5.40779457539654" calcext:value-type="float">
            <text:p><text:s/>5.41 </text:p>
          </table:table-cell>
          <table:table-cell table:style-name="ce45" table:formula="of:=SUM([.J27]+[.L27])" office:value-type="float" office:value="496367" calcext:value-type="float">
            <text:p><text:s/>496,367 </text:p>
          </table:table-cell>
          <table:table-cell table:style-name="ce41" table:formula="of:=([.H27]/[.$H$11])*100" office:value-type="float" office:value="4.16070160597498" calcext:value-type="float">
            <text:p><text:s/>4.16 </text:p>
          </table:table-cell>
          <table:table-cell table:style-name="ce45" table:formula="of:=SUM([.P27]+[$'表28-1'.F26]+[$'表28-1'.L26]+[$'表28-1'.R26]+[$'表28-2'.G26])" office:value-type="float" office:value="283631" calcext:value-type="float">
            <text:p><text:s/>283,631 </text:p>
          </table:table-cell>
          <table:table-cell table:style-name="ce41" table:formula="of:=([.J27]/[.$J$11])*100" office:value-type="float" office:value="3.98437833634143" calcext:value-type="float">
            <text:p><text:s/>3.98 </text:p>
          </table:table-cell>
          <table:table-cell table:style-name="ce45" table:formula="of:=SUM([$'表28-1'.B26]+[$'表28-1'.H26]+[$'表28-1'.N26]+[$'表28-2'.C26]+[$'表28-2'.I26])" office:value-type="float" office:value="212736" calcext:value-type="float">
            <text:p><text:s/>212,736 </text:p>
          </table:table-cell>
          <table:table-cell table:style-name="ce41" table:formula="of:=([.L27]/[.$L$11])*100" office:value-type="float" office:value="4.42158072924407" calcext:value-type="float">
            <text:p><text:s/>4.42 </text:p>
          </table:table-cell>
          <table:table-cell table:style-name="ce45" table:formula="of:=SUM([.P27];[$'表28-1'.B26])" office:value-type="float" office:value="50475" calcext:value-type="float">
            <text:p><text:s/>50,475 </text:p>
          </table:table-cell>
          <table:table-cell table:style-name="ce41" table:formula="of:=([.N27]/[.$N$11])*100" office:value-type="float" office:value="3.83011949821071" calcext:value-type="float">
            <text:p><text:s/>3.83 </text:p>
          </table:table-cell>
          <table:table-cell table:style-name="ce75" office:value-type="float" office:value="25219" calcext:value-type="float">
            <text:p><text:s/>25,219 </text:p>
          </table:table-cell>
          <table:table-cell table:style-name="ce41" table:formula="of:=([.P27]/[.$P$11])*100" office:value-type="float" office:value="3.62309679310176" calcext:value-type="float">
            <text:p><text:s/>3.62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南投縣</text:p>
          </table:table-cell>
          <table:table-cell table:style-name="ce28" table:formula="of:=SUM([.D28];[.F28])" office:value-type="float" office:value="495234" calcext:value-type="float">
            <text:p><text:s/>495,234 </text:p>
          </table:table-cell>
          <table:table-cell table:style-name="ce41" table:formula="of:=([.B28]/[.$B$11])*100" office:value-type="float" office:value="2.16088178868236" calcext:value-type="float">
            <text:p><text:s/>2.16 </text:p>
          </table:table-cell>
          <table:table-cell table:style-name="ce45" table:formula="of:=SUM([$表28.J28]+[$'表28-2'.M27]+[$'表28-3'.N27]+[$'表28-4'.O27]+[$'表28-5'.P27]+[$'表28-6'.D27])" office:value-type="float" office:value="317599" calcext:value-type="float">
            <text:p><text:s/>317,599 </text:p>
          </table:table-cell>
          <table:table-cell table:style-name="ce41" table:formula="of:=([.D28]/[.$D$11])*100" office:value-type="float" office:value="2.23061044892581" calcext:value-type="float">
            <text:p><text:s/>2.23 </text:p>
          </table:table-cell>
          <table:table-cell table:style-name="ce45" table:formula="of:=SUM([.L28]+[$'表28-2'.O27]+[$'表28-3'.P27]+[$'表28-4'.Q27]+[$'表28-5'.R27]+[$'表28-6'.F27])" office:value-type="float" office:value="177635" calcext:value-type="float">
            <text:p><text:s/>177,635 </text:p>
          </table:table-cell>
          <table:table-cell table:style-name="ce41" table:formula="of:=([.F28]/[.$F$11])*100" office:value-type="float" office:value="2.04650173607311" calcext:value-type="float">
            <text:p><text:s/>2.05 </text:p>
          </table:table-cell>
          <table:table-cell table:style-name="ce45" table:formula="of:=SUM([.J28]+[.L28])" office:value-type="float" office:value="127171" calcext:value-type="float">
            <text:p><text:s/>127,171 </text:p>
          </table:table-cell>
          <table:table-cell table:style-name="ce41" table:formula="of:=([.H28]/[.$H$11])*100" office:value-type="float" office:value="1.06598662669646" calcext:value-type="float">
            <text:p><text:s/>1.07 </text:p>
          </table:table-cell>
          <table:table-cell table:style-name="ce45" table:formula="of:=SUM([.P28]+[$'表28-1'.F27]+[$'表28-1'.L27]+[$'表28-1'.R27]+[$'表28-2'.G27])" office:value-type="float" office:value="73891" calcext:value-type="float">
            <text:p><text:s/>73,891 </text:p>
          </table:table-cell>
          <table:table-cell table:style-name="ce41" table:formula="of:=([.J28]/[.$J$11])*100" office:value-type="float" office:value="1.03800254432909" calcext:value-type="float">
            <text:p><text:s/>1.04 </text:p>
          </table:table-cell>
          <table:table-cell table:style-name="ce45" table:formula="of:=SUM([$'表28-1'.B27]+[$'表28-1'.H27]+[$'表28-1'.N27]+[$'表28-2'.C27]+[$'表28-2'.I27])" office:value-type="float" office:value="53280" calcext:value-type="float">
            <text:p><text:s/>53,280 </text:p>
          </table:table-cell>
          <table:table-cell table:style-name="ce41" table:formula="of:=([.L28]/[.$L$11])*100" office:value-type="float" office:value="1.10739048047403" calcext:value-type="float">
            <text:p><text:s/>1.11 </text:p>
          </table:table-cell>
          <table:table-cell table:style-name="ce45" table:formula="of:=SUM([.P28];[$'表28-1'.B27])" office:value-type="float" office:value="26625" calcext:value-type="float">
            <text:p><text:s/>26,625 </text:p>
          </table:table-cell>
          <table:table-cell table:style-name="ce41" table:formula="of:=([.N28]/[.$N$11])*100" office:value-type="float" office:value="2.02034535195365" calcext:value-type="float">
            <text:p><text:s/>2.02 </text:p>
          </table:table-cell>
          <table:table-cell table:style-name="ce75" office:value-type="float" office:value="13799" calcext:value-type="float">
            <text:p><text:s/>13,799 </text:p>
          </table:table-cell>
          <table:table-cell table:style-name="ce41" table:formula="of:=([.P28]/[.$P$11])*100" office:value-type="float" office:value="1.98243834600941" calcext:value-type="float">
            <text:p><text:s/>1.98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南區分局</text:p>
          </table:table-cell>
          <table:table-cell table:style-name="ce27" table:formula="of:=SUM([.B30:.B34])" office:value-type="float" office:value="3130183" calcext:value-type="float">
            <text:p><text:s/>3,130,183 </text:p>
          </table:table-cell>
          <table:table-cell table:style-name="ce40" table:formula="of:=([.B29]/[.$B$11])*100" office:value-type="float" office:value="13.6580998880189" calcext:value-type="float">
            <text:p><text:s/>13.66 </text:p>
          </table:table-cell>
          <table:table-cell table:style-name="ce44" table:formula="of:=SUM([$表28.J29]+[$'表28-2'.M28]+[$'表28-3'.N28]+[$'表28-4'.O28]+[$'表28-5'.P28]+[$'表28-6'.D28])" office:value-type="float" office:value="1959560" calcext:value-type="float">
            <text:p><text:s/>1,959,560 </text:p>
          </table:table-cell>
          <table:table-cell table:style-name="ce40" table:formula="of:=([.D29]/[.$D$11])*100" office:value-type="float" office:value="13.7626850566188" calcext:value-type="float">
            <text:p><text:s/>13.76 </text:p>
          </table:table-cell>
          <table:table-cell table:style-name="ce44" table:formula="of:=SUM([.L29]+[$'表28-2'.O28]+[$'表28-3'.P28]+[$'表28-4'.Q28]+[$'表28-5'.R28]+[$'表28-6'.F28])" office:value-type="float" office:value="1170623" calcext:value-type="float">
            <text:p><text:s/>1,170,623 </text:p>
          </table:table-cell>
          <table:table-cell table:style-name="ce40" table:formula="of:=([.F29]/[.$F$11])*100" office:value-type="float" office:value="13.4865426396099" calcext:value-type="float">
            <text:p><text:s/>13.49 </text:p>
          </table:table-cell>
          <table:table-cell table:style-name="ce44" table:formula="of:=SUM([.H30:.H34])" office:value-type="float" office:value="1211471" calcext:value-type="float">
            <text:p><text:s/>1,211,471 </text:p>
          </table:table-cell>
          <table:table-cell table:style-name="ce40" table:formula="of:=([.H29]/[.$H$11])*100" office:value-type="float" office:value="10.154924350918" calcext:value-type="float">
            <text:p><text:s/>10.15 </text:p>
          </table:table-cell>
          <table:table-cell table:style-name="ce44" table:formula="of:=SUM([.P29]+[$'表28-1'.F28]+[$'表28-1'.L28]+[$'表28-1'.R28]+[$'表28-2'.G28])" office:value-type="float" office:value="716689" calcext:value-type="float">
            <text:p><text:s/>716,689 </text:p>
          </table:table-cell>
          <table:table-cell table:style-name="ce40" table:formula="of:=([.J29]/[.$J$11])*100" office:value-type="float" office:value="10.0678703156362" calcext:value-type="float">
            <text:p><text:s/>10.07 </text:p>
          </table:table-cell>
          <table:table-cell table:style-name="ce44" table:formula="of:=SUM([$'表28-1'.B28]+[$'表28-1'.H28]+[$'表28-1'.N28]+[$'表28-2'.C28]+[$'表28-2'.I28])" office:value-type="float" office:value="494782" calcext:value-type="float">
            <text:p><text:s/>494,782 </text:p>
          </table:table-cell>
          <table:table-cell table:style-name="ce40" table:formula="of:=([.L29]/[.$L$11])*100" office:value-type="float" office:value="10.2837251634742" calcext:value-type="float">
            <text:p><text:s/>10.28 </text:p>
          </table:table-cell>
          <table:table-cell table:style-name="ce44" table:formula="of:=SUM([.P29];[$'表28-1'.B28])" office:value-type="float" office:value="153438" calcext:value-type="float">
            <text:p><text:s/>153,438 </text:p>
          </table:table-cell>
          <table:table-cell table:style-name="ce40" table:formula="of:=([.N29]/[.$N$11])*100" office:value-type="float" office:value="11.6431079854672" calcext:value-type="float">
            <text:p><text:s/>11.64 </text:p>
          </table:table-cell>
          <table:table-cell table:style-name="ce44" table:formula="of:=SUM([.P30:.P34])" office:value-type="float" office:value="78918" calcext:value-type="float">
            <text:p><text:s/>78,918 </text:p>
          </table:table-cell>
          <table:table-cell table:style-name="ce40" table:formula="of:=([.P29]/[.$P$11])*100" office:value-type="float" office:value="11.3377831285144" calcext:value-type="float">
            <text:p><text:s/>11.34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臺南市</text:p>
          </table:table-cell>
          <table:table-cell table:style-name="ce28" table:formula="of:=SUM([.D30];[.F30])" office:value-type="float" office:value="656231" calcext:value-type="float">
            <text:p><text:s/>656,231 </text:p>
          </table:table-cell>
          <table:table-cell table:style-name="ce41" table:formula="of:=([.B30]/[.$B$11])*100" office:value-type="float" office:value="2.86336886616997" calcext:value-type="float">
            <text:p><text:s/>2.86 </text:p>
          </table:table-cell>
          <table:table-cell table:style-name="ce45" table:formula="of:=SUM([$表28.J30]+[$'表28-2'.M29]+[$'表28-3'.N29]+[$'表28-4'.O29]+[$'表28-5'.P29]+[$'表28-6'.D29])" office:value-type="float" office:value="399741" calcext:value-type="float">
            <text:p><text:s/>399,741 </text:p>
          </table:table-cell>
          <table:table-cell table:style-name="ce41" table:formula="of:=([.D30]/[.$D$11])*100" office:value-type="float" office:value="2.80752285575223" calcext:value-type="float">
            <text:p><text:s/>2.81 </text:p>
          </table:table-cell>
          <table:table-cell table:style-name="ce45" table:formula="of:=SUM([.L30]+[$'表28-2'.O29]+[$'表28-3'.P29]+[$'表28-4'.Q29]+[$'表28-5'.R29]+[$'表28-6'.F29])" office:value-type="float" office:value="256490" calcext:value-type="float">
            <text:p><text:s/>256,490 </text:p>
          </table:table-cell>
          <table:table-cell table:style-name="ce41" table:formula="of:=([.F30]/[.$F$11])*100" office:value-type="float" office:value="2.95497638576515" calcext:value-type="float">
            <text:p><text:s/>2.95 </text:p>
          </table:table-cell>
          <table:table-cell table:style-name="ce45" table:formula="of:=SUM([.J30]+[.L30])" office:value-type="float" office:value="309168" calcext:value-type="float">
            <text:p><text:s/>309,168 </text:p>
          </table:table-cell>
          <table:table-cell table:style-name="ce41" table:formula="of:=([.H30]/[.$H$11])*100" office:value-type="float" office:value="2.59154173044556" calcext:value-type="float">
            <text:p><text:s/>2.59 </text:p>
          </table:table-cell>
          <table:table-cell table:style-name="ce45" table:formula="of:=SUM([.P30]+[$'表28-1'.F29]+[$'表28-1'.L29]+[$'表28-1'.R29]+[$'表28-2'.G29])" office:value-type="float" office:value="180286" calcext:value-type="float">
            <text:p><text:s/>180,286 </text:p>
          </table:table-cell>
          <table:table-cell table:style-name="ce41" table:formula="of:=([.J30]/[.$J$11])*100" office:value-type="float" office:value="2.53261326422588" calcext:value-type="float">
            <text:p><text:s/>2.53 </text:p>
          </table:table-cell>
          <table:table-cell table:style-name="ce45" table:formula="of:=SUM([$'表28-1'.B29]+[$'表28-1'.H29]+[$'表28-1'.N29]+[$'表28-2'.C29]+[$'表28-2'.I29])" office:value-type="float" office:value="128882" calcext:value-type="float">
            <text:p><text:s/>128,882 </text:p>
          </table:table-cell>
          <table:table-cell table:style-name="ce41" table:formula="of:=([.L30]/[.$L$11])*100" office:value-type="float" office:value="2.67872935256108" calcext:value-type="float">
            <text:p><text:s/>2.68 </text:p>
          </table:table-cell>
          <table:table-cell table:style-name="ce45" table:formula="of:=SUM([.P30];[$'表28-1'.B29])" office:value-type="float" office:value="39590" calcext:value-type="float">
            <text:p><text:s/>39,590 </text:p>
          </table:table-cell>
          <table:table-cell table:style-name="ce41" table:formula="of:=([.N30]/[.$N$11])*100" office:value-type="float" office:value="3.00414920127117" calcext:value-type="float">
            <text:p><text:s/>3.00 </text:p>
          </table:table-cell>
          <table:table-cell table:style-name="ce75" office:value-type="float" office:value="19076" calcext:value-type="float">
            <text:p><text:s/>19,076 </text:p>
          </table:table-cell>
          <table:table-cell table:style-name="ce41" table:formula="of:=([.P30]/[.$P$11])*100" office:value-type="float" office:value="2.74056046731469" calcext:value-type="float">
            <text:p><text:s/>2.74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嘉義市</text:p>
          </table:table-cell>
          <table:table-cell table:style-name="ce28" table:formula="of:=SUM([.D31];[.F31])" office:value-type="float" office:value="270721" calcext:value-type="float">
            <text:p><text:s/>270,721 </text:p>
          </table:table-cell>
          <table:table-cell table:style-name="ce41" table:formula="of:=([.B31]/[.$B$11])*100" office:value-type="float" office:value="1.18125185006255" calcext:value-type="float">
            <text:p><text:s/>1.18 </text:p>
          </table:table-cell>
          <table:table-cell table:style-name="ce45" table:formula="of:=SUM([$表28.J31]+[$'表28-2'.M30]+[$'表28-3'.N30]+[$'表28-4'.O30]+[$'表28-5'.P30]+[$'表28-6'.D30])" office:value-type="float" office:value="166848" calcext:value-type="float">
            <text:p><text:s/>166,848 </text:p>
          </table:table-cell>
          <table:table-cell table:style-name="ce41" table:formula="of:=([.D31]/[.$D$11])*100" office:value-type="float" office:value="1.17183269526155" calcext:value-type="float">
            <text:p><text:s/>1.17 </text:p>
          </table:table-cell>
          <table:table-cell table:style-name="ce45" table:formula="of:=SUM([.L31]+[$'表28-2'.O30]+[$'表28-3'.P30]+[$'表28-4'.Q30]+[$'表28-5'.R30]+[$'表28-6'.F30])" office:value-type="float" office:value="103873" calcext:value-type="float">
            <text:p><text:s/>103,873 </text:p>
          </table:table-cell>
          <table:table-cell table:style-name="ce41" table:formula="of:=([.F31]/[.$F$11])*100" office:value-type="float" office:value="1.19670264773903" calcext:value-type="float">
            <text:p><text:s/>1.20 </text:p>
          </table:table-cell>
          <table:table-cell table:style-name="ce45" table:formula="of:=SUM([.J31]+[.L31])" office:value-type="float" office:value="94009" calcext:value-type="float">
            <text:p><text:s/>94,009 </text:p>
          </table:table-cell>
          <table:table-cell table:style-name="ce41" table:formula="of:=([.H31]/[.$H$11])*100" office:value-type="float" office:value="0.78801249332873" calcext:value-type="float">
            <text:p><text:s/>0.79 </text:p>
          </table:table-cell>
          <table:table-cell table:style-name="ce45" table:formula="of:=SUM([.P31]+[$'表28-1'.F30]+[$'表28-1'.L30]+[$'表28-1'.R30]+[$'表28-2'.G30])" office:value-type="float" office:value="55022" calcext:value-type="float">
            <text:p><text:s/>55,022 </text:p>
          </table:table-cell>
          <table:table-cell table:style-name="ce41" table:formula="of:=([.J31]/[.$J$11])*100" office:value-type="float" office:value="0.772935485973599" calcext:value-type="float">
            <text:p><text:s/>0.77 </text:p>
          </table:table-cell>
          <table:table-cell table:style-name="ce45" table:formula="of:=SUM([$'表28-1'.B30]+[$'表28-1'.H30]+[$'表28-1'.N30]+[$'表28-2'.C30]+[$'表28-2'.I30])" office:value-type="float" office:value="38987" calcext:value-type="float">
            <text:p><text:s/>38,987 </text:p>
          </table:table-cell>
          <table:table-cell table:style-name="ce41" table:formula="of:=([.L31]/[.$L$11])*100" office:value-type="float" office:value="0.81031968209912" calcext:value-type="float">
            <text:p><text:s/>0.81 </text:p>
          </table:table-cell>
          <table:table-cell table:style-name="ce45" table:formula="of:=SUM([.P31];[$'表28-1'.B30])" office:value-type="float" office:value="16471" calcext:value-type="float">
            <text:p><text:s/>16,471 </text:p>
          </table:table-cell>
          <table:table-cell table:style-name="ce41" table:formula="of:=([.N31]/[.$N$11])*100" office:value-type="float" office:value="1.24984444289309" calcext:value-type="float">
            <text:p><text:s/>1.25 </text:p>
          </table:table-cell>
          <table:table-cell table:style-name="ce75" office:value-type="float" office:value="8188" calcext:value-type="float">
            <text:p><text:s/>8,188 </text:p>
          </table:table-cell>
          <table:table-cell table:style-name="ce41" table:formula="of:=([.P31]/[.$P$11])*100" office:value-type="float" office:value="1.17633199341438" calcext:value-type="float">
            <text:p><text:s/>1.18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雲林縣</text:p>
          </table:table-cell>
          <table:table-cell table:style-name="ce28" table:formula="of:=SUM([.D32];[.F32])" office:value-type="float" office:value="677524" calcext:value-type="float">
            <text:p><text:s/>677,524 </text:p>
          </table:table-cell>
          <table:table-cell table:style-name="ce41" table:formula="of:=([.B32]/[.$B$11])*100" office:value-type="float" office:value="2.95627778584514" calcext:value-type="float">
            <text:p><text:s/>2.96 </text:p>
          </table:table-cell>
          <table:table-cell table:style-name="ce45" table:formula="of:=SUM([$表28.J32]+[$'表28-2'.M31]+[$'表28-3'.N31]+[$'表28-4'.O31]+[$'表28-5'.P31]+[$'表28-6'.D31])" office:value-type="float" office:value="428943" calcext:value-type="float">
            <text:p><text:s/>428,943 </text:p>
          </table:table-cell>
          <table:table-cell table:style-name="ce41" table:formula="of:=([.D32]/[.$D$11])*100" office:value-type="float" office:value="3.01261886150015" calcext:value-type="float">
            <text:p><text:s/>3.01 </text:p>
          </table:table-cell>
          <table:table-cell table:style-name="ce45" table:formula="of:=SUM([.L32]+[$'表28-2'.O31]+[$'表28-3'.P31]+[$'表28-4'.Q31]+[$'表28-5'.R31]+[$'表28-6'.F31])" office:value-type="float" office:value="248581" calcext:value-type="float">
            <text:p><text:s/>248,581 </text:p>
          </table:table-cell>
          <table:table-cell table:style-name="ce41" table:formula="of:=([.F32]/[.$F$11])*100" office:value-type="float" office:value="2.86385818141014" calcext:value-type="float">
            <text:p><text:s/>2.86 </text:p>
          </table:table-cell>
          <table:table-cell table:style-name="ce45" table:formula="of:=SUM([.J32]+[.L32])" office:value-type="float" office:value="173531" calcext:value-type="float">
            <text:p><text:s/>173,531 </text:p>
          </table:table-cell>
          <table:table-cell table:style-name="ce41" table:formula="of:=([.H32]/[.$H$11])*100" office:value-type="float" office:value="1.45459047516544" calcext:value-type="float">
            <text:p><text:s/>1.45 </text:p>
          </table:table-cell>
          <table:table-cell table:style-name="ce45" table:formula="of:=SUM([.P32]+[$'表28-1'.F31]+[$'表28-1'.L31]+[$'表28-1'.R31]+[$'表28-2'.G31])" office:value-type="float" office:value="103021" calcext:value-type="float">
            <text:p><text:s/>103,021 </text:p>
          </table:table-cell>
          <table:table-cell table:style-name="ce41" table:formula="of:=([.J32]/[.$J$11])*100" office:value-type="float" office:value="1.44721360002338" calcext:value-type="float">
            <text:p><text:s/>1.45 </text:p>
          </table:table-cell>
          <table:table-cell table:style-name="ce45" table:formula="of:=SUM([$'表28-1'.B31]+[$'表28-1'.H31]+[$'表28-1'.N31]+[$'表28-2'.C31]+[$'表28-2'.I31])" office:value-type="float" office:value="70510" calcext:value-type="float">
            <text:p><text:s/>70,510 </text:p>
          </table:table-cell>
          <table:table-cell table:style-name="ce41" table:formula="of:=([.L32]/[.$L$11])*100" office:value-type="float" office:value="1.46550493202373" calcext:value-type="float">
            <text:p><text:s/>1.47 </text:p>
          </table:table-cell>
          <table:table-cell table:style-name="ce45" table:formula="of:=SUM([.P32];[$'表28-1'.B31])" office:value-type="float" office:value="27589" calcext:value-type="float">
            <text:p><text:s/>27,589 </text:p>
          </table:table-cell>
          <table:table-cell table:style-name="ce41" table:formula="of:=([.N32]/[.$N$11])*100" office:value-type="float" office:value="2.09349513295959" calcext:value-type="float">
            <text:p><text:s/>2.09 </text:p>
          </table:table-cell>
          <table:table-cell table:style-name="ce75" office:value-type="float" office:value="14824" calcext:value-type="float">
            <text:p><text:s/>14,824 </text:p>
          </table:table-cell>
          <table:table-cell table:style-name="ce41" table:formula="of:=([.P32]/[.$P$11])*100" office:value-type="float" office:value="2.12969534323092" calcext:value-type="float">
            <text:p><text:s/>2.1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嘉義縣</text:p>
          </table:table-cell>
          <table:table-cell table:style-name="ce28" table:formula="of:=SUM([.D33];[.F33])" office:value-type="float" office:value="459862" calcext:value-type="float">
            <text:p><text:s/>459,862 </text:p>
          </table:table-cell>
          <table:table-cell table:style-name="ce41" table:formula="of:=([.B33]/[.$B$11])*100" office:value-type="float" office:value="2.00654119286448" calcext:value-type="float">
            <text:p><text:s/>2.01 </text:p>
          </table:table-cell>
          <table:table-cell table:style-name="ce45" table:formula="of:=SUM([$表28.J33]+[$'表28-2'.M32]+[$'表28-3'.N32]+[$'表28-4'.O32]+[$'表28-5'.P32]+[$'表28-6'.D32])" office:value-type="float" office:value="287490" calcext:value-type="float">
            <text:p><text:s/>287,490 </text:p>
          </table:table-cell>
          <table:table-cell table:style-name="ce41" table:formula="of:=([.D33]/[.$D$11])*100" office:value-type="float" office:value="2.01914426040914" calcext:value-type="float">
            <text:p><text:s/>2.02 </text:p>
          </table:table-cell>
          <table:table-cell table:style-name="ce45" table:formula="of:=SUM([.L33]+[$'表28-2'.O32]+[$'表28-3'.P32]+[$'表28-4'.Q32]+[$'表28-5'.R32]+[$'表28-6'.F32])" office:value-type="float" office:value="172372" calcext:value-type="float">
            <text:p><text:s/>172,372 </text:p>
          </table:table-cell>
          <table:table-cell table:style-name="ce41" table:formula="of:=([.F33]/[.$F$11])*100" office:value-type="float" office:value="1.98586763447741" calcext:value-type="float">
            <text:p><text:s/>1.99 </text:p>
          </table:table-cell>
          <table:table-cell table:style-name="ce45" table:formula="of:=SUM([.J33]+[.L33])" office:value-type="float" office:value="129594" calcext:value-type="float">
            <text:p><text:s/>129,594 </text:p>
          </table:table-cell>
          <table:table-cell table:style-name="ce41" table:formula="of:=([.H33]/[.$H$11])*100" office:value-type="float" office:value="1.08629696157223" calcext:value-type="float">
            <text:p><text:s/>1.09 </text:p>
          </table:table-cell>
          <table:table-cell table:style-name="ce45" table:formula="of:=SUM([.P33]+[$'表28-1'.F32]+[$'表28-1'.L32]+[$'表28-1'.R32]+[$'表28-2'.G32])" office:value-type="float" office:value="74537" calcext:value-type="float">
            <text:p><text:s/>74,537 </text:p>
          </table:table-cell>
          <table:table-cell table:style-name="ce41" table:formula="of:=([.J33]/[.$J$11])*100" office:value-type="float" office:value="1.04707739300669" calcext:value-type="float">
            <text:p><text:s/>1.05 </text:p>
          </table:table-cell>
          <table:table-cell table:style-name="ce45" table:formula="of:=SUM([$'表28-1'.B32]+[$'表28-1'.H32]+[$'表28-1'.N32]+[$'表28-2'.C32]+[$'表28-2'.I32])" office:value-type="float" office:value="55057" calcext:value-type="float">
            <text:p><text:s/>55,057 </text:p>
          </table:table-cell>
          <table:table-cell table:style-name="ce41" table:formula="of:=([.L33]/[.$L$11])*100" office:value-type="float" office:value="1.1443242808457" calcext:value-type="float">
            <text:p><text:s/>1.14 </text:p>
          </table:table-cell>
          <table:table-cell table:style-name="ce45" table:formula="of:=SUM([.P33];[$'表28-1'.B32])" office:value-type="float" office:value="22083" calcext:value-type="float">
            <text:p><text:s/>22,083 </text:p>
          </table:table-cell>
          <table:table-cell table:style-name="ce41" table:formula="of:=([.N33]/[.$N$11])*100" office:value-type="float" office:value="1.67569150825136" calcext:value-type="float">
            <text:p><text:s/>1.68 </text:p>
          </table:table-cell>
          <table:table-cell table:style-name="ce75" office:value-type="float" office:value="11725" calcext:value-type="float">
            <text:p><text:s/>11,725 </text:p>
          </table:table-cell>
          <table:table-cell table:style-name="ce41" table:formula="of:=([.P33]/[.$P$11])*100" office:value-type="float" office:value="1.68447638285095" calcext:value-type="float">
            <text:p><text:s/>1.68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台南縣</text:p>
          </table:table-cell>
          <table:table-cell table:style-name="ce28" table:formula="of:=SUM([.D34];[.F34])" office:value-type="float" office:value="1065845" calcext:value-type="float">
            <text:p><text:s/>1,065,845 </text:p>
          </table:table-cell>
          <table:table-cell table:style-name="ce41" table:formula="of:=([.B34]/[.$B$11])*100" office:value-type="float" office:value="4.65066019307672" calcext:value-type="float">
            <text:p><text:s/>4.65 </text:p>
          </table:table-cell>
          <table:table-cell table:style-name="ce45" table:formula="of:=SUM([$表28.J34]+[$'表28-2'.M33]+[$'表28-3'.N33]+[$'表28-4'.O33]+[$'表28-5'.P33]+[$'表28-6'.D33])" office:value-type="float" office:value="676538" calcext:value-type="float">
            <text:p><text:s/>676,538 </text:p>
          </table:table-cell>
          <table:table-cell table:style-name="ce41" table:formula="of:=([.D34]/[.$D$11])*100" office:value-type="float" office:value="4.7515663836957" calcext:value-type="float">
            <text:p><text:s/>4.75 </text:p>
          </table:table-cell>
          <table:table-cell table:style-name="ce45" table:formula="of:=SUM([.L34]+[$'表28-2'.O33]+[$'表28-3'.P33]+[$'表28-4'.Q33]+[$'表28-5'.R33]+[$'表28-6'.F33])" office:value-type="float" office:value="389307" calcext:value-type="float">
            <text:p><text:s/>389,307 </text:p>
          </table:table-cell>
          <table:table-cell table:style-name="ce41" table:formula="of:=([.F34]/[.$F$11])*100" office:value-type="float" office:value="4.48513779021822" calcext:value-type="float">
            <text:p><text:s/>4.49 </text:p>
          </table:table-cell>
          <table:table-cell table:style-name="ce45" table:formula="of:=SUM([.J34]+[.L34])" office:value-type="float" office:value="505169" calcext:value-type="float">
            <text:p><text:s/>505,169 </text:p>
          </table:table-cell>
          <table:table-cell table:style-name="ce41" table:formula="of:=([.H34]/[.$H$11])*100" office:value-type="float" office:value="4.23448269040604" calcext:value-type="float">
            <text:p><text:s/>4.23 </text:p>
          </table:table-cell>
          <table:table-cell table:style-name="ce45" table:formula="of:=SUM([.P34]+[$'表28-1'.F33]+[$'表28-1'.L33]+[$'表28-1'.R33]+[$'表28-2'.G33])" office:value-type="float" office:value="303823" calcext:value-type="float">
            <text:p><text:s/>303,823 </text:p>
          </table:table-cell>
          <table:table-cell table:style-name="ce41" table:formula="of:=([.J34]/[.$J$11])*100" office:value-type="float" office:value="4.26803057240662" calcext:value-type="float">
            <text:p><text:s/>4.27 </text:p>
          </table:table-cell>
          <table:table-cell table:style-name="ce45" table:formula="of:=SUM([$'表28-1'.B33]+[$'表28-1'.H33]+[$'表28-1'.N33]+[$'表28-2'.C33]+[$'表28-2'.I33])" office:value-type="float" office:value="201346" calcext:value-type="float">
            <text:p><text:s/>201,346 </text:p>
          </table:table-cell>
          <table:table-cell table:style-name="ce41" table:formula="of:=([.L34]/[.$L$11])*100" office:value-type="float" office:value="4.18484691594453" calcext:value-type="float">
            <text:p><text:s/>4.18 </text:p>
          </table:table-cell>
          <table:table-cell table:style-name="ce45" table:formula="of:=SUM([.P34];[$'表28-1'.B33])" office:value-type="float" office:value="47705" calcext:value-type="float">
            <text:p><text:s/>47,705 </text:p>
          </table:table-cell>
          <table:table-cell table:style-name="ce41" table:formula="of:=([.N34]/[.$N$11])*100" office:value-type="float" office:value="3.61992770009197" calcext:value-type="float">
            <text:p><text:s/>3.62 </text:p>
          </table:table-cell>
          <table:table-cell table:style-name="ce75" office:value-type="float" office:value="25105" calcext:value-type="float">
            <text:p><text:s/>25,105 </text:p>
          </table:table-cell>
          <table:table-cell table:style-name="ce41" table:formula="of:=([.P34]/[.$P$11])*100" office:value-type="float" office:value="3.60671894170347" calcext:value-type="float">
            <text:p><text:s/>3.61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高屏分局</text:p>
          </table:table-cell>
          <table:table-cell table:style-name="ce27" table:formula="of:=SUM([.B36:.B39])" office:value-type="float" office:value="3314174" calcext:value-type="float">
            <text:p><text:s/>3,314,174 </text:p>
          </table:table-cell>
          <table:table-cell table:style-name="ce40" table:formula="of:=([.B35]/[.$B$11])*100" office:value-type="float" office:value="14.4609179521693" calcext:value-type="float">
            <text:p><text:s/>14.46 </text:p>
          </table:table-cell>
          <table:table-cell table:style-name="ce44" table:formula="of:=SUM([$表28.J35]+[$'表28-2'.M34]+[$'表28-3'.N34]+[$'表28-4'.O34]+[$'表28-5'.P34]+[$'表28-6'.D34])" office:value-type="float" office:value="2081007" calcext:value-type="float">
            <text:p><text:s/>2,081,007 </text:p>
          </table:table-cell>
          <table:table-cell table:style-name="ce40" table:formula="of:=([.D35]/[.$D$11])*100" office:value-type="float" office:value="14.6156504223494" calcext:value-type="float">
            <text:p><text:s/>14.62 </text:p>
          </table:table-cell>
          <table:table-cell table:style-name="ce44" table:formula="of:=SUM([.L35]+[$'表28-2'.O34]+[$'表28-3'.P34]+[$'表28-4'.Q34]+[$'表28-5'.R34]+[$'表28-6'.F34])" office:value-type="float" office:value="1233167" calcext:value-type="float">
            <text:p><text:s/>1,233,167 </text:p>
          </table:table-cell>
          <table:table-cell table:style-name="ce40" table:formula="of:=([.F35]/[.$F$11])*100" office:value-type="float" office:value="14.2071011139025" calcext:value-type="float">
            <text:p><text:s/>14.21 </text:p>
          </table:table-cell>
          <table:table-cell table:style-name="ce44" table:formula="of:=SUM([.H36:.H39])" office:value-type="float" office:value="1349221" calcext:value-type="float">
            <text:p><text:s/>1,349,221 </text:p>
          </table:table-cell>
          <table:table-cell table:style-name="ce40" table:formula="of:=([.H35]/[.$H$11])*100" office:value-type="float" office:value="11.3095874252623" calcext:value-type="float">
            <text:p><text:s/>11.31 </text:p>
          </table:table-cell>
          <table:table-cell table:style-name="ce44" table:formula="of:=SUM([.P35]+[$'表28-1'.F34]+[$'表28-1'.L34]+[$'表28-1'.R34]+[$'表28-2'.G34])" office:value-type="float" office:value="798099" calcext:value-type="float">
            <text:p><text:s/>798,099 </text:p>
          </table:table-cell>
          <table:table-cell table:style-name="ce40" table:formula="of:=([.J35]/[.$J$11])*100" office:value-type="float" office:value="11.211497917561" calcext:value-type="float">
            <text:p><text:s/>11.21 </text:p>
          </table:table-cell>
          <table:table-cell table:style-name="ce44" table:formula="of:=SUM([$'表28-1'.B34]+[$'表28-1'.H34]+[$'表28-1'.N34]+[$'表28-2'.C34]+[$'表28-2'.I34])" office:value-type="float" office:value="551122" calcext:value-type="float">
            <text:p><text:s/>551,122 </text:p>
          </table:table-cell>
          <table:table-cell table:style-name="ce40" table:formula="of:=([.L35]/[.$L$11])*100" office:value-type="float" office:value="11.4547157728943" calcext:value-type="float">
            <text:p><text:s/>11.45 </text:p>
          </table:table-cell>
          <table:table-cell table:style-name="ce44" table:formula="of:=SUM([.P35];[$'表28-1'.B34])" office:value-type="float" office:value="176429" calcext:value-type="float">
            <text:p><text:s/>176,429 </text:p>
          </table:table-cell>
          <table:table-cell table:style-name="ce40" table:formula="of:=([.N35]/[.$N$11])*100" office:value-type="float" office:value="13.3876999098528" calcext:value-type="float">
            <text:p><text:s/>13.39 </text:p>
          </table:table-cell>
          <table:table-cell table:style-name="ce44" table:formula="of:=SUM([.P36:.P39])" office:value-type="float" office:value="89833" calcext:value-type="float">
            <text:p><text:s/>89,833 </text:p>
          </table:table-cell>
          <table:table-cell table:style-name="ce40" table:formula="of:=([.P35]/[.$P$11])*100" office:value-type="float" office:value="12.9058905672196" calcext:value-type="float">
            <text:p><text:s/>12.91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8" table:formula="of:=SUM([.D36];[.F36])" office:value-type="float" office:value="1421812" calcext:value-type="float">
            <text:p><text:s/>1,421,812 </text:p>
          </table:table-cell>
          <table:table-cell table:style-name="ce41" table:formula="of:=([.B36]/[.$B$11])*100" office:value-type="float" office:value="6.20387061011572" calcext:value-type="float">
            <text:p><text:s/>6.20 </text:p>
          </table:table-cell>
          <table:table-cell table:style-name="ce45" table:formula="of:=SUM([$表28.J36]+[$'表28-2'.M35]+[$'表28-3'.N35]+[$'表28-4'.O35]+[$'表28-5'.P35]+[$'表28-6'.D35])" office:value-type="float" office:value="884878" calcext:value-type="float">
            <text:p><text:s/>884,878 </text:p>
          </table:table-cell>
          <table:table-cell table:style-name="ce41" table:formula="of:=([.D36]/[.$D$11])*100" office:value-type="float" office:value="6.2148121147251" calcext:value-type="float">
            <text:p><text:s/>6.21 </text:p>
          </table:table-cell>
          <table:table-cell table:style-name="ce45" table:formula="of:=SUM([.L36]+[$'表28-2'.O35]+[$'表28-3'.P35]+[$'表28-4'.Q35]+[$'表28-5'.R35]+[$'表28-6'.F35])" office:value-type="float" office:value="536934" calcext:value-type="float">
            <text:p><text:s/>536,934 </text:p>
          </table:table-cell>
          <table:table-cell table:style-name="ce41" table:formula="of:=([.F36]/[.$F$11])*100" office:value-type="float" office:value="6.18592261185396" calcext:value-type="float">
            <text:p><text:s/>6.19 </text:p>
          </table:table-cell>
          <table:table-cell table:style-name="ce45" table:formula="of:=SUM([.J36]+[.L36])" office:value-type="float" office:value="721483" calcext:value-type="float">
            <text:p><text:s/>721,483 </text:p>
          </table:table-cell>
          <table:table-cell table:style-name="ce41" table:formula="of:=([.H36]/[.$H$11])*100" office:value-type="float" office:value="6.04769349449831" calcext:value-type="float">
            <text:p><text:s/>6.05 </text:p>
          </table:table-cell>
          <table:table-cell table:style-name="ce45" table:formula="of:=SUM([.P36]+[$'表28-1'.F35]+[$'表28-1'.L35]+[$'表28-1'.R35]+[$'表28-2'.G35])" office:value-type="float" office:value="428879" calcext:value-type="float">
            <text:p><text:s/>428,879 </text:p>
          </table:table-cell>
          <table:table-cell table:style-name="ce41" table:formula="of:=([.J36]/[.$J$11])*100" office:value-type="float" office:value="6.02478641795775" calcext:value-type="float">
            <text:p><text:s/>6.02 </text:p>
          </table:table-cell>
          <table:table-cell table:style-name="ce45" table:formula="of:=SUM([$'表28-1'.B35]+[$'表28-1'.H35]+[$'表28-1'.N35]+[$'表28-2'.C35]+[$'表28-2'.I35])" office:value-type="float" office:value="292604" calcext:value-type="float">
            <text:p><text:s/>292,604 </text:p>
          </table:table-cell>
          <table:table-cell table:style-name="ce41" table:formula="of:=([.L36]/[.$L$11])*100" office:value-type="float" office:value="6.08158566345015" calcext:value-type="float">
            <text:p><text:s/>6.08 </text:p>
          </table:table-cell>
          <table:table-cell table:style-name="ce45" table:formula="of:=SUM([.P36];[$'表28-1'.B35])" office:value-type="float" office:value="81389" calcext:value-type="float">
            <text:p><text:s/>81,389 </text:p>
          </table:table-cell>
          <table:table-cell table:style-name="ce41" table:formula="of:=([.N36]/[.$N$11])*100" office:value-type="float" office:value="6.17592067042837" calcext:value-type="float">
            <text:p><text:s/>6.18 </text:p>
          </table:table-cell>
          <table:table-cell table:style-name="ce75" office:value-type="float" office:value="39912" calcext:value-type="float">
            <text:p><text:s/>39,912 </text:p>
          </table:table-cell>
          <table:table-cell table:style-name="ce41" table:formula="of:=([.P36]/[.$P$11])*100" office:value-type="float" office:value="5.73397197376096" calcext:value-type="float">
            <text:p><text:s/>5.73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高雄縣</text:p>
          </table:table-cell>
          <table:table-cell table:style-name="ce28" table:formula="of:=SUM([.D37];[.F37])" office:value-type="float" office:value="1077973" calcext:value-type="float">
            <text:p><text:s/>1,077,973 </text:p>
          </table:table-cell>
          <table:table-cell table:style-name="ce41" table:formula="of:=([.B37]/[.$B$11])*100" office:value-type="float" office:value="4.70357896346231" calcext:value-type="float">
            <text:p><text:s/>4.70 </text:p>
          </table:table-cell>
          <table:table-cell table:style-name="ce45" table:formula="of:=SUM([$表28.J37]+[$'表28-2'.M36]+[$'表28-3'.N36]+[$'表28-4'.O36]+[$'表28-5'.P36]+[$'表28-6'.D36])" office:value-type="float" office:value="673669" calcext:value-type="float">
            <text:p><text:s/>673,669 </text:p>
          </table:table-cell>
          <table:table-cell table:style-name="ce41" table:formula="of:=([.D37]/[.$D$11])*100" office:value-type="float" office:value="4.73141637888471" calcext:value-type="float">
            <text:p><text:s/>4.73 </text:p>
          </table:table-cell>
          <table:table-cell table:style-name="ce45" table:formula="of:=SUM([.L37]+[$'表28-2'.O36]+[$'表28-3'.P36]+[$'表28-4'.Q36]+[$'表28-5'.R36]+[$'表28-6'.F36])" office:value-type="float" office:value="404304" calcext:value-type="float">
            <text:p><text:s/>404,304 </text:p>
          </table:table-cell>
          <table:table-cell table:style-name="ce41" table:formula="of:=([.F37]/[.$F$11])*100" office:value-type="float" office:value="4.65791560166241" calcext:value-type="float">
            <text:p><text:s/>4.66 </text:p>
          </table:table-cell>
          <table:table-cell table:style-name="ce45" table:formula="of:=SUM([.J37]+[.L37])" office:value-type="float" office:value="449191" calcext:value-type="float">
            <text:p><text:s/>449,191 </text:p>
          </table:table-cell>
          <table:table-cell table:style-name="ce41" table:formula="of:=([.H37]/[.$H$11])*100" office:value-type="float" office:value="3.76525779330517" calcext:value-type="float">
            <text:p><text:s/>3.77 </text:p>
          </table:table-cell>
          <table:table-cell table:style-name="ce45" table:formula="of:=SUM([.P37]+[$'表28-1'.F36]+[$'表28-1'.L36]+[$'表28-1'.R36]+[$'表28-2'.G36])" office:value-type="float" office:value="262006" calcext:value-type="float">
            <text:p><text:s/>262,006 </text:p>
          </table:table-cell>
          <table:table-cell table:style-name="ce41" table:formula="of:=([.J37]/[.$J$11])*100" office:value-type="float" office:value="3.68059566969574" calcext:value-type="float">
            <text:p><text:s/>3.68 </text:p>
          </table:table-cell>
          <table:table-cell table:style-name="ce45" table:formula="of:=SUM([$'表28-1'.B36]+[$'表28-1'.H36]+[$'表28-1'.N36]+[$'表28-2'.C36]+[$'表28-2'.I36])" office:value-type="float" office:value="187185" calcext:value-type="float">
            <text:p><text:s/>187,185 </text:p>
          </table:table-cell>
          <table:table-cell table:style-name="ce41" table:formula="of:=([.L37]/[.$L$11])*100" office:value-type="float" office:value="3.89051965254377" calcext:value-type="float">
            <text:p><text:s/>3.89 </text:p>
          </table:table-cell>
          <table:table-cell table:style-name="ce45" table:formula="of:=SUM([.P37];[$'表28-1'.B36])" office:value-type="float" office:value="51383" calcext:value-type="float">
            <text:p><text:s/>51,383 </text:p>
          </table:table-cell>
          <table:table-cell table:style-name="ce41" table:formula="of:=([.N37]/[.$N$11])*100" office:value-type="float" office:value="3.89901991434495" calcext:value-type="float">
            <text:p><text:s/>3.90 </text:p>
          </table:table-cell>
          <table:table-cell table:style-name="ce75" office:value-type="float" office:value="26374" calcext:value-type="float">
            <text:p><text:s/>26,374 </text:p>
          </table:table-cell>
          <table:table-cell table:style-name="ce41" table:formula="of:=([.P37]/[.$P$11])*100" office:value-type="float" office:value="3.78903028753186" calcext:value-type="float">
            <text:p><text:s/>3.79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8" table:formula="of:=SUM([.D38];[.F38])" office:value-type="float" office:value="735675" calcext:value-type="float">
            <text:p><text:s/>735,675 </text:p>
          </table:table-cell>
          <table:table-cell table:style-name="ce41" table:formula="of:=([.B38]/[.$B$11])*100" office:value-type="float" office:value="3.21001124698405" calcext:value-type="float">
            <text:p><text:s/>3.21 </text:p>
          </table:table-cell>
          <table:table-cell table:style-name="ce45" table:formula="of:=SUM([$表28.J38]+[$'表28-2'.M37]+[$'表28-3'.N37]+[$'表28-4'.O37]+[$'表28-5'.P37]+[$'表28-6'.D37])" office:value-type="float" office:value="470724" calcext:value-type="float">
            <text:p><text:s/>470,724 </text:p>
          </table:table-cell>
          <table:table-cell table:style-name="ce41" table:formula="of:=([.D38]/[.$D$11])*100" office:value-type="float" office:value="3.30606164679408" calcext:value-type="float">
            <text:p><text:s/>3.31 </text:p>
          </table:table-cell>
          <table:table-cell table:style-name="ce45" table:formula="of:=SUM([.L38]+[$'表28-2'.O37]+[$'表28-3'.P37]+[$'表28-4'.Q37]+[$'表28-5'.R37]+[$'表28-6'.F37])" office:value-type="float" office:value="264951" calcext:value-type="float">
            <text:p><text:s/>264,951 </text:p>
          </table:table-cell>
          <table:table-cell table:style-name="ce41" table:formula="of:=([.F38]/[.$F$11])*100" office:value-type="float" office:value="3.05245408548037" calcext:value-type="float">
            <text:p><text:s/>3.05 </text:p>
          </table:table-cell>
          <table:table-cell table:style-name="ce45" table:formula="of:=SUM([.J38]+[.L38])" office:value-type="float" office:value="162775" calcext:value-type="float">
            <text:p><text:s/>162,775 </text:p>
          </table:table-cell>
          <table:table-cell table:style-name="ce41" table:formula="of:=([.H38]/[.$H$11])*100" office:value-type="float" office:value="1.36443035881228" calcext:value-type="float">
            <text:p><text:s/>1.36 </text:p>
          </table:table-cell>
          <table:table-cell table:style-name="ce45" table:formula="of:=SUM([.P38]+[$'表28-1'.F37]+[$'表28-1'.L37]+[$'表28-1'.R37]+[$'表28-2'.G37])" office:value-type="float" office:value="97156" calcext:value-type="float">
            <text:p><text:s/>97,156 </text:p>
          </table:table-cell>
          <table:table-cell table:style-name="ce41" table:formula="of:=([.J38]/[.$J$11])*100" office:value-type="float" office:value="1.36482352650305" calcext:value-type="float">
            <text:p><text:s/>1.36 </text:p>
          </table:table-cell>
          <table:table-cell table:style-name="ce45" table:formula="of:=SUM([$'表28-1'.B37]+[$'表28-1'.H37]+[$'表28-1'.N37]+[$'表28-2'.C37]+[$'表28-2'.I37])" office:value-type="float" office:value="65619" calcext:value-type="float">
            <text:p><text:s/>65,619 </text:p>
          </table:table-cell>
          <table:table-cell table:style-name="ce41" table:formula="of:=([.L38]/[.$L$11])*100" office:value-type="float" office:value="1.36384864748922" calcext:value-type="float">
            <text:p><text:s/>1.36 </text:p>
          </table:table-cell>
          <table:table-cell table:style-name="ce45" table:formula="of:=SUM([.P38];[$'表28-1'.B37])" office:value-type="float" office:value="37264" calcext:value-type="float">
            <text:p><text:s/>37,264 </text:p>
          </table:table-cell>
          <table:table-cell table:style-name="ce41" table:formula="of:=([.N38]/[.$N$11])*100" office:value-type="float" office:value="2.82764879606387" calcext:value-type="float">
            <text:p><text:s/>2.83 </text:p>
          </table:table-cell>
          <table:table-cell table:style-name="ce75" office:value-type="float" office:value="19737" calcext:value-type="float">
            <text:p><text:s/>19,737 </text:p>
          </table:table-cell>
          <table:table-cell table:style-name="ce41" table:formula="of:=([.P38]/[.$P$11])*100" office:value-type="float" office:value="2.83552327235218" calcext:value-type="float">
            <text:p><text:s/>2.84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8" table:formula="of:=SUM([.D39];[.F39])" office:value-type="float" office:value="78714" calcext:value-type="float">
            <text:p><text:s/>78,714 </text:p>
          </table:table-cell>
          <table:table-cell table:style-name="ce41" table:formula="of:=([.B39]/[.$B$11])*100" office:value-type="float" office:value="0.343457131607167" calcext:value-type="float">
            <text:p><text:s/>0.34 </text:p>
          </table:table-cell>
          <table:table-cell table:style-name="ce45" table:formula="of:=SUM([$表28.J39]+[$'表28-2'.M38]+[$'表28-3'.N38]+[$'表28-4'.O38]+[$'表28-5'.P38]+[$'表28-6'.D38])" office:value-type="float" office:value="51736" calcext:value-type="float">
            <text:p><text:s/>51,736 </text:p>
          </table:table-cell>
          <table:table-cell table:style-name="ce41" table:formula="of:=([.D39]/[.$D$11])*100" office:value-type="float" office:value="0.363360281945554" calcext:value-type="float">
            <text:p><text:s/>0.36 </text:p>
          </table:table-cell>
          <table:table-cell table:style-name="ce45" table:formula="of:=SUM([.L39]+[$'表28-2'.O38]+[$'表28-3'.P38]+[$'表28-4'.Q38]+[$'表28-5'.R38]+[$'表28-6'.F38])" office:value-type="float" office:value="26978" calcext:value-type="float">
            <text:p><text:s/>26,978 </text:p>
          </table:table-cell>
          <table:table-cell table:style-name="ce41" table:formula="of:=([.F39]/[.$F$11])*100" office:value-type="float" office:value="0.310808814905736" calcext:value-type="float">
            <text:p><text:s/>0.31 </text:p>
          </table:table-cell>
          <table:table-cell table:style-name="ce45" table:formula="of:=SUM([.J39]+[.L39])" office:value-type="float" office:value="15772" calcext:value-type="float">
            <text:p><text:s/>15,772 </text:p>
          </table:table-cell>
          <table:table-cell table:style-name="ce41" table:formula="of:=([.H39]/[.$H$11])*100" office:value-type="float" office:value="0.13220577864652" calcext:value-type="float">
            <text:p><text:s/>0.13 </text:p>
          </table:table-cell>
          <table:table-cell table:style-name="ce45" table:formula="of:=SUM([.P39]+[$'表28-1'.F38]+[$'表28-1'.L38]+[$'表28-1'.R38]+[$'表28-2'.G38])" office:value-type="float" office:value="10058" calcext:value-type="float">
            <text:p><text:s/>10,058 </text:p>
          </table:table-cell>
          <table:table-cell table:style-name="ce41" table:formula="of:=([.J39]/[.$J$11])*100" office:value-type="float" office:value="0.141292303404501" calcext:value-type="float">
            <text:p><text:s/>0.14 </text:p>
          </table:table-cell>
          <table:table-cell table:style-name="ce45" table:formula="of:=SUM([$'表28-1'.B38]+[$'表28-1'.H38]+[$'表28-1'.N38]+[$'表28-2'.C38]+[$'表28-2'.I38])" office:value-type="float" office:value="5714" calcext:value-type="float">
            <text:p><text:s/>5,714 </text:p>
          </table:table-cell>
          <table:table-cell table:style-name="ce41" table:formula="of:=([.L39]/[.$L$11])*100" office:value-type="float" office:value="0.118761809411198" calcext:value-type="float">
            <text:p><text:s/>0.12 </text:p>
          </table:table-cell>
          <table:table-cell table:style-name="ce45" table:formula="of:=SUM([.P39];[$'表28-1'.B38])" office:value-type="float" office:value="6393" calcext:value-type="float">
            <text:p><text:s/>6,393 </text:p>
          </table:table-cell>
          <table:table-cell table:style-name="ce41" table:formula="of:=([.N39]/[.$N$11])*100" office:value-type="float" office:value="0.485110529015574" calcext:value-type="float">
            <text:p><text:s/>0.49 </text:p>
          </table:table-cell>
          <table:table-cell table:style-name="ce75" office:value-type="float" office:value="3810" calcext:value-type="float">
            <text:p><text:s/>3,810 </text:p>
          </table:table-cell>
          <table:table-cell table:style-name="ce41" table:formula="of:=([.P39]/[.$P$11])*100" office:value-type="float" office:value="0.547365033574595" calcext:value-type="float">
            <text:p><text:s/>0.55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東區分局</text:p>
          </table:table-cell>
          <table:table-cell table:style-name="ce27" table:formula="of:=SUM([.B41:.B42])" office:value-type="float" office:value="508159" calcext:value-type="float">
            <text:p><text:s/>508,159 </text:p>
          </table:table-cell>
          <table:table-cell table:style-name="ce40" table:formula="of:=([.B40]/[.$B$11])*100" office:value-type="float" office:value="2.2172781530651" calcext:value-type="float">
            <text:p><text:s/>2.22 </text:p>
          </table:table-cell>
          <table:table-cell table:style-name="ce44" table:formula="of:=SUM([$表28.J40]+[$'表28-2'.M39]+[$'表28-3'.N39]+[$'表28-4'.O39]+[$'表28-5'.P39]+[$'表28-6'.D39])" office:value-type="float" office:value="339430" calcext:value-type="float">
            <text:p><text:s/>339,430 </text:p>
          </table:table-cell>
          <table:table-cell table:style-name="ce40" table:formula="of:=([.D40]/[.$D$11])*100" office:value-type="float" office:value="2.38393730672606" calcext:value-type="float">
            <text:p><text:s/>2.38 </text:p>
          </table:table-cell>
          <table:table-cell table:style-name="ce44" table:formula="of:=SUM([.L40]+[$'表28-2'.O39]+[$'表28-3'.P39]+[$'表28-4'.Q39]+[$'表28-5'.R39]+[$'表28-6'.F39])" office:value-type="float" office:value="168729" calcext:value-type="float">
            <text:p><text:s/>168,729 </text:p>
          </table:table-cell>
          <table:table-cell table:style-name="ce40" table:formula="of:=([.F40]/[.$F$11])*100" office:value-type="float" office:value="1.94389726926495" calcext:value-type="float">
            <text:p><text:s/>1.94 </text:p>
          </table:table-cell>
          <table:table-cell table:style-name="ce44" table:formula="of:=SUM([.H41:.H42])" office:value-type="float" office:value="150128" calcext:value-type="float">
            <text:p><text:s/>150,128 </text:p>
          </table:table-cell>
          <table:table-cell table:style-name="ce40" table:formula="of:=([.H40]/[.$H$11])*100" office:value-type="float" office:value="1.25841929600842" calcext:value-type="float">
            <text:p><text:s/>1.26 </text:p>
          </table:table-cell>
          <table:table-cell table:style-name="ce44" table:formula="of:=SUM([.P40]+[$'表28-1'.F39]+[$'表28-1'.L39]+[$'表28-1'.R39]+[$'表28-2'.G39])" office:value-type="float" office:value="89579" calcext:value-type="float">
            <text:p><text:s/>89,579 </text:p>
          </table:table-cell>
          <table:table-cell table:style-name="ce40" table:formula="of:=([.J40]/[.$J$11])*100" office:value-type="float" office:value="1.25838369921175" calcext:value-type="float">
            <text:p><text:s/>1.26 </text:p>
          </table:table-cell>
          <table:table-cell table:style-name="ce44" table:formula="of:=SUM([$'表28-1'.B39]+[$'表28-1'.H39]+[$'表28-1'.N39]+[$'表28-2'.C39]+[$'表28-2'.I39])" office:value-type="float" office:value="60549" calcext:value-type="float">
            <text:p><text:s/>60,549 </text:p>
          </table:table-cell>
          <table:table-cell table:style-name="ce40" table:formula="of:=([.L40]/[.$L$11])*100" office:value-type="float" office:value="1.25847196325492" calcext:value-type="float">
            <text:p><text:s/>1.26 </text:p>
          </table:table-cell>
          <table:table-cell table:style-name="ce44" table:formula="of:=SUM([.P40];[$'表28-1'.B39])" office:value-type="float" office:value="40249" calcext:value-type="float">
            <text:p><text:s/>40,249 </text:p>
          </table:table-cell>
          <table:table-cell table:style-name="ce40" table:formula="of:=([.N40]/[.$N$11])*100" office:value-type="float" office:value="3.05415512002938" calcext:value-type="float">
            <text:p><text:s/>3.05 </text:p>
          </table:table-cell>
          <table:table-cell table:style-name="ce44" table:formula="of:=SUM([.P41:.P42])" office:value-type="float" office:value="20733" calcext:value-type="float">
            <text:p><text:s/>20,733 </text:p>
          </table:table-cell>
          <table:table-cell table:style-name="ce40" table:formula="of:=([.P40]/[.$P$11])*100" office:value-type="float" office:value="2.97861397404254" calcext:value-type="float">
            <text:p><text:s/>2.98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8" table:formula="of:=SUM([.D41];[.F41])" office:value-type="float" office:value="305452" calcext:value-type="float">
            <text:p><text:s/>305,452 </text:p>
          </table:table-cell>
          <table:table-cell table:style-name="ce41" table:formula="of:=([.B41]/[.$B$11])*100" office:value-type="float" office:value="1.33279553527546" calcext:value-type="float">
            <text:p><text:s/>1.33 </text:p>
          </table:table-cell>
          <table:table-cell table:style-name="ce45" table:formula="of:=SUM([$表28.J41]+[$'表28-2'.M40]+[$'表28-3'.N40]+[$'表28-4'.O40]+[$'表28-5'.P40]+[$'表28-6'.D40])" office:value-type="float" office:value="203393" calcext:value-type="float">
            <text:p><text:s/>203,393 </text:p>
          </table:table-cell>
          <table:table-cell table:style-name="ce41" table:formula="of:=([.D41]/[.$D$11])*100" office:value-type="float" office:value="1.42850119502381" calcext:value-type="float">
            <text:p><text:s/>1.43 </text:p>
          </table:table-cell>
          <table:table-cell table:style-name="ce45" table:formula="of:=SUM([.L41]+[$'表28-2'.O40]+[$'表28-3'.P40]+[$'表28-4'.Q40]+[$'表28-5'.R40]+[$'表28-6'.F40])" office:value-type="float" office:value="102059" calcext:value-type="float">
            <text:p><text:s/>102,059 </text:p>
          </table:table-cell>
          <table:table-cell table:style-name="ce41" table:formula="of:=([.F41]/[.$F$11])*100" office:value-type="float" office:value="1.17580387131976" calcext:value-type="float">
            <text:p><text:s/>1.18 </text:p>
          </table:table-cell>
          <table:table-cell table:style-name="ce45" table:formula="of:=SUM([.J41]+[.L41])" office:value-type="float" office:value="100517" calcext:value-type="float">
            <text:p><text:s/>100,517 </text:p>
          </table:table-cell>
          <table:table-cell table:style-name="ce41" table:formula="of:=([.H41]/[.$H$11])*100" office:value-type="float" office:value="0.842564560754012" calcext:value-type="float">
            <text:p><text:s/>0.84 </text:p>
          </table:table-cell>
          <table:table-cell table:style-name="ce45" table:formula="of:=SUM([.P41]+[$'表28-1'.F40]+[$'表28-1'.L40]+[$'表28-1'.R40]+[$'表28-2'.G40])" office:value-type="float" office:value="60162" calcext:value-type="float">
            <text:p><text:s/>60,162 </text:p>
          </table:table-cell>
          <table:table-cell table:style-name="ce41" table:formula="of:=([.J41]/[.$J$11])*100" office:value-type="float" office:value="0.84514093830002" calcext:value-type="float">
            <text:p><text:s/>0.85 </text:p>
          </table:table-cell>
          <table:table-cell table:style-name="ce45" table:formula="of:=SUM([$'表28-1'.B40]+[$'表28-1'.H40]+[$'表28-1'.N40]+[$'表28-2'.C40]+[$'表28-2'.I40])" office:value-type="float" office:value="40355" calcext:value-type="float">
            <text:p><text:s/>40,355 </text:p>
          </table:table-cell>
          <table:table-cell table:style-name="ce41" table:formula="of:=([.L41]/[.$L$11])*100" office:value-type="float" office:value="0.838752680922102" calcext:value-type="float">
            <text:p><text:s/>0.84 </text:p>
          </table:table-cell>
          <table:table-cell table:style-name="ce45" table:formula="of:=SUM([.P41];[$'表28-1'.B40])" office:value-type="float" office:value="23494" calcext:value-type="float">
            <text:p><text:s/>23,494 </text:p>
          </table:table-cell>
          <table:table-cell table:style-name="ce41" table:formula="of:=([.N41]/[.$N$11])*100" office:value-type="float" office:value="1.78276032671545" calcext:value-type="float">
            <text:p><text:s/>1.78 </text:p>
          </table:table-cell>
          <table:table-cell table:style-name="ce75" office:value-type="float" office:value="11943" calcext:value-type="float">
            <text:p><text:s/>11,943 </text:p>
          </table:table-cell>
          <table:table-cell table:style-name="ce41" table:formula="of:=([.P41]/[.$P$11])*100" office:value-type="float" office:value="1.71579543201611" calcext:value-type="float">
            <text:p><text:s/>1.72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9"/>
        </table:table-row>
        <table:table-row table:style-name="ro7">
          <table:table-cell table:style-name="ce13" office:value-type="string" calcext:value-type="string">
            <text:p>台東縣</text:p>
          </table:table-cell>
          <table:table-cell table:style-name="ce29" table:formula="of:=SUM([.D42];[.F42])" office:value-type="float" office:value="202707" calcext:value-type="float">
            <text:p><text:s/>202,707 </text:p>
          </table:table-cell>
          <table:table-cell table:style-name="ce42" table:formula="of:=([.B42]/[.$B$11])*100" office:value-type="float" office:value="0.884482617789643" calcext:value-type="float">
            <text:p><text:s/>0.88 </text:p>
          </table:table-cell>
          <table:table-cell table:style-name="ce29" table:formula="of:=SUM([$表28.J42]+[$'表28-2'.M41]+[$'表28-3'.N41]+[$'表28-4'.O41]+[$'表28-5'.P41]+[$'表28-6'.D41])" office:value-type="float" office:value="136037" calcext:value-type="float">
            <text:p><text:s/>136,037 </text:p>
          </table:table-cell>
          <table:table-cell table:style-name="ce42" table:formula="of:=([.D42]/[.$D$11])*100" office:value-type="float" office:value="0.955436111702243" calcext:value-type="float">
            <text:p><text:s/>0.96 </text:p>
          </table:table-cell>
          <table:table-cell table:style-name="ce29" table:formula="of:=SUM([.L42]+[$'表28-2'.O41]+[$'表28-3'.P41]+[$'表28-4'.Q41]+[$'表28-5'.R41]+[$'表28-6'.F41])" office:value-type="float" office:value="66670" calcext:value-type="float">
            <text:p><text:s/>66,670 </text:p>
          </table:table-cell>
          <table:table-cell table:style-name="ce42" table:formula="of:=([.F42]/[.$F$11])*100" office:value-type="float" office:value="0.768093397945192" calcext:value-type="float">
            <text:p><text:s/>0.77 </text:p>
          </table:table-cell>
          <table:table-cell table:style-name="ce29" table:formula="of:=SUM([.J42]+[.L42])" office:value-type="float" office:value="49611" calcext:value-type="float">
            <text:p><text:s/>49,611 </text:p>
          </table:table-cell>
          <table:table-cell table:style-name="ce42" table:formula="of:=([.H42]/[.$H$11])*100" office:value-type="float" office:value="0.415854735254408" calcext:value-type="float">
            <text:p><text:s/>0.42 </text:p>
          </table:table-cell>
          <table:table-cell table:style-name="ce29" table:formula="of:=SUM([.P42]+[$'表28-1'.F41]+[$'表28-1'.L41]+[$'表28-1'.R41]+[$'表28-2'.G41])" office:value-type="float" office:value="29417" calcext:value-type="float">
            <text:p><text:s/>29,417 </text:p>
          </table:table-cell>
          <table:table-cell table:style-name="ce42" table:formula="of:=([.J42]/[.$J$11])*100" office:value-type="float" office:value="0.413242760911733" calcext:value-type="float">
            <text:p><text:s/>0.41 </text:p>
          </table:table-cell>
          <table:table-cell table:style-name="ce29" table:formula="of:=SUM([$'表28-1'.B41]+[$'表28-1'.H41]+[$'表28-1'.N41]+[$'表28-2'.C41]+[$'表28-2'.I41])" office:value-type="float" office:value="20194" calcext:value-type="float">
            <text:p><text:s/>20,194 </text:p>
          </table:table-cell>
          <table:table-cell table:style-name="ce42" table:formula="of:=([.L42]/[.$L$11])*100" office:value-type="float" office:value="0.419719282332819" calcext:value-type="float">
            <text:p><text:s/>0.42 </text:p>
          </table:table-cell>
          <table:table-cell table:style-name="ce29" table:formula="of:=SUM([.P42];[$'表28-1'.B41])" office:value-type="float" office:value="16755" calcext:value-type="float">
            <text:p><text:s/>16,755 </text:p>
          </table:table-cell>
          <table:table-cell table:style-name="ce42" table:formula="of:=([.N42]/[.$N$11])*100" office:value-type="float" office:value="1.27139479331393" calcext:value-type="float">
            <text:p><text:s/>1.27 </text:p>
          </table:table-cell>
          <table:table-cell table:style-name="ce76" office:value-type="float" office:value="8790" calcext:value-type="float">
            <text:p><text:s/>8,790 </text:p>
          </table:table-cell>
          <table:table-cell table:style-name="ce42" table:formula="of:=([.P42]/[.$P$11])*100" office:value-type="float" office:value="1.26281854202643" calcext:value-type="float">
            <text:p><text:s/>1.26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9"/>
        </table:table-row>
        <table:table-row table:style-name="ro8">
          <table:table-cell table:style-name="ce14" office:value-type="string" calcext:value-type="string">
            <text:p>備註：本表縣市別係按保險對象所屬投保單位之通訊地址統計。</text:p>
          </table:table-cell>
          <table:table-cell table:style-name="ce30" table:number-columns-repeated="2"/>
          <table:table-cell table:style-name="ce46" table:number-columns-repeated="5"/>
          <table:table-cell/>
          <table:table-cell table:style-name="ce66" office:value-type="string" calcext:value-type="string">
            <text:p>Note<text:span text:style-name="T5">：</text:span><text:span text:style-name="T6">The locales are followed by the mailing address of beneficiaries.</text:span></text:p>
          </table:table-cell>
          <table:table-cell table:style-name="ce61" table:number-columns-repeated="7"/>
          <table:table-cell table:number-columns-repeated="240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45"/>
          <table:table-cell table:number-columns-repeated="247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8-1" table:style-name="ta3">
        <table:table-column table:style-name="co17" table:default-cell-style-name="ce47"/>
        <table:table-column table:style-name="co18" table:default-cell-style-name="ce47"/>
        <table:table-column table:style-name="co8" table:default-cell-style-name="ce47"/>
        <table:table-column table:style-name="co5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5" table:default-cell-style-name="ce47"/>
        <table:table-column table:style-name="co5" table:default-cell-style-name="ce47"/>
        <table:table-column table:style-name="co21" table:default-cell-style-name="ce47"/>
        <table:table-column table:style-name="co23" table:default-cell-style-name="ce47"/>
        <table:table-column table:style-name="co12" table:default-cell-style-name="ce47"/>
        <table:table-column table:style-name="co17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2" table:default-cell-style-name="ce47"/>
        <table:table-column table:style-name="co26" table:default-cell-style-name="ce47"/>
        <table:table-column table:style-name="co2" table:number-columns-repeated="238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Table 28 <text:s text:c="2"/>Beneficiaries </text:p>
          </table:table-cell>
          <table:table-cell table:style-name="ce114"/>
          <table:table-cell table:style-name="ce118"/>
          <table:table-cell table:style-name="ce114"/>
          <table:table-cell table:style-name="ce58" table:number-columns-repeated="4"/>
          <table:table-cell table:style-name="ce114" table:number-columns-repeated="16366"/>
        </table:table-row>
        <table:table-row table:style-name="ro2">
          <table:table-cell table:style-name="ce89"/>
          <table:table-cell table:style-name="ce92" office:value-type="string" calcext:value-type="string">
            <text:p><text:s text:c="4"/>（續一）</text:p>
          </table:table-cell>
          <table:table-cell table:style-name="ce97"/>
          <table:table-cell table:style-name="ce103" table:number-columns-repeated="2"/>
          <table:table-cell table:style-name="ce105" table:number-columns-repeated="5"/>
          <table:table-cell table:style-name="ce110"/>
          <table:table-cell table:style-name="ce115" office:value-type="string" calcext:value-type="string">
            <text:p>        by Beneficiary Category, BNHI Branch and Locale <text:span text:style-name="T7">（</text:span><text:span text:style-name="T8">Cont'd 1</text:span><text:span text:style-name="T9">）</text:span></text:p>
          </table:table-cell>
          <table:table-cell table:style-name="ce97" table:number-columns-repeated="2"/>
          <table:table-cell table:style-name="ce58" table:number-columns-repeated="4"/>
          <table:table-cell table:style-name="ce97" table:number-columns-repeated="16366"/>
        </table:table-row>
        <table:table-row table:style-name="ro3">
          <table:table-cell table:style-name="ce3" table:formula="of:=[$表28.A3]" office:value-type="string" office:string-value="中華民國97年底" calcext:value-type="string" table:number-columns-spanned="10" table:number-rows-spanned="1">
            <text:p>中華民國97年底</text:p>
          </table:table-cell>
          <table:covered-table-cell table:number-columns-repeated="9" table:style-name="ce19"/>
          <table:table-cell table:style-name="ce60" table:formula="of:=[$表28.$J$3]" office:value-type="string" office:string-value="End of 2008" calcext:value-type="string" table:number-columns-spanned="9" table:number-rows-spanned="1">
            <text:p>End of 2008</text:p>
          </table:table-cell>
          <table:covered-table-cell table:number-columns-repeated="8" table:style-name="ce19"/>
          <table:table-cell table:style-name="ce97" table:number-columns-repeated="16365"/>
        </table:table-row>
        <table:table-row table:style-name="ro3">
          <table:table-cell table:style-name="ce90" office:value-type="string" calcext:value-type="string">
            <text:p>單位：人</text:p>
          </table:table-cell>
          <table:table-cell table:style-name="ce93" table:number-columns-repeated="2"/>
          <table:table-cell table:style-name="ce104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61" table:number-columns-repeated="3"/>
          <table:table-cell table:style-name="ce16"/>
          <table:table-cell table:style-name="ce68" table:number-columns-repeated="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5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     縣市別</text:p>
            <text:p/>
          </table:table-cell>
          <table:table-cell table:style-name="ce94" office:value-type="string" calcext:value-type="string" table:number-columns-spanned="17" table:number-rows-spanned="1">
            <text:p><text:span text:style-name="T5">第一類</text:span><text:span text:style-name="T6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9" table:style-name="ce98"/>
          <table:covered-table-cell table:number-columns-repeated="6" table:style-name="ce116"/>
          <table:covered-table-cell table:style-name="ce121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style-name="ce16" table:number-columns-repeated="16365"/>
        </table:table-row>
        <table:table-row table:style-name="ro10">
          <table:covered-table-cell table:style-name="ce8"/>
          <table:table-cell table:style-name="ce95"/>
          <table:table-cell table:style-name="ce69"/>
          <table:table-cell table:style-name="ce74" office:value-type="string" calcext:value-type="string" table:number-columns-spanned="6" table:number-rows-spanned="1">
            <text:p>第二目</text:p>
            <text:p><text:span text:style-name="T3">Item 2</text:span></text:p>
          </table:table-cell>
          <table:covered-table-cell table:number-columns-repeated="5" table:style-name="ce74"/>
          <table:table-cell table:style-name="ce53" office:value-type="string" calcext:value-type="string" table:number-columns-spanned="6" table:number-rows-spanned="1">
            <text:p>第三目                                                                                              <text:span text:style-name="T3">Item 3</text:span></text:p>
          </table:table-cell>
          <table:covered-table-cell table:number-columns-repeated="4" table:style-name="ce111"/>
          <table:covered-table-cell table:style-name="ce119"/>
          <table:table-cell table:style-name="ce74" office:value-type="string" calcext:value-type="string" table:number-columns-spanned="3" table:number-rows-spanned="1">
            <text:p>第四目                                                                                              <text:span text:style-name="T3">Item 4</text:span></text:p>
          </table:table-cell>
          <table:covered-table-cell table:number-columns-repeated="2" table:style-name="ce74"/>
          <table:covered-table-cell table:style-name="ce81"/>
          <table:table-cell table:style-name="ce16" table:number-columns-repeated="16365"/>
        </table:table-row>
        <table:table-row table:style-name="ro11">
          <table:covered-table-cell table:style-name="ce8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107" office:value-type="string" calcext:value-type="string">
            <text:p>保險對象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4">Insureds</text:span></text:p>
          </table:table-cell>
          <table:covered-table-cell table:style-name="ce81"/>
          <table:table-cell table:style-name="ce16" table:number-columns-repeated="16365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table-cell table:style-name="ce108" office:value-type="string" calcext:value-type="string">
            <text:p>Beneficiaries</text:p>
          </table:table-cell>
          <table:table-cell table:style-name="ce112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covered-table-cell table:style-name="ce81"/>
          <table:table-cell table:style-name="ce16" table:number-columns-repeated="16365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table-cell table:style-name="ce109"/>
          <table:table-cell table:style-name="ce113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covered-table-cell table:style-name="ce82"/>
          <table:table-cell table:style-name="ce97" table:number-columns-repeated="16365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96" table:formula="of:=SUM([.B11];[.B18];[.B23];[.B28];[.B34];[.B39])" office:value-type="float" office:value="621782" calcext:value-type="float">
            <text:p><text:s/>621,782 </text:p>
          </table:table-cell>
          <table:table-cell table:style-name="ce100" table:formula="of:=([.B10]/[.B10])*100" office:value-type="float" office:value="100" calcext:value-type="float">
            <text:p><text:s/>100.00 </text:p>
          </table:table-cell>
          <table:table-cell table:style-name="ce27" table:formula="of:=[.D11]+[.D18]+[.D23]+[.D28]+[.D34]+[.D39]" office:value-type="float" office:value="9465832" calcext:value-type="float">
            <text:p><text:s/>9,465,832 </text:p>
          </table:table-cell>
          <table:table-cell table:style-name="ce40" table:formula="of:=([.D10]/[.D10])*100" office:value-type="float" office:value="100" calcext:value-type="float">
            <text:p><text:s/>100.00 </text:p>
          </table:table-cell>
          <table:table-cell table:style-name="ce44" table:formula="of:=[.F11]+[.F18]+[.F23]+[.F28]+[.F34]+[.F39]" office:value-type="float" office:value="5567672" calcext:value-type="float">
            <text:p><text:s/>5,567,672 </text:p>
          </table:table-cell>
          <table:table-cell table:style-name="ce40" table:formula="of:=([.F10]/[.F10])*100" office:value-type="float" office:value="100" calcext:value-type="float">
            <text:p><text:s/>100.00 </text:p>
          </table:table-cell>
          <table:table-cell table:style-name="ce44" table:formula="of:=[.H11]+[.H18]+[.H23]+[.H28]+[.H34]+[.H39]" office:value-type="float" office:value="3898160" calcext:value-type="float">
            <text:p><text:s/>3,898,160 </text:p>
          </table:table-cell>
          <table:table-cell table:style-name="ce40" table:formula="of:=([.H10]/[.H10])*100" office:value-type="float" office:value="100" calcext:value-type="float">
            <text:p><text:s/>100.00 </text:p>
          </table:table-cell>
          <table:table-cell table:style-name="ce44" table:formula="of:=[.J11]+[.J18]+[.J23]+[.J28]+[.J34]+[.J39]" office:value-type="float" office:value="653973" calcext:value-type="float">
            <text:p><text:s/>653,973 </text:p>
          </table:table-cell>
          <table:table-cell table:style-name="ce40" table:formula="of:=([.J10]/[.J10])*100" office:value-type="float" office:value="100" calcext:value-type="float">
            <text:p><text:s/>100.00 </text:p>
          </table:table-cell>
          <table:table-cell table:style-name="ce44" table:formula="of:=[.L11]+[.L18]+[.L23]+[.L28]+[.L34]+[.L39]" office:value-type="float" office:value="433056" calcext:value-type="float">
            <text:p><text:s/>433,056 </text:p>
          </table:table-cell>
          <table:table-cell table:style-name="ce40" table:formula="of:=([.L10]/[.L10])*100" office:value-type="float" office:value="100" calcext:value-type="float">
            <text:p><text:s/>100.00 </text:p>
          </table:table-cell>
          <table:table-cell table:style-name="ce44" table:formula="of:=[.N11]+[.N18]+[.N23]+[.N28]+[.N34]+[.N39]" office:value-type="float" office:value="220917" calcext:value-type="float">
            <text:p><text:s/>220,917 </text:p>
          </table:table-cell>
          <table:table-cell table:style-name="ce40" table:formula="of:=([.N10]/[.N10])*100" office:value-type="float" office:value="100" calcext:value-type="float">
            <text:p><text:s/>100.00 </text:p>
          </table:table-cell>
          <table:table-cell table:style-name="ce44" table:formula="of:=[.P11]+[.P18]+[.P23]+[.P28]+[.P34]+[.P39]" office:value-type="float" office:value="457179" calcext:value-type="float">
            <text:p><text:s/>457,179 </text:p>
          </table:table-cell>
          <table:table-cell table:style-name="ce120" table:formula="of:=([.P10]/[.P10])*100" office:value-type="float" office:value="100" calcext:value-type="float">
            <text:p><text:s/>100.00 </text:p>
          </table:table-cell>
          <table:table-cell table:style-name="ce122" table:formula="of:=[.R11]+[.R18]+[.R23]+[.R28]+[.R34]+[.R39]" office:value-type="float" office:value="391245" calcext:value-type="float">
            <text:p><text:s/>391,245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96" table:formula="of:=SUM([.B12:.B17])" office:value-type="float" office:value="253219" calcext:value-type="float">
            <text:p><text:s/>253,219 </text:p>
          </table:table-cell>
          <table:table-cell table:style-name="ce100" table:formula="of:=([.B11]/[.$B$10])*100" office:value-type="float" office:value="40.7247234561309" calcext:value-type="float">
            <text:p><text:s/>40.72 </text:p>
          </table:table-cell>
          <table:table-cell table:style-name="ce27" table:formula="of:=SUM([.D12:.D17])" office:value-type="float" office:value="4095194" calcext:value-type="float">
            <text:p><text:s/>4,095,194 </text:p>
          </table:table-cell>
          <table:table-cell table:style-name="ce40" table:formula="of:=([.D11]/[.$D$10])*100" office:value-type="float" office:value="43.262905997064" calcext:value-type="float">
            <text:p><text:s/>43.26 </text:p>
          </table:table-cell>
          <table:table-cell table:style-name="ce44" table:formula="of:=SUM([.F12:.F17])" office:value-type="float" office:value="2464629" calcext:value-type="float">
            <text:p><text:s/>2,464,629 </text:p>
          </table:table-cell>
          <table:table-cell table:style-name="ce40" table:formula="of:=([.F11]/[.$F$10])*100" office:value-type="float" office:value="44.2667779280101" calcext:value-type="float">
            <text:p><text:s/>44.27 </text:p>
          </table:table-cell>
          <table:table-cell table:style-name="ce44" table:formula="of:=SUM([.H12:.H17])" office:value-type="float" office:value="1630565" calcext:value-type="float">
            <text:p><text:s/>1,630,565 </text:p>
          </table:table-cell>
          <table:table-cell table:style-name="ce40" table:formula="of:=([.H11]/[.$H$10])*100" office:value-type="float" office:value="41.8290937262709" calcext:value-type="float">
            <text:p><text:s/>41.83 </text:p>
          </table:table-cell>
          <table:table-cell table:style-name="ce44" table:formula="of:=SUM([.J12:.J17])" office:value-type="float" office:value="266386" calcext:value-type="float">
            <text:p><text:s/>266,386 </text:p>
          </table:table-cell>
          <table:table-cell table:style-name="ce40" table:formula="of:=([.J11]/[.$J$10])*100" office:value-type="float" office:value="40.7334859390219" calcext:value-type="float">
            <text:p><text:s/>40.73 </text:p>
          </table:table-cell>
          <table:table-cell table:style-name="ce44" table:formula="of:=SUM([.L12:.L17])" office:value-type="float" office:value="176063" calcext:value-type="float">
            <text:p><text:s/>176,063 </text:p>
          </table:table-cell>
          <table:table-cell table:style-name="ce40" table:formula="of:=([.L11]/[.$L$10])*100" office:value-type="float" office:value="40.6559428803665" calcext:value-type="float">
            <text:p><text:s/>40.66 </text:p>
          </table:table-cell>
          <table:table-cell table:style-name="ce44" table:formula="of:=SUM([.N12:.N17])" office:value-type="float" office:value="90323" calcext:value-type="float">
            <text:p><text:s/>90,323 </text:p>
          </table:table-cell>
          <table:table-cell table:style-name="ce40" table:formula="of:=([.N11]/[.$N$10])*100" office:value-type="float" office:value="40.8854909309831" calcext:value-type="float">
            <text:p><text:s/>40.89 </text:p>
          </table:table-cell>
          <table:table-cell table:style-name="ce44" table:formula="of:=SUM([.P12:.P17])" office:value-type="float" office:value="181422" calcext:value-type="float">
            <text:p><text:s/>181,422 </text:p>
          </table:table-cell>
          <table:table-cell table:style-name="ce40" table:formula="of:=([.P11]/[.$P$10])*100" office:value-type="float" office:value="39.6829250687368" calcext:value-type="float">
            <text:p><text:s/>39.68 </text:p>
          </table:table-cell>
          <table:table-cell table:style-name="ce122" table:formula="of:=SUM([.R12:.R17])" office:value-type="float" office:value="151078" calcext:value-type="float">
            <text:p><text:s/>151,078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45" office:value-type="float" office:value="162290" calcext:value-type="float">
            <text:p><text:s/>162,290 </text:p>
          </table:table-cell>
          <table:table-cell table:style-name="ce101" table:formula="of:=([.B12]/[.$B$10])*100" office:value-type="float" office:value="26.1007877358946" calcext:value-type="float">
            <text:p><text:s/>26.10 </text:p>
          </table:table-cell>
          <table:table-cell table:style-name="ce28" table:formula="of:=SUM([.F12]+[.H12])" office:value-type="float" office:value="2488353" calcext:value-type="float">
            <text:p><text:s/>2,488,353 </text:p>
          </table:table-cell>
          <table:table-cell table:style-name="ce41" table:formula="of:=([.D12]/[.$D$10])*100" office:value-type="float" office:value="26.2877367779187" calcext:value-type="float">
            <text:p><text:s/>26.29 </text:p>
          </table:table-cell>
          <table:table-cell table:style-name="ce75" office:value-type="float" office:value="1538815" calcext:value-type="float">
            <text:p><text:s/>1,538,815 </text:p>
          </table:table-cell>
          <table:table-cell table:style-name="ce41" table:formula="of:=([.F12]/[.$F$10])*100" office:value-type="float" office:value="27.6383917730786" calcext:value-type="float">
            <text:p><text:s/>27.64 </text:p>
          </table:table-cell>
          <table:table-cell table:style-name="ce75" office:value-type="float" office:value="949538" calcext:value-type="float">
            <text:p><text:s/>949,538 </text:p>
          </table:table-cell>
          <table:table-cell table:style-name="ce41" table:formula="of:=([.H12]/[.$H$10])*100" office:value-type="float" office:value="24.3586204773534" calcext:value-type="float">
            <text:p><text:s/>24.36 </text:p>
          </table:table-cell>
          <table:table-cell table:style-name="ce45" table:formula="of:=SUM([.L12]+[.N12])" office:value-type="float" office:value="154949" calcext:value-type="float">
            <text:p><text:s/>154,949 </text:p>
          </table:table-cell>
          <table:table-cell table:style-name="ce41" table:formula="of:=([.J12]/[.$J$10])*100" office:value-type="float" office:value="23.6934858166927" calcext:value-type="float">
            <text:p><text:s/>23.69 </text:p>
          </table:table-cell>
          <table:table-cell table:style-name="ce117" office:value-type="float" office:value="102337" calcext:value-type="float">
            <text:p><text:s/>102,337 </text:p>
          </table:table-cell>
          <table:table-cell table:style-name="ce41" table:formula="of:=([.L12]/[.$L$10])*100" office:value-type="float" office:value="23.631354836326" calcext:value-type="float">
            <text:p><text:s/>23.63 </text:p>
          </table:table-cell>
          <table:table-cell table:style-name="ce117" office:value-type="float" office:value="52612" calcext:value-type="float">
            <text:p><text:s/>52,612 </text:p>
          </table:table-cell>
          <table:table-cell table:style-name="ce41" table:formula="of:=([.N12]/[.$N$10])*100" office:value-type="float" office:value="23.81527904145" calcext:value-type="float">
            <text:p><text:s/>23.82 </text:p>
          </table:table-cell>
          <table:table-cell table:style-name="ce45" table:formula="of:=SUM([.R12]+[$'表28-2'.C12])" office:value-type="float" office:value="83708" calcext:value-type="float">
            <text:p><text:s/>83,708 </text:p>
          </table:table-cell>
          <table:table-cell table:style-name="ce41" table:formula="of:=([.P12]/[.$P$10])*100" office:value-type="float" office:value="18.3096773911313" calcext:value-type="float">
            <text:p><text:s/>18.31 </text:p>
          </table:table-cell>
          <table:table-cell table:style-name="ce117" office:value-type="float" office:value="68178" calcext:value-type="float">
            <text:p><text:s/>68,178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45" office:value-type="float" office:value="10456" calcext:value-type="float">
            <text:p><text:s/>10,456 </text:p>
          </table:table-cell>
          <table:table-cell table:style-name="ce101" table:formula="of:=([.B13]/[.$B$10])*100" office:value-type="float" office:value="1.68161831638742" calcext:value-type="float">
            <text:p><text:s/>1.68 </text:p>
          </table:table-cell>
          <table:table-cell table:style-name="ce28" table:formula="of:=SUM([.F13]+[.H13])" office:value-type="float" office:value="64656" calcext:value-type="float">
            <text:p><text:s/>64,656 </text:p>
          </table:table-cell>
          <table:table-cell table:style-name="ce41" table:formula="of:=([.D13]/[.$D$10])*100" office:value-type="float" office:value="0.683046138997608" calcext:value-type="float">
            <text:p><text:s/>0.68 </text:p>
          </table:table-cell>
          <table:table-cell table:style-name="ce75" office:value-type="float" office:value="36429" calcext:value-type="float">
            <text:p><text:s/>36,429 </text:p>
          </table:table-cell>
          <table:table-cell table:style-name="ce41" table:formula="of:=([.F13]/[.$F$10])*100" office:value-type="float" office:value="0.6542950087577" calcext:value-type="float">
            <text:p><text:s/>0.65 </text:p>
          </table:table-cell>
          <table:table-cell table:style-name="ce75" office:value-type="float" office:value="28227" calcext:value-type="float">
            <text:p><text:s/>28,227 </text:p>
          </table:table-cell>
          <table:table-cell table:style-name="ce41" table:formula="of:=([.H13]/[.$H$10])*100" office:value-type="float" office:value="0.724110862560798" calcext:value-type="float">
            <text:p><text:s/>0.72 </text:p>
          </table:table-cell>
          <table:table-cell table:style-name="ce45" table:formula="of:=SUM([.L13]+[.N13])" office:value-type="float" office:value="11425" calcext:value-type="float">
            <text:p><text:s/>11,425 </text:p>
          </table:table-cell>
          <table:table-cell table:style-name="ce41" table:formula="of:=([.J13]/[.$J$10])*100" office:value-type="float" office:value="1.7470140204565" calcext:value-type="float">
            <text:p><text:s/>1.75 </text:p>
          </table:table-cell>
          <table:table-cell table:style-name="ce117" office:value-type="float" office:value="7212" calcext:value-type="float">
            <text:p><text:s/>7,212 </text:p>
          </table:table-cell>
          <table:table-cell table:style-name="ce41" table:formula="of:=([.L13]/[.$L$10])*100" office:value-type="float" office:value="1.66537353136777" calcext:value-type="float">
            <text:p><text:s/>1.67 </text:p>
          </table:table-cell>
          <table:table-cell table:style-name="ce117" office:value-type="float" office:value="4213" calcext:value-type="float">
            <text:p><text:s/>4,213 </text:p>
          </table:table-cell>
          <table:table-cell table:style-name="ce41" table:formula="of:=([.N13]/[.$N$10])*100" office:value-type="float" office:value="1.90705106442691" calcext:value-type="float">
            <text:p><text:s/>1.91 </text:p>
          </table:table-cell>
          <table:table-cell table:style-name="ce45" table:formula="of:=SUM([.R13]+[$'表28-2'.C13])" office:value-type="float" office:value="4001" calcext:value-type="float">
            <text:p><text:s/>4,001 </text:p>
          </table:table-cell>
          <table:table-cell table:style-name="ce41" table:formula="of:=([.P13]/[.$P$10])*100" office:value-type="float" office:value="0.875149558488032" calcext:value-type="float">
            <text:p><text:s/>0.88 </text:p>
          </table:table-cell>
          <table:table-cell table:style-name="ce117" office:value-type="float" office:value="3431" calcext:value-type="float">
            <text:p><text:s/>3,431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45" office:value-type="float" office:value="67416" calcext:value-type="float">
            <text:p><text:s/>67,416 </text:p>
          </table:table-cell>
          <table:table-cell table:style-name="ce101" table:formula="of:=([.B14]/[.$B$10])*100" office:value-type="float" office:value="10.8423852732951" calcext:value-type="float">
            <text:p><text:s/>10.84 </text:p>
          </table:table-cell>
          <table:table-cell table:style-name="ce28" table:formula="of:=SUM([.F14]+[.H14])" office:value-type="float" office:value="1462635" calcext:value-type="float">
            <text:p><text:s/>1,462,635 </text:p>
          </table:table-cell>
          <table:table-cell table:style-name="ce41" table:formula="of:=([.D14]/[.$D$10])*100" office:value-type="float" office:value="15.4517320822935" calcext:value-type="float">
            <text:p><text:s/>15.45 </text:p>
          </table:table-cell>
          <table:table-cell table:style-name="ce75" office:value-type="float" office:value="843764" calcext:value-type="float">
            <text:p><text:s/>843,764 </text:p>
          </table:table-cell>
          <table:table-cell table:style-name="ce41" table:formula="of:=([.F14]/[.$F$10])*100" office:value-type="float" office:value="15.1547002050408" calcext:value-type="float">
            <text:p><text:s/>15.15 </text:p>
          </table:table-cell>
          <table:table-cell table:style-name="ce75" office:value-type="float" office:value="618871" calcext:value-type="float">
            <text:p><text:s/>618,871 </text:p>
          </table:table-cell>
          <table:table-cell table:style-name="ce41" table:formula="of:=([.H14]/[.$H$10])*100" office:value-type="float" office:value="15.8759773842018" calcext:value-type="float">
            <text:p><text:s/>15.88 </text:p>
          </table:table-cell>
          <table:table-cell table:style-name="ce45" table:formula="of:=SUM([.L14]+[.N14])" office:value-type="float" office:value="80499" calcext:value-type="float">
            <text:p><text:s/>80,499 </text:p>
          </table:table-cell>
          <table:table-cell table:style-name="ce41" table:formula="of:=([.J14]/[.$J$10])*100" office:value-type="float" office:value="12.3092237752935" calcext:value-type="float">
            <text:p><text:s/>12.31 </text:p>
          </table:table-cell>
          <table:table-cell table:style-name="ce117" office:value-type="float" office:value="53949" calcext:value-type="float">
            <text:p><text:s/>53,949 </text:p>
          </table:table-cell>
          <table:table-cell table:style-name="ce41" table:formula="of:=([.L14]/[.$L$10])*100" office:value-type="float" office:value="12.4577421857681" calcext:value-type="float">
            <text:p><text:s/>12.46 </text:p>
          </table:table-cell>
          <table:table-cell table:style-name="ce117" office:value-type="float" office:value="26550" calcext:value-type="float">
            <text:p><text:s/>26,550 </text:p>
          </table:table-cell>
          <table:table-cell table:style-name="ce41" table:formula="of:=([.N14]/[.$N$10])*100" office:value-type="float" office:value="12.0180882412852" calcext:value-type="float">
            <text:p><text:s/>12.02 </text:p>
          </table:table-cell>
          <table:table-cell table:style-name="ce45" table:formula="of:=SUM([.R14]+[$'表28-2'.C14])" office:value-type="float" office:value="89370" calcext:value-type="float">
            <text:p><text:s/>89,370 </text:p>
          </table:table-cell>
          <table:table-cell table:style-name="ce41" table:formula="of:=([.P14]/[.$P$10])*100" office:value-type="float" office:value="19.5481419750251" calcext:value-type="float">
            <text:p><text:s/>19.55 </text:p>
          </table:table-cell>
          <table:table-cell table:style-name="ce117" office:value-type="float" office:value="75654" calcext:value-type="float">
            <text:p><text:s/>75,654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45" office:value-type="float" office:value="11107" calcext:value-type="float">
            <text:p><text:s/>11,107 </text:p>
          </table:table-cell>
          <table:table-cell table:style-name="ce101" table:formula="of:=([.B15]/[.$B$10])*100" office:value-type="float" office:value="1.78631739098269" calcext:value-type="float">
            <text:p><text:s/>1.79 </text:p>
          </table:table-cell>
          <table:table-cell table:style-name="ce28" table:formula="of:=SUM([.F15]+[.H15])" office:value-type="float" office:value="70302" calcext:value-type="float">
            <text:p><text:s/>70,302 </text:p>
          </table:table-cell>
          <table:table-cell table:style-name="ce41" table:formula="of:=([.D15]/[.$D$10])*100" office:value-type="float" office:value="0.742692243006214" calcext:value-type="float">
            <text:p><text:s/>0.74 </text:p>
          </table:table-cell>
          <table:table-cell table:style-name="ce75" office:value-type="float" office:value="40542" calcext:value-type="float">
            <text:p><text:s/>40,542 </text:p>
          </table:table-cell>
          <table:table-cell table:style-name="ce41" table:formula="of:=([.F15]/[.$F$10])*100" office:value-type="float" office:value="0.728167894947835" calcext:value-type="float">
            <text:p><text:s/>0.73 </text:p>
          </table:table-cell>
          <table:table-cell table:style-name="ce75" office:value-type="float" office:value="29760" calcext:value-type="float">
            <text:p><text:s/>29,760 </text:p>
          </table:table-cell>
          <table:table-cell table:style-name="ce41" table:formula="of:=([.H15]/[.$H$10])*100" office:value-type="float" office:value="0.763437108789788" calcext:value-type="float">
            <text:p><text:s/>0.76 </text:p>
          </table:table-cell>
          <table:table-cell table:style-name="ce45" table:formula="of:=SUM([.L15]+[.N15])" office:value-type="float" office:value="14555" calcext:value-type="float">
            <text:p><text:s/>14,555 </text:p>
          </table:table-cell>
          <table:table-cell table:style-name="ce41" table:formula="of:=([.J15]/[.$J$10])*100" office:value-type="float" office:value="2.22562705188135" calcext:value-type="float">
            <text:p><text:s/>2.23 </text:p>
          </table:table-cell>
          <table:table-cell table:style-name="ce117" office:value-type="float" office:value="9439" calcext:value-type="float">
            <text:p><text:s/>9,439 </text:p>
          </table:table-cell>
          <table:table-cell table:style-name="ce41" table:formula="of:=([.L15]/[.$L$10])*100" office:value-type="float" office:value="2.17962572969778" calcext:value-type="float">
            <text:p><text:s/>2.18 </text:p>
          </table:table-cell>
          <table:table-cell table:style-name="ce117" office:value-type="float" office:value="5116" calcext:value-type="float">
            <text:p><text:s/>5,116 </text:p>
          </table:table-cell>
          <table:table-cell table:style-name="ce41" table:formula="of:=([.N15]/[.$N$10])*100" office:value-type="float" office:value="2.31580186223785" calcext:value-type="float">
            <text:p><text:s/>2.32 </text:p>
          </table:table-cell>
          <table:table-cell table:style-name="ce45" table:formula="of:=SUM([.R15]+[$'表28-2'.C15])" office:value-type="float" office:value="3765" calcext:value-type="float">
            <text:p><text:s/>3,765 </text:p>
          </table:table-cell>
          <table:table-cell table:style-name="ce41" table:formula="of:=([.P15]/[.$P$10])*100" office:value-type="float" office:value="0.823528639766918" calcext:value-type="float">
            <text:p><text:s/>0.82 </text:p>
          </table:table-cell>
          <table:table-cell table:style-name="ce117" office:value-type="float" office:value="3293" calcext:value-type="float">
            <text:p><text:s/>3,293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45" office:value-type="float" office:value="1350" calcext:value-type="float">
            <text:p><text:s/>1,350 </text:p>
          </table:table-cell>
          <table:table-cell table:style-name="ce101" table:formula="of:=([.B16]/[.$B$10])*100" office:value-type="float" office:value="0.217117896626149" calcext:value-type="float">
            <text:p><text:s/>0.22 </text:p>
          </table:table-cell>
          <table:table-cell table:style-name="ce28" table:formula="of:=SUM([.F16]+[.H16])" office:value-type="float" office:value="8042" calcext:value-type="float">
            <text:p><text:s/>8,042 </text:p>
          </table:table-cell>
          <table:table-cell table:style-name="ce41" table:formula="of:=([.D16]/[.$D$10])*100" office:value-type="float" office:value="0.0849581949056354" calcext:value-type="float">
            <text:p><text:s/>0.08 </text:p>
          </table:table-cell>
          <table:table-cell table:style-name="ce75" office:value-type="float" office:value="4413" calcext:value-type="float">
            <text:p><text:s/>4,413 </text:p>
          </table:table-cell>
          <table:table-cell table:style-name="ce41" table:formula="of:=([.F16]/[.$F$10])*100" office:value-type="float" office:value="0.0792611346358047" calcext:value-type="float">
            <text:p><text:s/>0.08 </text:p>
          </table:table-cell>
          <table:table-cell table:style-name="ce75" office:value-type="float" office:value="3629" calcext:value-type="float">
            <text:p><text:s/>3,629 </text:p>
          </table:table-cell>
          <table:table-cell table:style-name="ce41" table:formula="of:=([.H16]/[.$H$10])*100" office:value-type="float" office:value="0.0930952038910666" calcext:value-type="float">
            <text:p><text:s/>0.09 </text:p>
          </table:table-cell>
          <table:table-cell table:style-name="ce45" table:formula="of:=SUM([.L16]+[.N16])" office:value-type="float" office:value="3939" calcext:value-type="float">
            <text:p><text:s/>3,939 </text:p>
          </table:table-cell>
          <table:table-cell table:style-name="ce41" table:formula="of:=([.J16]/[.$J$10])*100" office:value-type="float" office:value="0.602318444339445" calcext:value-type="float">
            <text:p><text:s/>0.60 </text:p>
          </table:table-cell>
          <table:table-cell table:style-name="ce117" office:value-type="float" office:value="2486" calcext:value-type="float">
            <text:p><text:s/>2,486 </text:p>
          </table:table-cell>
          <table:table-cell table:style-name="ce41" table:formula="of:=([.L16]/[.$L$10])*100" office:value-type="float" office:value="0.574059705904086" calcext:value-type="float">
            <text:p><text:s/>0.57 </text:p>
          </table:table-cell>
          <table:table-cell table:style-name="ce117" office:value-type="float" office:value="1453" calcext:value-type="float">
            <text:p><text:s/>1,453 </text:p>
          </table:table-cell>
          <table:table-cell table:style-name="ce41" table:formula="of:=([.N16]/[.$N$10])*100" office:value-type="float" office:value="0.657713077762236" calcext:value-type="float">
            <text:p><text:s/>0.66 </text:p>
          </table:table-cell>
          <table:table-cell table:style-name="ce45" table:formula="of:=SUM([.R16]+[$'表28-2'.C16])" office:value-type="float" office:value="485" calcext:value-type="float">
            <text:p><text:s/>485 </text:p>
          </table:table-cell>
          <table:table-cell table:style-name="ce41" table:formula="of:=([.P16]/[.$P$10])*100" office:value-type="float" office:value="0.106085362626017" calcext:value-type="float">
            <text:p><text:s/>0.11 </text:p>
          </table:table-cell>
          <table:table-cell table:style-name="ce117" office:value-type="float" office:value="443" calcext:value-type="float">
            <text:p><text:s/>443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101" table:formula="of:=([.B17]/[.$B$10])*100" office:value-type="float" office:value="0.096496842944955" calcext:value-type="float">
            <text:p><text:s/>0.10 </text:p>
          </table:table-cell>
          <table:table-cell table:style-name="ce28" table:formula="of:=SUM([.F17]+[.H17])" office:value-type="float" office:value="1206" calcext:value-type="float">
            <text:p><text:s/>1,206 </text:p>
          </table:table-cell>
          <table:table-cell table:style-name="ce41" table:formula="of:=([.D17]/[.$D$10])*100" office:value-type="float" office:value="0.0127405599423273" calcext:value-type="float">
            <text:p><text:s/>0.01 </text:p>
          </table:table-cell>
          <table:table-cell table:style-name="ce75" office:value-type="float" office:value="666" calcext:value-type="float">
            <text:p><text:s/>666 </text:p>
          </table:table-cell>
          <table:table-cell table:style-name="ce41" table:formula="of:=([.F17]/[.$F$10])*100" office:value-type="float" office:value="0.0119619115493873" calcext:value-type="float">
            <text:p><text:s/>0.01 </text:p>
          </table:table-cell>
          <table:table-cell table:style-name="ce75" office:value-type="float" office:value="540" calcext:value-type="float">
            <text:p><text:s/>540 </text:p>
          </table:table-cell>
          <table:table-cell table:style-name="ce41" table:formula="of:=([.H17]/[.$H$10])*100" office:value-type="float" office:value="0.0138526894740082" calcext:value-type="float">
            <text:p><text:s/>0.01 </text:p>
          </table:table-cell>
          <table:table-cell table:style-name="ce45" table:formula="of:=SUM([.L17]+[.N17])" office:value-type="float" office:value="1019" calcext:value-type="float">
            <text:p><text:s/>1,019 </text:p>
          </table:table-cell>
          <table:table-cell table:style-name="ce41" table:formula="of:=([.J17]/[.$J$10])*100" office:value-type="float" office:value="0.15581683035844" calcext:value-type="float">
            <text:p><text:s/>0.16 </text:p>
          </table:table-cell>
          <table:table-cell table:style-name="ce117" office:value-type="float" office:value="640" calcext:value-type="float">
            <text:p><text:s/>640 </text:p>
          </table:table-cell>
          <table:table-cell table:style-name="ce41" table:formula="of:=([.L17]/[.$L$10])*100" office:value-type="float" office:value="0.147786891302741" calcext:value-type="float">
            <text:p><text:s/>0.15 </text:p>
          </table:table-cell>
          <table:table-cell table:style-name="ce117" office:value-type="float" office:value="379" calcext:value-type="float">
            <text:p><text:s/>379 </text:p>
          </table:table-cell>
          <table:table-cell table:style-name="ce41" table:formula="of:=([.N17]/[.$N$10])*100" office:value-type="float" office:value="0.171557643820983" calcext:value-type="float">
            <text:p><text:s/>0.17 </text:p>
          </table:table-cell>
          <table:table-cell table:style-name="ce45" table:formula="of:=SUM([.R17]+[$'表28-2'.C17])" office:value-type="float" office:value="93" calcext:value-type="float">
            <text:p><text:s/>93 </text:p>
          </table:table-cell>
          <table:table-cell table:style-name="ce41" table:formula="of:=([.P17]/[.$P$10])*100" office:value-type="float" office:value="0.0203421416994219" calcext:value-type="float">
            <text:p><text:s/>0.02 </text:p>
          </table:table-cell>
          <table:table-cell table:style-name="ce117" office:value-type="float" office:value="79" calcext:value-type="float">
            <text:p><text:s/>79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96" table:formula="of:=SUM([.B19:.B22])" office:value-type="float" office:value="81471" calcext:value-type="float">
            <text:p><text:s/>81,471 </text:p>
          </table:table-cell>
          <table:table-cell table:style-name="ce100" table:formula="of:=([.B18]/[.$B$10])*100" office:value-type="float" office:value="13.1028238192807" calcext:value-type="float">
            <text:p><text:s/>13.10 </text:p>
          </table:table-cell>
          <table:table-cell table:style-name="ce27" table:formula="of:=SUM([.F18]+[.H18])" office:value-type="float" office:value="1712027" calcext:value-type="float">
            <text:p><text:s/>1,712,027 </text:p>
          </table:table-cell>
          <table:table-cell table:style-name="ce40" table:formula="of:=([.D18]/[.$D$10])*100" office:value-type="float" office:value="18.0863869124235" calcext:value-type="float">
            <text:p><text:s/>18.09 </text:p>
          </table:table-cell>
          <table:table-cell table:style-name="ce44" table:formula="of:=SUM([.F19:.F22])" office:value-type="float" office:value="1008775" calcext:value-type="float">
            <text:p><text:s/>1,008,775 </text:p>
          </table:table-cell>
          <table:table-cell table:style-name="ce40" table:formula="of:=([.F18]/[.$F$10])*100" office:value-type="float" office:value="18.118434419269" calcext:value-type="float">
            <text:p><text:s/>18.12 </text:p>
          </table:table-cell>
          <table:table-cell table:style-name="ce44" table:formula="of:=SUM([.H19:.H22])" office:value-type="float" office:value="703252" calcext:value-type="float">
            <text:p><text:s/>703,252 </text:p>
          </table:table-cell>
          <table:table-cell table:style-name="ce40" table:formula="of:=([.H18]/[.$H$10])*100" office:value-type="float" office:value="18.0406140332875" calcext:value-type="float">
            <text:p><text:s/>18.04 </text:p>
          </table:table-cell>
          <table:table-cell table:style-name="ce44" table:formula="of:=SUM([.J19:.J22])" office:value-type="float" office:value="95877" calcext:value-type="float">
            <text:p><text:s/>95,877 </text:p>
          </table:table-cell>
          <table:table-cell table:style-name="ce40" table:formula="of:=([.J18]/[.$J$10])*100" office:value-type="float" office:value="14.6606970012523" calcext:value-type="float">
            <text:p><text:s/>14.66 </text:p>
          </table:table-cell>
          <table:table-cell table:style-name="ce44" table:formula="of:=SUM([.L19:.L22])" office:value-type="float" office:value="65111" calcext:value-type="float">
            <text:p><text:s/>65,111 </text:p>
          </table:table-cell>
          <table:table-cell table:style-name="ce40" table:formula="of:=([.L18]/[.$L$10])*100" office:value-type="float" office:value="15.035237936895" calcext:value-type="float">
            <text:p><text:s/>15.04 </text:p>
          </table:table-cell>
          <table:table-cell table:style-name="ce44" table:formula="of:=SUM([.N19:.N22])" office:value-type="float" office:value="30766" calcext:value-type="float">
            <text:p><text:s/>30,766 </text:p>
          </table:table-cell>
          <table:table-cell table:style-name="ce40" table:formula="of:=([.N18]/[.$N$10])*100" office:value-type="float" office:value="13.9264972817846" calcext:value-type="float">
            <text:p><text:s/>13.93 </text:p>
          </table:table-cell>
          <table:table-cell table:style-name="ce44" table:formula="of:=SUM([.R18]+[$'表28-2'.C18])" office:value-type="float" office:value="57533" calcext:value-type="float">
            <text:p><text:s/>57,533 </text:p>
          </table:table-cell>
          <table:table-cell table:style-name="ce40" table:formula="of:=([.P18]/[.$P$10])*100" office:value-type="float" office:value="12.584348799923" calcext:value-type="float">
            <text:p><text:s/>12.58 </text:p>
          </table:table-cell>
          <table:table-cell table:style-name="ce122" table:formula="of:=SUM([.R19:.R22])" office:value-type="float" office:value="48432" calcext:value-type="float">
            <text:p><text:s/>48,432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45" office:value-type="float" office:value="14037" calcext:value-type="float">
            <text:p><text:s/>14,037 </text:p>
          </table:table-cell>
          <table:table-cell table:style-name="ce101" table:formula="of:=([.B19]/[.$B$10])*100" office:value-type="float" office:value="2.25754364069722" calcext:value-type="float">
            <text:p><text:s/>2.26 </text:p>
          </table:table-cell>
          <table:table-cell table:style-name="ce28" table:formula="of:=SUM([.F19]+[.H19])" office:value-type="float" office:value="368122" calcext:value-type="float">
            <text:p><text:s/>368,122 </text:p>
          </table:table-cell>
          <table:table-cell table:style-name="ce41" table:formula="of:=([.D19]/[.$D$10])*100" office:value-type="float" office:value="3.88895556143401" calcext:value-type="float">
            <text:p><text:s/>3.89 </text:p>
          </table:table-cell>
          <table:table-cell table:style-name="ce75" office:value-type="float" office:value="230176" calcext:value-type="float">
            <text:p><text:s/>230,176 </text:p>
          </table:table-cell>
          <table:table-cell table:style-name="ce41" table:formula="of:=([.F19]/[.$F$10])*100" office:value-type="float" office:value="4.13415158076841" calcext:value-type="float">
            <text:p><text:s/>4.13 </text:p>
          </table:table-cell>
          <table:table-cell table:style-name="ce75" office:value-type="float" office:value="137946" calcext:value-type="float">
            <text:p><text:s/>137,946 </text:p>
          </table:table-cell>
          <table:table-cell table:style-name="ce41" table:formula="of:=([.H19]/[.$H$10])*100" office:value-type="float" office:value="3.53874648552137" calcext:value-type="float">
            <text:p><text:s/>3.54 </text:p>
          </table:table-cell>
          <table:table-cell table:style-name="ce45" table:formula="of:=SUM([.L19]+[.N19])" office:value-type="float" office:value="16728" calcext:value-type="float">
            <text:p><text:s/>16,728 </text:p>
          </table:table-cell>
          <table:table-cell table:style-name="ce41" table:formula="of:=([.J19]/[.$J$10])*100" office:value-type="float" office:value="2.55790376666927" calcext:value-type="float">
            <text:p><text:s/>2.56 </text:p>
          </table:table-cell>
          <table:table-cell table:style-name="ce75" office:value-type="float" office:value="11352" calcext:value-type="float">
            <text:p><text:s/>11,352 </text:p>
          </table:table-cell>
          <table:table-cell table:style-name="ce41" table:formula="of:=([.L19]/[.$L$10])*100" office:value-type="float" office:value="2.62136998448238" calcext:value-type="float">
            <text:p><text:s/>2.62 </text:p>
          </table:table-cell>
          <table:table-cell table:style-name="ce75" office:value-type="float" office:value="5376" calcext:value-type="float">
            <text:p><text:s/>5,376 </text:p>
          </table:table-cell>
          <table:table-cell table:style-name="ce41" table:formula="of:=([.N19]/[.$N$10])*100" office:value-type="float" office:value="2.43349312185119" calcext:value-type="float">
            <text:p><text:s/>2.43 </text:p>
          </table:table-cell>
          <table:table-cell table:style-name="ce45" table:formula="of:=SUM([.R19]+[$'表28-2'.C19])" office:value-type="float" office:value="7426" calcext:value-type="float">
            <text:p><text:s/>7,426 </text:p>
          </table:table-cell>
          <table:table-cell table:style-name="ce41" table:formula="of:=([.P19]/[.$P$10])*100" office:value-type="float" office:value="1.62430907806352" calcext:value-type="float">
            <text:p><text:s/>1.62 </text:p>
          </table:table-cell>
          <table:table-cell table:style-name="ce75" office:value-type="float" office:value="6153" calcext:value-type="float">
            <text:p><text:s/>6,153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45" office:value-type="float" office:value="44749" calcext:value-type="float">
            <text:p><text:s/>44,749 </text:p>
          </table:table-cell>
          <table:table-cell table:style-name="ce101" table:formula="of:=([.B20]/[.$B$10])*100" office:value-type="float" office:value="7.19689537490632" calcext:value-type="float">
            <text:p><text:s/>7.20 </text:p>
          </table:table-cell>
          <table:table-cell table:style-name="ce28" table:formula="of:=SUM([.F20]+[.H20])" office:value-type="float" office:value="980082" calcext:value-type="float">
            <text:p><text:s/>980,082 </text:p>
          </table:table-cell>
          <table:table-cell table:style-name="ce41" table:formula="of:=([.D20]/[.$D$10])*100" office:value-type="float" office:value="10.3538917656684" calcext:value-type="float">
            <text:p><text:s/>10.35 </text:p>
          </table:table-cell>
          <table:table-cell table:style-name="ce75" office:value-type="float" office:value="565119" calcext:value-type="float">
            <text:p><text:s/>565,119 </text:p>
          </table:table-cell>
          <table:table-cell table:style-name="ce41" table:formula="of:=([.F20]/[.$F$10])*100" office:value-type="float" office:value="10.1500052445618" calcext:value-type="float">
            <text:p><text:s/>10.15 </text:p>
          </table:table-cell>
          <table:table-cell table:style-name="ce75" office:value-type="float" office:value="414963" calcext:value-type="float">
            <text:p><text:s/>414,963 </text:p>
          </table:table-cell>
          <table:table-cell table:style-name="ce41" table:formula="of:=([.H20]/[.$H$10])*100" office:value-type="float" office:value="10.6450992263016" calcext:value-type="float">
            <text:p><text:s/>10.65 </text:p>
          </table:table-cell>
          <table:table-cell table:style-name="ce45" table:formula="of:=SUM([.L20]+[.N20])" office:value-type="float" office:value="53314" calcext:value-type="float">
            <text:p><text:s/>53,314 </text:p>
          </table:table-cell>
          <table:table-cell table:style-name="ce41" table:formula="of:=([.J20]/[.$J$10])*100" office:value-type="float" office:value="8.15232433143264" calcext:value-type="float">
            <text:p><text:s/>8.15 </text:p>
          </table:table-cell>
          <table:table-cell table:style-name="ce75" office:value-type="float" office:value="36225" calcext:value-type="float">
            <text:p><text:s/>36,225 </text:p>
          </table:table-cell>
          <table:table-cell table:style-name="ce41" table:formula="of:=([.L20]/[.$L$10])*100" office:value-type="float" office:value="8.36496896475283" calcext:value-type="float">
            <text:p><text:s/>8.36 </text:p>
          </table:table-cell>
          <table:table-cell table:style-name="ce75" office:value-type="float" office:value="17089" calcext:value-type="float">
            <text:p><text:s/>17,089 </text:p>
          </table:table-cell>
          <table:table-cell table:style-name="ce41" table:formula="of:=([.N20]/[.$N$10])*100" office:value-type="float" office:value="7.73548436743211" calcext:value-type="float">
            <text:p><text:s/>7.74 </text:p>
          </table:table-cell>
          <table:table-cell table:style-name="ce45" table:formula="of:=SUM([.R20]+[$'表28-2'.C20])" office:value-type="float" office:value="38089" calcext:value-type="float">
            <text:p><text:s/>38,089 </text:p>
          </table:table-cell>
          <table:table-cell table:style-name="ce41" table:formula="of:=([.P20]/[.$P$10])*100" office:value-type="float" office:value="8.33131005579871" calcext:value-type="float">
            <text:p><text:s/>8.33 </text:p>
          </table:table-cell>
          <table:table-cell table:style-name="ce75" office:value-type="float" office:value="32073" calcext:value-type="float">
            <text:p><text:s/>32,073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45" office:value-type="float" office:value="11344" calcext:value-type="float">
            <text:p><text:s/>11,344 </text:p>
          </table:table-cell>
          <table:table-cell table:style-name="ce101" table:formula="of:=([.B21]/[.$B$10])*100" office:value-type="float" office:value="1.82443364394595" calcext:value-type="float">
            <text:p><text:s/>1.82 </text:p>
          </table:table-cell>
          <table:table-cell table:style-name="ce28" table:formula="of:=SUM([.F21]+[.H21])" office:value-type="float" office:value="217481" calcext:value-type="float">
            <text:p><text:s/>217,481 </text:p>
          </table:table-cell>
          <table:table-cell table:style-name="ce41" table:formula="of:=([.D21]/[.$D$10])*100" office:value-type="float" office:value="2.2975370786213" calcext:value-type="float">
            <text:p><text:s/>2.30 </text:p>
          </table:table-cell>
          <table:table-cell table:style-name="ce75" office:value-type="float" office:value="129805" calcext:value-type="float">
            <text:p><text:s/>129,805 </text:p>
          </table:table-cell>
          <table:table-cell table:style-name="ce41" table:formula="of:=([.F21]/[.$F$10])*100" office:value-type="float" office:value="2.33140529830062" calcext:value-type="float">
            <text:p><text:s/>2.33 </text:p>
          </table:table-cell>
          <table:table-cell table:style-name="ce75" office:value-type="float" office:value="87676" calcext:value-type="float">
            <text:p><text:s/>87,676 </text:p>
          </table:table-cell>
          <table:table-cell table:style-name="ce41" table:formula="of:=([.H21]/[.$H$10])*100" office:value-type="float" office:value="2.24916370800583" calcext:value-type="float">
            <text:p><text:s/>2.25 </text:p>
          </table:table-cell>
          <table:table-cell table:style-name="ce45" table:formula="of:=SUM([.L21]+[.N21])" office:value-type="float" office:value="11966" calcext:value-type="float">
            <text:p><text:s/>11,966 </text:p>
          </table:table-cell>
          <table:table-cell table:style-name="ce41" table:formula="of:=([.J21]/[.$J$10])*100" office:value-type="float" office:value="1.8297391482523" calcext:value-type="float">
            <text:p><text:s/>1.83 </text:p>
          </table:table-cell>
          <table:table-cell table:style-name="ce75" office:value-type="float" office:value="8394" calcext:value-type="float">
            <text:p><text:s/>8,394 </text:p>
          </table:table-cell>
          <table:table-cell table:style-name="ce41" table:formula="of:=([.L21]/[.$L$10])*100" office:value-type="float" office:value="1.93831744624252" calcext:value-type="float">
            <text:p><text:s/>1.94 </text:p>
          </table:table-cell>
          <table:table-cell table:style-name="ce75" office:value-type="float" office:value="3572" calcext:value-type="float">
            <text:p><text:s/>3,572 </text:p>
          </table:table-cell>
          <table:table-cell table:style-name="ce41" table:formula="of:=([.N21]/[.$N$10])*100" office:value-type="float" office:value="1.61689684361095" calcext:value-type="float">
            <text:p><text:s/>1.62 </text:p>
          </table:table-cell>
          <table:table-cell table:style-name="ce45" table:formula="of:=SUM([.R21]+[$'表28-2'.C21])" office:value-type="float" office:value="6486" calcext:value-type="float">
            <text:p><text:s/>6,486 </text:p>
          </table:table-cell>
          <table:table-cell table:style-name="ce41" table:formula="of:=([.P21]/[.$P$10])*100" office:value-type="float" office:value="1.41870033400484" calcext:value-type="float">
            <text:p><text:s/>1.42 </text:p>
          </table:table-cell>
          <table:table-cell table:style-name="ce75" office:value-type="float" office:value="5464" calcext:value-type="float">
            <text:p><text:s/>5,464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45" office:value-type="float" office:value="11341" calcext:value-type="float">
            <text:p><text:s/>11,341 </text:p>
          </table:table-cell>
          <table:table-cell table:style-name="ce101" table:formula="of:=([.B22]/[.$B$10])*100" office:value-type="float" office:value="1.82395115973122" calcext:value-type="float">
            <text:p><text:s/>1.82 </text:p>
          </table:table-cell>
          <table:table-cell table:style-name="ce28" table:formula="of:=SUM([.F22]+[.H22])" office:value-type="float" office:value="146342" calcext:value-type="float">
            <text:p><text:s/>146,342 </text:p>
          </table:table-cell>
          <table:table-cell table:style-name="ce41" table:formula="of:=([.D22]/[.$D$10])*100" office:value-type="float" office:value="1.54600250669989" calcext:value-type="float">
            <text:p><text:s/>1.55 </text:p>
          </table:table-cell>
          <table:table-cell table:style-name="ce75" office:value-type="float" office:value="83675" calcext:value-type="float">
            <text:p><text:s/>83,675 </text:p>
          </table:table-cell>
          <table:table-cell table:style-name="ce41" table:formula="of:=([.F22]/[.$F$10])*100" office:value-type="float" office:value="1.50287229563811" calcext:value-type="float">
            <text:p><text:s/>1.50 </text:p>
          </table:table-cell>
          <table:table-cell table:style-name="ce75" office:value-type="float" office:value="62667" calcext:value-type="float">
            <text:p><text:s/>62,667 </text:p>
          </table:table-cell>
          <table:table-cell table:style-name="ce41" table:formula="of:=([.H22]/[.$H$10])*100" office:value-type="float" office:value="1.60760461345866" calcext:value-type="float">
            <text:p><text:s/>1.61 </text:p>
          </table:table-cell>
          <table:table-cell table:style-name="ce45" table:formula="of:=SUM([.L22]+[.N22])" office:value-type="float" office:value="13869" calcext:value-type="float">
            <text:p><text:s/>13,869 </text:p>
          </table:table-cell>
          <table:table-cell table:style-name="ce41" table:formula="of:=([.J22]/[.$J$10])*100" office:value-type="float" office:value="2.12072975489814" calcext:value-type="float">
            <text:p><text:s/>2.12 </text:p>
          </table:table-cell>
          <table:table-cell table:style-name="ce75" office:value-type="float" office:value="9140" calcext:value-type="float">
            <text:p><text:s/>9,140 </text:p>
          </table:table-cell>
          <table:table-cell table:style-name="ce41" table:formula="of:=([.L22]/[.$L$10])*100" office:value-type="float" office:value="2.11058154141728" calcext:value-type="float">
            <text:p><text:s/>2.11 </text:p>
          </table:table-cell>
          <table:table-cell table:style-name="ce75" office:value-type="float" office:value="4729" calcext:value-type="float">
            <text:p><text:s/>4,729 </text:p>
          </table:table-cell>
          <table:table-cell table:style-name="ce41" table:formula="of:=([.N22]/[.$N$10])*100" office:value-type="float" office:value="2.14062294889031" calcext:value-type="float">
            <text:p><text:s/>2.14 </text:p>
          </table:table-cell>
          <table:table-cell table:style-name="ce45" table:formula="of:=SUM([.R22]+[$'表28-2'.C22])" office:value-type="float" office:value="5532" calcext:value-type="float">
            <text:p><text:s/>5,532 </text:p>
          </table:table-cell>
          <table:table-cell table:style-name="ce41" table:formula="of:=([.P22]/[.$P$10])*100" office:value-type="float" office:value="1.21002933205593" calcext:value-type="float">
            <text:p><text:s/>1.21 </text:p>
          </table:table-cell>
          <table:table-cell table:style-name="ce75" office:value-type="float" office:value="4742" calcext:value-type="float">
            <text:p><text:s/>4,742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96" table:formula="of:=SUM([.B24:.B27])" office:value-type="float" office:value="106460" calcext:value-type="float">
            <text:p><text:s/>106,460 </text:p>
          </table:table-cell>
          <table:table-cell table:style-name="ce100" table:formula="of:=([.B23]/[.$B$10])*100" office:value-type="float" office:value="17.1217564998665" calcext:value-type="float">
            <text:p><text:s/>17.12 </text:p>
          </table:table-cell>
          <table:table-cell table:style-name="ce27" table:formula="of:=SUM([.F23]+[.H23])" office:value-type="float" office:value="1629792" calcext:value-type="float">
            <text:p><text:s/>1,629,792 </text:p>
          </table:table-cell>
          <table:table-cell table:style-name="ce40" table:formula="of:=([.D23]/[.$D$10])*100" office:value-type="float" office:value="17.2176307375833" calcext:value-type="float">
            <text:p><text:s/>17.22 </text:p>
          </table:table-cell>
          <table:table-cell table:style-name="ce44" table:formula="of:=SUM([.F24:.F27])" office:value-type="float" office:value="911714" calcext:value-type="float">
            <text:p><text:s/>911,714 </text:p>
          </table:table-cell>
          <table:table-cell table:style-name="ce40" table:formula="of:=([.F23]/[.$F$10])*100" office:value-type="float" office:value="16.3751384779851" calcext:value-type="float">
            <text:p><text:s/>16.38 </text:p>
          </table:table-cell>
          <table:table-cell table:style-name="ce44" table:formula="of:=SUM([.H24:.H27])" office:value-type="float" office:value="718078" calcext:value-type="float">
            <text:p><text:s/>718,078 </text:p>
          </table:table-cell>
          <table:table-cell table:style-name="ce40" table:formula="of:=([.H23]/[.$H$10])*100" office:value-type="float" office:value="18.420947318735" calcext:value-type="float">
            <text:p><text:s/>18.42 </text:p>
          </table:table-cell>
          <table:table-cell table:style-name="ce44" table:formula="of:=SUM([.J24:.J27])" office:value-type="float" office:value="103077" calcext:value-type="float">
            <text:p><text:s/>103,077 </text:p>
          </table:table-cell>
          <table:table-cell table:style-name="ce40" table:formula="of:=([.J23]/[.$J$10])*100" office:value-type="float" office:value="15.7616598850411" calcext:value-type="float">
            <text:p><text:s/>15.76 </text:p>
          </table:table-cell>
          <table:table-cell table:style-name="ce44" table:formula="of:=SUM([.L24:.L27])" office:value-type="float" office:value="68299" calcext:value-type="float">
            <text:p><text:s/>68,299 </text:p>
          </table:table-cell>
          <table:table-cell table:style-name="ce40" table:formula="of:=([.L23]/[.$L$10])*100" office:value-type="float" office:value="15.7714013891968" calcext:value-type="float">
            <text:p><text:s/>15.77 </text:p>
          </table:table-cell>
          <table:table-cell table:style-name="ce44" table:formula="of:=SUM([.N24:.N27])" office:value-type="float" office:value="34778" calcext:value-type="float">
            <text:p><text:s/>34,778 </text:p>
          </table:table-cell>
          <table:table-cell table:style-name="ce40" table:formula="of:=([.N23]/[.$N$10])*100" office:value-type="float" office:value="15.7425639493565" calcext:value-type="float">
            <text:p><text:s/>15.74 </text:p>
          </table:table-cell>
          <table:table-cell table:style-name="ce44" table:formula="of:=SUM([.R23]+[$'表28-2'.C23])" office:value-type="float" office:value="106619" calcext:value-type="float">
            <text:p><text:s/>106,619 </text:p>
          </table:table-cell>
          <table:table-cell table:style-name="ce40" table:formula="of:=([.P23]/[.$P$10])*100" office:value-type="float" office:value="23.3210624285017" calcext:value-type="float">
            <text:p><text:s/>23.32 </text:p>
          </table:table-cell>
          <table:table-cell table:style-name="ce122" table:formula="of:=SUM([.R24:.R27])" office:value-type="float" office:value="93267" calcext:value-type="float">
            <text:p><text:s/>93,267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45" office:value-type="float" office:value="36029" calcext:value-type="float">
            <text:p><text:s/>36,029 </text:p>
          </table:table-cell>
          <table:table-cell table:style-name="ce101" table:formula="of:=([.B24]/[.$B$10])*100" office:value-type="float" office:value="5.79447459077297" calcext:value-type="float">
            <text:p><text:s/>5.79 </text:p>
          </table:table-cell>
          <table:table-cell table:style-name="ce28" table:formula="of:=SUM([.F24]+[.H24])" office:value-type="float" office:value="532647" calcext:value-type="float">
            <text:p><text:s/>532,647 </text:p>
          </table:table-cell>
          <table:table-cell table:style-name="ce41" table:formula="of:=([.D24]/[.$D$10])*100" office:value-type="float" office:value="5.62704894825938" calcext:value-type="float">
            <text:p><text:s/>5.63 </text:p>
          </table:table-cell>
          <table:table-cell table:style-name="ce75" office:value-type="float" office:value="305045" calcext:value-type="float">
            <text:p><text:s/>305,045 </text:p>
          </table:table-cell>
          <table:table-cell table:style-name="ce41" table:formula="of:=([.F24]/[.$F$10])*100" office:value-type="float" office:value="5.47886082369795" calcext:value-type="float">
            <text:p><text:s/>5.48 </text:p>
          </table:table-cell>
          <table:table-cell table:style-name="ce75" office:value-type="float" office:value="227602" calcext:value-type="float">
            <text:p><text:s/>227,602 </text:p>
          </table:table-cell>
          <table:table-cell table:style-name="ce41" table:formula="of:=([.H24]/[.$H$10])*100" office:value-type="float" office:value="5.83870338826523" calcext:value-type="float">
            <text:p><text:s/>5.84 </text:p>
          </table:table-cell>
          <table:table-cell table:style-name="ce45" table:formula="of:=SUM([.L24]+[.N24])" office:value-type="float" office:value="35105" calcext:value-type="float">
            <text:p><text:s/>35,105 </text:p>
          </table:table-cell>
          <table:table-cell table:style-name="ce41" table:formula="of:=([.J24]/[.$J$10])*100" office:value-type="float" office:value="5.36795861602849" calcext:value-type="float">
            <text:p><text:s/>5.37 </text:p>
          </table:table-cell>
          <table:table-cell table:style-name="ce75" office:value-type="float" office:value="23365" calcext:value-type="float">
            <text:p><text:s/>23,365 </text:p>
          </table:table-cell>
          <table:table-cell table:style-name="ce41" table:formula="of:=([.L24]/[.$L$10])*100" office:value-type="float" office:value="5.39537611763837" calcext:value-type="float">
            <text:p><text:s/>5.40 </text:p>
          </table:table-cell>
          <table:table-cell table:style-name="ce75" office:value-type="float" office:value="11740" calcext:value-type="float">
            <text:p><text:s/>11,740 </text:p>
          </table:table-cell>
          <table:table-cell table:style-name="ce41" table:formula="of:=([.N24]/[.$N$10])*100" office:value-type="float" office:value="5.31421303023307" calcext:value-type="float">
            <text:p><text:s/>5.31 </text:p>
          </table:table-cell>
          <table:table-cell table:style-name="ce45" table:formula="of:=SUM([.R24]+[$'表28-2'.C24])" office:value-type="float" office:value="37787" calcext:value-type="float">
            <text:p><text:s/>37,787 </text:p>
          </table:table-cell>
          <table:table-cell table:style-name="ce41" table:formula="of:=([.P24]/[.$P$10])*100" office:value-type="float" office:value="8.2652527784522" calcext:value-type="float">
            <text:p><text:s/>8.27 </text:p>
          </table:table-cell>
          <table:table-cell table:style-name="ce75" office:value-type="float" office:value="32328" calcext:value-type="float">
            <text:p><text:s/>32,328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45" office:value-type="float" office:value="32349" calcext:value-type="float">
            <text:p><text:s/>32,349 </text:p>
          </table:table-cell>
          <table:table-cell table:style-name="ce101" table:formula="of:=([.B25]/[.$B$10])*100" office:value-type="float" office:value="5.20262728737725" calcext:value-type="float">
            <text:p><text:s/>5.20 </text:p>
          </table:table-cell>
          <table:table-cell table:style-name="ce28" table:formula="of:=SUM([.F25]+[.H25])" office:value-type="float" office:value="619912" calcext:value-type="float">
            <text:p><text:s/>619,912 </text:p>
          </table:table-cell>
          <table:table-cell table:style-name="ce41" table:formula="of:=([.D25]/[.$D$10])*100" office:value-type="float" office:value="6.54894361108458" calcext:value-type="float">
            <text:p><text:s/>6.55 </text:p>
          </table:table-cell>
          <table:table-cell table:style-name="ce75" office:value-type="float" office:value="341612" calcext:value-type="float">
            <text:p><text:s/>341,612 </text:p>
          </table:table-cell>
          <table:table-cell table:style-name="ce41" table:formula="of:=([.F25]/[.$F$10])*100" office:value-type="float" office:value="6.13563442674066" calcext:value-type="float">
            <text:p><text:s/>6.14 </text:p>
          </table:table-cell>
          <table:table-cell table:style-name="ce75" office:value-type="float" office:value="278300" calcext:value-type="float">
            <text:p><text:s/>278,300 </text:p>
          </table:table-cell>
          <table:table-cell table:style-name="ce41" table:formula="of:=([.H25]/[.$H$10])*100" office:value-type="float" office:value="7.13926570484536" calcext:value-type="float">
            <text:p><text:s/>7.14 </text:p>
          </table:table-cell>
          <table:table-cell table:style-name="ce45" table:formula="of:=SUM([.L25]+[.N25])" office:value-type="float" office:value="30767" calcext:value-type="float">
            <text:p><text:s/>30,767 </text:p>
          </table:table-cell>
          <table:table-cell table:style-name="ce41" table:formula="of:=([.J25]/[.$J$10])*100" office:value-type="float" office:value="4.70462847854575" calcext:value-type="float">
            <text:p><text:s/>4.70 </text:p>
          </table:table-cell>
          <table:table-cell table:style-name="ce75" office:value-type="float" office:value="20228" calcext:value-type="float">
            <text:p><text:s/>20,228 </text:p>
          </table:table-cell>
          <table:table-cell table:style-name="ce41" table:formula="of:=([.L25]/[.$L$10])*100" office:value-type="float" office:value="4.67098943323727" calcext:value-type="float">
            <text:p><text:s/>4.67 </text:p>
          </table:table-cell>
          <table:table-cell table:style-name="ce75" office:value-type="float" office:value="10539" calcext:value-type="float">
            <text:p><text:s/>10,539 </text:p>
          </table:table-cell>
          <table:table-cell table:style-name="ce41" table:formula="of:=([.N25]/[.$N$10])*100" office:value-type="float" office:value="4.77056994255761" calcext:value-type="float">
            <text:p><text:s/>4.77 </text:p>
          </table:table-cell>
          <table:table-cell table:style-name="ce45" table:formula="of:=SUM([.R25]+[$'表28-2'.C25])" office:value-type="float" office:value="38678" calcext:value-type="float">
            <text:p><text:s/>38,678 </text:p>
          </table:table-cell>
          <table:table-cell table:style-name="ce41" table:formula="of:=([.P25]/[.$P$10])*100" office:value-type="float" office:value="8.46014361989505" calcext:value-type="float">
            <text:p><text:s/>8.46 </text:p>
          </table:table-cell>
          <table:table-cell table:style-name="ce75" office:value-type="float" office:value="33903" calcext:value-type="float">
            <text:p><text:s/>33,903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45" office:value-type="float" office:value="25256" calcext:value-type="float">
            <text:p><text:s/>25,256 </text:p>
          </table:table-cell>
          <table:table-cell table:style-name="ce101" table:formula="of:=([.B26]/[.$B$10])*100" office:value-type="float" office:value="4.06187377569631" calcext:value-type="float">
            <text:p><text:s/>4.06 </text:p>
          </table:table-cell>
          <table:table-cell table:style-name="ce28" table:formula="of:=SUM([.F26]+[.H26])" office:value-type="float" office:value="396614" calcext:value-type="float">
            <text:p><text:s/>396,614 </text:p>
          </table:table-cell>
          <table:table-cell table:style-name="ce41" table:formula="of:=([.D26]/[.$D$10])*100" office:value-type="float" office:value="4.18995393114942" calcext:value-type="float">
            <text:p><text:s/>4.19 </text:p>
          </table:table-cell>
          <table:table-cell table:style-name="ce75" office:value-type="float" office:value="218895" calcext:value-type="float">
            <text:p><text:s/>218,895 </text:p>
          </table:table-cell>
          <table:table-cell table:style-name="ce41" table:formula="of:=([.F26]/[.$F$10])*100" office:value-type="float" office:value="3.93153547838307" calcext:value-type="float">
            <text:p><text:s/>3.93 </text:p>
          </table:table-cell>
          <table:table-cell table:style-name="ce75" office:value-type="float" office:value="177719" calcext:value-type="float">
            <text:p><text:s/>177,719 </text:p>
          </table:table-cell>
          <table:table-cell table:style-name="ce41" table:formula="of:=([.H26]/[.$H$10])*100" office:value-type="float" office:value="4.55904837153939" calcext:value-type="float">
            <text:p><text:s/>4.56 </text:p>
          </table:table-cell>
          <table:table-cell table:style-name="ce45" table:formula="of:=SUM([.L26]+[.N26])" office:value-type="float" office:value="22141" calcext:value-type="float">
            <text:p><text:s/>22,141 </text:p>
          </table:table-cell>
          <table:table-cell table:style-name="ce41" table:formula="of:=([.J26]/[.$J$10])*100" office:value-type="float" office:value="3.38561377916214" calcext:value-type="float">
            <text:p><text:s/>3.39 </text:p>
          </table:table-cell>
          <table:table-cell table:style-name="ce75" office:value-type="float" office:value="15005" calcext:value-type="float">
            <text:p><text:s/>15,005 </text:p>
          </table:table-cell>
          <table:table-cell table:style-name="ce41" table:formula="of:=([.L26]/[.$L$10])*100" office:value-type="float" office:value="3.46490984999631" calcext:value-type="float">
            <text:p><text:s/>3.46 </text:p>
          </table:table-cell>
          <table:table-cell table:style-name="ce75" office:value-type="float" office:value="7136" calcext:value-type="float">
            <text:p><text:s/>7,136 </text:p>
          </table:table-cell>
          <table:table-cell table:style-name="ce41" table:formula="of:=([.N26]/[.$N$10])*100" office:value-type="float" office:value="3.23017241769533" calcext:value-type="float">
            <text:p><text:s/>3.23 </text:p>
          </table:table-cell>
          <table:table-cell table:style-name="ce45" table:formula="of:=SUM([.R26]+[$'表28-2'.C26])" office:value-type="float" office:value="25770" calcext:value-type="float">
            <text:p><text:s/>25,770 </text:p>
          </table:table-cell>
          <table:table-cell table:style-name="ce41" table:formula="of:=([.P26]/[.$P$10])*100" office:value-type="float" office:value="5.63674184509787" calcext:value-type="float">
            <text:p><text:s/>5.64 </text:p>
          </table:table-cell>
          <table:table-cell table:style-name="ce75" office:value-type="float" office:value="23254" calcext:value-type="float">
            <text:p><text:s/>23,254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45" office:value-type="float" office:value="12826" calcext:value-type="float">
            <text:p><text:s/>12,826 </text:p>
          </table:table-cell>
          <table:table-cell table:style-name="ce101" table:formula="of:=([.B27]/[.$B$10])*100" office:value-type="float" office:value="2.06278084601999" calcext:value-type="float">
            <text:p><text:s/>2.06 </text:p>
          </table:table-cell>
          <table:table-cell table:style-name="ce28" table:formula="of:=SUM([.F27]+[.H27])" office:value-type="float" office:value="80619" calcext:value-type="float">
            <text:p><text:s/>80,619 </text:p>
          </table:table-cell>
          <table:table-cell table:style-name="ce41" table:formula="of:=([.D27]/[.$D$10])*100" office:value-type="float" office:value="0.851684247089955" calcext:value-type="float">
            <text:p><text:s/>0.85 </text:p>
          </table:table-cell>
          <table:table-cell table:style-name="ce75" office:value-type="float" office:value="46162" calcext:value-type="float">
            <text:p><text:s/>46,162 </text:p>
          </table:table-cell>
          <table:table-cell table:style-name="ce41" table:formula="of:=([.F27]/[.$F$10])*100" office:value-type="float" office:value="0.829107749163385" calcext:value-type="float">
            <text:p><text:s/>0.83 </text:p>
          </table:table-cell>
          <table:table-cell table:style-name="ce75" office:value-type="float" office:value="34457" calcext:value-type="float">
            <text:p><text:s/>34,457 </text:p>
          </table:table-cell>
          <table:table-cell table:style-name="ce41" table:formula="of:=([.H27]/[.$H$10])*100" office:value-type="float" office:value="0.883929854085004" calcext:value-type="float">
            <text:p><text:s/>0.88 </text:p>
          </table:table-cell>
          <table:table-cell table:style-name="ce45" table:formula="of:=SUM([.L27]+[.N27])" office:value-type="float" office:value="15064" calcext:value-type="float">
            <text:p><text:s/>15,064 </text:p>
          </table:table-cell>
          <table:table-cell table:style-name="ce41" table:formula="of:=([.J27]/[.$J$10])*100" office:value-type="float" office:value="2.30345901130475" calcext:value-type="float">
            <text:p><text:s/>2.30 </text:p>
          </table:table-cell>
          <table:table-cell table:style-name="ce75" office:value-type="float" office:value="9701" calcext:value-type="float">
            <text:p><text:s/>9,701 </text:p>
          </table:table-cell>
          <table:table-cell table:style-name="ce41" table:formula="of:=([.L27]/[.$L$10])*100" office:value-type="float" office:value="2.24012598832484" calcext:value-type="float">
            <text:p><text:s/>2.24 </text:p>
          </table:table-cell>
          <table:table-cell table:style-name="ce75" office:value-type="float" office:value="5363" calcext:value-type="float">
            <text:p><text:s/>5,363 </text:p>
          </table:table-cell>
          <table:table-cell table:style-name="ce41" table:formula="of:=([.N27]/[.$N$10])*100" office:value-type="float" office:value="2.42760855887053" calcext:value-type="float">
            <text:p><text:s/>2.43 </text:p>
          </table:table-cell>
          <table:table-cell table:style-name="ce45" table:formula="of:=SUM([.R27]+[$'表28-2'.C27])" office:value-type="float" office:value="4384" calcext:value-type="float">
            <text:p><text:s/>4,384 </text:p>
          </table:table-cell>
          <table:table-cell table:style-name="ce41" table:formula="of:=([.P27]/[.$P$10])*100" office:value-type="float" office:value="0.958924185056619" calcext:value-type="float">
            <text:p><text:s/>0.96 </text:p>
          </table:table-cell>
          <table:table-cell table:style-name="ce75" office:value-type="float" office:value="3782" calcext:value-type="float">
            <text:p><text:s/>3,782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96" table:formula="of:=SUM([.B29:.B33])" office:value-type="float" office:value="74520" calcext:value-type="float">
            <text:p><text:s/>74,520 </text:p>
          </table:table-cell>
          <table:table-cell table:style-name="ce100" table:formula="of:=([.B28]/[.$B$10])*100" office:value-type="float" office:value="11.9849078937634" calcext:value-type="float">
            <text:p><text:s/>11.98 </text:p>
          </table:table-cell>
          <table:table-cell table:style-name="ce27" table:formula="of:=SUM([.F28]+[.H28])" office:value-type="float" office:value="926236" calcext:value-type="float">
            <text:p><text:s/>926,236 </text:p>
          </table:table-cell>
          <table:table-cell table:style-name="ce40" table:formula="of:=([.D28]/[.$D$10])*100" office:value-type="float" office:value="9.78504583643572" calcext:value-type="float">
            <text:p><text:s/>9.79 </text:p>
          </table:table-cell>
          <table:table-cell table:style-name="ce44" table:formula="of:=SUM([.F29:.F33])" office:value-type="float" office:value="538139" calcext:value-type="float">
            <text:p><text:s/>538,139 </text:p>
          </table:table-cell>
          <table:table-cell table:style-name="ce40" table:formula="of:=([.F28]/[.$F$10])*100" office:value-type="float" office:value="9.66542210101457" calcext:value-type="float">
            <text:p><text:s/>9.67 </text:p>
          </table:table-cell>
          <table:table-cell table:style-name="ce44" table:formula="of:=SUM([.H29:.H33])" office:value-type="float" office:value="388097" calcext:value-type="float">
            <text:p><text:s/>388,097 </text:p>
          </table:table-cell>
          <table:table-cell table:style-name="ce40" table:formula="of:=([.H28]/[.$H$10])*100" office:value-type="float" office:value="9.95590227184107" calcext:value-type="float">
            <text:p><text:s/>9.96 </text:p>
          </table:table-cell>
          <table:table-cell table:style-name="ce44" table:formula="of:=SUM([.J29:.J33])" office:value-type="float" office:value="78702" calcext:value-type="float">
            <text:p><text:s/>78,702 </text:p>
          </table:table-cell>
          <table:table-cell table:style-name="ce40" table:formula="of:=([.J28]/[.$J$10])*100" office:value-type="float" office:value="12.0344417888812" calcext:value-type="float">
            <text:p><text:s/>12.03 </text:p>
          </table:table-cell>
          <table:table-cell table:style-name="ce44" table:formula="of:=SUM([.L29:.L33])" office:value-type="float" office:value="51908" calcext:value-type="float">
            <text:p><text:s/>51,908 </text:p>
          </table:table-cell>
          <table:table-cell table:style-name="ce40" table:formula="of:=([.L28]/[.$L$10])*100" office:value-type="float" office:value="11.986440552723" calcext:value-type="float">
            <text:p><text:s/>11.99 </text:p>
          </table:table-cell>
          <table:table-cell table:style-name="ce44" table:formula="of:=SUM([.N29:.N33])" office:value-type="float" office:value="26794" calcext:value-type="float">
            <text:p><text:s/>26,794 </text:p>
          </table:table-cell>
          <table:table-cell table:style-name="ce40" table:formula="of:=([.N28]/[.$N$10])*100" office:value-type="float" office:value="12.1285369618454" calcext:value-type="float">
            <text:p><text:s/>12.13 </text:p>
          </table:table-cell>
          <table:table-cell table:style-name="ce44" table:formula="of:=SUM([.R28]+[$'表28-2'.C28])" office:value-type="float" office:value="47875" calcext:value-type="float">
            <text:p><text:s/>47,875 </text:p>
          </table:table-cell>
          <table:table-cell table:style-name="ce40" table:formula="of:=([.P28]/[.$P$10])*100" office:value-type="float" office:value="10.4718283210734" calcext:value-type="float">
            <text:p><text:s/>10.47 </text:p>
          </table:table-cell>
          <table:table-cell table:style-name="ce122" table:formula="of:=SUM([.R29:.R33])" office:value-type="float" office:value="43023" calcext:value-type="float">
            <text:p><text:s/>43,023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45" office:value-type="float" office:value="20514" calcext:value-type="float">
            <text:p><text:s/>20,514 </text:p>
          </table:table-cell>
          <table:table-cell table:style-name="ce101" table:formula="of:=([.B29]/[.$B$10])*100" office:value-type="float" office:value="3.29922706028801" calcext:value-type="float">
            <text:p><text:s/>3.30 </text:p>
          </table:table-cell>
          <table:table-cell table:style-name="ce28" table:formula="of:=SUM([.F29]+[.H29])" office:value-type="float" office:value="232046" calcext:value-type="float">
            <text:p><text:s/>232,046 </text:p>
          </table:table-cell>
          <table:table-cell table:style-name="ce41" table:formula="of:=([.D29]/[.$D$10])*100" office:value-type="float" office:value="2.4514062789198" calcext:value-type="float">
            <text:p><text:s/>2.45 </text:p>
          </table:table-cell>
          <table:table-cell table:style-name="ce75" office:value-type="float" office:value="131948" calcext:value-type="float">
            <text:p><text:s/>131,948 </text:p>
          </table:table-cell>
          <table:table-cell table:style-name="ce41" table:formula="of:=([.F29]/[.$F$10])*100" office:value-type="float" office:value="2.36989535303085" calcext:value-type="float">
            <text:p><text:s/>2.37 </text:p>
          </table:table-cell>
          <table:table-cell table:style-name="ce75" office:value-type="float" office:value="100098" calcext:value-type="float">
            <text:p><text:s/>100,098 </text:p>
          </table:table-cell>
          <table:table-cell table:style-name="ce41" table:formula="of:=([.H29]/[.$H$10])*100" office:value-type="float" office:value="2.56782687216533" calcext:value-type="float">
            <text:p><text:s/>2.57 </text:p>
          </table:table-cell>
          <table:table-cell table:style-name="ce45" table:formula="of:=SUM([.L29]+[.N29])" office:value-type="float" office:value="19381" calcext:value-type="float">
            <text:p><text:s/>19,381 </text:p>
          </table:table-cell>
          <table:table-cell table:style-name="ce41" table:formula="of:=([.J29]/[.$J$10])*100" office:value-type="float" office:value="2.9635780070431" calcext:value-type="float">
            <text:p><text:s/>2.96 </text:p>
          </table:table-cell>
          <table:table-cell table:style-name="ce75" office:value-type="float" office:value="12876" calcext:value-type="float">
            <text:p><text:s/>12,876 </text:p>
          </table:table-cell>
          <table:table-cell table:style-name="ce41" table:formula="of:=([.L29]/[.$L$10])*100" office:value-type="float" office:value="2.97328751939703" calcext:value-type="float">
            <text:p><text:s/>2.97 </text:p>
          </table:table-cell>
          <table:table-cell table:style-name="ce75" office:value-type="float" office:value="6505" calcext:value-type="float">
            <text:p><text:s/>6,505 </text:p>
          </table:table-cell>
          <table:table-cell table:style-name="ce41" table:formula="of:=([.N29]/[.$N$10])*100" office:value-type="float" office:value="2.94454478378758" calcext:value-type="float">
            <text:p><text:s/>2.94 </text:p>
          </table:table-cell>
          <table:table-cell table:style-name="ce45" table:formula="of:=SUM([.R29]+[$'表28-2'.C29])" office:value-type="float" office:value="16356" calcext:value-type="float">
            <text:p><text:s/>16,356 </text:p>
          </table:table-cell>
          <table:table-cell table:style-name="ce41" table:formula="of:=([.P29]/[.$P$10])*100" office:value-type="float" office:value="3.57759214662091" calcext:value-type="float">
            <text:p><text:s/>3.58 </text:p>
          </table:table-cell>
          <table:table-cell table:style-name="ce75" office:value-type="float" office:value="14756" calcext:value-type="float">
            <text:p><text:s/>14,756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45" office:value-type="float" office:value="8283" calcext:value-type="float">
            <text:p><text:s/>8,283 </text:p>
          </table:table-cell>
          <table:table-cell table:style-name="ce101" table:formula="of:=([.B30]/[.$B$10])*100" office:value-type="float" office:value="1.3321389168551" calcext:value-type="float">
            <text:p><text:s/>1.33 </text:p>
          </table:table-cell>
          <table:table-cell table:style-name="ce28" table:formula="of:=SUM([.F30]+[.H30])" office:value-type="float" office:value="64352" calcext:value-type="float">
            <text:p><text:s/>64,352 </text:p>
          </table:table-cell>
          <table:table-cell table:style-name="ce41" table:formula="of:=([.D30]/[.$D$10])*100" office:value-type="float" office:value="0.679834588232709" calcext:value-type="float">
            <text:p><text:s/>0.68 </text:p>
          </table:table-cell>
          <table:table-cell table:style-name="ce75" office:value-type="float" office:value="37193" calcext:value-type="float">
            <text:p><text:s/>37,193 </text:p>
          </table:table-cell>
          <table:table-cell table:style-name="ce41" table:formula="of:=([.F30]/[.$F$10])*100" office:value-type="float" office:value="0.668017081466006" calcext:value-type="float">
            <text:p><text:s/>0.67 </text:p>
          </table:table-cell>
          <table:table-cell table:style-name="ce75" office:value-type="float" office:value="27159" calcext:value-type="float">
            <text:p><text:s/>27,159 </text:p>
          </table:table-cell>
          <table:table-cell table:style-name="ce41" table:formula="of:=([.H30]/[.$H$10])*100" office:value-type="float" office:value="0.696713321156648" calcext:value-type="float">
            <text:p><text:s/>0.70 </text:p>
          </table:table-cell>
          <table:table-cell table:style-name="ce45" table:formula="of:=SUM([.L30]+[.N30])" office:value-type="float" office:value="8106" calcext:value-type="float">
            <text:p><text:s/>8,106 </text:p>
          </table:table-cell>
          <table:table-cell table:style-name="ce41" table:formula="of:=([.J30]/[.$J$10])*100" office:value-type="float" office:value="1.2395007133322" calcext:value-type="float">
            <text:p><text:s/>1.24 </text:p>
          </table:table-cell>
          <table:table-cell table:style-name="ce75" office:value-type="float" office:value="5111" calcext:value-type="float">
            <text:p><text:s/>5,111 </text:p>
          </table:table-cell>
          <table:table-cell table:style-name="ce41" table:formula="of:=([.L30]/[.$L$10])*100" office:value-type="float" office:value="1.18021687726299" calcext:value-type="float">
            <text:p><text:s/>1.18 </text:p>
          </table:table-cell>
          <table:table-cell table:style-name="ce75" office:value-type="float" office:value="2995" calcext:value-type="float">
            <text:p><text:s/>2,995 </text:p>
          </table:table-cell>
          <table:table-cell table:style-name="ce41" table:formula="of:=([.N30]/[.$N$10])*100" office:value-type="float" office:value="1.3557127790075" calcext:value-type="float">
            <text:p><text:s/>1.36 </text:p>
          </table:table-cell>
          <table:table-cell table:style-name="ce45" table:formula="of:=SUM([.R30]+[$'表28-2'.C30])" office:value-type="float" office:value="4331" calcext:value-type="float">
            <text:p><text:s/>4,331 </text:p>
          </table:table-cell>
          <table:table-cell table:style-name="ce41" table:formula="of:=([.P30]/[.$P$10])*100" office:value-type="float" office:value="0.947331351615013" calcext:value-type="float">
            <text:p><text:s/>0.95 </text:p>
          </table:table-cell>
          <table:table-cell table:style-name="ce75" office:value-type="float" office:value="3865" calcext:value-type="float">
            <text:p><text:s/>3,865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45" office:value-type="float" office:value="12765" calcext:value-type="float">
            <text:p><text:s/>12,765 </text:p>
          </table:table-cell>
          <table:table-cell table:style-name="ce101" table:formula="of:=([.B31]/[.$B$10])*100" office:value-type="float" office:value="2.05297033365392" calcext:value-type="float">
            <text:p><text:s/>2.05 </text:p>
          </table:table-cell>
          <table:table-cell table:style-name="ce28" table:formula="of:=SUM([.F31]+[.H31])" office:value-type="float" office:value="121318" calcext:value-type="float">
            <text:p><text:s/>121,318 </text:p>
          </table:table-cell>
          <table:table-cell table:style-name="ce41" table:formula="of:=([.D31]/[.$D$10])*100" office:value-type="float" office:value="1.28164117005246" calcext:value-type="float">
            <text:p><text:s/>1.28 </text:p>
          </table:table-cell>
          <table:table-cell table:style-name="ce75" office:value-type="float" office:value="70356" calcext:value-type="float">
            <text:p><text:s/>70,356 </text:p>
          </table:table-cell>
          <table:table-cell table:style-name="ce41" table:formula="of:=([.F31]/[.$F$10])*100" office:value-type="float" office:value="1.26365202547851" calcext:value-type="float">
            <text:p><text:s/>1.26 </text:p>
          </table:table-cell>
          <table:table-cell table:style-name="ce75" office:value-type="float" office:value="50962" calcext:value-type="float">
            <text:p><text:s/>50,962 </text:p>
          </table:table-cell>
          <table:table-cell table:style-name="ce41" table:formula="of:=([.H31]/[.$H$10])*100" office:value-type="float" office:value="1.3073347425452" calcext:value-type="float">
            <text:p><text:s/>1.31 </text:p>
          </table:table-cell>
          <table:table-cell table:style-name="ce45" table:formula="of:=SUM([.L31]+[.N31])" office:value-type="float" office:value="18437" calcext:value-type="float">
            <text:p><text:s/>18,437 </text:p>
          </table:table-cell>
          <table:table-cell table:style-name="ce41" table:formula="of:=([.J31]/[.$J$10])*100" office:value-type="float" office:value="2.81922954005746" calcext:value-type="float">
            <text:p><text:s/>2.82 </text:p>
          </table:table-cell>
          <table:table-cell table:style-name="ce75" office:value-type="float" office:value="12333" calcext:value-type="float">
            <text:p><text:s/>12,333 </text:p>
          </table:table-cell>
          <table:table-cell table:style-name="ce41" table:formula="of:=([.L31]/[.$L$10])*100" office:value-type="float" office:value="2.84789957880736" calcext:value-type="float">
            <text:p><text:s/>2.85 </text:p>
          </table:table-cell>
          <table:table-cell table:style-name="ce75" office:value-type="float" office:value="6104" calcext:value-type="float">
            <text:p><text:s/>6,104 </text:p>
          </table:table-cell>
          <table:table-cell table:style-name="ce41" table:formula="of:=([.N31]/[.$N$10])*100" office:value-type="float" office:value="2.76302864876854" calcext:value-type="float">
            <text:p><text:s/>2.76 </text:p>
          </table:table-cell>
          <table:table-cell table:style-name="ce45" table:formula="of:=SUM([.R31]+[$'表28-2'.C31])" office:value-type="float" office:value="5244" calcext:value-type="float">
            <text:p><text:s/>5,244 </text:p>
          </table:table-cell>
          <table:table-cell table:style-name="ce41" table:formula="of:=([.P31]/[.$P$10])*100" office:value-type="float" office:value="1.14703431259966" calcext:value-type="float">
            <text:p><text:s/>1.15 </text:p>
          </table:table-cell>
          <table:table-cell table:style-name="ce75" office:value-type="float" office:value="4658" calcext:value-type="float">
            <text:p><text:s/>4,658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45" office:value-type="float" office:value="10358" calcext:value-type="float">
            <text:p><text:s/>10,358 </text:p>
          </table:table-cell>
          <table:table-cell table:style-name="ce101" table:formula="of:=([.B32]/[.$B$10])*100" office:value-type="float" office:value="1.66585716537307" calcext:value-type="float">
            <text:p><text:s/>1.67 </text:p>
          </table:table-cell>
          <table:table-cell table:style-name="ce28" table:formula="of:=SUM([.F32]+[.H32])" office:value-type="float" office:value="90556" calcext:value-type="float">
            <text:p><text:s/>90,556 </text:p>
          </table:table-cell>
          <table:table-cell table:style-name="ce41" table:formula="of:=([.D32]/[.$D$10])*100" office:value-type="float" office:value="0.956661812717572" calcext:value-type="float">
            <text:p><text:s/>0.96 </text:p>
          </table:table-cell>
          <table:table-cell table:style-name="ce75" office:value-type="float" office:value="50511" calcext:value-type="float">
            <text:p><text:s/>50,511 </text:p>
          </table:table-cell>
          <table:table-cell table:style-name="ce41" table:formula="of:=([.F32]/[.$F$10])*100" office:value-type="float" office:value="0.907219390797446" calcext:value-type="float">
            <text:p><text:s/>0.91 </text:p>
          </table:table-cell>
          <table:table-cell table:style-name="ce75" office:value-type="float" office:value="40045" calcext:value-type="float">
            <text:p><text:s/>40,045 </text:p>
          </table:table-cell>
          <table:table-cell table:style-name="ce41" table:formula="of:=([.H32]/[.$H$10])*100" office:value-type="float" office:value="1.02727953701233" calcext:value-type="float">
            <text:p><text:s/>1.03 </text:p>
          </table:table-cell>
          <table:table-cell table:style-name="ce45" table:formula="of:=SUM([.L32]+[.N32])" office:value-type="float" office:value="12120" calcext:value-type="float">
            <text:p><text:s/>12,120 </text:p>
          </table:table-cell>
          <table:table-cell table:style-name="ce41" table:formula="of:=([.J32]/[.$J$10])*100" office:value-type="float" office:value="1.85328752104445" calcext:value-type="float">
            <text:p><text:s/>1.85 </text:p>
          </table:table-cell>
          <table:table-cell table:style-name="ce75" office:value-type="float" office:value="7890" calcext:value-type="float">
            <text:p><text:s/>7,890 </text:p>
          </table:table-cell>
          <table:table-cell table:style-name="ce41" table:formula="of:=([.L32]/[.$L$10])*100" office:value-type="float" office:value="1.82193526934161" calcext:value-type="float">
            <text:p><text:s/>1.82 </text:p>
          </table:table-cell>
          <table:table-cell table:style-name="ce75" office:value-type="float" office:value="4230" calcext:value-type="float">
            <text:p><text:s/>4,230 </text:p>
          </table:table-cell>
          <table:table-cell table:style-name="ce41" table:formula="of:=([.N32]/[.$N$10])*100" office:value-type="float" office:value="1.91474626217086" calcext:value-type="float">
            <text:p><text:s/>1.91 </text:p>
          </table:table-cell>
          <table:table-cell table:style-name="ce45" table:formula="of:=SUM([.R32]+[$'表28-2'.C32])" office:value-type="float" office:value="4405" calcext:value-type="float">
            <text:p><text:s/>4,405 </text:p>
          </table:table-cell>
          <table:table-cell table:style-name="ce41" table:formula="of:=([.P32]/[.$P$10])*100" office:value-type="float" office:value="0.963517571891972" calcext:value-type="float">
            <text:p><text:s/>0.96 </text:p>
          </table:table-cell>
          <table:table-cell table:style-name="ce75" office:value-type="float" office:value="4015" calcext:value-type="float">
            <text:p><text:s/>4,015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45" office:value-type="float" office:value="22600" calcext:value-type="float">
            <text:p><text:s/>22,600 </text:p>
          </table:table-cell>
          <table:table-cell table:style-name="ce101" table:formula="of:=([.B33]/[.$B$10])*100" office:value-type="float" office:value="3.6347144175933" calcext:value-type="float">
            <text:p><text:s/>3.63 </text:p>
          </table:table-cell>
          <table:table-cell table:style-name="ce28" table:formula="of:=SUM([.F33]+[.H33])" office:value-type="float" office:value="417964" calcext:value-type="float">
            <text:p><text:s/>417,964 </text:p>
          </table:table-cell>
          <table:table-cell table:style-name="ce41" table:formula="of:=([.D33]/[.$D$10])*100" office:value-type="float" office:value="4.41550198651318" calcext:value-type="float">
            <text:p><text:s/>4.42 </text:p>
          </table:table-cell>
          <table:table-cell table:style-name="ce75" office:value-type="float" office:value="248131" calcext:value-type="float">
            <text:p><text:s/>248,131 </text:p>
          </table:table-cell>
          <table:table-cell table:style-name="ce41" table:formula="of:=([.F33]/[.$F$10])*100" office:value-type="float" office:value="4.45663825024175" calcext:value-type="float">
            <text:p><text:s/>4.46 </text:p>
          </table:table-cell>
          <table:table-cell table:style-name="ce75" office:value-type="float" office:value="169833" calcext:value-type="float">
            <text:p><text:s/>169,833 </text:p>
          </table:table-cell>
          <table:table-cell table:style-name="ce41" table:formula="of:=([.H33]/[.$H$10])*100" office:value-type="float" office:value="4.35674779896156" calcext:value-type="float">
            <text:p><text:s/>4.36 </text:p>
          </table:table-cell>
          <table:table-cell table:style-name="ce45" table:formula="of:=SUM([.L33]+[.N33])" office:value-type="float" office:value="20658" calcext:value-type="float">
            <text:p><text:s/>20,658 </text:p>
          </table:table-cell>
          <table:table-cell table:style-name="ce41" table:formula="of:=([.J33]/[.$J$10])*100" office:value-type="float" office:value="3.15884600740398" calcext:value-type="float">
            <text:p><text:s/>3.16 </text:p>
          </table:table-cell>
          <table:table-cell table:style-name="ce75" office:value-type="float" office:value="13698" calcext:value-type="float">
            <text:p><text:s/>13,698 </text:p>
          </table:table-cell>
          <table:table-cell table:style-name="ce41" table:formula="of:=([.L33]/[.$L$10])*100" office:value-type="float" office:value="3.16310130791399" calcext:value-type="float">
            <text:p><text:s/>3.16 </text:p>
          </table:table-cell>
          <table:table-cell table:style-name="ce75" office:value-type="float" office:value="6960" calcext:value-type="float">
            <text:p><text:s/>6,960 </text:p>
          </table:table-cell>
          <table:table-cell table:style-name="ce41" table:formula="of:=([.N33]/[.$N$10])*100" office:value-type="float" office:value="3.15050448811092" calcext:value-type="float">
            <text:p><text:s/>3.15 </text:p>
          </table:table-cell>
          <table:table-cell table:style-name="ce45" table:formula="of:=SUM([.R33]+[$'表28-2'.C33])" office:value-type="float" office:value="17539" calcext:value-type="float">
            <text:p><text:s/>17,539 </text:p>
          </table:table-cell>
          <table:table-cell table:style-name="ce41" table:formula="of:=([.P33]/[.$P$10])*100" office:value-type="float" office:value="3.83635293834581" calcext:value-type="float">
            <text:p><text:s/>3.84 </text:p>
          </table:table-cell>
          <table:table-cell table:style-name="ce75" office:value-type="float" office:value="15729" calcext:value-type="float">
            <text:p><text:s/>15,729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96" table:formula="of:=SUM([.B35:.B38])" office:value-type="float" office:value="86596" calcext:value-type="float">
            <text:p><text:s/>86,596 </text:p>
          </table:table-cell>
          <table:table-cell table:style-name="ce100" table:formula="of:=([.B34]/[.$B$10])*100" office:value-type="float" office:value="13.9270676861022" calcext:value-type="float">
            <text:p><text:s/>13.93 </text:p>
          </table:table-cell>
          <table:table-cell table:style-name="ce27" table:formula="of:=SUM([.F34]+[.H34])" office:value-type="float" office:value="1022078" calcext:value-type="float">
            <text:p><text:s/>1,022,078 </text:p>
          </table:table-cell>
          <table:table-cell table:style-name="ce40" table:formula="of:=([.D34]/[.$D$10])*100" office:value-type="float" office:value="10.7975506009403" calcext:value-type="float">
            <text:p><text:s/>10.80 </text:p>
          </table:table-cell>
          <table:table-cell table:style-name="ce44" table:formula="of:=SUM([.F35:.F38])" office:value-type="float" office:value="596125" calcext:value-type="float">
            <text:p><text:s/>596,125 </text:p>
          </table:table-cell>
          <table:table-cell table:style-name="ce40" table:formula="of:=([.F34]/[.$F$10])*100" office:value-type="float" office:value="10.70689868225" calcext:value-type="float">
            <text:p><text:s/>10.71 </text:p>
          </table:table-cell>
          <table:table-cell table:style-name="ce44" table:formula="of:=SUM([.H35:.H38])" office:value-type="float" office:value="425953" calcext:value-type="float">
            <text:p><text:s/>425,953 </text:p>
          </table:table-cell>
          <table:table-cell table:style-name="ce40" table:formula="of:=([.H34]/[.$H$10])*100" office:value-type="float" office:value="10.9270271102264" calcext:value-type="float">
            <text:p><text:s/>10.93 </text:p>
          </table:table-cell>
          <table:table-cell table:style-name="ce44" table:formula="of:=SUM([.J35:.J38])" office:value-type="float" office:value="86834" calcext:value-type="float">
            <text:p><text:s/>86,834 </text:p>
          </table:table-cell>
          <table:table-cell table:style-name="ce40" table:formula="of:=([.J34]/[.$J$10])*100" office:value-type="float" office:value="13.277918201516" calcext:value-type="float">
            <text:p><text:s/>13.28 </text:p>
          </table:table-cell>
          <table:table-cell table:style-name="ce44" table:formula="of:=SUM([.L35:.L38])" office:value-type="float" office:value="56687" calcext:value-type="float">
            <text:p><text:s/>56,687 </text:p>
          </table:table-cell>
          <table:table-cell table:style-name="ce40" table:formula="of:=([.L34]/[.$L$10])*100" office:value-type="float" office:value="13.0899929801227" calcext:value-type="float">
            <text:p><text:s/>13.09 </text:p>
          </table:table-cell>
          <table:table-cell table:style-name="ce44" table:formula="of:=SUM([.N35:.N38])" office:value-type="float" office:value="30147" calcext:value-type="float">
            <text:p><text:s/>30,147 </text:p>
          </table:table-cell>
          <table:table-cell table:style-name="ce40" table:formula="of:=([.N34]/[.$N$10])*100" office:value-type="float" office:value="13.6463015521667" calcext:value-type="float">
            <text:p><text:s/>13.65 </text:p>
          </table:table-cell>
          <table:table-cell table:style-name="ce44" table:formula="of:=SUM([.R34]+[$'表28-2'.C34])" office:value-type="float" office:value="58156" calcext:value-type="float">
            <text:p><text:s/>58,156 </text:p>
          </table:table-cell>
          <table:table-cell table:style-name="ce40" table:formula="of:=([.P34]/[.$P$10])*100" office:value-type="float" office:value="12.7206192760385" calcext:value-type="float">
            <text:p><text:s/>12.72 </text:p>
          </table:table-cell>
          <table:table-cell table:style-name="ce122" table:formula="of:=SUM([.R35:.R38])" office:value-type="float" office:value="50488" calcext:value-type="float">
            <text:p><text:s/>50,488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45" office:value-type="float" office:value="41477" calcext:value-type="float">
            <text:p><text:s/>41,477 </text:p>
          </table:table-cell>
          <table:table-cell table:style-name="ce101" table:formula="of:=([.B35]/[.$B$10])*100" office:value-type="float" office:value="6.67066592471316" calcext:value-type="float">
            <text:p><text:s/>6.67 </text:p>
          </table:table-cell>
          <table:table-cell table:style-name="ce28" table:formula="of:=SUM([.F35]+[.H35])" office:value-type="float" office:value="564937" calcext:value-type="float">
            <text:p><text:s/>564,937 </text:p>
          </table:table-cell>
          <table:table-cell table:style-name="ce41" table:formula="of:=([.D35]/[.$D$10])*100" office:value-type="float" office:value="5.96817057391257" calcext:value-type="float">
            <text:p><text:s/>5.97 </text:p>
          </table:table-cell>
          <table:table-cell table:style-name="ce75" office:value-type="float" office:value="333145" calcext:value-type="float">
            <text:p><text:s/>333,145 </text:p>
          </table:table-cell>
          <table:table-cell table:style-name="ce41" table:formula="of:=([.F35]/[.$F$10])*100" office:value-type="float" office:value="5.9835600947757" calcext:value-type="float">
            <text:p><text:s/>5.98 </text:p>
          </table:table-cell>
          <table:table-cell table:style-name="ce75" office:value-type="float" office:value="231792" calcext:value-type="float">
            <text:p><text:s/>231,792 </text:p>
          </table:table-cell>
          <table:table-cell table:style-name="ce41" table:formula="of:=([.H35]/[.$H$10])*100" office:value-type="float" office:value="5.94618999733208" calcext:value-type="float">
            <text:p><text:s/>5.95 </text:p>
          </table:table-cell>
          <table:table-cell table:style-name="ce45" table:formula="of:=SUM([.L35]+[.N35])" office:value-type="float" office:value="40413" calcext:value-type="float">
            <text:p><text:s/>40,413 </text:p>
          </table:table-cell>
          <table:table-cell table:style-name="ce41" table:formula="of:=([.J35]/[.$J$10])*100" office:value-type="float" office:value="6.17961291979944" calcext:value-type="float">
            <text:p><text:s/>6.18 </text:p>
          </table:table-cell>
          <table:table-cell table:style-name="ce75" office:value-type="float" office:value="26023" calcext:value-type="float">
            <text:p><text:s/>26,023 </text:p>
          </table:table-cell>
          <table:table-cell table:style-name="ce41" table:formula="of:=([.L35]/[.$L$10])*100" office:value-type="float" office:value="6.00915355058006" calcext:value-type="float">
            <text:p><text:s/>6.01 </text:p>
          </table:table-cell>
          <table:table-cell table:style-name="ce75" office:value-type="float" office:value="14390" calcext:value-type="float">
            <text:p><text:s/>14,390 </text:p>
          </table:table-cell>
          <table:table-cell table:style-name="ce41" table:formula="of:=([.N35]/[.$N$10])*100" office:value-type="float" office:value="6.51375856090749" calcext:value-type="float">
            <text:p><text:s/>6.51 </text:p>
          </table:table-cell>
          <table:table-cell table:style-name="ce45" table:formula="of:=SUM([.R35]+[$'表28-2'.C35])" office:value-type="float" office:value="31509" calcext:value-type="float">
            <text:p><text:s/>31,509 </text:p>
          </table:table-cell>
          <table:table-cell table:style-name="ce41" table:formula="of:=([.P35]/[.$P$10])*100" office:value-type="float" office:value="6.892048847388" calcext:value-type="float">
            <text:p><text:s/>6.89 </text:p>
          </table:table-cell>
          <table:table-cell table:style-name="ce75" office:value-type="float" office:value="27012" calcext:value-type="float">
            <text:p><text:s/>27,012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45" office:value-type="float" office:value="25009" calcext:value-type="float">
            <text:p><text:s/>25,009 </text:p>
          </table:table-cell>
          <table:table-cell table:style-name="ce101" table:formula="of:=([.B36]/[.$B$10])*100" office:value-type="float" office:value="4.0221492420173" calcext:value-type="float">
            <text:p><text:s/>4.02 </text:p>
          </table:table-cell>
          <table:table-cell table:style-name="ce28" table:formula="of:=SUM([.F36]+[.H36])" office:value-type="float" office:value="354443" calcext:value-type="float">
            <text:p><text:s/>354,443 </text:p>
          </table:table-cell>
          <table:table-cell table:style-name="ce41" table:formula="of:=([.D36]/[.$D$10])*100" office:value-type="float" office:value="3.74444634132531" calcext:value-type="float">
            <text:p><text:s/>3.74 </text:p>
          </table:table-cell>
          <table:table-cell table:style-name="ce75" office:value-type="float" office:value="202814" calcext:value-type="float">
            <text:p><text:s/>202,814 </text:p>
          </table:table-cell>
          <table:table-cell table:style-name="ce41" table:formula="of:=([.F36]/[.$F$10])*100" office:value-type="float" office:value="3.642707400867" calcext:value-type="float">
            <text:p><text:s/>3.64 </text:p>
          </table:table-cell>
          <table:table-cell table:style-name="ce75" office:value-type="float" office:value="151629" calcext:value-type="float">
            <text:p><text:s/>151,629 </text:p>
          </table:table-cell>
          <table:table-cell table:style-name="ce41" table:formula="of:=([.H36]/[.$H$10])*100" office:value-type="float" office:value="3.88975824491555" calcext:value-type="float">
            <text:p><text:s/>3.89 </text:p>
          </table:table-cell>
          <table:table-cell table:style-name="ce45" table:formula="of:=SUM([.L36]+[.N36])" office:value-type="float" office:value="22970" calcext:value-type="float">
            <text:p><text:s/>22,970 </text:p>
          </table:table-cell>
          <table:table-cell table:style-name="ce41" table:formula="of:=([.J36]/[.$J$10])*100" office:value-type="float" office:value="3.51237742230948" calcext:value-type="float">
            <text:p><text:s/>3.51 </text:p>
          </table:table-cell>
          <table:table-cell table:style-name="ce75" office:value-type="float" office:value="14983" calcext:value-type="float">
            <text:p><text:s/>14,983 </text:p>
          </table:table-cell>
          <table:table-cell table:style-name="ce41" table:formula="of:=([.L36]/[.$L$10])*100" office:value-type="float" office:value="3.45982967560777" calcext:value-type="float">
            <text:p><text:s/>3.46 </text:p>
          </table:table-cell>
          <table:table-cell table:style-name="ce75" office:value-type="float" office:value="7987" calcext:value-type="float">
            <text:p><text:s/>7,987 </text:p>
          </table:table-cell>
          <table:table-cell table:style-name="ce41" table:formula="of:=([.N36]/[.$N$10])*100" office:value-type="float" office:value="3.61538496358361" calcext:value-type="float">
            <text:p><text:s/>3.62 </text:p>
          </table:table-cell>
          <table:table-cell table:style-name="ce45" table:formula="of:=SUM([.R36]+[$'表28-2'.C36])" office:value-type="float" office:value="19029" calcext:value-type="float">
            <text:p><text:s/>19,029 </text:p>
          </table:table-cell>
          <table:table-cell table:style-name="ce41" table:formula="of:=([.P36]/[.$P$10])*100" office:value-type="float" office:value="4.16226467094945" calcext:value-type="float">
            <text:p><text:s/>4.16 </text:p>
          </table:table-cell>
          <table:table-cell table:style-name="ce75" office:value-type="float" office:value="16661" calcext:value-type="float">
            <text:p><text:s/>16,661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45" office:value-type="float" office:value="17527" calcext:value-type="float">
            <text:p><text:s/>17,527 </text:p>
          </table:table-cell>
          <table:table-cell table:style-name="ce101" table:formula="of:=([.B37]/[.$B$10])*100" office:value-type="float" office:value="2.81883361049371" calcext:value-type="float">
            <text:p><text:s/>2.82 </text:p>
          </table:table-cell>
          <table:table-cell table:style-name="ce28" table:formula="of:=SUM([.F37]+[.H37])" office:value-type="float" office:value="98136" calcext:value-type="float">
            <text:p><text:s/>98,136 </text:p>
          </table:table-cell>
          <table:table-cell table:style-name="ce41" table:formula="of:=([.D37]/[.$D$10])*100" office:value-type="float" office:value="1.0367392956055" calcext:value-type="float">
            <text:p><text:s/>1.04 </text:p>
          </table:table-cell>
          <table:table-cell table:style-name="ce75" office:value-type="float" office:value="57347" calcext:value-type="float">
            <text:p><text:s/>57,347 </text:p>
          </table:table-cell>
          <table:table-cell table:style-name="ce41" table:formula="of:=([.F37]/[.$F$10])*100" office:value-type="float" office:value="1.02999961204611" calcext:value-type="float">
            <text:p><text:s/>1.03 </text:p>
          </table:table-cell>
          <table:table-cell table:style-name="ce75" office:value-type="float" office:value="40789" calcext:value-type="float">
            <text:p><text:s/>40,789 </text:p>
          </table:table-cell>
          <table:table-cell table:style-name="ce41" table:formula="of:=([.H37]/[.$H$10])*100" office:value-type="float" office:value="1.04636546473208" calcext:value-type="float">
            <text:p><text:s/>1.05 </text:p>
          </table:table-cell>
          <table:table-cell table:style-name="ce45" table:formula="of:=SUM([.L37]+[.N37])" office:value-type="float" office:value="19329" calcext:value-type="float">
            <text:p><text:s/>19,329 </text:p>
          </table:table-cell>
          <table:table-cell table:style-name="ce41" table:formula="of:=([.J37]/[.$J$10])*100" office:value-type="float" office:value="2.95562660843796" calcext:value-type="float">
            <text:p><text:s/>2.96 </text:p>
          </table:table-cell>
          <table:table-cell table:style-name="ce75" office:value-type="float" office:value="12901" calcext:value-type="float">
            <text:p><text:s/>12,901 </text:p>
          </table:table-cell>
          <table:table-cell table:style-name="ce41" table:formula="of:=([.L37]/[.$L$10])*100" office:value-type="float" office:value="2.97906044483854" calcext:value-type="float">
            <text:p><text:s/>2.98 </text:p>
          </table:table-cell>
          <table:table-cell table:style-name="ce75" office:value-type="float" office:value="6428" calcext:value-type="float">
            <text:p><text:s/>6,428 </text:p>
          </table:table-cell>
          <table:table-cell table:style-name="ce41" table:formula="of:=([.N37]/[.$N$10])*100" office:value-type="float" office:value="2.9096900645944" calcext:value-type="float">
            <text:p><text:s/>2.91 </text:p>
          </table:table-cell>
          <table:table-cell table:style-name="ce45" table:formula="of:=SUM([.R37]+[$'表28-2'.C37])" office:value-type="float" office:value="7029" calcext:value-type="float">
            <text:p><text:s/>7,029 </text:p>
          </table:table-cell>
          <table:table-cell table:style-name="ce41" table:formula="of:=([.P37]/[.$P$10])*100" office:value-type="float" office:value="1.53747219360469" calcext:value-type="float">
            <text:p><text:s/>1.54 </text:p>
          </table:table-cell>
          <table:table-cell table:style-name="ce75" office:value-type="float" office:value="6266" calcext:value-type="float">
            <text:p><text:s/>6,26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45" office:value-type="float" office:value="2583" calcext:value-type="float">
            <text:p><text:s/>2,583 </text:p>
          </table:table-cell>
          <table:table-cell table:style-name="ce101" table:formula="of:=([.B38]/[.$B$10])*100" office:value-type="float" office:value="0.415418908878031" calcext:value-type="float">
            <text:p><text:s/>0.42 </text:p>
          </table:table-cell>
          <table:table-cell table:style-name="ce28" table:formula="of:=SUM([.F38]+[.H38])" office:value-type="float" office:value="4562" calcext:value-type="float">
            <text:p><text:s/>4,562 </text:p>
          </table:table-cell>
          <table:table-cell table:style-name="ce41" table:formula="of:=([.D38]/[.$D$10])*100" office:value-type="float" office:value="0.0481943900969297" calcext:value-type="float">
            <text:p><text:s/>0.05 </text:p>
          </table:table-cell>
          <table:table-cell table:style-name="ce75" office:value-type="float" office:value="2819" calcext:value-type="float">
            <text:p><text:s/>2,819 </text:p>
          </table:table-cell>
          <table:table-cell table:style-name="ce41" table:formula="of:=([.F38]/[.$F$10])*100" office:value-type="float" office:value="0.0506315745611451" calcext:value-type="float">
            <text:p><text:s/>0.05 </text:p>
          </table:table-cell>
          <table:table-cell table:style-name="ce75" office:value-type="float" office:value="1743" calcext:value-type="float">
            <text:p><text:s/>1,743 </text:p>
          </table:table-cell>
          <table:table-cell table:style-name="ce41" table:formula="of:=([.H38]/[.$H$10])*100" office:value-type="float" office:value="0.04471340324666" calcext:value-type="float">
            <text:p><text:s/>0.04 </text:p>
          </table:table-cell>
          <table:table-cell table:style-name="ce45" table:formula="of:=SUM([.L38]+[.N38])" office:value-type="float" office:value="4122" calcext:value-type="float">
            <text:p><text:s/>4,122 </text:p>
          </table:table-cell>
          <table:table-cell table:style-name="ce41" table:formula="of:=([.J38]/[.$J$10])*100" office:value-type="float" office:value="0.630301250969077" calcext:value-type="float">
            <text:p><text:s/>0.63 </text:p>
          </table:table-cell>
          <table:table-cell table:style-name="ce75" office:value-type="float" office:value="2780" calcext:value-type="float">
            <text:p><text:s/>2,780 </text:p>
          </table:table-cell>
          <table:table-cell table:style-name="ce41" table:formula="of:=([.L38]/[.$L$10])*100" office:value-type="float" office:value="0.641949309096283" calcext:value-type="float">
            <text:p><text:s/>0.64 </text:p>
          </table:table-cell>
          <table:table-cell table:style-name="ce75" office:value-type="float" office:value="1342" calcext:value-type="float">
            <text:p><text:s/>1,342 </text:p>
          </table:table-cell>
          <table:table-cell table:style-name="ce41" table:formula="of:=([.N38]/[.$N$10])*100" office:value-type="float" office:value="0.607467963081157" calcext:value-type="float">
            <text:p><text:s/>0.61 </text:p>
          </table:table-cell>
          <table:table-cell table:style-name="ce45" table:formula="of:=SUM([.R38]+[$'表28-2'.C38])" office:value-type="float" office:value="589" calcext:value-type="float">
            <text:p><text:s/>589 </text:p>
          </table:table-cell>
          <table:table-cell table:style-name="ce41" table:formula="of:=([.P38]/[.$P$10])*100" office:value-type="float" office:value="0.128833564096339" calcext:value-type="float">
            <text:p><text:s/>0.13 </text:p>
          </table:table-cell>
          <table:table-cell table:style-name="ce75" office:value-type="float" office:value="549" calcext:value-type="float">
            <text:p><text:s/>549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96" table:formula="of:=SUM([.B40:.B41])" office:value-type="float" office:value="19516" calcext:value-type="float">
            <text:p><text:s/>19,516 </text:p>
          </table:table-cell>
          <table:table-cell table:style-name="ce100" table:formula="of:=([.B39]/[.$B$10])*100" office:value-type="float" office:value="3.13872064485624" calcext:value-type="float">
            <text:p><text:s/>3.14 </text:p>
          </table:table-cell>
          <table:table-cell table:style-name="ce27" table:formula="of:=SUM([.F39]+[.H39])" office:value-type="float" office:value="80505" calcext:value-type="float">
            <text:p><text:s/>80,505 </text:p>
          </table:table-cell>
          <table:table-cell table:style-name="ce40" table:formula="of:=([.D39]/[.$D$10])*100" office:value-type="float" office:value="0.850479915553118" calcext:value-type="float">
            <text:p><text:s/>0.85 </text:p>
          </table:table-cell>
          <table:table-cell table:style-name="ce44" table:formula="of:=SUM([.F40:.F41])" office:value-type="float" office:value="48290" calcext:value-type="float">
            <text:p><text:s/>48,290 </text:p>
          </table:table-cell>
          <table:table-cell table:style-name="ce40" table:formula="of:=([.F39]/[.$F$10])*100" office:value-type="float" office:value="0.867328391471337" calcext:value-type="float">
            <text:p><text:s/>0.87 </text:p>
          </table:table-cell>
          <table:table-cell table:style-name="ce44" table:formula="of:=SUM([.H40:.H41])" office:value-type="float" office:value="32215" calcext:value-type="float">
            <text:p><text:s/>32,215 </text:p>
          </table:table-cell>
          <table:table-cell table:style-name="ce40" table:formula="of:=([.H39]/[.$H$10])*100" office:value-type="float" office:value="0.826415539639214" calcext:value-type="float">
            <text:p><text:s/>0.83 </text:p>
          </table:table-cell>
          <table:table-cell table:style-name="ce44" table:formula="of:=SUM([.J40:.J41])" office:value-type="float" office:value="23097" calcext:value-type="float">
            <text:p><text:s/>23,097 </text:p>
          </table:table-cell>
          <table:table-cell table:style-name="ce40" table:formula="of:=([.J39]/[.$J$10])*100" office:value-type="float" office:value="3.53179718428742" calcext:value-type="float">
            <text:p><text:s/>3.53 </text:p>
          </table:table-cell>
          <table:table-cell table:style-name="ce44" table:formula="of:=SUM([.L40:.L41])" office:value-type="float" office:value="14988" calcext:value-type="float">
            <text:p><text:s/>14,988 </text:p>
          </table:table-cell>
          <table:table-cell table:style-name="ce40" table:formula="of:=([.L39]/[.$L$10])*100" office:value-type="float" office:value="3.46098426069608" calcext:value-type="float">
            <text:p><text:s/>3.46 </text:p>
          </table:table-cell>
          <table:table-cell table:style-name="ce44" table:formula="of:=SUM([.N40:.N41])" office:value-type="float" office:value="8109" calcext:value-type="float">
            <text:p><text:s/>8,109 </text:p>
          </table:table-cell>
          <table:table-cell table:style-name="ce40" table:formula="of:=([.N39]/[.$N$10])*100" office:value-type="float" office:value="3.67060932386371" calcext:value-type="float">
            <text:p><text:s/>3.67 </text:p>
          </table:table-cell>
          <table:table-cell table:style-name="ce44" table:formula="of:=SUM([.R39]+[$'表28-2'.C39])" office:value-type="float" office:value="5574" calcext:value-type="float">
            <text:p><text:s/>5,574 </text:p>
          </table:table-cell>
          <table:table-cell table:style-name="ce40" table:formula="of:=([.P39]/[.$P$10])*100" office:value-type="float" office:value="1.21921610572664" calcext:value-type="float">
            <text:p><text:s/>1.22 </text:p>
          </table:table-cell>
          <table:table-cell table:style-name="ce122" table:formula="of:=SUM([.R40:.R41])" office:value-type="float" office:value="4957" calcext:value-type="float">
            <text:p><text:s/>4,957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45" office:value-type="float" office:value="11551" calcext:value-type="float">
            <text:p><text:s/>11,551 </text:p>
          </table:table-cell>
          <table:table-cell table:style-name="ce101" table:formula="of:=([.B40]/[.$B$10])*100" office:value-type="float" office:value="1.85772505476196" calcext:value-type="float">
            <text:p><text:s/>1.86 </text:p>
          </table:table-cell>
          <table:table-cell table:style-name="ce28" table:formula="of:=SUM([.F40]+[.H40])" office:value-type="float" office:value="58607" calcext:value-type="float">
            <text:p><text:s/>58,607 </text:p>
          </table:table-cell>
          <table:table-cell table:style-name="ce41" table:formula="of:=([.D40]/[.$D$10])*100" office:value-type="float" office:value="0.619142617363165" calcext:value-type="float">
            <text:p><text:s/>0.62 </text:p>
          </table:table-cell>
          <table:table-cell table:style-name="ce75" office:value-type="float" office:value="35349" calcext:value-type="float">
            <text:p><text:s/>35,349 </text:p>
          </table:table-cell>
          <table:table-cell table:style-name="ce41" table:formula="of:=([.F40]/[.$F$10])*100" office:value-type="float" office:value="0.634897314353288" calcext:value-type="float">
            <text:p><text:s/>0.63 </text:p>
          </table:table-cell>
          <table:table-cell table:style-name="ce75" office:value-type="float" office:value="23258" calcext:value-type="float">
            <text:p><text:s/>23,258 </text:p>
          </table:table-cell>
          <table:table-cell table:style-name="ce41" table:formula="of:=([.H40]/[.$H$10])*100" office:value-type="float" office:value="0.596640466271266" calcext:value-type="float">
            <text:p><text:s/>0.60 </text:p>
          </table:table-cell>
          <table:table-cell table:style-name="ce45" table:formula="of:=SUM([.L40]+[.N40])" office:value-type="float" office:value="14264" calcext:value-type="float">
            <text:p><text:s/>14,264 </text:p>
          </table:table-cell>
          <table:table-cell table:style-name="ce41" table:formula="of:=([.J40]/[.$J$10])*100" office:value-type="float" office:value="2.18112980199488" calcext:value-type="float">
            <text:p><text:s/>2.18 </text:p>
          </table:table-cell>
          <table:table-cell table:style-name="ce75" office:value-type="float" office:value="9220" calcext:value-type="float">
            <text:p><text:s/>9,220 </text:p>
          </table:table-cell>
          <table:table-cell table:style-name="ce41" table:formula="of:=([.L40]/[.$L$10])*100" office:value-type="float" office:value="2.12905490283012" calcext:value-type="float">
            <text:p><text:s/>2.13 </text:p>
          </table:table-cell>
          <table:table-cell table:style-name="ce75" office:value-type="float" office:value="5044" calcext:value-type="float">
            <text:p><text:s/>5,044 </text:p>
          </table:table-cell>
          <table:table-cell table:style-name="ce41" table:formula="of:=([.N40]/[.$N$10])*100" office:value-type="float" office:value="2.28321043649878" calcext:value-type="float">
            <text:p><text:s/>2.28 </text:p>
          </table:table-cell>
          <table:table-cell table:style-name="ce45" table:formula="of:=SUM([.R40]+[$'表28-2'.C40])" office:value-type="float" office:value="3692" calcext:value-type="float">
            <text:p><text:s/>3,692 </text:p>
          </table:table-cell>
          <table:table-cell table:style-name="ce41" table:formula="of:=([.P40]/[.$P$10])*100" office:value-type="float" office:value="0.807561152196405" calcext:value-type="float">
            <text:p><text:s/>0.81 </text:p>
          </table:table-cell>
          <table:table-cell table:style-name="ce75" office:value-type="float" office:value="3246" calcext:value-type="float">
            <text:p><text:s/>3,246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29" office:value-type="float" office:value="7965" calcext:value-type="float">
            <text:p><text:s/>7,965 </text:p>
          </table:table-cell>
          <table:table-cell table:style-name="ce102" table:formula="of:=([.B41]/[.$B$10])*100" office:value-type="float" office:value="1.28099559009428" calcext:value-type="float">
            <text:p><text:s/>1.28 </text:p>
          </table:table-cell>
          <table:table-cell table:style-name="ce29" table:formula="of:=SUM([.F41]+[.H41])" office:value-type="float" office:value="21898" calcext:value-type="float">
            <text:p><text:s/>21,898 </text:p>
          </table:table-cell>
          <table:table-cell table:style-name="ce42" table:formula="of:=([.D41]/[.$D$10])*100" office:value-type="float" office:value="0.231337298189953" calcext:value-type="float">
            <text:p><text:s/>0.23 </text:p>
          </table:table-cell>
          <table:table-cell table:style-name="ce76" office:value-type="float" office:value="12941" calcext:value-type="float">
            <text:p><text:s/>12,941 </text:p>
          </table:table-cell>
          <table:table-cell table:style-name="ce42" table:formula="of:=([.F41]/[.$F$10])*100" office:value-type="float" office:value="0.232431077118049" calcext:value-type="float">
            <text:p><text:s/>0.23 </text:p>
          </table:table-cell>
          <table:table-cell table:style-name="ce76" office:value-type="float" office:value="8957" calcext:value-type="float">
            <text:p><text:s/>8,957 </text:p>
          </table:table-cell>
          <table:table-cell table:style-name="ce42" table:formula="of:=([.H41]/[.$H$10])*100" office:value-type="float" office:value="0.229775073367948" calcext:value-type="float">
            <text:p><text:s/>0.23 </text:p>
          </table:table-cell>
          <table:table-cell table:style-name="ce29" table:formula="of:=SUM([.L41]+[.N41])" office:value-type="float" office:value="8833" calcext:value-type="float">
            <text:p><text:s/>8,833 </text:p>
          </table:table-cell>
          <table:table-cell table:style-name="ce42" table:formula="of:=([.J41]/[.$J$10])*100" office:value-type="float" office:value="1.35066738229254" calcext:value-type="float">
            <text:p><text:s/>1.35 </text:p>
          </table:table-cell>
          <table:table-cell table:style-name="ce76" office:value-type="float" office:value="5768" calcext:value-type="float">
            <text:p><text:s/>5,768 </text:p>
          </table:table-cell>
          <table:table-cell table:style-name="ce42" table:formula="of:=([.L41]/[.$L$10])*100" office:value-type="float" office:value="1.33192935786596" calcext:value-type="float">
            <text:p><text:s/>1.33 </text:p>
          </table:table-cell>
          <table:table-cell table:style-name="ce76" office:value-type="float" office:value="3065" calcext:value-type="float">
            <text:p><text:s/>3,065 </text:p>
          </table:table-cell>
          <table:table-cell table:style-name="ce42" table:formula="of:=([.N41]/[.$N$10])*100" office:value-type="float" office:value="1.38739888736494" calcext:value-type="float">
            <text:p><text:s/>1.39 </text:p>
          </table:table-cell>
          <table:table-cell table:style-name="ce29" table:formula="of:=SUM([.R41]+[$'表28-2'.C41])" office:value-type="float" office:value="1882" calcext:value-type="float">
            <text:p><text:s/>1,882 </text:p>
          </table:table-cell>
          <table:table-cell table:style-name="ce42" table:formula="of:=([.P41]/[.$P$10])*100" office:value-type="float" office:value="0.411654953530237" calcext:value-type="float">
            <text:p><text:s/>0.41 </text:p>
          </table:table-cell>
          <table:table-cell table:style-name="ce76" office:value-type="float" office:value="1711" calcext:value-type="float">
            <text:p><text:s/>1,711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8"/>
        </table:table-row>
        <table:table-row table:style-name="ro9">
          <table:table-cell table:number-columns-repeated="4"/>
          <table:table-cell table:style-name="ce31" table:number-columns-repeated="7"/>
          <table:table-cell table:style-name="ce16" table:number-columns-repeated="7"/>
          <table:table-cell table:number-columns-repeated="239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8-2" table:style-name="ta4">
        <table:table-column table:style-name="co22" table:default-cell-style-name="ce16"/>
        <table:table-column table:style-name="co27" table:default-cell-style-name="ce16"/>
        <table:table-column table:style-name="co7" table:default-cell-style-name="ce16"/>
        <table:table-column table:style-name="co28" table:default-cell-style-name="ce16"/>
        <table:table-column table:style-name="co29" table:default-cell-style-name="ce31"/>
        <table:table-column table:style-name="co30" table:default-cell-style-name="ce47"/>
        <table:table-column table:style-name="co4" table:default-cell-style-name="ce47"/>
        <table:table-column table:style-name="co28" table:default-cell-style-name="ce47"/>
        <table:table-column table:style-name="co31" table:default-cell-style-name="ce47"/>
        <table:table-column table:style-name="co19" table:default-cell-style-name="ce47"/>
        <table:table-column table:style-name="co22" table:default-cell-style-name="ce47"/>
        <table:table-column table:style-name="co25" table:default-cell-style-name="ce47"/>
        <table:table-column table:style-name="co32" table:default-cell-style-name="ce47"/>
        <table:table-column table:style-name="co15" table:default-cell-style-name="ce47"/>
        <table:table-column table:style-name="co23" table:default-cell-style-name="ce47"/>
        <table:table-column table:style-name="co15" table:default-cell-style-name="ce47"/>
        <table:table-column table:style-name="co3" table:default-cell-style-name="ce47"/>
        <table:table-column table:style-name="co12" table:default-cell-style-name="ce47"/>
        <table:table-column table:style-name="co33" table:default-cell-style-name="ce47"/>
        <table:table-column table:style-name="co2" table:number-columns-repeated="238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<text:s text:c="2"/>Table 28 <text:s text:c="3"/>Beneficiaries </text:p>
          </table:table-cell>
          <table:table-cell table:style-name="ce114" table:number-columns-repeated="2"/>
          <table:table-cell table:style-name="ce118"/>
          <table:table-cell table:style-name="ce114"/>
          <table:table-cell table:style-name="ce58" table:number-columns-repeated="3"/>
          <table:table-cell table:style-name="ce159"/>
          <table:table-cell table:style-name="ce114" table:number-columns-repeated="16365"/>
        </table:table-row>
        <table:table-row table:style-name="ro2">
          <table:table-cell table:style-name="ce97"/>
          <table:table-cell table:style-name="ce92" office:value-type="string" calcext:value-type="string">
            <text:p><text:s text:c="3"/>（續二）</text:p>
          </table:table-cell>
          <table:table-cell table:style-name="ce97" table:number-columns-repeated="2"/>
          <table:table-cell table:style-name="ce132"/>
          <table:table-cell table:style-name="ce133" table:number-columns-repeated="5"/>
          <table:table-cell table:style-name="ce115" office:value-type="string" calcext:value-type="string">
            <text:p>                      by Beneficiary Category, BNHI Branch and Locale<text:span text:style-name="T7">（</text:span><text:span text:style-name="T8">Cont'd 2</text:span><text:span text:style-name="T9">）</text:span></text:p>
          </table:table-cell>
          <table:table-cell table:style-name="ce97" table:number-columns-repeated="4"/>
          <table:table-cell table:style-name="ce58" table:number-columns-repeated="3"/>
          <table:table-cell table:style-name="ce160"/>
          <table:table-cell table:style-name="ce97" table:number-columns-repeated="16365"/>
        </table:table-row>
        <table:table-row table:style-name="ro3">
          <table:table-cell table:style-name="ce3" table:formula="of:=[$表28.A3]" office:value-type="string" office:string-value="中華民國97年底" calcext:value-type="string" table:number-columns-spanned="10" table:number-rows-spanned="1">
            <text:p>中華民國97年底</text:p>
          </table:table-cell>
          <table:covered-table-cell table:number-columns-repeated="9" table:style-name="ce19"/>
          <table:table-cell table:style-name="ce138" table:formula="of:=[$表28.$J$3]" office:value-type="string" office:string-value="End of 2008" calcext:value-type="string" table:number-columns-spanned="9" table:number-rows-spanned="1">
            <text:p>End of 2008</text:p>
          </table:table-cell>
          <table:covered-table-cell table:number-columns-repeated="8" table:style-name="ce19"/>
          <table:table-cell table:style-name="ce97" table:number-columns-repeated="1636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23"/>
          <table:table-cell table:style-name="ce93" table:number-columns-repeated="2"/>
          <table:table-cell table:style-name="ce104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144" table:number-columns-repeated="3"/>
          <table:table-cell table:style-name="ce16"/>
          <table:table-cell table:style-name="ce144"/>
          <table:table-cell table:style-name="ce156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5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縣市別</text:p>
            <text:p/>
          </table:table-cell>
          <table:table-cell table:style-name="ce124" office:value-type="string" calcext:value-type="string" table:number-columns-spanned="9" table:number-rows-spanned="1">
            <text:p>第一類                                                                                        <text:span text:style-name="T3">Category 1</text:span></text:p>
          </table:table-cell>
          <table:covered-table-cell table:number-columns-repeated="7" table:style-name="ce130"/>
          <table:covered-table-cell table:style-name="ce137"/>
          <table:table-cell table:style-name="ce54"/>
          <table:table-cell table:style-name="ce137" office:value-type="string" calcext:value-type="string" table:number-columns-spanned="7" table:number-rows-spanned="1">
            <text:p>第二類                                                                                        <text:span text:style-name="T3">Category 2</text:span></text:p>
          </table:table-cell>
          <table:covered-table-cell table:number-columns-repeated="5" table:style-name="ce130"/>
          <table:covered-table-cell table:style-name="ce137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style-name="ce16" table:number-columns-repeated="16365"/>
        </table:table-row>
        <table:table-row table:style-name="ro10">
          <table:covered-table-cell table:style-name="ce8"/>
          <table:table-cell table:style-name="ce125" office:value-type="string" calcext:value-type="string" table:number-columns-spanned="3" table:number-rows-spanned="1">
            <text:p><text:span text:style-name="T5">第四目</text:span><text:span text:style-name="T6">                                                                                                                                                           Item 4</text:span></text:p>
          </table:table-cell>
          <table:covered-table-cell table:style-name="ce56"/>
          <table:covered-table-cell table:style-name="ce71"/>
          <table:table-cell table:style-name="ce74" office:value-type="string" calcext:value-type="string" table:number-columns-spanned="6" table:number-rows-spanned="1">
            <text:p>第五目</text:p>
            <text:p><text:span text:style-name="T3">Item 5</text:span></text:p>
          </table:table-cell>
          <table:covered-table-cell table:number-columns-repeated="5" table:style-name="ce74"/>
          <table:table-cell table:style-name="ce139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4" table:style-name="ce143"/>
          <table:covered-table-cell table:style-name="ce149"/>
          <table:table-cell table:style-name="ce152" office:value-type="string" calcext:value-type="string" table:number-columns-spanned="2" table:number-rows-spanned="1">
            <text:p>第一目                                                                                          <text:span text:style-name="T3">Item 1</text:span></text:p>
            <text:p><text:span text:style-name="T10"/></text:p>
          </table:table-cell>
          <table:covered-table-cell table:style-name="ce152"/>
          <table:covered-table-cell table:style-name="ce81"/>
          <table:table-cell table:style-name="ce16" table:number-columns-repeated="16365"/>
        </table:table-row>
        <table:table-row table:style-name="ro10">
          <table:covered-table-cell table:style-name="ce8"/>
          <table:table-cell table:style-name="ce126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64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covered-table-cell table:style-name="ce81"/>
          <table:table-cell table:style-name="ce16" table:number-columns-repeated="16365"/>
        </table:table-row>
        <table:table-row table:style-name="ro12">
          <table:covered-table-cell table:style-name="ce8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81"/>
          <table:table-cell table:style-name="ce16" table:number-columns-repeated="16365"/>
        </table:table-row>
        <table:table-row table:style-name="ro12">
          <table:covered-table-cell table:style-name="ce9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82"/>
          <table:table-cell table:style-name="ce97" table:number-columns-repeated="16365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127" table:formula="of:=([$'表28-1'.R10]/[$'表28-1'.$R$10])*100" office:value-type="float" office:value="100" calcext:value-type="float">
            <text:p>100.00 </text:p>
          </table:table-cell>
          <table:table-cell table:style-name="ce96" table:formula="of:=[.C11]+[.C18]+[.C23]+[.C28]+[.C34]+[.C39]" office:value-type="float" office:value="65934" calcext:value-type="float">
            <text:p><text:s/>65,934 </text:p>
          </table:table-cell>
          <table:table-cell table:style-name="ce100" table:formula="of:=([.C10]/[.$C$10])*100" office:value-type="float" office:value="100" calcext:value-type="float">
            <text:p><text:s/>100.00 </text:p>
          </table:table-cell>
          <table:table-cell table:style-name="ce27" table:formula="of:=[.E11]+[.E18]+[.E23]+[.E28]+[.E34]+[.E39]" office:value-type="float" office:value="35059" calcext:value-type="float">
            <text:p><text:s/>35,059 </text:p>
          </table:table-cell>
          <table:table-cell table:style-name="ce120" table:formula="of:=([.E10]/[.$E$10])*100" office:value-type="float" office:value="100" calcext:value-type="float">
            <text:p><text:s/>100.00 </text:p>
          </table:table-cell>
          <table:table-cell table:style-name="ce44" table:formula="of:=[.G11]+[.G18]+[.G23]+[.G28]+[.G34]+[.G39]" office:value-type="float" office:value="30541" calcext:value-type="float">
            <text:p><text:s/>30,541 </text:p>
          </table:table-cell>
          <table:table-cell table:style-name="ce120" table:formula="of:=([.G10]/[.$G$10])*100" office:value-type="float" office:value="100" calcext:value-type="float">
            <text:p><text:s/>100.00 </text:p>
          </table:table-cell>
          <table:table-cell table:style-name="ce44" table:formula="of:=[.I11]+[.I18]+[.I23]+[.I28]+[.I34]+[.I39]" office:value-type="float" office:value="4518" calcext:value-type="float">
            <text:p><text:s/>4,518 </text:p>
          </table:table-cell>
          <table:table-cell table:style-name="ce120" table:formula="of:=([.I10]/[.$I$10])*100" office:value-type="float" office:value="100" calcext:value-type="float">
            <text:p><text:s/>100.00 </text:p>
          </table:table-cell>
          <table:table-cell table:style-name="ce140" table:formula="of:=[.K11]+[.K18]+[.K23]+[.K28]+[.K34]+[.K39]" office:value-type="float" office:value="3875407" calcext:value-type="float">
            <text:p><text:s/>3,875,407 </text:p>
          </table:table-cell>
          <table:table-cell table:style-name="ce120" table:formula="of:=([.K10]/[.K10])*100" office:value-type="float" office:value="100" calcext:value-type="float">
            <text:p><text:s/>100.00 </text:p>
          </table:table-cell>
          <table:table-cell table:style-name="ce140" table:formula="of:=[.M11]+[.M18]+[.M23]+[.M28]+[.M34]+[.M39]" office:value-type="float" office:value="2400616" calcext:value-type="float">
            <text:p><text:s/>2,400,616 </text:p>
          </table:table-cell>
          <table:table-cell table:style-name="ce120" table:formula="of:=([.M10]/[.M10])*100" office:value-type="float" office:value="100" calcext:value-type="float">
            <text:p><text:s/>100.00 </text:p>
          </table:table-cell>
          <table:table-cell table:style-name="ce140" table:formula="of:=[.O11]+[.O18]+[.O23]+[.O28]+[.O34]+[.O39]" office:value-type="float" office:value="1474791" calcext:value-type="float">
            <text:p><text:s/>1,474,791 </text:p>
          </table:table-cell>
          <table:table-cell table:style-name="ce150" table:formula="of:=([.O10]/[.O10])*100" office:value-type="float" office:value="100" calcext:value-type="float">
            <text:p><text:s/>100.00 </text:p>
          </table:table-cell>
          <table:table-cell table:style-name="ce27" table:formula="of:=[.Q11]+[.Q18]+[.Q23]+[.Q28]+[.Q34]+[.Q39]" office:value-type="float" office:value="3874974" calcext:value-type="float">
            <text:p><text:s/>3,874,974 </text:p>
          </table:table-cell>
          <table:table-cell table:style-name="ce120" table:formula="of:=([.Q10]/[.Q10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127" table:formula="of:=([$'表28-1'.R11]/[$'表28-1'.$R$10])*100" office:value-type="float" office:value="38.6146787818375" calcext:value-type="float">
            <text:p>38.61 </text:p>
          </table:table-cell>
          <table:table-cell table:style-name="ce96" table:formula="of:=SUM([.C12:.C17])" office:value-type="float" office:value="30344" calcext:value-type="float">
            <text:p><text:s/>30,344 </text:p>
          </table:table-cell>
          <table:table-cell table:style-name="ce100" table:formula="of:=([.C11]/[.$C$10])*100" office:value-type="float" office:value="46.0217793551127" calcext:value-type="float">
            <text:p><text:s/>46.02 </text:p>
          </table:table-cell>
          <table:table-cell table:style-name="ce27" table:formula="of:=SUM([.E12:.E17])" office:value-type="float" office:value="12147" calcext:value-type="float">
            <text:p><text:s/>12,147 </text:p>
          </table:table-cell>
          <table:table-cell table:style-name="ce120" table:formula="of:=([.E11]/[.$E$10])*100" office:value-type="float" office:value="34.647308822271" calcext:value-type="float">
            <text:p><text:s/>34.65 </text:p>
          </table:table-cell>
          <table:table-cell table:style-name="ce44" table:formula="of:=SUM([.G12:.G17])" office:value-type="float" office:value="10372" calcext:value-type="float">
            <text:p><text:s/>10,372 </text:p>
          </table:table-cell>
          <table:table-cell table:style-name="ce120" table:formula="of:=([.G11]/[.$G$10])*100" office:value-type="float" office:value="33.9609050129334" calcext:value-type="float">
            <text:p><text:s/>33.96 </text:p>
          </table:table-cell>
          <table:table-cell table:style-name="ce44" table:formula="of:=SUM([.I12:.I17])" office:value-type="float" office:value="1775" calcext:value-type="float">
            <text:p><text:s/>1,775 </text:p>
          </table:table-cell>
          <table:table-cell table:style-name="ce120" table:formula="of:=([.I11]/[.$I$10])*100" office:value-type="float" office:value="39.2872952633909" calcext:value-type="float">
            <text:p><text:s/>39.29 </text:p>
          </table:table-cell>
          <table:table-cell table:style-name="ce140" table:formula="of:=SUM([.K12:.K17])" office:value-type="float" office:value="1488048" calcext:value-type="float">
            <text:p><text:s/>1,488,048 </text:p>
          </table:table-cell>
          <table:table-cell table:style-name="ce120" table:formula="of:=([.K11]/[.$K$10])*100" office:value-type="float" office:value="38.3972057644526" calcext:value-type="float">
            <text:p><text:s/>38.40 </text:p>
          </table:table-cell>
          <table:table-cell table:style-name="ce140" table:formula="of:=SUM([.M12:.M17])" office:value-type="float" office:value="921015" calcext:value-type="float">
            <text:p><text:s/>921,015 </text:p>
          </table:table-cell>
          <table:table-cell table:style-name="ce120" table:formula="of:=([.M11]/[.$M$10])*100" office:value-type="float" office:value="38.3657777837022" calcext:value-type="float">
            <text:p><text:s/>38.37 </text:p>
          </table:table-cell>
          <table:table-cell table:style-name="ce140" table:formula="of:=SUM([.O12:.O17])" office:value-type="float" office:value="567033" calcext:value-type="float">
            <text:p><text:s/>567,033 </text:p>
          </table:table-cell>
          <table:table-cell table:style-name="ce150" table:formula="of:=([.O11]/[.$O$10])*100" office:value-type="float" office:value="38.4483631918014" calcext:value-type="float">
            <text:p><text:s/>38.45 </text:p>
          </table:table-cell>
          <table:table-cell table:style-name="ce27" table:formula="of:=SUM([.Q12:.Q17])" office:value-type="float" office:value="1487645" calcext:value-type="float">
            <text:p><text:s/>1,487,645 </text:p>
          </table:table-cell>
          <table:table-cell table:style-name="ce150" table:formula="of:=([.Q11]/[.$Q$10])*100" office:value-type="float" office:value="38.3910963015494" calcext:value-type="float">
            <text:p><text:s/>38.39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28" table:formula="of:=([$'表28-1'.R12]/[$'表28-1'.$R$10])*100" office:value-type="float" office:value="17.4259095962888" calcext:value-type="float">
            <text:p>17.43 </text:p>
          </table:table-cell>
          <table:table-cell table:style-name="ce131" office:value-type="float" office:value="15530" calcext:value-type="float">
            <text:p><text:s/>15,530 </text:p>
          </table:table-cell>
          <table:table-cell table:style-name="ce101" table:formula="of:=([.C12]/[.$C$10])*100" office:value-type="float" office:value="23.5538568871902" calcext:value-type="float">
            <text:p><text:s/>23.55 </text:p>
          </table:table-cell>
          <table:table-cell table:style-name="ce28" table:formula="of:=SUM([.G12]+[.I12])" office:value-type="float" office:value="6974" calcext:value-type="float">
            <text:p><text:s/>6,974 </text:p>
          </table:table-cell>
          <table:table-cell table:style-name="ce134" table:formula="of:=([.E12]/[.$E$10])*100" office:value-type="float" office:value="19.892181750763" calcext:value-type="float">
            <text:p><text:s/>19.89 </text:p>
          </table:table-cell>
          <table:table-cell table:style-name="ce117" office:value-type="float" office:value="5898" calcext:value-type="float">
            <text:p><text:s/>5,898 </text:p>
          </table:table-cell>
          <table:table-cell table:style-name="ce134" table:formula="of:=([.G12]/[.$G$10])*100" office:value-type="float" office:value="19.3117448675551" calcext:value-type="float">
            <text:p><text:s/>19.31 </text:p>
          </table:table-cell>
          <table:table-cell table:style-name="ce117" office:value-type="float" office:value="1076" calcext:value-type="float">
            <text:p><text:s/>1,076 </text:p>
          </table:table-cell>
          <table:table-cell table:style-name="ce134" table:formula="of:=([.I12]/[.$I$10])*100" office:value-type="float" office:value="23.8158477202302" calcext:value-type="float">
            <text:p><text:s/>23.82 </text:p>
          </table:table-cell>
          <table:table-cell table:style-name="ce141" table:formula="of:=SUM([.M12]+[.O12])" office:value-type="float" office:value="671537" calcext:value-type="float">
            <text:p><text:s/>671,537 </text:p>
          </table:table-cell>
          <table:table-cell table:style-name="ce134" table:formula="of:=([.K12]/[.$K$10])*100" office:value-type="float" office:value="17.3281670802576" calcext:value-type="float">
            <text:p><text:s/>17.33 </text:p>
          </table:table-cell>
          <table:table-cell table:style-name="ce141" table:formula="of:=SUM([$'表28-3'.B12];[$'表28-3'.H12])" office:value-type="float" office:value="416028" calcext:value-type="float">
            <text:p><text:s/>416,028 </text:p>
          </table:table-cell>
          <table:table-cell table:style-name="ce146" table:formula="of:=([.M12]/[.$M$10])*100" office:value-type="float" office:value="17.330051953332" calcext:value-type="float">
            <text:p><text:s/>17.33 </text:p>
          </table:table-cell>
          <table:table-cell table:style-name="ce141" table:formula="of:=SUM([$'表28-3'.D12]+[$'表28-3'.J12])" office:value-type="float" office:value="255509" calcext:value-type="float">
            <text:p><text:s/>255,509 </text:p>
          </table:table-cell>
          <table:table-cell table:style-name="ce151" table:formula="of:=([.O12]/[.$O$10])*100" office:value-type="float" office:value="17.3250989462236" calcext:value-type="float">
            <text:p><text:s/>17.33 </text:p>
          </table:table-cell>
          <table:table-cell table:style-name="ce153" table:formula="of:=SUM([$'表28-3'.B12];[$'表28-3'.D12])" office:value-type="float" office:value="671458" calcext:value-type="float">
            <text:p><text:s/>671,458 </text:p>
          </table:table-cell>
          <table:table-cell table:style-name="ce151" table:formula="of:=([.Q12]/[.$Q$10])*100" office:value-type="float" office:value="17.3280646528209" calcext:value-type="float">
            <text:p><text:s/>17.33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28" table:formula="of:=([$'表28-1'.R13]/[$'表28-1'.$R$10])*100" office:value-type="float" office:value="0.87694411430178" calcext:value-type="float">
            <text:p>0.88 </text:p>
          </table:table-cell>
          <table:table-cell table:style-name="ce131" office:value-type="float" office:value="570" calcext:value-type="float">
            <text:p><text:s/>570 </text:p>
          </table:table-cell>
          <table:table-cell table:style-name="ce101" table:formula="of:=([.C13]/[.$C$10])*100" office:value-type="float" office:value="0.864500864500865" calcext:value-type="float">
            <text:p><text:s/>0.86 </text:p>
          </table:table-cell>
          <table:table-cell table:style-name="ce28" table:formula="of:=SUM([.G13]+[.I13])" office:value-type="float" office:value="345" calcext:value-type="float">
            <text:p><text:s/>345 </text:p>
          </table:table-cell>
          <table:table-cell table:style-name="ce134" table:formula="of:=([.E13]/[.$E$10])*100" office:value-type="float" office:value="0.984055449385322" calcext:value-type="float">
            <text:p><text:s/>0.98 </text:p>
          </table:table-cell>
          <table:table-cell table:style-name="ce117" office:value-type="float" office:value="297" calcext:value-type="float">
            <text:p><text:s/>297 </text:p>
          </table:table-cell>
          <table:table-cell table:style-name="ce134" table:formula="of:=([.G13]/[.$G$10])*100" office:value-type="float" office:value="0.972463246128156" calcext:value-type="float">
            <text:p><text:s/>0.97 </text:p>
          </table:table-cell>
          <table:table-cell table:style-name="ce117" office:value-type="float" office:value="48" calcext:value-type="float">
            <text:p><text:s/>48 </text:p>
          </table:table-cell>
          <table:table-cell table:style-name="ce134" table:formula="of:=([.I13]/[.$I$10])*100" office:value-type="float" office:value="1.06241699867198" calcext:value-type="float">
            <text:p><text:s/>1.06 </text:p>
          </table:table-cell>
          <table:table-cell table:style-name="ce141" table:formula="of:=SUM([.M13]+[.O13])" office:value-type="float" office:value="130086" calcext:value-type="float">
            <text:p><text:s/>130,086 </text:p>
          </table:table-cell>
          <table:table-cell table:style-name="ce134" table:formula="of:=([.K13]/[.$K$10])*100" office:value-type="float" office:value="3.35670550215758" calcext:value-type="float">
            <text:p><text:s/>3.36 </text:p>
          </table:table-cell>
          <table:table-cell table:style-name="ce141" table:formula="of:=SUM([$'表28-3'.B13];[$'表28-3'.H13])" office:value-type="float" office:value="79825" calcext:value-type="float">
            <text:p><text:s/>79,825 </text:p>
          </table:table-cell>
          <table:table-cell table:style-name="ce146" table:formula="of:=([.M13]/[.$M$10])*100" office:value-type="float" office:value="3.3251882016949" calcext:value-type="float">
            <text:p><text:s/>3.33 </text:p>
          </table:table-cell>
          <table:table-cell table:style-name="ce141" table:formula="of:=SUM([$'表28-3'.D13]+[$'表28-3'.J13])" office:value-type="float" office:value="50261" calcext:value-type="float">
            <text:p><text:s/>50,261 </text:p>
          </table:table-cell>
          <table:table-cell table:style-name="ce151" table:formula="of:=([.O13]/[.$O$10])*100" office:value-type="float" office:value="3.40800832117907" calcext:value-type="float">
            <text:p><text:s/>3.41 </text:p>
          </table:table-cell>
          <table:table-cell table:style-name="ce153" table:formula="of:=SUM([$'表28-3'.B13];[$'表28-3'.D13])" office:value-type="float" office:value="129762" calcext:value-type="float">
            <text:p><text:s/>129,762 </text:p>
          </table:table-cell>
          <table:table-cell table:style-name="ce151" table:formula="of:=([.Q13]/[.$Q$10])*100" office:value-type="float" office:value="3.34871924301944" calcext:value-type="float">
            <text:p><text:s/>3.35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28" table:formula="of:=([$'表28-1'.R14]/[$'表28-1'.$R$10])*100" office:value-type="float" office:value="19.3367327377986" calcext:value-type="float">
            <text:p>19.34 </text:p>
          </table:table-cell>
          <table:table-cell table:style-name="ce131" office:value-type="float" office:value="13716" calcext:value-type="float">
            <text:p><text:s/>13,716 </text:p>
          </table:table-cell>
          <table:table-cell table:style-name="ce101" table:formula="of:=([.C14]/[.$C$10])*100" office:value-type="float" office:value="20.8026208026208" calcext:value-type="float">
            <text:p><text:s/>20.80 </text:p>
          </table:table-cell>
          <table:table-cell table:style-name="ce28" table:formula="of:=SUM([.G14]+[.I14])" office:value-type="float" office:value="4343" calcext:value-type="float">
            <text:p><text:s/>4,343 </text:p>
          </table:table-cell>
          <table:table-cell table:style-name="ce134" table:formula="of:=([.E14]/[.$E$10])*100" office:value-type="float" office:value="12.3876893237115" calcext:value-type="float">
            <text:p><text:s/>12.39 </text:p>
          </table:table-cell>
          <table:table-cell table:style-name="ce117" office:value-type="float" office:value="3749" calcext:value-type="float">
            <text:p><text:s/>3,749 </text:p>
          </table:table-cell>
          <table:table-cell table:style-name="ce134" table:formula="of:=([.G14]/[.$G$10])*100" office:value-type="float" office:value="12.275302052978" calcext:value-type="float">
            <text:p><text:s/>12.28 </text:p>
          </table:table-cell>
          <table:table-cell table:style-name="ce117" office:value-type="float" office:value="594" calcext:value-type="float">
            <text:p><text:s/>594 </text:p>
          </table:table-cell>
          <table:table-cell table:style-name="ce134" table:formula="of:=([.I14]/[.$I$10])*100" office:value-type="float" office:value="13.1474103585657" calcext:value-type="float">
            <text:p><text:s/>13.15 </text:p>
          </table:table-cell>
          <table:table-cell table:style-name="ce141" table:formula="of:=SUM([.M14]+[.O14])" office:value-type="float" office:value="542225" calcext:value-type="float">
            <text:p><text:s/>542,225 </text:p>
          </table:table-cell>
          <table:table-cell table:style-name="ce134" table:formula="of:=([.K14]/[.$K$10])*100" office:value-type="float" office:value="13.9914336739341" calcext:value-type="float">
            <text:p><text:s/>13.99 </text:p>
          </table:table-cell>
          <table:table-cell table:style-name="ce141" table:formula="of:=SUM([$'表28-3'.B14];[$'表28-3'.H14])" office:value-type="float" office:value="335571" calcext:value-type="float">
            <text:p><text:s/>335,571 </text:p>
          </table:table-cell>
          <table:table-cell table:style-name="ce146" table:formula="of:=([.M14]/[.$M$10])*100" office:value-type="float" office:value="13.9785371754583" calcext:value-type="float">
            <text:p><text:s/>13.98 </text:p>
          </table:table-cell>
          <table:table-cell table:style-name="ce141" table:formula="of:=SUM([$'表28-3'.D14]+[$'表28-3'.J14])" office:value-type="float" office:value="206654" calcext:value-type="float">
            <text:p><text:s/>206,654 </text:p>
          </table:table-cell>
          <table:table-cell table:style-name="ce151" table:formula="of:=([.O14]/[.$O$10])*100" office:value-type="float" office:value="14.0124261675044" calcext:value-type="float">
            <text:p><text:s/>14.01 </text:p>
          </table:table-cell>
          <table:table-cell table:style-name="ce153" table:formula="of:=SUM([$'表28-3'.B14];[$'表28-3'.D14])" office:value-type="float" office:value="542225" calcext:value-type="float">
            <text:p><text:s/>542,225 </text:p>
          </table:table-cell>
          <table:table-cell table:style-name="ce151" table:formula="of:=([.Q14]/[.$Q$10])*100" office:value-type="float" office:value="13.9929971143032" calcext:value-type="float">
            <text:p><text:s/>13.99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28" table:formula="of:=([$'表28-1'.R15]/[$'表28-1'.$R$10])*100" office:value-type="float" office:value="0.841672098045982" calcext:value-type="float">
            <text:p>0.84 </text:p>
          </table:table-cell>
          <table:table-cell table:style-name="ce131" office:value-type="float" office:value="472" calcext:value-type="float">
            <text:p><text:s/>472 </text:p>
          </table:table-cell>
          <table:table-cell table:style-name="ce101" table:formula="of:=([.C15]/[.$C$10])*100" office:value-type="float" office:value="0.715867382534049" calcext:value-type="float">
            <text:p><text:s/>0.72 </text:p>
          </table:table-cell>
          <table:table-cell table:style-name="ce28" table:formula="of:=SUM([.G15]+[.I15])" office:value-type="float" office:value="446" calcext:value-type="float">
            <text:p><text:s/>446 </text:p>
          </table:table-cell>
          <table:table-cell table:style-name="ce134" table:formula="of:=([.E15]/[.$E$10])*100" office:value-type="float" office:value="1.27214124761117" calcext:value-type="float">
            <text:p><text:s/>1.27 </text:p>
          </table:table-cell>
          <table:table-cell table:style-name="ce117" office:value-type="float" office:value="394" calcext:value-type="float">
            <text:p><text:s/>394 </text:p>
          </table:table-cell>
          <table:table-cell table:style-name="ce134" table:formula="of:=([.G15]/[.$G$10])*100" office:value-type="float" office:value="1.29006908745621" calcext:value-type="float">
            <text:p><text:s/>1.29 </text:p>
          </table:table-cell>
          <table:table-cell table:style-name="ce117" office:value-type="float" office:value="52" calcext:value-type="float">
            <text:p><text:s/>52 </text:p>
          </table:table-cell>
          <table:table-cell table:style-name="ce134" table:formula="of:=([.I15]/[.$I$10])*100" office:value-type="float" office:value="1.15095174856131" calcext:value-type="float">
            <text:p><text:s/>1.15 </text:p>
          </table:table-cell>
          <table:table-cell table:style-name="ce141" table:formula="of:=SUM([.M15]+[.O15])" office:value-type="float" office:value="136552" calcext:value-type="float">
            <text:p><text:s/>136,552 </text:p>
          </table:table-cell>
          <table:table-cell table:style-name="ce134" table:formula="of:=([.K15]/[.$K$10])*100" office:value-type="float" office:value="3.52355249397031" calcext:value-type="float">
            <text:p><text:s/>3.52 </text:p>
          </table:table-cell>
          <table:table-cell table:style-name="ce141" table:formula="of:=SUM([$'表28-3'.B15];[$'表28-3'.H15])" office:value-type="float" office:value="85068" calcext:value-type="float">
            <text:p><text:s/>85,068 </text:p>
          </table:table-cell>
          <table:table-cell table:style-name="ce146" table:formula="of:=([.M15]/[.$M$10])*100" office:value-type="float" office:value="3.54359047844387" calcext:value-type="float">
            <text:p><text:s/>3.54 </text:p>
          </table:table-cell>
          <table:table-cell table:style-name="ce141" table:formula="of:=SUM([$'表28-3'.D15]+[$'表28-3'.J15])" office:value-type="float" office:value="51484" calcext:value-type="float">
            <text:p><text:s/>51,484 </text:p>
          </table:table-cell>
          <table:table-cell table:style-name="ce151" table:formula="of:=([.O15]/[.$O$10])*100" office:value-type="float" office:value="3.49093532575124" calcext:value-type="float">
            <text:p><text:s/>3.49 </text:p>
          </table:table-cell>
          <table:table-cell table:style-name="ce153" table:formula="of:=SUM([$'表28-3'.B15];[$'表28-3'.D15])" office:value-type="float" office:value="136552" calcext:value-type="float">
            <text:p><text:s/>136,552 </text:p>
          </table:table-cell>
          <table:table-cell table:style-name="ce151" table:formula="of:=([.Q15]/[.$Q$10])*100" office:value-type="float" office:value="3.52394622518758" calcext:value-type="float">
            <text:p><text:s/>3.52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28" table:formula="of:=([$'表28-1'.R16]/[$'表28-1'.$R$10])*100" office:value-type="float" office:value="0.113228284067528" calcext:value-type="float">
            <text:p>0.11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01" table:formula="of:=([.C16]/[.$C$10])*100" office:value-type="float" office:value="0.0637000637000637" calcext:value-type="float">
            <text:p><text:s/>0.06 </text:p>
          </table:table-cell>
          <table:table-cell table:style-name="ce28" table:formula="of:=SUM([.G16]+[.I16])" office:value-type="float" office:value="38" calcext:value-type="float">
            <text:p><text:s/>38 </text:p>
          </table:table-cell>
          <table:table-cell table:style-name="ce134" table:formula="of:=([.E16]/[.$E$10])*100" office:value-type="float" office:value="0.10838871616418" calcext:value-type="float">
            <text:p><text:s/>0.11 </text:p>
          </table:table-cell>
          <table:table-cell table:style-name="ce117" office:value-type="float" office:value="33" calcext:value-type="float">
            <text:p><text:s/>33 </text:p>
          </table:table-cell>
          <table:table-cell table:style-name="ce134" table:formula="of:=([.G16]/[.$G$10])*100" office:value-type="float" office:value="0.108051471792017" calcext:value-type="float">
            <text:p><text:s/>0.11 </text:p>
          </table:table-cell>
          <table:table-cell table:style-name="ce117" office:value-type="float" office:value="5" calcext:value-type="float">
            <text:p><text:s/>5 </text:p>
          </table:table-cell>
          <table:table-cell table:style-name="ce134" table:formula="of:=([.I16]/[.$I$10])*100" office:value-type="float" office:value="0.110668437361664" calcext:value-type="float">
            <text:p><text:s/>0.11 </text:p>
          </table:table-cell>
          <table:table-cell table:style-name="ce141" table:formula="of:=SUM([.M16]+[.O16])" office:value-type="float" office:value="6639" calcext:value-type="float">
            <text:p><text:s/>6,639 </text:p>
          </table:table-cell>
          <table:table-cell table:style-name="ce134" table:formula="of:=([.K16]/[.$K$10])*100" office:value-type="float" office:value="0.171311039072799" calcext:value-type="float">
            <text:p><text:s/>0.17 </text:p>
          </table:table-cell>
          <table:table-cell table:style-name="ce141" table:formula="of:=SUM([$'表28-3'.B16];[$'表28-3'.H16])" office:value-type="float" office:value="3944" calcext:value-type="float">
            <text:p><text:s/>3,944 </text:p>
          </table:table-cell>
          <table:table-cell table:style-name="ce146" table:formula="of:=([.M16]/[.$M$10])*100" office:value-type="float" office:value="0.164291165267581" calcext:value-type="float">
            <text:p><text:s/>0.16 </text:p>
          </table:table-cell>
          <table:table-cell table:style-name="ce141" table:formula="of:=SUM([$'表28-3'.D16]+[$'表28-3'.J16])" office:value-type="float" office:value="2695" calcext:value-type="float">
            <text:p><text:s/>2,695 </text:p>
          </table:table-cell>
          <table:table-cell table:style-name="ce151" table:formula="of:=([.O16]/[.$O$10])*100" office:value-type="float" office:value="0.182737757417831" calcext:value-type="float">
            <text:p><text:s/>0.18 </text:p>
          </table:table-cell>
          <table:table-cell table:style-name="ce153" table:formula="of:=SUM([$'表28-3'.B16];[$'表28-3'.D16])" office:value-type="float" office:value="6639" calcext:value-type="float">
            <text:p><text:s/>6,639 </text:p>
          </table:table-cell>
          <table:table-cell table:style-name="ce151" table:formula="of:=([.Q16]/[.$Q$10])*100" office:value-type="float" office:value="0.171330181828317" calcext:value-type="float">
            <text:p><text:s/>0.17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28" table:formula="of:=([$'表28-1'.R17]/[$'表28-1'.$R$10])*100" office:value-type="float" office:value="0.0201919513348413" calcext:value-type="float">
            <text:p>0.0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01" table:formula="of:=([.C17]/[.$C$10])*100" office:value-type="float" office:value="0.0212333545666879" calcext:value-type="float">
            <text:p><text:s/>0.02 </text:p>
          </table:table-cell>
          <table:table-cell table:style-name="ce28" table:formula="of:=SUM([.G17]+[.I17])" office:value-type="float" office:value="1" calcext:value-type="float">
            <text:p><text:s/>1 </text:p>
          </table:table-cell>
          <table:table-cell table:style-name="ce134" table:formula="of:=([.E17]/[.$E$10])*100" office:value-type="float" office:value="0.00285233463589948" calcext:value-type="float">
            <text:p><text:s/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4" table:formula="of:=([.G17]/[.$G$10])*100" office:value-type="float" office:value="0.00327428702400052" calcext:value-type="float">
            <text:p><text:s/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formula="of:=([.I17]/[.$I$10])*100" office:value-type="float" office:value="0" calcext:value-type="float">
            <text:p><text:s/>- <text:s text:c="2"/></text:p>
          </table:table-cell>
          <table:table-cell table:style-name="ce141" table:formula="of:=SUM([.M17]+[.O17])" office:value-type="float" office:value="1009" calcext:value-type="float">
            <text:p><text:s/>1,009 </text:p>
          </table:table-cell>
          <table:table-cell table:style-name="ce134" table:formula="of:=([.K17]/[.$K$10])*100" office:value-type="float" office:value="0.0260359750601679" calcext:value-type="float">
            <text:p><text:s/>0.03 </text:p>
          </table:table-cell>
          <table:table-cell table:style-name="ce141" table:formula="of:=SUM([$'表28-3'.B17];[$'表28-3'.H17])" office:value-type="float" office:value="579" calcext:value-type="float">
            <text:p><text:s/>579 </text:p>
          </table:table-cell>
          <table:table-cell table:style-name="ce146" table:formula="of:=([.M17]/[.$M$10])*100" office:value-type="float" office:value="0.0241188095055602" calcext:value-type="float">
            <text:p><text:s/>0.02 </text:p>
          </table:table-cell>
          <table:table-cell table:style-name="ce141" table:formula="of:=SUM([$'表28-3'.D17]+[$'表28-3'.J17])" office:value-type="float" office:value="430" calcext:value-type="float">
            <text:p><text:s/>430 </text:p>
          </table:table-cell>
          <table:table-cell table:style-name="ce151" table:formula="of:=([.O17]/[.$O$10])*100" office:value-type="float" office:value="0.029156673725294" calcext:value-type="float">
            <text:p><text:s/>0.03 </text:p>
          </table:table-cell>
          <table:table-cell table:style-name="ce153" table:formula="of:=SUM([$'表28-3'.B17];[$'表28-3'.D17])" office:value-type="float" office:value="1009" calcext:value-type="float">
            <text:p><text:s/>1,009 </text:p>
          </table:table-cell>
          <table:table-cell table:style-name="ce151" table:formula="of:=([.Q17]/[.$Q$10])*100" office:value-type="float" office:value="0.026038884389934" calcext:value-type="float">
            <text:p><text:s/>0.03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27" table:formula="of:=([$'表28-1'.R18]/[$'表28-1'.$R$10])*100" office:value-type="float" office:value="12.3789441398612" calcext:value-type="float">
            <text:p>12.38 </text:p>
          </table:table-cell>
          <table:table-cell table:style-name="ce96" table:formula="of:=SUM([.C19:.C22])" office:value-type="float" office:value="9101" calcext:value-type="float">
            <text:p><text:s/>9,101 </text:p>
          </table:table-cell>
          <table:table-cell table:style-name="ce100" table:formula="of:=([.C18]/[.$C$10])*100" office:value-type="float" office:value="13.8031971365305" calcext:value-type="float">
            <text:p><text:s/>13.80 </text:p>
          </table:table-cell>
          <table:table-cell table:style-name="ce27" table:formula="of:=SUM([.G18]+[.I18])" office:value-type="float" office:value="4589" calcext:value-type="float">
            <text:p><text:s/>4,589 </text:p>
          </table:table-cell>
          <table:table-cell table:style-name="ce120" table:formula="of:=([.E18]/[.$E$10])*100" office:value-type="float" office:value="13.0893636441427" calcext:value-type="float">
            <text:p><text:s/>13.09 </text:p>
          </table:table-cell>
          <table:table-cell table:style-name="ce44" table:formula="of:=SUM([.G19:.G22])" office:value-type="float" office:value="3904" calcext:value-type="float">
            <text:p><text:s/>3,904 </text:p>
          </table:table-cell>
          <table:table-cell table:style-name="ce120" table:formula="of:=([.G18]/[.$G$10])*100" office:value-type="float" office:value="12.782816541698" calcext:value-type="float">
            <text:p><text:s/>12.78 </text:p>
          </table:table-cell>
          <table:table-cell table:style-name="ce44" table:formula="of:=SUM([.I19:.I22])" office:value-type="float" office:value="685" calcext:value-type="float">
            <text:p><text:s/>685 </text:p>
          </table:table-cell>
          <table:table-cell table:style-name="ce120" table:formula="of:=([.I18]/[.$I$10])*100" office:value-type="float" office:value="15.161575918548" calcext:value-type="float">
            <text:p><text:s/>15.16 </text:p>
          </table:table-cell>
          <table:table-cell table:style-name="ce140" table:formula="of:=SUM([.M18]+[.O18])" office:value-type="float" office:value="469979" calcext:value-type="float">
            <text:p><text:s/>469,979 </text:p>
          </table:table-cell>
          <table:table-cell table:style-name="ce120" table:formula="of:=([.K18]/[.$K$10])*100" office:value-type="float" office:value="12.1272165736399" calcext:value-type="float">
            <text:p><text:s/>12.13 </text:p>
          </table:table-cell>
          <table:table-cell table:style-name="ce140" table:formula="of:=SUM([$'表28-3'.B18];[$'表28-3'.H18])" office:value-type="float" office:value="278820" calcext:value-type="float">
            <text:p><text:s/>278,820 </text:p>
          </table:table-cell>
          <table:table-cell table:style-name="ce147" table:formula="of:=([.M18]/[.$M$10])*100" office:value-type="float" office:value="11.6145189401387" calcext:value-type="float">
            <text:p><text:s/>11.61 </text:p>
          </table:table-cell>
          <table:table-cell table:style-name="ce140" table:formula="of:=SUM([$'表28-3'.D18]+[$'表28-3'.J18])" office:value-type="float" office:value="191159" calcext:value-type="float">
            <text:p><text:s/>191,159 </text:p>
          </table:table-cell>
          <table:table-cell table:style-name="ce150" table:formula="of:=([.O18]/[.$O$10])*100" office:value-type="float" office:value="12.9617688201243" calcext:value-type="float">
            <text:p><text:s/>12.96 </text:p>
          </table:table-cell>
          <table:table-cell table:style-name="ce154" table:formula="of:=SUM([.Q19:.Q22])" office:value-type="float" office:value="469979" calcext:value-type="float">
            <text:p><text:s/>469,979 </text:p>
          </table:table-cell>
          <table:table-cell table:style-name="ce157" table:formula="of:=([.Q18]/[.$Q$10])*100" office:value-type="float" office:value="12.1285717013843" calcext:value-type="float">
            <text:p><text:s/>12.13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28" table:formula="of:=([$'表28-1'.R19]/[$'表28-1'.$R$10])*100" office:value-type="float" office:value="1.57267185523138" calcext:value-type="float">
            <text:p>1.57 </text:p>
          </table:table-cell>
          <table:table-cell table:style-name="ce45" office:value-type="float" office:value="1273" calcext:value-type="float">
            <text:p><text:s/>1,273 </text:p>
          </table:table-cell>
          <table:table-cell table:style-name="ce101" table:formula="of:=([.C19]/[.$C$10])*100" office:value-type="float" office:value="1.93071859738526" calcext:value-type="float">
            <text:p><text:s/>1.93 </text:p>
          </table:table-cell>
          <table:table-cell table:style-name="ce28" table:formula="of:=SUM([.G19]+[.I19])" office:value-type="float" office:value="695" calcext:value-type="float">
            <text:p><text:s/>695 </text:p>
          </table:table-cell>
          <table:table-cell table:style-name="ce134" table:formula="of:=([.E19]/[.$E$10])*100" office:value-type="float" office:value="1.98237257195014" calcext:value-type="float">
            <text:p><text:s/>1.98 </text:p>
          </table:table-cell>
          <table:table-cell table:style-name="ce117" office:value-type="float" office:value="592" calcext:value-type="float">
            <text:p><text:s/>592 </text:p>
          </table:table-cell>
          <table:table-cell table:style-name="ce134" table:formula="of:=([.G19]/[.$G$10])*100" office:value-type="float" office:value="1.93837791820831" calcext:value-type="float">
            <text:p><text:s/>1.94 </text:p>
          </table:table-cell>
          <table:table-cell table:style-name="ce117" office:value-type="float" office:value="103" calcext:value-type="float">
            <text:p><text:s/>103 </text:p>
          </table:table-cell>
          <table:table-cell table:style-name="ce134" table:formula="of:=([.I19]/[.$I$10])*100" office:value-type="float" office:value="2.27976980965029" calcext:value-type="float">
            <text:p><text:s/>2.28 </text:p>
          </table:table-cell>
          <table:table-cell table:style-name="ce141" table:formula="of:=SUM([.M19]+[.O19])" office:value-type="float" office:value="86994" calcext:value-type="float">
            <text:p><text:s/>86,994 </text:p>
          </table:table-cell>
          <table:table-cell table:style-name="ce134" table:formula="of:=([.K19]/[.$K$10])*100" office:value-type="float" office:value="2.24477067827973" calcext:value-type="float">
            <text:p><text:s/>2.24 </text:p>
          </table:table-cell>
          <table:table-cell table:style-name="ce141" table:formula="of:=SUM([$'表28-3'.B19];[$'表28-3'.H19])" office:value-type="float" office:value="50137" calcext:value-type="float">
            <text:p><text:s/>50,137 </text:p>
          </table:table-cell>
          <table:table-cell table:style-name="ce146" table:formula="of:=([.M19]/[.$M$10])*100" office:value-type="float" office:value="2.08850561689166" calcext:value-type="float">
            <text:p><text:s/>2.09 </text:p>
          </table:table-cell>
          <table:table-cell table:style-name="ce141" table:formula="of:=SUM([$'表28-3'.D19]+[$'表28-3'.J19])" office:value-type="float" office:value="36857" calcext:value-type="float">
            <text:p><text:s/>36,857 </text:p>
          </table:table-cell>
          <table:table-cell table:style-name="ce151" table:formula="of:=([.O19]/[.$O$10])*100" office:value-type="float" office:value="2.49913377556549" calcext:value-type="float">
            <text:p><text:s/>2.50 </text:p>
          </table:table-cell>
          <table:table-cell table:style-name="ce153" table:formula="of:=SUM([$'表28-3'.B19];[$'表28-3'.D19])" office:value-type="float" office:value="86994" calcext:value-type="float">
            <text:p><text:s/>86,994 </text:p>
          </table:table-cell>
          <table:table-cell table:style-name="ce151" table:formula="of:=([.Q19]/[.$Q$10])*100" office:value-type="float" office:value="2.24502151498307" calcext:value-type="float">
            <text:p><text:s/>2.25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28" table:formula="of:=([$'表28-1'.R20]/[$'表28-1'.$R$10])*100" office:value-type="float" office:value="8.19767664762489" calcext:value-type="float">
            <text:p>8.20 </text:p>
          </table:table-cell>
          <table:table-cell table:style-name="ce45" office:value-type="float" office:value="6016" calcext:value-type="float">
            <text:p><text:s/>6,016 </text:p>
          </table:table-cell>
          <table:table-cell table:style-name="ce101" table:formula="of:=([.C20]/[.$C$10])*100" office:value-type="float" office:value="9.12427579094246" calcext:value-type="float">
            <text:p><text:s/>9.12 </text:p>
          </table:table-cell>
          <table:table-cell table:style-name="ce28" table:formula="of:=SUM([.G20]+[.I20])" office:value-type="float" office:value="2649" calcext:value-type="float">
            <text:p><text:s/>2,649 </text:p>
          </table:table-cell>
          <table:table-cell table:style-name="ce134" table:formula="of:=([.E20]/[.$E$10])*100" office:value-type="float" office:value="7.55583445049773" calcext:value-type="float">
            <text:p><text:s/>7.56 </text:p>
          </table:table-cell>
          <table:table-cell table:style-name="ce117" office:value-type="float" office:value="2239" calcext:value-type="float">
            <text:p><text:s/>2,239 </text:p>
          </table:table-cell>
          <table:table-cell table:style-name="ce134" table:formula="of:=([.G20]/[.$G$10])*100" office:value-type="float" office:value="7.33112864673717" calcext:value-type="float">
            <text:p><text:s/>7.33 </text:p>
          </table:table-cell>
          <table:table-cell table:style-name="ce117" office:value-type="float" office:value="410" calcext:value-type="float">
            <text:p><text:s/>410 </text:p>
          </table:table-cell>
          <table:table-cell table:style-name="ce134" table:formula="of:=([.I20]/[.$I$10])*100" office:value-type="float" office:value="9.07481186365649" calcext:value-type="float">
            <text:p><text:s/>9.07 </text:p>
          </table:table-cell>
          <table:table-cell table:style-name="ce141" table:formula="of:=SUM([.M20]+[.O20])" office:value-type="float" office:value="238799" calcext:value-type="float">
            <text:p><text:s/>238,799 </text:p>
          </table:table-cell>
          <table:table-cell table:style-name="ce134" table:formula="of:=([.K20]/[.$K$10])*100" office:value-type="float" office:value="6.1619076396363" calcext:value-type="float">
            <text:p><text:s/>6.16 </text:p>
          </table:table-cell>
          <table:table-cell table:style-name="ce141" table:formula="of:=SUM([$'表28-3'.B20];[$'表28-3'.H20])" office:value-type="float" office:value="141499" calcext:value-type="float">
            <text:p><text:s/>141,499 </text:p>
          </table:table-cell>
          <table:table-cell table:style-name="ce146" table:formula="of:=([.M20]/[.$M$10])*100" office:value-type="float" office:value="5.89427880177421" calcext:value-type="float">
            <text:p><text:s/>5.89 </text:p>
          </table:table-cell>
          <table:table-cell table:style-name="ce141" table:formula="of:=SUM([$'表28-3'.D20]+[$'表28-3'.J20])" office:value-type="float" office:value="97300" calcext:value-type="float">
            <text:p><text:s/>97,300 </text:p>
          </table:table-cell>
          <table:table-cell table:style-name="ce151" table:formula="of:=([.O20]/[.$O$10])*100" office:value-type="float" office:value="6.59754500807233" calcext:value-type="float">
            <text:p><text:s/>6.60 </text:p>
          </table:table-cell>
          <table:table-cell table:style-name="ce153" table:formula="of:=SUM([$'表28-3'.B20];[$'表28-3'.D20])" office:value-type="float" office:value="238799" calcext:value-type="float">
            <text:p><text:s/>238,799 </text:p>
          </table:table-cell>
          <table:table-cell table:style-name="ce151" table:formula="of:=([.Q20]/[.$Q$10])*100" office:value-type="float" office:value="6.16259618774216" calcext:value-type="float">
            <text:p><text:s/>6.16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28" table:formula="of:=([$'表28-1'.R21]/[$'表28-1'.$R$10])*100" office:value-type="float" office:value="1.39656736827308" calcext:value-type="float">
            <text:p>1.40 </text:p>
          </table:table-cell>
          <table:table-cell table:style-name="ce45" office:value-type="float" office:value="1022" calcext:value-type="float">
            <text:p><text:s/>1,022 </text:p>
          </table:table-cell>
          <table:table-cell table:style-name="ce101" table:formula="of:=([.C21]/[.$C$10])*100" office:value-type="float" office:value="1.55003488336822" calcext:value-type="float">
            <text:p><text:s/>1.55 </text:p>
          </table:table-cell>
          <table:table-cell table:style-name="ce28" table:formula="of:=SUM([.G21]+[.I21])" office:value-type="float" office:value="543" calcext:value-type="float">
            <text:p><text:s/>543 </text:p>
          </table:table-cell>
          <table:table-cell table:style-name="ce134" table:formula="of:=([.E21]/[.$E$10])*100" office:value-type="float" office:value="1.54881770729342" calcext:value-type="float">
            <text:p><text:s/>1.55 </text:p>
          </table:table-cell>
          <table:table-cell table:style-name="ce117" office:value-type="float" office:value="479" calcext:value-type="float">
            <text:p><text:s/>479 </text:p>
          </table:table-cell>
          <table:table-cell table:style-name="ce134" table:formula="of:=([.G21]/[.$G$10])*100" office:value-type="float" office:value="1.56838348449625" calcext:value-type="float">
            <text:p><text:s/>1.57 </text:p>
          </table:table-cell>
          <table:table-cell table:style-name="ce117" office:value-type="float" office:value="64" calcext:value-type="float">
            <text:p><text:s/>64 </text:p>
          </table:table-cell>
          <table:table-cell table:style-name="ce134" table:formula="of:=([.I21]/[.$I$10])*100" office:value-type="float" office:value="1.41655599822931" calcext:value-type="float">
            <text:p><text:s/>1.42 </text:p>
          </table:table-cell>
          <table:table-cell table:style-name="ce141" table:formula="of:=SUM([.M21]+[.O21])" office:value-type="float" office:value="63222" calcext:value-type="float">
            <text:p><text:s/>63,222 </text:p>
          </table:table-cell>
          <table:table-cell table:style-name="ce134" table:formula="of:=([.K21]/[.$K$10])*100" office:value-type="float" office:value="1.63136413801183" calcext:value-type="float">
            <text:p><text:s/>1.63 </text:p>
          </table:table-cell>
          <table:table-cell table:style-name="ce141" table:formula="of:=SUM([$'表28-3'.B21];[$'表28-3'.H21])" office:value-type="float" office:value="37656" calcext:value-type="float">
            <text:p><text:s/>37,656 </text:p>
          </table:table-cell>
          <table:table-cell table:style-name="ce146" table:formula="of:=([.M21]/[.$M$10])*100" office:value-type="float" office:value="1.56859739333571" calcext:value-type="float">
            <text:p><text:s/>1.57 </text:p>
          </table:table-cell>
          <table:table-cell table:style-name="ce141" table:formula="of:=SUM([$'表28-3'.D21]+[$'表28-3'.J21])" office:value-type="float" office:value="25566" calcext:value-type="float">
            <text:p><text:s/>25,566 </text:p>
          </table:table-cell>
          <table:table-cell table:style-name="ce151" table:formula="of:=([.O21]/[.$O$10])*100" office:value-type="float" office:value="1.73353376851364" calcext:value-type="float">
            <text:p><text:s/>1.73 </text:p>
          </table:table-cell>
          <table:table-cell table:style-name="ce153" table:formula="of:=SUM([$'表28-3'.B21];[$'表28-3'.D21])" office:value-type="float" office:value="63222" calcext:value-type="float">
            <text:p><text:s/>63,222 </text:p>
          </table:table-cell>
          <table:table-cell table:style-name="ce151" table:formula="of:=([.Q21]/[.$Q$10])*100" office:value-type="float" office:value="1.63154643102121" calcext:value-type="float">
            <text:p><text:s/>1.63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28" table:formula="of:=([$'表28-1'.R22]/[$'表28-1'.$R$10])*100" office:value-type="float" office:value="1.21202826873187" calcext:value-type="float">
            <text:p>1.21 </text:p>
          </table:table-cell>
          <table:table-cell table:style-name="ce45" office:value-type="float" office:value="790" calcext:value-type="float">
            <text:p><text:s/>790 </text:p>
          </table:table-cell>
          <table:table-cell table:style-name="ce101" table:formula="of:=([.C22]/[.$C$10])*100" office:value-type="float" office:value="1.19816786483453" calcext:value-type="float">
            <text:p><text:s/>1.20 </text:p>
          </table:table-cell>
          <table:table-cell table:style-name="ce28" table:formula="of:=SUM([.G22]+[.I22])" office:value-type="float" office:value="702" calcext:value-type="float">
            <text:p><text:s/>702 </text:p>
          </table:table-cell>
          <table:table-cell table:style-name="ce134" table:formula="of:=([.E22]/[.$E$10])*100" office:value-type="float" office:value="2.00233891440144" calcext:value-type="float">
            <text:p><text:s/>2.00 </text:p>
          </table:table-cell>
          <table:table-cell table:style-name="ce117" office:value-type="float" office:value="594" calcext:value-type="float">
            <text:p><text:s/>594 </text:p>
          </table:table-cell>
          <table:table-cell table:style-name="ce134" table:formula="of:=([.G22]/[.$G$10])*100" office:value-type="float" office:value="1.94492649225631" calcext:value-type="float">
            <text:p><text:s/>1.94 </text:p>
          </table:table-cell>
          <table:table-cell table:style-name="ce117" office:value-type="float" office:value="108" calcext:value-type="float">
            <text:p><text:s/>108 </text:p>
          </table:table-cell>
          <table:table-cell table:style-name="ce134" table:formula="of:=([.I22]/[.$I$10])*100" office:value-type="float" office:value="2.39043824701195" calcext:value-type="float">
            <text:p><text:s/>2.39 </text:p>
          </table:table-cell>
          <table:table-cell table:style-name="ce141" table:formula="of:=SUM([.M22]+[.O22])" office:value-type="float" office:value="80964" calcext:value-type="float">
            <text:p><text:s/>80,964 </text:p>
          </table:table-cell>
          <table:table-cell table:style-name="ce134" table:formula="of:=([.K22]/[.$K$10])*100" office:value-type="float" office:value="2.08917411771202" calcext:value-type="float">
            <text:p><text:s/>2.09 </text:p>
          </table:table-cell>
          <table:table-cell table:style-name="ce141" table:formula="of:=SUM([$'表28-3'.B22];[$'表28-3'.H22])" office:value-type="float" office:value="49528" calcext:value-type="float">
            <text:p><text:s/>49,528 </text:p>
          </table:table-cell>
          <table:table-cell table:style-name="ce146" table:formula="of:=([.M22]/[.$M$10])*100" office:value-type="float" office:value="2.06313712813711" calcext:value-type="float">
            <text:p><text:s/>2.06 </text:p>
          </table:table-cell>
          <table:table-cell table:style-name="ce141" table:formula="of:=SUM([$'表28-3'.D22]+[$'表28-3'.J22])" office:value-type="float" office:value="31436" calcext:value-type="float">
            <text:p><text:s/>31,436 </text:p>
          </table:table-cell>
          <table:table-cell table:style-name="ce151" table:formula="of:=([.O22]/[.$O$10])*100" office:value-type="float" office:value="2.13155626797289" calcext:value-type="float">
            <text:p><text:s/>2.13 </text:p>
          </table:table-cell>
          <table:table-cell table:style-name="ce153" table:formula="of:=SUM([$'表28-3'.B22];[$'表28-3'.D22])" office:value-type="float" office:value="80964" calcext:value-type="float">
            <text:p><text:s/>80,964 </text:p>
          </table:table-cell>
          <table:table-cell table:style-name="ce151" table:formula="of:=([.Q22]/[.$Q$10])*100" office:value-type="float" office:value="2.08940756763787" calcext:value-type="float">
            <text:p><text:s/>2.09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27" table:formula="of:=([$'表28-1'.R23]/[$'表28-1'.$R$10])*100" office:value-type="float" office:value="23.8385155081854" calcext:value-type="float">
            <text:p>23.84 </text:p>
          </table:table-cell>
          <table:table-cell table:style-name="ce96" table:formula="of:=SUM([.C24:.C27])" office:value-type="float" office:value="13352" calcext:value-type="float">
            <text:p><text:s/>13,352 </text:p>
          </table:table-cell>
          <table:table-cell table:style-name="ce100" table:formula="of:=([.C23]/[.$C$10])*100" office:value-type="float" office:value="20.2505535838869" calcext:value-type="float">
            <text:p><text:s/>20.25 </text:p>
          </table:table-cell>
          <table:table-cell table:style-name="ce27" table:formula="of:=SUM([.G23]+[.I23])" office:value-type="float" office:value="6676" calcext:value-type="float">
            <text:p><text:s/>6,676 </text:p>
          </table:table-cell>
          <table:table-cell table:style-name="ce120" table:formula="of:=([.E23]/[.$E$10])*100" office:value-type="float" office:value="19.042186029265" calcext:value-type="float">
            <text:p><text:s/>19.04 </text:p>
          </table:table-cell>
          <table:table-cell table:style-name="ce44" table:formula="of:=SUM([.G24:.G27])" office:value-type="float" office:value="5987" calcext:value-type="float">
            <text:p><text:s/>5,987 </text:p>
          </table:table-cell>
          <table:table-cell table:style-name="ce120" table:formula="of:=([.G23]/[.$G$10])*100" office:value-type="float" office:value="19.6031564126911" calcext:value-type="float">
            <text:p><text:s/>19.60 </text:p>
          </table:table-cell>
          <table:table-cell table:style-name="ce44" table:formula="of:=SUM([.I24:.I27])" office:value-type="float" office:value="689" calcext:value-type="float">
            <text:p><text:s/>689 </text:p>
          </table:table-cell>
          <table:table-cell table:style-name="ce120" table:formula="of:=([.I23]/[.$I$10])*100" office:value-type="float" office:value="15.2501106684374" calcext:value-type="float">
            <text:p><text:s/>15.25 </text:p>
          </table:table-cell>
          <table:table-cell table:style-name="ce140" table:formula="of:=SUM([.M23]+[.O23])" office:value-type="float" office:value="610414" calcext:value-type="float">
            <text:p><text:s/>610,414 </text:p>
          </table:table-cell>
          <table:table-cell table:style-name="ce120" table:formula="of:=([.K23]/[.$K$10])*100" office:value-type="float" office:value="15.7509649954185" calcext:value-type="float">
            <text:p><text:s/>15.75 </text:p>
          </table:table-cell>
          <table:table-cell table:style-name="ce140" table:formula="of:=SUM([$'表28-3'.B23];[$'表28-3'.H23])" office:value-type="float" office:value="370981" calcext:value-type="float">
            <text:p><text:s/>370,981 </text:p>
          </table:table-cell>
          <table:table-cell table:style-name="ce147" table:formula="of:=([.M23]/[.$M$10])*100" office:value-type="float" office:value="15.4535752490194" calcext:value-type="float">
            <text:p><text:s/>15.45 </text:p>
          </table:table-cell>
          <table:table-cell table:style-name="ce140" table:formula="of:=SUM([$'表28-3'.D23]+[$'表28-3'.J23])" office:value-type="float" office:value="239433" calcext:value-type="float">
            <text:p><text:s/>239,433 </text:p>
          </table:table-cell>
          <table:table-cell table:style-name="ce150" table:formula="of:=([.O23]/[.$O$10])*100" office:value-type="float" office:value="16.2350461862054" calcext:value-type="float">
            <text:p><text:s/>16.24 </text:p>
          </table:table-cell>
          <table:table-cell table:style-name="ce154" table:formula="of:=SUM([.Q24:.Q27])" office:value-type="float" office:value="610414" calcext:value-type="float">
            <text:p><text:s/>610,414 </text:p>
          </table:table-cell>
          <table:table-cell table:style-name="ce157" table:formula="of:=([.Q23]/[.$Q$10])*100" office:value-type="float" office:value="15.7527250505423" calcext:value-type="float">
            <text:p><text:s/>15.75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28" table:formula="of:=([$'表28-1'.R24]/[$'表28-1'.$R$10])*100" office:value-type="float" office:value="8.26285319940191" calcext:value-type="float">
            <text:p>8.26 </text:p>
          </table:table-cell>
          <table:table-cell table:style-name="ce45" office:value-type="float" office:value="5459" calcext:value-type="float">
            <text:p><text:s/>5,459 </text:p>
          </table:table-cell>
          <table:table-cell table:style-name="ce101" table:formula="of:=([.C24]/[.$C$10])*100" office:value-type="float" office:value="8.27949161282495" calcext:value-type="float">
            <text:p><text:s/>8.28 </text:p>
          </table:table-cell>
          <table:table-cell table:style-name="ce28" table:formula="of:=SUM([.G24]+[.I24])" office:value-type="float" office:value="3030" calcext:value-type="float">
            <text:p><text:s/>3,030 </text:p>
          </table:table-cell>
          <table:table-cell table:style-name="ce134" table:formula="of:=([.E24]/[.$E$10])*100" office:value-type="float" office:value="8.64257394677544" calcext:value-type="float">
            <text:p><text:s/>8.64 </text:p>
          </table:table-cell>
          <table:table-cell table:style-name="ce117" office:value-type="float" office:value="2686" calcext:value-type="float">
            <text:p><text:s/>2,686 </text:p>
          </table:table-cell>
          <table:table-cell table:style-name="ce134" table:formula="of:=([.G24]/[.$G$10])*100" office:value-type="float" office:value="8.79473494646541" calcext:value-type="float">
            <text:p><text:s/>8.79 </text:p>
          </table:table-cell>
          <table:table-cell table:style-name="ce117" office:value-type="float" office:value="344" calcext:value-type="float">
            <text:p><text:s/>344 </text:p>
          </table:table-cell>
          <table:table-cell table:style-name="ce134" table:formula="of:=([.I24]/[.$I$10])*100" office:value-type="float" office:value="7.61398849048252" calcext:value-type="float">
            <text:p><text:s/>7.61 </text:p>
          </table:table-cell>
          <table:table-cell table:style-name="ce141" table:formula="of:=SUM([.M24]+[.O24])" office:value-type="float" office:value="170957" calcext:value-type="float">
            <text:p><text:s/>170,957 </text:p>
          </table:table-cell>
          <table:table-cell table:style-name="ce134" table:formula="of:=([.K24]/[.$K$10])*100" office:value-type="float" office:value="4.4113302164134" calcext:value-type="float">
            <text:p><text:s/>4.41 </text:p>
          </table:table-cell>
          <table:table-cell table:style-name="ce141" table:formula="of:=SUM([$'表28-3'.B24];[$'表28-3'.H24])" office:value-type="float" office:value="101683" calcext:value-type="float">
            <text:p><text:s/>101,683 </text:p>
          </table:table-cell>
          <table:table-cell table:style-name="ce146" table:formula="of:=([.M24]/[.$M$10])*100" office:value-type="float" office:value="4.23570450251102" calcext:value-type="float">
            <text:p><text:s/>4.24 </text:p>
          </table:table-cell>
          <table:table-cell table:style-name="ce141" table:formula="of:=SUM([$'表28-3'.D24]+[$'表28-3'.J24])" office:value-type="float" office:value="69274" calcext:value-type="float">
            <text:p><text:s/>69,274 </text:p>
          </table:table-cell>
          <table:table-cell table:style-name="ce151" table:formula="of:=([.O24]/[.$O$10])*100" office:value-type="float" office:value="4.69720794336282" calcext:value-type="float">
            <text:p><text:s/>4.70 </text:p>
          </table:table-cell>
          <table:table-cell table:style-name="ce153" table:formula="of:=SUM([$'表28-3'.B24];[$'表28-3'.D24])" office:value-type="float" office:value="170957" calcext:value-type="float">
            <text:p><text:s/>170,957 </text:p>
          </table:table-cell>
          <table:table-cell table:style-name="ce151" table:formula="of:=([.Q24]/[.$Q$10])*100" office:value-type="float" office:value="4.41182315029727" calcext:value-type="float">
            <text:p><text:s/>4.4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28" table:formula="of:=([$'表28-1'.R25]/[$'表28-1'.$R$10])*100" office:value-type="float" office:value="8.66541425449527" calcext:value-type="float">
            <text:p>8.67 </text:p>
          </table:table-cell>
          <table:table-cell table:style-name="ce45" office:value-type="float" office:value="4775" calcext:value-type="float">
            <text:p><text:s/>4,775 </text:p>
          </table:table-cell>
          <table:table-cell table:style-name="ce101" table:formula="of:=([.C25]/[.$C$10])*100" office:value-type="float" office:value="7.24209057542391" calcext:value-type="float">
            <text:p><text:s/>7.24 </text:p>
          </table:table-cell>
          <table:table-cell table:style-name="ce28" table:formula="of:=SUM([.G25]+[.I25])" office:value-type="float" office:value="1800" calcext:value-type="float">
            <text:p><text:s/>1,800 </text:p>
          </table:table-cell>
          <table:table-cell table:style-name="ce134" table:formula="of:=([.E25]/[.$E$10])*100" office:value-type="float" office:value="5.13420234461907" calcext:value-type="float">
            <text:p><text:s/>5.13 </text:p>
          </table:table-cell>
          <table:table-cell table:style-name="ce117" office:value-type="float" office:value="1596" calcext:value-type="float">
            <text:p><text:s/>1,596 </text:p>
          </table:table-cell>
          <table:table-cell table:style-name="ce134" table:formula="of:=([.G25]/[.$G$10])*100" office:value-type="float" office:value="5.22576209030484" calcext:value-type="float">
            <text:p><text:s/>5.23 </text:p>
          </table:table-cell>
          <table:table-cell table:style-name="ce117" office:value-type="float" office:value="204" calcext:value-type="float">
            <text:p><text:s/>204 </text:p>
          </table:table-cell>
          <table:table-cell table:style-name="ce134" table:formula="of:=([.I25]/[.$I$10])*100" office:value-type="float" office:value="4.51527224435591" calcext:value-type="float">
            <text:p><text:s/>4.52 </text:p>
          </table:table-cell>
          <table:table-cell table:style-name="ce141" table:formula="of:=SUM([.M25]+[.O25])" office:value-type="float" office:value="173848" calcext:value-type="float">
            <text:p><text:s/>173,848 </text:p>
          </table:table-cell>
          <table:table-cell table:style-name="ce134" table:formula="of:=([.K25]/[.$K$10])*100" office:value-type="float" office:value="4.48592883276518" calcext:value-type="float">
            <text:p><text:s/>4.49 </text:p>
          </table:table-cell>
          <table:table-cell table:style-name="ce141" table:formula="of:=SUM([$'表28-3'.B25];[$'表28-3'.H25])" office:value-type="float" office:value="103812" calcext:value-type="float">
            <text:p><text:s/>103,812 </text:p>
          </table:table-cell>
          <table:table-cell table:style-name="ce146" table:formula="of:=([.M25]/[.$M$10])*100" office:value-type="float" office:value="4.32439007321454" calcext:value-type="float">
            <text:p><text:s/>4.32 </text:p>
          </table:table-cell>
          <table:table-cell table:style-name="ce141" table:formula="of:=SUM([$'表28-3'.D25]+[$'表28-3'.J25])" office:value-type="float" office:value="70036" calcext:value-type="float">
            <text:p><text:s/>70,036 </text:p>
          </table:table-cell>
          <table:table-cell table:style-name="ce151" table:formula="of:=([.O25]/[.$O$10])*100" office:value-type="float" office:value="4.74887628145276" calcext:value-type="float">
            <text:p><text:s/>4.75 </text:p>
          </table:table-cell>
          <table:table-cell table:style-name="ce153" table:formula="of:=SUM([$'表28-3'.B25];[$'表28-3'.D25])" office:value-type="float" office:value="173848" calcext:value-type="float">
            <text:p><text:s/>173,848 </text:p>
          </table:table-cell>
          <table:table-cell table:style-name="ce151" table:formula="of:=([.Q25]/[.$Q$10])*100" office:value-type="float" office:value="4.48643010249875" calcext:value-type="float">
            <text:p><text:s/>4.49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28" table:formula="of:=([$'表28-1'.R26]/[$'表28-1'.$R$10])*100" office:value-type="float" office:value="5.94359033342279" calcext:value-type="float">
            <text:p>5.94 </text:p>
          </table:table-cell>
          <table:table-cell table:style-name="ce45" office:value-type="float" office:value="2516" calcext:value-type="float">
            <text:p><text:s/>2,516 </text:p>
          </table:table-cell>
          <table:table-cell table:style-name="ce101" table:formula="of:=([.C26]/[.$C$10])*100" office:value-type="float" office:value="3.81593714927048" calcext:value-type="float">
            <text:p><text:s/>3.82 </text:p>
          </table:table-cell>
          <table:table-cell table:style-name="ce28" table:formula="of:=SUM([.G26]+[.I26])" office:value-type="float" office:value="1367" calcext:value-type="float">
            <text:p><text:s/>1,367 </text:p>
          </table:table-cell>
          <table:table-cell table:style-name="ce134" table:formula="of:=([.E26]/[.$E$10])*100" office:value-type="float" office:value="3.89914144727459" calcext:value-type="float">
            <text:p><text:s/>3.90 </text:p>
          </table:table-cell>
          <table:table-cell table:style-name="ce117" office:value-type="float" office:value="1258" calcext:value-type="float">
            <text:p><text:s/>1,258 </text:p>
          </table:table-cell>
          <table:table-cell table:style-name="ce134" table:formula="of:=([.G26]/[.$G$10])*100" office:value-type="float" office:value="4.11905307619266" calcext:value-type="float">
            <text:p><text:s/>4.12 </text:p>
          </table:table-cell>
          <table:table-cell table:style-name="ce117" office:value-type="float" office:value="109" calcext:value-type="float">
            <text:p><text:s/>109 </text:p>
          </table:table-cell>
          <table:table-cell table:style-name="ce134" table:formula="of:=([.I26]/[.$I$10])*100" office:value-type="float" office:value="2.41257193448429" calcext:value-type="float">
            <text:p><text:s/>2.41 </text:p>
          </table:table-cell>
          <table:table-cell table:style-name="ce141" table:formula="of:=SUM([.M26]+[.O26])" office:value-type="float" office:value="167301" calcext:value-type="float">
            <text:p><text:s/>167,301 </text:p>
          </table:table-cell>
          <table:table-cell table:style-name="ce134" table:formula="of:=([.K26]/[.$K$10])*100" office:value-type="float" office:value="4.31699173790005" calcext:value-type="float">
            <text:p><text:s/>4.32 </text:p>
          </table:table-cell>
          <table:table-cell table:style-name="ce141" table:formula="of:=SUM([$'表28-3'.B26];[$'表28-3'.H26])" office:value-type="float" office:value="102618" calcext:value-type="float">
            <text:p><text:s/>102,618 </text:p>
          </table:table-cell>
          <table:table-cell table:style-name="ce146" table:formula="of:=([.M26]/[.$M$10])*100" office:value-type="float" office:value="4.27465283910463" calcext:value-type="float">
            <text:p><text:s/>4.27 </text:p>
          </table:table-cell>
          <table:table-cell table:style-name="ce141" table:formula="of:=SUM([$'表28-3'.D26]+[$'表28-3'.J26])" office:value-type="float" office:value="64683" calcext:value-type="float">
            <text:p><text:s/>64,683 </text:p>
          </table:table-cell>
          <table:table-cell table:style-name="ce151" table:formula="of:=([.O26]/[.$O$10])*100" office:value-type="float" office:value="4.38590959668183" calcext:value-type="float">
            <text:p><text:s/>4.39 </text:p>
          </table:table-cell>
          <table:table-cell table:style-name="ce153" table:formula="of:=SUM([$'表28-3'.B26];[$'表28-3'.D26])" office:value-type="float" office:value="167301" calcext:value-type="float">
            <text:p><text:s/>167,301 </text:p>
          </table:table-cell>
          <table:table-cell table:style-name="ce151" table:formula="of:=([.Q26]/[.$Q$10])*100" office:value-type="float" office:value="4.317474130149" calcext:value-type="float">
            <text:p><text:s/>4.32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28" table:formula="of:=([$'表28-1'.R27]/[$'表28-1'.$R$10])*100" office:value-type="float" office:value="0.966657720865442" calcext:value-type="float">
            <text:p>0.97 </text:p>
          </table:table-cell>
          <table:table-cell table:style-name="ce45" office:value-type="float" office:value="602" calcext:value-type="float">
            <text:p><text:s/>602 </text:p>
          </table:table-cell>
          <table:table-cell table:style-name="ce101" table:formula="of:=([.C27]/[.$C$10])*100" office:value-type="float" office:value="0.91303424636758" calcext:value-type="float">
            <text:p><text:s/>0.91 </text:p>
          </table:table-cell>
          <table:table-cell table:style-name="ce28" table:formula="of:=SUM([.G27]+[.I27])" office:value-type="float" office:value="479" calcext:value-type="float">
            <text:p><text:s/>479 </text:p>
          </table:table-cell>
          <table:table-cell table:style-name="ce134" table:formula="of:=([.E27]/[.$E$10])*100" office:value-type="float" office:value="1.36626829059585" calcext:value-type="float">
            <text:p><text:s/>1.37 </text:p>
          </table:table-cell>
          <table:table-cell table:style-name="ce117" office:value-type="float" office:value="447" calcext:value-type="float">
            <text:p><text:s/>447 </text:p>
          </table:table-cell>
          <table:table-cell table:style-name="ce134" table:formula="of:=([.G27]/[.$G$10])*100" office:value-type="float" office:value="1.46360629972823" calcext:value-type="float">
            <text:p><text:s/>1.46 </text:p>
          </table:table-cell>
          <table:table-cell table:style-name="ce117" office:value-type="float" office:value="32" calcext:value-type="float">
            <text:p><text:s/>32 </text:p>
          </table:table-cell>
          <table:table-cell table:style-name="ce134" table:formula="of:=([.I27]/[.$I$10])*100" office:value-type="float" office:value="0.708277999114653" calcext:value-type="float">
            <text:p><text:s/>0.71 </text:p>
          </table:table-cell>
          <table:table-cell table:style-name="ce141" table:formula="of:=SUM([.M27]+[.O27])" office:value-type="float" office:value="98308" calcext:value-type="float">
            <text:p><text:s/>98,308 </text:p>
          </table:table-cell>
          <table:table-cell table:style-name="ce134" table:formula="of:=([.K27]/[.$K$10])*100" office:value-type="float" office:value="2.53671420833992" calcext:value-type="float">
            <text:p><text:s/>2.54 </text:p>
          </table:table-cell>
          <table:table-cell table:style-name="ce141" table:formula="of:=SUM([$'表28-3'.B27];[$'表28-3'.H27])" office:value-type="float" office:value="62868" calcext:value-type="float">
            <text:p><text:s/>62,868 </text:p>
          </table:table-cell>
          <table:table-cell table:style-name="ce146" table:formula="of:=([.M27]/[.$M$10])*100" office:value-type="float" office:value="2.61882783418923" calcext:value-type="float">
            <text:p><text:s/>2.62 </text:p>
          </table:table-cell>
          <table:table-cell table:style-name="ce141" table:formula="of:=SUM([$'表28-3'.D27]+[$'表28-3'.J27])" office:value-type="float" office:value="35440" calcext:value-type="float">
            <text:p><text:s/>35,440 </text:p>
          </table:table-cell>
          <table:table-cell table:style-name="ce151" table:formula="of:=([.O27]/[.$O$10])*100" office:value-type="float" office:value="2.40305236470795" calcext:value-type="float">
            <text:p><text:s/>2.40 </text:p>
          </table:table-cell>
          <table:table-cell table:style-name="ce153" table:formula="of:=SUM([$'表28-3'.B27];[$'表28-3'.D27])" office:value-type="float" office:value="98308" calcext:value-type="float">
            <text:p><text:s/>98,308 </text:p>
          </table:table-cell>
          <table:table-cell table:style-name="ce151" table:formula="of:=([.Q27]/[.$Q$10])*100" office:value-type="float" office:value="2.53699766759725" calcext:value-type="float">
            <text:p><text:s/>2.54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27" table:formula="of:=([$'表28-1'.R28]/[$'表28-1'.$R$10])*100" office:value-type="float" office:value="10.9964344592263" calcext:value-type="float">
            <text:p>11.00 </text:p>
          </table:table-cell>
          <table:table-cell table:style-name="ce96" table:formula="of:=SUM([.C29:.C33])" office:value-type="float" office:value="4852" calcext:value-type="float">
            <text:p><text:s/>4,852 </text:p>
          </table:table-cell>
          <table:table-cell table:style-name="ce100" table:formula="of:=([.C28]/[.$C$10])*100" office:value-type="float" office:value="7.35887402554069" calcext:value-type="float">
            <text:p><text:s/>7.36 </text:p>
          </table:table-cell>
          <table:table-cell table:style-name="ce27" table:formula="of:=SUM([.G28]+[.I28])" office:value-type="float" office:value="5220" calcext:value-type="float">
            <text:p><text:s/>5,220 </text:p>
          </table:table-cell>
          <table:table-cell table:style-name="ce120" table:formula="of:=([.E28]/[.$E$10])*100" office:value-type="float" office:value="14.8891867993953" calcext:value-type="float">
            <text:p><text:s/>14.89 </text:p>
          </table:table-cell>
          <table:table-cell table:style-name="ce44" table:formula="of:=SUM([.G29:.G33])" office:value-type="float" office:value="4701" calcext:value-type="float">
            <text:p><text:s/>4,701 </text:p>
          </table:table-cell>
          <table:table-cell table:style-name="ce120" table:formula="of:=([.G28]/[.$G$10])*100" office:value-type="float" office:value="15.3924232998265" calcext:value-type="float">
            <text:p><text:s/>15.39 </text:p>
          </table:table-cell>
          <table:table-cell table:style-name="ce44" table:formula="of:=SUM([.I29:.I33])" office:value-type="float" office:value="519" calcext:value-type="float">
            <text:p><text:s/>519 </text:p>
          </table:table-cell>
          <table:table-cell table:style-name="ce120" table:formula="of:=([.I28]/[.$I$10])*100" office:value-type="float" office:value="11.4873837981408" calcext:value-type="float">
            <text:p><text:s/>11.49 </text:p>
          </table:table-cell>
          <table:table-cell table:style-name="ce140" table:formula="of:=SUM([.M28]+[.O28])" office:value-type="float" office:value="528038" calcext:value-type="float">
            <text:p><text:s/>528,038 </text:p>
          </table:table-cell>
          <table:table-cell table:style-name="ce120" table:formula="of:=([.K28]/[.$K$10])*100" office:value-type="float" office:value="13.6253559948671" calcext:value-type="float">
            <text:p><text:s/>13.63 </text:p>
          </table:table-cell>
          <table:table-cell table:style-name="ce140" table:formula="of:=SUM([$'表28-3'.B28];[$'表28-3'.H28])" office:value-type="float" office:value="336303" calcext:value-type="float">
            <text:p><text:s/>336,303 </text:p>
          </table:table-cell>
          <table:table-cell table:style-name="ce147" table:formula="of:=([.M28]/[.$M$10])*100" office:value-type="float" office:value="14.0090293491337" calcext:value-type="float">
            <text:p><text:s/>14.01 </text:p>
          </table:table-cell>
          <table:table-cell table:style-name="ce140" table:formula="of:=SUM([$'表28-3'.D28]+[$'表28-3'.J28])" office:value-type="float" office:value="191735" calcext:value-type="float">
            <text:p><text:s/>191,735 </text:p>
          </table:table-cell>
          <table:table-cell table:style-name="ce150" table:formula="of:=([.O28]/[.$O$10])*100" office:value-type="float" office:value="13.0008252016726" calcext:value-type="float">
            <text:p><text:s/>13.00 </text:p>
          </table:table-cell>
          <table:table-cell table:style-name="ce154" table:formula="of:=SUM([.Q29:.Q33])" office:value-type="float" office:value="528038" calcext:value-type="float">
            <text:p><text:s/>528,038 </text:p>
          </table:table-cell>
          <table:table-cell table:style-name="ce157" table:formula="of:=([.Q28]/[.$Q$10])*100" office:value-type="float" office:value="13.6268785287334" calcext:value-type="float">
            <text:p><text:s/>13.63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28" table:formula="of:=([$'表28-1'.R29]/[$'表28-1'.$R$10])*100" office:value-type="float" office:value="3.77154979616353" calcext:value-type="float">
            <text:p>3.77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101" table:formula="of:=([.C29]/[.$C$10])*100" office:value-type="float" office:value="2.42666909333576" calcext:value-type="float">
            <text:p><text:s/>2.43 </text:p>
          </table:table-cell>
          <table:table-cell table:style-name="ce28" table:formula="of:=SUM([.G29]+[.I29])" office:value-type="float" office:value="1795" calcext:value-type="float">
            <text:p><text:s/>1,795 </text:p>
          </table:table-cell>
          <table:table-cell table:style-name="ce134" table:formula="of:=([.E29]/[.$E$10])*100" office:value-type="float" office:value="5.11994067143957" calcext:value-type="float">
            <text:p><text:s/>5.12 </text:p>
          </table:table-cell>
          <table:table-cell table:style-name="ce117" office:value-type="float" office:value="1630" calcext:value-type="float">
            <text:p><text:s/>1,630 </text:p>
          </table:table-cell>
          <table:table-cell table:style-name="ce134" table:formula="of:=([.G29]/[.$G$10])*100" office:value-type="float" office:value="5.33708784912085" calcext:value-type="float">
            <text:p><text:s/>5.34 </text:p>
          </table:table-cell>
          <table:table-cell table:style-name="ce117" office:value-type="float" office:value="165" calcext:value-type="float">
            <text:p><text:s/>165 </text:p>
          </table:table-cell>
          <table:table-cell table:style-name="ce134" table:formula="of:=([.I29]/[.$I$10])*100" office:value-type="float" office:value="3.65205843293493" calcext:value-type="float">
            <text:p><text:s/>3.65 </text:p>
          </table:table-cell>
          <table:table-cell table:style-name="ce141" table:formula="of:=SUM([.M29]+[.O29])" office:value-type="float" office:value="155005" calcext:value-type="float">
            <text:p><text:s/>155,005 </text:p>
          </table:table-cell>
          <table:table-cell table:style-name="ce134" table:formula="of:=([.K29]/[.$K$10])*100" office:value-type="float" office:value="3.99970893379715" calcext:value-type="float">
            <text:p><text:s/>4.00 </text:p>
          </table:table-cell>
          <table:table-cell table:style-name="ce141" table:formula="of:=SUM([$'表28-3'.B29];[$'表28-3'.H29])" office:value-type="float" office:value="96565" calcext:value-type="float">
            <text:p><text:s/>96,565 </text:p>
          </table:table-cell>
          <table:table-cell table:style-name="ce146" table:formula="of:=([.M29]/[.$M$10])*100" office:value-type="float" office:value="4.02250922263286" calcext:value-type="float">
            <text:p><text:s/>4.02 </text:p>
          </table:table-cell>
          <table:table-cell table:style-name="ce141" table:formula="of:=SUM([$'表28-3'.D29]+[$'表28-3'.J29])" office:value-type="float" office:value="58440" calcext:value-type="float">
            <text:p><text:s/>58,440 </text:p>
          </table:table-cell>
          <table:table-cell table:style-name="ce151" table:formula="of:=([.O29]/[.$O$10])*100" office:value-type="float" office:value="3.96259537792135" calcext:value-type="float">
            <text:p><text:s/>3.96 </text:p>
          </table:table-cell>
          <table:table-cell table:style-name="ce153" table:formula="of:=SUM([$'表28-3'.B29];[$'表28-3'.D29])" office:value-type="float" office:value="155005" calcext:value-type="float">
            <text:p><text:s/>155,005 </text:p>
          </table:table-cell>
          <table:table-cell table:style-name="ce151" table:formula="of:=([.Q29]/[.$Q$10])*100" office:value-type="float" office:value="4.00015587201359" calcext:value-type="float">
            <text:p><text:s/>4.00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28" table:formula="of:=([$'表28-1'.R30]/[$'表28-1'.$R$10])*100" office:value-type="float" office:value="0.98787204948306" calcext:value-type="float">
            <text:p>0.99 </text:p>
          </table:table-cell>
          <table:table-cell table:style-name="ce45" office:value-type="float" office:value="466" calcext:value-type="float">
            <text:p><text:s/>466 </text:p>
          </table:table-cell>
          <table:table-cell table:style-name="ce101" table:formula="of:=([.C30]/[.$C$10])*100" office:value-type="float" office:value="0.70676737343404" calcext:value-type="float">
            <text:p><text:s/>0.71 </text:p>
          </table:table-cell>
          <table:table-cell table:style-name="ce28" table:formula="of:=SUM([.G30]+[.I30])" office:value-type="float" office:value="749" calcext:value-type="float">
            <text:p><text:s/>749 </text:p>
          </table:table-cell>
          <table:table-cell table:style-name="ce134" table:formula="of:=([.E30]/[.$E$10])*100" office:value-type="float" office:value="2.13639864228871" calcext:value-type="float">
            <text:p><text:s/>2.14 </text:p>
          </table:table-cell>
          <table:table-cell table:style-name="ce117" office:value-type="float" office:value="665" calcext:value-type="float">
            <text:p><text:s/>665 </text:p>
          </table:table-cell>
          <table:table-cell table:style-name="ce134" table:formula="of:=([.G30]/[.$G$10])*100" office:value-type="float" office:value="2.17740087096035" calcext:value-type="float">
            <text:p><text:s/>2.18 </text:p>
          </table:table-cell>
          <table:table-cell table:style-name="ce117" office:value-type="float" office:value="84" calcext:value-type="float">
            <text:p><text:s/>84 </text:p>
          </table:table-cell>
          <table:table-cell table:style-name="ce134" table:formula="of:=([.I30]/[.$I$10])*100" office:value-type="float" office:value="1.85922974767596" calcext:value-type="float">
            <text:p><text:s/>1.86 </text:p>
          </table:table-cell>
          <table:table-cell table:style-name="ce141" table:formula="of:=SUM([.M30]+[.O30])" office:value-type="float" office:value="112181" calcext:value-type="float">
            <text:p><text:s/>112,181 </text:p>
          </table:table-cell>
          <table:table-cell table:style-name="ce134" table:formula="of:=([.K30]/[.$K$10])*100" office:value-type="float" office:value="2.89468951261119" calcext:value-type="float">
            <text:p><text:s/>2.89 </text:p>
          </table:table-cell>
          <table:table-cell table:style-name="ce141" table:formula="of:=SUM([$'表28-3'.B30];[$'表28-3'.H30])" office:value-type="float" office:value="69432" calcext:value-type="float">
            <text:p><text:s/>69,432 </text:p>
          </table:table-cell>
          <table:table-cell table:style-name="ce146" table:formula="of:=([.M30]/[.$M$10])*100" office:value-type="float" office:value="2.89225765386884" calcext:value-type="float">
            <text:p><text:s/>2.89 </text:p>
          </table:table-cell>
          <table:table-cell table:style-name="ce141" table:formula="of:=SUM([$'表28-3'.D30]+[$'表28-3'.J30])" office:value-type="float" office:value="42749" calcext:value-type="float">
            <text:p><text:s/>42,749 </text:p>
          </table:table-cell>
          <table:table-cell table:style-name="ce151" table:formula="of:=([.O30]/[.$O$10])*100" office:value-type="float" office:value="2.89864801181998" calcext:value-type="float">
            <text:p><text:s/>2.90 </text:p>
          </table:table-cell>
          <table:table-cell table:style-name="ce153" table:formula="of:=SUM([$'表28-3'.B30];[$'表28-3'.D30])" office:value-type="float" office:value="112181" calcext:value-type="float">
            <text:p><text:s/>112,181 </text:p>
          </table:table-cell>
          <table:table-cell table:style-name="ce151" table:formula="of:=([.Q30]/[.$Q$10])*100" office:value-type="float" office:value="2.89501297299027" calcext:value-type="float">
            <text:p><text:s/>2.90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28" table:formula="of:=([$'表28-1'.R31]/[$'表28-1'.$R$10])*100" office:value-type="float" office:value="1.19055834579356" calcext:value-type="float">
            <text:p>1.19 </text:p>
          </table:table-cell>
          <table:table-cell table:style-name="ce45" office:value-type="float" office:value="586" calcext:value-type="float">
            <text:p><text:s/>586 </text:p>
          </table:table-cell>
          <table:table-cell table:style-name="ce101" table:formula="of:=([.C31]/[.$C$10])*100" office:value-type="float" office:value="0.888767555434222" calcext:value-type="float">
            <text:p><text:s/>0.89 </text:p>
          </table:table-cell>
          <table:table-cell table:style-name="ce28" table:formula="of:=SUM([.G31]+[.I31])" office:value-type="float" office:value="943" calcext:value-type="float">
            <text:p><text:s/>943 </text:p>
          </table:table-cell>
          <table:table-cell table:style-name="ce134" table:formula="of:=([.E31]/[.$E$10])*100" office:value-type="float" office:value="2.68975156165321" calcext:value-type="float">
            <text:p><text:s/>2.69 </text:p>
          </table:table-cell>
          <table:table-cell table:style-name="ce117" office:value-type="float" office:value="850" calcext:value-type="float">
            <text:p><text:s/>850 </text:p>
          </table:table-cell>
          <table:table-cell table:style-name="ce134" table:formula="of:=([.G31]/[.$G$10])*100" office:value-type="float" office:value="2.78314397040045" calcext:value-type="float">
            <text:p><text:s/>2.78 </text:p>
          </table:table-cell>
          <table:table-cell table:style-name="ce117" office:value-type="float" office:value="93" calcext:value-type="float">
            <text:p><text:s/>93 </text:p>
          </table:table-cell>
          <table:table-cell table:style-name="ce134" table:formula="of:=([.I31]/[.$I$10])*100" office:value-type="float" office:value="2.05843293492696" calcext:value-type="float">
            <text:p><text:s/>2.06 </text:p>
          </table:table-cell>
          <table:table-cell table:style-name="ce141" table:formula="of:=SUM([.M31]+[.O31])" office:value-type="float" office:value="129432" calcext:value-type="float">
            <text:p><text:s/>129,432 </text:p>
          </table:table-cell>
          <table:table-cell table:style-name="ce134" table:formula="of:=([.K31]/[.$K$10])*100" office:value-type="float" office:value="3.33982985529004" calcext:value-type="float">
            <text:p><text:s/>3.34 </text:p>
          </table:table-cell>
          <table:table-cell table:style-name="ce141" table:formula="of:=SUM([$'表28-3'.B31];[$'表28-3'.H31])" office:value-type="float" office:value="83947" calcext:value-type="float">
            <text:p><text:s/>83,947 </text:p>
          </table:table-cell>
          <table:table-cell table:style-name="ce146" table:formula="of:=([.M31]/[.$M$10])*100" office:value-type="float" office:value="3.4968941305065" calcext:value-type="float">
            <text:p><text:s/>3.50 </text:p>
          </table:table-cell>
          <table:table-cell table:style-name="ce141" table:formula="of:=SUM([$'表28-3'.D31]+[$'表28-3'.J31])" office:value-type="float" office:value="45485" calcext:value-type="float">
            <text:p><text:s/>45,485 </text:p>
          </table:table-cell>
          <table:table-cell table:style-name="ce151" table:formula="of:=([.O31]/[.$O$10])*100" office:value-type="float" office:value="3.08416582417441" calcext:value-type="float">
            <text:p><text:s/>3.08 </text:p>
          </table:table-cell>
          <table:table-cell table:style-name="ce153" table:formula="of:=SUM([$'表28-3'.B31];[$'表28-3'.D31])" office:value-type="float" office:value="129432" calcext:value-type="float">
            <text:p><text:s/>129,432 </text:p>
          </table:table-cell>
          <table:table-cell table:style-name="ce151" table:formula="of:=([.Q31]/[.$Q$10])*100" office:value-type="float" office:value="3.34020305684632" calcext:value-type="float">
            <text:p><text:s/>3.34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28" table:formula="of:=([$'表28-1'.R32]/[$'表28-1'.$R$10])*100" office:value-type="float" office:value="1.02621119758719" calcext:value-type="float">
            <text:p>1.03 </text:p>
          </table:table-cell>
          <table:table-cell table:style-name="ce45" office:value-type="float" office:value="390" calcext:value-type="float">
            <text:p><text:s/>390 </text:p>
          </table:table-cell>
          <table:table-cell table:style-name="ce101" table:formula="of:=([.C32]/[.$C$10])*100" office:value-type="float" office:value="0.591500591500592" calcext:value-type="float">
            <text:p><text:s/>0.59 </text:p>
          </table:table-cell>
          <table:table-cell table:style-name="ce28" table:formula="of:=SUM([.G32]+[.I32])" office:value-type="float" office:value="430" calcext:value-type="float">
            <text:p><text:s/>430 </text:p>
          </table:table-cell>
          <table:table-cell table:style-name="ce134" table:formula="of:=([.E32]/[.$E$10])*100" office:value-type="float" office:value="1.22650389343678" calcext:value-type="float">
            <text:p><text:s/>1.23 </text:p>
          </table:table-cell>
          <table:table-cell table:style-name="ce117" office:value-type="float" office:value="396" calcext:value-type="float">
            <text:p><text:s/>396 </text:p>
          </table:table-cell>
          <table:table-cell table:style-name="ce134" table:formula="of:=([.G32]/[.$G$10])*100" office:value-type="float" office:value="1.29661766150421" calcext:value-type="float">
            <text:p><text:s/>1.30 </text:p>
          </table:table-cell>
          <table:table-cell table:style-name="ce117" office:value-type="float" office:value="34" calcext:value-type="float">
            <text:p><text:s/>34 </text:p>
          </table:table-cell>
          <table:table-cell table:style-name="ce134" table:formula="of:=([.I32]/[.$I$10])*100" office:value-type="float" office:value="0.752545374059318" calcext:value-type="float">
            <text:p><text:s/>0.75 </text:p>
          </table:table-cell>
          <table:table-cell table:style-name="ce141" table:formula="of:=SUM([.M32]+[.O32])" office:value-type="float" office:value="25397" calcext:value-type="float">
            <text:p><text:s/>25,397 </text:p>
          </table:table-cell>
          <table:table-cell table:style-name="ce134" table:formula="of:=([.K32]/[.$K$10])*100" office:value-type="float" office:value="0.655337620022878" calcext:value-type="float">
            <text:p><text:s/>0.66 </text:p>
          </table:table-cell>
          <table:table-cell table:style-name="ce141" table:formula="of:=SUM([$'表28-3'.B32];[$'表28-3'.H32])" office:value-type="float" office:value="16370" calcext:value-type="float">
            <text:p><text:s/>16,370 </text:p>
          </table:table-cell>
          <table:table-cell table:style-name="ce146" table:formula="of:=([.M32]/[.$M$10])*100" office:value-type="float" office:value="0.681908310200382" calcext:value-type="float">
            <text:p><text:s/>0.68 </text:p>
          </table:table-cell>
          <table:table-cell table:style-name="ce141" table:formula="of:=SUM([$'表28-3'.D32]+[$'表28-3'.J32])" office:value-type="float" office:value="9027" calcext:value-type="float">
            <text:p><text:s/>9,027 </text:p>
          </table:table-cell>
          <table:table-cell table:style-name="ce151" table:formula="of:=([.O32]/[.$O$10])*100" office:value-type="float" office:value="0.612086729577276" calcext:value-type="float">
            <text:p><text:s/>0.61 </text:p>
          </table:table-cell>
          <table:table-cell table:style-name="ce153" table:formula="of:=SUM([$'表28-3'.B32];[$'表28-3'.D32])" office:value-type="float" office:value="25397" calcext:value-type="float">
            <text:p><text:s/>25,397 </text:p>
          </table:table-cell>
          <table:table-cell table:style-name="ce151" table:formula="of:=([.Q32]/[.$Q$10])*100" office:value-type="float" office:value="0.655410849208279" calcext:value-type="float">
            <text:p><text:s/>0.66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28" table:formula="of:=([$'表28-1'.R33]/[$'表28-1'.$R$10])*100" office:value-type="float" office:value="4.02024307019898" calcext:value-type="float">
            <text:p>4.02 </text:p>
          </table:table-cell>
          <table:table-cell table:style-name="ce45" office:value-type="float" office:value="1810" calcext:value-type="float">
            <text:p><text:s/>1,810 </text:p>
          </table:table-cell>
          <table:table-cell table:style-name="ce101" table:formula="of:=([.C33]/[.$C$10])*100" office:value-type="float" office:value="2.74516941183608" calcext:value-type="float">
            <text:p><text:s/>2.75 </text:p>
          </table:table-cell>
          <table:table-cell table:style-name="ce28" table:formula="of:=SUM([.G33]+[.I33])" office:value-type="float" office:value="1303" calcext:value-type="float">
            <text:p><text:s/>1,303 </text:p>
          </table:table-cell>
          <table:table-cell table:style-name="ce134" table:formula="of:=([.E33]/[.$E$10])*100" office:value-type="float" office:value="3.71659203057703" calcext:value-type="float">
            <text:p><text:s/>3.72 </text:p>
          </table:table-cell>
          <table:table-cell table:style-name="ce117" office:value-type="float" office:value="1160" calcext:value-type="float">
            <text:p><text:s/>1,160 </text:p>
          </table:table-cell>
          <table:table-cell table:style-name="ce134" table:formula="of:=([.G33]/[.$G$10])*100" office:value-type="float" office:value="3.79817294784061" calcext:value-type="float">
            <text:p><text:s/>3.80 </text:p>
          </table:table-cell>
          <table:table-cell table:style-name="ce117" office:value-type="float" office:value="143" calcext:value-type="float">
            <text:p><text:s/>143 </text:p>
          </table:table-cell>
          <table:table-cell table:style-name="ce134" table:formula="of:=([.I33]/[.$I$10])*100" office:value-type="float" office:value="3.1651173085436" calcext:value-type="float">
            <text:p><text:s/>3.17 </text:p>
          </table:table-cell>
          <table:table-cell table:style-name="ce141" table:formula="of:=SUM([.M33]+[.O33])" office:value-type="float" office:value="106023" calcext:value-type="float">
            <text:p><text:s/>106,023 </text:p>
          </table:table-cell>
          <table:table-cell table:style-name="ce134" table:formula="of:=([.K33]/[.$K$10])*100" office:value-type="float" office:value="2.73579007314587" calcext:value-type="float">
            <text:p><text:s/>2.74 </text:p>
          </table:table-cell>
          <table:table-cell table:style-name="ce141" table:formula="of:=SUM([$'表28-3'.B33];[$'表28-3'.H33])" office:value-type="float" office:value="69989" calcext:value-type="float">
            <text:p><text:s/>69,989 </text:p>
          </table:table-cell>
          <table:table-cell table:style-name="ce146" table:formula="of:=([.M33]/[.$M$10])*100" office:value-type="float" office:value="2.91546003192514" calcext:value-type="float">
            <text:p><text:s/>2.92 </text:p>
          </table:table-cell>
          <table:table-cell table:style-name="ce141" table:formula="of:=SUM([$'表28-3'.D33]+[$'表28-3'.J33])" office:value-type="float" office:value="36034" calcext:value-type="float">
            <text:p><text:s/>36,034 </text:p>
          </table:table-cell>
          <table:table-cell table:style-name="ce151" table:formula="of:=([.O33]/[.$O$10])*100" office:value-type="float" office:value="2.44332925817963" calcext:value-type="float">
            <text:p><text:s/>2.44 </text:p>
          </table:table-cell>
          <table:table-cell table:style-name="ce153" table:formula="of:=SUM([$'表28-3'.B33];[$'表28-3'.D33])" office:value-type="float" office:value="106023" calcext:value-type="float">
            <text:p><text:s/>106,023 </text:p>
          </table:table-cell>
          <table:table-cell table:style-name="ce151" table:formula="of:=([.Q33]/[.$Q$10])*100" office:value-type="float" office:value="2.7360957776749" calcext:value-type="float">
            <text:p><text:s/>2.74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27" table:formula="of:=([$'表28-1'.R34]/[$'表28-1'.$R$10])*100" office:value-type="float" office:value="12.9044460632085" calcext:value-type="float">
            <text:p>12.90 </text:p>
          </table:table-cell>
          <table:table-cell table:style-name="ce96" table:formula="of:=SUM([.C35:.C38])" office:value-type="float" office:value="7668" calcext:value-type="float">
            <text:p><text:s/>7,668 </text:p>
          </table:table-cell>
          <table:table-cell table:style-name="ce100" table:formula="of:=([.C34]/[.$C$10])*100" office:value-type="float" office:value="11.6298116298116" calcext:value-type="float">
            <text:p><text:s/>11.63 </text:p>
          </table:table-cell>
          <table:table-cell table:style-name="ce27" table:formula="of:=SUM([.G34]+[.I34])" office:value-type="float" office:value="5724" calcext:value-type="float">
            <text:p><text:s/>5,724 </text:p>
          </table:table-cell>
          <table:table-cell table:style-name="ce120" table:formula="of:=([.E34]/[.$E$10])*100" office:value-type="float" office:value="16.3267634558886" calcext:value-type="float">
            <text:p><text:s/>16.33 </text:p>
          </table:table-cell>
          <table:table-cell table:style-name="ce44" table:formula="of:=SUM([.G35:.G38])" office:value-type="float" office:value="4966" calcext:value-type="float">
            <text:p><text:s/>4,966 </text:p>
          </table:table-cell>
          <table:table-cell table:style-name="ce120" table:formula="of:=([.G34]/[.$G$10])*100" office:value-type="float" office:value="16.2601093611866" calcext:value-type="float">
            <text:p><text:s/>16.26 </text:p>
          </table:table-cell>
          <table:table-cell table:style-name="ce44" table:formula="of:=SUM([.I35:.I38])" office:value-type="float" office:value="758" calcext:value-type="float">
            <text:p><text:s/>758 </text:p>
          </table:table-cell>
          <table:table-cell table:style-name="ce120" table:formula="of:=([.I34]/[.$I$10])*100" office:value-type="float" office:value="16.7773351040283" calcext:value-type="float">
            <text:p><text:s/>16.78 </text:p>
          </table:table-cell>
          <table:table-cell table:style-name="ce140" table:formula="of:=SUM([.M34]+[.O34])" office:value-type="float" office:value="679234" calcext:value-type="float">
            <text:p><text:s/>679,234 </text:p>
          </table:table-cell>
          <table:table-cell table:style-name="ce120" table:formula="of:=([.K34]/[.$K$10])*100" office:value-type="float" office:value="17.5267784777186" calcext:value-type="float">
            <text:p><text:s/>17.53 </text:p>
          </table:table-cell>
          <table:table-cell table:style-name="ce140" table:formula="of:=SUM([$'表28-3'.B34];[$'表28-3'.H34])" office:value-type="float" office:value="429609" calcext:value-type="float">
            <text:p><text:s/>429,609 </text:p>
          </table:table-cell>
          <table:table-cell table:style-name="ce147" table:formula="of:=([.M34]/[.$M$10])*100" office:value-type="float" office:value="17.895781749351" calcext:value-type="float">
            <text:p><text:s/>17.90 </text:p>
          </table:table-cell>
          <table:table-cell table:style-name="ce140" table:formula="of:=SUM([$'表28-3'.D34]+[$'表28-3'.J34])" office:value-type="float" office:value="249625" calcext:value-type="float">
            <text:p><text:s/>249,625 </text:p>
          </table:table-cell>
          <table:table-cell table:style-name="ce150" table:formula="of:=([.O34]/[.$O$10])*100" office:value-type="float" office:value="16.9261271597128" calcext:value-type="float">
            <text:p><text:s/>16.93 </text:p>
          </table:table-cell>
          <table:table-cell table:style-name="ce154" table:formula="of:=SUM([.Q35:.Q38])" office:value-type="float" office:value="679204" calcext:value-type="float">
            <text:p><text:s/>679,204 </text:p>
          </table:table-cell>
          <table:table-cell table:style-name="ce157" table:formula="of:=([.Q34]/[.$Q$10])*100" office:value-type="float" office:value="17.5279627682663" calcext:value-type="float">
            <text:p><text:s/>17.53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28" table:formula="of:=([$'表28-1'.R35]/[$'表28-1'.$R$10])*100" office:value-type="float" office:value="6.90411379059157" calcext:value-type="float">
            <text:p>6.90 </text:p>
          </table:table-cell>
          <table:table-cell table:style-name="ce45" office:value-type="float" office:value="4497" calcext:value-type="float">
            <text:p><text:s/>4,497 </text:p>
          </table:table-cell>
          <table:table-cell table:style-name="ce101" table:formula="of:=([.C35]/[.$C$10])*100" office:value-type="float" office:value="6.82045682045682" calcext:value-type="float">
            <text:p><text:s/>6.82 </text:p>
          </table:table-cell>
          <table:table-cell table:style-name="ce28" table:formula="of:=SUM([.G35]+[.I35])" office:value-type="float" office:value="3235" calcext:value-type="float">
            <text:p><text:s/>3,235 </text:p>
          </table:table-cell>
          <table:table-cell table:style-name="ce134" table:formula="of:=([.E35]/[.$E$10])*100" office:value-type="float" office:value="9.22730254713483" calcext:value-type="float">
            <text:p><text:s/>9.23 </text:p>
          </table:table-cell>
          <table:table-cell table:style-name="ce117" office:value-type="float" office:value="2787" calcext:value-type="float">
            <text:p><text:s/>2,787 </text:p>
          </table:table-cell>
          <table:table-cell table:style-name="ce134" table:formula="of:=([.G35]/[.$G$10])*100" office:value-type="float" office:value="9.12543793588946" calcext:value-type="float">
            <text:p><text:s/>9.13 </text:p>
          </table:table-cell>
          <table:table-cell table:style-name="ce117" office:value-type="float" office:value="448" calcext:value-type="float">
            <text:p><text:s/>448 </text:p>
          </table:table-cell>
          <table:table-cell table:style-name="ce134" table:formula="of:=([.I35]/[.$I$10])*100" office:value-type="float" office:value="9.91589198760514" calcext:value-type="float">
            <text:p><text:s/>9.92 </text:p>
          </table:table-cell>
          <table:table-cell table:style-name="ce141" table:formula="of:=SUM([.M35]+[.O35])" office:value-type="float" office:value="324472" calcext:value-type="float">
            <text:p><text:s/>324,472 </text:p>
          </table:table-cell>
          <table:table-cell table:style-name="ce134" table:formula="of:=([.K35]/[.$K$10])*100" office:value-type="float" office:value="8.3725915755429" calcext:value-type="float">
            <text:p><text:s/>8.37 </text:p>
          </table:table-cell>
          <table:table-cell table:style-name="ce141" table:formula="of:=SUM([$'表28-3'.B35];[$'表28-3'.H35])" office:value-type="float" office:value="205183" calcext:value-type="float">
            <text:p><text:s/>205,183 </text:p>
          </table:table-cell>
          <table:table-cell table:style-name="ce146" table:formula="of:=([.M35]/[.$M$10])*100" office:value-type="float" office:value="8.54709791153604" calcext:value-type="float">
            <text:p><text:s/>8.55 </text:p>
          </table:table-cell>
          <table:table-cell table:style-name="ce141" table:formula="of:=SUM([$'表28-3'.D35]+[$'表28-3'.J35])" office:value-type="float" office:value="119289" calcext:value-type="float">
            <text:p><text:s/>119,289 </text:p>
          </table:table-cell>
          <table:table-cell table:style-name="ce151" table:formula="of:=([.O35]/[.$O$10])*100" office:value-type="float" office:value="8.08853593492231" calcext:value-type="float">
            <text:p><text:s/>8.09 </text:p>
          </table:table-cell>
          <table:table-cell table:style-name="ce153" table:formula="of:=SUM([$'表28-3'.B35];[$'表28-3'.D35])" office:value-type="float" office:value="324442" calcext:value-type="float">
            <text:p><text:s/>324,442 </text:p>
          </table:table-cell>
          <table:table-cell table:style-name="ce151" table:formula="of:=([.Q35]/[.$Q$10])*100" office:value-type="float" office:value="8.37275295266497" calcext:value-type="float">
            <text:p><text:s/>8.37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28" table:formula="of:=([$'表28-1'.R36]/[$'表28-1'.$R$10])*100" office:value-type="float" office:value="4.25845697708597" calcext:value-type="float">
            <text:p>4.26 </text:p>
          </table:table-cell>
          <table:table-cell table:style-name="ce45" office:value-type="float" office:value="2368" calcext:value-type="float">
            <text:p><text:s/>2,368 </text:p>
          </table:table-cell>
          <table:table-cell table:style-name="ce101" table:formula="of:=([.C36]/[.$C$10])*100" office:value-type="float" office:value="3.59147025813693" calcext:value-type="float">
            <text:p><text:s/>3.59 </text:p>
          </table:table-cell>
          <table:table-cell table:style-name="ce28" table:formula="of:=SUM([.G36]+[.I36])" office:value-type="float" office:value="1366" calcext:value-type="float">
            <text:p><text:s/>1,366 </text:p>
          </table:table-cell>
          <table:table-cell table:style-name="ce134" table:formula="of:=([.E36]/[.$E$10])*100" office:value-type="float" office:value="3.89628911263869" calcext:value-type="float">
            <text:p><text:s/>3.90 </text:p>
          </table:table-cell>
          <table:table-cell table:style-name="ce117" office:value-type="float" office:value="1174" calcext:value-type="float">
            <text:p><text:s/>1,174 </text:p>
          </table:table-cell>
          <table:table-cell table:style-name="ce134" table:formula="of:=([.G36]/[.$G$10])*100" office:value-type="float" office:value="3.84401296617662" calcext:value-type="float">
            <text:p><text:s/>3.84 </text:p>
          </table:table-cell>
          <table:table-cell table:style-name="ce117" office:value-type="float" office:value="192" calcext:value-type="float">
            <text:p><text:s/>192 </text:p>
          </table:table-cell>
          <table:table-cell table:style-name="ce134" table:formula="of:=([.I36]/[.$I$10])*100" office:value-type="float" office:value="4.24966799468792" calcext:value-type="float">
            <text:p><text:s/>4.25 </text:p>
          </table:table-cell>
          <table:table-cell table:style-name="ce141" table:formula="of:=SUM([.M36]+[.O36])" office:value-type="float" office:value="194502" calcext:value-type="float">
            <text:p><text:s/>194,502 </text:p>
          </table:table-cell>
          <table:table-cell table:style-name="ce134" table:formula="of:=([.K36]/[.$K$10])*100" office:value-type="float" office:value="5.0188793073863" calcext:value-type="float">
            <text:p><text:s/>5.02 </text:p>
          </table:table-cell>
          <table:table-cell table:style-name="ce141" table:formula="of:=SUM([$'表28-3'.B36];[$'表28-3'.H36])" office:value-type="float" office:value="122990" calcext:value-type="float">
            <text:p><text:s/>122,990 </text:p>
          </table:table-cell>
          <table:table-cell table:style-name="ce146" table:formula="of:=([.M36]/[.$M$10])*100" office:value-type="float" office:value="5.12326836112065" calcext:value-type="float">
            <text:p><text:s/>5.12 </text:p>
          </table:table-cell>
          <table:table-cell table:style-name="ce141" table:formula="of:=SUM([$'表28-3'.D36]+[$'表28-3'.J36])" office:value-type="float" office:value="71512" calcext:value-type="float">
            <text:p><text:s/>71,512 </text:p>
          </table:table-cell>
          <table:table-cell table:style-name="ce151" table:formula="of:=([.O36]/[.$O$10])*100" office:value-type="float" office:value="4.84895825917028" calcext:value-type="float">
            <text:p><text:s/>4.85 </text:p>
          </table:table-cell>
          <table:table-cell table:style-name="ce153" table:formula="of:=SUM([$'表28-3'.B36];[$'表28-3'.D36])" office:value-type="float" office:value="194502" calcext:value-type="float">
            <text:p><text:s/>194,502 </text:p>
          </table:table-cell>
          <table:table-cell table:style-name="ce151" table:formula="of:=([.Q36]/[.$Q$10])*100" office:value-type="float" office:value="5.01944013043701" calcext:value-type="float">
            <text:p><text:s/>5.02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28" table:formula="of:=([$'表28-1'.R37]/[$'表28-1'.$R$10])*100" office:value-type="float" office:value="1.60155401346982" calcext:value-type="float">
            <text:p>1.60 </text:p>
          </table:table-cell>
          <table:table-cell table:style-name="ce45" office:value-type="float" office:value="763" calcext:value-type="float">
            <text:p><text:s/>763 </text:p>
          </table:table-cell>
          <table:table-cell table:style-name="ce101" table:formula="of:=([.C37]/[.$C$10])*100" office:value-type="float" office:value="1.15721782388449" calcext:value-type="float">
            <text:p><text:s/>1.16 </text:p>
          </table:table-cell>
          <table:table-cell table:style-name="ce28" table:formula="of:=SUM([.G37]+[.I37])" office:value-type="float" office:value="1017" calcext:value-type="float">
            <text:p><text:s/>1,017 </text:p>
          </table:table-cell>
          <table:table-cell table:style-name="ce134" table:formula="of:=([.E37]/[.$E$10])*100" office:value-type="float" office:value="2.90082432470977" calcext:value-type="float">
            <text:p><text:s/>2.90 </text:p>
          </table:table-cell>
          <table:table-cell table:style-name="ce117" office:value-type="float" office:value="905" calcext:value-type="float">
            <text:p><text:s/>905 </text:p>
          </table:table-cell>
          <table:table-cell table:style-name="ce134" table:formula="of:=([.G37]/[.$G$10])*100" office:value-type="float" office:value="2.96322975672047" calcext:value-type="float">
            <text:p><text:s/>2.96 </text:p>
          </table:table-cell>
          <table:table-cell table:style-name="ce117" office:value-type="float" office:value="112" calcext:value-type="float">
            <text:p><text:s/>112 </text:p>
          </table:table-cell>
          <table:table-cell table:style-name="ce134" table:formula="of:=([.I37]/[.$I$10])*100" office:value-type="float" office:value="2.47897299690128" calcext:value-type="float">
            <text:p><text:s/>2.48 </text:p>
          </table:table-cell>
          <table:table-cell table:style-name="ce141" table:formula="of:=SUM([.M37]+[.O37])" office:value-type="float" office:value="149680" calcext:value-type="float">
            <text:p><text:s/>149,680 </text:p>
          </table:table-cell>
          <table:table-cell table:style-name="ce134" table:formula="of:=([.K37]/[.$K$10])*100" office:value-type="float" office:value="3.86230401090776" calcext:value-type="float">
            <text:p><text:s/>3.86 </text:p>
          </table:table-cell>
          <table:table-cell table:style-name="ce141" table:formula="of:=SUM([$'表28-3'.B37];[$'表28-3'.H37])" office:value-type="float" office:value="94410" calcext:value-type="float">
            <text:p><text:s/>94,410 </text:p>
          </table:table-cell>
          <table:table-cell table:style-name="ce146" table:formula="of:=([.M37]/[.$M$10])*100" office:value-type="float" office:value="3.93274059658021" calcext:value-type="float">
            <text:p><text:s/>3.93 </text:p>
          </table:table-cell>
          <table:table-cell table:style-name="ce141" table:formula="of:=SUM([$'表28-3'.D37]+[$'表28-3'.J37])" office:value-type="float" office:value="55270" calcext:value-type="float">
            <text:p><text:s/>55,270 </text:p>
          </table:table-cell>
          <table:table-cell table:style-name="ce151" table:formula="of:=([.O37]/[.$O$10])*100" office:value-type="float" office:value="3.74764966696976" calcext:value-type="float">
            <text:p><text:s/>3.75 </text:p>
          </table:table-cell>
          <table:table-cell table:style-name="ce153" table:formula="of:=SUM([$'表28-3'.B37];[$'表28-3'.D37])" office:value-type="float" office:value="149680" calcext:value-type="float">
            <text:p><text:s/>149,680 </text:p>
          </table:table-cell>
          <table:table-cell table:style-name="ce151" table:formula="of:=([.Q37]/[.$Q$10])*100" office:value-type="float" office:value="3.86273559512915" calcext:value-type="float">
            <text:p><text:s/>3.8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28" table:formula="of:=([$'表28-1'.R38]/[$'表28-1'.$R$10])*100" office:value-type="float" office:value="0.140321282061113" calcext:value-type="float">
            <text:p>0.14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01" table:formula="of:=([.C38]/[.$C$10])*100" office:value-type="float" office:value="0.060666727333394" calcext:value-type="float">
            <text:p><text:s/>0.06 </text:p>
          </table:table-cell>
          <table:table-cell table:style-name="ce28" table:formula="of:=SUM([.G38]+[.I38])" office:value-type="float" office:value="106" calcext:value-type="float">
            <text:p><text:s/>106 </text:p>
          </table:table-cell>
          <table:table-cell table:style-name="ce134" table:formula="of:=([.E38]/[.$E$10])*100" office:value-type="float" office:value="0.302347471405345" calcext:value-type="float">
            <text:p><text:s/>0.30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34" table:formula="of:=([.G38]/[.$G$10])*100" office:value-type="float" office:value="0.327428702400052" calcext:value-type="float">
            <text:p><text:s/>0.33 </text:p>
          </table:table-cell>
          <table:table-cell table:style-name="ce117" office:value-type="float" office:value="6" calcext:value-type="float">
            <text:p><text:s/>6 </text:p>
          </table:table-cell>
          <table:table-cell table:style-name="ce134" table:formula="of:=([.I38]/[.$I$10])*100" office:value-type="float" office:value="0.132802124833997" calcext:value-type="float">
            <text:p><text:s/>0.13 </text:p>
          </table:table-cell>
          <table:table-cell table:style-name="ce141" table:formula="of:=SUM([.M38]+[.O38])" office:value-type="float" office:value="10580" calcext:value-type="float">
            <text:p><text:s/>10,580 </text:p>
          </table:table-cell>
          <table:table-cell table:style-name="ce134" table:formula="of:=([.K38]/[.$K$10])*100" office:value-type="float" office:value="0.273003583881641" calcext:value-type="float">
            <text:p><text:s/>0.27 </text:p>
          </table:table-cell>
          <table:table-cell table:style-name="ce141" table:formula="of:=SUM([$'表28-3'.B38];[$'表28-3'.H38])" office:value-type="float" office:value="7026" calcext:value-type="float">
            <text:p><text:s/>7,026 </text:p>
          </table:table-cell>
          <table:table-cell table:style-name="ce146" table:formula="of:=([.M38]/[.$M$10])*100" office:value-type="float" office:value="0.292674880114104" calcext:value-type="float">
            <text:p><text:s/>0.29 </text:p>
          </table:table-cell>
          <table:table-cell table:style-name="ce141" table:formula="of:=SUM([$'表28-3'.D38]+[$'表28-3'.J38])" office:value-type="float" office:value="3554" calcext:value-type="float">
            <text:p><text:s/>3,554 </text:p>
          </table:table-cell>
          <table:table-cell table:style-name="ce151" table:formula="of:=([.O38]/[.$O$10])*100" office:value-type="float" office:value="0.240983298650453" calcext:value-type="float">
            <text:p><text:s/>0.24 </text:p>
          </table:table-cell>
          <table:table-cell table:style-name="ce153" table:formula="of:=SUM([$'表28-3'.B38];[$'表28-3'.D38])" office:value-type="float" office:value="10580" calcext:value-type="float">
            <text:p><text:s/>10,580 </text:p>
          </table:table-cell>
          <table:table-cell table:style-name="ce151" table:formula="of:=([.Q38]/[.$Q$10])*100" office:value-type="float" office:value="0.273034090035185" calcext:value-type="float">
            <text:p><text:s/>0.27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27" table:formula="of:=([$'表28-1'.R39]/[$'表28-1'.$R$10])*100" office:value-type="float" office:value="1.26698104768112" calcext:value-type="float">
            <text:p>1.27 </text:p>
          </table:table-cell>
          <table:table-cell table:style-name="ce96" table:formula="of:=SUM([.C40:.C41])" office:value-type="float" office:value="617" calcext:value-type="float">
            <text:p><text:s/>617 </text:p>
          </table:table-cell>
          <table:table-cell table:style-name="ce100" table:formula="of:=([.C39]/[.$C$10])*100" office:value-type="float" office:value="0.935784269117602" calcext:value-type="float">
            <text:p><text:s/>0.94 </text:p>
          </table:table-cell>
          <table:table-cell table:style-name="ce27" table:formula="of:=SUM([.G39]+[.I39])" office:value-type="float" office:value="703" calcext:value-type="float">
            <text:p><text:s/>703 </text:p>
          </table:table-cell>
          <table:table-cell table:style-name="ce120" table:formula="of:=([.E39]/[.$E$10])*100" office:value-type="float" office:value="2.00519124903734" calcext:value-type="float">
            <text:p><text:s/>2.01 </text:p>
          </table:table-cell>
          <table:table-cell table:style-name="ce44" table:formula="of:=SUM([.G40:.G41])" office:value-type="float" office:value="611" calcext:value-type="float">
            <text:p><text:s/>611 </text:p>
          </table:table-cell>
          <table:table-cell table:style-name="ce120" table:formula="of:=([.G39]/[.$G$10])*100" office:value-type="float" office:value="2.00058937166432" calcext:value-type="float">
            <text:p><text:s/>2.00 </text:p>
          </table:table-cell>
          <table:table-cell table:style-name="ce27" table:formula="of:=SUM([.I40:.I41])" office:value-type="float" office:value="92" calcext:value-type="float">
            <text:p><text:s/>92 </text:p>
          </table:table-cell>
          <table:table-cell table:style-name="ce120" table:formula="of:=([.I39]/[.$I$10])*100" office:value-type="float" office:value="2.03629924745463" calcext:value-type="float">
            <text:p><text:s/>2.04 </text:p>
          </table:table-cell>
          <table:table-cell table:style-name="ce140" table:formula="of:=SUM([.M39]+[.O39])" office:value-type="float" office:value="99694" calcext:value-type="float">
            <text:p><text:s/>99,694 </text:p>
          </table:table-cell>
          <table:table-cell table:style-name="ce120" table:formula="of:=([.K39]/[.$K$10])*100" office:value-type="float" office:value="2.57247819390325" calcext:value-type="float">
            <text:p><text:s/>2.57 </text:p>
          </table:table-cell>
          <table:table-cell table:style-name="ce140" table:formula="of:=SUM([$'表28-3'.B39];[$'表28-3'.H39])" office:value-type="float" office:value="63888" calcext:value-type="float">
            <text:p><text:s/>63,888 </text:p>
          </table:table-cell>
          <table:table-cell table:style-name="ce147" table:formula="of:=([.M39]/[.$M$10])*100" office:value-type="float" office:value="2.66131692865498" calcext:value-type="float">
            <text:p><text:s/>2.66 </text:p>
          </table:table-cell>
          <table:table-cell table:style-name="ce140" table:formula="of:=SUM([$'表28-3'.D39]+[$'表28-3'.J39])" office:value-type="float" office:value="35806" calcext:value-type="float">
            <text:p><text:s/>35,806 </text:p>
          </table:table-cell>
          <table:table-cell table:style-name="ce150" table:formula="of:=([.O39]/[.$O$10])*100" office:value-type="float" office:value="2.42786944048343" calcext:value-type="float">
            <text:p><text:s/>2.43 </text:p>
          </table:table-cell>
          <table:table-cell table:style-name="ce154" table:formula="of:=SUM([.Q40:.Q41])" office:value-type="float" office:value="99694" calcext:value-type="float">
            <text:p><text:s/>99,694 </text:p>
          </table:table-cell>
          <table:table-cell table:style-name="ce157" table:formula="of:=([.Q39]/[.$Q$10])*100" office:value-type="float" office:value="2.57276564952436" calcext:value-type="float">
            <text:p><text:s/>2.57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28" table:formula="of:=([$'表28-1'.R40]/[$'表28-1'.$R$10])*100" office:value-type="float" office:value="0.829659164973354" calcext:value-type="float">
            <text:p>0.83 </text:p>
          </table:table-cell>
          <table:table-cell table:style-name="ce45" office:value-type="float" office:value="446" calcext:value-type="float">
            <text:p><text:s/>446 </text:p>
          </table:table-cell>
          <table:table-cell table:style-name="ce101" table:formula="of:=([.C40]/[.$C$10])*100" office:value-type="float" office:value="0.676434009767343" calcext:value-type="float">
            <text:p><text:s/>0.68 </text:p>
          </table:table-cell>
          <table:table-cell table:style-name="ce28" table:formula="of:=SUM([.G40]+[.I40])" office:value-type="float" office:value="460" calcext:value-type="float">
            <text:p><text:s/>460 </text:p>
          </table:table-cell>
          <table:table-cell table:style-name="ce134" table:formula="of:=([.E40]/[.$E$10])*100" office:value-type="float" office:value="1.31207393251376" calcext:value-type="float">
            <text:p><text:s/>1.31 </text:p>
          </table:table-cell>
          <table:table-cell table:style-name="ce117" office:value-type="float" office:value="404" calcext:value-type="float">
            <text:p><text:s/>404 </text:p>
          </table:table-cell>
          <table:table-cell table:style-name="ce134" table:formula="of:=([.G40]/[.$G$10])*100" office:value-type="float" office:value="1.32281195769621" calcext:value-type="float">
            <text:p><text:s/>1.32 </text:p>
          </table:table-cell>
          <table:table-cell table:style-name="ce117" office:value-type="float" office:value="56" calcext:value-type="float">
            <text:p><text:s/>56 </text:p>
          </table:table-cell>
          <table:table-cell table:style-name="ce134" table:formula="of:=([.I40]/[.$I$10])*100" office:value-type="float" office:value="1.23948649845064" calcext:value-type="float">
            <text:p><text:s/>1.24 </text:p>
          </table:table-cell>
          <table:table-cell table:style-name="ce141" table:formula="of:=SUM([.M40]+[.O40])" office:value-type="float" office:value="71558" calcext:value-type="float">
            <text:p><text:s/>71,558 </text:p>
          </table:table-cell>
          <table:table-cell table:style-name="ce134" table:formula="of:=([.K40]/[.$K$10])*100" office:value-type="float" office:value="1.84646412621952" calcext:value-type="float">
            <text:p><text:s/>1.85 </text:p>
          </table:table-cell>
          <table:table-cell table:style-name="ce141" table:formula="of:=SUM([$'表28-3'.B40];[$'表28-3'.H40])" office:value-type="float" office:value="45848" calcext:value-type="float">
            <text:p><text:s/>45,848 </text:p>
          </table:table-cell>
          <table:table-cell table:style-name="ce146" table:formula="of:=([.M40]/[.$M$10])*100" office:value-type="float" office:value="1.90984314026067" calcext:value-type="float">
            <text:p><text:s/>1.91 </text:p>
          </table:table-cell>
          <table:table-cell table:style-name="ce141" table:formula="of:=SUM([$'表28-3'.D40]+[$'表28-3'.J40])" office:value-type="float" office:value="25710" calcext:value-type="float">
            <text:p><text:s/>25,710 </text:p>
          </table:table-cell>
          <table:table-cell table:style-name="ce151" table:formula="of:=([.O40]/[.$O$10])*100" office:value-type="float" office:value="1.74329786390072" calcext:value-type="float">
            <text:p><text:s/>1.74 </text:p>
          </table:table-cell>
          <table:table-cell table:style-name="ce153" table:formula="of:=SUM([$'表28-3'.B40];[$'表28-3'.D40])" office:value-type="float" office:value="71558" calcext:value-type="float">
            <text:p><text:s/>71,558 </text:p>
          </table:table-cell>
          <table:table-cell table:style-name="ce158" table:formula="of:=([.Q40]/[.$Q$10])*100" office:value-type="float" office:value="1.84667045507918" calcext:value-type="float">
            <text:p><text:s/>1.85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29" table:formula="of:=([$'表28-1'.R41]/[$'表28-1'.$R$10])*100" office:value-type="float" office:value="0.437321882707766" calcext:value-type="float">
            <text:p>0.44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102" table:formula="of:=([.C41]/[.$C$10])*100" office:value-type="float" office:value="0.259350259350259" calcext:value-type="float">
            <text:p><text:s/>0.26 </text:p>
          </table:table-cell>
          <table:table-cell table:style-name="ce29" table:formula="of:=SUM([.G41]+[.I41])" office:value-type="float" office:value="243" calcext:value-type="float">
            <text:p><text:s/>243 </text:p>
          </table:table-cell>
          <table:table-cell table:style-name="ce135" table:formula="of:=([.E41]/[.$E$10])*100" office:value-type="float" office:value="0.693117316523575" calcext:value-type="float">
            <text:p><text:s/>0.69 </text:p>
          </table:table-cell>
          <table:table-cell table:style-name="ce136" office:value-type="float" office:value="207" calcext:value-type="float">
            <text:p><text:s/>207 </text:p>
          </table:table-cell>
          <table:table-cell table:style-name="ce135" table:formula="of:=([.G41]/[.$G$10])*100" office:value-type="float" office:value="0.677777413968108" calcext:value-type="float">
            <text:p><text:s/>0.68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5" table:formula="of:=([.I41]/[.$I$10])*100" office:value-type="float" office:value="0.796812749003984" calcext:value-type="float">
            <text:p><text:s/>0.80 </text:p>
          </table:table-cell>
          <table:table-cell table:style-name="ce142" table:formula="of:=SUM([.M41]+[.O41])" office:value-type="float" office:value="28136" calcext:value-type="float">
            <text:p><text:s/>28,136 </text:p>
          </table:table-cell>
          <table:table-cell table:style-name="ce135" table:formula="of:=([.K41]/[.$K$10])*100" office:value-type="float" office:value="0.72601406768373" calcext:value-type="float">
            <text:p><text:s/>0.73 </text:p>
          </table:table-cell>
          <table:table-cell table:style-name="ce142" table:formula="of:=SUM([$'表28-3'.B41];[$'表28-3'.H41])" office:value-type="float" office:value="18040" calcext:value-type="float">
            <text:p><text:s/>18,040 </text:p>
          </table:table-cell>
          <table:table-cell table:style-name="ce148" table:formula="of:=([.M41]/[.$M$10])*100" office:value-type="float" office:value="0.751473788394312" calcext:value-type="float">
            <text:p><text:s/>0.75 </text:p>
          </table:table-cell>
          <table:table-cell table:style-name="ce142" table:formula="of:=SUM([$'表28-3'.D41]+[$'表28-3'.J41])" office:value-type="float" office:value="10096" calcext:value-type="float">
            <text:p><text:s/>10,096 </text:p>
          </table:table-cell>
          <table:table-cell table:style-name="ce148" table:formula="of:=([.O41]/[.$O$10])*100" office:value-type="float" office:value="0.684571576582716" calcext:value-type="float">
            <text:p><text:s/>0.68 </text:p>
          </table:table-cell>
          <table:table-cell table:style-name="ce155" table:formula="of:=SUM([$'表28-3'.B41];[$'表28-3'.D41])" office:value-type="float" office:value="28136" calcext:value-type="float">
            <text:p><text:s/>28,136 </text:p>
          </table:table-cell>
          <table:table-cell table:style-name="ce148" table:formula="of:=([.Q41]/[.$Q$10])*100" office:value-type="float" office:value="0.726095194445176" calcext:value-type="float">
            <text:p><text:s/>0.73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8"/>
        </table:table-row>
        <table:table-row table:style-name="ro9">
          <table:table-cell table:style-name="ce87"/>
          <table:table-cell table:style-name="ce31" table:number-columns-repeated="3"/>
          <table:table-cell table:style-name="ce47"/>
          <table:table-cell table:number-columns-repeated="7"/>
          <table:table-cell table:style-name="ce145" table:number-columns-repeated="6"/>
          <table:table-cell table:number-columns-repeated="239"/>
        </table:table-row>
        <table:table-row table:style-name="ro9" table:number-rows-repeated="13">
          <table:table-cell table:style-name="ce31" table:number-columns-repeated="4"/>
          <table:table-cell table:style-name="ce47"/>
          <table:table-cell table:number-columns-repeated="252"/>
        </table:table-row>
        <table:table-row table:style-name="ro9" table:number-rows-repeated="36">
          <table:table-cell table:number-columns-repeated="4"/>
          <table:table-cell table:style-name="ce47"/>
          <table:table-cell table:number-columns-repeated="252"/>
        </table:table-row>
        <table:table-row table:style-name="ro9" table:number-rows-repeated="104848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8-3" table:style-name="ta5">
        <table:table-column table:style-name="co7" table:default-cell-style-name="ce16"/>
        <table:table-column table:style-name="co20" table:default-cell-style-name="ce16"/>
        <table:table-column table:style-name="co6" table:default-cell-style-name="ce16"/>
        <table:table-column table:style-name="co2" table:default-cell-style-name="ce16"/>
        <table:table-column table:style-name="co12" table:default-cell-style-name="ce16"/>
        <table:table-column table:style-name="co22" table:default-cell-style-name="ce16"/>
        <table:table-column table:style-name="co19" table:default-cell-style-name="ce31"/>
        <table:table-column table:style-name="co34" table:default-cell-style-name="ce47"/>
        <table:table-column table:style-name="co21" table:default-cell-style-name="ce47"/>
        <table:table-column table:style-name="co17" table:default-cell-style-name="ce47"/>
        <table:table-column table:style-name="co30" table:default-cell-style-name="ce47"/>
        <table:table-column table:style-name="co23" table:default-cell-style-name="ce47"/>
        <table:table-column table:style-name="co25" table:default-cell-style-name="ce47"/>
        <table:table-column table:style-name="co22" table:default-cell-style-name="ce47"/>
        <table:table-column table:style-name="co8" table:default-cell-style-name="ce47"/>
        <table:table-column table:style-name="co34" table:default-cell-style-name="ce47"/>
        <table:table-column table:style-name="co35" table:default-cell-style-name="ce47"/>
        <table:table-column table:style-name="co11" table:default-cell-style-name="ce47"/>
        <table:table-column table:style-name="co36" table:default-cell-style-name="ce47"/>
        <table:table-column table:style-name="co3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2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<text:s/>Table 28 <text:s text:c="3"/>Beneficiaries </text:p>
          </table:table-cell>
          <table:table-cell table:style-name="ce17"/>
          <table:table-cell table:style-name="ce114" table:number-columns-repeated="2"/>
          <table:table-cell table:style-name="ce178"/>
          <table:table-cell table:style-name="ce114"/>
          <table:table-cell table:style-name="ce180" table:number-columns-repeated="2"/>
          <table:table-cell table:style-name="ce114" table:number-columns-repeated="16366"/>
        </table:table-row>
        <table:table-row table:style-name="ro2">
          <table:table-cell table:style-name="ce97"/>
          <table:table-cell table:style-name="ce92" office:value-type="string" calcext:value-type="string">
            <text:p><text:s text:c="3"/>（續三）</text:p>
          </table:table-cell>
          <table:table-cell table:style-name="ce97" table:number-columns-repeated="4"/>
          <table:table-cell table:style-name="ce166" table:number-columns-repeated="5"/>
          <table:table-cell table:style-name="ce58" office:value-type="string" calcext:value-type="string">
            <text:p>         <text:span text:style-name="T11">by Beneficiary Category, BNHI Branch and Locale </text:span><text:span text:style-name="T9">（</text:span><text:span text:style-name="T8">Cont'd 3</text:span><text:span text:style-name="T9">）</text:span></text:p>
          </table:table-cell>
          <table:table-cell table:style-name="ce166"/>
          <table:table-cell table:style-name="ce97" table:number-columns-repeated="3"/>
          <table:table-cell table:style-name="ce180" table:number-columns-repeated="2"/>
          <table:table-cell table:style-name="ce97" table:number-columns-repeated="16366"/>
        </table:table-row>
        <table:table-row table:style-name="ro3">
          <table:table-cell table:style-name="ce3" table:formula="of:=[$表28.A3]" office:value-type="string" office:string-value="中華民國97年底" calcext:value-type="string" table:number-columns-spanned="10" table:number-rows-spanned="1">
            <text:p>中華民國97年底</text:p>
          </table:table-cell>
          <table:covered-table-cell table:number-columns-repeated="9" table:style-name="ce19"/>
          <table:table-cell table:style-name="ce7" table:formula="of:=[$表28.$J$3]" office:value-type="string" office:string-value="End of 2008" calcext:value-type="string" table:number-columns-spanned="9" table:number-rows-spanned="1">
            <text:p>End of 2008</text:p>
          </table:table-cell>
          <table:covered-table-cell table:number-columns-repeated="8" table:style-name="ce19"/>
          <table:table-cell table:style-name="ce97" table:number-columns-repeated="1636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23" table:number-columns-repeated="2"/>
          <table:table-cell table:style-name="ce93" table:number-columns-repeated="3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61" table:number-columns-repeated="3"/>
          <table:table-cell table:style-name="ce33" table:number-columns-spanned="2" table:number-rows-spanned="1"/>
          <table:covered-table-cell table:style-name="ce3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5"/>
        </table:table-row>
        <table:table-row table:style-name="ro14">
          <table:table-cell table:style-name="ce5" office:value-type="string" calcext:value-type="string" table:number-columns-spanned="1" table:number-rows-spanned="5">
            <text:p>分局     縣市別</text:p>
            <text:p/>
          </table:table-cell>
          <table:table-cell table:style-name="ce94" office:value-type="string" calcext:value-type="string" table:number-columns-spanned="10" table:number-rows-spanned="1">
            <text:p><text:span text:style-name="T5">第二類</text:span><text:span text:style-name="T6">                                                                                                                                                                                                     Category 2</text:span></text:p>
          </table:table-cell>
          <table:covered-table-cell table:number-columns-repeated="8" table:style-name="ce98"/>
          <table:covered-table-cell table:style-name="ce169"/>
          <table:table-cell table:style-name="ce54"/>
          <table:table-cell table:style-name="ce170" office:value-type="string" calcext:value-type="string" table:number-columns-spanned="6" table:number-rows-spanned="1">
            <text:p>第三類                                                                                        <text:span text:style-name="T3">Category 3</text:span></text:p>
          </table:table-cell>
          <table:covered-table-cell table:number-columns-repeated="5" table:style-name="ce172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number-columns-repeated="15"/>
          <table:table-cell table:style-name="ce16" table:number-columns-repeated="16350"/>
        </table:table-row>
        <table:table-row table:style-name="ro10">
          <table:covered-table-cell table:style-name="ce8"/>
          <table:table-cell table:style-name="ce125" office:value-type="string" calcext:value-type="string" table:number-columns-spanned="4" table:number-rows-spanned="1">
            <text:p><text:span text:style-name="T5">第一目</text:span><text:span text:style-name="T6">                                                                                          Item 1</text:span></text:p>
            <text:p><text:span text:style-name="T3"/></text:p>
          </table:table-cell>
          <table:covered-table-cell table:number-columns-repeated="2" table:style-name="ce161"/>
          <table:covered-table-cell table:style-name="ce57"/>
          <table:table-cell table:style-name="ce152" office:value-type="string" calcext:value-type="string" table:number-columns-spanned="6" table:number-rows-spanned="1">
            <text:p>第二目</text:p>
            <text:p><text:span text:style-name="T3">Item 2</text:span>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style-name="ce171"/>
          <table:covered-table-cell table:style-name="ce173"/>
          <table:covered-table-cell table:number-columns-repeated="2" table:style-name="ce179"/>
          <table:covered-table-cell table:style-name="ce181"/>
          <table:table-cell table:style-name="ce74" office:value-type="string" calcext:value-type="string">
            <text:p>第一目</text:p>
            <text:p><text:span text:style-name="T3">Item 1</text:span></text:p>
          </table:table-cell>
          <table:covered-table-cell table:style-name="ce81"/>
          <table:table-cell table:number-columns-repeated="15"/>
          <table:table-cell table:style-name="ce16" table:number-columns-repeated="16350"/>
        </table:table-row>
        <table:table-row table:style-name="ro6">
          <table:covered-table-cell table:style-name="ce8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57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107" office:value-type="string" calcext:value-type="string">
            <text:p>眷屬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covered-table-cell table:style-name="ce81"/>
          <table:table-cell table:number-columns-repeated="15"/>
          <table:table-cell table:style-name="ce16" table:number-columns-repeated="16350"/>
        </table:table-row>
        <table:table-row table:style-name="ro12">
          <table:covered-table-cell table:style-name="ce8"/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table-cell table:style-name="ce168" office:value-type="string" calcext:value-type="string">
            <text:p>Dependents</text:p>
          </table:table-cell>
          <table:table-cell table:style-name="ce112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covered-table-cell table:style-name="ce81"/>
          <table:table-cell table:number-columns-repeated="15"/>
          <table:table-cell table:style-name="ce16" table:number-columns-repeated="16350"/>
        </table:table-row>
        <table:table-row table:style-name="ro12">
          <table:covered-table-cell table:style-name="ce9"/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table-cell table:style-name="ce109"/>
          <table:table-cell table:style-name="ce113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covered-table-cell table:style-name="ce82"/>
          <table:table-cell table:number-columns-repeated="15"/>
          <table:table-cell table:style-name="ce97" table:number-columns-repeated="16350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44" table:formula="of:=[.B11]+[.B18]+[.B23]+[.B28]+[.B34]+[.B39]" office:value-type="float" office:value="2400228" calcext:value-type="float">
            <text:p><text:s/>2,400,228 </text:p>
          </table:table-cell>
          <table:table-cell table:style-name="ce127" table:formula="of:=([.B10]/[.$B$10])*100" office:value-type="float" office:value="100" calcext:value-type="float">
            <text:p>100.00 </text:p>
          </table:table-cell>
          <table:table-cell table:style-name="ce96" table:formula="of:=[.D11]+[.D18]+[.D23]+[.D28]+[.D34]+[.D39]" office:value-type="float" office:value="1474746" calcext:value-type="float">
            <text:p><text:s/>1,474,746 </text:p>
          </table:table-cell>
          <table:table-cell table:style-name="ce100" table:formula="of:=([.D10]/[.D10])*100" office:value-type="float" office:value="100" calcext:value-type="float">
            <text:p><text:s/>100.00 </text:p>
          </table:table-cell>
          <table:table-cell table:style-name="ce163" table:formula="of:=[.F11]+[.F18]+[.F23]+[.F28]+[.F34]+[.F39]" office:value-type="float" office:value="433" calcext:value-type="float">
            <text:p>433</text:p>
          </table:table-cell>
          <table:table-cell table:style-name="ce40" table:formula="of:=([.F10]/[.$F$10])*100" office:value-type="float" office:value="100" calcext:value-type="float">
            <text:p><text:s/>100.00 </text:p>
          </table:table-cell>
          <table:table-cell table:style-name="ce44" table:formula="of:=[.H11]+[.H18]+[.H23]+[.H28]+[.H34]+[.H39]" office:value-type="float" office:value="388" calcext:value-type="float">
            <text:p><text:s/>388 </text:p>
          </table:table-cell>
          <table:table-cell table:style-name="ce40" table:formula="of:=([.H10]/[.H10])*100" office:value-type="float" office:value="100" calcext:value-type="float">
            <text:p><text:s/>100.00 </text:p>
          </table:table-cell>
          <table:table-cell table:style-name="ce44" table:formula="of:=[.J11]+[.J18]+[.J23]+[.J28]+[.J34]+[.J39]" office:value-type="float" office:value="45" calcext:value-type="float">
            <text:p><text:s/>45 </text:p>
          </table:table-cell>
          <table:table-cell table:style-name="ce40" table:formula="of:=([.J10]/[.J10])*100" office:value-type="float" office:value="100" calcext:value-type="float">
            <text:p><text:s/>100.00 </text:p>
          </table:table-cell>
          <table:table-cell table:style-name="ce44" table:formula="of:=[.L11]+[.L18]+[.L23]+[.L28]+[.L34]+[.L39]" office:value-type="float" office:value="2993633" calcext:value-type="float">
            <text:p><text:s/>2,993,633 </text:p>
          </table:table-cell>
          <table:table-cell table:style-name="ce40" table:formula="of:=([.L10]/[.L10])*100" office:value-type="float" office:value="100" calcext:value-type="float">
            <text:p><text:s/>100.00 </text:p>
          </table:table-cell>
          <table:table-cell table:style-name="ce140" table:formula="of:=[.N11]+[.N18]+[.N23]+[.N28]+[.N34]+[.N39]" office:value-type="float" office:value="1869956" calcext:value-type="float">
            <text:p><text:s/>1,869,956 </text:p>
          </table:table-cell>
          <table:table-cell table:style-name="ce120" table:formula="of:=([.N10]/[.$N$10])*100" office:value-type="float" office:value="100" calcext:value-type="float">
            <text:p><text:s/>100.00 </text:p>
          </table:table-cell>
          <table:table-cell table:style-name="ce140" table:formula="of:=[.P11]+[.P18]+[.P23]+[.P28]+[.P34]+[.P39]" office:value-type="float" office:value="1123677" calcext:value-type="float">
            <text:p><text:s/>1,123,677 </text:p>
          </table:table-cell>
          <table:table-cell table:style-name="ce120" table:formula="of:=([.P10]/[.$P$10])*100" office:value-type="float" office:value="100" calcext:value-type="float">
            <text:p><text:s/>100.00 </text:p>
          </table:table-cell>
          <table:table-cell table:style-name="ce140" table:formula="of:=[.R11]+[.R18]+[.R23]+[.R28]+[.R34]+[.R39]" office:value-type="float" office:value="2407432" calcext:value-type="float">
            <text:p><text:s/>2,407,432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44" table:formula="of:=SUM([.B12:.B17])" office:value-type="float" office:value="920655" calcext:value-type="float">
            <text:p><text:s/>920,655 </text:p>
          </table:table-cell>
          <table:table-cell table:style-name="ce127" table:formula="of:=([.B11]/[.$B$10])*100" office:value-type="float" office:value="38.3569810867968" calcext:value-type="float">
            <text:p>38.36 </text:p>
          </table:table-cell>
          <table:table-cell table:style-name="ce96" table:formula="of:=SUM([.D12:.D17])" office:value-type="float" office:value="566990" calcext:value-type="float">
            <text:p><text:s/>566,990 </text:p>
          </table:table-cell>
          <table:table-cell table:style-name="ce100" table:formula="of:=([.D11]/[.$D$10])*100" office:value-type="float" office:value="38.4466206384015" calcext:value-type="float">
            <text:p><text:s/>38.45 </text:p>
          </table:table-cell>
          <table:table-cell table:style-name="ce163" table:formula="of:=SUM([.F12:.F17])" office:value-type="float" office:value="403" calcext:value-type="float">
            <text:p>403</text:p>
          </table:table-cell>
          <table:table-cell table:style-name="ce40" table:formula="of:=([.F11]/[.$F$10])*100" office:value-type="float" office:value="93.0715935334873" calcext:value-type="float">
            <text:p><text:s/>93.07 </text:p>
          </table:table-cell>
          <table:table-cell table:style-name="ce44" table:formula="of:=SUM([.H12:.H17])" office:value-type="float" office:value="360" calcext:value-type="float">
            <text:p><text:s/>360 </text:p>
          </table:table-cell>
          <table:table-cell table:style-name="ce40" table:formula="of:=([.H11]/[.$H$10])*100" office:value-type="float" office:value="92.7835051546392" calcext:value-type="float">
            <text:p><text:s/>92.78 </text:p>
          </table:table-cell>
          <table:table-cell table:style-name="ce44" table:formula="of:=SUM([.J12:.J17])" office:value-type="float" office:value="43" calcext:value-type="float">
            <text:p><text:s/>43 </text:p>
          </table:table-cell>
          <table:table-cell table:style-name="ce40" table:formula="of:=([.J11]/[.$J$10])*100" office:value-type="float" office:value="95.5555555555556" calcext:value-type="float">
            <text:p><text:s/>95.56 </text:p>
          </table:table-cell>
          <table:table-cell table:style-name="ce44" table:formula="of:=SUM([.L12:.L17])" office:value-type="float" office:value="279659" calcext:value-type="float">
            <text:p><text:s/>279,659 </text:p>
          </table:table-cell>
          <table:table-cell table:style-name="ce40" table:formula="of:=([.L11]/[.$L$10])*100" office:value-type="float" office:value="9.34179306548264" calcext:value-type="float">
            <text:p><text:s/>9.34 </text:p>
          </table:table-cell>
          <table:table-cell table:style-name="ce174" table:formula="of:=SUM([.N12:.N17])" office:value-type="float" office:value="165677" calcext:value-type="float">
            <text:p><text:s/>165,677 </text:p>
          </table:table-cell>
          <table:table-cell table:style-name="ce120" table:formula="of:=([.N11]/[.$N$10])*100" office:value-type="float" office:value="8.85994108952296" calcext:value-type="float">
            <text:p><text:s/>8.86 </text:p>
          </table:table-cell>
          <table:table-cell table:style-name="ce140" table:formula="of:=SUM([.P12:.P17])" office:value-type="float" office:value="113982" calcext:value-type="float">
            <text:p><text:s/>113,982 </text:p>
          </table:table-cell>
          <table:table-cell table:style-name="ce120" table:formula="of:=([.P11]/[.$P$10])*100" office:value-type="float" office:value="10.1436622801748" calcext:value-type="float">
            <text:p><text:s/>10.14 </text:p>
          </table:table-cell>
          <table:table-cell table:style-name="ce140" table:formula="of:=[$'表28-4'.C11]+[$'表28-4'.E11]" office:value-type="float" office:value="163190" calcext:value-type="float">
            <text:p><text:s/>163,190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17" office:value-type="float" office:value="415956" calcext:value-type="float">
            <text:p><text:s/>415,956 </text:p>
          </table:table-cell>
          <table:table-cell table:style-name="ce128" table:formula="of:=([.B12]/[.$B$10])*100" office:value-type="float" office:value="17.3298536639019" calcext:value-type="float">
            <text:p>17.33 </text:p>
          </table:table-cell>
          <table:table-cell table:style-name="ce131" office:value-type="float" office:value="255502" calcext:value-type="float">
            <text:p><text:s/>255,502 </text:p>
          </table:table-cell>
          <table:table-cell table:style-name="ce101" table:formula="of:=([.D12]/[.$D$10])*100" office:value-type="float" office:value="17.3251529415913" calcext:value-type="float">
            <text:p><text:s/>17.33 </text:p>
          </table:table-cell>
          <table:table-cell table:style-name="ce164" table:formula="of:=[.H12]+[.J12]" office:value-type="float" office:value="79" calcext:value-type="float">
            <text:p>79</text:p>
          </table:table-cell>
          <table:table-cell table:style-name="ce41" table:formula="of:=([.F12]/[.$F$10])*100" office:value-type="float" office:value="18.2448036951501" calcext:value-type="float">
            <text:p><text:s/>18.24 </text:p>
          </table:table-cell>
          <table:table-cell table:style-name="ce117" office:value-type="float" office:value="72" calcext:value-type="float">
            <text:p><text:s/>72 </text:p>
          </table:table-cell>
          <table:table-cell table:style-name="ce41" table:formula="of:=([.H12]/[.$H$10])*100" office:value-type="float" office:value="18.5567010309278" calcext:value-type="float">
            <text:p><text:s/>18.56 </text:p>
          </table:table-cell>
          <table:table-cell table:style-name="ce117" office:value-type="float" office:value="7" calcext:value-type="float">
            <text:p><text:s/>7 </text:p>
          </table:table-cell>
          <table:table-cell table:style-name="ce41" table:formula="of:=([.J12]/[.$J$10])*100" office:value-type="float" office:value="15.5555555555556" calcext:value-type="float">
            <text:p><text:s/>15.56 </text:p>
          </table:table-cell>
          <table:table-cell table:style-name="ce45" table:formula="of:=[.N12]+[.P12]" office:value-type="float" office:value="15352" calcext:value-type="float">
            <text:p><text:s/>15,352 </text:p>
          </table:table-cell>
          <table:table-cell table:style-name="ce41" table:formula="of:=([.L12]/[.$L$10])*100" office:value-type="float" office:value="0.512821711946655" calcext:value-type="float">
            <text:p><text:s/>0.51 </text:p>
          </table:table-cell>
          <table:table-cell table:style-name="ce175" table:formula="of:=[$'表28-4'.C12]+[$'表28-4'.I12]" office:value-type="float" office:value="10186" calcext:value-type="float">
            <text:p><text:s/>10,186 </text:p>
          </table:table-cell>
          <table:table-cell table:style-name="ce134" table:formula="of:=([.N12]/[.$N$10])*100" office:value-type="float" office:value="0.544718699263512" calcext:value-type="float">
            <text:p><text:s/>0.54 </text:p>
          </table:table-cell>
          <table:table-cell table:style-name="ce141" table:formula="of:=[$'表28-4'.E12]+[$'表28-4'.K12]" office:value-type="float" office:value="5166" calcext:value-type="float">
            <text:p><text:s/>5,166 </text:p>
          </table:table-cell>
          <table:table-cell table:style-name="ce134" table:formula="of:=([.P12]/[.$P$10])*100" office:value-type="float" office:value="0.459740655010292" calcext:value-type="float">
            <text:p><text:s/>0.46 </text:p>
          </table:table-cell>
          <table:table-cell table:style-name="ce141" table:formula="of:=[$'表28-4'.C12]+[$'表28-4'.E12]" office:value-type="float" office:value="15352" calcext:value-type="float">
            <text:p><text:s/>15,352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17" office:value-type="float" office:value="79537" calcext:value-type="float">
            <text:p><text:s/>79,537 </text:p>
          </table:table-cell>
          <table:table-cell table:style-name="ce128" table:formula="of:=([.B13]/[.$B$10])*100" office:value-type="float" office:value="3.31372686261472" calcext:value-type="float">
            <text:p>3.31 </text:p>
          </table:table-cell>
          <table:table-cell table:style-name="ce131" office:value-type="float" office:value="50225" calcext:value-type="float">
            <text:p><text:s/>50,225 </text:p>
          </table:table-cell>
          <table:table-cell table:style-name="ce101" table:formula="of:=([.D13]/[.$D$10])*100" office:value-type="float" office:value="3.40567121389039" calcext:value-type="float">
            <text:p><text:s/>3.41 </text:p>
          </table:table-cell>
          <table:table-cell table:style-name="ce165" table:formula="of:=[.H13]+[.J13]" office:value-type="float" office:value="324" calcext:value-type="float">
            <text:p>324</text:p>
          </table:table-cell>
          <table:table-cell table:style-name="ce41" table:formula="of:=([.F13]/[.$F$10])*100" office:value-type="float" office:value="74.8267898383372" calcext:value-type="float">
            <text:p><text:s/>74.83 </text:p>
          </table:table-cell>
          <table:table-cell table:style-name="ce117" office:value-type="float" office:value="288" calcext:value-type="float">
            <text:p><text:s/>288 </text:p>
          </table:table-cell>
          <table:table-cell table:style-name="ce41" table:formula="of:=([.H13]/[.$H$10])*100" office:value-type="float" office:value="74.2268041237114" calcext:value-type="float">
            <text:p><text:s/>74.23 </text:p>
          </table:table-cell>
          <table:table-cell table:style-name="ce117" office:value-type="float" office:value="36" calcext:value-type="float">
            <text:p><text:s/>36 </text:p>
          </table:table-cell>
          <table:table-cell table:style-name="ce41" table:formula="of:=([.J13]/[.$J$10])*100" office:value-type="float" office:value="80" calcext:value-type="float">
            <text:p><text:s/>80.00 </text:p>
          </table:table-cell>
          <table:table-cell table:style-name="ce45" table:formula="of:=[.N13]+[.P13]" office:value-type="float" office:value="8484" calcext:value-type="float">
            <text:p><text:s/>8,484 </text:p>
          </table:table-cell>
          <table:table-cell table:style-name="ce41" table:formula="of:=([.L13]/[.$L$10])*100" office:value-type="float" office:value="0.283401472391572" calcext:value-type="float">
            <text:p><text:s/>0.28 </text:p>
          </table:table-cell>
          <table:table-cell table:style-name="ce175" table:formula="of:=[$'表28-4'.C13]+[$'表28-4'.I13]" office:value-type="float" office:value="4426" calcext:value-type="float">
            <text:p><text:s/>4,426 </text:p>
          </table:table-cell>
          <table:table-cell table:style-name="ce134" table:formula="of:=([.N13]/[.$N$10])*100" office:value-type="float" office:value="0.236690061156519" calcext:value-type="float">
            <text:p><text:s/>0.24 </text:p>
          </table:table-cell>
          <table:table-cell table:style-name="ce141" table:formula="of:=[$'表28-4'.E13]+[$'表28-4'.K13]" office:value-type="float" office:value="4058" calcext:value-type="float">
            <text:p><text:s/>4,058 </text:p>
          </table:table-cell>
          <table:table-cell table:style-name="ce134" table:formula="of:=([.P13]/[.$P$10])*100" office:value-type="float" office:value="0.361135806819931" calcext:value-type="float">
            <text:p><text:s/>0.36 </text:p>
          </table:table-cell>
          <table:table-cell table:style-name="ce141" table:formula="of:=[$'表28-4'.C13]+[$'表28-4'.E13]" office:value-type="float" office:value="1258" calcext:value-type="float">
            <text:p><text:s/>1,258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17" office:value-type="float" office:value="335571" calcext:value-type="float">
            <text:p><text:s/>335,571 </text:p>
          </table:table-cell>
          <table:table-cell table:style-name="ce128" table:formula="of:=([.B14]/[.$B$10])*100" office:value-type="float" office:value="13.9807968243017" calcext:value-type="float">
            <text:p>13.98 </text:p>
          </table:table-cell>
          <table:table-cell table:style-name="ce131" office:value-type="float" office:value="206654" calcext:value-type="float">
            <text:p><text:s/>206,654 </text:p>
          </table:table-cell>
          <table:table-cell table:style-name="ce101" table:formula="of:=([.D14]/[.$D$10])*100" office:value-type="float" office:value="14.0128537388811" calcext:value-type="float">
            <text:p><text:s/>14.01 </text:p>
          </table:table-cell>
          <table:table-cell table:style-name="ce131" table:formula="of:=[.H14]+[.J14]" office:value-type="float" office:value="0" calcext:value-type="float">
            <text:p><text:s/>- </text:p>
          </table:table-cell>
          <table:table-cell table:style-name="ce28" table:formula="of:=([.F14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14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14]/[.$J$10])*100" office:value-type="float" office:value="0" calcext:value-type="float">
            <text:p><text:s/>- </text:p>
          </table:table-cell>
          <table:table-cell table:style-name="ce45" table:formula="of:=[.N14]+[.P14]" office:value-type="float" office:value="133378" calcext:value-type="float">
            <text:p><text:s/>133,378 </text:p>
          </table:table-cell>
          <table:table-cell table:style-name="ce41" table:formula="of:=([.L14]/[.$L$10])*100" office:value-type="float" office:value="4.45538915424837" calcext:value-type="float">
            <text:p><text:s/>4.46 </text:p>
          </table:table-cell>
          <table:table-cell table:style-name="ce175" table:formula="of:=[$'表28-4'.C14]+[$'表28-4'.I14]" office:value-type="float" office:value="78176" calcext:value-type="float">
            <text:p><text:s/>78,176 </text:p>
          </table:table-cell>
          <table:table-cell table:style-name="ce134" table:formula="of:=([.N14]/[.$N$10])*100" office:value-type="float" office:value="4.18063312719658" calcext:value-type="float">
            <text:p><text:s/>4.18 </text:p>
          </table:table-cell>
          <table:table-cell table:style-name="ce141" table:formula="of:=[$'表28-4'.E14]+[$'表28-4'.K14]" office:value-type="float" office:value="55202" calcext:value-type="float">
            <text:p><text:s/>55,202 </text:p>
          </table:table-cell>
          <table:table-cell table:style-name="ce134" table:formula="of:=([.P14]/[.$P$10])*100" office:value-type="float" office:value="4.912621687549" calcext:value-type="float">
            <text:p><text:s/>4.91 </text:p>
          </table:table-cell>
          <table:table-cell table:style-name="ce141" table:formula="of:=[$'表28-4'.C14]+[$'表28-4'.E14]" office:value-type="float" office:value="78485" calcext:value-type="float">
            <text:p><text:s/>78,485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17" office:value-type="float" office:value="85068" calcext:value-type="float">
            <text:p><text:s/>85,068 </text:p>
          </table:table-cell>
          <table:table-cell table:style-name="ce128" table:formula="of:=([.B15]/[.$B$10])*100" office:value-type="float" office:value="3.54416330448607" calcext:value-type="float">
            <text:p>3.54 </text:p>
          </table:table-cell>
          <table:table-cell table:style-name="ce131" office:value-type="float" office:value="51484" calcext:value-type="float">
            <text:p><text:s/>51,484 </text:p>
          </table:table-cell>
          <table:table-cell table:style-name="ce101" table:formula="of:=([.D15]/[.$D$10])*100" office:value-type="float" office:value="3.49104184720623" calcext:value-type="float">
            <text:p><text:s/>3.49 </text:p>
          </table:table-cell>
          <table:table-cell table:style-name="ce131" table:formula="of:=[.H15]+[.J15]" office:value-type="float" office:value="0" calcext:value-type="float">
            <text:p><text:s/>- </text:p>
          </table:table-cell>
          <table:table-cell table:style-name="ce28" table:formula="of:=([.F15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15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15]/[.$J$10])*100" office:value-type="float" office:value="0" calcext:value-type="float">
            <text:p><text:s/>- </text:p>
          </table:table-cell>
          <table:table-cell table:style-name="ce45" table:formula="of:=[.N15]+[.P15]" office:value-type="float" office:value="103911" calcext:value-type="float">
            <text:p><text:s/>103,911 </text:p>
          </table:table-cell>
          <table:table-cell table:style-name="ce41" table:formula="of:=([.L15]/[.$L$10])*100" office:value-type="float" office:value="3.47106676068843" calcext:value-type="float">
            <text:p><text:s/>3.47 </text:p>
          </table:table-cell>
          <table:table-cell table:style-name="ce175" table:formula="of:=[$'表28-4'.C15]+[$'表28-4'.I15]" office:value-type="float" office:value="61626" calcext:value-type="float">
            <text:p><text:s/>61,626 </text:p>
          </table:table-cell>
          <table:table-cell table:style-name="ce134" table:formula="of:=([.N15]/[.$N$10])*100" office:value-type="float" office:value="3.29558556458013" calcext:value-type="float">
            <text:p><text:s/>3.30 </text:p>
          </table:table-cell>
          <table:table-cell table:style-name="ce141" table:formula="of:=[$'表28-4'.E15]+[$'表28-4'.K15]" office:value-type="float" office:value="42285" calcext:value-type="float">
            <text:p><text:s/>42,285 </text:p>
          </table:table-cell>
          <table:table-cell table:style-name="ce134" table:formula="of:=([.P15]/[.$P$10])*100" office:value-type="float" office:value="3.76309206293268" calcext:value-type="float">
            <text:p><text:s/>3.76 </text:p>
          </table:table-cell>
          <table:table-cell table:style-name="ce141" table:formula="of:=[$'表28-4'.C15]+[$'表28-4'.E15]" office:value-type="float" office:value="59658" calcext:value-type="float">
            <text:p><text:s/>59,658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17" office:value-type="float" office:value="3944" calcext:value-type="float">
            <text:p><text:s/>3,944 </text:p>
          </table:table-cell>
          <table:table-cell table:style-name="ce128" table:formula="of:=([.B16]/[.$B$10])*100" office:value-type="float" office:value="0.164317723149634" calcext:value-type="float">
            <text:p>0.16 </text:p>
          </table:table-cell>
          <table:table-cell table:style-name="ce131" office:value-type="float" office:value="2695" calcext:value-type="float">
            <text:p><text:s/>2,695 </text:p>
          </table:table-cell>
          <table:table-cell table:style-name="ce101" table:formula="of:=([.D16]/[.$D$10])*100" office:value-type="float" office:value="0.182743333428265" calcext:value-type="float">
            <text:p><text:s/>0.18 </text:p>
          </table:table-cell>
          <table:table-cell table:style-name="ce131" table:formula="of:=[.H16]+[.J16]" office:value-type="float" office:value="0" calcext:value-type="float">
            <text:p><text:s/>- </text:p>
          </table:table-cell>
          <table:table-cell table:style-name="ce28" table:formula="of:=([.F16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16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16]/[.$J$10])*100" office:value-type="float" office:value="0" calcext:value-type="float">
            <text:p><text:s/>- </text:p>
          </table:table-cell>
          <table:table-cell table:style-name="ce45" table:formula="of:=[.N16]+[.P16]" office:value-type="float" office:value="17249" calcext:value-type="float">
            <text:p><text:s/>17,249 </text:p>
          </table:table-cell>
          <table:table-cell table:style-name="ce41" table:formula="of:=([.L16]/[.$L$10])*100" office:value-type="float" office:value="0.576189532918698" calcext:value-type="float">
            <text:p><text:s/>0.58 </text:p>
          </table:table-cell>
          <table:table-cell table:style-name="ce175" table:formula="of:=[$'表28-4'.C16]+[$'表28-4'.I16]" office:value-type="float" office:value="10668" calcext:value-type="float">
            <text:p><text:s/>10,668 </text:p>
          </table:table-cell>
          <table:table-cell table:style-name="ce134" table:formula="of:=([.N16]/[.$N$10])*100" office:value-type="float" office:value="0.570494706827326" calcext:value-type="float">
            <text:p><text:s/>0.57 </text:p>
          </table:table-cell>
          <table:table-cell table:style-name="ce141" table:formula="of:=[$'表28-4'.E16]+[$'表28-4'.K16]" office:value-type="float" office:value="6581" calcext:value-type="float">
            <text:p><text:s/>6,581 </text:p>
          </table:table-cell>
          <table:table-cell table:style-name="ce134" table:formula="of:=([.P16]/[.$P$10])*100" office:value-type="float" office:value="0.585666521607188" calcext:value-type="float">
            <text:p><text:s/>0.59 </text:p>
          </table:table-cell>
          <table:table-cell table:style-name="ce141" table:formula="of:=[$'表28-4'.C16]+[$'表28-4'.E16]" office:value-type="float" office:value="8233" calcext:value-type="float">
            <text:p><text:s/>8,233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17" office:value-type="float" office:value="579" calcext:value-type="float">
            <text:p><text:s/>579 </text:p>
          </table:table-cell>
          <table:table-cell table:style-name="ce128" table:formula="of:=([.B17]/[.$B$10])*100" office:value-type="float" office:value="0.0241227083427074" calcext:value-type="float">
            <text:p>0.02 </text:p>
          </table:table-cell>
          <table:table-cell table:style-name="ce131" office:value-type="float" office:value="430" calcext:value-type="float">
            <text:p><text:s/>430 </text:p>
          </table:table-cell>
          <table:table-cell table:style-name="ce101" table:formula="of:=([.D17]/[.$D$10])*100" office:value-type="float" office:value="0.0291575634041387" calcext:value-type="float">
            <text:p><text:s/>0.03 </text:p>
          </table:table-cell>
          <table:table-cell table:style-name="ce131" table:formula="of:=[.H17]+[.J17]" office:value-type="float" office:value="0" calcext:value-type="float">
            <text:p><text:s/>- </text:p>
          </table:table-cell>
          <table:table-cell table:style-name="ce28" table:formula="of:=([.F17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17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17]/[.$J$10])*100" office:value-type="float" office:value="0" calcext:value-type="float">
            <text:p><text:s/>- </text:p>
          </table:table-cell>
          <table:table-cell table:style-name="ce45" table:formula="of:=[.N17]+[.P17]" office:value-type="float" office:value="1285" calcext:value-type="float">
            <text:p><text:s/>1,285 </text:p>
          </table:table-cell>
          <table:table-cell table:style-name="ce41" table:formula="of:=([.L17]/[.$L$10])*100" office:value-type="float" office:value="0.0429244332889169" calcext:value-type="float">
            <text:p><text:s/>0.04 </text:p>
          </table:table-cell>
          <table:table-cell table:style-name="ce175" table:formula="of:=[$'表28-4'.C17]+[$'表28-4'.I17]" office:value-type="float" office:value="595" calcext:value-type="float">
            <text:p><text:s/>595 </text:p>
          </table:table-cell>
          <table:table-cell table:style-name="ce134" table:formula="of:=([.N17]/[.$N$10])*100" office:value-type="float" office:value="0.0318189304988994" calcext:value-type="float">
            <text:p><text:s/>0.03 </text:p>
          </table:table-cell>
          <table:table-cell table:style-name="ce141" table:formula="of:=[$'表28-4'.E17]+[$'表28-4'.K17]" office:value-type="float" office:value="690" calcext:value-type="float">
            <text:p><text:s/>690 </text:p>
          </table:table-cell>
          <table:table-cell table:style-name="ce134" table:formula="of:=([.P17]/[.$P$10])*100" office:value-type="float" office:value="0.0614055462557301" calcext:value-type="float">
            <text:p><text:s/>0.06 </text:p>
          </table:table-cell>
          <table:table-cell table:style-name="ce141" table:formula="of:=[$'表28-4'.C17]+[$'表28-4'.E17]" office:value-type="float" office:value="204" calcext:value-type="float">
            <text:p><text:s/>204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54" table:formula="of:=SUM([.B19:.B22])" office:value-type="float" office:value="278820" calcext:value-type="float">
            <text:p><text:s/>278,820 </text:p>
          </table:table-cell>
          <table:table-cell table:style-name="ce127" table:formula="of:=([.B18]/[.$B$10])*100" office:value-type="float" office:value="11.616396442338" calcext:value-type="float">
            <text:p>11.62 </text:p>
          </table:table-cell>
          <table:table-cell table:style-name="ce96" table:formula="of:=SUM([.D19:.D22])" office:value-type="float" office:value="191159" calcext:value-type="float">
            <text:p><text:s/>191,159 </text:p>
          </table:table-cell>
          <table:table-cell table:style-name="ce100" table:formula="of:=([.D18]/[.$D$10])*100" office:value-type="float" office:value="12.9621643320273" calcext:value-type="float">
            <text:p><text:s/>12.96 </text:p>
          </table:table-cell>
          <table:table-cell table:style-name="ce122" table:formula="of:=[.H18]+[.J18]" office:value-type="float" office:value="0" calcext:value-type="float">
            <text:p><text:s/>- </text:p>
          </table:table-cell>
          <table:table-cell table:style-name="ce27" table:formula="of:=([.F18]/[.$F$10])*100" office:value-type="float" office:value="0" calcext:value-type="float">
            <text:p><text:s/>- </text:p>
          </table:table-cell>
          <table:table-cell table:style-name="ce44" table:formula="of:=SUM([.H19:.H22])" office:value-type="float" office:value="0" calcext:value-type="float">
            <text:p><text:s/>- </text:p>
          </table:table-cell>
          <table:table-cell table:style-name="ce27" table:formula="of:=([.H18]/[.$H$10])*100" office:value-type="float" office:value="0" calcext:value-type="float">
            <text:p><text:s/>- </text:p>
          </table:table-cell>
          <table:table-cell table:style-name="ce44" table:formula="of:=SUM([.J19:.J22])" office:value-type="float" office:value="0" calcext:value-type="float">
            <text:p><text:s/>- </text:p>
          </table:table-cell>
          <table:table-cell table:style-name="ce27" table:formula="of:=([.J18]/[.$J$10])*100" office:value-type="float" office:value="0" calcext:value-type="float">
            <text:p><text:s/>- </text:p>
          </table:table-cell>
          <table:table-cell table:style-name="ce44" table:formula="of:=[.N18]+[.P18]" office:value-type="float" office:value="350663" calcext:value-type="float">
            <text:p><text:s/>350,663 </text:p>
          </table:table-cell>
          <table:table-cell table:style-name="ce40" table:formula="of:=([.L18]/[.$L$10])*100" office:value-type="float" office:value="11.7136268874642" calcext:value-type="float">
            <text:p><text:s/>11.71 </text:p>
          </table:table-cell>
          <table:table-cell table:style-name="ce176" table:formula="of:=[$'表28-4'.C18]+[$'表28-4'.I18]" office:value-type="float" office:value="224052" calcext:value-type="float">
            <text:p><text:s/>224,052 </text:p>
          </table:table-cell>
          <table:table-cell table:style-name="ce120" table:formula="of:=([.N18]/[.$N$10])*100" office:value-type="float" office:value="11.9816722960326" calcext:value-type="float">
            <text:p><text:s/>11.98 </text:p>
          </table:table-cell>
          <table:table-cell table:style-name="ce140" table:formula="of:=[$'表28-4'.E18]+[$'表28-4'.K18]" office:value-type="float" office:value="126611" calcext:value-type="float">
            <text:p><text:s/>126,611 </text:p>
          </table:table-cell>
          <table:table-cell table:style-name="ce120" table:formula="of:=([.P18]/[.$P$10])*100" office:value-type="float" office:value="11.2675617637453" calcext:value-type="float">
            <text:p><text:s/>11.27 </text:p>
          </table:table-cell>
          <table:table-cell table:style-name="ce140" table:formula="of:=[$'表28-4'.C18]+[$'表28-4'.E18]" office:value-type="float" office:value="309791" calcext:value-type="float">
            <text:p><text:s/>309,791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17" office:value-type="float" office:value="50137" calcext:value-type="float">
            <text:p><text:s/>50,137 </text:p>
          </table:table-cell>
          <table:table-cell table:style-name="ce128" table:formula="of:=([.B19]/[.$B$10])*100" office:value-type="float" office:value="2.08884322656014" calcext:value-type="float">
            <text:p>2.09 </text:p>
          </table:table-cell>
          <table:table-cell table:style-name="ce131" office:value-type="float" office:value="36857" calcext:value-type="float">
            <text:p><text:s/>36,857 </text:p>
          </table:table-cell>
          <table:table-cell table:style-name="ce101" table:formula="of:=([.D19]/[.$D$10])*100" office:value-type="float" office:value="2.49921003345661" calcext:value-type="float">
            <text:p><text:s/>2.50 </text:p>
          </table:table-cell>
          <table:table-cell table:style-name="ce131" table:formula="of:=[.H19]+[.J19]" office:value-type="float" office:value="0" calcext:value-type="float">
            <text:p><text:s/>- </text:p>
          </table:table-cell>
          <table:table-cell table:style-name="ce28" table:formula="of:=([.F19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19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19]/[.$J$10])*100" office:value-type="float" office:value="0" calcext:value-type="float">
            <text:p><text:s/>- </text:p>
          </table:table-cell>
          <table:table-cell table:style-name="ce45" table:formula="of:=[.N19]+[.P19]" office:value-type="float" office:value="29679" calcext:value-type="float">
            <text:p><text:s/>29,679 </text:p>
          </table:table-cell>
          <table:table-cell table:style-name="ce41" table:formula="of:=([.L19]/[.$L$10])*100" office:value-type="float" office:value="0.991404089946897" calcext:value-type="float">
            <text:p><text:s/>0.99 </text:p>
          </table:table-cell>
          <table:table-cell table:style-name="ce175" table:formula="of:=[$'表28-4'.C19]+[$'表28-4'.I19]" office:value-type="float" office:value="16076" calcext:value-type="float">
            <text:p><text:s/>16,076 </text:p>
          </table:table-cell>
          <table:table-cell table:style-name="ce134" table:formula="of:=([.N19]/[.$N$10])*100" office:value-type="float" office:value="0.859699372605559" calcext:value-type="float">
            <text:p><text:s/>0.86 </text:p>
          </table:table-cell>
          <table:table-cell table:style-name="ce141" table:formula="of:=[$'表28-4'.E19]+[$'表28-4'.K19]" office:value-type="float" office:value="13603" calcext:value-type="float">
            <text:p><text:s/>13,603 </text:p>
          </table:table-cell>
          <table:table-cell table:style-name="ce134" table:formula="of:=([.P19]/[.$P$10])*100" office:value-type="float" office:value="1.21057919669086" calcext:value-type="float">
            <text:p><text:s/>1.21 </text:p>
          </table:table-cell>
          <table:table-cell table:style-name="ce141" table:formula="of:=[$'表28-4'.C19]+[$'表28-4'.E19]" office:value-type="float" office:value="8956" calcext:value-type="float">
            <text:p><text:s/>8,956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17" office:value-type="float" office:value="141499" calcext:value-type="float">
            <text:p><text:s/>141,499 </text:p>
          </table:table-cell>
          <table:table-cell table:style-name="ce128" table:formula="of:=([.B20]/[.$B$10])*100" office:value-type="float" office:value="5.8952316196628" calcext:value-type="float">
            <text:p>5.90 </text:p>
          </table:table-cell>
          <table:table-cell table:style-name="ce131" office:value-type="float" office:value="97300" calcext:value-type="float">
            <text:p><text:s/>97,300 </text:p>
          </table:table-cell>
          <table:table-cell table:style-name="ce101" table:formula="of:=([.D20]/[.$D$10])*100" office:value-type="float" office:value="6.59774632377372" calcext:value-type="float">
            <text:p><text:s/>6.60 </text:p>
          </table:table-cell>
          <table:table-cell table:style-name="ce131" table:formula="of:=[.H20]+[.J20]" office:value-type="float" office:value="0" calcext:value-type="float">
            <text:p><text:s/>- </text:p>
          </table:table-cell>
          <table:table-cell table:style-name="ce28" table:formula="of:=([.F20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0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0]/[.$J$10])*100" office:value-type="float" office:value="0" calcext:value-type="float">
            <text:p><text:s/>- </text:p>
          </table:table-cell>
          <table:table-cell table:style-name="ce45" table:formula="of:=[.N20]+[.P20]" office:value-type="float" office:value="125838" calcext:value-type="float">
            <text:p><text:s/>125,838 </text:p>
          </table:table-cell>
          <table:table-cell table:style-name="ce41" table:formula="of:=([.L20]/[.$L$10])*100" office:value-type="float" office:value="4.20352127331573" calcext:value-type="float">
            <text:p><text:s/>4.20 </text:p>
          </table:table-cell>
          <table:table-cell table:style-name="ce175" table:formula="of:=[$'表28-4'.C20]+[$'表28-4'.I20]" office:value-type="float" office:value="78823" calcext:value-type="float">
            <text:p><text:s/>78,823 </text:p>
          </table:table-cell>
          <table:table-cell table:style-name="ce134" table:formula="of:=([.N20]/[.$N$10])*100" office:value-type="float" office:value="4.2152328717895" calcext:value-type="float">
            <text:p><text:s/>4.22 </text:p>
          </table:table-cell>
          <table:table-cell table:style-name="ce141" table:formula="of:=[$'表28-4'.E20]+[$'表28-4'.K20]" office:value-type="float" office:value="47015" calcext:value-type="float">
            <text:p><text:s/>47,015 </text:p>
          </table:table-cell>
          <table:table-cell table:style-name="ce134" table:formula="of:=([.P20]/[.$P$10])*100" office:value-type="float" office:value="4.18403153219297" calcext:value-type="float">
            <text:p><text:s/>4.18 </text:p>
          </table:table-cell>
          <table:table-cell table:style-name="ce141" table:formula="of:=[$'表28-4'.C20]+[$'表28-4'.E20]" office:value-type="float" office:value="121834" calcext:value-type="float">
            <text:p><text:s/>121,834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17" office:value-type="float" office:value="37656" calcext:value-type="float">
            <text:p><text:s/>37,656 </text:p>
          </table:table-cell>
          <table:table-cell table:style-name="ce128" table:formula="of:=([.B21]/[.$B$10])*100" office:value-type="float" office:value="1.56885095915888" calcext:value-type="float">
            <text:p>1.57 </text:p>
          </table:table-cell>
          <table:table-cell table:style-name="ce131" office:value-type="float" office:value="25566" calcext:value-type="float">
            <text:p><text:s/>25,566 </text:p>
          </table:table-cell>
          <table:table-cell table:style-name="ce101" table:formula="of:=([.D21]/[.$D$10])*100" office:value-type="float" office:value="1.73358666509351" calcext:value-type="float">
            <text:p><text:s/>1.73 </text:p>
          </table:table-cell>
          <table:table-cell table:style-name="ce131" table:formula="of:=[.H21]+[.J21]" office:value-type="float" office:value="0" calcext:value-type="float">
            <text:p><text:s/>- </text:p>
          </table:table-cell>
          <table:table-cell table:style-name="ce28" table:formula="of:=([.F21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1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1]/[.$J$10])*100" office:value-type="float" office:value="0" calcext:value-type="float">
            <text:p><text:s/>- </text:p>
          </table:table-cell>
          <table:table-cell table:style-name="ce45" table:formula="of:=[.N21]+[.P21]" office:value-type="float" office:value="60295" calcext:value-type="float">
            <text:p><text:s/>60,295 </text:p>
          </table:table-cell>
          <table:table-cell table:style-name="ce41" table:formula="of:=([.L21]/[.$L$10])*100" office:value-type="float" office:value="2.01410794175505" calcext:value-type="float">
            <text:p><text:s/>2.01 </text:p>
          </table:table-cell>
          <table:table-cell table:style-name="ce175" table:formula="of:=[$'表28-4'.C21]+[$'表28-4'.I21]" office:value-type="float" office:value="42222" calcext:value-type="float">
            <text:p><text:s/>42,222 </text:p>
          </table:table-cell>
          <table:table-cell table:style-name="ce134" table:formula="of:=([.N21]/[.$N$10])*100" office:value-type="float" office:value="2.2579140899572" calcext:value-type="float">
            <text:p><text:s/>2.26 </text:p>
          </table:table-cell>
          <table:table-cell table:style-name="ce141" table:formula="of:=[$'表28-4'.E21]+[$'表28-4'.K21]" office:value-type="float" office:value="18073" calcext:value-type="float">
            <text:p><text:s/>18,073 </text:p>
          </table:table-cell>
          <table:table-cell table:style-name="ce134" table:formula="of:=([.P21]/[.$P$10])*100" office:value-type="float" office:value="1.60838034417364" calcext:value-type="float">
            <text:p><text:s/>1.61 </text:p>
          </table:table-cell>
          <table:table-cell table:style-name="ce141" table:formula="of:=[$'表28-4'.C21]+[$'表28-4'.E21]" office:value-type="float" office:value="60295" calcext:value-type="float">
            <text:p><text:s/>60,295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17" office:value-type="float" office:value="49528" calcext:value-type="float">
            <text:p><text:s/>49,528 </text:p>
          </table:table-cell>
          <table:table-cell table:style-name="ce128" table:formula="of:=([.B22]/[.$B$10])*100" office:value-type="float" office:value="2.06347063695616" calcext:value-type="float">
            <text:p>2.06 </text:p>
          </table:table-cell>
          <table:table-cell table:style-name="ce131" office:value-type="float" office:value="31436" calcext:value-type="float">
            <text:p><text:s/>31,436 </text:p>
          </table:table-cell>
          <table:table-cell table:style-name="ce101" table:formula="of:=([.D22]/[.$D$10])*100" office:value-type="float" office:value="2.1316213097035" calcext:value-type="float">
            <text:p><text:s/>2.13 </text:p>
          </table:table-cell>
          <table:table-cell table:style-name="ce131" table:formula="of:=[.H22]+[.J22]" office:value-type="float" office:value="0" calcext:value-type="float">
            <text:p><text:s/>- </text:p>
          </table:table-cell>
          <table:table-cell table:style-name="ce28" table:formula="of:=([.F22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2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2]/[.$J$10])*100" office:value-type="float" office:value="0" calcext:value-type="float">
            <text:p><text:s/>- </text:p>
          </table:table-cell>
          <table:table-cell table:style-name="ce45" table:formula="of:=[.N22]+[.P22]" office:value-type="float" office:value="134851" calcext:value-type="float">
            <text:p><text:s/>134,851 </text:p>
          </table:table-cell>
          <table:table-cell table:style-name="ce41" table:formula="of:=([.L22]/[.$L$10])*100" office:value-type="float" office:value="4.50459358244648" calcext:value-type="float">
            <text:p><text:s/>4.50 </text:p>
          </table:table-cell>
          <table:table-cell table:style-name="ce175" table:formula="of:=[$'表28-4'.C22]+[$'表28-4'.I22]" office:value-type="float" office:value="86931" calcext:value-type="float">
            <text:p><text:s/>86,931 </text:p>
          </table:table-cell>
          <table:table-cell table:style-name="ce134" table:formula="of:=([.N22]/[.$N$10])*100" office:value-type="float" office:value="4.64882596168038" calcext:value-type="float">
            <text:p><text:s/>4.65 </text:p>
          </table:table-cell>
          <table:table-cell table:style-name="ce141" table:formula="of:=[$'表28-4'.E22]+[$'表28-4'.K22]" office:value-type="float" office:value="47920" calcext:value-type="float">
            <text:p><text:s/>47,920 </text:p>
          </table:table-cell>
          <table:table-cell table:style-name="ce134" table:formula="of:=([.P22]/[.$P$10])*100" office:value-type="float" office:value="4.26457069068781" calcext:value-type="float">
            <text:p><text:s/>4.26 </text:p>
          </table:table-cell>
          <table:table-cell table:style-name="ce141" table:formula="of:=[$'表28-4'.C22]+[$'表28-4'.E22]" office:value-type="float" office:value="118706" calcext:value-type="float">
            <text:p><text:s/>118,706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54" table:formula="of:=SUM([.B24:.B27])" office:value-type="float" office:value="370981" calcext:value-type="float">
            <text:p><text:s/>370,981 </text:p>
          </table:table-cell>
          <table:table-cell table:style-name="ce127" table:formula="of:=([.B23]/[.$B$10])*100" office:value-type="float" office:value="15.4560733396994" calcext:value-type="float">
            <text:p>15.46 </text:p>
          </table:table-cell>
          <table:table-cell table:style-name="ce96" table:formula="of:=SUM([.D24:.D27])" office:value-type="float" office:value="239433" calcext:value-type="float">
            <text:p><text:s/>239,433 </text:p>
          </table:table-cell>
          <table:table-cell table:style-name="ce100" table:formula="of:=([.D23]/[.$D$10])*100" office:value-type="float" office:value="16.2355415780073" calcext:value-type="float">
            <text:p><text:s/>16.24 </text:p>
          </table:table-cell>
          <table:table-cell table:style-name="ce122" table:formula="of:=[.H23]+[.J23]" office:value-type="float" office:value="0" calcext:value-type="float">
            <text:p><text:s/>- </text:p>
          </table:table-cell>
          <table:table-cell table:style-name="ce27" table:formula="of:=([.F23]/[.$F$10])*100" office:value-type="float" office:value="0" calcext:value-type="float">
            <text:p><text:s/>- </text:p>
          </table:table-cell>
          <table:table-cell table:style-name="ce44" table:formula="of:=SUM([.H24:.H27])" office:value-type="float" office:value="0" calcext:value-type="float">
            <text:p><text:s/>- </text:p>
          </table:table-cell>
          <table:table-cell table:style-name="ce27" table:formula="of:=([.H23]/[.$H$10])*100" office:value-type="float" office:value="0" calcext:value-type="float">
            <text:p><text:s/>- </text:p>
          </table:table-cell>
          <table:table-cell table:style-name="ce44" table:formula="of:=SUM([.J24:.J27])" office:value-type="float" office:value="0" calcext:value-type="float">
            <text:p><text:s/>- </text:p>
          </table:table-cell>
          <table:table-cell table:style-name="ce27" table:formula="of:=([.J23]/[.$J$10])*100" office:value-type="float" office:value="0" calcext:value-type="float">
            <text:p><text:s/>- </text:p>
          </table:table-cell>
          <table:table-cell table:style-name="ce44" table:formula="of:=[.N23]+[.P23]" office:value-type="float" office:value="724832" calcext:value-type="float">
            <text:p><text:s/>724,832 </text:p>
          </table:table-cell>
          <table:table-cell table:style-name="ce40" table:formula="of:=([.L23]/[.$L$10])*100" office:value-type="float" office:value="24.2124535639472" calcext:value-type="float">
            <text:p><text:s/>24.21 </text:p>
          </table:table-cell>
          <table:table-cell table:style-name="ce176" table:formula="of:=[$'表28-4'.C23]+[$'表28-4'.I23]" office:value-type="float" office:value="443742" calcext:value-type="float">
            <text:p><text:s/>443,742 </text:p>
          </table:table-cell>
          <table:table-cell table:style-name="ce120" table:formula="of:=([.N23]/[.$N$10])*100" office:value-type="float" office:value="23.7300770713322" calcext:value-type="float">
            <text:p><text:s/>23.73 </text:p>
          </table:table-cell>
          <table:table-cell table:style-name="ce140" table:formula="of:=[$'表28-4'.E23]+[$'表28-4'.K23]" office:value-type="float" office:value="281090" calcext:value-type="float">
            <text:p><text:s/>281,090 </text:p>
          </table:table-cell>
          <table:table-cell table:style-name="ce120" table:formula="of:=([.P23]/[.$P$10])*100" office:value-type="float" office:value="25.0151956478597" calcext:value-type="float">
            <text:p><text:s/>25.02 </text:p>
          </table:table-cell>
          <table:table-cell table:style-name="ce140" table:formula="of:=[$'表28-4'.C23]+[$'表28-4'.E23]" office:value-type="float" office:value="674074" calcext:value-type="float">
            <text:p><text:s/>674,074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17" office:value-type="float" office:value="101683" calcext:value-type="float">
            <text:p><text:s/>101,683 </text:p>
          </table:table-cell>
          <table:table-cell table:style-name="ce128" table:formula="of:=([.B24]/[.$B$10])*100" office:value-type="float" office:value="4.23638920969175" calcext:value-type="float">
            <text:p>4.24 </text:p>
          </table:table-cell>
          <table:table-cell table:style-name="ce131" office:value-type="float" office:value="69274" calcext:value-type="float">
            <text:p><text:s/>69,274 </text:p>
          </table:table-cell>
          <table:table-cell table:style-name="ce101" table:formula="of:=([.D24]/[.$D$10])*100" office:value-type="float" office:value="4.69735127269374" calcext:value-type="float">
            <text:p><text:s/>4.70 </text:p>
          </table:table-cell>
          <table:table-cell table:style-name="ce131" table:formula="of:=[.H24]+[.J24]" office:value-type="float" office:value="0" calcext:value-type="float">
            <text:p><text:s/>- </text:p>
          </table:table-cell>
          <table:table-cell table:style-name="ce28" table:formula="of:=([.F24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4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4]/[.$J$10])*100" office:value-type="float" office:value="0" calcext:value-type="float">
            <text:p><text:s/>- </text:p>
          </table:table-cell>
          <table:table-cell table:style-name="ce45" table:formula="of:=[.N24]+[.P24]" office:value-type="float" office:value="26241" calcext:value-type="float">
            <text:p><text:s/>26,241 </text:p>
          </table:table-cell>
          <table:table-cell table:style-name="ce41" table:formula="of:=([.L24]/[.$L$10])*100" office:value-type="float" office:value="0.876560353256395" calcext:value-type="float">
            <text:p><text:s/>0.88 </text:p>
          </table:table-cell>
          <table:table-cell table:style-name="ce175" table:formula="of:=[$'表28-4'.C24]+[$'表28-4'.I24]" office:value-type="float" office:value="15909" calcext:value-type="float">
            <text:p><text:s/>15,909 </text:p>
          </table:table-cell>
          <table:table-cell table:style-name="ce134" table:formula="of:=([.N24]/[.$N$10])*100" office:value-type="float" office:value="0.850768681188221" calcext:value-type="float">
            <text:p><text:s/>0.85 </text:p>
          </table:table-cell>
          <table:table-cell table:style-name="ce141" table:formula="of:=[$'表28-4'.E24]+[$'表28-4'.K24]" office:value-type="float" office:value="10332" calcext:value-type="float">
            <text:p><text:s/>10,332 </text:p>
          </table:table-cell>
          <table:table-cell table:style-name="ce134" table:formula="of:=([.P24]/[.$P$10])*100" office:value-type="float" office:value="0.919481310020584" calcext:value-type="float">
            <text:p><text:s/>0.92 </text:p>
          </table:table-cell>
          <table:table-cell table:style-name="ce141" table:formula="of:=[$'表28-4'.C24]+[$'表28-4'.E24]" office:value-type="float" office:value="26241" calcext:value-type="float">
            <text:p><text:s/>26,24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17" office:value-type="float" office:value="103812" calcext:value-type="float">
            <text:p><text:s/>103,812 </text:p>
          </table:table-cell>
          <table:table-cell table:style-name="ce128" table:formula="of:=([.B25]/[.$B$10])*100" office:value-type="float" office:value="4.32508911653393" calcext:value-type="float">
            <text:p>4.33 </text:p>
          </table:table-cell>
          <table:table-cell table:style-name="ce131" office:value-type="float" office:value="70036" calcext:value-type="float">
            <text:p><text:s/>70,036 </text:p>
          </table:table-cell>
          <table:table-cell table:style-name="ce101" table:formula="of:=([.D25]/[.$D$10])*100" office:value-type="float" office:value="4.74902118737735" calcext:value-type="float">
            <text:p><text:s/>4.75 </text:p>
          </table:table-cell>
          <table:table-cell table:style-name="ce131" table:formula="of:=[.H25]+[.J25]" office:value-type="float" office:value="0" calcext:value-type="float">
            <text:p><text:s/>- </text:p>
          </table:table-cell>
          <table:table-cell table:style-name="ce28" table:formula="of:=([.F25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5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5]/[.$J$10])*100" office:value-type="float" office:value="0" calcext:value-type="float">
            <text:p><text:s/>- </text:p>
          </table:table-cell>
          <table:table-cell table:style-name="ce45" table:formula="of:=[.N25]+[.P25]" office:value-type="float" office:value="191957" calcext:value-type="float">
            <text:p><text:s/>191,957 </text:p>
          </table:table-cell>
          <table:table-cell table:style-name="ce41" table:formula="of:=([.L25]/[.$L$10])*100" office:value-type="float" office:value="6.41217544034289" calcext:value-type="float">
            <text:p><text:s/>6.41 </text:p>
          </table:table-cell>
          <table:table-cell table:style-name="ce175" table:formula="of:=[$'表28-4'.C25]+[$'表28-4'.I25]" office:value-type="float" office:value="117695" calcext:value-type="float">
            <text:p><text:s/>117,695 </text:p>
          </table:table-cell>
          <table:table-cell table:style-name="ce134" table:formula="of:=([.N25]/[.$N$10])*100" office:value-type="float" office:value="6.29399836145877" calcext:value-type="float">
            <text:p><text:s/>6.29 </text:p>
          </table:table-cell>
          <table:table-cell table:style-name="ce141" table:formula="of:=[$'表28-4'.E25]+[$'表28-4'.K25]" office:value-type="float" office:value="74262" calcext:value-type="float">
            <text:p><text:s/>74,262 </text:p>
          </table:table-cell>
          <table:table-cell table:style-name="ce134" table:formula="of:=([.P25]/[.$P$10])*100" office:value-type="float" office:value="6.60883866093192" calcext:value-type="float">
            <text:p><text:s/>6.61 </text:p>
          </table:table-cell>
          <table:table-cell table:style-name="ce141" table:formula="of:=[$'表28-4'.C25]+[$'表28-4'.E25]" office:value-type="float" office:value="185273" calcext:value-type="float">
            <text:p><text:s/>185,273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17" office:value-type="float" office:value="102618" calcext:value-type="float">
            <text:p><text:s/>102,618 </text:p>
          </table:table-cell>
          <table:table-cell table:style-name="ce128" table:formula="of:=([.B26]/[.$B$10])*100" office:value-type="float" office:value="4.27534384233498" calcext:value-type="float">
            <text:p>4.28 </text:p>
          </table:table-cell>
          <table:table-cell table:style-name="ce131" office:value-type="float" office:value="64683" calcext:value-type="float">
            <text:p><text:s/>64,683 </text:p>
          </table:table-cell>
          <table:table-cell table:style-name="ce101" table:formula="of:=([.D26]/[.$D$10])*100" office:value-type="float" office:value="4.38604342713932" calcext:value-type="float">
            <text:p><text:s/>4.39 </text:p>
          </table:table-cell>
          <table:table-cell table:style-name="ce131" table:formula="of:=[.H26]+[.J26]" office:value-type="float" office:value="0" calcext:value-type="float">
            <text:p><text:s/>- </text:p>
          </table:table-cell>
          <table:table-cell table:style-name="ce28" table:formula="of:=([.F26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6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6]/[.$J$10])*100" office:value-type="float" office:value="0" calcext:value-type="float">
            <text:p><text:s/>- </text:p>
          </table:table-cell>
          <table:table-cell table:style-name="ce45" table:formula="of:=[.N26]+[.P26]" office:value-type="float" office:value="345315" calcext:value-type="float">
            <text:p><text:s/>345,315 </text:p>
          </table:table-cell>
          <table:table-cell table:style-name="ce41" table:formula="of:=([.L26]/[.$L$10])*100" office:value-type="float" office:value="11.5349810748345" calcext:value-type="float">
            <text:p><text:s/>11.53 </text:p>
          </table:table-cell>
          <table:table-cell table:style-name="ce175" table:formula="of:=[$'表28-4'.C26]+[$'表28-4'.I26]" office:value-type="float" office:value="210481" calcext:value-type="float">
            <text:p><text:s/>210,481 </text:p>
          </table:table-cell>
          <table:table-cell table:style-name="ce134" table:formula="of:=([.N26]/[.$N$10])*100" office:value-type="float" office:value="11.2559332946871" calcext:value-type="float">
            <text:p><text:s/>11.26 </text:p>
          </table:table-cell>
          <table:table-cell table:style-name="ce141" table:formula="of:=[$'表28-4'.E26]+[$'表28-4'.K26]" office:value-type="float" office:value="134834" calcext:value-type="float">
            <text:p><text:s/>134,834 </text:p>
          </table:table-cell>
          <table:table-cell table:style-name="ce134" table:formula="of:=([.P26]/[.$P$10])*100" office:value-type="float" office:value="11.999355686732" calcext:value-type="float">
            <text:p><text:s/>12.00 </text:p>
          </table:table-cell>
          <table:table-cell table:style-name="ce141" table:formula="of:=[$'表28-4'.C26]+[$'表28-4'.E26]" office:value-type="float" office:value="308679" calcext:value-type="float">
            <text:p><text:s/>308,679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17" office:value-type="float" office:value="62868" calcext:value-type="float">
            <text:p><text:s/>62,868 </text:p>
          </table:table-cell>
          <table:table-cell table:style-name="ce128" table:formula="of:=([.B27]/[.$B$10])*100" office:value-type="float" office:value="2.61925117113874" calcext:value-type="float">
            <text:p>2.62 </text:p>
          </table:table-cell>
          <table:table-cell table:style-name="ce131" office:value-type="float" office:value="35440" calcext:value-type="float">
            <text:p><text:s/>35,440 </text:p>
          </table:table-cell>
          <table:table-cell table:style-name="ce101" table:formula="of:=([.D27]/[.$D$10])*100" office:value-type="float" office:value="2.40312569079692" calcext:value-type="float">
            <text:p><text:s/>2.40 </text:p>
          </table:table-cell>
          <table:table-cell table:style-name="ce131" table:formula="of:=[.H27]+[.J27]" office:value-type="float" office:value="0" calcext:value-type="float">
            <text:p><text:s/>- </text:p>
          </table:table-cell>
          <table:table-cell table:style-name="ce28" table:formula="of:=([.F27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7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7]/[.$J$10])*100" office:value-type="float" office:value="0" calcext:value-type="float">
            <text:p><text:s/>- </text:p>
          </table:table-cell>
          <table:table-cell table:style-name="ce45" table:formula="of:=[.N27]+[.P27]" office:value-type="float" office:value="161319" calcext:value-type="float">
            <text:p><text:s/>161,319 </text:p>
          </table:table-cell>
          <table:table-cell table:style-name="ce41" table:formula="of:=([.L27]/[.$L$10])*100" office:value-type="float" office:value="5.38873669551345" calcext:value-type="float">
            <text:p><text:s/>5.39 </text:p>
          </table:table-cell>
          <table:table-cell table:style-name="ce175" table:formula="of:=[$'表28-4'.C27]+[$'表28-4'.I27]" office:value-type="float" office:value="99657" calcext:value-type="float">
            <text:p><text:s/>99,657 </text:p>
          </table:table-cell>
          <table:table-cell table:style-name="ce134" table:formula="of:=([.N27]/[.$N$10])*100" office:value-type="float" office:value="5.32937673399802" calcext:value-type="float">
            <text:p><text:s/>5.33 </text:p>
          </table:table-cell>
          <table:table-cell table:style-name="ce141" table:formula="of:=[$'表28-4'.E27]+[$'表28-4'.K27]" office:value-type="float" office:value="61662" calcext:value-type="float">
            <text:p><text:s/>61,662 </text:p>
          </table:table-cell>
          <table:table-cell table:style-name="ce134" table:formula="of:=([.P27]/[.$P$10])*100" office:value-type="float" office:value="5.48751999017511" calcext:value-type="float">
            <text:p><text:s/>5.49 </text:p>
          </table:table-cell>
          <table:table-cell table:style-name="ce141" table:formula="of:=[$'表28-4'.C27]+[$'表28-4'.E27]" office:value-type="float" office:value="153881" calcext:value-type="float">
            <text:p><text:s/>153,881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54" table:formula="of:=SUM([.B29:.B33])" office:value-type="float" office:value="336303" calcext:value-type="float">
            <text:p><text:s/>336,303 </text:p>
          </table:table-cell>
          <table:table-cell table:style-name="ce127" table:formula="of:=([.B28]/[.$B$10])*100" office:value-type="float" office:value="14.0112939270769" calcext:value-type="float">
            <text:p>14.01 </text:p>
          </table:table-cell>
          <table:table-cell table:style-name="ce96" table:formula="of:=SUM([.D29:.D33])" office:value-type="float" office:value="191735" calcext:value-type="float">
            <text:p><text:s/>191,735 </text:p>
          </table:table-cell>
          <table:table-cell table:style-name="ce100" table:formula="of:=([.D28]/[.$D$10])*100" office:value-type="float" office:value="13.0012219053315" calcext:value-type="float">
            <text:p><text:s/>13.00 </text:p>
          </table:table-cell>
          <table:table-cell table:style-name="ce122" table:formula="of:=[.H28]+[.J28]" office:value-type="float" office:value="0" calcext:value-type="float">
            <text:p><text:s/>- </text:p>
          </table:table-cell>
          <table:table-cell table:style-name="ce27" table:formula="of:=([.F28]/[.$F$10])*100" office:value-type="float" office:value="0" calcext:value-type="float">
            <text:p><text:s/>- </text:p>
          </table:table-cell>
          <table:table-cell table:style-name="ce44" table:formula="of:=SUM([.H29:.H33])" office:value-type="float" office:value="0" calcext:value-type="float">
            <text:p><text:s/>- </text:p>
          </table:table-cell>
          <table:table-cell table:style-name="ce27" table:formula="of:=([.H28]/[.$H$10])*100" office:value-type="float" office:value="0" calcext:value-type="float">
            <text:p><text:s/>- </text:p>
          </table:table-cell>
          <table:table-cell table:style-name="ce44" table:formula="of:=SUM([.J29:.J33])" office:value-type="float" office:value="0" calcext:value-type="float">
            <text:p><text:s/>- </text:p>
          </table:table-cell>
          <table:table-cell table:style-name="ce27" table:formula="of:=([.J28]/[.$J$10])*100" office:value-type="float" office:value="0" calcext:value-type="float">
            <text:p><text:s/>- </text:p>
          </table:table-cell>
          <table:table-cell table:style-name="ce44" table:formula="of:=[.N28]+[.P28]" office:value-type="float" office:value="921119" calcext:value-type="float">
            <text:p><text:s/>921,119 </text:p>
          </table:table-cell>
          <table:table-cell table:style-name="ce40" table:formula="of:=([.L28]/[.$L$10])*100" office:value-type="float" office:value="30.769269312571" calcext:value-type="float">
            <text:p><text:s/>30.77 </text:p>
          </table:table-cell>
          <table:table-cell table:style-name="ce176" table:formula="of:=[$'表28-4'.C28]+[$'表28-4'.I28]" office:value-type="float" office:value="588028" calcext:value-type="float">
            <text:p><text:s/>588,028 </text:p>
          </table:table-cell>
          <table:table-cell table:style-name="ce120" table:formula="of:=([.N28]/[.$N$10])*100" office:value-type="float" office:value="31.4460875015241" calcext:value-type="float">
            <text:p><text:s/>31.45 </text:p>
          </table:table-cell>
          <table:table-cell table:style-name="ce140" table:formula="of:=[$'表28-4'.E28]+[$'表28-4'.K28]" office:value-type="float" office:value="333091" calcext:value-type="float">
            <text:p><text:s/>333,091 </text:p>
          </table:table-cell>
          <table:table-cell table:style-name="ce120" table:formula="of:=([.P28]/[.$P$10])*100" office:value-type="float" office:value="29.6429489969093" calcext:value-type="float">
            <text:p><text:s/>29.64 </text:p>
          </table:table-cell>
          <table:table-cell table:style-name="ce140" table:formula="of:=[$'表28-4'.C28]+[$'表28-4'.E28]" office:value-type="float" office:value="726469" calcext:value-type="float">
            <text:p><text:s/>726,469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17" office:value-type="float" office:value="96565" calcext:value-type="float">
            <text:p><text:s/>96,565 </text:p>
          </table:table-cell>
          <table:table-cell table:style-name="ce128" table:formula="of:=([.B29]/[.$B$10])*100" office:value-type="float" office:value="4.02315946651735" calcext:value-type="float">
            <text:p>4.02 </text:p>
          </table:table-cell>
          <table:table-cell table:style-name="ce131" office:value-type="float" office:value="58440" calcext:value-type="float">
            <text:p><text:s/>58,440 </text:p>
          </table:table-cell>
          <table:table-cell table:style-name="ce101" table:formula="of:=([.D29]/[.$D$10])*100" office:value-type="float" office:value="3.96271629148341" calcext:value-type="float">
            <text:p><text:s/>3.96 </text:p>
          </table:table-cell>
          <table:table-cell table:style-name="ce131" table:formula="of:=[.H29]+[.J29]" office:value-type="float" office:value="0" calcext:value-type="float">
            <text:p><text:s/>- </text:p>
          </table:table-cell>
          <table:table-cell table:style-name="ce28" table:formula="of:=([.F29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29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29]/[.$J$10])*100" office:value-type="float" office:value="0" calcext:value-type="float">
            <text:p><text:s/>- </text:p>
          </table:table-cell>
          <table:table-cell table:style-name="ce45" table:formula="of:=[.N29]+[.P29]" office:value-type="float" office:value="54063" calcext:value-type="float">
            <text:p><text:s/>54,063 </text:p>
          </table:table-cell>
          <table:table-cell table:style-name="ce41" table:formula="of:=([.L29]/[.$L$10])*100" office:value-type="float" office:value="1.80593279136086" calcext:value-type="float">
            <text:p><text:s/>1.81 </text:p>
          </table:table-cell>
          <table:table-cell table:style-name="ce175" table:formula="of:=[$'表28-4'.C29]+[$'表28-4'.I29]" office:value-type="float" office:value="31209" calcext:value-type="float">
            <text:p><text:s/>31,209 </text:p>
          </table:table-cell>
          <table:table-cell table:style-name="ce134" table:formula="of:=([.N29]/[.$N$10])*100" office:value-type="float" office:value="1.66896975115992" calcext:value-type="float">
            <text:p><text:s/>1.67 </text:p>
          </table:table-cell>
          <table:table-cell table:style-name="ce141" table:formula="of:=[$'表28-4'.E29]+[$'表28-4'.K29]" office:value-type="float" office:value="22854" calcext:value-type="float">
            <text:p><text:s/>22,854 </text:p>
          </table:table-cell>
          <table:table-cell table:style-name="ce134" table:formula="of:=([.P29]/[.$P$10])*100" office:value-type="float" office:value="2.03385848424414" calcext:value-type="float">
            <text:p><text:s/>2.03 </text:p>
          </table:table-cell>
          <table:table-cell table:style-name="ce141" table:formula="of:=[$'表28-4'.C29]+[$'表28-4'.E29]" office:value-type="float" office:value="23099" calcext:value-type="float">
            <text:p><text:s/>23,099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17" office:value-type="float" office:value="69432" calcext:value-type="float">
            <text:p><text:s/>69,432 </text:p>
          </table:table-cell>
          <table:table-cell table:style-name="ce128" table:formula="of:=([.B30]/[.$B$10])*100" office:value-type="float" office:value="2.89272519110684" calcext:value-type="float">
            <text:p>2.89 </text:p>
          </table:table-cell>
          <table:table-cell table:style-name="ce131" office:value-type="float" office:value="42749" calcext:value-type="float">
            <text:p><text:s/>42,749 </text:p>
          </table:table-cell>
          <table:table-cell table:style-name="ce101" table:formula="of:=([.D30]/[.$D$10])*100" office:value-type="float" office:value="2.8987364603803" calcext:value-type="float">
            <text:p><text:s/>2.90 </text:p>
          </table:table-cell>
          <table:table-cell table:style-name="ce131" table:formula="of:=[.H30]+[.J30]" office:value-type="float" office:value="0" calcext:value-type="float">
            <text:p><text:s/>- </text:p>
          </table:table-cell>
          <table:table-cell table:style-name="ce28" table:formula="of:=([.F30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0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0]/[.$J$10])*100" office:value-type="float" office:value="0" calcext:value-type="float">
            <text:p><text:s/>- </text:p>
          </table:table-cell>
          <table:table-cell table:style-name="ce45" table:formula="of:=[.N30]+[.P30]" office:value-type="float" office:value="15247" calcext:value-type="float">
            <text:p><text:s/>15,247 </text:p>
          </table:table-cell>
          <table:table-cell table:style-name="ce41" table:formula="of:=([.L30]/[.$L$10])*100" office:value-type="float" office:value="0.509314267981413" calcext:value-type="float">
            <text:p><text:s/>0.51 </text:p>
          </table:table-cell>
          <table:table-cell table:style-name="ce175" table:formula="of:=[$'表28-4'.C30]+[$'表28-4'.I30]" office:value-type="float" office:value="9569" calcext:value-type="float">
            <text:p><text:s/>9,569 </text:p>
          </table:table-cell>
          <table:table-cell table:style-name="ce134" table:formula="of:=([.N30]/[.$N$10])*100" office:value-type="float" office:value="0.511723270494065" calcext:value-type="float">
            <text:p><text:s/>0.51 </text:p>
          </table:table-cell>
          <table:table-cell table:style-name="ce141" table:formula="of:=[$'表28-4'.E30]+[$'表28-4'.K30]" office:value-type="float" office:value="5678" calcext:value-type="float">
            <text:p><text:s/>5,678 </text:p>
          </table:table-cell>
          <table:table-cell table:style-name="ce134" table:formula="of:=([.P30]/[.$P$10])*100" office:value-type="float" office:value="0.50530535020295" calcext:value-type="float">
            <text:p><text:s/>0.51 </text:p>
          </table:table-cell>
          <table:table-cell table:style-name="ce141" table:formula="of:=[$'表28-4'.C30]+[$'表28-4'.E30]" office:value-type="float" office:value="15247" calcext:value-type="float">
            <text:p><text:s/>15,247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17" office:value-type="float" office:value="83947" calcext:value-type="float">
            <text:p><text:s/>83,947 </text:p>
          </table:table-cell>
          <table:table-cell table:style-name="ce128" table:formula="of:=([.B31]/[.$B$10])*100" office:value-type="float" office:value="3.4974594080229" calcext:value-type="float">
            <text:p>3.50 </text:p>
          </table:table-cell>
          <table:table-cell table:style-name="ce131" office:value-type="float" office:value="45485" calcext:value-type="float">
            <text:p><text:s/>45,485 </text:p>
          </table:table-cell>
          <table:table-cell table:style-name="ce101" table:formula="of:=([.D31]/[.$D$10])*100" office:value-type="float" office:value="3.084259933575" calcext:value-type="float">
            <text:p><text:s/>3.08 </text:p>
          </table:table-cell>
          <table:table-cell table:style-name="ce131" table:formula="of:=[.H31]+[.J31]" office:value-type="float" office:value="0" calcext:value-type="float">
            <text:p><text:s/>- </text:p>
          </table:table-cell>
          <table:table-cell table:style-name="ce28" table:formula="of:=([.F31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1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1]/[.$J$10])*100" office:value-type="float" office:value="0" calcext:value-type="float">
            <text:p><text:s/>- </text:p>
          </table:table-cell>
          <table:table-cell table:style-name="ce45" table:formula="of:=[.N31]+[.P31]" office:value-type="float" office:value="293904" calcext:value-type="float">
            <text:p><text:s/>293,904 </text:p>
          </table:table-cell>
          <table:table-cell table:style-name="ce41" table:formula="of:=([.L31]/[.$L$10])*100" office:value-type="float" office:value="9.81763629676717" calcext:value-type="float">
            <text:p><text:s/>9.82 </text:p>
          </table:table-cell>
          <table:table-cell table:style-name="ce175" table:formula="of:=[$'表28-4'.C31]+[$'表28-4'.I31]" office:value-type="float" office:value="185191" calcext:value-type="float">
            <text:p><text:s/>185,191 </text:p>
          </table:table-cell>
          <table:table-cell table:style-name="ce134" table:formula="of:=([.N31]/[.$N$10])*100" office:value-type="float" office:value="9.90349505549863" calcext:value-type="float">
            <text:p><text:s/>9.90 </text:p>
          </table:table-cell>
          <table:table-cell table:style-name="ce141" table:formula="of:=[$'表28-4'.E31]+[$'表28-4'.K31]" office:value-type="float" office:value="108713" calcext:value-type="float">
            <text:p><text:s/>108,713 </text:p>
          </table:table-cell>
          <table:table-cell table:style-name="ce134" table:formula="of:=([.P31]/[.$P$10])*100" office:value-type="float" office:value="9.67475528999882" calcext:value-type="float">
            <text:p><text:s/>9.67 </text:p>
          </table:table-cell>
          <table:table-cell table:style-name="ce141" table:formula="of:=[$'表28-4'.C31]+[$'表28-4'.E31]" office:value-type="float" office:value="241759" calcext:value-type="float">
            <text:p><text:s/>241,759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17" office:value-type="float" office:value="16370" calcext:value-type="float">
            <text:p><text:s/>16,370 </text:p>
          </table:table-cell>
          <table:table-cell table:style-name="ce128" table:formula="of:=([.B32]/[.$B$10])*100" office:value-type="float" office:value="0.682018541571884" calcext:value-type="float">
            <text:p>0.68 </text:p>
          </table:table-cell>
          <table:table-cell table:style-name="ce131" office:value-type="float" office:value="9027" calcext:value-type="float">
            <text:p><text:s/>9,027 </text:p>
          </table:table-cell>
          <table:table-cell table:style-name="ce101" table:formula="of:=([.D32]/[.$D$10])*100" office:value-type="float" office:value="0.612105406625955" calcext:value-type="float">
            <text:p><text:s/>0.61 </text:p>
          </table:table-cell>
          <table:table-cell table:style-name="ce131" table:formula="of:=[.H32]+[.J32]" office:value-type="float" office:value="0" calcext:value-type="float">
            <text:p><text:s/>- </text:p>
          </table:table-cell>
          <table:table-cell table:style-name="ce28" table:formula="of:=([.F32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2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2]/[.$J$10])*100" office:value-type="float" office:value="0" calcext:value-type="float">
            <text:p><text:s/>- </text:p>
          </table:table-cell>
          <table:table-cell table:style-name="ce45" table:formula="of:=[.N32]+[.P32]" office:value-type="float" office:value="238750" calcext:value-type="float">
            <text:p><text:s/>238,750 </text:p>
          </table:table-cell>
          <table:table-cell table:style-name="ce41" table:formula="of:=([.L32]/[.$L$10])*100" office:value-type="float" office:value="7.97525949239603" calcext:value-type="float">
            <text:p><text:s/>7.98 </text:p>
          </table:table-cell>
          <table:table-cell table:style-name="ce175" table:formula="of:=[$'表28-4'.C32]+[$'表28-4'.I32]" office:value-type="float" office:value="151314" calcext:value-type="float">
            <text:p><text:s/>151,314 </text:p>
          </table:table-cell>
          <table:table-cell table:style-name="ce134" table:formula="of:=([.N32]/[.$N$10])*100" office:value-type="float" office:value="8.09184815043776" calcext:value-type="float">
            <text:p><text:s/>8.09 </text:p>
          </table:table-cell>
          <table:table-cell table:style-name="ce141" table:formula="of:=[$'表28-4'.E32]+[$'表28-4'.K32]" office:value-type="float" office:value="87436" calcext:value-type="float">
            <text:p><text:s/>87,436 </text:p>
          </table:table-cell>
          <table:table-cell table:style-name="ce134" table:formula="of:=([.P32]/[.$P$10])*100" office:value-type="float" office:value="7.78123962668988" calcext:value-type="float">
            <text:p><text:s/>7.78 </text:p>
          </table:table-cell>
          <table:table-cell table:style-name="ce141" table:formula="of:=[$'表28-4'.C32]+[$'表28-4'.E32]" office:value-type="float" office:value="201307" calcext:value-type="float">
            <text:p><text:s/>201,307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17" office:value-type="float" office:value="69989" calcext:value-type="float">
            <text:p><text:s/>69,989 </text:p>
          </table:table-cell>
          <table:table-cell table:style-name="ce128" table:formula="of:=([.B33]/[.$B$10])*100" office:value-type="float" office:value="2.91593131985795" calcext:value-type="float">
            <text:p>2.92 </text:p>
          </table:table-cell>
          <table:table-cell table:style-name="ce131" office:value-type="float" office:value="36034" calcext:value-type="float">
            <text:p><text:s/>36,034 </text:p>
          </table:table-cell>
          <table:table-cell table:style-name="ce101" table:formula="of:=([.D33]/[.$D$10])*100" office:value-type="float" office:value="2.44340381326683" calcext:value-type="float">
            <text:p><text:s/>2.44 </text:p>
          </table:table-cell>
          <table:table-cell table:style-name="ce131" table:formula="of:=[.H33]+[.J33]" office:value-type="float" office:value="0" calcext:value-type="float">
            <text:p><text:s/>- </text:p>
          </table:table-cell>
          <table:table-cell table:style-name="ce28" table:formula="of:=([.F33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3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3]/[.$J$10])*100" office:value-type="float" office:value="0" calcext:value-type="float">
            <text:p><text:s/>- </text:p>
          </table:table-cell>
          <table:table-cell table:style-name="ce45" table:formula="of:=[.N33]+[.P33]" office:value-type="float" office:value="319155" calcext:value-type="float">
            <text:p><text:s/>319,155 </text:p>
          </table:table-cell>
          <table:table-cell table:style-name="ce41" table:formula="of:=([.L33]/[.$L$10])*100" office:value-type="float" office:value="10.6611264640656" calcext:value-type="float">
            <text:p><text:s/>10.66 </text:p>
          </table:table-cell>
          <table:table-cell table:style-name="ce175" table:formula="of:=[$'表28-4'.C33]+[$'表28-4'.I33]" office:value-type="float" office:value="210745" calcext:value-type="float">
            <text:p><text:s/>210,745 </text:p>
          </table:table-cell>
          <table:table-cell table:style-name="ce134" table:formula="of:=([.N33]/[.$N$10])*100" office:value-type="float" office:value="11.2700512739337" calcext:value-type="float">
            <text:p><text:s/>11.27 </text:p>
          </table:table-cell>
          <table:table-cell table:style-name="ce141" table:formula="of:=[$'表28-4'.E33]+[$'表28-4'.K33]" office:value-type="float" office:value="108410" calcext:value-type="float">
            <text:p><text:s/>108,410 </text:p>
          </table:table-cell>
          <table:table-cell table:style-name="ce134" table:formula="of:=([.P33]/[.$P$10])*100" office:value-type="float" office:value="9.64779024577348" calcext:value-type="float">
            <text:p><text:s/>9.65 </text:p>
          </table:table-cell>
          <table:table-cell table:style-name="ce141" table:formula="of:=[$'表28-4'.C33]+[$'表28-4'.E33]" office:value-type="float" office:value="245057" calcext:value-type="float">
            <text:p><text:s/>245,057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54" table:formula="of:=SUM([.B35:.B38])" office:value-type="float" office:value="429581" calcext:value-type="float">
            <text:p><text:s/>429,581 </text:p>
          </table:table-cell>
          <table:table-cell table:style-name="ce127" table:formula="of:=([.B34]/[.$B$10])*100" office:value-type="float" office:value="17.8975080700667" calcext:value-type="float">
            <text:p>17.90 </text:p>
          </table:table-cell>
          <table:table-cell table:style-name="ce96" table:formula="of:=SUM([.D35:.D38])" office:value-type="float" office:value="249623" calcext:value-type="float">
            <text:p><text:s/>249,623 </text:p>
          </table:table-cell>
          <table:table-cell table:style-name="ce100" table:formula="of:=([.D34]/[.$D$10])*100" office:value-type="float" office:value="16.9265080223984" calcext:value-type="float">
            <text:p><text:s/>16.93 </text:p>
          </table:table-cell>
          <table:table-cell table:style-name="ce163" table:formula="of:=[.H34]+[.J34]" office:value-type="float" office:value="30" calcext:value-type="float">
            <text:p>30</text:p>
          </table:table-cell>
          <table:table-cell table:style-name="ce40" table:formula="of:=([.F34]/[.$F$10])*100" office:value-type="float" office:value="6.9284064665127" calcext:value-type="float">
            <text:p><text:s/>6.93 </text:p>
          </table:table-cell>
          <table:table-cell table:style-name="ce44" table:formula="of:=SUM([.H35:.H38])" office:value-type="float" office:value="28" calcext:value-type="float">
            <text:p><text:s/>28 </text:p>
          </table:table-cell>
          <table:table-cell table:style-name="ce40" table:formula="of:=([.H34]/[.$H$10])*100" office:value-type="float" office:value="7.21649484536082" calcext:value-type="float">
            <text:p><text:s/>7.22 </text:p>
          </table:table-cell>
          <table:table-cell table:style-name="ce44" table:formula="of:=SUM([.J35:.J38])" office:value-type="float" office:value="2" calcext:value-type="float">
            <text:p><text:s/>2 </text:p>
          </table:table-cell>
          <table:table-cell table:style-name="ce40" table:formula="of:=([.J34]/[.$J$10])*100" office:value-type="float" office:value="4.44444444444445" calcext:value-type="float">
            <text:p><text:s/>4.44 </text:p>
          </table:table-cell>
          <table:table-cell table:style-name="ce44" table:formula="of:=[.N34]+[.P34]" office:value-type="float" office:value="612627" calcext:value-type="float">
            <text:p><text:s/>612,627 </text:p>
          </table:table-cell>
          <table:table-cell table:style-name="ce40" table:formula="of:=([.L34]/[.$L$10])*100" office:value-type="float" office:value="20.4643321342329" calcext:value-type="float">
            <text:p><text:s/>20.46 </text:p>
          </table:table-cell>
          <table:table-cell table:style-name="ce176" table:formula="of:=[$'表28-4'.C34]+[$'表28-4'.I34]" office:value-type="float" office:value="377277" calcext:value-type="float">
            <text:p><text:s/>377,277 </text:p>
          </table:table-cell>
          <table:table-cell table:style-name="ce120" table:formula="of:=([.N34]/[.$N$10])*100" office:value-type="float" office:value="20.1757153644257" calcext:value-type="float">
            <text:p><text:s/>20.18 </text:p>
          </table:table-cell>
          <table:table-cell table:style-name="ce140" table:formula="of:=[$'表28-4'.E34]+[$'表28-4'.K34]" office:value-type="float" office:value="235350" calcext:value-type="float">
            <text:p><text:s/>235,350 </text:p>
          </table:table-cell>
          <table:table-cell table:style-name="ce120" table:formula="of:=([.P34]/[.$P$10])*100" office:value-type="float" office:value="20.9446308859218" calcext:value-type="float">
            <text:p><text:s/>20.94 </text:p>
          </table:table-cell>
          <table:table-cell table:style-name="ce140" table:formula="of:=[$'表28-4'.C34]+[$'表28-4'.E34]" office:value-type="float" office:value="441354" calcext:value-type="float">
            <text:p><text:s/>441,354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17" office:value-type="float" office:value="205155" calcext:value-type="float">
            <text:p><text:s/>205,155 </text:p>
          </table:table-cell>
          <table:table-cell table:style-name="ce128" table:formula="of:=([.B35]/[.$B$10])*100" office:value-type="float" office:value="8.5473130052645" calcext:value-type="float">
            <text:p>8.55 </text:p>
          </table:table-cell>
          <table:table-cell table:style-name="ce131" office:value-type="float" office:value="119287" calcext:value-type="float">
            <text:p><text:s/>119,287 </text:p>
          </table:table-cell>
          <table:table-cell table:style-name="ce101" table:formula="of:=([.D35]/[.$D$10])*100" office:value-type="float" office:value="8.08864712974302" calcext:value-type="float">
            <text:p><text:s/>8.09 </text:p>
          </table:table-cell>
          <table:table-cell table:style-name="ce165" table:formula="of:=[.H35]+[.J35]" office:value-type="float" office:value="30" calcext:value-type="float">
            <text:p>30</text:p>
          </table:table-cell>
          <table:table-cell table:style-name="ce41" table:formula="of:=([.F35]/[.$F$10])*100" office:value-type="float" office:value="6.9284064665127" calcext:value-type="float">
            <text:p><text:s/>6.93 </text:p>
          </table:table-cell>
          <table:table-cell table:style-name="ce117" office:value-type="float" office:value="28" calcext:value-type="float">
            <text:p><text:s/>28 </text:p>
          </table:table-cell>
          <table:table-cell table:style-name="ce41" table:formula="of:=([.H35]/[.$H$10])*100" office:value-type="float" office:value="7.21649484536082" calcext:value-type="float">
            <text:p><text:s/>7.2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41" table:formula="of:=([.J35]/[.$J$10])*100" office:value-type="float" office:value="4.44444444444445" calcext:value-type="float">
            <text:p><text:s/>4.44 </text:p>
          </table:table-cell>
          <table:table-cell table:style-name="ce45" table:formula="of:=[.N35]+[.P35]" office:value-type="float" office:value="75522" calcext:value-type="float">
            <text:p><text:s/>75,522 </text:p>
          </table:table-cell>
          <table:table-cell table:style-name="ce41" table:formula="of:=([.L35]/[.$L$10])*100" office:value-type="float" office:value="2.52275412517166" calcext:value-type="float">
            <text:p><text:s/>2.52 </text:p>
          </table:table-cell>
          <table:table-cell table:style-name="ce175" table:formula="of:=[$'表28-4'.C35]+[$'表28-4'.I35]" office:value-type="float" office:value="40109" calcext:value-type="float">
            <text:p><text:s/>40,109 </text:p>
          </table:table-cell>
          <table:table-cell table:style-name="ce134" table:formula="of:=([.N35]/[.$N$10])*100" office:value-type="float" office:value="2.14491677879052" calcext:value-type="float">
            <text:p><text:s/>2.14 </text:p>
          </table:table-cell>
          <table:table-cell table:style-name="ce141" table:formula="of:=[$'表28-4'.E35]+[$'表28-4'.K35]" office:value-type="float" office:value="35413" calcext:value-type="float">
            <text:p><text:s/>35,413 </text:p>
          </table:table-cell>
          <table:table-cell table:style-name="ce134" table:formula="of:=([.P35]/[.$P$10])*100" office:value-type="float" office:value="3.15152841964372" calcext:value-type="float">
            <text:p><text:s/>3.15 </text:p>
          </table:table-cell>
          <table:table-cell table:style-name="ce141" table:formula="of:=[$'表28-4'.C35]+[$'表28-4'.E35]" office:value-type="float" office:value="17803" calcext:value-type="float">
            <text:p><text:s/>17,803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17" office:value-type="float" office:value="122990" calcext:value-type="float">
            <text:p><text:s/>122,990 </text:p>
          </table:table-cell>
          <table:table-cell table:style-name="ce128" table:formula="of:=([.B36]/[.$B$10])*100" office:value-type="float" office:value="5.12409654416164" calcext:value-type="float">
            <text:p>5.12 </text:p>
          </table:table-cell>
          <table:table-cell table:style-name="ce131" office:value-type="float" office:value="71512" calcext:value-type="float">
            <text:p><text:s/>71,512 </text:p>
          </table:table-cell>
          <table:table-cell table:style-name="ce101" table:formula="of:=([.D36]/[.$D$10])*100" office:value-type="float" office:value="4.84910621896923" calcext:value-type="float">
            <text:p><text:s/>4.85 </text:p>
          </table:table-cell>
          <table:table-cell table:style-name="ce131" table:formula="of:=[.H36]+[.J36]" office:value-type="float" office:value="0" calcext:value-type="float">
            <text:p><text:s/>- </text:p>
          </table:table-cell>
          <table:table-cell table:style-name="ce167" table:formula="of:=([.F36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6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6]/[.$J$10])*100" office:value-type="float" office:value="0" calcext:value-type="float">
            <text:p><text:s/>- </text:p>
          </table:table-cell>
          <table:table-cell table:style-name="ce45" table:formula="of:=[.N36]+[.P36]" office:value-type="float" office:value="224731" calcext:value-type="float">
            <text:p><text:s/>224,731 </text:p>
          </table:table-cell>
          <table:table-cell table:style-name="ce41" table:formula="of:=([.L36]/[.$L$10])*100" office:value-type="float" office:value="7.50696561669383" calcext:value-type="float">
            <text:p><text:s/>7.51 </text:p>
          </table:table-cell>
          <table:table-cell table:style-name="ce175" table:formula="of:=[$'表28-4'.C36]+[$'表28-4'.I36]" office:value-type="float" office:value="142274" calcext:value-type="float">
            <text:p><text:s/>142,274 </text:p>
          </table:table-cell>
          <table:table-cell table:style-name="ce134" table:formula="of:=([.N36]/[.$N$10])*100" office:value-type="float" office:value="7.60841431563096" calcext:value-type="float">
            <text:p><text:s/>7.61 </text:p>
          </table:table-cell>
          <table:table-cell table:style-name="ce141" table:formula="of:=[$'表28-4'.E36]+[$'表28-4'.K36]" office:value-type="float" office:value="82457" calcext:value-type="float">
            <text:p><text:s/>82,457 </text:p>
          </table:table-cell>
          <table:table-cell table:style-name="ce134" table:formula="of:=([.P36]/[.$P$10])*100" office:value-type="float" office:value="7.33814076465034" calcext:value-type="float">
            <text:p><text:s/>7.34 </text:p>
          </table:table-cell>
          <table:table-cell table:style-name="ce141" table:formula="of:=[$'表28-4'.C36]+[$'表28-4'.E36]" office:value-type="float" office:value="190572" calcext:value-type="float">
            <text:p><text:s/>190,572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17" office:value-type="float" office:value="94410" calcext:value-type="float">
            <text:p><text:s/>94,410 </text:p>
          </table:table-cell>
          <table:table-cell table:style-name="ce128" table:formula="of:=([.B37]/[.$B$10])*100" office:value-type="float" office:value="3.93337632924872" calcext:value-type="float">
            <text:p>3.93 </text:p>
          </table:table-cell>
          <table:table-cell table:style-name="ce131" office:value-type="float" office:value="55270" calcext:value-type="float">
            <text:p><text:s/>55,270 </text:p>
          </table:table-cell>
          <table:table-cell table:style-name="ce101" table:formula="of:=([.D37]/[.$D$10])*100" office:value-type="float" office:value="3.74776402173662" calcext:value-type="float">
            <text:p><text:s/>3.75 </text:p>
          </table:table-cell>
          <table:table-cell table:style-name="ce131" table:formula="of:=[.H37]+[.J37]" office:value-type="float" office:value="0" calcext:value-type="float">
            <text:p><text:s/>- </text:p>
          </table:table-cell>
          <table:table-cell table:style-name="ce167" table:formula="of:=([.F37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7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7]/[.$J$10])*100" office:value-type="float" office:value="0" calcext:value-type="float">
            <text:p><text:s/>- </text:p>
          </table:table-cell>
          <table:table-cell table:style-name="ce45" table:formula="of:=[.N37]+[.P37]" office:value-type="float" office:value="271943" calcext:value-type="float">
            <text:p><text:s/>271,943 </text:p>
          </table:table-cell>
          <table:table-cell table:style-name="ce41" table:formula="of:=([.L37]/[.$L$10])*100" office:value-type="float" office:value="9.0840460403797" calcext:value-type="float">
            <text:p><text:s/>9.08 </text:p>
          </table:table-cell>
          <table:table-cell table:style-name="ce175" table:formula="of:=[$'表28-4'.C37]+[$'表28-4'.I37]" office:value-type="float" office:value="169800" calcext:value-type="float">
            <text:p><text:s/>169,800 </text:p>
          </table:table-cell>
          <table:table-cell table:style-name="ce134" table:formula="of:=([.N37]/[.$N$10])*100" office:value-type="float" office:value="9.0804275608624" calcext:value-type="float">
            <text:p><text:s/>9.08 </text:p>
          </table:table-cell>
          <table:table-cell table:style-name="ce141" table:formula="of:=[$'表28-4'.E37]+[$'表28-4'.K37]" office:value-type="float" office:value="102143" calcext:value-type="float">
            <text:p><text:s/>102,143 </text:p>
          </table:table-cell>
          <table:table-cell table:style-name="ce134" table:formula="of:=([.P37]/[.$P$10])*100" office:value-type="float" office:value="9.09006769738991" calcext:value-type="float">
            <text:p><text:s/>9.09 </text:p>
          </table:table-cell>
          <table:table-cell table:style-name="ce141" table:formula="of:=[$'表28-4'.C37]+[$'表28-4'.E37]" office:value-type="float" office:value="223702" calcext:value-type="float">
            <text:p><text:s/>223,702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17" office:value-type="float" office:value="7026" calcext:value-type="float">
            <text:p><text:s/>7,026 </text:p>
          </table:table-cell>
          <table:table-cell table:style-name="ce128" table:formula="of:=([.B38]/[.$B$10])*100" office:value-type="float" office:value="0.292722191391818" calcext:value-type="float">
            <text:p>0.29 </text:p>
          </table:table-cell>
          <table:table-cell table:style-name="ce131" office:value-type="float" office:value="3554" calcext:value-type="float">
            <text:p><text:s/>3,554 </text:p>
          </table:table-cell>
          <table:table-cell table:style-name="ce101" table:formula="of:=([.D38]/[.$D$10])*100" office:value-type="float" office:value="0.240990651949556" calcext:value-type="float">
            <text:p><text:s/>0.24 </text:p>
          </table:table-cell>
          <table:table-cell table:style-name="ce131" table:formula="of:=[.H38]+[.J38]" office:value-type="float" office:value="0" calcext:value-type="float">
            <text:p><text:s/>- </text:p>
          </table:table-cell>
          <table:table-cell table:style-name="ce167" table:formula="of:=([.F38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38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38]/[.$J$10])*100" office:value-type="float" office:value="0" calcext:value-type="float">
            <text:p><text:s/>- </text:p>
          </table:table-cell>
          <table:table-cell table:style-name="ce45" table:formula="of:=[.N38]+[.P38]" office:value-type="float" office:value="40431" calcext:value-type="float">
            <text:p><text:s/>40,431 </text:p>
          </table:table-cell>
          <table:table-cell table:style-name="ce41" table:formula="of:=([.L38]/[.$L$10])*100" office:value-type="float" office:value="1.3505663519877" calcext:value-type="float">
            <text:p><text:s/>1.35 </text:p>
          </table:table-cell>
          <table:table-cell table:style-name="ce175" table:formula="of:=[$'表28-4'.C38]+[$'表28-4'.I38]" office:value-type="float" office:value="25094" calcext:value-type="float">
            <text:p><text:s/>25,094 </text:p>
          </table:table-cell>
          <table:table-cell table:style-name="ce134" table:formula="of:=([.N38]/[.$N$10])*100" office:value-type="float" office:value="1.34195670914182" calcext:value-type="float">
            <text:p><text:s/>1.34 </text:p>
          </table:table-cell>
          <table:table-cell table:style-name="ce141" table:formula="of:=[$'表28-4'.E38]+[$'表28-4'.K38]" office:value-type="float" office:value="15337" calcext:value-type="float">
            <text:p><text:s/>15,337 </text:p>
          </table:table-cell>
          <table:table-cell table:style-name="ce134" table:formula="of:=([.P38]/[.$P$10])*100" office:value-type="float" office:value="1.36489400423787" calcext:value-type="float">
            <text:p><text:s/>1.36 </text:p>
          </table:table-cell>
          <table:table-cell table:style-name="ce141" table:formula="of:=[$'表28-4'.C38]+[$'表28-4'.E38]" office:value-type="float" office:value="9277" calcext:value-type="float">
            <text:p><text:s/>9,277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54" table:formula="of:=SUM([.B40:.B41])" office:value-type="float" office:value="63888" calcext:value-type="float">
            <text:p><text:s/>63,888 </text:p>
          </table:table-cell>
          <table:table-cell table:style-name="ce127" table:formula="of:=([.B39]/[.$B$10])*100" office:value-type="float" office:value="2.66174713402227" calcext:value-type="float">
            <text:p>2.66 </text:p>
          </table:table-cell>
          <table:table-cell table:style-name="ce96" table:formula="of:=SUM([.D40:.D41])" office:value-type="float" office:value="35806" calcext:value-type="float">
            <text:p><text:s/>35,806 </text:p>
          </table:table-cell>
          <table:table-cell table:style-name="ce100" table:formula="of:=([.D39]/[.$D$10])*100" office:value-type="float" office:value="2.42794352383394" calcext:value-type="float">
            <text:p><text:s/>2.43 </text:p>
          </table:table-cell>
          <table:table-cell table:style-name="ce122" table:formula="of:=[.H39]+[.J39]" office:value-type="float" office:value="0" calcext:value-type="float">
            <text:p><text:s/>- </text:p>
          </table:table-cell>
          <table:table-cell table:style-name="ce96" table:formula="of:=([.F39]/[.$F$10])*100" office:value-type="float" office:value="0" calcext:value-type="float">
            <text:p><text:s/>- </text:p>
          </table:table-cell>
          <table:table-cell table:style-name="ce44" table:formula="of:=SUM([.H40:.H41])" office:value-type="float" office:value="0" calcext:value-type="float">
            <text:p><text:s/>- </text:p>
          </table:table-cell>
          <table:table-cell table:style-name="ce27" table:formula="of:=([.H39]/[.$H$10])*100" office:value-type="float" office:value="0" calcext:value-type="float">
            <text:p><text:s/>- </text:p>
          </table:table-cell>
          <table:table-cell table:style-name="ce44" table:formula="of:=SUM([.J40:.J41])" office:value-type="float" office:value="0" calcext:value-type="float">
            <text:p><text:s/>- </text:p>
          </table:table-cell>
          <table:table-cell table:style-name="ce27" table:formula="of:=([.J39]/[.$J$10])*100" office:value-type="float" office:value="0" calcext:value-type="float">
            <text:p><text:s/>- </text:p>
          </table:table-cell>
          <table:table-cell table:style-name="ce44" table:formula="of:=[.N39]+[.P39]" office:value-type="float" office:value="104733" calcext:value-type="float">
            <text:p><text:s/>104,733 </text:p>
          </table:table-cell>
          <table:table-cell table:style-name="ce40" table:formula="of:=([.L39]/[.$L$10])*100" office:value-type="float" office:value="3.49852503630205" calcext:value-type="float">
            <text:p><text:s/>3.50 </text:p>
          </table:table-cell>
          <table:table-cell table:style-name="ce176" table:formula="of:=[$'表28-4'.C39]+[$'表28-4'.I39]" office:value-type="float" office:value="71180" calcext:value-type="float">
            <text:p><text:s/>71,180 </text:p>
          </table:table-cell>
          <table:table-cell table:style-name="ce120" table:formula="of:=([.N39]/[.$N$10])*100" office:value-type="float" office:value="3.80650667716246" calcext:value-type="float">
            <text:p><text:s/>3.81 </text:p>
          </table:table-cell>
          <table:table-cell table:style-name="ce140" table:formula="of:=[$'表28-4'.E39]+[$'表28-4'.K39]" office:value-type="float" office:value="33553" calcext:value-type="float">
            <text:p><text:s/>33,553 </text:p>
          </table:table-cell>
          <table:table-cell table:style-name="ce120" table:formula="of:=([.P39]/[.$P$10])*100" office:value-type="float" office:value="2.98600042538915" calcext:value-type="float">
            <text:p><text:s/>2.99 </text:p>
          </table:table-cell>
          <table:table-cell table:style-name="ce140" table:formula="of:=[$'表28-4'.C39]+[$'表28-4'.E39]" office:value-type="float" office:value="92554" calcext:value-type="float">
            <text:p><text:s/>92,554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17" office:value-type="float" office:value="45848" calcext:value-type="float">
            <text:p><text:s/>45,848 </text:p>
          </table:table-cell>
          <table:table-cell table:style-name="ce128" table:formula="of:=([.B40]/[.$B$10])*100" office:value-type="float" office:value="1.91015186890579" calcext:value-type="float">
            <text:p>1.91 </text:p>
          </table:table-cell>
          <table:table-cell table:style-name="ce131" office:value-type="float" office:value="25710" calcext:value-type="float">
            <text:p><text:s/>25,710 </text:p>
          </table:table-cell>
          <table:table-cell table:style-name="ce101" table:formula="of:=([.D40]/[.$D$10])*100" office:value-type="float" office:value="1.74335105841955" calcext:value-type="float">
            <text:p><text:s/>1.74 </text:p>
          </table:table-cell>
          <table:table-cell table:style-name="ce131" table:formula="of:=[.H40]+[.J40]" office:value-type="float" office:value="0" calcext:value-type="float">
            <text:p><text:s/>- </text:p>
          </table:table-cell>
          <table:table-cell table:style-name="ce167" table:formula="of:=([.F40]/[.$F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H40]/[.$H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8" table:formula="of:=([.J40]/[.$J$10])*100" office:value-type="float" office:value="0" calcext:value-type="float">
            <text:p><text:s/>- </text:p>
          </table:table-cell>
          <table:table-cell table:style-name="ce45" table:formula="of:=[.N40]+[.P40]" office:value-type="float" office:value="45737" calcext:value-type="float">
            <text:p><text:s/>45,737 </text:p>
          </table:table-cell>
          <table:table-cell table:style-name="ce41" table:formula="of:=([.L40]/[.$L$10])*100" office:value-type="float" office:value="1.52780918703128" calcext:value-type="float">
            <text:p><text:s/>1.53 </text:p>
          </table:table-cell>
          <table:table-cell table:style-name="ce175" table:formula="of:=[$'表28-4'.C40]+[$'表28-4'.I40]" office:value-type="float" office:value="31749" calcext:value-type="float">
            <text:p><text:s/>31,749 </text:p>
          </table:table-cell>
          <table:table-cell table:style-name="ce134" table:formula="of:=([.N40]/[.$N$10])*100" office:value-type="float" office:value="1.69784743598245" calcext:value-type="float">
            <text:p><text:s/>1.70 </text:p>
          </table:table-cell>
          <table:table-cell table:style-name="ce141" table:formula="of:=[$'表28-4'.E40]+[$'表28-4'.K40]" office:value-type="float" office:value="13988" calcext:value-type="float">
            <text:p><text:s/>13,988 </text:p>
          </table:table-cell>
          <table:table-cell table:style-name="ce134" table:formula="of:=([.P40]/[.$P$10])*100" office:value-type="float" office:value="1.24484171163066" calcext:value-type="float">
            <text:p><text:s/>1.24 </text:p>
          </table:table-cell>
          <table:table-cell table:style-name="ce141" table:formula="of:=[$'表28-4'.C40]+[$'表28-4'.E40]" office:value-type="float" office:value="41904" calcext:value-type="float">
            <text:p><text:s/>41,904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36" office:value-type="float" office:value="18040" calcext:value-type="float">
            <text:p><text:s/>18,040 </text:p>
          </table:table-cell>
          <table:table-cell table:style-name="ce129" table:formula="of:=([.B41]/[.$B$10])*100" office:value-type="float" office:value="0.751595265116481" calcext:value-type="float">
            <text:p>0.75 </text:p>
          </table:table-cell>
          <table:table-cell table:style-name="ce162" office:value-type="float" office:value="10096" calcext:value-type="float">
            <text:p><text:s/>10,096 </text:p>
          </table:table-cell>
          <table:table-cell table:style-name="ce102" table:formula="of:=([.D41]/[.$D$10])*100" office:value-type="float" office:value="0.684592465414383" calcext:value-type="float">
            <text:p><text:s/>0.68 </text:p>
          </table:table-cell>
          <table:table-cell table:style-name="ce162" table:formula="of:=[.H41]+[.J41]" office:value-type="float" office:value="0" calcext:value-type="float">
            <text:p><text:s/>- </text:p>
          </table:table-cell>
          <table:table-cell table:style-name="ce162" table:formula="of:=([.F41]/[.$F$10])*10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9" table:formula="of:=([.H41]/[.$H$10])*10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9" table:formula="of:=([.J41]/[.$J$10])*100" office:value-type="float" office:value="0" calcext:value-type="float">
            <text:p><text:s/>- </text:p>
          </table:table-cell>
          <table:table-cell table:style-name="ce29" table:formula="of:=[.N41]+[.P41]" office:value-type="float" office:value="58996" calcext:value-type="float">
            <text:p><text:s/>58,996 </text:p>
          </table:table-cell>
          <table:table-cell table:style-name="ce42" table:formula="of:=([.L41]/[.$L$10])*100" office:value-type="float" office:value="1.97071584927077" calcext:value-type="float">
            <text:p><text:s/>1.97 </text:p>
          </table:table-cell>
          <table:table-cell table:style-name="ce177" table:formula="of:=[$'表28-4'.C41]+[$'表28-4'.I41]" office:value-type="float" office:value="39431" calcext:value-type="float">
            <text:p><text:s/>39,431 </text:p>
          </table:table-cell>
          <table:table-cell table:style-name="ce135" table:formula="of:=([.N41]/[.$N$10])*100" office:value-type="float" office:value="2.10865924118001" calcext:value-type="float">
            <text:p><text:s/>2.11 </text:p>
          </table:table-cell>
          <table:table-cell table:style-name="ce142" table:formula="of:=[$'表28-4'.E41]+[$'表28-4'.K41]" office:value-type="float" office:value="19565" calcext:value-type="float">
            <text:p><text:s/>19,565 </text:p>
          </table:table-cell>
          <table:table-cell table:style-name="ce135" table:formula="of:=([.P41]/[.$P$10])*100" office:value-type="float" office:value="1.74115871375849" calcext:value-type="float">
            <text:p><text:s/>1.74 </text:p>
          </table:table-cell>
          <table:table-cell table:style-name="ce182" table:formula="of:=[$'表28-4'.C41]+[$'表28-4'.E41]" office:value-type="float" office:value="50650" calcext:value-type="float">
            <text:p><text:s/>50,650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8"/>
        </table:table-row>
        <table:table-row table:style-name="ro9">
          <table:table-cell table:number-columns-repeated="13"/>
          <table:table-cell table:style-name="ce16"/>
          <table:table-cell table:style-name="ce31" table:number-columns-repeated="3"/>
          <table:table-cell table:number-columns-repeated="240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8-4" table:style-name="ta6" table:print-ranges="'表28-4'.A1:'表28-4'.S41">
        <table:table-column table:style-name="co17" table:default-cell-style-name="ce16"/>
        <table:table-column table:style-name="co6" table:default-cell-style-name="ce16"/>
        <table:table-column table:style-name="co27" table:default-cell-style-name="ce16"/>
        <table:table-column table:style-name="co8" table:default-cell-style-name="ce16"/>
        <table:table-column table:style-name="co17" table:default-cell-style-name="ce16"/>
        <table:table-column table:style-name="co39" table:default-cell-style-name="ce16"/>
        <table:table-column table:style-name="co22" table:default-cell-style-name="ce16"/>
        <table:table-column table:style-name="co31" table:default-cell-style-name="ce31"/>
        <table:table-column table:style-name="co2" table:default-cell-style-name="ce47"/>
        <table:table-column table:style-name="co19" table:default-cell-style-name="ce47"/>
        <table:table-column table:style-name="co31" table:default-cell-style-name="ce47"/>
        <table:table-column table:style-name="co30" table:default-cell-style-name="ce47"/>
        <table:table-column table:style-name="co22" table:default-cell-style-name="ce47"/>
        <table:table-column table:style-name="co30" table:default-cell-style-name="ce47"/>
        <table:table-column table:style-name="co4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32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16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28</text:span><text:span text:style-name="T2">　保險對象人數－按保險對象類目及分局縣市別分</text:span><text:span text:style-name="T12"> </text:span></text:p>
          </table:table-cell>
          <table:covered-table-cell table:number-columns-repeated="9" table:style-name="ce17"/>
          <table:table-cell table:style-name="ce58" office:value-type="string" calcext:value-type="string">
            <text:p><text:s/>Table 28 <text:s text:c="3"/>Beneficiaries </text:p>
          </table:table-cell>
          <table:table-cell table:style-name="ce17" table:number-columns-repeated="2"/>
          <table:table-cell table:style-name="ce114"/>
          <table:table-cell table:style-name="ce178"/>
          <table:table-cell table:style-name="ce17" table:number-columns-repeated="3"/>
          <table:table-cell table:style-name="ce114" table:number-columns-repeated="16366"/>
        </table:table-row>
        <table:table-row table:style-name="ro2">
          <table:table-cell table:style-name="ce97"/>
          <table:table-cell table:style-name="ce92" office:value-type="string" calcext:value-type="string">
            <text:p><text:s text:c="3"/>（續四）</text:p>
          </table:table-cell>
          <table:table-cell table:style-name="ce97" table:number-columns-repeated="5"/>
          <table:table-cell table:style-name="ce166" table:number-columns-repeated="3"/>
          <table:table-cell table:style-name="ce97"/>
          <table:table-cell table:style-name="ce58" office:value-type="string" calcext:value-type="string">
            <text:p>      <text:span text:style-name="T11"> by Beneficiary Category, BNHI Branch and Locale </text:span><text:span text:style-name="T9">（</text:span><text:span text:style-name="T8">Cont'd 4</text:span><text:span text:style-name="T9">）</text:span></text:p>
          </table:table-cell>
          <table:table-cell table:style-name="ce166"/>
          <table:table-cell table:style-name="ce191"/>
          <table:table-cell table:style-name="ce97"/>
          <table:table-cell table:style-name="ce166" table:number-columns-repeated="3"/>
          <table:table-cell table:style-name="ce97" table:number-columns-repeated="16366"/>
        </table:table-row>
        <table:table-row table:style-name="ro3">
          <table:table-cell table:style-name="ce3" table:formula="of:=[$表28.A3]" office:value-type="string" office:string-value="中華民國97年底" calcext:value-type="string" table:number-columns-spanned="10" table:number-rows-spanned="1">
            <text:p>中華民國97年底</text:p>
          </table:table-cell>
          <table:covered-table-cell table:number-columns-repeated="9" table:style-name="ce19"/>
          <table:table-cell table:style-name="ce7" table:formula="of:=[$表28.$J$3]" office:value-type="string" office:string-value="End of 2008" calcext:value-type="string" table:number-columns-spanned="9" table:number-rows-spanned="1">
            <text:p>End of 2008</text:p>
          </table:table-cell>
          <table:covered-table-cell table:number-columns-repeated="8" table:style-name="ce19"/>
          <table:table-cell table:style-name="ce97" table:number-columns-repeated="1636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23" table:number-columns-repeated="3"/>
          <table:table-cell table:style-name="ce93" table:number-columns-repeated="3"/>
          <table:table-cell table:style-name="ce33" table:number-columns-repeated="4"/>
          <table:table-cell table:style-name="ce93" table:number-columns-repeated="6"/>
          <table:table-cell table:style-name="ce3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5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縣市別</text:p>
            <text:p/>
          </table:table-cell>
          <table:table-cell table:style-name="ce94" office:value-type="string" calcext:value-type="string" table:number-columns-spanned="11" table:number-rows-spanned="1">
            <text:p><text:span text:style-name="T5">第三類</text:span><text:span text:style-name="T6">                                                                                                                                                                                                                            Category 3</text:span></text:p>
          </table:table-cell>
          <table:covered-table-cell table:number-columns-repeated="9" table:style-name="ce98"/>
          <table:covered-table-cell table:style-name="ce169"/>
          <table:table-cell table:style-name="ce188" office:value-type="string" calcext:value-type="string">
            <text:p/>
            <text:p/>
          </table:table-cell>
          <table:table-cell table:style-name="ce54" office:value-type="string" calcext:value-type="string" table:number-columns-spanned="5" table:number-rows-spanned="1">
            <text:p>第四類                                                                                         <text:span text:style-name="T3">Category 4</text:span></text:p>
          </table:table-cell>
          <table:covered-table-cell table:number-columns-repeated="4" table:style-name="ce54"/>
          <table:table-cell table:style-name="ce194" office:value-type="string" calcext:value-type="string" table:number-columns-spanned="1" table:number-rows-spanned="5">
            <text:p>Branch &amp; Locale</text:p>
          </table:table-cell>
          <table:table-cell table:number-columns-repeated="20"/>
          <table:table-cell table:style-name="ce16" table:number-columns-repeated="16345"/>
        </table:table-row>
        <table:table-row table:style-name="ro10">
          <table:covered-table-cell table:style-name="ce8"/>
          <table:table-cell table:style-name="ce125" office:value-type="string" calcext:value-type="string" table:number-columns-spanned="5" table:number-rows-spanned="1">
            <text:p><text:span text:style-name="T5">第一目</text:span></text:p>
            <text:p><text:span text:style-name="T3">Item 1</text:span></text:p>
          </table:table-cell>
          <table:covered-table-cell table:number-columns-repeated="3" table:style-name="ce184"/>
          <table:covered-table-cell table:style-name="ce69"/>
          <table:table-cell table:style-name="ce185" office:value-type="string" calcext:value-type="string" table:number-columns-spanned="4" table:number-rows-spanned="1">
            <text:p>第二目</text:p>
            <text:p><text:span text:style-name="T3">Item 2</text:span></text:p>
          </table:table-cell>
          <table:covered-table-cell table:number-columns-repeated="3" table:style-name="ce56"/>
          <table:table-cell table:style-name="ce187"/>
          <table:table-cell table:style-name="ce74"/>
          <table:table-cell table:style-name="ce53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4" table:style-name="ce192"/>
          <table:covered-table-cell table:style-name="ce193"/>
          <table:covered-table-cell table:style-name="ce195"/>
          <table:table-cell table:number-columns-repeated="20"/>
          <table:table-cell table:style-name="ce16" table:number-columns-repeated="16345"/>
        </table:table-row>
        <table:table-row table:style-name="ro15">
          <table:covered-table-cell table:style-name="ce8"/>
          <table:table-cell table:style-name="ce69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64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covered-table-cell table:style-name="ce195"/>
          <table:table-cell table:number-columns-repeated="20"/>
          <table:table-cell table:style-name="ce16" table:number-columns-repeated="16345"/>
        </table:table-row>
        <table:table-row table:style-name="ro12">
          <table:covered-table-cell table:style-name="ce8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195"/>
          <table:table-cell table:number-columns-repeated="20"/>
          <table:table-cell table:style-name="ce16" table:number-columns-repeated="16345"/>
        </table:table-row>
        <table:table-row table:style-name="ro12">
          <table:covered-table-cell table:style-name="ce9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96"/>
          <table:table-cell table:style-name="ce31" table:number-columns-repeated="20"/>
          <table:table-cell table:style-name="ce87" table:number-columns-repeated="16345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120" table:formula="of:=([$'表28-3'.R10]/[$'表28-3'.$R$10])*100" office:value-type="float" office:value="100" calcext:value-type="float">
            <text:p><text:s/>100.00 </text:p>
          </table:table-cell>
          <table:table-cell table:style-name="ce140" table:formula="of:=[.C11]+[.C18]+[.C23]+[.C28]+[.C34]+[.C39]" office:value-type="float" office:value="1568832" calcext:value-type="float">
            <text:p><text:s/>1,568,832 </text:p>
          </table:table-cell>
          <table:table-cell table:style-name="ce120" table:formula="of:=([.C10]/[.$C$10])*100" office:value-type="float" office:value="100" calcext:value-type="float">
            <text:p><text:s/>100.00 </text:p>
          </table:table-cell>
          <table:table-cell table:style-name="ce96" table:formula="of:=[.E11]+[.E18]+[.E23]+[.E28]+[.E34]+[.E39]" office:value-type="float" office:value="838600" calcext:value-type="float">
            <text:p><text:s/>838,600 </text:p>
          </table:table-cell>
          <table:table-cell table:style-name="ce100" table:formula="of:=([.E10]/[.E10])*100" office:value-type="float" office:value="100" calcext:value-type="float">
            <text:p><text:s/>100.00 </text:p>
          </table:table-cell>
          <table:table-cell table:style-name="ce122" table:formula="of:=[.G11]+[.G18]+[.G23]+[.G28]+[.G34]+[.G39]" office:value-type="float" office:value="586201" calcext:value-type="float">
            <text:p><text:s/>586,201 </text:p>
          </table:table-cell>
          <table:table-cell table:style-name="ce120" table:formula="of:=([.G10]/[.$G$10])*100" office:value-type="float" office:value="100" calcext:value-type="float">
            <text:p><text:s/>100.00 </text:p>
          </table:table-cell>
          <table:table-cell table:style-name="ce140" table:formula="of:=[.I11]+[.I18]+[.I23]+[.I28]+[.I34]+[.I39]" office:value-type="float" office:value="301124" calcext:value-type="float">
            <text:p><text:s/>301,124 </text:p>
          </table:table-cell>
          <table:table-cell table:style-name="ce120" table:formula="of:=([.I10]/[.I10])*100" office:value-type="float" office:value="100" calcext:value-type="float">
            <text:p><text:s/>100.00 </text:p>
          </table:table-cell>
          <table:table-cell table:style-name="ce140" table:formula="of:=[.K11]+[.K18]+[.K23]+[.K28]+[.K34]+[.K39]" office:value-type="float" office:value="285077" calcext:value-type="float">
            <text:p><text:s/>285,077 </text:p>
          </table:table-cell>
          <table:table-cell table:style-name="ce120" table:formula="of:=([.K10]/[.K10])*100" office:value-type="float" office:value="100" calcext:value-type="float">
            <text:p><text:s/>100.00 </text:p>
          </table:table-cell>
          <table:table-cell table:style-name="ce189" table:formula="of:=[.M11]+[.M18]+[.M23]+[.M28]+[.M34]+[.M39]" office:value-type="float" office:value="161766" calcext:value-type="float">
            <text:p><text:s/>161,766 </text:p>
          </table:table-cell>
          <table:table-cell table:style-name="ce120" table:formula="of:=([.M10]/[.M10])*100" office:value-type="float" office:value="100" calcext:value-type="float">
            <text:p><text:s/>100.00 </text:p>
          </table:table-cell>
          <table:table-cell table:style-name="ce189" table:formula="of:=[.O11]+[.O18]+[.O23]+[.O28]+[.O34]+[.O39]" office:value-type="float" office:value="161766" calcext:value-type="float">
            <text:p><text:s/>161,766 </text:p>
          </table:table-cell>
          <table:table-cell table:style-name="ce120" table:formula="of:=([.O10]/[.$O$10])*100" office:value-type="float" office:value="100" calcext:value-type="float">
            <text:p><text:s/>100.00 </text:p>
          </table:table-cell>
          <table:table-cell table:style-name="ce189" table:formula="of:=[.Q11]+[.Q18]+[.Q23]+[.Q28]+[.Q34]+[.Q39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120" table:formula="of:=([$'表28-3'.R11]/[$'表28-3'.$R$10])*100" office:value-type="float" office:value="6.77859229253412" calcext:value-type="float">
            <text:p><text:s/>6.78 </text:p>
          </table:table-cell>
          <table:table-cell table:style-name="ce140" table:formula="of:=SUM([.C12:.C17])" office:value-type="float" office:value="109368" calcext:value-type="float">
            <text:p><text:s/>109,368 </text:p>
          </table:table-cell>
          <table:table-cell table:style-name="ce120" table:formula="of:=([.C11]/[.$C$10])*100" office:value-type="float" office:value="6.97130094235712" calcext:value-type="float">
            <text:p><text:s/>6.97 </text:p>
          </table:table-cell>
          <table:table-cell table:style-name="ce96" table:formula="of:=SUM([.E12:.E17])" office:value-type="float" office:value="53822" calcext:value-type="float">
            <text:p><text:s/>53,822 </text:p>
          </table:table-cell>
          <table:table-cell table:style-name="ce100" table:formula="of:=([.E11]/[.$E$10])*100" office:value-type="float" office:value="6.41807774862867" calcext:value-type="float">
            <text:p><text:s/>6.42 </text:p>
          </table:table-cell>
          <table:table-cell table:style-name="ce122" table:formula="of:=[.I11]+[.K11]" office:value-type="float" office:value="116469" calcext:value-type="float">
            <text:p><text:s/>116,469 </text:p>
          </table:table-cell>
          <table:table-cell table:style-name="ce120" table:formula="of:=([.G11]/[.$G$10])*100" office:value-type="float" office:value="19.8684410296127" calcext:value-type="float">
            <text:p><text:s/>19.87 </text:p>
          </table:table-cell>
          <table:table-cell table:style-name="ce140" table:formula="of:=SUM([.I12:.I17])" office:value-type="float" office:value="56309" calcext:value-type="float">
            <text:p><text:s/>56,309 </text:p>
          </table:table-cell>
          <table:table-cell table:style-name="ce120" table:formula="of:=([.I11]/[.$I$10])*100" office:value-type="float" office:value="18.6996054781419" calcext:value-type="float">
            <text:p><text:s/>18.70 </text:p>
          </table:table-cell>
          <table:table-cell table:style-name="ce140" table:formula="of:=SUM([.K12:.K17])" office:value-type="float" office:value="60160" calcext:value-type="float">
            <text:p><text:s/>60,160 </text:p>
          </table:table-cell>
          <table:table-cell table:style-name="ce120" table:formula="of:=([.K11]/[.$K$10])*100" office:value-type="float" office:value="21.1030703985239" calcext:value-type="float">
            <text:p><text:s/>21.10 </text:p>
          </table:table-cell>
          <table:table-cell table:style-name="ce189" table:formula="of:=SUM([.M12:.M17])" office:value-type="float" office:value="133288" calcext:value-type="float">
            <text:p><text:s/>133,288 </text:p>
          </table:table-cell>
          <table:table-cell table:style-name="ce120" table:formula="of:=([.M11]/[.$M$10])*100" office:value-type="float" office:value="82.3955590173461" calcext:value-type="float">
            <text:p><text:s/>82.40 </text:p>
          </table:table-cell>
          <table:table-cell table:style-name="ce189" table:formula="of:=SUM([.O12:.O17])" office:value-type="float" office:value="133288" calcext:value-type="float">
            <text:p><text:s/>133,288 </text:p>
          </table:table-cell>
          <table:table-cell table:style-name="ce120" table:formula="of:=([.O11]/[.$O$10])*100" office:value-type="float" office:value="82.3955590173461" calcext:value-type="float">
            <text:p><text:s/>82.40 </text:p>
          </table:table-cell>
          <table:table-cell table:style-name="ce189" table:formula="of:=SUM([.Q12:.Q17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34" table:formula="of:=([$'表28-3'.R12]/[$'表28-3'.$R$10])*100" office:value-type="float" office:value="0.637691947269954" calcext:value-type="float">
            <text:p><text:s/>0.64 </text:p>
          </table:table-cell>
          <table:table-cell table:style-name="ce117" office:value-type="float" office:value="10186" calcext:value-type="float">
            <text:p><text:s/>10,186 </text:p>
          </table:table-cell>
          <table:table-cell table:style-name="ce134" table:formula="of:=([.C12]/[.$C$10])*100" office:value-type="float" office:value="0.649272834822339" calcext:value-type="float">
            <text:p><text:s/>0.65 </text:p>
          </table:table-cell>
          <table:table-cell table:style-name="ce131" office:value-type="float" office:value="5166" calcext:value-type="float">
            <text:p><text:s/>5,166 </text:p>
          </table:table-cell>
          <table:table-cell table:style-name="ce101" table:formula="of:=([.E12]/[.$E$10])*100" office:value-type="float" office:value="0.616026711185309" calcext:value-type="float">
            <text:p><text:s/>0.62 </text:p>
          </table:table-cell>
          <table:table-cell table:style-name="ce131" table:formula="of:=[.I12]+[.K12]" office:value-type="float" office:value="0" calcext:value-type="float">
            <text:p><text:s/>- </text:p>
          </table:table-cell>
          <table:table-cell table:style-name="ce186" table:formula="of:=([.G12]/[.$G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I12]/[.$I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K12]/[.$K$10])*100" office:value-type="float" office:value="0" calcext:value-type="float">
            <text:p><text:s/>- </text:p>
          </table:table-cell>
          <table:table-cell table:style-name="ce186" table:formula="of:=[.O12]+[.Q12]" office:value-type="float" office:value="132731" calcext:value-type="float">
            <text:p><text:s/>132,731 </text:p>
          </table:table-cell>
          <table:table-cell table:style-name="ce134" table:formula="of:=([.M12]/[.$M$10])*100" office:value-type="float" office:value="82.0512344992149" calcext:value-type="float">
            <text:p><text:s/>82.05 </text:p>
          </table:table-cell>
          <table:table-cell table:style-name="ce186" table:formula="of:=[$'表28-5'.D12]+[$'表28-5'.J12]" office:value-type="float" office:value="132731" calcext:value-type="float">
            <text:p><text:s/>132,731 </text:p>
          </table:table-cell>
          <table:table-cell table:style-name="ce134" table:formula="of:=([.O12]/[.$O$10])*100" office:value-type="float" office:value="82.0512344992149" calcext:value-type="float">
            <text:p><text:s/>82.05 </text:p>
          </table:table-cell>
          <table:table-cell table:style-name="ce186" table:formula="of:=[$'表28-5'.F12]+[$'表28-5'.L12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34" table:formula="of:=([$'表28-3'.R13]/[$'表28-3'.$R$10])*100" office:value-type="float" office:value="0.0522548508119856" calcext:value-type="float">
            <text:p><text:s/>0.05 </text:p>
          </table:table-cell>
          <table:table-cell table:style-name="ce117" office:value-type="float" office:value="906" calcext:value-type="float">
            <text:p><text:s/>906 </text:p>
          </table:table-cell>
          <table:table-cell table:style-name="ce134" table:formula="of:=([.C13]/[.$C$10])*100" office:value-type="float" office:value="0.0577499694039897" calcext:value-type="float">
            <text:p><text:s/>0.06 </text:p>
          </table:table-cell>
          <table:table-cell table:style-name="ce131" office:value-type="float" office:value="352" calcext:value-type="float">
            <text:p><text:s/>352 </text:p>
          </table:table-cell>
          <table:table-cell table:style-name="ce101" table:formula="of:=([.E13]/[.$E$10])*100" office:value-type="float" office:value="0.041974719771047" calcext:value-type="float">
            <text:p><text:s/>0.04 </text:p>
          </table:table-cell>
          <table:table-cell table:style-name="ce131" table:formula="of:=[.I13]+[.K13]" office:value-type="float" office:value="7226" calcext:value-type="float">
            <text:p><text:s/>7,226 </text:p>
          </table:table-cell>
          <table:table-cell table:style-name="ce134" table:formula="of:=([.G13]/[.$G$10])*100" office:value-type="float" office:value="1.23268298757593" calcext:value-type="float">
            <text:p><text:s/>1.23 </text:p>
          </table:table-cell>
          <table:table-cell table:style-name="ce117" office:value-type="float" office:value="3520" calcext:value-type="float">
            <text:p><text:s/>3,520 </text:p>
          </table:table-cell>
          <table:table-cell table:style-name="ce134" table:formula="of:=([.I13]/[.$I$10])*100" office:value-type="float" office:value="1.16895365364435" calcext:value-type="float">
            <text:p><text:s/>1.17 </text:p>
          </table:table-cell>
          <table:table-cell table:style-name="ce117" office:value-type="float" office:value="3706" calcext:value-type="float">
            <text:p><text:s/>3,706 </text:p>
          </table:table-cell>
          <table:table-cell table:style-name="ce134" table:formula="of:=([.K13]/[.$K$10])*100" office:value-type="float" office:value="1.29999964921758" calcext:value-type="float">
            <text:p><text:s/>1.30 </text:p>
          </table:table-cell>
          <table:table-cell table:style-name="ce186" table:formula="of:=[.O13]+[.Q13]" office:value-type="float" office:value="0" calcext:value-type="float">
            <text:p><text:s/>- </text:p>
          </table:table-cell>
          <table:table-cell table:style-name="ce186" table:formula="of:=([.M13]/[.$M$10])*100" office:value-type="float" office:value="0" calcext:value-type="float">
            <text:p><text:s/>- </text:p>
          </table:table-cell>
          <table:table-cell table:style-name="ce186" table:formula="of:=[$'表28-5'.D13]+[$'表28-5'.J13]" office:value-type="float" office:value="0" calcext:value-type="float">
            <text:p><text:s/>- </text:p>
          </table:table-cell>
          <table:table-cell table:style-name="ce186" table:formula="of:=([.O13]/[.$O$10])*100" office:value-type="float" office:value="0" calcext:value-type="float">
            <text:p><text:s/>- </text:p>
          </table:table-cell>
          <table:table-cell table:style-name="ce186" table:formula="of:=[$'表28-5'.F13]+[$'表28-5'.L13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34" table:formula="of:=([$'表28-3'.R14]/[$'表28-3'.$R$10])*100" office:value-type="float" office:value="3.2601128505395" calcext:value-type="float">
            <text:p><text:s/>3.26 </text:p>
          </table:table-cell>
          <table:table-cell table:style-name="ce117" office:value-type="float" office:value="51391" calcext:value-type="float">
            <text:p><text:s/>51,391 </text:p>
          </table:table-cell>
          <table:table-cell table:style-name="ce134" table:formula="of:=([.C14]/[.$C$10])*100" office:value-type="float" office:value="3.27574909231836" calcext:value-type="float">
            <text:p><text:s/>3.28 </text:p>
          </table:table-cell>
          <table:table-cell table:style-name="ce131" office:value-type="float" office:value="27094" calcext:value-type="float">
            <text:p><text:s/>27,094 </text:p>
          </table:table-cell>
          <table:table-cell table:style-name="ce101" table:formula="of:=([.E14]/[.$E$10])*100" office:value-type="float" office:value="3.23086095874076" calcext:value-type="float">
            <text:p><text:s/>3.23 </text:p>
          </table:table-cell>
          <table:table-cell table:style-name="ce131" table:formula="of:=[.I14]+[.K14]" office:value-type="float" office:value="54893" calcext:value-type="float">
            <text:p><text:s/>54,893 </text:p>
          </table:table-cell>
          <table:table-cell table:style-name="ce134" table:formula="of:=([.G14]/[.$G$10])*100" office:value-type="float" office:value="9.36419419277688" calcext:value-type="float">
            <text:p><text:s/>9.36 </text:p>
          </table:table-cell>
          <table:table-cell table:style-name="ce117" office:value-type="float" office:value="26785" calcext:value-type="float">
            <text:p><text:s/>26,785 </text:p>
          </table:table-cell>
          <table:table-cell table:style-name="ce134" table:formula="of:=([.I14]/[.$I$10])*100" office:value-type="float" office:value="8.89500670819994" calcext:value-type="float">
            <text:p><text:s/>8.90 </text:p>
          </table:table-cell>
          <table:table-cell table:style-name="ce117" office:value-type="float" office:value="28108" calcext:value-type="float">
            <text:p><text:s/>28,108 </text:p>
          </table:table-cell>
          <table:table-cell table:style-name="ce134" table:formula="of:=([.K14]/[.$K$10])*100" office:value-type="float" office:value="9.85979226665076" calcext:value-type="float">
            <text:p><text:s/>9.86 </text:p>
          </table:table-cell>
          <table:table-cell table:style-name="ce186" table:formula="of:=[.O14]+[.Q14]" office:value-type="float" office:value="557" calcext:value-type="float">
            <text:p><text:s/>557 </text:p>
          </table:table-cell>
          <table:table-cell table:style-name="ce134" table:formula="of:=([.M14]/[.$M$10])*100" office:value-type="float" office:value="0.344324518131128" calcext:value-type="float">
            <text:p><text:s/>0.34 </text:p>
          </table:table-cell>
          <table:table-cell table:style-name="ce186" table:formula="of:=[$'表28-5'.D14]+[$'表28-5'.J14]" office:value-type="float" office:value="557" calcext:value-type="float">
            <text:p><text:s/>557 </text:p>
          </table:table-cell>
          <table:table-cell table:style-name="ce134" table:formula="of:=([.O14]/[.$O$10])*100" office:value-type="float" office:value="0.344324518131128" calcext:value-type="float">
            <text:p><text:s/>0.34 </text:p>
          </table:table-cell>
          <table:table-cell table:style-name="ce186" table:formula="of:=[$'表28-5'.F14]+[$'表28-5'.L14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34" table:formula="of:=([$'表28-3'.R15]/[$'表28-3'.$R$10])*100" office:value-type="float" office:value="2.4780762239598" calcext:value-type="float">
            <text:p><text:s/>2.48 </text:p>
          </table:table-cell>
          <table:table-cell table:style-name="ce117" office:value-type="float" office:value="39856" calcext:value-type="float">
            <text:p><text:s/>39,856 </text:p>
          </table:table-cell>
          <table:table-cell table:style-name="ce134" table:formula="of:=([.C15]/[.$C$10])*100" office:value-type="float" office:value="2.54048872027088" calcext:value-type="float">
            <text:p><text:s/>2.54 </text:p>
          </table:table-cell>
          <table:table-cell table:style-name="ce131" office:value-type="float" office:value="19802" calcext:value-type="float">
            <text:p><text:s/>19,802 </text:p>
          </table:table-cell>
          <table:table-cell table:style-name="ce101" table:formula="of:=([.E15]/[.$E$10])*100" office:value-type="float" office:value="2.36131647984737" calcext:value-type="float">
            <text:p><text:s/>2.36 </text:p>
          </table:table-cell>
          <table:table-cell table:style-name="ce131" table:formula="of:=[.I15]+[.K15]" office:value-type="float" office:value="44253" calcext:value-type="float">
            <text:p><text:s/>44,253 </text:p>
          </table:table-cell>
          <table:table-cell table:style-name="ce134" table:formula="of:=([.G15]/[.$G$10])*100" office:value-type="float" office:value="7.54911711170742" calcext:value-type="float">
            <text:p><text:s/>7.55 </text:p>
          </table:table-cell>
          <table:table-cell table:style-name="ce117" office:value-type="float" office:value="21770" calcext:value-type="float">
            <text:p><text:s/>21,770 </text:p>
          </table:table-cell>
          <table:table-cell table:style-name="ce134" table:formula="of:=([.I15]/[.$I$10])*100" office:value-type="float" office:value="7.2295798408629" calcext:value-type="float">
            <text:p><text:s/>7.23 </text:p>
          </table:table-cell>
          <table:table-cell table:style-name="ce117" office:value-type="float" office:value="22483" calcext:value-type="float">
            <text:p><text:s/>22,483 </text:p>
          </table:table-cell>
          <table:table-cell table:style-name="ce134" table:formula="of:=([.K15]/[.$K$10])*100" office:value-type="float" office:value="7.88664115309197" calcext:value-type="float">
            <text:p><text:s/>7.89 </text:p>
          </table:table-cell>
          <table:table-cell table:style-name="ce186" table:formula="of:=[.O15]+[.Q15]" office:value-type="float" office:value="0" calcext:value-type="float">
            <text:p><text:s/>- </text:p>
          </table:table-cell>
          <table:table-cell table:style-name="ce186" table:formula="of:=([.M15]/[.$M$10])*100" office:value-type="float" office:value="0" calcext:value-type="float">
            <text:p><text:s/>- </text:p>
          </table:table-cell>
          <table:table-cell table:style-name="ce186" table:formula="of:=[$'表28-5'.D15]+[$'表28-5'.J15]" office:value-type="float" office:value="0" calcext:value-type="float">
            <text:p><text:s/>- </text:p>
          </table:table-cell>
          <table:table-cell table:style-name="ce186" table:formula="of:=([.O15]/[.$O$10])*100" office:value-type="float" office:value="0" calcext:value-type="float">
            <text:p><text:s/>- </text:p>
          </table:table-cell>
          <table:table-cell table:style-name="ce186" table:formula="of:=[$'表28-5'.F15]+[$'表28-5'.L15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34" table:formula="of:=([$'表28-3'.R16]/[$'表28-3'.$R$10])*100" office:value-type="float" office:value="0.341982660361746" calcext:value-type="float">
            <text:p><text:s/>0.34 </text:p>
          </table:table-cell>
          <table:table-cell table:style-name="ce117" office:value-type="float" office:value="6859" calcext:value-type="float">
            <text:p><text:s/>6,859 </text:p>
          </table:table-cell>
          <table:table-cell table:style-name="ce134" table:formula="of:=([.C16]/[.$C$10])*100" office:value-type="float" office:value="0.437204238567291" calcext:value-type="float">
            <text:p><text:s/>0.44 </text:p>
          </table:table-cell>
          <table:table-cell table:style-name="ce131" office:value-type="float" office:value="1374" calcext:value-type="float">
            <text:p><text:s/>1,374 </text:p>
          </table:table-cell>
          <table:table-cell table:style-name="ce101" table:formula="of:=([.E16]/[.$E$10])*100" office:value-type="float" office:value="0.163844502742666" calcext:value-type="float">
            <text:p><text:s/>0.16 </text:p>
          </table:table-cell>
          <table:table-cell table:style-name="ce131" table:formula="of:=[.I16]+[.K16]" office:value-type="float" office:value="9016" calcext:value-type="float">
            <text:p><text:s/>9,016 </text:p>
          </table:table-cell>
          <table:table-cell table:style-name="ce134" table:formula="of:=([.G16]/[.$G$10])*100" office:value-type="float" office:value="1.53803900027465" calcext:value-type="float">
            <text:p><text:s/>1.54 </text:p>
          </table:table-cell>
          <table:table-cell table:style-name="ce117" office:value-type="float" office:value="3809" calcext:value-type="float">
            <text:p><text:s/>3,809 </text:p>
          </table:table-cell>
          <table:table-cell table:style-name="ce134" table:formula="of:=([.I16]/[.$I$10])*100" office:value-type="float" office:value="1.2649274053214" calcext:value-type="float">
            <text:p><text:s/>1.26 </text:p>
          </table:table-cell>
          <table:table-cell table:style-name="ce117" office:value-type="float" office:value="5207" calcext:value-type="float">
            <text:p><text:s/>5,207 </text:p>
          </table:table-cell>
          <table:table-cell table:style-name="ce134" table:formula="of:=([.K16]/[.$K$10])*100" office:value-type="float" office:value="1.82652406192011" calcext:value-type="float">
            <text:p><text:s/>1.83 </text:p>
          </table:table-cell>
          <table:table-cell table:style-name="ce186" table:formula="of:=[.O16]+[.Q16]" office:value-type="float" office:value="0" calcext:value-type="float">
            <text:p><text:s/>- </text:p>
          </table:table-cell>
          <table:table-cell table:style-name="ce186" table:formula="of:=([.M16]/[.$M$10])*100" office:value-type="float" office:value="0" calcext:value-type="float">
            <text:p><text:s/>- </text:p>
          </table:table-cell>
          <table:table-cell table:style-name="ce186" table:formula="of:=[$'表28-5'.D16]+[$'表28-5'.J16]" office:value-type="float" office:value="0" calcext:value-type="float">
            <text:p><text:s/>- </text:p>
          </table:table-cell>
          <table:table-cell table:style-name="ce186" table:formula="of:=([.O16]/[.$O$10])*100" office:value-type="float" office:value="0" calcext:value-type="float">
            <text:p><text:s/>- </text:p>
          </table:table-cell>
          <table:table-cell table:style-name="ce186" table:formula="of:=[$'表28-5'.F16]+[$'表28-5'.L16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34" table:formula="of:=([$'表28-3'.R17]/[$'表28-3'.$R$10])*100" office:value-type="float" office:value="0.00847375959113279" calcext:value-type="float">
            <text:p><text:s/>0.01 </text:p>
          </table:table-cell>
          <table:table-cell table:style-name="ce117" office:value-type="float" office:value="170" calcext:value-type="float">
            <text:p><text:s/>170 </text:p>
          </table:table-cell>
          <table:table-cell table:style-name="ce134" table:formula="of:=([.C17]/[.$C$10])*100" office:value-type="float" office:value="0.0108360869742586" calcext:value-type="float">
            <text:p><text:s/>0.0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01" table:formula="of:=([.E17]/[.$E$10])*100" office:value-type="float" office:value="0.00405437634152158" calcext:value-type="float">
            <text:p><text:s/>0.00 </text:p>
          </table:table-cell>
          <table:table-cell table:style-name="ce131" table:formula="of:=[.I17]+[.K17]" office:value-type="float" office:value="1081" calcext:value-type="float">
            <text:p><text:s/>1,081 </text:p>
          </table:table-cell>
          <table:table-cell table:style-name="ce134" table:formula="of:=([.G17]/[.$G$10])*100" office:value-type="float" office:value="0.184407737277828" calcext:value-type="float">
            <text:p><text:s/>0.18 </text:p>
          </table:table-cell>
          <table:table-cell table:style-name="ce117" office:value-type="float" office:value="425" calcext:value-type="float">
            <text:p><text:s/>425 </text:p>
          </table:table-cell>
          <table:table-cell table:style-name="ce134" table:formula="of:=([.I17]/[.$I$10])*100" office:value-type="float" office:value="0.141137870113309" calcext:value-type="float">
            <text:p><text:s/>0.14 </text:p>
          </table:table-cell>
          <table:table-cell table:style-name="ce117" office:value-type="float" office:value="656" calcext:value-type="float">
            <text:p><text:s/>656 </text:p>
          </table:table-cell>
          <table:table-cell table:style-name="ce134" table:formula="of:=([.K17]/[.$K$10])*100" office:value-type="float" office:value="0.230113267643479" calcext:value-type="float">
            <text:p><text:s/>0.23 </text:p>
          </table:table-cell>
          <table:table-cell table:style-name="ce186" table:formula="of:=[.O17]+[.Q17]" office:value-type="float" office:value="0" calcext:value-type="float">
            <text:p><text:s/>- </text:p>
          </table:table-cell>
          <table:table-cell table:style-name="ce186" table:formula="of:=([.M17]/[.$M$10])*100" office:value-type="float" office:value="0" calcext:value-type="float">
            <text:p><text:s/>- </text:p>
          </table:table-cell>
          <table:table-cell table:style-name="ce186" table:formula="of:=[$'表28-5'.D17]+[$'表28-5'.J17]" office:value-type="float" office:value="0" calcext:value-type="float">
            <text:p><text:s/>- </text:p>
          </table:table-cell>
          <table:table-cell table:style-name="ce186" table:formula="of:=([.O17]/[.$O$10])*100" office:value-type="float" office:value="0" calcext:value-type="float">
            <text:p><text:s/>- </text:p>
          </table:table-cell>
          <table:table-cell table:style-name="ce186" table:formula="of:=[$'表28-5'.F17]+[$'表28-5'.L17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20" table:formula="of:=([$'表28-3'.R18]/[$'表28-3'.$R$10])*100" office:value-type="float" office:value="12.8681100857677" calcext:value-type="float">
            <text:p><text:s/>12.87 </text:p>
          </table:table-cell>
          <table:table-cell table:style-name="ce140" table:formula="of:=SUM([.C19:.C22])" office:value-type="float" office:value="205025" calcext:value-type="float">
            <text:p><text:s/>205,025 </text:p>
          </table:table-cell>
          <table:table-cell table:style-name="ce120" table:formula="of:=([.C18]/[.$C$10])*100" office:value-type="float" office:value="13.0686395993962" calcext:value-type="float">
            <text:p><text:s/>13.07 </text:p>
          </table:table-cell>
          <table:table-cell table:style-name="ce96" table:formula="of:=SUM([.E19:.E22])" office:value-type="float" office:value="104766" calcext:value-type="float">
            <text:p><text:s/>104,766 </text:p>
          </table:table-cell>
          <table:table-cell table:style-name="ce100" table:formula="of:=([.E18]/[.$E$10])*100" office:value-type="float" office:value="12.4929644645838" calcext:value-type="float">
            <text:p><text:s/>12.49 </text:p>
          </table:table-cell>
          <table:table-cell table:style-name="ce122" table:formula="of:=[.I18]+[.K18]" office:value-type="float" office:value="40872" calcext:value-type="float">
            <text:p><text:s/>40,872 </text:p>
          </table:table-cell>
          <table:table-cell table:style-name="ce120" table:formula="of:=([.G18]/[.$G$10])*100" office:value-type="float" office:value="6.97235248660442" calcext:value-type="float">
            <text:p><text:s/>6.97 </text:p>
          </table:table-cell>
          <table:table-cell table:style-name="ce140" table:formula="of:=SUM([.I19:.I22])" office:value-type="float" office:value="19027" calcext:value-type="float">
            <text:p><text:s/>19,027 </text:p>
          </table:table-cell>
          <table:table-cell table:style-name="ce120" table:formula="of:=([.I18]/[.$I$10])*100" office:value-type="float" office:value="6.3186594226963" calcext:value-type="float">
            <text:p><text:s/>6.32 </text:p>
          </table:table-cell>
          <table:table-cell table:style-name="ce140" table:formula="of:=SUM([.K19:.K22])" office:value-type="float" office:value="21845" calcext:value-type="float">
            <text:p><text:s/>21,845 </text:p>
          </table:table-cell>
          <table:table-cell table:style-name="ce120" table:formula="of:=([.K18]/[.$K$10])*100" office:value-type="float" office:value="7.66284196901188" calcext:value-type="float">
            <text:p><text:s/>7.66 </text:p>
          </table:table-cell>
          <table:table-cell table:style-name="ce189" table:formula="of:=[.O18]+[.Q18]" office:value-type="float" office:value="2689" calcext:value-type="float">
            <text:p><text:s/>2,689 </text:p>
          </table:table-cell>
          <table:table-cell table:style-name="ce120" table:formula="of:=([.M18]/[.$M$10])*100" office:value-type="float" office:value="1.66227761087002" calcext:value-type="float">
            <text:p><text:s/>1.66 </text:p>
          </table:table-cell>
          <table:table-cell table:style-name="ce189" table:formula="of:=[$'表28-5'.D18]+[$'表28-5'.J18]" office:value-type="float" office:value="2689" calcext:value-type="float">
            <text:p><text:s/>2,689 </text:p>
          </table:table-cell>
          <table:table-cell table:style-name="ce120" table:formula="of:=([.O18]/[.$O$10])*100" office:value-type="float" office:value="1.66227761087002" calcext:value-type="float">
            <text:p><text:s/>1.66 </text:p>
          </table:table-cell>
          <table:table-cell table:style-name="ce189" table:formula="of:=[$'表28-5'.F18]+[$'表28-5'.L18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34" table:formula="of:=([$'表28-3'.R19]/[$'表28-3'.$R$10])*100" office:value-type="float" office:value="0.372014661265614" calcext:value-type="float">
            <text:p><text:s/>0.37 </text:p>
          </table:table-cell>
          <table:table-cell table:style-name="ce75" office:value-type="float" office:value="6152" calcext:value-type="float">
            <text:p><text:s/>6,152 </text:p>
          </table:table-cell>
          <table:table-cell table:style-name="ce134" table:formula="of:=([.C19]/[.$C$10])*100" office:value-type="float" office:value="0.392138865091992" calcext:value-type="float">
            <text:p><text:s/>0.39 </text:p>
          </table:table-cell>
          <table:table-cell table:style-name="ce45" office:value-type="float" office:value="2804" calcext:value-type="float">
            <text:p><text:s/>2,804 </text:p>
          </table:table-cell>
          <table:table-cell table:style-name="ce101" table:formula="of:=([.E19]/[.$E$10])*100" office:value-type="float" office:value="0.334366801812545" calcext:value-type="float">
            <text:p><text:s/>0.33 </text:p>
          </table:table-cell>
          <table:table-cell table:style-name="ce131" table:formula="of:=[.I19]+[.K19]" office:value-type="float" office:value="20723" calcext:value-type="float">
            <text:p><text:s/>20,723 </text:p>
          </table:table-cell>
          <table:table-cell table:style-name="ce134" table:formula="of:=([.G19]/[.$G$10])*100" office:value-type="float" office:value="3.53513555930474" calcext:value-type="float">
            <text:p><text:s/>3.54 </text:p>
          </table:table-cell>
          <table:table-cell table:style-name="ce117" office:value-type="float" office:value="9924" calcext:value-type="float">
            <text:p><text:s/>9,924 </text:p>
          </table:table-cell>
          <table:table-cell table:style-name="ce134" table:formula="of:=([.I19]/[.$I$10])*100" office:value-type="float" office:value="3.2956522894223" calcext:value-type="float">
            <text:p><text:s/>3.30 </text:p>
          </table:table-cell>
          <table:table-cell table:style-name="ce117" office:value-type="float" office:value="10799" calcext:value-type="float">
            <text:p><text:s/>10,799 </text:p>
          </table:table-cell>
          <table:table-cell table:style-name="ce134" table:formula="of:=([.K19]/[.$K$10])*100" office:value-type="float" office:value="3.78809935561269" calcext:value-type="float">
            <text:p><text:s/>3.79 </text:p>
          </table:table-cell>
          <table:table-cell table:style-name="ce186" table:formula="of:=[.O19]+[.Q19]" office:value-type="float" office:value="0" calcext:value-type="float">
            <text:p><text:s/>- </text:p>
          </table:table-cell>
          <table:table-cell table:style-name="ce186" table:formula="of:=([.M19]/[.$M$10])*100" office:value-type="float" office:value="0" calcext:value-type="float">
            <text:p><text:s/>- </text:p>
          </table:table-cell>
          <table:table-cell table:style-name="ce186" table:formula="of:=[$'表28-5'.D19]+[$'表28-5'.J19]" office:value-type="float" office:value="0" calcext:value-type="float">
            <text:p><text:s/>- </text:p>
          </table:table-cell>
          <table:table-cell table:style-name="ce186" table:formula="of:=([.O19]/[.$O$10])*100" office:value-type="float" office:value="0" calcext:value-type="float">
            <text:p><text:s/>- </text:p>
          </table:table-cell>
          <table:table-cell table:style-name="ce186" table:formula="of:=[$'表28-5'.F19]+[$'表28-5'.L19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34" table:formula="of:=([$'表28-3'.R20]/[$'表28-3'.$R$10])*100" office:value-type="float" office:value="5.060745225618" calcext:value-type="float">
            <text:p><text:s/>5.06 </text:p>
          </table:table-cell>
          <table:table-cell table:style-name="ce75" office:value-type="float" office:value="77036" calcext:value-type="float">
            <text:p><text:s/>77,036 </text:p>
          </table:table-cell>
          <table:table-cell table:style-name="ce134" table:formula="of:=([.C20]/[.$C$10])*100" office:value-type="float" office:value="4.91040468322931" calcext:value-type="float">
            <text:p><text:s/>4.91 </text:p>
          </table:table-cell>
          <table:table-cell table:style-name="ce45" office:value-type="float" office:value="44798" calcext:value-type="float">
            <text:p><text:s/>44,798 </text:p>
          </table:table-cell>
          <table:table-cell table:style-name="ce101" table:formula="of:=([.E20]/[.$E$10])*100" office:value-type="float" office:value="5.34199856904364" calcext:value-type="float">
            <text:p><text:s/>5.34 </text:p>
          </table:table-cell>
          <table:table-cell table:style-name="ce131" table:formula="of:=[.I20]+[.K20]" office:value-type="float" office:value="4004" calcext:value-type="float">
            <text:p><text:s/>4,004 </text:p>
          </table:table-cell>
          <table:table-cell table:style-name="ce134" table:formula="of:=([.G20]/[.$G$10])*100" office:value-type="float" office:value="0.683042164718245" calcext:value-type="float">
            <text:p><text:s/>0.68 </text:p>
          </table:table-cell>
          <table:table-cell table:style-name="ce117" office:value-type="float" office:value="1787" calcext:value-type="float">
            <text:p><text:s/>1,787 </text:p>
          </table:table-cell>
          <table:table-cell table:style-name="ce134" table:formula="of:=([.I20]/[.$I$10])*100" office:value-type="float" office:value="0.593443232688195" calcext:value-type="float">
            <text:p><text:s/>0.59 </text:p>
          </table:table-cell>
          <table:table-cell table:style-name="ce117" office:value-type="float" office:value="2217" calcext:value-type="float">
            <text:p><text:s/>2,217 </text:p>
          </table:table-cell>
          <table:table-cell table:style-name="ce134" table:formula="of:=([.K20]/[.$K$10])*100" office:value-type="float" office:value="0.777684625557306" calcext:value-type="float">
            <text:p><text:s/>0.78 </text:p>
          </table:table-cell>
          <table:table-cell table:style-name="ce186" table:formula="of:=[.O20]+[.Q20]" office:value-type="float" office:value="2689" calcext:value-type="float">
            <text:p><text:s/>2,689 </text:p>
          </table:table-cell>
          <table:table-cell table:style-name="ce134" table:formula="of:=([.M20]/[.$M$10])*100" office:value-type="float" office:value="1.66227761087002" calcext:value-type="float">
            <text:p><text:s/>1.66 </text:p>
          </table:table-cell>
          <table:table-cell table:style-name="ce186" table:formula="of:=[$'表28-5'.D20]+[$'表28-5'.J20]" office:value-type="float" office:value="2689" calcext:value-type="float">
            <text:p><text:s/>2,689 </text:p>
          </table:table-cell>
          <table:table-cell table:style-name="ce134" table:formula="of:=([.O20]/[.$O$10])*100" office:value-type="float" office:value="1.66227761087002" calcext:value-type="float">
            <text:p><text:s/>1.66 </text:p>
          </table:table-cell>
          <table:table-cell table:style-name="ce186" table:formula="of:=[$'表28-5'.F20]+[$'表28-5'.L20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34" table:formula="of:=([$'表28-3'.R21]/[$'表28-3'.$R$10])*100" office:value-type="float" office:value="2.50453595366349" calcext:value-type="float">
            <text:p><text:s/>2.50 </text:p>
          </table:table-cell>
          <table:table-cell table:style-name="ce75" office:value-type="float" office:value="42222" calcext:value-type="float">
            <text:p><text:s/>42,222 </text:p>
          </table:table-cell>
          <table:table-cell table:style-name="ce134" table:formula="of:=([.C21]/[.$C$10])*100" office:value-type="float" office:value="2.69130155427732" calcext:value-type="float">
            <text:p><text:s/>2.69 </text:p>
          </table:table-cell>
          <table:table-cell table:style-name="ce45" office:value-type="float" office:value="18073" calcext:value-type="float">
            <text:p><text:s/>18,073 </text:p>
          </table:table-cell>
          <table:table-cell table:style-name="ce101" table:formula="of:=([.E21]/[.$E$10])*100" office:value-type="float" office:value="2.15513951824469" calcext:value-type="float">
            <text:p><text:s/>2.16 </text:p>
          </table:table-cell>
          <table:table-cell table:style-name="ce131" table:formula="of:=[.I21]+[.K21]" office:value-type="float" office:value="0" calcext:value-type="float">
            <text:p><text:s/>- </text:p>
          </table:table-cell>
          <table:table-cell table:style-name="ce186" table:formula="of:=([.G21]/[.$G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I21]/[.$I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K21]/[.$K$10])*100" office:value-type="float" office:value="0" calcext:value-type="float">
            <text:p><text:s/>- </text:p>
          </table:table-cell>
          <table:table-cell table:style-name="ce186" table:formula="of:=[.O21]+[.Q21]" office:value-type="float" office:value="0" calcext:value-type="float">
            <text:p><text:s/>- </text:p>
          </table:table-cell>
          <table:table-cell table:style-name="ce186" table:formula="of:=([.M21]/[.$M$10])*100" office:value-type="float" office:value="0" calcext:value-type="float">
            <text:p><text:s/>- </text:p>
          </table:table-cell>
          <table:table-cell table:style-name="ce186" table:formula="of:=[$'表28-5'.D21]+[$'表28-5'.J21]" office:value-type="float" office:value="0" calcext:value-type="float">
            <text:p><text:s/>- </text:p>
          </table:table-cell>
          <table:table-cell table:style-name="ce186" table:formula="of:=([.O21]/[.$O$10])*100" office:value-type="float" office:value="0" calcext:value-type="float">
            <text:p><text:s/>- </text:p>
          </table:table-cell>
          <table:table-cell table:style-name="ce186" table:formula="of:=[$'表28-5'.F21]+[$'表28-5'.L21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34" table:formula="of:=([$'表28-3'.R22]/[$'表28-3'.$R$10])*100" office:value-type="float" office:value="4.93081424522063" calcext:value-type="float">
            <text:p><text:s/>4.93 </text:p>
          </table:table-cell>
          <table:table-cell table:style-name="ce75" office:value-type="float" office:value="79615" calcext:value-type="float">
            <text:p><text:s/>79,615 </text:p>
          </table:table-cell>
          <table:table-cell table:style-name="ce134" table:formula="of:=([.C22]/[.$C$10])*100" office:value-type="float" office:value="5.07479449679762" calcext:value-type="float">
            <text:p><text:s/>5.07 </text:p>
          </table:table-cell>
          <table:table-cell table:style-name="ce45" office:value-type="float" office:value="39091" calcext:value-type="float">
            <text:p><text:s/>39,091 </text:p>
          </table:table-cell>
          <table:table-cell table:style-name="ce101" table:formula="of:=([.E22]/[.$E$10])*100" office:value-type="float" office:value="4.66145957548295" calcext:value-type="float">
            <text:p><text:s/>4.66 </text:p>
          </table:table-cell>
          <table:table-cell table:style-name="ce131" table:formula="of:=[.I22]+[.K22]" office:value-type="float" office:value="16145" calcext:value-type="float">
            <text:p><text:s/>16,145 </text:p>
          </table:table-cell>
          <table:table-cell table:style-name="ce134" table:formula="of:=([.G22]/[.$G$10])*100" office:value-type="float" office:value="2.75417476258144" calcext:value-type="float">
            <text:p><text:s/>2.75 </text:p>
          </table:table-cell>
          <table:table-cell table:style-name="ce117" office:value-type="float" office:value="7316" calcext:value-type="float">
            <text:p><text:s/>7,316 </text:p>
          </table:table-cell>
          <table:table-cell table:style-name="ce134" table:formula="of:=([.I22]/[.$I$10])*100" office:value-type="float" office:value="2.42956390058581" calcext:value-type="float">
            <text:p><text:s/>2.43 </text:p>
          </table:table-cell>
          <table:table-cell table:style-name="ce117" office:value-type="float" office:value="8829" calcext:value-type="float">
            <text:p><text:s/>8,829 </text:p>
          </table:table-cell>
          <table:table-cell table:style-name="ce134" table:formula="of:=([.K22]/[.$K$10])*100" office:value-type="float" office:value="3.09705798784188" calcext:value-type="float">
            <text:p><text:s/>3.10 </text:p>
          </table:table-cell>
          <table:table-cell table:style-name="ce186" table:formula="of:=[.O22]+[.Q22]" office:value-type="float" office:value="0" calcext:value-type="float">
            <text:p><text:s/>- </text:p>
          </table:table-cell>
          <table:table-cell table:style-name="ce186" table:formula="of:=([.M22]/[.$M$10])*100" office:value-type="float" office:value="0" calcext:value-type="float">
            <text:p><text:s/>- </text:p>
          </table:table-cell>
          <table:table-cell table:style-name="ce186" table:formula="of:=[$'表28-5'.D22]+[$'表28-5'.J22]" office:value-type="float" office:value="0" calcext:value-type="float">
            <text:p><text:s/>- </text:p>
          </table:table-cell>
          <table:table-cell table:style-name="ce186" table:formula="of:=([.O22]/[.$O$10])*100" office:value-type="float" office:value="0" calcext:value-type="float">
            <text:p><text:s/>- </text:p>
          </table:table-cell>
          <table:table-cell table:style-name="ce186" table:formula="of:=[$'表28-5'.F22]+[$'表28-5'.L22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20" table:formula="of:=([$'表28-3'.R23]/[$'表28-3'.$R$10])*100" office:value-type="float" office:value="27.999710895261" calcext:value-type="float">
            <text:p><text:s/>28.00 </text:p>
          </table:table-cell>
          <table:table-cell table:style-name="ce140" table:formula="of:=SUM([.C24:.C27])" office:value-type="float" office:value="418576" calcext:value-type="float">
            <text:p><text:s/>418,576 </text:p>
          </table:table-cell>
          <table:table-cell table:style-name="ce120" table:formula="of:=([.C23]/[.$C$10])*100" office:value-type="float" office:value="26.6807408313956" calcext:value-type="float">
            <text:p><text:s/>26.68 </text:p>
          </table:table-cell>
          <table:table-cell table:style-name="ce96" table:formula="of:=SUM([.E24:.E27])" office:value-type="float" office:value="255498" calcext:value-type="float">
            <text:p><text:s/>255,498 </text:p>
          </table:table-cell>
          <table:table-cell table:style-name="ce100" table:formula="of:=([.E23]/[.$E$10])*100" office:value-type="float" office:value="30.4672072501789" calcext:value-type="float">
            <text:p><text:s/>30.47 </text:p>
          </table:table-cell>
          <table:table-cell table:style-name="ce122" table:formula="of:=[.I23]+[.K23]" office:value-type="float" office:value="50758" calcext:value-type="float">
            <text:p><text:s/>50,758 </text:p>
          </table:table-cell>
          <table:table-cell table:style-name="ce120" table:formula="of:=([.G23]/[.$G$10])*100" office:value-type="float" office:value="8.65880474444772" calcext:value-type="float">
            <text:p><text:s/>8.66 </text:p>
          </table:table-cell>
          <table:table-cell table:style-name="ce140" table:formula="of:=SUM([.I24:.I27])" office:value-type="float" office:value="25166" calcext:value-type="float">
            <text:p><text:s/>25,166 </text:p>
          </table:table-cell>
          <table:table-cell table:style-name="ce120" table:formula="of:=([.I23]/[.$I$10])*100" office:value-type="float" office:value="8.35735444534478" calcext:value-type="float">
            <text:p><text:s/>8.36 </text:p>
          </table:table-cell>
          <table:table-cell table:style-name="ce140" table:formula="of:=SUM([.K24:.K27])" office:value-type="float" office:value="25592" calcext:value-type="float">
            <text:p><text:s/>25,592 </text:p>
          </table:table-cell>
          <table:table-cell table:style-name="ce120" table:formula="of:=([.K23]/[.$K$10])*100" office:value-type="float" office:value="8.97722369745718" calcext:value-type="float">
            <text:p><text:s/>8.98 </text:p>
          </table:table-cell>
          <table:table-cell table:style-name="ce189" table:formula="of:=[.O23]+[.Q23]" office:value-type="float" office:value="22530" calcext:value-type="float">
            <text:p><text:s/>22,530 </text:p>
          </table:table-cell>
          <table:table-cell table:style-name="ce120" table:formula="of:=([.M23]/[.$M$10])*100" office:value-type="float" office:value="13.9275249434368" calcext:value-type="float">
            <text:p><text:s/>13.93 </text:p>
          </table:table-cell>
          <table:table-cell table:style-name="ce189" table:formula="of:=[$'表28-5'.D23]+[$'表28-5'.J23]" office:value-type="float" office:value="22530" calcext:value-type="float">
            <text:p><text:s/>22,530 </text:p>
          </table:table-cell>
          <table:table-cell table:style-name="ce120" table:formula="of:=([.O23]/[.$O$10])*100" office:value-type="float" office:value="13.9275249434368" calcext:value-type="float">
            <text:p><text:s/>13.93 </text:p>
          </table:table-cell>
          <table:table-cell table:style-name="ce189" table:formula="of:=[$'表28-5'.F23]+[$'表28-5'.L23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34" table:formula="of:=([$'表28-3'.R24]/[$'表28-3'.$R$10])*100" office:value-type="float" office:value="1.08999963446527" calcext:value-type="float">
            <text:p><text:s/>1.09 </text:p>
          </table:table-cell>
          <table:table-cell table:style-name="ce75" office:value-type="float" office:value="15909" calcext:value-type="float">
            <text:p><text:s/>15,909 </text:p>
          </table:table-cell>
          <table:table-cell table:style-name="ce134" table:formula="of:=([.C24]/[.$C$10])*100" office:value-type="float" office:value="1.01406651572635" calcext:value-type="float">
            <text:p><text:s/>1.01 </text:p>
          </table:table-cell>
          <table:table-cell table:style-name="ce45" office:value-type="float" office:value="10332" calcext:value-type="float">
            <text:p><text:s/>10,332 </text:p>
          </table:table-cell>
          <table:table-cell table:style-name="ce101" table:formula="of:=([.E24]/[.$E$10])*100" office:value-type="float" office:value="1.23205342237062" calcext:value-type="float">
            <text:p><text:s/>1.23 </text:p>
          </table:table-cell>
          <table:table-cell table:style-name="ce131" table:formula="of:=[.I24]+[.K24]" office:value-type="float" office:value="0" calcext:value-type="float">
            <text:p><text:s/>- </text:p>
          </table:table-cell>
          <table:table-cell table:style-name="ce186" table:formula="of:=([.G24]/[.$G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I24]/[.$I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K24]/[.$K$10])*100" office:value-type="float" office:value="0" calcext:value-type="float">
            <text:p><text:s/>- </text:p>
          </table:table-cell>
          <table:table-cell table:style-name="ce186" table:formula="of:=[.O24]+[.Q24]" office:value-type="float" office:value="0" calcext:value-type="float">
            <text:p><text:s/>- </text:p>
          </table:table-cell>
          <table:table-cell table:style-name="ce186" table:formula="of:=([.M24]/[.$M$10])*100" office:value-type="float" office:value="0" calcext:value-type="float">
            <text:p><text:s/>- </text:p>
          </table:table-cell>
          <table:table-cell table:style-name="ce186" table:formula="of:=[$'表28-5'.D24]+[$'表28-5'.J24]" office:value-type="float" office:value="0" calcext:value-type="float">
            <text:p><text:s/>- </text:p>
          </table:table-cell>
          <table:table-cell table:style-name="ce186" table:formula="of:=([.O24]/[.$O$10])*100" office:value-type="float" office:value="0" calcext:value-type="float">
            <text:p><text:s/>- </text:p>
          </table:table-cell>
          <table:table-cell table:style-name="ce186" table:formula="of:=[$'表28-5'.F24]+[$'表28-5'.L24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34" table:formula="of:=([$'表28-3'.R25]/[$'表28-3'.$R$10])*100" office:value-type="float" office:value="7.69587676827424" calcext:value-type="float">
            <text:p><text:s/>7.70 </text:p>
          </table:table-cell>
          <table:table-cell table:style-name="ce75" office:value-type="float" office:value="114438" calcext:value-type="float">
            <text:p><text:s/>114,438 </text:p>
          </table:table-cell>
          <table:table-cell table:style-name="ce134" table:formula="of:=([.C25]/[.$C$10])*100" office:value-type="float" office:value="7.29447130094236" calcext:value-type="float">
            <text:p><text:s/>7.29 </text:p>
          </table:table-cell>
          <table:table-cell table:style-name="ce45" office:value-type="float" office:value="70835" calcext:value-type="float">
            <text:p><text:s/>70,835 </text:p>
          </table:table-cell>
          <table:table-cell table:style-name="ce101" table:formula="of:=([.E25]/[.$E$10])*100" office:value-type="float" office:value="8.44681612210828" calcext:value-type="float">
            <text:p><text:s/>8.45 </text:p>
          </table:table-cell>
          <table:table-cell table:style-name="ce131" table:formula="of:=[.I25]+[.K25]" office:value-type="float" office:value="6684" calcext:value-type="float">
            <text:p><text:s/>6,684 </text:p>
          </table:table-cell>
          <table:table-cell table:style-name="ce134" table:formula="of:=([.G25]/[.$G$10])*100" office:value-type="float" office:value="1.14022323401018" calcext:value-type="float">
            <text:p><text:s/>1.14 </text:p>
          </table:table-cell>
          <table:table-cell table:style-name="ce117" office:value-type="float" office:value="3257" calcext:value-type="float">
            <text:p><text:s/>3,257 </text:p>
          </table:table-cell>
          <table:table-cell table:style-name="ce134" table:formula="of:=([.I25]/[.$I$10])*100" office:value-type="float" office:value="1.08161421872717" calcext:value-type="float">
            <text:p><text:s/>1.08 </text:p>
          </table:table-cell>
          <table:table-cell table:style-name="ce117" office:value-type="float" office:value="3427" calcext:value-type="float">
            <text:p><text:s/>3,427 </text:p>
          </table:table-cell>
          <table:table-cell table:style-name="ce134" table:formula="of:=([.K25]/[.$K$10])*100" office:value-type="float" office:value="1.20213135398506" calcext:value-type="float">
            <text:p><text:s/>1.20 </text:p>
          </table:table-cell>
          <table:table-cell table:style-name="ce186" table:formula="of:=[.O25]+[.Q25]" office:value-type="float" office:value="2244" calcext:value-type="float">
            <text:p><text:s/>2,244 </text:p>
          </table:table-cell>
          <table:table-cell table:style-name="ce134" table:formula="of:=([.M25]/[.$M$10])*100" office:value-type="float" office:value="1.38718890248878" calcext:value-type="float">
            <text:p><text:s/>1.39 </text:p>
          </table:table-cell>
          <table:table-cell table:style-name="ce186" table:formula="of:=[$'表28-5'.D25]+[$'表28-5'.J25]" office:value-type="float" office:value="2244" calcext:value-type="float">
            <text:p><text:s/>2,244 </text:p>
          </table:table-cell>
          <table:table-cell table:style-name="ce134" table:formula="of:=([.O25]/[.$O$10])*100" office:value-type="float" office:value="1.38718890248878" calcext:value-type="float">
            <text:p><text:s/>1.39 </text:p>
          </table:table-cell>
          <table:table-cell table:style-name="ce186" table:formula="of:=[$'表28-5'.F25]+[$'表28-5'.L25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34" table:formula="of:=([$'表28-3'.R26]/[$'表28-3'.$R$10])*100" office:value-type="float" office:value="12.8219197883886" calcext:value-type="float">
            <text:p><text:s/>12.82 </text:p>
          </table:table-cell>
          <table:table-cell table:style-name="ce75" office:value-type="float" office:value="192464" calcext:value-type="float">
            <text:p><text:s/>192,464 </text:p>
          </table:table-cell>
          <table:table-cell table:style-name="ce134" table:formula="of:=([.C26]/[.$C$10])*100" office:value-type="float" office:value="12.2679802553747" calcext:value-type="float">
            <text:p><text:s/>12.27 </text:p>
          </table:table-cell>
          <table:table-cell table:style-name="ce45" office:value-type="float" office:value="116215" calcext:value-type="float">
            <text:p><text:s/>116,215 </text:p>
          </table:table-cell>
          <table:table-cell table:style-name="ce101" table:formula="of:=([.E26]/[.$E$10])*100" office:value-type="float" office:value="13.8582160744097" calcext:value-type="float">
            <text:p><text:s/>13.86 </text:p>
          </table:table-cell>
          <table:table-cell table:style-name="ce131" table:formula="of:=[.I26]+[.K26]" office:value-type="float" office:value="36636" calcext:value-type="float">
            <text:p><text:s/>36,636 </text:p>
          </table:table-cell>
          <table:table-cell table:style-name="ce134" table:formula="of:=([.G26]/[.$G$10])*100" office:value-type="float" office:value="6.24973345320121" calcext:value-type="float">
            <text:p><text:s/>6.25 </text:p>
          </table:table-cell>
          <table:table-cell table:style-name="ce117" office:value-type="float" office:value="18017" calcext:value-type="float">
            <text:p><text:s/>18,017 </text:p>
          </table:table-cell>
          <table:table-cell table:style-name="ce134" table:formula="of:=([.I26]/[.$I$10])*100" office:value-type="float" office:value="5.98324942548585" calcext:value-type="float">
            <text:p><text:s/>5.98 </text:p>
          </table:table-cell>
          <table:table-cell table:style-name="ce117" office:value-type="float" office:value="18619" calcext:value-type="float">
            <text:p><text:s/>18,619 </text:p>
          </table:table-cell>
          <table:table-cell table:style-name="ce134" table:formula="of:=([.K26]/[.$K$10])*100" office:value-type="float" office:value="6.53121788148465" calcext:value-type="float">
            <text:p><text:s/>6.53 </text:p>
          </table:table-cell>
          <table:table-cell table:style-name="ce186" table:formula="of:=[.O26]+[.Q26]" office:value-type="float" office:value="0" calcext:value-type="float">
            <text:p><text:s/>- </text:p>
          </table:table-cell>
          <table:table-cell table:style-name="ce186" table:formula="of:=([.M26]/[.$M$10])*100" office:value-type="float" office:value="0" calcext:value-type="float">
            <text:p><text:s/>- </text:p>
          </table:table-cell>
          <table:table-cell table:style-name="ce186" table:formula="of:=[$'表28-5'.D26]+[$'表28-5'.J26]" office:value-type="float" office:value="0" calcext:value-type="float">
            <text:p><text:s/>- </text:p>
          </table:table-cell>
          <table:table-cell table:style-name="ce186" table:formula="of:=([.O26]/[.$O$10])*100" office:value-type="float" office:value="0" calcext:value-type="float">
            <text:p><text:s/>- </text:p>
          </table:table-cell>
          <table:table-cell table:style-name="ce186" table:formula="of:=[$'表28-5'.F26]+[$'表28-5'.L26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34" table:formula="of:=([$'表28-3'.R27]/[$'表28-3'.$R$10])*100" office:value-type="float" office:value="6.39191470413287" calcext:value-type="float">
            <text:p><text:s/>6.39 </text:p>
          </table:table-cell>
          <table:table-cell table:style-name="ce75" office:value-type="float" office:value="95765" calcext:value-type="float">
            <text:p><text:s/>95,765 </text:p>
          </table:table-cell>
          <table:table-cell table:style-name="ce134" table:formula="of:=([.C27]/[.$C$10])*100" office:value-type="float" office:value="6.10422275935218" calcext:value-type="float">
            <text:p><text:s/>6.10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101" table:formula="of:=([.E27]/[.$E$10])*100" office:value-type="float" office:value="6.93012163129025" calcext:value-type="float">
            <text:p><text:s/>6.93 </text:p>
          </table:table-cell>
          <table:table-cell table:style-name="ce131" table:formula="of:=[.I27]+[.K27]" office:value-type="float" office:value="7438" calcext:value-type="float">
            <text:p><text:s/>7,438 </text:p>
          </table:table-cell>
          <table:table-cell table:style-name="ce134" table:formula="of:=([.G27]/[.$G$10])*100" office:value-type="float" office:value="1.26884805723634" calcext:value-type="float">
            <text:p><text:s/>1.27 </text:p>
          </table:table-cell>
          <table:table-cell table:style-name="ce117" office:value-type="float" office:value="3892" calcext:value-type="float">
            <text:p><text:s/>3,892 </text:p>
          </table:table-cell>
          <table:table-cell table:style-name="ce134" table:formula="of:=([.I27]/[.$I$10])*100" office:value-type="float" office:value="1.29249080113176" calcext:value-type="float">
            <text:p><text:s/>1.29 </text:p>
          </table:table-cell>
          <table:table-cell table:style-name="ce117" office:value-type="float" office:value="3546" calcext:value-type="float">
            <text:p><text:s/>3,546 </text:p>
          </table:table-cell>
          <table:table-cell table:style-name="ce134" table:formula="of:=([.K27]/[.$K$10])*100" office:value-type="float" office:value="1.24387446198746" calcext:value-type="float">
            <text:p><text:s/>1.24 </text:p>
          </table:table-cell>
          <table:table-cell table:style-name="ce186" table:formula="of:=[.O27]+[.Q27]" office:value-type="float" office:value="20286" calcext:value-type="float">
            <text:p><text:s/>20,286 </text:p>
          </table:table-cell>
          <table:table-cell table:style-name="ce134" table:formula="of:=([.M27]/[.$M$10])*100" office:value-type="float" office:value="12.540336040948" calcext:value-type="float">
            <text:p><text:s/>12.54 </text:p>
          </table:table-cell>
          <table:table-cell table:style-name="ce186" table:formula="of:=[$'表28-5'.D27]+[$'表28-5'.J27]" office:value-type="float" office:value="20286" calcext:value-type="float">
            <text:p><text:s/>20,286 </text:p>
          </table:table-cell>
          <table:table-cell table:style-name="ce134" table:formula="of:=([.O27]/[.$O$10])*100" office:value-type="float" office:value="12.540336040948" calcext:value-type="float">
            <text:p><text:s/>12.54 </text:p>
          </table:table-cell>
          <table:table-cell table:style-name="ce186" table:formula="of:=[$'表28-5'.F27]+[$'表28-5'.L27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20" table:formula="of:=([$'表28-3'.R28]/[$'表28-3'.$R$10])*100" office:value-type="float" office:value="30.1760963549542" calcext:value-type="float">
            <text:p><text:s/>30.18 </text:p>
          </table:table-cell>
          <table:table-cell table:style-name="ce140" table:formula="of:=SUM([.C29:.C33])" office:value-type="float" office:value="480255" calcext:value-type="float">
            <text:p><text:s/>480,255 </text:p>
          </table:table-cell>
          <table:table-cell table:style-name="ce120" table:formula="of:=([.C28]/[.$C$10])*100" office:value-type="float" office:value="30.6122644107208" calcext:value-type="float">
            <text:p><text:s/>30.61 </text:p>
          </table:table-cell>
          <table:table-cell table:style-name="ce96" table:formula="of:=SUM([.E29:.E33])" office:value-type="float" office:value="246214" calcext:value-type="float">
            <text:p><text:s/>246,214 </text:p>
          </table:table-cell>
          <table:table-cell table:style-name="ce100" table:formula="of:=([.E28]/[.$E$10])*100" office:value-type="float" office:value="29.3601240162175" calcext:value-type="float">
            <text:p><text:s/>29.36 </text:p>
          </table:table-cell>
          <table:table-cell table:style-name="ce122" table:formula="of:=[.I28]+[.K28]" office:value-type="float" office:value="194650" calcext:value-type="float">
            <text:p><text:s/>194,650 </text:p>
          </table:table-cell>
          <table:table-cell table:style-name="ce120" table:formula="of:=([.G28]/[.$G$10])*100" office:value-type="float" office:value="33.205334006595" calcext:value-type="float">
            <text:p><text:s/>33.21 </text:p>
          </table:table-cell>
          <table:table-cell table:style-name="ce140" table:formula="of:=SUM([.I29:.I33])" office:value-type="float" office:value="107773" calcext:value-type="float">
            <text:p><text:s/>107,773 </text:p>
          </table:table-cell>
          <table:table-cell table:style-name="ce120" table:formula="of:=([.I28]/[.$I$10])*100" office:value-type="float" office:value="35.7902392369921" calcext:value-type="float">
            <text:p><text:s/>35.79 </text:p>
          </table:table-cell>
          <table:table-cell table:style-name="ce140" table:formula="of:=SUM([.K29:.K33])" office:value-type="float" office:value="86877" calcext:value-type="float">
            <text:p><text:s/>86,877 </text:p>
          </table:table-cell>
          <table:table-cell table:style-name="ce120" table:formula="of:=([.K28]/[.$K$10])*100" office:value-type="float" office:value="30.4749243186928" calcext:value-type="float">
            <text:p><text:s/>30.47 </text:p>
          </table:table-cell>
          <table:table-cell table:style-name="ce189" table:formula="of:=[.O28]+[.Q28]" office:value-type="float" office:value="0" calcext:value-type="float">
            <text:p><text:s/>- </text:p>
          </table:table-cell>
          <table:table-cell table:style-name="ce189" table:formula="of:=([.M28]/[.$M$10])*100" office:value-type="float" office:value="0" calcext:value-type="float">
            <text:p><text:s/>- </text:p>
          </table:table-cell>
          <table:table-cell table:style-name="ce189" table:formula="of:=[$'表28-5'.D28]+[$'表28-5'.J28]" office:value-type="float" office:value="0" calcext:value-type="float">
            <text:p><text:s/>- </text:p>
          </table:table-cell>
          <table:table-cell table:style-name="ce189" table:formula="of:=([.O28]/[.$O$10])*100" office:value-type="float" office:value="0" calcext:value-type="float">
            <text:p><text:s/>- </text:p>
          </table:table-cell>
          <table:table-cell table:style-name="ce189" table:formula="of:=[$'表28-5'.F28]+[$'表28-5'.L28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34" table:formula="of:=([$'表28-3'.R29]/[$'表28-3'.$R$10])*100" office:value-type="float" office:value="0.959487121546943" calcext:value-type="float">
            <text:p><text:s/>0.96 </text:p>
          </table:table-cell>
          <table:table-cell table:style-name="ce75" office:value-type="float" office:value="14716" calcext:value-type="float">
            <text:p><text:s/>14,716 </text:p>
          </table:table-cell>
          <table:table-cell table:style-name="ce134" table:formula="of:=([.C29]/[.$C$10])*100" office:value-type="float" office:value="0.938022681842288" calcext:value-type="float">
            <text:p><text:s/>0.94 </text:p>
          </table:table-cell>
          <table:table-cell table:style-name="ce45" office:value-type="float" office:value="8383" calcext:value-type="float">
            <text:p><text:s/>8,383 </text:p>
          </table:table-cell>
          <table:table-cell table:style-name="ce101" table:formula="of:=([.E29]/[.$E$10])*100" office:value-type="float" office:value="0.999642260911042" calcext:value-type="float">
            <text:p><text:s/>1.00 </text:p>
          </table:table-cell>
          <table:table-cell table:style-name="ce131" table:formula="of:=[.I29]+[.K29]" office:value-type="float" office:value="30964" calcext:value-type="float">
            <text:p><text:s/>30,964 </text:p>
          </table:table-cell>
          <table:table-cell table:style-name="ce134" table:formula="of:=([.G29]/[.$G$10])*100" office:value-type="float" office:value="5.2821472498341" calcext:value-type="float">
            <text:p><text:s/>5.28 </text:p>
          </table:table-cell>
          <table:table-cell table:style-name="ce117" office:value-type="float" office:value="16493" calcext:value-type="float">
            <text:p><text:s/>16,493 </text:p>
          </table:table-cell>
          <table:table-cell table:style-name="ce134" table:formula="of:=([.I29]/[.$I$10])*100" office:value-type="float" office:value="5.47714562771483" calcext:value-type="float">
            <text:p><text:s/>5.48 </text:p>
          </table:table-cell>
          <table:table-cell table:style-name="ce117" office:value-type="float" office:value="14471" calcext:value-type="float">
            <text:p><text:s/>14,471 </text:p>
          </table:table-cell>
          <table:table-cell table:style-name="ce134" table:formula="of:=([.K29]/[.$K$10])*100" office:value-type="float" office:value="5.07617240254387" calcext:value-type="float">
            <text:p><text:s/>5.08 </text:p>
          </table:table-cell>
          <table:table-cell table:style-name="ce186" table:formula="of:=[.O29]+[.Q29]" office:value-type="float" office:value="0" calcext:value-type="float">
            <text:p><text:s/>- </text:p>
          </table:table-cell>
          <table:table-cell table:style-name="ce186" table:formula="of:=([.M29]/[.$M$10])*100" office:value-type="float" office:value="0" calcext:value-type="float">
            <text:p><text:s/>- </text:p>
          </table:table-cell>
          <table:table-cell table:style-name="ce186" table:formula="of:=[$'表28-5'.D29]+[$'表28-5'.J29]" office:value-type="float" office:value="0" calcext:value-type="float">
            <text:p><text:s/>- </text:p>
          </table:table-cell>
          <table:table-cell table:style-name="ce186" table:formula="of:=([.O29]/[.$O$10])*100" office:value-type="float" office:value="0" calcext:value-type="float">
            <text:p><text:s/>- </text:p>
          </table:table-cell>
          <table:table-cell table:style-name="ce186" table:formula="of:=[$'表28-5'.F29]+[$'表28-5'.L29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34" table:formula="of:=([$'表28-3'.R30]/[$'表28-3'.$R$10])*100" office:value-type="float" office:value="0.633330453362753" calcext:value-type="float">
            <text:p><text:s/>0.63 </text:p>
          </table:table-cell>
          <table:table-cell table:style-name="ce75" office:value-type="float" office:value="9569" calcext:value-type="float">
            <text:p><text:s/>9,569 </text:p>
          </table:table-cell>
          <table:table-cell table:style-name="ce134" table:formula="of:=([.C30]/[.$C$10])*100" office:value-type="float" office:value="0.609944213274589" calcext:value-type="float">
            <text:p><text:s/>0.61 </text:p>
          </table:table-cell>
          <table:table-cell table:style-name="ce45" office:value-type="float" office:value="5678" calcext:value-type="float">
            <text:p><text:s/>5,678 </text:p>
          </table:table-cell>
          <table:table-cell table:style-name="ce101" table:formula="of:=([.E30]/[.$E$10])*100" office:value-type="float" office:value="0.677080849034105" calcext:value-type="float">
            <text:p><text:s/>0.68 </text:p>
          </table:table-cell>
          <table:table-cell table:style-name="ce131" table:formula="of:=[.I30]+[.K30]" office:value-type="float" office:value="0" calcext:value-type="float">
            <text:p><text:s/>- </text:p>
          </table:table-cell>
          <table:table-cell table:style-name="ce186" table:formula="of:=([.G30]/[.$G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I30]/[.$I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86" table:formula="of:=([.K30]/[.$K$10])*100" office:value-type="float" office:value="0" calcext:value-type="float">
            <text:p><text:s/>- </text:p>
          </table:table-cell>
          <table:table-cell table:style-name="ce186" table:formula="of:=[.O30]+[.Q30]" office:value-type="float" office:value="0" calcext:value-type="float">
            <text:p><text:s/>- </text:p>
          </table:table-cell>
          <table:table-cell table:style-name="ce186" table:formula="of:=([.M30]/[.$M$10])*100" office:value-type="float" office:value="0" calcext:value-type="float">
            <text:p><text:s/>- </text:p>
          </table:table-cell>
          <table:table-cell table:style-name="ce186" table:formula="of:=[$'表28-5'.D30]+[$'表28-5'.J30]" office:value-type="float" office:value="0" calcext:value-type="float">
            <text:p><text:s/>- </text:p>
          </table:table-cell>
          <table:table-cell table:style-name="ce186" table:formula="of:=([.O30]/[.$O$10])*100" office:value-type="float" office:value="0" calcext:value-type="float">
            <text:p><text:s/>- </text:p>
          </table:table-cell>
          <table:table-cell table:style-name="ce186" table:formula="of:=[$'表28-5'.F30]+[$'表28-5'.L30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34" table:formula="of:=([$'表28-3'.R31]/[$'表28-3'.$R$10])*100" office:value-type="float" office:value="10.0421943381994" calcext:value-type="float">
            <text:p><text:s/>10.04 </text:p>
          </table:table-cell>
          <table:table-cell table:style-name="ce75" office:value-type="float" office:value="157551" calcext:value-type="float">
            <text:p><text:s/>157,551 </text:p>
          </table:table-cell>
          <table:table-cell table:style-name="ce134" table:formula="of:=([.C31]/[.$C$10])*100" office:value-type="float" office:value="10.0425666993024" calcext:value-type="float">
            <text:p><text:s/>10.04 </text:p>
          </table:table-cell>
          <table:table-cell table:style-name="ce45" office:value-type="float" office:value="84208" calcext:value-type="float">
            <text:p><text:s/>84,208 </text:p>
          </table:table-cell>
          <table:table-cell table:style-name="ce101" table:formula="of:=([.E31]/[.$E$10])*100" office:value-type="float" office:value="10.0414977343191" calcext:value-type="float">
            <text:p><text:s/>10.04 </text:p>
          </table:table-cell>
          <table:table-cell table:style-name="ce131" table:formula="of:=[.I31]+[.K31]" office:value-type="float" office:value="52145" calcext:value-type="float">
            <text:p><text:s/>52,145 </text:p>
          </table:table-cell>
          <table:table-cell table:style-name="ce134" table:formula="of:=([.G31]/[.$G$10])*100" office:value-type="float" office:value="8.89541300680142" calcext:value-type="float">
            <text:p><text:s/>8.90 </text:p>
          </table:table-cell>
          <table:table-cell table:style-name="ce117" office:value-type="float" office:value="27640" calcext:value-type="float">
            <text:p><text:s/>27,640 </text:p>
          </table:table-cell>
          <table:table-cell table:style-name="ce134" table:formula="of:=([.I31]/[.$I$10])*100" office:value-type="float" office:value="9.17894289395731" calcext:value-type="float">
            <text:p><text:s/>9.18 </text:p>
          </table:table-cell>
          <table:table-cell table:style-name="ce117" office:value-type="float" office:value="24505" calcext:value-type="float">
            <text:p><text:s/>24,505 </text:p>
          </table:table-cell>
          <table:table-cell table:style-name="ce134" table:formula="of:=([.K31]/[.$K$10])*100" office:value-type="float" office:value="8.59592320671257" calcext:value-type="float">
            <text:p><text:s/>8.60 </text:p>
          </table:table-cell>
          <table:table-cell table:style-name="ce186" table:formula="of:=[.O31]+[.Q31]" office:value-type="float" office:value="0" calcext:value-type="float">
            <text:p><text:s/>- </text:p>
          </table:table-cell>
          <table:table-cell table:style-name="ce186" table:formula="of:=([.M31]/[.$M$10])*100" office:value-type="float" office:value="0" calcext:value-type="float">
            <text:p><text:s/>- </text:p>
          </table:table-cell>
          <table:table-cell table:style-name="ce186" table:formula="of:=[$'表28-5'.D31]+[$'表28-5'.J31]" office:value-type="float" office:value="0" calcext:value-type="float">
            <text:p><text:s/>- </text:p>
          </table:table-cell>
          <table:table-cell table:style-name="ce186" table:formula="of:=([.O31]/[.$O$10])*100" office:value-type="float" office:value="0" calcext:value-type="float">
            <text:p><text:s/>- </text:p>
          </table:table-cell>
          <table:table-cell table:style-name="ce186" table:formula="of:=[$'表28-5'.F31]+[$'表28-5'.L31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34" table:formula="of:=([$'表28-3'.R32]/[$'表28-3'.$R$10])*100" office:value-type="float" office:value="8.3618976569224" calcext:value-type="float">
            <text:p><text:s/>8.36 </text:p>
          </table:table-cell>
          <table:table-cell table:style-name="ce75" office:value-type="float" office:value="129997" calcext:value-type="float">
            <text:p><text:s/>129,997 </text:p>
          </table:table-cell>
          <table:table-cell table:style-name="ce134" table:formula="of:=([.C32]/[.$C$10])*100" office:value-type="float" office:value="8.28622822583935" calcext:value-type="float">
            <text:p><text:s/>8.29 </text:p>
          </table:table-cell>
          <table:table-cell table:style-name="ce45" office:value-type="float" office:value="71310" calcext:value-type="float">
            <text:p><text:s/>71,310 </text:p>
          </table:table-cell>
          <table:table-cell table:style-name="ce101" table:formula="of:=([.E32]/[.$E$10])*100" office:value-type="float" office:value="8.50345814452659" calcext:value-type="float">
            <text:p><text:s/>8.50 </text:p>
          </table:table-cell>
          <table:table-cell table:style-name="ce131" table:formula="of:=[.I32]+[.K32]" office:value-type="float" office:value="37443" calcext:value-type="float">
            <text:p><text:s/>37,443 </text:p>
          </table:table-cell>
          <table:table-cell table:style-name="ce134" table:formula="of:=([.G32]/[.$G$10])*100" office:value-type="float" office:value="6.38739954384247" calcext:value-type="float">
            <text:p><text:s/>6.39 </text:p>
          </table:table-cell>
          <table:table-cell table:style-name="ce117" office:value-type="float" office:value="21317" calcext:value-type="float">
            <text:p><text:s/>21,317 </text:p>
          </table:table-cell>
          <table:table-cell table:style-name="ce134" table:formula="of:=([.I32]/[.$I$10])*100" office:value-type="float" office:value="7.07914347577742" calcext:value-type="float">
            <text:p><text:s/>7.08 </text:p>
          </table:table-cell>
          <table:table-cell table:style-name="ce117" office:value-type="float" office:value="16126" calcext:value-type="float">
            <text:p><text:s/>16,126 </text:p>
          </table:table-cell>
          <table:table-cell table:style-name="ce134" table:formula="of:=([.K32]/[.$K$10])*100" office:value-type="float" office:value="5.6567173079554" calcext:value-type="float">
            <text:p><text:s/>5.66 </text:p>
          </table:table-cell>
          <table:table-cell table:style-name="ce186" table:formula="of:=[.O32]+[.Q32]" office:value-type="float" office:value="0" calcext:value-type="float">
            <text:p><text:s/>- </text:p>
          </table:table-cell>
          <table:table-cell table:style-name="ce186" table:formula="of:=([.M32]/[.$M$10])*100" office:value-type="float" office:value="0" calcext:value-type="float">
            <text:p><text:s/>- </text:p>
          </table:table-cell>
          <table:table-cell table:style-name="ce186" table:formula="of:=[$'表28-5'.D32]+[$'表28-5'.J32]" office:value-type="float" office:value="0" calcext:value-type="float">
            <text:p><text:s/>- </text:p>
          </table:table-cell>
          <table:table-cell table:style-name="ce186" table:formula="of:=([.O32]/[.$O$10])*100" office:value-type="float" office:value="0" calcext:value-type="float">
            <text:p><text:s/>- </text:p>
          </table:table-cell>
          <table:table-cell table:style-name="ce186" table:formula="of:=[$'表28-5'.F32]+[$'表28-5'.L32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34" table:formula="of:=([$'表28-3'.R33]/[$'表28-3'.$R$10])*100" office:value-type="float" office:value="10.1791867849227" calcext:value-type="float">
            <text:p><text:s/>10.18 </text:p>
          </table:table-cell>
          <table:table-cell table:style-name="ce75" office:value-type="float" office:value="168422" calcext:value-type="float">
            <text:p><text:s/>168,422 </text:p>
          </table:table-cell>
          <table:table-cell table:style-name="ce134" table:formula="of:=([.C33]/[.$C$10])*100" office:value-type="float" office:value="10.7355025904622" calcext:value-type="float">
            <text:p><text:s/>10.74 </text:p>
          </table:table-cell>
          <table:table-cell table:style-name="ce45" office:value-type="float" office:value="76635" calcext:value-type="float">
            <text:p><text:s/>76,635 </text:p>
          </table:table-cell>
          <table:table-cell table:style-name="ce101" table:formula="of:=([.E33]/[.$E$10])*100" office:value-type="float" office:value="9.13844502742666" calcext:value-type="float">
            <text:p><text:s/>9.14 </text:p>
          </table:table-cell>
          <table:table-cell table:style-name="ce131" table:formula="of:=[.I33]+[.K33]" office:value-type="float" office:value="74098" calcext:value-type="float">
            <text:p><text:s/>74,098 </text:p>
          </table:table-cell>
          <table:table-cell table:style-name="ce134" table:formula="of:=([.G33]/[.$G$10])*100" office:value-type="float" office:value="12.640374206117" calcext:value-type="float">
            <text:p><text:s/>12.64 </text:p>
          </table:table-cell>
          <table:table-cell table:style-name="ce117" office:value-type="float" office:value="42323" calcext:value-type="float">
            <text:p><text:s/>42,323 </text:p>
          </table:table-cell>
          <table:table-cell table:style-name="ce134" table:formula="of:=([.I33]/[.$I$10])*100" office:value-type="float" office:value="14.0550072395425" calcext:value-type="float">
            <text:p><text:s/>14.06 </text:p>
          </table:table-cell>
          <table:table-cell table:style-name="ce117" office:value-type="float" office:value="31775" calcext:value-type="float">
            <text:p><text:s/>31,775 </text:p>
          </table:table-cell>
          <table:table-cell table:style-name="ce134" table:formula="of:=([.K33]/[.$K$10])*100" office:value-type="float" office:value="11.146111401481" calcext:value-type="float">
            <text:p><text:s/>11.15 </text:p>
          </table:table-cell>
          <table:table-cell table:style-name="ce186" table:formula="of:=[.O33]+[.Q33]" office:value-type="float" office:value="0" calcext:value-type="float">
            <text:p><text:s/>- </text:p>
          </table:table-cell>
          <table:table-cell table:style-name="ce186" table:formula="of:=([.M33]/[.$M$10])*100" office:value-type="float" office:value="0" calcext:value-type="float">
            <text:p><text:s/>- </text:p>
          </table:table-cell>
          <table:table-cell table:style-name="ce186" table:formula="of:=[$'表28-5'.D33]+[$'表28-5'.J33]" office:value-type="float" office:value="0" calcext:value-type="float">
            <text:p><text:s/>- </text:p>
          </table:table-cell>
          <table:table-cell table:style-name="ce186" table:formula="of:=([.O33]/[.$O$10])*100" office:value-type="float" office:value="0" calcext:value-type="float">
            <text:p><text:s/>- </text:p>
          </table:table-cell>
          <table:table-cell table:style-name="ce186" table:formula="of:=[$'表28-5'.F33]+[$'表28-5'.L33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20" table:formula="of:=([$'表28-3'.R34]/[$'表28-3'.$R$10])*100" office:value-type="float" office:value="18.3329788754158" calcext:value-type="float">
            <text:p><text:s/>18.33 </text:p>
          </table:table-cell>
          <table:table-cell table:style-name="ce140" table:formula="of:=SUM([.C35:.C38])" office:value-type="float" office:value="291078" calcext:value-type="float">
            <text:p><text:s/>291,078 </text:p>
          </table:table-cell>
          <table:table-cell table:style-name="ce120" table:formula="of:=([.C34]/[.$C$10])*100" office:value-type="float" office:value="18.5538030840778" calcext:value-type="float">
            <text:p><text:s/>18.55 </text:p>
          </table:table-cell>
          <table:table-cell table:style-name="ce96" table:formula="of:=SUM([.E35:.E38])" office:value-type="float" office:value="150276" calcext:value-type="float">
            <text:p><text:s/>150,276 </text:p>
          </table:table-cell>
          <table:table-cell table:style-name="ce100" table:formula="of:=([.E34]/[.$E$10])*100" office:value-type="float" office:value="17.9198664440735" calcext:value-type="float">
            <text:p><text:s/>17.92 </text:p>
          </table:table-cell>
          <table:table-cell table:style-name="ce122" table:formula="of:=[.I34]+[.K34]" office:value-type="float" office:value="171273" calcext:value-type="float">
            <text:p><text:s/>171,273 </text:p>
          </table:table-cell>
          <table:table-cell table:style-name="ce120" table:formula="of:=([.G34]/[.$G$10])*100" office:value-type="float" office:value="29.2174527167303" calcext:value-type="float">
            <text:p><text:s/>29.22 </text:p>
          </table:table-cell>
          <table:table-cell table:style-name="ce140" table:formula="of:=SUM([.I35:.I38])" office:value-type="float" office:value="86199" calcext:value-type="float">
            <text:p><text:s/>86,199 </text:p>
          </table:table-cell>
          <table:table-cell table:style-name="ce120" table:formula="of:=([.I34]/[.$I$10])*100" office:value-type="float" office:value="28.6257488609344" calcext:value-type="float">
            <text:p><text:s/>28.63 </text:p>
          </table:table-cell>
          <table:table-cell table:style-name="ce140" table:formula="of:=SUM([.K35:.K38])" office:value-type="float" office:value="85074" calcext:value-type="float">
            <text:p><text:s/>85,074 </text:p>
          </table:table-cell>
          <table:table-cell table:style-name="ce120" table:formula="of:=([.K34]/[.$K$10])*100" office:value-type="float" office:value="29.8424636150935" calcext:value-type="float">
            <text:p><text:s/>29.84 </text:p>
          </table:table-cell>
          <table:table-cell table:style-name="ce189" table:formula="of:=[.O34]+[.Q34]" office:value-type="float" office:value="2497" calcext:value-type="float">
            <text:p><text:s/>2,497 </text:p>
          </table:table-cell>
          <table:table-cell table:style-name="ce120" table:formula="of:=([.M34]/[.$M$10])*100" office:value-type="float" office:value="1.54358765129879" calcext:value-type="float">
            <text:p><text:s/>1.54 </text:p>
          </table:table-cell>
          <table:table-cell table:style-name="ce189" table:formula="of:=[$'表28-5'.D34]+[$'表28-5'.J34]" office:value-type="float" office:value="2497" calcext:value-type="float">
            <text:p><text:s/>2,497 </text:p>
          </table:table-cell>
          <table:table-cell table:style-name="ce120" table:formula="of:=([.O34]/[.$O$10])*100" office:value-type="float" office:value="1.54358765129879" calcext:value-type="float">
            <text:p><text:s/>1.54 </text:p>
          </table:table-cell>
          <table:table-cell table:style-name="ce189" table:formula="of:=[$'表28-5'.F34]+[$'表28-5'.L34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34" table:formula="of:=([$'表28-3'.R35]/[$'表28-3'.$R$10])*100" office:value-type="float" office:value="0.739501676475182" calcext:value-type="float">
            <text:p><text:s/>0.74 </text:p>
          </table:table-cell>
          <table:table-cell table:style-name="ce75" office:value-type="float" office:value="11343" calcext:value-type="float">
            <text:p><text:s/>11,343 </text:p>
          </table:table-cell>
          <table:table-cell table:style-name="ce134" table:formula="of:=([.C35]/[.$C$10])*100" office:value-type="float" office:value="0.723021967935381" calcext:value-type="float">
            <text:p><text:s/>0.72 </text:p>
          </table:table-cell>
          <table:table-cell table:style-name="ce45" office:value-type="float" office:value="6460" calcext:value-type="float">
            <text:p><text:s/>6,460 </text:p>
          </table:table-cell>
          <table:table-cell table:style-name="ce101" table:formula="of:=([.E35]/[.$E$10])*100" office:value-type="float" office:value="0.770331504889101" calcext:value-type="float">
            <text:p><text:s/>0.77 </text:p>
          </table:table-cell>
          <table:table-cell table:style-name="ce131" table:formula="of:=[.I35]+[.K35]" office:value-type="float" office:value="57719" calcext:value-type="float">
            <text:p><text:s/>57,719 </text:p>
          </table:table-cell>
          <table:table-cell table:style-name="ce134" table:formula="of:=([.G35]/[.$G$10])*100" office:value-type="float" office:value="9.84628139494815" calcext:value-type="float">
            <text:p><text:s/>9.85 </text:p>
          </table:table-cell>
          <table:table-cell table:style-name="ce117" office:value-type="float" office:value="28766" calcext:value-type="float">
            <text:p><text:s/>28,766 </text:p>
          </table:table-cell>
          <table:table-cell table:style-name="ce134" table:formula="of:=([.I35]/[.$I$10])*100" office:value-type="float" office:value="9.55287522748104" calcext:value-type="float">
            <text:p><text:s/>9.55 </text:p>
          </table:table-cell>
          <table:table-cell table:style-name="ce117" office:value-type="float" office:value="28953" calcext:value-type="float">
            <text:p><text:s/>28,953 </text:p>
          </table:table-cell>
          <table:table-cell table:style-name="ce134" table:formula="of:=([.K35]/[.$K$10])*100" office:value-type="float" office:value="10.1562034117098" calcext:value-type="float">
            <text:p><text:s/>10.16 </text:p>
          </table:table-cell>
          <table:table-cell table:style-name="ce186" table:formula="of:=[.O35]+[.Q35]" office:value-type="float" office:value="2497" calcext:value-type="float">
            <text:p><text:s/>2,497 </text:p>
          </table:table-cell>
          <table:table-cell table:style-name="ce134" table:formula="of:=([.M35]/[.$M$10])*100" office:value-type="float" office:value="1.54358765129879" calcext:value-type="float">
            <text:p><text:s/>1.54 </text:p>
          </table:table-cell>
          <table:table-cell table:style-name="ce186" table:formula="of:=[$'表28-5'.D35]+[$'表28-5'.J35]" office:value-type="float" office:value="2497" calcext:value-type="float">
            <text:p><text:s/>2,497 </text:p>
          </table:table-cell>
          <table:table-cell table:style-name="ce134" table:formula="of:=([.O35]/[.$O$10])*100" office:value-type="float" office:value="1.54358765129879" calcext:value-type="float">
            <text:p><text:s/>1.54 </text:p>
          </table:table-cell>
          <table:table-cell table:style-name="ce186" table:formula="of:=[$'表28-5'.F35]+[$'表28-5'.L35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34" table:formula="of:=([$'表28-3'.R36]/[$'表28-3'.$R$10])*100" office:value-type="float" office:value="7.91598682745764" calcext:value-type="float">
            <text:p><text:s/>7.92 </text:p>
          </table:table-cell>
          <table:table-cell table:style-name="ce75" office:value-type="float" office:value="124927" calcext:value-type="float">
            <text:p><text:s/>124,927 </text:p>
          </table:table-cell>
          <table:table-cell table:style-name="ce134" table:formula="of:=([.C36]/[.$C$10])*100" office:value-type="float" office:value="7.96305786725411" calcext:value-type="float">
            <text:p><text:s/>7.96 </text:p>
          </table:table-cell>
          <table:table-cell table:style-name="ce45" office:value-type="float" office:value="65645" calcext:value-type="float">
            <text:p><text:s/>65,645 </text:p>
          </table:table-cell>
          <table:table-cell table:style-name="ce101" table:formula="of:=([.E36]/[.$E$10])*100" office:value-type="float" office:value="7.8279274982113" calcext:value-type="float">
            <text:p><text:s/>7.83 </text:p>
          </table:table-cell>
          <table:table-cell table:style-name="ce131" table:formula="of:=[.I36]+[.K36]" office:value-type="float" office:value="34159" calcext:value-type="float">
            <text:p><text:s/>34,159 </text:p>
          </table:table-cell>
          <table:table-cell table:style-name="ce134" table:formula="of:=([.G36]/[.$G$10])*100" office:value-type="float" office:value="5.82718214400863" calcext:value-type="float">
            <text:p><text:s/>5.83 </text:p>
          </table:table-cell>
          <table:table-cell table:style-name="ce117" office:value-type="float" office:value="17347" calcext:value-type="float">
            <text:p><text:s/>17,347 </text:p>
          </table:table-cell>
          <table:table-cell table:style-name="ce134" table:formula="of:=([.I36]/[.$I$10])*100" office:value-type="float" office:value="5.76074972436604" calcext:value-type="float">
            <text:p><text:s/>5.76 </text:p>
          </table:table-cell>
          <table:table-cell table:style-name="ce117" office:value-type="float" office:value="16812" calcext:value-type="float">
            <text:p><text:s/>16,812 </text:p>
          </table:table-cell>
          <table:table-cell table:style-name="ce134" table:formula="of:=([.K36]/[.$K$10])*100" office:value-type="float" office:value="5.89735404820452" calcext:value-type="float">
            <text:p><text:s/>5.90 </text:p>
          </table:table-cell>
          <table:table-cell table:style-name="ce186" table:formula="of:=[.O36]+[.Q36]" office:value-type="float" office:value="0" calcext:value-type="float">
            <text:p><text:s/>- </text:p>
          </table:table-cell>
          <table:table-cell table:style-name="ce186" table:formula="of:=([.M36]/[.$M$10])*100" office:value-type="float" office:value="0" calcext:value-type="float">
            <text:p><text:s/>- </text:p>
          </table:table-cell>
          <table:table-cell table:style-name="ce186" table:formula="of:=[$'表28-5'.D36]+[$'表28-5'.J36]" office:value-type="float" office:value="0" calcext:value-type="float">
            <text:p><text:s/>- </text:p>
          </table:table-cell>
          <table:table-cell table:style-name="ce186" table:formula="of:=([.O36]/[.$O$10])*100" office:value-type="float" office:value="0" calcext:value-type="float">
            <text:p><text:s/>- </text:p>
          </table:table-cell>
          <table:table-cell table:style-name="ce186" table:formula="of:=[$'表28-5'.F36]+[$'表28-5'.L36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34" table:formula="of:=([$'表28-3'.R37]/[$'表28-3'.$R$10])*100" office:value-type="float" office:value="9.29214200027249" calcext:value-type="float">
            <text:p><text:s/>9.29 </text:p>
          </table:table-cell>
          <table:table-cell table:style-name="ce75" office:value-type="float" office:value="146599" calcext:value-type="float">
            <text:p><text:s/>146,599 </text:p>
          </table:table-cell>
          <table:table-cell table:style-name="ce134" table:formula="of:=([.C37]/[.$C$10])*100" office:value-type="float" office:value="9.34446773140783" calcext:value-type="float">
            <text:p><text:s/>9.34 </text:p>
          </table:table-cell>
          <table:table-cell table:style-name="ce45" office:value-type="float" office:value="77103" calcext:value-type="float">
            <text:p><text:s/>77,103 </text:p>
          </table:table-cell>
          <table:table-cell table:style-name="ce101" table:formula="of:=([.E37]/[.$E$10])*100" office:value-type="float" office:value="9.19425232530408" calcext:value-type="float">
            <text:p><text:s/>9.19 </text:p>
          </table:table-cell>
          <table:table-cell table:style-name="ce131" table:formula="of:=[.I37]+[.K37]" office:value-type="float" office:value="48241" calcext:value-type="float">
            <text:p><text:s/>48,241 </text:p>
          </table:table-cell>
          <table:table-cell table:style-name="ce134" table:formula="of:=([.G37]/[.$G$10])*100" office:value-type="float" office:value="8.22942983720601" calcext:value-type="float">
            <text:p><text:s/>8.23 </text:p>
          </table:table-cell>
          <table:table-cell table:style-name="ce117" office:value-type="float" office:value="23201" calcext:value-type="float">
            <text:p><text:s/>23,201 </text:p>
          </table:table-cell>
          <table:table-cell table:style-name="ce134" table:formula="of:=([.I37]/[.$I$10])*100" office:value-type="float" office:value="7.70479935176207" calcext:value-type="float">
            <text:p><text:s/>7.70 </text:p>
          </table:table-cell>
          <table:table-cell table:style-name="ce117" office:value-type="float" office:value="25040" calcext:value-type="float">
            <text:p><text:s/>25,040 </text:p>
          </table:table-cell>
          <table:table-cell table:style-name="ce134" table:formula="of:=([.K37]/[.$K$10])*100" office:value-type="float" office:value="8.78359180151328" calcext:value-type="float">
            <text:p><text:s/>8.78 </text:p>
          </table:table-cell>
          <table:table-cell table:style-name="ce186" table:formula="of:=[.O37]+[.Q37]" office:value-type="float" office:value="0" calcext:value-type="float">
            <text:p><text:s/>- </text:p>
          </table:table-cell>
          <table:table-cell table:style-name="ce186" table:formula="of:=([.M37]/[.$M$10])*100" office:value-type="float" office:value="0" calcext:value-type="float">
            <text:p><text:s/>- </text:p>
          </table:table-cell>
          <table:table-cell table:style-name="ce186" table:formula="of:=[$'表28-5'.D37]+[$'表28-5'.J37]" office:value-type="float" office:value="0" calcext:value-type="float">
            <text:p><text:s/>- </text:p>
          </table:table-cell>
          <table:table-cell table:style-name="ce186" table:formula="of:=([.O37]/[.$O$10])*100" office:value-type="float" office:value="0" calcext:value-type="float">
            <text:p><text:s/>- </text:p>
          </table:table-cell>
          <table:table-cell table:style-name="ce186" table:formula="of:=[$'表28-5'.F37]+[$'表28-5'.L37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34" table:formula="of:=([$'表28-3'.R38]/[$'表28-3'.$R$10])*100" office:value-type="float" office:value="0.385348371210485" calcext:value-type="float">
            <text:p><text:s/>0.39 </text:p>
          </table:table-cell>
          <table:table-cell table:style-name="ce75" office:value-type="float" office:value="8209" calcext:value-type="float">
            <text:p><text:s/>8,209 </text:p>
          </table:table-cell>
          <table:table-cell table:style-name="ce134" table:formula="of:=([.C38]/[.$C$10])*100" office:value-type="float" office:value="0.523255517480521" calcext:value-type="float">
            <text:p><text:s/>0.52 </text:p>
          </table:table-cell>
          <table:table-cell table:style-name="ce45" office:value-type="float" office:value="1068" calcext:value-type="float">
            <text:p><text:s/>1,068 </text:p>
          </table:table-cell>
          <table:table-cell table:style-name="ce101" table:formula="of:=([.E38]/[.$E$10])*100" office:value-type="float" office:value="0.127355115668972" calcext:value-type="float">
            <text:p><text:s/>0.13 </text:p>
          </table:table-cell>
          <table:table-cell table:style-name="ce131" table:formula="of:=[.I38]+[.K38]" office:value-type="float" office:value="31154" calcext:value-type="float">
            <text:p><text:s/>31,154 </text:p>
          </table:table-cell>
          <table:table-cell table:style-name="ce134" table:formula="of:=([.G38]/[.$G$10])*100" office:value-type="float" office:value="5.31455934056748" calcext:value-type="float">
            <text:p><text:s/>5.31 </text:p>
          </table:table-cell>
          <table:table-cell table:style-name="ce117" office:value-type="float" office:value="16885" calcext:value-type="float">
            <text:p><text:s/>16,885 </text:p>
          </table:table-cell>
          <table:table-cell table:style-name="ce134" table:formula="of:=([.I38]/[.$I$10])*100" office:value-type="float" office:value="5.60732455732522" calcext:value-type="float">
            <text:p><text:s/>5.61 </text:p>
          </table:table-cell>
          <table:table-cell table:style-name="ce117" office:value-type="float" office:value="14269" calcext:value-type="float">
            <text:p><text:s/>14,269 </text:p>
          </table:table-cell>
          <table:table-cell table:style-name="ce134" table:formula="of:=([.K38]/[.$K$10])*100" office:value-type="float" office:value="5.00531435366585" calcext:value-type="float">
            <text:p><text:s/>5.01 </text:p>
          </table:table-cell>
          <table:table-cell table:style-name="ce186" table:formula="of:=[.O38]+[.Q38]" office:value-type="float" office:value="0" calcext:value-type="float">
            <text:p><text:s/>- </text:p>
          </table:table-cell>
          <table:table-cell table:style-name="ce186" table:formula="of:=([.M38]/[.$M$10])*100" office:value-type="float" office:value="0" calcext:value-type="float">
            <text:p><text:s/>- </text:p>
          </table:table-cell>
          <table:table-cell table:style-name="ce186" table:formula="of:=[$'表28-5'.D38]+[$'表28-5'.J38]" office:value-type="float" office:value="0" calcext:value-type="float">
            <text:p><text:s/>- </text:p>
          </table:table-cell>
          <table:table-cell table:style-name="ce186" table:formula="of:=([.O38]/[.$O$10])*100" office:value-type="float" office:value="0" calcext:value-type="float">
            <text:p><text:s/>- </text:p>
          </table:table-cell>
          <table:table-cell table:style-name="ce186" table:formula="of:=[$'表28-5'.F38]+[$'表28-5'.L38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20" table:formula="of:=([$'表28-3'.R39]/[$'表28-3'.$R$10])*100" office:value-type="float" office:value="3.84451149606718" calcext:value-type="float">
            <text:p><text:s/>3.84 </text:p>
          </table:table-cell>
          <table:table-cell table:style-name="ce140" table:formula="of:=SUM([.C40:.C41])" office:value-type="float" office:value="64530" calcext:value-type="float">
            <text:p><text:s/>64,530 </text:p>
          </table:table-cell>
          <table:table-cell table:style-name="ce120" table:formula="of:=([.C39]/[.$C$10])*100" office:value-type="float" office:value="4.11325113205238" calcext:value-type="float">
            <text:p><text:s/>4.11 </text:p>
          </table:table-cell>
          <table:table-cell table:style-name="ce96" table:formula="of:=SUM([.E40:.E41])" office:value-type="float" office:value="28024" calcext:value-type="float">
            <text:p><text:s/>28,024 </text:p>
          </table:table-cell>
          <table:table-cell table:style-name="ce100" table:formula="of:=([.E39]/[.$E$10])*100" office:value-type="float" office:value="3.34176007631767" calcext:value-type="float">
            <text:p><text:s/>3.34 </text:p>
          </table:table-cell>
          <table:table-cell table:style-name="ce122" table:formula="of:=[.I39]+[.K39]" office:value-type="float" office:value="12179" calcext:value-type="float">
            <text:p><text:s/>12,179 </text:p>
          </table:table-cell>
          <table:table-cell table:style-name="ce120" table:formula="of:=([.G39]/[.$G$10])*100" office:value-type="float" office:value="2.07761501600987" calcext:value-type="float">
            <text:p><text:s/>2.08 </text:p>
          </table:table-cell>
          <table:table-cell table:style-name="ce140" table:formula="of:=SUM([.I40:.I41])" office:value-type="float" office:value="6650" calcext:value-type="float">
            <text:p><text:s/>6,650 </text:p>
          </table:table-cell>
          <table:table-cell table:style-name="ce120" table:formula="of:=([.I39]/[.$I$10])*100" office:value-type="float" office:value="2.2083925558906" calcext:value-type="float">
            <text:p><text:s/>2.21 </text:p>
          </table:table-cell>
          <table:table-cell table:style-name="ce140" table:formula="of:=SUM([.K40:.K41])" office:value-type="float" office:value="5529" calcext:value-type="float">
            <text:p><text:s/>5,529 </text:p>
          </table:table-cell>
          <table:table-cell table:style-name="ce120" table:formula="of:=([.K39]/[.$K$10])*100" office:value-type="float" office:value="1.93947600122072" calcext:value-type="float">
            <text:p><text:s/>1.94 </text:p>
          </table:table-cell>
          <table:table-cell table:style-name="ce189" table:formula="of:=[.O39]+[.Q39]" office:value-type="float" office:value="762" calcext:value-type="float">
            <text:p><text:s/>762 </text:p>
          </table:table-cell>
          <table:table-cell table:style-name="ce120" table:formula="of:=([.M39]/[.$M$10])*100" office:value-type="float" office:value="0.471050777048329" calcext:value-type="float">
            <text:p><text:s/>0.47 </text:p>
          </table:table-cell>
          <table:table-cell table:style-name="ce189" table:formula="of:=[$'表28-5'.D39]+[$'表28-5'.J39]" office:value-type="float" office:value="762" calcext:value-type="float">
            <text:p><text:s/>762 </text:p>
          </table:table-cell>
          <table:table-cell table:style-name="ce120" table:formula="of:=([.O39]/[.$O$10])*100" office:value-type="float" office:value="0.471050777048329" calcext:value-type="float">
            <text:p><text:s/>0.47 </text:p>
          </table:table-cell>
          <table:table-cell table:style-name="ce189" table:formula="of:=[$'表28-5'.F39]+[$'表28-5'.L39]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34" table:formula="of:=([$'表28-3'.R40]/[$'表28-3'.$R$10])*100" office:value-type="float" office:value="1.74060991130798" calcext:value-type="float">
            <text:p><text:s/>1.74 </text:p>
          </table:table-cell>
          <table:table-cell table:style-name="ce75" office:value-type="float" office:value="29856" calcext:value-type="float">
            <text:p><text:s/>29,856 </text:p>
          </table:table-cell>
          <table:table-cell table:style-name="ce134" table:formula="of:=([.C40]/[.$C$10])*100" office:value-type="float" office:value="1.90307183943214" calcext:value-type="float">
            <text:p><text:s/>1.90 </text:p>
          </table:table-cell>
          <table:table-cell table:style-name="ce45" office:value-type="float" office:value="12048" calcext:value-type="float">
            <text:p><text:s/>12,048 </text:p>
          </table:table-cell>
          <table:table-cell table:style-name="ce101" table:formula="of:=([.E40]/[.$E$10])*100" office:value-type="float" office:value="1.43668018125447" calcext:value-type="float">
            <text:p><text:s/>1.44 </text:p>
          </table:table-cell>
          <table:table-cell table:style-name="ce131" table:formula="of:=[.I40]+[.K40]" office:value-type="float" office:value="3833" calcext:value-type="float">
            <text:p><text:s/>3,833 </text:p>
          </table:table-cell>
          <table:table-cell table:style-name="ce134" table:formula="of:=([.G40]/[.$G$10])*100" office:value-type="float" office:value="0.6538712830582" calcext:value-type="float">
            <text:p><text:s/>0.65 </text:p>
          </table:table-cell>
          <table:table-cell table:style-name="ce117" office:value-type="float" office:value="1893" calcext:value-type="float">
            <text:p><text:s/>1,893 </text:p>
          </table:table-cell>
          <table:table-cell table:style-name="ce134" table:formula="of:=([.I40]/[.$I$10])*100" office:value-type="float" office:value="0.628644677939985" calcext:value-type="float">
            <text:p><text:s/>0.63 </text:p>
          </table:table-cell>
          <table:table-cell table:style-name="ce117" office:value-type="float" office:value="1940" calcext:value-type="float">
            <text:p><text:s/>1,940 </text:p>
          </table:table-cell>
          <table:table-cell table:style-name="ce134" table:formula="of:=([.K40]/[.$K$10])*100" office:value-type="float" office:value="0.680517895165166" calcext:value-type="float">
            <text:p><text:s/>0.68 </text:p>
          </table:table-cell>
          <table:table-cell table:style-name="ce186" table:formula="of:=[.O40]+[.Q40]" office:value-type="float" office:value="0" calcext:value-type="float">
            <text:p><text:s/>- </text:p>
          </table:table-cell>
          <table:table-cell table:style-name="ce186" table:formula="of:=([.M40]/[.$M$10])*100" office:value-type="float" office:value="0" calcext:value-type="float">
            <text:p><text:s/>- </text:p>
          </table:table-cell>
          <table:table-cell table:style-name="ce186" table:formula="of:=[$'表28-5'.D40]+[$'表28-5'.J40]" office:value-type="float" office:value="0" calcext:value-type="float">
            <text:p><text:s/>- </text:p>
          </table:table-cell>
          <table:table-cell table:style-name="ce186" table:formula="of:=([.O40]/[.$O$10])*100" office:value-type="float" office:value="0" calcext:value-type="float">
            <text:p><text:s/>- </text:p>
          </table:table-cell>
          <table:table-cell table:style-name="ce186" table:formula="of:=[$'表28-5'.F40]+[$'表28-5'.L40]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83" table:formula="of:=([$'表28-3'.R41]/[$'表28-3'.$R$10])*100" office:value-type="float" office:value="2.1039015847592" calcext:value-type="float">
            <text:p><text:s/>2.10 </text:p>
          </table:table-cell>
          <table:table-cell table:style-name="ce76" office:value-type="float" office:value="34674" calcext:value-type="float">
            <text:p><text:s/>34,674 </text:p>
          </table:table-cell>
          <table:table-cell table:style-name="ce135" table:formula="of:=([.C41]/[.$C$10])*100" office:value-type="float" office:value="2.21017929262024" calcext:value-type="float">
            <text:p><text:s/>2.21 </text:p>
          </table:table-cell>
          <table:table-cell table:style-name="ce29" office:value-type="float" office:value="15976" calcext:value-type="float">
            <text:p><text:s/>15,976 </text:p>
          </table:table-cell>
          <table:table-cell table:style-name="ce102" table:formula="of:=([.E41]/[.$E$10])*100" office:value-type="float" office:value="1.9050798950632" calcext:value-type="float">
            <text:p><text:s/>1.91 </text:p>
          </table:table-cell>
          <table:table-cell table:style-name="ce162" table:formula="of:=[.I41]+[.K41]" office:value-type="float" office:value="8346" calcext:value-type="float">
            <text:p><text:s/>8,346 </text:p>
          </table:table-cell>
          <table:table-cell table:style-name="ce135" table:formula="of:=([.G41]/[.$G$10])*100" office:value-type="float" office:value="1.42374373295167" calcext:value-type="float">
            <text:p><text:s/>1.42 </text:p>
          </table:table-cell>
          <table:table-cell table:style-name="ce136" office:value-type="float" office:value="4757" calcext:value-type="float">
            <text:p><text:s/>4,757 </text:p>
          </table:table-cell>
          <table:table-cell table:style-name="ce135" table:formula="of:=([.I41]/[.$I$10])*100" office:value-type="float" office:value="1.57974787795061" calcext:value-type="float">
            <text:p><text:s/>1.58 </text:p>
          </table:table-cell>
          <table:table-cell table:style-name="ce136" office:value-type="float" office:value="3589" calcext:value-type="float">
            <text:p><text:s/>3,589 </text:p>
          </table:table-cell>
          <table:table-cell table:style-name="ce135" table:formula="of:=([.K41]/[.$K$10])*100" office:value-type="float" office:value="1.25895810605556" calcext:value-type="float">
            <text:p><text:s/>1.26 </text:p>
          </table:table-cell>
          <table:table-cell table:style-name="ce190" table:formula="of:=[.O41]+[.Q41]" office:value-type="float" office:value="762" calcext:value-type="float">
            <text:p><text:s/>762 </text:p>
          </table:table-cell>
          <table:table-cell table:style-name="ce135" table:formula="of:=([.M41]/[.$M$10])*100" office:value-type="float" office:value="0.471050777048329" calcext:value-type="float">
            <text:p><text:s/>0.47 </text:p>
          </table:table-cell>
          <table:table-cell table:style-name="ce190" table:formula="of:=[$'表28-5'.D41]+[$'表28-5'.J41]" office:value-type="float" office:value="762" calcext:value-type="float">
            <text:p><text:s/>762 </text:p>
          </table:table-cell>
          <table:table-cell table:style-name="ce135" table:formula="of:=([.O41]/[.$O$10])*100" office:value-type="float" office:value="0.471050777048329" calcext:value-type="float">
            <text:p><text:s/>0.47 </text:p>
          </table:table-cell>
          <table:table-cell table:style-name="ce190" table:formula="of:=[$'表28-5'.F41]+[$'表28-5'.L41]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8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000000'.$A$1" table:cell-range-address="$'表28-4'.$A$1:.$S$41" table:range-usable-as="print-range"/>
        </table:named-expressions>
      </table:table>
      <table:table table:name="表28-5" table:style-name="ta7">
        <table:table-column table:style-name="co42" table:default-cell-style-name="ce16"/>
        <table:table-column table:style-name="co17" table:default-cell-style-name="ce16"/>
        <table:table-column table:style-name="co12" table:default-cell-style-name="ce16"/>
        <table:table-column table:style-name="co39" table:default-cell-style-name="ce16"/>
        <table:table-column table:style-name="co15" table:default-cell-style-name="ce16"/>
        <table:table-column table:style-name="co43" table:default-cell-style-name="ce16"/>
        <table:table-column table:style-name="co24" table:default-cell-style-name="ce16"/>
        <table:table-column table:style-name="co31" table:default-cell-style-name="ce16"/>
        <table:table-column table:style-name="co24" table:default-cell-style-name="ce16"/>
        <table:table-column table:style-name="co44" table:default-cell-style-name="ce16"/>
        <table:table-column table:style-name="co19" table:default-cell-style-name="ce16"/>
        <table:table-column table:style-name="co43" table:default-cell-style-name="ce16"/>
        <table:table-column table:style-name="co15" table:default-cell-style-name="ce16"/>
        <table:table-column table:style-name="co22" table:default-cell-style-name="ce47"/>
        <table:table-column table:style-name="co13" table:default-cell-style-name="ce47"/>
        <table:table-column table:style-name="co32" table:default-cell-style-name="ce47"/>
        <table:table-column table:style-name="co35" table:default-cell-style-name="ce47"/>
        <table:table-column table:style-name="co40" table:default-cell-style-name="ce47"/>
        <table:table-column table:style-name="co24" table:default-cell-style-name="ce47"/>
        <table:table-column table:style-name="co4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1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1" table:number-rows-spanned="1">
            <text:p><text:span text:style-name="T1"> </text:span><text:span text:style-name="T2">表</text:span><text:span text:style-name="T12"> 28</text:span><text:span text:style-name="T2">　保險對象人數－按保險對象類目及分局縣市別分</text:span></text:p>
          </table:table-cell>
          <table:covered-table-cell table:number-columns-repeated="8" table:style-name="ce197"/>
          <table:covered-table-cell table:number-columns-repeated="2" table:style-name="ce17"/>
          <table:table-cell table:style-name="ce58" office:value-type="string" calcext:value-type="string">
            <text:p><text:s/>Table 28 <text:s text:c="3"/>Beneficiaries </text:p>
          </table:table-cell>
          <table:table-cell table:style-name="ce197"/>
          <table:table-cell table:style-name="ce114"/>
          <table:table-cell table:style-name="ce178"/>
          <table:table-cell table:style-name="ce114"/>
          <table:table-cell table:style-name="ce118" table:number-columns-repeated="4"/>
          <table:table-cell table:style-name="ce114" table:number-columns-repeated="16364"/>
        </table:table-row>
        <table:table-row table:style-name="ro2">
          <table:table-cell table:style-name="ce92" office:value-type="string" calcext:value-type="string">
            <text:p><text:s text:c="10"/>（續五）</text:p>
          </table:table-cell>
          <table:table-cell table:style-name="ce97" table:number-columns-repeated="11"/>
          <table:table-cell table:style-name="ce58" office:value-type="string" calcext:value-type="string">
            <text:p>      <text:span text:style-name="T11"> by Beneficiary Category, BNHI Branch and Locale </text:span><text:span text:style-name="T9">（</text:span><text:span text:style-name="T8">Cont'd 5</text:span><text:span text:style-name="T9">）</text:span></text:p>
          </table:table-cell>
          <table:table-cell table:style-name="ce191"/>
          <table:table-cell table:style-name="ce97" table:number-columns-repeated="2"/>
          <table:table-cell table:style-name="ce180" table:number-columns-repeated="4"/>
          <table:table-cell table:style-name="ce97" table:number-columns-repeated="16364"/>
        </table:table-row>
        <table:table-row table:style-name="ro3">
          <table:table-cell table:style-name="ce3" table:formula="of:=[$表28.$A$3]" office:value-type="string" office:string-value="中華民國97年底" calcext:value-type="string" table:number-columns-spanned="11" table:number-rows-spanned="1">
            <text:p>中華民國97年底</text:p>
          </table:table-cell>
          <table:covered-table-cell table:number-columns-repeated="8" table:style-name="ce19"/>
          <table:covered-table-cell table:number-columns-repeated="2" table:style-name="ce204"/>
          <table:table-cell table:style-name="ce7" table:formula="of:=[$表28.$J$3]" office:value-type="string" office:string-value="End of 2008" calcext:value-type="string" table:number-columns-spanned="9" table:number-rows-spanned="1">
            <text:p>End of 2008</text:p>
          </table:table-cell>
          <table:covered-table-cell table:number-columns-repeated="8" table:style-name="ce19"/>
          <table:table-cell table:style-name="ce97" table:number-columns-repeated="1636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23" table:number-columns-repeated="4"/>
          <table:table-cell table:style-name="ce93" table:number-columns-repeated="2"/>
          <table:table-cell table:style-name="ce33"/>
          <table:table-cell table:style-name="ce93" table:number-columns-repeated="5"/>
          <table:table-cell table:style-name="ce104" table:number-columns-repeated="2"/>
          <table:table-cell table:style-name="ce33"/>
          <table:table-cell table:style-name="ce61"/>
          <table:table-cell table:style-name="ce16"/>
          <table:table-cell table:style-name="ce104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4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      縣市別</text:p>
            <text:p/>
          </table:table-cell>
          <table:table-cell table:style-name="ce94" office:value-type="string" calcext:value-type="string" table:number-columns-spanned="12" table:number-rows-spanned="1">
            <text:p><text:span text:style-name="T5">第四類</text:span><text:span text:style-name="T6">                                                                                                                                                                                                                        Category 4</text:span></text:p>
          </table:table-cell>
          <table:covered-table-cell table:number-columns-repeated="7" table:style-name="ce98"/>
          <table:covered-table-cell table:number-columns-repeated="3" table:style-name="ce116"/>
          <table:covered-table-cell table:style-name="ce121"/>
          <table:table-cell table:style-name="ce21" office:value-type="string" calcext:value-type="string" table:number-columns-spanned="6" table:number-rows-spanned="2">
            <text:p>第五類                                                   <text:span text:style-name="T3">Category 5</text:span><text:span text:style-name="T13">                                                                                                                               </text:span></text:p>
          </table:table-cell>
          <table:covered-table-cell table:number-columns-repeated="4" table:style-name="ce34"/>
          <table:covered-table-cell table:style-name="ce49"/>
          <table:table-cell table:style-name="ce194" office:value-type="string" calcext:value-type="string" table:number-columns-spanned="1" table:number-rows-spanned="5">
            <text:p>Branch &amp; Locale</text:p>
          </table:table-cell>
          <table:table-cell table:number-columns-repeated="14"/>
          <table:table-cell table:style-name="ce16" table:number-columns-repeated="16350"/>
        </table:table-row>
        <table:table-row table:style-name="ro10">
          <table:covered-table-cell table:style-name="ce8"/>
          <table:table-cell table:style-name="ce198" office:value-type="string" calcext:value-type="string" table:number-columns-spanned="6" table:number-rows-spanned="1">
            <text:p>第一目</text:p>
            <text:p><text:span text:style-name="T3">Item 1</text:span></text:p>
          </table:table-cell>
          <table:covered-table-cell table:number-columns-repeated="4" table:style-name="ce161"/>
          <table:covered-table-cell table:style-name="ce57"/>
          <table:table-cell table:style-name="ce201" office:value-type="string" calcext:value-type="string" table:number-columns-spanned="4" table:number-rows-spanned="1">
            <text:p>第二目</text:p>
            <text:p><text:span text:style-name="T3">Item 2</text:span></text:p>
          </table:table-cell>
          <table:covered-table-cell table:number-columns-repeated="3" table:style-name="ce202"/>
          <table:table-cell table:style-name="ce206"/>
          <table:table-cell table:style-name="ce207"/>
          <table:covered-table-cell table:style-name="ce22"/>
          <table:covered-table-cell table:number-columns-repeated="4" table:style-name="ce35"/>
          <table:covered-table-cell table:style-name="ce50"/>
          <table:covered-table-cell table:style-name="ce195"/>
          <table:table-cell table:number-columns-repeated="14"/>
          <table:table-cell table:style-name="ce16" table:number-columns-repeated="16350"/>
        </table:table-row>
        <table:table-row table:style-name="ro3">
          <table:covered-table-cell table:style-name="ce8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                  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107" office:value-type="string" calcext:value-type="string">
            <text:p>被保險人</text:p>
          </table:table-cell>
          <table:table-cell table:style-name="ce69"/>
          <table:table-cell table:style-name="ce64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covered-table-cell table:style-name="ce195"/>
          <table:table-cell table:number-columns-repeated="14"/>
          <table:table-cell table:style-name="ce16" table:number-columns-repeated="16350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table-cell table:style-name="ce205" office:value-type="string" calcext:value-type="string">
            <text:p>Insureds</text:p>
          </table:table-cell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195"/>
          <table:table-cell table:number-columns-repeated="14"/>
          <table:table-cell table:style-name="ce16" table:number-columns-repeated="16350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96"/>
          <table:table-cell table:style-name="ce31" table:number-columns-repeated="14"/>
          <table:table-cell table:style-name="ce87" table:number-columns-repeated="16350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96" table:formula="of:=[.B11]+[.B18]+[.B23]+[.B28]+[.B34]+[.B39]" office:value-type="float" office:value="141480" calcext:value-type="float">
            <text:p><text:s/>141,480 </text:p>
          </table:table-cell>
          <table:table-cell table:style-name="ce100" table:formula="of:=([.B10]/[.$B$10])*100" office:value-type="float" office:value="100" calcext:value-type="float">
            <text:p><text:s/>100.00 </text:p>
          </table:table-cell>
          <table:table-cell table:style-name="ce189" table:formula="of:=[.D11]+[.D18]+[.D23]+[.D28]+[.D34]+[.D39]" office:value-type="float" office:value="141480" calcext:value-type="float">
            <text:p><text:s/>141,480 </text:p>
          </table:table-cell>
          <table:table-cell table:style-name="ce120" table:formula="of:=([.D10]/[.$D$10])*100" office:value-type="float" office:value="100" calcext:value-type="float">
            <text:p><text:s/>100.00 </text:p>
          </table:table-cell>
          <table:table-cell table:style-name="ce96" table:formula="of:=[.F11]+[.F18]+[.F23]+[.F28]+[.F34]+[.F39]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22" table:formula="of:=[.H11]+[.H18]+[.H23]+[.H28]+[.H34]+[.H39]" office:value-type="float" office:value="20286" calcext:value-type="float">
            <text:p><text:s/>20,286 </text:p>
          </table:table-cell>
          <table:table-cell table:style-name="ce203" table:formula="of:=([.H10]/[.$H$10])*100" office:value-type="float" office:value="100" calcext:value-type="float">
            <text:p><text:s/>100.00 </text:p>
          </table:table-cell>
          <table:table-cell table:style-name="ce122" table:formula="of:=[.J11]+[.J18]+[.J23]+[.J28]+[.J34]+[.J39]" office:value-type="float" office:value="20286" calcext:value-type="float">
            <text:p><text:s/>20,286 </text:p>
          </table:table-cell>
          <table:table-cell table:style-name="ce203" table:formula="of:=([.J10]/[.J10])*100" office:value-type="float" office:value="100" calcext:value-type="float">
            <text:p><text:s/>100.00 </text:p>
          </table:table-cell>
          <table:table-cell table:style-name="ce122" table:formula="of:=[.L11]+[.L18]+[.L23]+[.L28]+[.L34]+[.L39]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N11]+[.N18]+[.N23]+[.N28]+[.N34]+[.N39]" office:value-type="float" office:value="225609" calcext:value-type="float">
            <text:p><text:s/>225,609 </text:p>
          </table:table-cell>
          <table:table-cell table:style-name="ce120" table:formula="of:=([.N10]/[.N10])*100" office:value-type="float" office:value="100" calcext:value-type="float">
            <text:p><text:s/>100.00 </text:p>
          </table:table-cell>
          <table:table-cell table:style-name="ce140" table:formula="of:=[.P11]+[.P18]+[.P23]+[.P28]+[.P34]+[.P39]" office:value-type="float" office:value="225609" calcext:value-type="float">
            <text:p><text:s/>225,609 </text:p>
          </table:table-cell>
          <table:table-cell table:style-name="ce120" table:formula="of:=([.P10]/[.P10])*100" office:value-type="float" office:value="100" calcext:value-type="float">
            <text:p><text:s/>100.00 </text:p>
          </table:table-cell>
          <table:table-cell table:style-name="ce140" table:formula="of:=[.R11]+[.R18]+[.R23]+[.R28]+[.R34]+[.R39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4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96" table:formula="of:=[.D11]+[.F11]" office:value-type="float" office:value="133288" calcext:value-type="float">
            <text:p><text:s/>133,288 </text:p>
          </table:table-cell>
          <table:table-cell table:style-name="ce100" table:formula="of:=([.B11]/[.$B$10])*100" office:value-type="float" office:value="94.2097823013854" calcext:value-type="float">
            <text:p><text:s/>94.21 </text:p>
          </table:table-cell>
          <table:table-cell table:style-name="ce189" table:formula="of:=SUM([.D12:.D17])" office:value-type="float" office:value="133288" calcext:value-type="float">
            <text:p><text:s/>133,288 </text:p>
          </table:table-cell>
          <table:table-cell table:style-name="ce120" table:formula="of:=([.D11]/[.$D$10])*100" office:value-type="float" office:value="94.2097823013854" calcext:value-type="float">
            <text:p><text:s/>94.21 </text:p>
          </table:table-cell>
          <table:table-cell table:style-name="ce96" table:formula="of:=SUM([.F12:.F17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22" table:formula="of:=[.J11]+[.L11]" office:value-type="float" office:value="0" calcext:value-type="float">
            <text:p><text:s/>- </text:p>
          </table:table-cell>
          <table:table-cell table:style-name="ce122" table:formula="of:=([.H11]/[.$H$10])*100" office:value-type="float" office:value="0" calcext:value-type="float">
            <text:p><text:s/>- </text:p>
          </table:table-cell>
          <table:table-cell table:style-name="ce122" table:formula="of:=SUM([.J12:.J17])" office:value-type="float" office:value="0" calcext:value-type="float">
            <text:p><text:s/>- </text:p>
          </table:table-cell>
          <table:table-cell table:style-name="ce122" table:formula="of:=([.J11]/[.$J$10])*100" office:value-type="float" office:value="0" calcext:value-type="float">
            <text:p><text:s/>- </text:p>
          </table:table-cell>
          <table:table-cell table:style-name="ce122" table:formula="of:=SUM([.L12:.L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P11]+[.R11]" office:value-type="float" office:value="71577" calcext:value-type="float">
            <text:p><text:s/>71,577 </text:p>
          </table:table-cell>
          <table:table-cell table:style-name="ce120" table:formula="of:=([.N11]/[.$N$10])*100" office:value-type="float" office:value="31.7261279470234" calcext:value-type="float">
            <text:p><text:s/>31.73 </text:p>
          </table:table-cell>
          <table:table-cell table:style-name="ce140" table:formula="of:=SUM([.P12:.P17])" office:value-type="float" office:value="71577" calcext:value-type="float">
            <text:p><text:s/>71,577 </text:p>
          </table:table-cell>
          <table:table-cell table:style-name="ce120" table:formula="of:=([.P11]/[.$P$10])*100" office:value-type="float" office:value="31.7261279470234" calcext:value-type="float">
            <text:p><text:s/>31.73 </text:p>
          </table:table-cell>
          <table:table-cell table:style-name="ce140" table:formula="of:=SUM([.R12:.R17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67" table:formula="of:=[.D12]+[.F12]" office:value-type="float" office:value="132731" calcext:value-type="float">
            <text:p><text:s/>132,731 </text:p>
          </table:table-cell>
          <table:table-cell table:style-name="ce101" table:formula="of:=([.B12]/[.$B$10])*100" office:value-type="float" office:value="93.8160870794459" calcext:value-type="float">
            <text:p><text:s/>93.82 </text:p>
          </table:table-cell>
          <table:table-cell table:style-name="ce131" office:value-type="float" office:value="132731" calcext:value-type="float">
            <text:p><text:s/>132,731 </text:p>
          </table:table-cell>
          <table:table-cell table:style-name="ce134" table:formula="of:=([.D12]/[.$D$10])*100" office:value-type="float" office:value="93.8160870794459" calcext:value-type="float">
            <text:p><text:s/>93.8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2]+[.L12]" office:value-type="float" office:value="0" calcext:value-type="float">
            <text:p><text:s/>- </text:p>
          </table:table-cell>
          <table:table-cell table:style-name="ce167" table:formula="of:=([.H12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2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2]+[.R12]" office:value-type="float" office:value="36469" calcext:value-type="float">
            <text:p><text:s/>36,469 </text:p>
          </table:table-cell>
          <table:table-cell table:style-name="ce134" table:formula="of:=([.N12]/[.$N$10])*100" office:value-type="float" office:value="16.1646920114003" calcext:value-type="float">
            <text:p><text:s/>16.16 </text:p>
          </table:table-cell>
          <table:table-cell table:style-name="ce117" office:value-type="float" office:value="36469" calcext:value-type="float">
            <text:p><text:s/>36,469 </text:p>
          </table:table-cell>
          <table:table-cell table:style-name="ce134" table:formula="of:=([.P12]/[.$P$10])*100" office:value-type="float" office:value="16.1646920114003" calcext:value-type="float">
            <text:p><text:s/>16.1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67" table:formula="of:=[.D13]+[.F13]" office:value-type="float" office:value="0" calcext:value-type="float">
            <text:p><text:s/>- </text:p>
          </table:table-cell>
          <table:table-cell table:style-name="ce167" table:formula="of:=([.B13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99" table:formula="of:=([.D13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3]+[.L13]" office:value-type="float" office:value="0" calcext:value-type="float">
            <text:p><text:s/>- </text:p>
          </table:table-cell>
          <table:table-cell table:style-name="ce167" table:formula="of:=([.H13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3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3]+[.R13]" office:value-type="float" office:value="3354" calcext:value-type="float">
            <text:p><text:s/>3,354 </text:p>
          </table:table-cell>
          <table:table-cell table:style-name="ce134" table:formula="of:=([.N13]/[.$N$10])*100" office:value-type="float" office:value="1.48664282010026" calcext:value-type="float">
            <text:p><text:s/>1.49 </text:p>
          </table:table-cell>
          <table:table-cell table:style-name="ce117" office:value-type="float" office:value="3354" calcext:value-type="float">
            <text:p><text:s/>3,354 </text:p>
          </table:table-cell>
          <table:table-cell table:style-name="ce134" table:formula="of:=([.P13]/[.$P$10])*100" office:value-type="float" office:value="1.48664282010026" calcext:value-type="float">
            <text:p><text:s/>1.4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67" table:formula="of:=[.D14]+[.F14]" office:value-type="float" office:value="557" calcext:value-type="float">
            <text:p><text:s/>557 </text:p>
          </table:table-cell>
          <table:table-cell table:style-name="ce101" table:formula="of:=([.B14]/[.$B$10])*100" office:value-type="float" office:value="0.393695221939497" calcext:value-type="float">
            <text:p><text:s/>0.39 </text:p>
          </table:table-cell>
          <table:table-cell table:style-name="ce131" office:value-type="float" office:value="557" calcext:value-type="float">
            <text:p><text:s/>557 </text:p>
          </table:table-cell>
          <table:table-cell table:style-name="ce134" table:formula="of:=([.D14]/[.$D$10])*100" office:value-type="float" office:value="0.393695221939497" calcext:value-type="float">
            <text:p><text:s/>0.3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4]+[.L14]" office:value-type="float" office:value="0" calcext:value-type="float">
            <text:p><text:s/>- </text:p>
          </table:table-cell>
          <table:table-cell table:style-name="ce167" table:formula="of:=([.H14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4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4]+[.R14]" office:value-type="float" office:value="24574" calcext:value-type="float">
            <text:p><text:s/>24,574 </text:p>
          </table:table-cell>
          <table:table-cell table:style-name="ce134" table:formula="of:=([.N14]/[.$N$10])*100" office:value-type="float" office:value="10.8922959633703" calcext:value-type="float">
            <text:p><text:s/>10.89 </text:p>
          </table:table-cell>
          <table:table-cell table:style-name="ce117" office:value-type="float" office:value="24574" calcext:value-type="float">
            <text:p><text:s/>24,574 </text:p>
          </table:table-cell>
          <table:table-cell table:style-name="ce134" table:formula="of:=([.P14]/[.$P$10])*100" office:value-type="float" office:value="10.8922959633703" calcext:value-type="float">
            <text:p><text:s/>10.8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67" table:formula="of:=[.D15]+[.F15]" office:value-type="float" office:value="0" calcext:value-type="float">
            <text:p><text:s/>- </text:p>
          </table:table-cell>
          <table:table-cell table:style-name="ce167" table:formula="of:=([.B15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15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5]+[.L15]" office:value-type="float" office:value="0" calcext:value-type="float">
            <text:p><text:s/>- </text:p>
          </table:table-cell>
          <table:table-cell table:style-name="ce167" table:formula="of:=([.H15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5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5]+[.R15]" office:value-type="float" office:value="6711" calcext:value-type="float">
            <text:p><text:s/>6,711 </text:p>
          </table:table-cell>
          <table:table-cell table:style-name="ce134" table:formula="of:=([.N15]/[.$N$10])*100" office:value-type="float" office:value="2.97461537438666" calcext:value-type="float">
            <text:p><text:s/>2.97 </text:p>
          </table:table-cell>
          <table:table-cell table:style-name="ce117" office:value-type="float" office:value="6711" calcext:value-type="float">
            <text:p><text:s/>6,711 </text:p>
          </table:table-cell>
          <table:table-cell table:style-name="ce134" table:formula="of:=([.P15]/[.$P$10])*100" office:value-type="float" office:value="2.97461537438666" calcext:value-type="float">
            <text:p><text:s/>2.9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67" table:formula="of:=[.D16]+[.F16]" office:value-type="float" office:value="0" calcext:value-type="float">
            <text:p><text:s/>- </text:p>
          </table:table-cell>
          <table:table-cell table:style-name="ce167" table:formula="of:=([.B16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16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6]+[.L16]" office:value-type="float" office:value="0" calcext:value-type="float">
            <text:p><text:s/>- </text:p>
          </table:table-cell>
          <table:table-cell table:style-name="ce167" table:formula="of:=([.H16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6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6]+[.R16]" office:value-type="float" office:value="382" calcext:value-type="float">
            <text:p><text:s/>382 </text:p>
          </table:table-cell>
          <table:table-cell table:style-name="ce134" table:formula="of:=([.N16]/[.$N$10])*100" office:value-type="float" office:value="0.169319486368008" calcext:value-type="float">
            <text:p><text:s/>0.17 </text:p>
          </table:table-cell>
          <table:table-cell table:style-name="ce117" office:value-type="float" office:value="382" calcext:value-type="float">
            <text:p><text:s/>382 </text:p>
          </table:table-cell>
          <table:table-cell table:style-name="ce134" table:formula="of:=([.P16]/[.$P$10])*100" office:value-type="float" office:value="0.169319486368008" calcext:value-type="float">
            <text:p><text:s/>0.1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67" table:formula="of:=[.D17]+[.F17]" office:value-type="float" office:value="0" calcext:value-type="float">
            <text:p><text:s/>- </text:p>
          </table:table-cell>
          <table:table-cell table:style-name="ce167" table:formula="of:=([.B17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17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7]+[.L17]" office:value-type="float" office:value="0" calcext:value-type="float">
            <text:p><text:s/>- </text:p>
          </table:table-cell>
          <table:table-cell table:style-name="ce167" table:formula="of:=([.H17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7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7]+[.R17]" office:value-type="float" office:value="87" calcext:value-type="float">
            <text:p><text:s/>87 </text:p>
          </table:table-cell>
          <table:table-cell table:style-name="ce134" table:formula="of:=([.N17]/[.$N$10])*100" office:value-type="float" office:value="0.0385622913979496" calcext:value-type="float">
            <text:p><text:s/>0.04 </text:p>
          </table:table-cell>
          <table:table-cell table:style-name="ce117" office:value-type="float" office:value="87" calcext:value-type="float">
            <text:p><text:s/>87 </text:p>
          </table:table-cell>
          <table:table-cell table:style-name="ce134" table:formula="of:=([.P17]/[.$P$10])*100" office:value-type="float" office:value="0.0385622913979496" calcext:value-type="float">
            <text:p><text:s/>0.0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96" table:formula="of:=[.D18]+[.F18]" office:value-type="float" office:value="2689" calcext:value-type="float">
            <text:p><text:s/>2,689 </text:p>
          </table:table-cell>
          <table:table-cell table:style-name="ce100" table:formula="of:=([.B18]/[.$B$10])*100" office:value-type="float" office:value="1.90062199604184" calcext:value-type="float">
            <text:p><text:s/>1.90 </text:p>
          </table:table-cell>
          <table:table-cell table:style-name="ce189" table:formula="of:=SUM([.D19:.D22])" office:value-type="float" office:value="2689" calcext:value-type="float">
            <text:p><text:s/>2,689 </text:p>
          </table:table-cell>
          <table:table-cell table:style-name="ce120" table:formula="of:=([.D18]/[.$D$10])*100" office:value-type="float" office:value="1.90062199604184" calcext:value-type="float">
            <text:p><text:s/>1.90 </text:p>
          </table:table-cell>
          <table:table-cell table:style-name="ce96" table:formula="of:=SUM([.F19:.F22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[.J18]+[.L18]" office:value-type="float" office:value="0" calcext:value-type="float">
            <text:p><text:s/>- </text:p>
          </table:table-cell>
          <table:table-cell table:style-name="ce96" table:formula="of:=([.H18]/[.$H$10])*100" office:value-type="float" office:value="0" calcext:value-type="float">
            <text:p><text:s/>- </text:p>
          </table:table-cell>
          <table:table-cell table:style-name="ce96" table:formula="of:=SUM([.J19:.J22])" office:value-type="float" office:value="0" calcext:value-type="float">
            <text:p><text:s/>- </text:p>
          </table:table-cell>
          <table:table-cell table:style-name="ce96" table:formula="of:=([.J18]/[.$J$10])*100" office:value-type="float" office:value="0" calcext:value-type="float">
            <text:p><text:s/>- </text:p>
          </table:table-cell>
          <table:table-cell table:style-name="ce96" table:formula="of:=SUM([.L19:.L22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P18]+[.R18]" office:value-type="float" office:value="19681" calcext:value-type="float">
            <text:p><text:s/>19,681 </text:p>
          </table:table-cell>
          <table:table-cell table:style-name="ce120" table:formula="of:=([.N18]/[.$N$10])*100" office:value-type="float" office:value="8.72349950578213" calcext:value-type="float">
            <text:p><text:s/>8.72 </text:p>
          </table:table-cell>
          <table:table-cell table:style-name="ce140" table:formula="of:=SUM([.P19:.P22])" office:value-type="float" office:value="19681" calcext:value-type="float">
            <text:p><text:s/>19,681 </text:p>
          </table:table-cell>
          <table:table-cell table:style-name="ce120" table:formula="of:=([.P18]/[.$P$10])*100" office:value-type="float" office:value="8.72349950578213" calcext:value-type="float">
            <text:p><text:s/>8.72 </text:p>
          </table:table-cell>
          <table:table-cell table:style-name="ce140" table:formula="of:=SUM([.R19:.R22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67" table:formula="of:=[.D19]+[.F19]" office:value-type="float" office:value="0" calcext:value-type="float">
            <text:p><text:s/>- </text:p>
          </table:table-cell>
          <table:table-cell table:style-name="ce96" table:formula="of:=([.B19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19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19]+[.L19]" office:value-type="float" office:value="0" calcext:value-type="float">
            <text:p><text:s/>- </text:p>
          </table:table-cell>
          <table:table-cell table:style-name="ce167" table:formula="of:=([.H19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9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9]+[.R19]" office:value-type="float" office:value="2179" calcext:value-type="float">
            <text:p><text:s/>2,179 </text:p>
          </table:table-cell>
          <table:table-cell table:style-name="ce134" table:formula="of:=([.N19]/[.$N$10])*100" office:value-type="float" office:value="0.965830263863587" calcext:value-type="float">
            <text:p><text:s/>0.97 </text:p>
          </table:table-cell>
          <table:table-cell table:style-name="ce117" office:value-type="float" office:value="2179" calcext:value-type="float">
            <text:p><text:s/>2,179 </text:p>
          </table:table-cell>
          <table:table-cell table:style-name="ce134" table:formula="of:=([.P19]/[.$P$10])*100" office:value-type="float" office:value="0.965830263863587" calcext:value-type="float">
            <text:p><text:s/>0.9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67" table:formula="of:=[.D20]+[.F20]" office:value-type="float" office:value="2689" calcext:value-type="float">
            <text:p><text:s/>2,689 </text:p>
          </table:table-cell>
          <table:table-cell table:style-name="ce101" table:formula="of:=([.B20]/[.$B$10])*100" office:value-type="float" office:value="1.90062199604184" calcext:value-type="float">
            <text:p><text:s/>1.90 </text:p>
          </table:table-cell>
          <table:table-cell table:style-name="ce131" office:value-type="float" office:value="2689" calcext:value-type="float">
            <text:p><text:s/>2,689 </text:p>
          </table:table-cell>
          <table:table-cell table:style-name="ce134" table:formula="of:=([.D20]/[.$D$10])*100" office:value-type="float" office:value="1.90062199604184" calcext:value-type="float">
            <text:p><text:s/>1.9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0]+[.L20]" office:value-type="float" office:value="0" calcext:value-type="float">
            <text:p><text:s/>- </text:p>
          </table:table-cell>
          <table:table-cell table:style-name="ce167" table:formula="of:=([.H20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0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0]+[.R20]" office:value-type="float" office:value="10157" calcext:value-type="float">
            <text:p><text:s/>10,157 </text:p>
          </table:table-cell>
          <table:table-cell table:style-name="ce134" table:formula="of:=([.N20]/[.$N$10])*100" office:value-type="float" office:value="4.50203670952843" calcext:value-type="float">
            <text:p><text:s/>4.50 </text:p>
          </table:table-cell>
          <table:table-cell table:style-name="ce117" office:value-type="float" office:value="10157" calcext:value-type="float">
            <text:p><text:s/>10,157 </text:p>
          </table:table-cell>
          <table:table-cell table:style-name="ce134" table:formula="of:=([.P20]/[.$P$10])*100" office:value-type="float" office:value="4.50203670952843" calcext:value-type="float">
            <text:p><text:s/>4.5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67" table:formula="of:=[.D21]+[.F21]" office:value-type="float" office:value="0" calcext:value-type="float">
            <text:p><text:s/>- </text:p>
          </table:table-cell>
          <table:table-cell table:style-name="ce167" table:formula="of:=([.B21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21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1]+[.L21]" office:value-type="float" office:value="0" calcext:value-type="float">
            <text:p><text:s/>- </text:p>
          </table:table-cell>
          <table:table-cell table:style-name="ce167" table:formula="of:=([.H21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1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1]+[.R21]" office:value-type="float" office:value="2918" calcext:value-type="float">
            <text:p><text:s/>2,918 </text:p>
          </table:table-cell>
          <table:table-cell table:style-name="ce134" table:formula="of:=([.N21]/[.$N$10])*100" office:value-type="float" office:value="1.2933881183818" calcext:value-type="float">
            <text:p><text:s/>1.29 </text:p>
          </table:table-cell>
          <table:table-cell table:style-name="ce117" office:value-type="float" office:value="2918" calcext:value-type="float">
            <text:p><text:s/>2,918 </text:p>
          </table:table-cell>
          <table:table-cell table:style-name="ce134" table:formula="of:=([.P21]/[.$P$10])*100" office:value-type="float" office:value="1.2933881183818" calcext:value-type="float">
            <text:p><text:s/>1.2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67" table:formula="of:=[.D22]+[.F22]" office:value-type="float" office:value="0" calcext:value-type="float">
            <text:p><text:s/>- </text:p>
          </table:table-cell>
          <table:table-cell table:style-name="ce167" table:formula="of:=([.B22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22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2]+[.L22]" office:value-type="float" office:value="0" calcext:value-type="float">
            <text:p><text:s/>- </text:p>
          </table:table-cell>
          <table:table-cell table:style-name="ce167" table:formula="of:=([.H22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2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2]+[.R22]" office:value-type="float" office:value="4427" calcext:value-type="float">
            <text:p><text:s/>4,427 </text:p>
          </table:table-cell>
          <table:table-cell table:style-name="ce134" table:formula="of:=([.N22]/[.$N$10])*100" office:value-type="float" office:value="1.96224441400831" calcext:value-type="float">
            <text:p><text:s/>1.96 </text:p>
          </table:table-cell>
          <table:table-cell table:style-name="ce117" office:value-type="float" office:value="4427" calcext:value-type="float">
            <text:p><text:s/>4,427 </text:p>
          </table:table-cell>
          <table:table-cell table:style-name="ce134" table:formula="of:=([.P22]/[.$P$10])*100" office:value-type="float" office:value="1.96224441400831" calcext:value-type="float">
            <text:p><text:s/>1.9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96" table:formula="of:=[.D23]+[.F23]" office:value-type="float" office:value="2244" calcext:value-type="float">
            <text:p><text:s/>2,244 </text:p>
          </table:table-cell>
          <table:table-cell table:style-name="ce100" table:formula="of:=([.B23]/[.$B$10])*100" office:value-type="float" office:value="1.58608990670059" calcext:value-type="float">
            <text:p><text:s/>1.59 </text:p>
          </table:table-cell>
          <table:table-cell table:style-name="ce189" table:formula="of:=SUM([.D24:.D27])" office:value-type="float" office:value="2244" calcext:value-type="float">
            <text:p><text:s/>2,244 </text:p>
          </table:table-cell>
          <table:table-cell table:style-name="ce120" table:formula="of:=([.D23]/[.$D$10])*100" office:value-type="float" office:value="1.58608990670059" calcext:value-type="float">
            <text:p><text:s/>1.59 </text:p>
          </table:table-cell>
          <table:table-cell table:style-name="ce96" table:formula="of:=SUM([.F24:.F27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[.J23]+[.L23]" office:value-type="float" office:value="20286" calcext:value-type="float">
            <text:p><text:s/>20,286 </text:p>
          </table:table-cell>
          <table:table-cell table:style-name="ce100" table:formula="of:=([.H23]/[.$H$10])*100" office:value-type="float" office:value="100" calcext:value-type="float">
            <text:p><text:s/>100.00 </text:p>
          </table:table-cell>
          <table:table-cell table:style-name="ce122" table:formula="of:=SUM([.J24:.J27])" office:value-type="float" office:value="20286" calcext:value-type="float">
            <text:p><text:s/>20,286 </text:p>
          </table:table-cell>
          <table:table-cell table:style-name="ce100" table:formula="of:=([.J23]/[.$J$10])*100" office:value-type="float" office:value="100" calcext:value-type="float">
            <text:p><text:s/>100.00 </text:p>
          </table:table-cell>
          <table:table-cell table:style-name="ce122" table:formula="of:=SUM([.L24:.L2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P23]+[.R23]" office:value-type="float" office:value="32925" calcext:value-type="float">
            <text:p><text:s/>32,925 </text:p>
          </table:table-cell>
          <table:table-cell table:style-name="ce120" table:formula="of:=([.N23]/[.$N$10])*100" office:value-type="float" office:value="14.5938326928447" calcext:value-type="float">
            <text:p><text:s/>14.59 </text:p>
          </table:table-cell>
          <table:table-cell table:style-name="ce140" table:formula="of:=SUM([.P24:.P27])" office:value-type="float" office:value="32925" calcext:value-type="float">
            <text:p><text:s/>32,925 </text:p>
          </table:table-cell>
          <table:table-cell table:style-name="ce120" table:formula="of:=([.P23]/[.$P$10])*100" office:value-type="float" office:value="14.5938326928447" calcext:value-type="float">
            <text:p><text:s/>14.59 </text:p>
          </table:table-cell>
          <table:table-cell table:style-name="ce140" table:formula="of:=SUM([.R24:.R27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67" table:formula="of:=[.D24]+[.F24]" office:value-type="float" office:value="0" calcext:value-type="float">
            <text:p><text:s/>- </text:p>
          </table:table-cell>
          <table:table-cell table:style-name="ce96" table:formula="of:=([.B24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24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4]+[.L24]" office:value-type="float" office:value="0" calcext:value-type="float">
            <text:p><text:s/>- </text:p>
          </table:table-cell>
          <table:table-cell table:style-name="ce167" table:formula="of:=([.H24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4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4]+[.R24]" office:value-type="float" office:value="7554" calcext:value-type="float">
            <text:p><text:s/>7,554 </text:p>
          </table:table-cell>
          <table:table-cell table:style-name="ce134" table:formula="of:=([.N24]/[.$N$10])*100" office:value-type="float" office:value="3.34827068069093" calcext:value-type="float">
            <text:p><text:s/>3.35 </text:p>
          </table:table-cell>
          <table:table-cell table:style-name="ce117" office:value-type="float" office:value="7554" calcext:value-type="float">
            <text:p><text:s/>7,554 </text:p>
          </table:table-cell>
          <table:table-cell table:style-name="ce134" table:formula="of:=([.P24]/[.$P$10])*100" office:value-type="float" office:value="3.34827068069093" calcext:value-type="float">
            <text:p><text:s/>3.3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67" table:formula="of:=[.D25]+[.F25]" office:value-type="float" office:value="2244" calcext:value-type="float">
            <text:p><text:s/>2,244 </text:p>
          </table:table-cell>
          <table:table-cell table:style-name="ce101" table:formula="of:=([.B25]/[.$B$10])*100" office:value-type="float" office:value="1.58608990670059" calcext:value-type="float">
            <text:p><text:s/>1.59 </text:p>
          </table:table-cell>
          <table:table-cell table:style-name="ce131" office:value-type="float" office:value="2244" calcext:value-type="float">
            <text:p><text:s/>2,244 </text:p>
          </table:table-cell>
          <table:table-cell table:style-name="ce134" table:formula="of:=([.D25]/[.$D$10])*100" office:value-type="float" office:value="1.58608990670059" calcext:value-type="float">
            <text:p><text:s/>1.5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5]+[.L25]" office:value-type="float" office:value="0" calcext:value-type="float">
            <text:p><text:s/>- </text:p>
          </table:table-cell>
          <table:table-cell table:style-name="ce167" table:formula="of:=([.H25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5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5]+[.R25]" office:value-type="float" office:value="7528" calcext:value-type="float">
            <text:p><text:s/>7,528 </text:p>
          </table:table-cell>
          <table:table-cell table:style-name="ce134" table:formula="of:=([.N25]/[.$N$10])*100" office:value-type="float" office:value="3.33674631774442" calcext:value-type="float">
            <text:p><text:s/>3.34 </text:p>
          </table:table-cell>
          <table:table-cell table:style-name="ce117" office:value-type="float" office:value="7528" calcext:value-type="float">
            <text:p><text:s/>7,528 </text:p>
          </table:table-cell>
          <table:table-cell table:style-name="ce134" table:formula="of:=([.P25]/[.$P$10])*100" office:value-type="float" office:value="3.33674631774442" calcext:value-type="float">
            <text:p><text:s/>3.3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67" table:formula="of:=[.D26]+[.F26]" office:value-type="float" office:value="0" calcext:value-type="float">
            <text:p><text:s/>- </text:p>
          </table:table-cell>
          <table:table-cell table:style-name="ce96" table:formula="of:=([.B26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26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6]+[.L26]" office:value-type="float" office:value="0" calcext:value-type="float">
            <text:p><text:s/>- </text:p>
          </table:table-cell>
          <table:table-cell table:style-name="ce167" table:formula="of:=([.H26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6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6]+[.R26]" office:value-type="float" office:value="10109" calcext:value-type="float">
            <text:p><text:s/>10,109 </text:p>
          </table:table-cell>
          <table:table-cell table:style-name="ce134" table:formula="of:=([.N26]/[.$N$10])*100" office:value-type="float" office:value="4.48076096255025" calcext:value-type="float">
            <text:p><text:s/>4.48 </text:p>
          </table:table-cell>
          <table:table-cell table:style-name="ce117" office:value-type="float" office:value="10109" calcext:value-type="float">
            <text:p><text:s/>10,109 </text:p>
          </table:table-cell>
          <table:table-cell table:style-name="ce134" table:formula="of:=([.P26]/[.$P$10])*100" office:value-type="float" office:value="4.48076096255025" calcext:value-type="float">
            <text:p><text:s/>4.4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67" table:formula="of:=[.D27]+[.F27]" office:value-type="float" office:value="0" calcext:value-type="float">
            <text:p><text:s/>- </text:p>
          </table:table-cell>
          <table:table-cell table:style-name="ce96" table:formula="of:=([.B27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27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7]+[.L27]" office:value-type="float" office:value="20286" calcext:value-type="float">
            <text:p><text:s/>20,286 </text:p>
          </table:table-cell>
          <table:table-cell table:style-name="ce101" table:formula="of:=([.H27]/[.$H$10])*100" office:value-type="float" office:value="100" calcext:value-type="float">
            <text:p><text:s/>100.00 </text:p>
          </table:table-cell>
          <table:table-cell table:style-name="ce131" office:value-type="float" office:value="20286" calcext:value-type="float">
            <text:p><text:s/>20,286 </text:p>
          </table:table-cell>
          <table:table-cell table:style-name="ce101" table:formula="of:=([.J27]/[.$J$10])*100" office:value-type="float" office:value="100" calcext:value-type="float">
            <text:p><text:s/>100.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7]+[.R27]" office:value-type="float" office:value="7734" calcext:value-type="float">
            <text:p><text:s/>7,734 </text:p>
          </table:table-cell>
          <table:table-cell table:style-name="ce134" table:formula="of:=([.N27]/[.$N$10])*100" office:value-type="float" office:value="3.4280547318591" calcext:value-type="float">
            <text:p><text:s/>3.43 </text:p>
          </table:table-cell>
          <table:table-cell table:style-name="ce117" office:value-type="float" office:value="7734" calcext:value-type="float">
            <text:p><text:s/>7,734 </text:p>
          </table:table-cell>
          <table:table-cell table:style-name="ce134" table:formula="of:=([.P27]/[.$P$10])*100" office:value-type="float" office:value="3.4280547318591" calcext:value-type="float">
            <text:p><text:s/>3.4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96" table:formula="of:=[.D28]+[.F28]" office:value-type="float" office:value="0" calcext:value-type="float">
            <text:p><text:s/>- </text:p>
          </table:table-cell>
          <table:table-cell table:style-name="ce96" table:formula="of:=([.B28]/[.$B$10])*100" office:value-type="float" office:value="0" calcext:value-type="float">
            <text:p><text:s/>- </text:p>
          </table:table-cell>
          <table:table-cell table:style-name="ce189" table:formula="of:=SUM([.D29:.D33])" office:value-type="float" office:value="0" calcext:value-type="float">
            <text:p><text:s/>- </text:p>
          </table:table-cell>
          <table:table-cell table:style-name="ce189" table:formula="of:=([.D28]/[.$D$10])*100" office:value-type="float" office:value="0" calcext:value-type="float">
            <text:p><text:s/>- </text:p>
          </table:table-cell>
          <table:table-cell table:style-name="ce96" table:formula="of:=SUM([.F29:.F33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8]+[.L28]" office:value-type="float" office:value="0" calcext:value-type="float">
            <text:p><text:s/>- </text:p>
          </table:table-cell>
          <table:table-cell table:style-name="ce167" table:formula="of:=([.H28]/[.$H$10])*100" office:value-type="float" office:value="0" calcext:value-type="float">
            <text:p><text:s/>- </text:p>
          </table:table-cell>
          <table:table-cell table:style-name="ce122" table:formula="of:=SUM([.J29:.J33])" office:value-type="float" office:value="0" calcext:value-type="float">
            <text:p><text:s/>- </text:p>
          </table:table-cell>
          <table:table-cell table:style-name="ce167" table:formula="of:=([.J28]/[.$J$10])*100" office:value-type="float" office:value="0" calcext:value-type="float">
            <text:p><text:s/>- </text:p>
          </table:table-cell>
          <table:table-cell table:style-name="ce122" table:formula="of:=SUM([.L29:.L33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P28]+[.R28]" office:value-type="float" office:value="28738" calcext:value-type="float">
            <text:p><text:s/>28,738 </text:p>
          </table:table-cell>
          <table:table-cell table:style-name="ce120" table:formula="of:=([.N28]/[.$N$10])*100" office:value-type="float" office:value="12.7379670137273" calcext:value-type="float">
            <text:p><text:s/>12.74 </text:p>
          </table:table-cell>
          <table:table-cell table:style-name="ce140" table:formula="of:=SUM([.P29:.P33])" office:value-type="float" office:value="28738" calcext:value-type="float">
            <text:p><text:s/>28,738 </text:p>
          </table:table-cell>
          <table:table-cell table:style-name="ce120" table:formula="of:=([.P28]/[.$P$10])*100" office:value-type="float" office:value="12.7379670137273" calcext:value-type="float">
            <text:p><text:s/>12.74 </text:p>
          </table:table-cell>
          <table:table-cell table:style-name="ce140" table:formula="of:=SUM([.R29:.R33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67" table:formula="of:=[.D29]+[.F29]" office:value-type="float" office:value="0" calcext:value-type="float">
            <text:p><text:s/>- </text:p>
          </table:table-cell>
          <table:table-cell table:style-name="ce96" table:formula="of:=([.B29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29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29]+[.L29]" office:value-type="float" office:value="0" calcext:value-type="float">
            <text:p><text:s/>- </text:p>
          </table:table-cell>
          <table:table-cell table:style-name="ce167" table:formula="of:=([.H29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9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9]+[.R29]" office:value-type="float" office:value="7743" calcext:value-type="float">
            <text:p><text:s/>7,743 </text:p>
          </table:table-cell>
          <table:table-cell table:style-name="ce134" table:formula="of:=([.N29]/[.$N$10])*100" office:value-type="float" office:value="3.43204393441751" calcext:value-type="float">
            <text:p><text:s/>3.43 </text:p>
          </table:table-cell>
          <table:table-cell table:style-name="ce117" office:value-type="float" office:value="7743" calcext:value-type="float">
            <text:p><text:s/>7,743 </text:p>
          </table:table-cell>
          <table:table-cell table:style-name="ce134" table:formula="of:=([.P29]/[.$P$10])*100" office:value-type="float" office:value="3.43204393441751" calcext:value-type="float">
            <text:p><text:s/>3.4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67" table:formula="of:=[.D30]+[.F30]" office:value-type="float" office:value="0" calcext:value-type="float">
            <text:p><text:s/>- </text:p>
          </table:table-cell>
          <table:table-cell table:style-name="ce96" table:formula="of:=([.B30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30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0]+[.L30]" office:value-type="float" office:value="0" calcext:value-type="float">
            <text:p><text:s/>- </text:p>
          </table:table-cell>
          <table:table-cell table:style-name="ce167" table:formula="of:=([.H30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0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0]+[.R30]" office:value-type="float" office:value="3003" calcext:value-type="float">
            <text:p><text:s/>3,003 </text:p>
          </table:table-cell>
          <table:table-cell table:style-name="ce134" table:formula="of:=([.N30]/[.$N$10])*100" office:value-type="float" office:value="1.33106392032233" calcext:value-type="float">
            <text:p><text:s/>1.33 </text:p>
          </table:table-cell>
          <table:table-cell table:style-name="ce117" office:value-type="float" office:value="3003" calcext:value-type="float">
            <text:p><text:s/>3,003 </text:p>
          </table:table-cell>
          <table:table-cell table:style-name="ce134" table:formula="of:=([.P30]/[.$P$10])*100" office:value-type="float" office:value="1.33106392032233" calcext:value-type="float">
            <text:p><text:s/>1.3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67" table:formula="of:=[.D31]+[.F31]" office:value-type="float" office:value="0" calcext:value-type="float">
            <text:p><text:s/>- </text:p>
          </table:table-cell>
          <table:table-cell table:style-name="ce96" table:formula="of:=([.B31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31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1]+[.L31]" office:value-type="float" office:value="0" calcext:value-type="float">
            <text:p><text:s/>- </text:p>
          </table:table-cell>
          <table:table-cell table:style-name="ce167" table:formula="of:=([.H31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1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1]+[.R31]" office:value-type="float" office:value="9139" calcext:value-type="float">
            <text:p><text:s/>9,139 </text:p>
          </table:table-cell>
          <table:table-cell table:style-name="ce134" table:formula="of:=([.N31]/[.$N$10])*100" office:value-type="float" office:value="4.05081357569955" calcext:value-type="float">
            <text:p><text:s/>4.05 </text:p>
          </table:table-cell>
          <table:table-cell table:style-name="ce117" office:value-type="float" office:value="9139" calcext:value-type="float">
            <text:p><text:s/>9,139 </text:p>
          </table:table-cell>
          <table:table-cell table:style-name="ce134" table:formula="of:=([.P31]/[.$P$10])*100" office:value-type="float" office:value="4.05081357569955" calcext:value-type="float">
            <text:p><text:s/>4.0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67" table:formula="of:=[.D32]+[.F32]" office:value-type="float" office:value="0" calcext:value-type="float">
            <text:p><text:s/>- </text:p>
          </table:table-cell>
          <table:table-cell table:style-name="ce96" table:formula="of:=([.B32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32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2]+[.L32]" office:value-type="float" office:value="0" calcext:value-type="float">
            <text:p><text:s/>- </text:p>
          </table:table-cell>
          <table:table-cell table:style-name="ce167" table:formula="of:=([.H32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2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2]+[.R32]" office:value-type="float" office:value="3431" calcext:value-type="float">
            <text:p><text:s/>3,431 </text:p>
          </table:table-cell>
          <table:table-cell table:style-name="ce134" table:formula="of:=([.N32]/[.$N$10])*100" office:value-type="float" office:value="1.52077266421109" calcext:value-type="float">
            <text:p><text:s/>1.52 </text:p>
          </table:table-cell>
          <table:table-cell table:style-name="ce117" office:value-type="float" office:value="3431" calcext:value-type="float">
            <text:p><text:s/>3,431 </text:p>
          </table:table-cell>
          <table:table-cell table:style-name="ce134" table:formula="of:=([.P32]/[.$P$10])*100" office:value-type="float" office:value="1.52077266421109" calcext:value-type="float">
            <text:p><text:s/>1.5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67" table:formula="of:=[.D33]+[.F33]" office:value-type="float" office:value="0" calcext:value-type="float">
            <text:p><text:s/>- </text:p>
          </table:table-cell>
          <table:table-cell table:style-name="ce96" table:formula="of:=([.B33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33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3]+[.L33]" office:value-type="float" office:value="0" calcext:value-type="float">
            <text:p><text:s/>- </text:p>
          </table:table-cell>
          <table:table-cell table:style-name="ce167" table:formula="of:=([.H33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3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3]+[.R33]" office:value-type="float" office:value="5422" calcext:value-type="float">
            <text:p><text:s/>5,422 </text:p>
          </table:table-cell>
          <table:table-cell table:style-name="ce134" table:formula="of:=([.N33]/[.$N$10])*100" office:value-type="float" office:value="2.40327291907681" calcext:value-type="float">
            <text:p><text:s/>2.40 </text:p>
          </table:table-cell>
          <table:table-cell table:style-name="ce117" office:value-type="float" office:value="5422" calcext:value-type="float">
            <text:p><text:s/>5,422 </text:p>
          </table:table-cell>
          <table:table-cell table:style-name="ce134" table:formula="of:=([.P33]/[.$P$10])*100" office:value-type="float" office:value="2.40327291907681" calcext:value-type="float">
            <text:p><text:s/>2.4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96" table:formula="of:=[.D34]+[.F34]" office:value-type="float" office:value="2497" calcext:value-type="float">
            <text:p><text:s/>2,497 </text:p>
          </table:table-cell>
          <table:table-cell table:style-name="ce100" table:formula="of:=([.B34]/[.$B$10])*100" office:value-type="float" office:value="1.76491376873056" calcext:value-type="float">
            <text:p><text:s/>1.76 </text:p>
          </table:table-cell>
          <table:table-cell table:style-name="ce189" table:formula="of:=SUM([.D35:.D38])" office:value-type="float" office:value="2497" calcext:value-type="float">
            <text:p><text:s/>2,497 </text:p>
          </table:table-cell>
          <table:table-cell table:style-name="ce120" table:formula="of:=([.D34]/[.$D$10])*100" office:value-type="float" office:value="1.76491376873056" calcext:value-type="float">
            <text:p><text:s/>1.76 </text:p>
          </table:table-cell>
          <table:table-cell table:style-name="ce96" table:formula="of:=SUM([.F35:.F38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[.J34]+[.L34]" office:value-type="float" office:value="0" calcext:value-type="float">
            <text:p><text:s/>- </text:p>
          </table:table-cell>
          <table:table-cell table:style-name="ce96" table:formula="of:=([.H34]/[.$H$10])*100" office:value-type="float" office:value="0" calcext:value-type="float">
            <text:p><text:s/>- </text:p>
          </table:table-cell>
          <table:table-cell table:style-name="ce122" table:formula="of:=SUM([.J35:.J38])" office:value-type="float" office:value="0" calcext:value-type="float">
            <text:p><text:s/>- </text:p>
          </table:table-cell>
          <table:table-cell table:style-name="ce96" table:formula="of:=([.J34]/[.$J$10])*100" office:value-type="float" office:value="0" calcext:value-type="float">
            <text:p><text:s/>- </text:p>
          </table:table-cell>
          <table:table-cell table:style-name="ce122" table:formula="of:=SUM([.L35:.L3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P34]+[.R34]" office:value-type="float" office:value="52851" calcext:value-type="float">
            <text:p><text:s/>52,851 </text:p>
          </table:table-cell>
          <table:table-cell table:style-name="ce120" table:formula="of:=([.N34]/[.$N$10])*100" office:value-type="float" office:value="23.4259271571613" calcext:value-type="float">
            <text:p><text:s/>23.43 </text:p>
          </table:table-cell>
          <table:table-cell table:style-name="ce140" table:formula="of:=SUM([.P35:.P38])" office:value-type="float" office:value="52851" calcext:value-type="float">
            <text:p><text:s/>52,851 </text:p>
          </table:table-cell>
          <table:table-cell table:style-name="ce120" table:formula="of:=([.P34]/[.$P$10])*100" office:value-type="float" office:value="23.4259271571613" calcext:value-type="float">
            <text:p><text:s/>23.43 </text:p>
          </table:table-cell>
          <table:table-cell table:style-name="ce140" table:formula="of:=SUM([.R35:.R38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67" table:formula="of:=[.D35]+[.F35]" office:value-type="float" office:value="2497" calcext:value-type="float">
            <text:p><text:s/>2,497 </text:p>
          </table:table-cell>
          <table:table-cell table:style-name="ce101" table:formula="of:=([.B35]/[.$B$10])*100" office:value-type="float" office:value="1.76491376873056" calcext:value-type="float">
            <text:p><text:s/>1.76 </text:p>
          </table:table-cell>
          <table:table-cell table:style-name="ce131" office:value-type="float" office:value="2497" calcext:value-type="float">
            <text:p><text:s/>2,497 </text:p>
          </table:table-cell>
          <table:table-cell table:style-name="ce134" table:formula="of:=([.D35]/[.$D$10])*100" office:value-type="float" office:value="1.76491376873056" calcext:value-type="float">
            <text:p><text:s/>1.7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5]+[.L35]" office:value-type="float" office:value="0" calcext:value-type="float">
            <text:p><text:s/>- </text:p>
          </table:table-cell>
          <table:table-cell table:style-name="ce167" table:formula="of:=([.H35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5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5]" office:value-type="float" office:value="20654" calcext:value-type="float">
            <text:p><text:s/>20,654 </text:p>
          </table:table-cell>
          <table:table-cell table:style-name="ce134" table:formula="of:=([.N35]/[.$N$10])*100" office:value-type="float" office:value="9.15477662681897" calcext:value-type="float">
            <text:p><text:s/>9.15 </text:p>
          </table:table-cell>
          <table:table-cell table:style-name="ce117" office:value-type="float" office:value="20654" calcext:value-type="float">
            <text:p><text:s/>20,654 </text:p>
          </table:table-cell>
          <table:table-cell table:style-name="ce134" table:formula="of:=([.P35]/[.$P$10])*100" office:value-type="float" office:value="9.15477662681897" calcext:value-type="float">
            <text:p><text:s/>9.1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67" table:formula="of:=[.D36]+[.F36]" office:value-type="float" office:value="0" calcext:value-type="float">
            <text:p><text:s/>- </text:p>
          </table:table-cell>
          <table:table-cell table:style-name="ce167" table:formula="of:=([.B36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36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6]+[.L36]" office:value-type="float" office:value="0" calcext:value-type="float">
            <text:p><text:s/>- </text:p>
          </table:table-cell>
          <table:table-cell table:style-name="ce167" table:formula="of:=([.H36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6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6]+[.R36]" office:value-type="float" office:value="10522" calcext:value-type="float">
            <text:p><text:s/>10,522 </text:p>
          </table:table-cell>
          <table:table-cell table:style-name="ce134" table:formula="of:=([.N36]/[.$N$10])*100" office:value-type="float" office:value="4.66382103550834" calcext:value-type="float">
            <text:p><text:s/>4.66 </text:p>
          </table:table-cell>
          <table:table-cell table:style-name="ce117" office:value-type="float" office:value="10522" calcext:value-type="float">
            <text:p><text:s/>10,522 </text:p>
          </table:table-cell>
          <table:table-cell table:style-name="ce134" table:formula="of:=([.P36]/[.$P$10])*100" office:value-type="float" office:value="4.66382103550834" calcext:value-type="float">
            <text:p><text:s/>4.6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67" table:formula="of:=[.D37]+[.F37]" office:value-type="float" office:value="0" calcext:value-type="float">
            <text:p><text:s/>- </text:p>
          </table:table-cell>
          <table:table-cell table:style-name="ce167" table:formula="of:=([.B37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37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7]+[.L37]" office:value-type="float" office:value="0" calcext:value-type="float">
            <text:p><text:s/>- </text:p>
          </table:table-cell>
          <table:table-cell table:style-name="ce167" table:formula="of:=([.H37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7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7]+[.R37]" office:value-type="float" office:value="18342" calcext:value-type="float">
            <text:p><text:s/>18,342 </text:p>
          </table:table-cell>
          <table:table-cell table:style-name="ce134" table:formula="of:=([.N37]/[.$N$10])*100" office:value-type="float" office:value="8.12999481403667" calcext:value-type="float">
            <text:p><text:s/>8.13 </text:p>
          </table:table-cell>
          <table:table-cell table:style-name="ce117" office:value-type="float" office:value="18342" calcext:value-type="float">
            <text:p><text:s/>18,342 </text:p>
          </table:table-cell>
          <table:table-cell table:style-name="ce134" table:formula="of:=([.P37]/[.$P$10])*100" office:value-type="float" office:value="8.12999481403667" calcext:value-type="float">
            <text:p><text:s/>8.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67" table:formula="of:=[.D38]+[.F38]" office:value-type="float" office:value="0" calcext:value-type="float">
            <text:p><text:s/>- </text:p>
          </table:table-cell>
          <table:table-cell table:style-name="ce96" table:formula="of:=([.B38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9" table:formula="of:=([.D38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38]+[.L38]" office:value-type="float" office:value="0" calcext:value-type="float">
            <text:p><text:s/>- </text:p>
          </table:table-cell>
          <table:table-cell table:style-name="ce167" table:formula="of:=([.H38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8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8]+[.R38]" office:value-type="float" office:value="3333" calcext:value-type="float">
            <text:p><text:s/>3,333 </text:p>
          </table:table-cell>
          <table:table-cell table:style-name="ce134" table:formula="of:=([.N38]/[.$N$10])*100" office:value-type="float" office:value="1.47733468079731" calcext:value-type="float">
            <text:p><text:s/>1.48 </text:p>
          </table:table-cell>
          <table:table-cell table:style-name="ce117" office:value-type="float" office:value="3333" calcext:value-type="float">
            <text:p><text:s/>3,333 </text:p>
          </table:table-cell>
          <table:table-cell table:style-name="ce134" table:formula="of:=([.P38]/[.$P$10])*100" office:value-type="float" office:value="1.47733468079731" calcext:value-type="float">
            <text:p><text:s/>1.4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96" table:formula="of:=[.D39]+[.F39]" office:value-type="float" office:value="762" calcext:value-type="float">
            <text:p><text:s/>762 </text:p>
          </table:table-cell>
          <table:table-cell table:style-name="ce100" table:formula="of:=([.B39]/[.$B$10])*100" office:value-type="float" office:value="0.538592027141646" calcext:value-type="float">
            <text:p><text:s/>0.54 </text:p>
          </table:table-cell>
          <table:table-cell table:style-name="ce189" table:formula="of:=SUM([.D40:.D41])" office:value-type="float" office:value="762" calcext:value-type="float">
            <text:p><text:s/>762 </text:p>
          </table:table-cell>
          <table:table-cell table:style-name="ce120" table:formula="of:=([.D39]/[.$D$10])*100" office:value-type="float" office:value="0.538592027141646" calcext:value-type="float">
            <text:p><text:s/>0.54 </text:p>
          </table:table-cell>
          <table:table-cell table:style-name="ce96" table:formula="of:=SUM([.F40:.F41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[.J39]+[.L39]" office:value-type="float" office:value="0" calcext:value-type="float">
            <text:p><text:s/>- </text:p>
          </table:table-cell>
          <table:table-cell table:style-name="ce96" table:formula="of:=([.H39]/[.$H$10])*100" office:value-type="float" office:value="0" calcext:value-type="float">
            <text:p><text:s/>- </text:p>
          </table:table-cell>
          <table:table-cell table:style-name="ce122" table:formula="of:=SUM([.J40:.J41])" office:value-type="float" office:value="0" calcext:value-type="float">
            <text:p><text:s/>- </text:p>
          </table:table-cell>
          <table:table-cell table:style-name="ce96" table:formula="of:=([.J39]/[.$J$10])*100" office:value-type="float" office:value="0" calcext:value-type="float">
            <text:p><text:s/>- </text:p>
          </table:table-cell>
          <table:table-cell table:style-name="ce122" table:formula="of:=SUM([.L40:.L41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P39]+[.R39]" office:value-type="float" office:value="19837" calcext:value-type="float">
            <text:p><text:s/>19,837 </text:p>
          </table:table-cell>
          <table:table-cell table:style-name="ce120" table:formula="of:=([.N39]/[.$N$10])*100" office:value-type="float" office:value="8.79264568346121" calcext:value-type="float">
            <text:p><text:s/>8.79 </text:p>
          </table:table-cell>
          <table:table-cell table:style-name="ce140" table:formula="of:=SUM([.P40:.P41])" office:value-type="float" office:value="19837" calcext:value-type="float">
            <text:p><text:s/>19,837 </text:p>
          </table:table-cell>
          <table:table-cell table:style-name="ce120" table:formula="of:=([.P39]/[.$P$10])*100" office:value-type="float" office:value="8.79264568346121" calcext:value-type="float">
            <text:p><text:s/>8.79 </text:p>
          </table:table-cell>
          <table:table-cell table:style-name="ce140" table:formula="of:=SUM([.R40:.R41])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67" table:formula="of:=[.D40]+[.F40]" office:value-type="float" office:value="0" calcext:value-type="float">
            <text:p><text:s/>- </text:p>
          </table:table-cell>
          <table:table-cell table:style-name="ce167" table:formula="of:=([.B40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86" table:formula="of:=([.D40]/[.$D$10])*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7" table:formula="of:=[.J40]+[.L40]" office:value-type="float" office:value="0" calcext:value-type="float">
            <text:p><text:s/>- </text:p>
          </table:table-cell>
          <table:table-cell table:style-name="ce167" table:formula="of:=([.H40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40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40]+[.R40]" office:value-type="float" office:value="9784" calcext:value-type="float">
            <text:p><text:s/>9,784 </text:p>
          </table:table-cell>
          <table:table-cell table:style-name="ce134" table:formula="of:=([.N40]/[.$N$10])*100" office:value-type="float" office:value="4.33670642571883" calcext:value-type="float">
            <text:p><text:s/>4.34 </text:p>
          </table:table-cell>
          <table:table-cell table:style-name="ce117" office:value-type="float" office:value="9784" calcext:value-type="float">
            <text:p><text:s/>9,784 </text:p>
          </table:table-cell>
          <table:table-cell table:style-name="ce134" table:formula="of:=([.P40]/[.$P$10])*100" office:value-type="float" office:value="4.33670642571883" calcext:value-type="float">
            <text:p><text:s/>4.3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7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62" table:formula="of:=[.D41]+[.F41]" office:value-type="float" office:value="762" calcext:value-type="float">
            <text:p><text:s/>762 </text:p>
          </table:table-cell>
          <table:table-cell table:style-name="ce102" table:formula="of:=([.B41]/[.$B$10])*100" office:value-type="float" office:value="0.538592027141646" calcext:value-type="float">
            <text:p><text:s/>0.54 </text:p>
          </table:table-cell>
          <table:table-cell table:style-name="ce162" office:value-type="float" office:value="762" calcext:value-type="float">
            <text:p><text:s/>762 </text:p>
          </table:table-cell>
          <table:table-cell table:style-name="ce135" table:formula="of:=([.D41]/[.$D$10])*100" office:value-type="float" office:value="0.538592027141646" calcext:value-type="float">
            <text:p><text:s/>0.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62" table:formula="of:=[.J41]+[.L41]" office:value-type="float" office:value="0" calcext:value-type="float">
            <text:p><text:s/>- </text:p>
          </table:table-cell>
          <table:table-cell table:style-name="ce162" table:formula="of:=([.H41]/[.$H$10])*100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table:formula="of:=([.J41]/[.$J$10])*100" office:value-type="float" office:value="0" calcext:value-type="float">
            <text:p><text:s/>-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42" table:formula="of:=[.P41]+[.R41]" office:value-type="float" office:value="10053" calcext:value-type="float">
            <text:p><text:s/>10,053 </text:p>
          </table:table-cell>
          <table:table-cell table:style-name="ce135" table:formula="of:=([.N41]/[.$N$10])*100" office:value-type="float" office:value="4.45593925774238" calcext:value-type="float">
            <text:p><text:s/>4.46 </text:p>
          </table:table-cell>
          <table:table-cell table:style-name="ce136" office:value-type="float" office:value="10053" calcext:value-type="float">
            <text:p><text:s/>10,053 </text:p>
          </table:table-cell>
          <table:table-cell table:style-name="ce135" table:formula="of:=([.P41]/[.$P$10])*100" office:value-type="float" office:value="4.45593925774238" calcext:value-type="float">
            <text:p><text:s/>4.4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8-6" table:style-name="ta8">
        <table:table-column table:style-name="co22" table:default-cell-style-name="ce16"/>
        <table:table-column table:style-name="co46" table:default-cell-style-name="ce31"/>
        <table:table-column table:style-name="co8" table:default-cell-style-name="ce31"/>
        <table:table-column table:style-name="co20" table:default-cell-style-name="ce47"/>
        <table:table-column table:style-name="co25" table:default-cell-style-name="ce47"/>
        <table:table-column table:style-name="co43" table:default-cell-style-name="ce47"/>
        <table:table-column table:style-name="co25" table:default-cell-style-name="ce47"/>
        <table:table-column table:style-name="co46" table:default-cell-style-name="ce47"/>
        <table:table-column table:style-name="co21" table:default-cell-style-name="ce47"/>
        <table:table-column table:style-name="co46" table:default-cell-style-name="ce47"/>
        <table:table-column table:style-name="co24" table:default-cell-style-name="ce47"/>
        <table:table-column table:style-name="co14" table:default-cell-style-name="ce47"/>
        <table:table-column table:style-name="co19" table:default-cell-style-name="ce47"/>
        <table:table-column table:style-name="co34" table:default-cell-style-name="ce47"/>
        <table:table-column table:style-name="co25" table:default-cell-style-name="ce47"/>
        <table:table-column table:style-name="co47" table:default-cell-style-name="ce47"/>
        <table:table-column table:style-name="co19" table:default-cell-style-name="ce47"/>
        <table:table-column table:style-name="co4" table:default-cell-style-name="ce47"/>
        <table:table-column table:style-name="co15" table:default-cell-style-name="ce47"/>
        <table:table-column table:style-name="co48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8" table:default-cell-style-name="ce47"/>
        <table:table-column table:style-name="co2" table:number-columns-repeated="16127"/>
        <table:table-row table:style-name="ro2">
          <table:table-cell table:style-name="ce208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Table 28 <text:s text:c="3"/>Beneficiaries </text:p>
          </table:table-cell>
          <table:table-cell table:style-name="ce178"/>
          <table:table-cell table:style-name="ce114"/>
          <table:table-cell table:style-name="ce118" table:number-columns-repeated="7"/>
          <table:table-cell table:style-name="ce114" table:number-columns-repeated="16364"/>
        </table:table-row>
        <table:table-row table:style-name="ro2">
          <table:table-cell table:style-name="ce97"/>
          <table:table-cell table:style-name="ce211" office:value-type="string" calcext:value-type="string">
            <text:p><text:s text:c="2"/>（續完）</text:p>
          </table:table-cell>
          <table:table-cell table:style-name="ce166" table:number-columns-repeated="2"/>
          <table:table-cell table:style-name="ce213"/>
          <table:table-cell table:style-name="ce166" table:number-columns-repeated="4"/>
          <table:table-cell table:style-name="ce191"/>
          <table:table-cell table:style-name="ce216" office:value-type="string" calcext:value-type="string">
            <text:p>                   by Beneficiary Category, BNHI Branch and Locale<text:span text:style-name="T14">（</text:span><text:span text:style-name="T15">Cont'd</text:span><text:span text:style-name="T16">）</text:span></text:p>
          </table:table-cell>
          <table:table-cell table:style-name="ce97" table:number-columns-repeated="2"/>
          <table:table-cell table:style-name="ce180" table:number-columns-repeated="4"/>
          <table:table-cell table:style-name="ce159" table:number-columns-repeated="3"/>
          <table:table-cell table:style-name="ce97" table:number-columns-repeated="16364"/>
        </table:table-row>
        <table:table-row table:style-name="ro3">
          <table:table-cell table:style-name="ce7" table:formula="of:=[$表28.$A$3]" office:value-type="string" office:string-value="中華民國97年底" calcext:value-type="string" table:number-columns-spanned="10" table:number-rows-spanned="1">
            <text:p>中華民國97年底</text:p>
          </table:table-cell>
          <table:covered-table-cell table:number-columns-repeated="9" table:style-name="ce19"/>
          <table:table-cell table:style-name="ce60" table:formula="of:=[$表28.$J$3]" office:value-type="string" office:string-value="End of 2008" calcext:value-type="string" table:number-columns-spanned="10" table:number-rows-spanned="1">
            <text:p>End of 2008</text:p>
          </table:table-cell>
          <table:covered-table-cell table:number-columns-repeated="9" table:style-name="ce19"/>
          <table:table-cell table:style-name="ce97" table:number-columns-repeated="16364"/>
        </table:table-row>
        <table:table-row table:style-name="ro3">
          <table:table-cell table:style-name="ce209" office:value-type="string" calcext:value-type="string">
            <text:p>單位：人</text:p>
          </table:table-cell>
          <table:table-cell table:style-name="ce16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61" table:number-columns-repeated="2"/>
          <table:table-cell table:style-name="ce61" office:value-type="string" calcext:value-type="string">
            <text:p><text:s/></text:p>
          </table:table-cell>
          <table:table-cell table:style-name="ce16" table:number-columns-repeated="2"/>
          <table:table-cell table:style-name="ce104"/>
          <table:table-cell table:style-name="ce61" table:number-columns-repeated="2"/>
          <table:table-cell table:style-name="ce16"/>
          <table:table-cell table:style-name="ce104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4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縣市別</text:p>
            <text:p/>
          </table:table-cell>
          <table:table-cell table:style-name="ce212" office:value-type="string" calcext:value-type="string" table:number-columns-spanned="18" table:number-rows-spanned="1">
            <text:p>第六類                                                                              <text:span text:style-name="T3">Category 6</text:span></text:p>
          </table:table-cell>
          <table:covered-table-cell table:number-columns-repeated="16" table:style-name="ce98"/>
          <table:covered-table-cell table:style-name="ce169"/>
          <table:table-cell table:style-name="ce194" office:value-type="string" calcext:value-type="string" table:number-columns-spanned="1" table:number-rows-spanned="5">
            <text:p>Branch &amp; Locale</text:p>
          </table:table-cell>
          <table:table-cell table:number-columns-repeated="7"/>
          <table:table-cell table:style-name="ce16" table:number-columns-repeated="16357"/>
        </table:table-row>
        <table:table-row table:style-name="ro10">
          <table:covered-table-cell table:style-name="ce8"/>
          <table:table-cell table:style-name="ce74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5" table:style-name="ce74"/>
          <table:table-cell table:style-name="ce185"/>
          <table:table-cell table:style-name="ce187" office:value-type="string" calcext:value-type="string" table:number-columns-spanned="2" table:number-rows-spanned="1">
            <text:p>第一目                                                                                                  <text:span text:style-name="T3">Item 1</text:span></text:p>
          </table:table-cell>
          <table:covered-table-cell table:style-name="ce187"/>
          <table:table-cell table:style-name="ce69" table:number-columns-spanned="3" table:number-rows-spanned="1"/>
          <table:covered-table-cell table:style-name="ce184"/>
          <table:covered-table-cell table:style-name="ce69"/>
          <table:table-cell table:style-name="ce171" office:value-type="string" calcext:value-type="string" table:number-columns-spanned="6" table:number-rows-spanned="1">
            <text:p>第二目</text:p>
            <text:p><text:span text:style-name="T3">Item 2</text:span></text:p>
          </table:table-cell>
          <table:covered-table-cell table:number-columns-repeated="4" table:style-name="ce74"/>
          <table:covered-table-cell table:style-name="ce171"/>
          <table:covered-table-cell table:style-name="ce195"/>
          <table:table-cell table:number-columns-repeated="7"/>
          <table:table-cell table:style-name="ce16" table:number-columns-repeated="16357"/>
        </table:table-row>
        <table:table-row table:style-name="ro10">
          <table:covered-table-cell table:style-name="ce8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214" office:value-type="string" calcext:value-type="string">
            <text:p>被保險人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covered-table-cell table:style-name="ce195"/>
          <table:table-cell table:number-columns-repeated="7"/>
          <table:table-cell table:style-name="ce16" table:number-columns-repeated="16357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table-cell table:style-name="ce215" office:value-type="string" calcext:value-type="string">
            <text:p>Insureds</text:p>
          </table:table-cell>
          <table:table-cell table:style-name="ce112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195"/>
          <table:table-cell table:number-columns-repeated="7"/>
          <table:table-cell table:style-name="ce16" table:number-columns-repeated="16357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table-cell table:style-name="ce109"/>
          <table:table-cell table:style-name="ce113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96"/>
          <table:table-cell table:style-name="ce31" table:number-columns-repeated="7"/>
          <table:table-cell table:style-name="ce87" table:number-columns-repeated="16357"/>
        </table:table-row>
        <table:table-row table:style-name="ro13">
          <table:table-cell table:style-name="ce210" office:value-type="string" calcext:value-type="string">
            <text:p>總 <text:s text:c="3"/>計</text:p>
          </table:table-cell>
          <table:table-cell table:style-name="ce140" table:formula="of:=[.B11]+[.B18]+[.B23]+[.B28]+[.B34]+[.B39]" office:value-type="float" office:value="3731842" calcext:value-type="float">
            <text:p><text:s/>3,731,842 </text:p>
          </table:table-cell>
          <table:table-cell table:style-name="ce120" table:formula="of:=([.B10]/[.B10])*100" office:value-type="float" office:value="100" calcext:value-type="float">
            <text:p><text:s/>100.00 </text:p>
          </table:table-cell>
          <table:table-cell table:style-name="ce140" table:formula="of:=[.D11]+[.D18]+[.D23]+[.D28]+[.D34]+[.D39]" office:value-type="float" office:value="2461687" calcext:value-type="float">
            <text:p><text:s/>2,461,687 </text:p>
          </table:table-cell>
          <table:table-cell table:style-name="ce120" table:formula="of:=([.D10]/[.D10])*100" office:value-type="float" office:value="100" calcext:value-type="float">
            <text:p><text:s/>100.00 </text:p>
          </table:table-cell>
          <table:table-cell table:style-name="ce140" table:formula="of:=[.F11]+[.F18]+[.F23]+[.F28]+[.F34]+[.F39]" office:value-type="float" office:value="1270155" calcext:value-type="float">
            <text:p><text:s/>1,270,155 </text:p>
          </table:table-cell>
          <table:table-cell table:style-name="ce120" table:formula="of:=([.F10]/[.F10])*100" office:value-type="float" office:value="100" calcext:value-type="float">
            <text:p><text:s/>100.00 </text:p>
          </table:table-cell>
          <table:table-cell table:style-name="ce140" table:formula="of:=[.H11]+[.H18]+[.H23]+[.H28]+[.H34]+[.H39]" office:value-type="float" office:value="597133" calcext:value-type="float">
            <text:p><text:s/>597,133 </text:p>
          </table:table-cell>
          <table:table-cell table:style-name="ce120" table:formula="of:=([.H10]/[.H10])*100" office:value-type="float" office:value="100" calcext:value-type="float">
            <text:p><text:s/>100.00 </text:p>
          </table:table-cell>
          <table:table-cell table:style-name="ce140" table:formula="of:=[.J11]+[.J18]+[.J23]+[.J28]+[.J34]+[.J39]" office:value-type="float" office:value="384851" calcext:value-type="float">
            <text:p><text:s/>384,851 </text:p>
          </table:table-cell>
          <table:table-cell table:style-name="ce120" table:formula="of:=([.J10]/[.$J$10])*100" office:value-type="float" office:value="100" calcext:value-type="float">
            <text:p><text:s/>100.00 </text:p>
          </table:table-cell>
          <table:table-cell table:style-name="ce140" table:formula="of:=[.L11]+[.L18]+[.L23]+[.L28]+[.L34]+[.L39]" office:value-type="float" office:value="212282" calcext:value-type="float">
            <text:p><text:s/>212,282 </text:p>
          </table:table-cell>
          <table:table-cell table:style-name="ce120" table:formula="of:=([.L10]/[.L10])*100" office:value-type="float" office:value="100" calcext:value-type="float">
            <text:p><text:s/>100.00 </text:p>
          </table:table-cell>
          <table:table-cell table:style-name="ce140" table:formula="of:=[.P10]+[.R10]" office:value-type="float" office:value="3134709" calcext:value-type="float">
            <text:p><text:s/>3,134,709 </text:p>
          </table:table-cell>
          <table:table-cell table:style-name="ce120" table:formula="of:=([.N10]/[.N10])*100" office:value-type="float" office:value="100" calcext:value-type="float">
            <text:p><text:s/>100.00 </text:p>
          </table:table-cell>
          <table:table-cell table:style-name="ce140" table:formula="of:=[.P11]+[.P18]+[.P23]+[.P28]+[.P34]+[.P39]" office:value-type="float" office:value="2076836" calcext:value-type="float">
            <text:p><text:s/>2,076,836 </text:p>
          </table:table-cell>
          <table:table-cell table:style-name="ce120" table:formula="of:=([.P10]/[.P10])*100" office:value-type="float" office:value="100" calcext:value-type="float">
            <text:p><text:s/>100.00 </text:p>
          </table:table-cell>
          <table:table-cell table:style-name="ce140" table:formula="of:=[.R11]+[.R18]+[.R23]+[.R28]+[.R34]+[.R39]" office:value-type="float" office:value="1057873" calcext:value-type="float">
            <text:p><text:s/>1,057,873 </text:p>
          </table:table-cell>
          <table:table-cell table:style-name="ce120" table:formula="of:=([.R10]/[.R10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4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140" table:formula="of:=SUM([.B12:.B17])" office:value-type="float" office:value="1318563" calcext:value-type="float">
            <text:p><text:s/>1,318,563 </text:p>
          </table:table-cell>
          <table:table-cell table:style-name="ce120" table:formula="of:=([.B11]/[.$B$10])*100" office:value-type="float" office:value="35.3327659638323" calcext:value-type="float">
            <text:p><text:s/>35.33 </text:p>
          </table:table-cell>
          <table:table-cell table:style-name="ce140" table:formula="of:=SUM([.D12:.D17])" office:value-type="float" office:value="884856" calcext:value-type="float">
            <text:p><text:s/>884,856 </text:p>
          </table:table-cell>
          <table:table-cell table:style-name="ce120" table:formula="of:=([.D11]/[.$D$10])*100" office:value-type="float" office:value="35.9451059375136" calcext:value-type="float">
            <text:p><text:s/>35.95 </text:p>
          </table:table-cell>
          <table:table-cell table:style-name="ce140" table:formula="of:=SUM([.F12:.F17])" office:value-type="float" office:value="433707" calcext:value-type="float">
            <text:p><text:s/>433,707 </text:p>
          </table:table-cell>
          <table:table-cell table:style-name="ce120" table:formula="of:=([.F11]/[.$F$10])*100" office:value-type="float" office:value="34.1459900563317" calcext:value-type="float">
            <text:p><text:s/>34.15 </text:p>
          </table:table-cell>
          <table:table-cell table:style-name="ce140" table:formula="of:=SUM([.H12:.H17])" office:value-type="float" office:value="218566" calcext:value-type="float">
            <text:p><text:s/>218,566 </text:p>
          </table:table-cell>
          <table:table-cell table:style-name="ce120" table:formula="of:=([.H11]/[.$H$10])*100" office:value-type="float" office:value="36.6025659275237" calcext:value-type="float">
            <text:p><text:s/>36.60 </text:p>
          </table:table-cell>
          <table:table-cell table:style-name="ce140" table:formula="of:=SUM([.J12:.J17])" office:value-type="float" office:value="143783" calcext:value-type="float">
            <text:p><text:s/>143,783 </text:p>
          </table:table-cell>
          <table:table-cell table:style-name="ce120" table:formula="of:=([.J11]/[.$J$10])*100" office:value-type="float" office:value="37.3606928395665" calcext:value-type="float">
            <text:p><text:s/>37.36 </text:p>
          </table:table-cell>
          <table:table-cell table:style-name="ce140" table:formula="of:=SUM([.L12:.L17])" office:value-type="float" office:value="74783" calcext:value-type="float">
            <text:p><text:s/>74,783 </text:p>
          </table:table-cell>
          <table:table-cell table:style-name="ce120" table:formula="of:=([.L11]/[.$L$10])*100" office:value-type="float" office:value="35.2281399270781" calcext:value-type="float">
            <text:p><text:s/>35.23 </text:p>
          </table:table-cell>
          <table:table-cell table:style-name="ce140" table:formula="of:=[.P11]+[.R11]" office:value-type="float" office:value="1099997" calcext:value-type="float">
            <text:p><text:s/>1,099,997 </text:p>
          </table:table-cell>
          <table:table-cell table:style-name="ce120" table:formula="of:=([.N11]/[.$N$10])*100" office:value-type="float" office:value="35.090880844123" calcext:value-type="float">
            <text:p><text:s/>35.09 </text:p>
          </table:table-cell>
          <table:table-cell table:style-name="ce140" table:formula="of:=SUM([.P12:.P17])" office:value-type="float" office:value="741073" calcext:value-type="float">
            <text:p><text:s/>741,073 </text:p>
          </table:table-cell>
          <table:table-cell table:style-name="ce120" table:formula="of:=([.P11]/[.$P$10])*100" office:value-type="float" office:value="35.6827886265454" calcext:value-type="float">
            <text:p><text:s/>35.68 </text:p>
          </table:table-cell>
          <table:table-cell table:style-name="ce140" table:formula="of:=SUM([.R12:.R17])" office:value-type="float" office:value="358924" calcext:value-type="float">
            <text:p><text:s/>358,924 </text:p>
          </table:table-cell>
          <table:table-cell table:style-name="ce120" table:formula="of:=([.R11]/[.$R$10])*100" office:value-type="float" office:value="33.9288364482315" calcext:value-type="float">
            <text:p><text:s/>33.93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41" table:formula="of:=SUM([.D12]+[.F12])" office:value-type="float" office:value="547655" calcext:value-type="float">
            <text:p><text:s/>547,655 </text:p>
          </table:table-cell>
          <table:table-cell table:style-name="ce134" table:formula="of:=([.B12]/[.$B$10])*100" office:value-type="float" office:value="14.6751925724615" calcext:value-type="float">
            <text:p><text:s/>14.68 </text:p>
          </table:table-cell>
          <table:table-cell table:style-name="ce141" table:formula="of:=[.J12]+[.P12]" office:value-type="float" office:value="370999" calcext:value-type="float">
            <text:p><text:s/>370,999 </text:p>
          </table:table-cell>
          <table:table-cell table:style-name="ce134" table:formula="of:=([.D12]/[.$D$10])*100" office:value-type="float" office:value="15.0709249388732" calcext:value-type="float">
            <text:p><text:s/>15.07 </text:p>
          </table:table-cell>
          <table:table-cell table:style-name="ce141" table:formula="of:=[.L12]+[.R12]" office:value-type="float" office:value="176656" calcext:value-type="float">
            <text:p><text:s/>176,656 </text:p>
          </table:table-cell>
          <table:table-cell table:style-name="ce134" table:formula="of:=([.F12]/[.$F$10])*100" office:value-type="float" office:value="13.9082237994575" calcext:value-type="float">
            <text:p><text:s/>13.91 </text:p>
          </table:table-cell>
          <table:table-cell table:style-name="ce141" table:formula="of:=SUM([.J12]+[.L12])" office:value-type="float" office:value="101848" calcext:value-type="float">
            <text:p><text:s/>101,848 </text:p>
          </table:table-cell>
          <table:table-cell table:style-name="ce134" table:formula="of:=([.H12]/[.$H$10])*100" office:value-type="float" office:value="17.0561667166276" calcext:value-type="float">
            <text:p><text:s/>17.06 </text:p>
          </table:table-cell>
          <table:table-cell table:style-name="ce117" office:value-type="float" office:value="66918" calcext:value-type="float">
            <text:p><text:s/>66,918 </text:p>
          </table:table-cell>
          <table:table-cell table:style-name="ce134" table:formula="of:=([.J12]/[.$J$10])*100" office:value-type="float" office:value="17.3880280939896" calcext:value-type="float">
            <text:p><text:s/>17.39 </text:p>
          </table:table-cell>
          <table:table-cell table:style-name="ce117" office:value-type="float" office:value="34930" calcext:value-type="float">
            <text:p><text:s/>34,930 </text:p>
          </table:table-cell>
          <table:table-cell table:style-name="ce134" table:formula="of:=([.L12]/[.$L$10])*100" office:value-type="float" office:value="16.4545274681791" calcext:value-type="float">
            <text:p><text:s/>16.45 </text:p>
          </table:table-cell>
          <table:table-cell table:style-name="ce141" table:formula="of:=[.P12]+[.R12]" office:value-type="float" office:value="445807" calcext:value-type="float">
            <text:p><text:s/>445,807 </text:p>
          </table:table-cell>
          <table:table-cell table:style-name="ce134" table:formula="of:=([.N12]/[.$N$10])*100" office:value-type="float" office:value="14.2216390739938" calcext:value-type="float">
            <text:p><text:s/>14.22 </text:p>
          </table:table-cell>
          <table:table-cell table:style-name="ce117" office:value-type="float" office:value="304081" calcext:value-type="float">
            <text:p><text:s/>304,081 </text:p>
          </table:table-cell>
          <table:table-cell table:style-name="ce134" table:formula="of:=([.P12]/[.$P$10])*100" office:value-type="float" office:value="14.6415508976154" calcext:value-type="float">
            <text:p><text:s/>14.64 </text:p>
          </table:table-cell>
          <table:table-cell table:style-name="ce117" office:value-type="float" office:value="141726" calcext:value-type="float">
            <text:p><text:s/>141,726 </text:p>
          </table:table-cell>
          <table:table-cell table:style-name="ce134" table:formula="of:=([.R12]/[.$R$10])*100" office:value-type="float" office:value="13.3972603516679" calcext:value-type="float">
            <text:p><text:s/>13.40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41" table:formula="of:=SUM([.D13]+[.F13])" office:value-type="float" office:value="63996" calcext:value-type="float">
            <text:p><text:s/>63,996 </text:p>
          </table:table-cell>
          <table:table-cell table:style-name="ce134" table:formula="of:=([.B13]/[.$B$10])*100" office:value-type="float" office:value="1.71486359819092" calcext:value-type="float">
            <text:p><text:s/>1.71 </text:p>
          </table:table-cell>
          <table:table-cell table:style-name="ce141" table:formula="of:=[.J13]+[.P13]" office:value-type="float" office:value="45259" calcext:value-type="float">
            <text:p><text:s/>45,259 </text:p>
          </table:table-cell>
          <table:table-cell table:style-name="ce134" table:formula="of:=([.D13]/[.$D$10])*100" office:value-type="float" office:value="1.83853593084742" calcext:value-type="float">
            <text:p><text:s/>1.84 </text:p>
          </table:table-cell>
          <table:table-cell table:style-name="ce141" table:formula="of:=[.L13]+[.R13]" office:value-type="float" office:value="18737" calcext:value-type="float">
            <text:p><text:s/>18,737 </text:p>
          </table:table-cell>
          <table:table-cell table:style-name="ce134" table:formula="of:=([.F13]/[.$F$10])*100" office:value-type="float" office:value="1.47517428975204" calcext:value-type="float">
            <text:p><text:s/>1.48 </text:p>
          </table:table-cell>
          <table:table-cell table:style-name="ce141" table:formula="of:=SUM([.J13]+[.L13])" office:value-type="float" office:value="10298" calcext:value-type="float">
            <text:p><text:s/>10,298 </text:p>
          </table:table-cell>
          <table:table-cell table:style-name="ce134" table:formula="of:=([.H13]/[.$H$10])*100" office:value-type="float" office:value="1.7245739223925" calcext:value-type="float">
            <text:p><text:s/>1.72 </text:p>
          </table:table-cell>
          <table:table-cell table:style-name="ce117" office:value-type="float" office:value="7052" calcext:value-type="float">
            <text:p><text:s/>7,052 </text:p>
          </table:table-cell>
          <table:table-cell table:style-name="ce134" table:formula="of:=([.J13]/[.$J$10])*100" office:value-type="float" office:value="1.83239747330785" calcext:value-type="float">
            <text:p><text:s/>1.83 </text:p>
          </table:table-cell>
          <table:table-cell table:style-name="ce117" office:value-type="float" office:value="3246" calcext:value-type="float">
            <text:p><text:s/>3,246 </text:p>
          </table:table-cell>
          <table:table-cell table:style-name="ce134" table:formula="of:=([.L13]/[.$L$10])*100" office:value-type="float" office:value="1.52909808650757" calcext:value-type="float">
            <text:p><text:s/>1.53 </text:p>
          </table:table-cell>
          <table:table-cell table:style-name="ce141" table:formula="of:=[.P13]+[.R13]" office:value-type="float" office:value="53698" calcext:value-type="float">
            <text:p><text:s/>53,698 </text:p>
          </table:table-cell>
          <table:table-cell table:style-name="ce134" table:formula="of:=([.N13]/[.$N$10])*100" office:value-type="float" office:value="1.71301387146303" calcext:value-type="float">
            <text:p><text:s/>1.71 </text:p>
          </table:table-cell>
          <table:table-cell table:style-name="ce117" office:value-type="float" office:value="38207" calcext:value-type="float">
            <text:p><text:s/>38,207 </text:p>
          </table:table-cell>
          <table:table-cell table:style-name="ce134" table:formula="of:=([.P13]/[.$P$10])*100" office:value-type="float" office:value="1.8396734263081" calcext:value-type="float">
            <text:p><text:s/>1.84 </text:p>
          </table:table-cell>
          <table:table-cell table:style-name="ce117" office:value-type="float" office:value="15491" calcext:value-type="float">
            <text:p><text:s/>15,491 </text:p>
          </table:table-cell>
          <table:table-cell table:style-name="ce134" table:formula="of:=([.R13]/[.$R$10])*100" office:value-type="float" office:value="1.46435347154148" calcext:value-type="float">
            <text:p><text:s/>1.46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41" table:formula="of:=SUM([.D14]+[.F14])" office:value-type="float" office:value="643913" calcext:value-type="float">
            <text:p><text:s/>643,913 </text:p>
          </table:table-cell>
          <table:table-cell table:style-name="ce134" table:formula="of:=([.B14]/[.$B$10])*100" office:value-type="float" office:value="17.2545622242314" calcext:value-type="float">
            <text:p><text:s/>17.25 </text:p>
          </table:table-cell>
          <table:table-cell table:style-name="ce141" table:formula="of:=[.J14]+[.P14]" office:value-type="float" office:value="423619" calcext:value-type="float">
            <text:p><text:s/>423,619 </text:p>
          </table:table-cell>
          <table:table-cell table:style-name="ce134" table:formula="of:=([.D14]/[.$D$10])*100" office:value-type="float" office:value="17.2084834505768" calcext:value-type="float">
            <text:p><text:s/>17.21 </text:p>
          </table:table-cell>
          <table:table-cell table:style-name="ce141" table:formula="of:=[.L14]+[.R14]" office:value-type="float" office:value="220294" calcext:value-type="float">
            <text:p><text:s/>220,294 </text:p>
          </table:table-cell>
          <table:table-cell table:style-name="ce134" table:formula="of:=([.F14]/[.$F$10])*100" office:value-type="float" office:value="17.3438674807405" calcext:value-type="float">
            <text:p><text:s/>17.34 </text:p>
          </table:table-cell>
          <table:table-cell table:style-name="ce141" table:formula="of:=SUM([.J14]+[.L14])" office:value-type="float" office:value="92467" calcext:value-type="float">
            <text:p><text:s/>92,467 </text:p>
          </table:table-cell>
          <table:table-cell table:style-name="ce134" table:formula="of:=([.H14]/[.$H$10])*100" office:value-type="float" office:value="15.4851599224963" calcext:value-type="float">
            <text:p><text:s/>15.49 </text:p>
          </table:table-cell>
          <table:table-cell table:style-name="ce117" office:value-type="float" office:value="59954" calcext:value-type="float">
            <text:p><text:s/>59,954 </text:p>
          </table:table-cell>
          <table:table-cell table:style-name="ce134" table:formula="of:=([.J14]/[.$J$10])*100" office:value-type="float" office:value="15.5784966129749" calcext:value-type="float">
            <text:p><text:s/>15.58 </text:p>
          </table:table-cell>
          <table:table-cell table:style-name="ce117" office:value-type="float" office:value="32513" calcext:value-type="float">
            <text:p><text:s/>32,513 </text:p>
          </table:table-cell>
          <table:table-cell table:style-name="ce134" table:formula="of:=([.L14]/[.$L$10])*100" office:value-type="float" office:value="15.315947654535" calcext:value-type="float">
            <text:p><text:s/>15.32 </text:p>
          </table:table-cell>
          <table:table-cell table:style-name="ce141" table:formula="of:=[.P14]+[.R14]" office:value-type="float" office:value="551446" calcext:value-type="float">
            <text:p><text:s/>551,446 </text:p>
          </table:table-cell>
          <table:table-cell table:style-name="ce134" table:formula="of:=([.N14]/[.$N$10])*100" office:value-type="float" office:value="17.5916169571083" calcext:value-type="float">
            <text:p><text:s/>17.59 </text:p>
          </table:table-cell>
          <table:table-cell table:style-name="ce117" office:value-type="float" office:value="363665" calcext:value-type="float">
            <text:p><text:s/>363,665 </text:p>
          </table:table-cell>
          <table:table-cell table:style-name="ce134" table:formula="of:=([.P14]/[.$P$10])*100" office:value-type="float" office:value="17.5105304414985" calcext:value-type="float">
            <text:p><text:s/>17.51 </text:p>
          </table:table-cell>
          <table:table-cell table:style-name="ce117" office:value-type="float" office:value="187781" calcext:value-type="float">
            <text:p><text:s/>187,781 </text:p>
          </table:table-cell>
          <table:table-cell table:style-name="ce134" table:formula="of:=([.R14]/[.$R$10])*100" office:value-type="float" office:value="17.7508075165923" calcext:value-type="float">
            <text:p><text:s/>17.75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41" table:formula="of:=SUM([.D15]+[.F15])" office:value-type="float" office:value="49955" calcext:value-type="float">
            <text:p><text:s/>49,955 </text:p>
          </table:table-cell>
          <table:table-cell table:style-name="ce134" table:formula="of:=([.B15]/[.$B$10])*100" office:value-type="float" office:value="1.33861508606206" calcext:value-type="float">
            <text:p><text:s/>1.34 </text:p>
          </table:table-cell>
          <table:table-cell table:style-name="ce141" table:formula="of:=[.J15]+[.P15]" office:value-type="float" office:value="35645" calcext:value-type="float">
            <text:p><text:s/>35,645 </text:p>
          </table:table-cell>
          <table:table-cell table:style-name="ce134" table:formula="of:=([.D15]/[.$D$10])*100" office:value-type="float" office:value="1.44799074780831" calcext:value-type="float">
            <text:p><text:s/>1.45 </text:p>
          </table:table-cell>
          <table:table-cell table:style-name="ce141" table:formula="of:=[.L15]+[.R15]" office:value-type="float" office:value="14310" calcext:value-type="float">
            <text:p><text:s/>14,310 </text:p>
          </table:table-cell>
          <table:table-cell table:style-name="ce134" table:formula="of:=([.F15]/[.$F$10])*100" office:value-type="float" office:value="1.12663415095008" calcext:value-type="float">
            <text:p><text:s/>1.13 </text:p>
          </table:table-cell>
          <table:table-cell table:style-name="ce141" table:formula="of:=SUM([.J15]+[.L15])" office:value-type="float" office:value="7761" calcext:value-type="float">
            <text:p><text:s/>7,761 </text:p>
          </table:table-cell>
          <table:table-cell table:style-name="ce134" table:formula="of:=([.H15]/[.$H$10])*100" office:value-type="float" office:value="1.2997104497658" calcext:value-type="float">
            <text:p><text:s/>1.30 </text:p>
          </table:table-cell>
          <table:table-cell table:style-name="ce117" office:value-type="float" office:value="5373" calcext:value-type="float">
            <text:p><text:s/>5,373 </text:p>
          </table:table-cell>
          <table:table-cell table:style-name="ce134" table:formula="of:=([.J15]/[.$J$10])*100" office:value-type="float" office:value="1.39612473398796" calcext:value-type="float">
            <text:p><text:s/>1.40 </text:p>
          </table:table-cell>
          <table:table-cell table:style-name="ce117" office:value-type="float" office:value="2388" calcext:value-type="float">
            <text:p><text:s/>2,388 </text:p>
          </table:table-cell>
          <table:table-cell table:style-name="ce134" table:formula="of:=([.L15]/[.$L$10])*100" office:value-type="float" office:value="1.12491874016638" calcext:value-type="float">
            <text:p><text:s/>1.12 </text:p>
          </table:table-cell>
          <table:table-cell table:style-name="ce141" table:formula="of:=[.P15]+[.R15]" office:value-type="float" office:value="42194" calcext:value-type="float">
            <text:p><text:s/>42,194 </text:p>
          </table:table-cell>
          <table:table-cell table:style-name="ce134" table:formula="of:=([.N15]/[.$N$10])*100" office:value-type="float" office:value="1.34602605855918" calcext:value-type="float">
            <text:p><text:s/>1.35 </text:p>
          </table:table-cell>
          <table:table-cell table:style-name="ce117" office:value-type="float" office:value="30272" calcext:value-type="float">
            <text:p><text:s/>30,272 </text:p>
          </table:table-cell>
          <table:table-cell table:style-name="ce134" table:formula="of:=([.P15]/[.$P$10])*100" office:value-type="float" office:value="1.45760185204802" calcext:value-type="float">
            <text:p><text:s/>1.46 </text:p>
          </table:table-cell>
          <table:table-cell table:style-name="ce117" office:value-type="float" office:value="11922" calcext:value-type="float">
            <text:p><text:s/>11,922 </text:p>
          </table:table-cell>
          <table:table-cell table:style-name="ce134" table:formula="of:=([.R15]/[.$R$10])*100" office:value-type="float" office:value="1.12697838020254" calcext:value-type="float">
            <text:p><text:s/>1.13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41" table:formula="of:=SUM([.D16]+[.F16])" office:value-type="float" office:value="11964" calcext:value-type="float">
            <text:p><text:s/>11,964 </text:p>
          </table:table-cell>
          <table:table-cell table:style-name="ce134" table:formula="of:=([.B16]/[.$B$10])*100" office:value-type="float" office:value="0.320592350908747" calcext:value-type="float">
            <text:p><text:s/>0.32 </text:p>
          </table:table-cell>
          <table:table-cell table:style-name="ce141" table:formula="of:=[.J16]+[.P16]" office:value-type="float" office:value="8557" calcext:value-type="float">
            <text:p><text:s/>8,557 </text:p>
          </table:table-cell>
          <table:table-cell table:style-name="ce134" table:formula="of:=([.D16]/[.$D$10])*100" office:value-type="float" office:value="0.347607149081098" calcext:value-type="float">
            <text:p><text:s/>0.35 </text:p>
          </table:table-cell>
          <table:table-cell table:style-name="ce141" table:formula="of:=[.L16]+[.R16]" office:value-type="float" office:value="3407" calcext:value-type="float">
            <text:p><text:s/>3,407 </text:p>
          </table:table-cell>
          <table:table-cell table:style-name="ce134" table:formula="of:=([.F16]/[.$F$10])*100" office:value-type="float" office:value="0.268234979195453" calcext:value-type="float">
            <text:p><text:s/>0.27 </text:p>
          </table:table-cell>
          <table:table-cell table:style-name="ce141" table:formula="of:=SUM([.J16]+[.L16])" office:value-type="float" office:value="5973" calcext:value-type="float">
            <text:p><text:s/>5,973 </text:p>
          </table:table-cell>
          <table:table-cell table:style-name="ce134" table:formula="of:=([.H16]/[.$H$10])*100" office:value-type="float" office:value="1.00027966968833" calcext:value-type="float">
            <text:p><text:s/>1.00 </text:p>
          </table:table-cell>
          <table:table-cell table:style-name="ce117" office:value-type="float" office:value="4342" calcext:value-type="float">
            <text:p><text:s/>4,342 </text:p>
          </table:table-cell>
          <table:table-cell table:style-name="ce134" table:formula="of:=([.J16]/[.$J$10])*100" office:value-type="float" office:value="1.12822884700832" calcext:value-type="float">
            <text:p><text:s/>1.13 </text:p>
          </table:table-cell>
          <table:table-cell table:style-name="ce117" office:value-type="float" office:value="1631" calcext:value-type="float">
            <text:p><text:s/>1,631 </text:p>
          </table:table-cell>
          <table:table-cell table:style-name="ce134" table:formula="of:=([.L16]/[.$L$10])*100" office:value-type="float" office:value="0.768317615247642" calcext:value-type="float">
            <text:p><text:s/>0.77 </text:p>
          </table:table-cell>
          <table:table-cell table:style-name="ce141" table:formula="of:=[.P16]+[.R16]" office:value-type="float" office:value="5991" calcext:value-type="float">
            <text:p><text:s/>5,991 </text:p>
          </table:table-cell>
          <table:table-cell table:style-name="ce134" table:formula="of:=([.N16]/[.$N$10])*100" office:value-type="float" office:value="0.191118218628906" calcext:value-type="float">
            <text:p><text:s/>0.19 </text:p>
          </table:table-cell>
          <table:table-cell table:style-name="ce117" office:value-type="float" office:value="4215" calcext:value-type="float">
            <text:p><text:s/>4,215 </text:p>
          </table:table-cell>
          <table:table-cell table:style-name="ce134" table:formula="of:=([.P16]/[.$P$10])*100" office:value-type="float" office:value="0.202952953434937" calcext:value-type="float">
            <text:p><text:s/>0.20 </text:p>
          </table:table-cell>
          <table:table-cell table:style-name="ce117" office:value-type="float" office:value="1776" calcext:value-type="float">
            <text:p><text:s/>1,776 </text:p>
          </table:table-cell>
          <table:table-cell table:style-name="ce134" table:formula="of:=([.R16]/[.$R$10])*100" office:value-type="float" office:value="0.167884046572698" calcext:value-type="float">
            <text:p><text:s/>0.17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41" table:formula="of:=SUM([.D17]+[.F17])" office:value-type="float" office:value="1080" calcext:value-type="float">
            <text:p><text:s/>1,080 </text:p>
          </table:table-cell>
          <table:table-cell table:style-name="ce134" table:formula="of:=([.B17]/[.$B$10])*100" office:value-type="float" office:value="0.0289401319777204" calcext:value-type="float">
            <text:p><text:s/>0.03 </text:p>
          </table:table-cell>
          <table:table-cell table:style-name="ce141" table:formula="of:=[.J17]+[.P17]" office:value-type="float" office:value="777" calcext:value-type="float">
            <text:p><text:s/>777 </text:p>
          </table:table-cell>
          <table:table-cell table:style-name="ce134" table:formula="of:=([.D17]/[.$D$10])*100" office:value-type="float" office:value="0.0315637203267515" calcext:value-type="float">
            <text:p><text:s/>0.03 </text:p>
          </table:table-cell>
          <table:table-cell table:style-name="ce141" table:formula="of:=[.L17]+[.R17]" office:value-type="float" office:value="303" calcext:value-type="float">
            <text:p><text:s/>303 </text:p>
          </table:table-cell>
          <table:table-cell table:style-name="ce134" table:formula="of:=([.F17]/[.$F$10])*100" office:value-type="float" office:value="0.0238553562360499" calcext:value-type="float">
            <text:p><text:s/>0.02 </text:p>
          </table:table-cell>
          <table:table-cell table:style-name="ce141" table:formula="of:=SUM([.J17]+[.L17])" office:value-type="float" office:value="219" calcext:value-type="float">
            <text:p><text:s/>219 </text:p>
          </table:table-cell>
          <table:table-cell table:style-name="ce134" table:formula="of:=([.H17]/[.$H$10])*100" office:value-type="float" office:value="0.036675246553113" calcext:value-type="float">
            <text:p><text:s/>0.04 </text:p>
          </table:table-cell>
          <table:table-cell table:style-name="ce117" office:value-type="float" office:value="144" calcext:value-type="float">
            <text:p><text:s/>144 </text:p>
          </table:table-cell>
          <table:table-cell table:style-name="ce134" table:formula="of:=([.J17]/[.$J$10])*100" office:value-type="float" office:value="0.0374170782978348" calcext:value-type="float">
            <text:p><text:s/>0.04 </text:p>
          </table:table-cell>
          <table:table-cell table:style-name="ce117" office:value-type="float" office:value="75" calcext:value-type="float">
            <text:p><text:s/>75 </text:p>
          </table:table-cell>
          <table:table-cell table:style-name="ce134" table:formula="of:=([.L17]/[.$L$10])*100" office:value-type="float" office:value="0.0353303624424115" calcext:value-type="float">
            <text:p><text:s/>0.04 </text:p>
          </table:table-cell>
          <table:table-cell table:style-name="ce141" table:formula="of:=[.P17]+[.R17]" office:value-type="float" office:value="861" calcext:value-type="float">
            <text:p><text:s/>861 </text:p>
          </table:table-cell>
          <table:table-cell table:style-name="ce134" table:formula="of:=([.N17]/[.$N$10])*100" office:value-type="float" office:value="0.0274666643698027" calcext:value-type="float">
            <text:p><text:s/>0.03 </text:p>
          </table:table-cell>
          <table:table-cell table:style-name="ce117" office:value-type="float" office:value="633" calcext:value-type="float">
            <text:p><text:s/>633 </text:p>
          </table:table-cell>
          <table:table-cell table:style-name="ce134" table:formula="of:=([.P17]/[.$P$10])*100" office:value-type="float" office:value="0.0304790556404068" calcext:value-type="float">
            <text:p><text:s/>0.03 </text:p>
          </table:table-cell>
          <table:table-cell table:style-name="ce117" office:value-type="float" office:value="228" calcext:value-type="float">
            <text:p><text:s/>228 </text:p>
          </table:table-cell>
          <table:table-cell table:style-name="ce134" table:formula="of:=([.R17]/[.$R$10])*100" office:value-type="float" office:value="0.0215526816546032" calcext:value-type="float">
            <text:p><text:s/>0.02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40" table:formula="of:=SUM([.B19:.B22])" office:value-type="float" office:value="505946" calcext:value-type="float">
            <text:p><text:s/>505,946 </text:p>
          </table:table-cell>
          <table:table-cell table:style-name="ce120" table:formula="of:=([.B18]/[.$B$10])*100" office:value-type="float" office:value="13.5575407533331" calcext:value-type="float">
            <text:p><text:s/>13.56 </text:p>
          </table:table-cell>
          <table:table-cell table:style-name="ce140" table:formula="of:=[.J18]+[.P18]" office:value-type="float" office:value="324831" calcext:value-type="float">
            <text:p><text:s/>324,831 </text:p>
          </table:table-cell>
          <table:table-cell table:style-name="ce120" table:formula="of:=([.D18]/[.$D$10])*100" office:value-type="float" office:value="13.1954631112729" calcext:value-type="float">
            <text:p><text:s/>13.20 </text:p>
          </table:table-cell>
          <table:table-cell table:style-name="ce140" table:formula="of:=[.L18]+[.R18]" office:value-type="float" office:value="181115" calcext:value-type="float">
            <text:p><text:s/>181,115 </text:p>
          </table:table-cell>
          <table:table-cell table:style-name="ce120" table:formula="of:=([.F18]/[.$F$10])*100" office:value-type="float" office:value="14.2592833158158" calcext:value-type="float">
            <text:p><text:s/>14.26 </text:p>
          </table:table-cell>
          <table:table-cell table:style-name="ce140" table:formula="of:=SUM([.H19:.H22])" office:value-type="float" office:value="101991" calcext:value-type="float">
            <text:p><text:s/>101,991 </text:p>
          </table:table-cell>
          <table:table-cell table:style-name="ce120" table:formula="of:=([.H18]/[.$H$10])*100" office:value-type="float" office:value="17.0801144803586" calcext:value-type="float">
            <text:p><text:s/>17.08 </text:p>
          </table:table-cell>
          <table:table-cell table:style-name="ce140" table:formula="of:=SUM([.J19:.J22])" office:value-type="float" office:value="65223" calcext:value-type="float">
            <text:p><text:s/>65,223 </text:p>
          </table:table-cell>
          <table:table-cell table:style-name="ce120" table:formula="of:=([.J18]/[.$J$10])*100" office:value-type="float" office:value="16.9475979015255" calcext:value-type="float">
            <text:p><text:s/>16.95 </text:p>
          </table:table-cell>
          <table:table-cell table:style-name="ce140" table:formula="of:=SUM([.L19:.L22])" office:value-type="float" office:value="36768" calcext:value-type="float">
            <text:p><text:s/>36,768 </text:p>
          </table:table-cell>
          <table:table-cell table:style-name="ce120" table:formula="of:=([.L18]/[.$L$10])*100" office:value-type="float" office:value="17.3203568837678" calcext:value-type="float">
            <text:p><text:s/>17.32 </text:p>
          </table:table-cell>
          <table:table-cell table:style-name="ce140" table:formula="of:=[.P18]+[.R18]" office:value-type="float" office:value="403955" calcext:value-type="float">
            <text:p><text:s/>403,955 </text:p>
          </table:table-cell>
          <table:table-cell table:style-name="ce120" table:formula="of:=([.N18]/[.$N$10])*100" office:value-type="float" office:value="12.8865231190519" calcext:value-type="float">
            <text:p><text:s/>12.89 </text:p>
          </table:table-cell>
          <table:table-cell table:style-name="ce140" table:formula="of:=SUM([.P19:.P22])" office:value-type="float" office:value="259608" calcext:value-type="float">
            <text:p><text:s/>259,608 </text:p>
          </table:table-cell>
          <table:table-cell table:style-name="ce120" table:formula="of:=([.P18]/[.$P$10])*100" office:value-type="float" office:value="12.5001685255841" calcext:value-type="float">
            <text:p><text:s/>12.50 </text:p>
          </table:table-cell>
          <table:table-cell table:style-name="ce140" table:formula="of:=SUM([.R19:.R22])" office:value-type="float" office:value="144347" calcext:value-type="float">
            <text:p><text:s/>144,347 </text:p>
          </table:table-cell>
          <table:table-cell table:style-name="ce120" table:formula="of:=([.R18]/[.$R$10])*100" office:value-type="float" office:value="13.6450216613904" calcext:value-type="float">
            <text:p><text:s/>13.65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41" table:formula="of:=SUM([.D19]+[.F19])" office:value-type="float" office:value="55361" calcext:value-type="float">
            <text:p><text:s/>55,361 </text:p>
          </table:table-cell>
          <table:table-cell table:style-name="ce134" table:formula="of:=([.B19]/[.$B$10])*100" office:value-type="float" office:value="1.48347652446165" calcext:value-type="float">
            <text:p><text:s/>1.48 </text:p>
          </table:table-cell>
          <table:table-cell table:style-name="ce141" table:formula="of:=[.J19]+[.P19]" office:value-type="float" office:value="36680" calcext:value-type="float">
            <text:p><text:s/>36,680 </text:p>
          </table:table-cell>
          <table:table-cell table:style-name="ce134" table:formula="of:=([.D19]/[.$D$10])*100" office:value-type="float" office:value="1.4900350856953" calcext:value-type="float">
            <text:p><text:s/>1.49 </text:p>
          </table:table-cell>
          <table:table-cell table:style-name="ce141" table:formula="of:=[.L19]+[.R19]" office:value-type="float" office:value="18681" calcext:value-type="float">
            <text:p><text:s/>18,681 </text:p>
          </table:table-cell>
          <table:table-cell table:style-name="ce134" table:formula="of:=([.F19]/[.$F$10])*100" office:value-type="float" office:value="1.47076537902854" calcext:value-type="float">
            <text:p><text:s/>1.47 </text:p>
          </table:table-cell>
          <table:table-cell table:style-name="ce141" table:formula="of:=SUM([.J19]+[.L19])" office:value-type="float" office:value="12703" calcext:value-type="float">
            <text:p><text:s/>12,703 </text:p>
          </table:table-cell>
          <table:table-cell table:style-name="ce134" table:formula="of:=([.H19]/[.$H$10])*100" office:value-type="float" office:value="2.12733176695979" calcext:value-type="float">
            <text:p><text:s/>2.13 </text:p>
          </table:table-cell>
          <table:table-cell table:style-name="ce117" office:value-type="float" office:value="8525" calcext:value-type="float">
            <text:p><text:s/>8,525 </text:p>
          </table:table-cell>
          <table:table-cell table:style-name="ce134" table:formula="of:=([.J19]/[.$J$10])*100" office:value-type="float" office:value="2.21514300339612" calcext:value-type="float">
            <text:p><text:s/>2.22 </text:p>
          </table:table-cell>
          <table:table-cell table:style-name="ce117" office:value-type="float" office:value="4178" calcext:value-type="float">
            <text:p><text:s/>4,178 </text:p>
          </table:table-cell>
          <table:table-cell table:style-name="ce134" table:formula="of:=([.L19]/[.$L$10])*100" office:value-type="float" office:value="1.96813672379194" calcext:value-type="float">
            <text:p><text:s/>1.97 </text:p>
          </table:table-cell>
          <table:table-cell table:style-name="ce141" table:formula="of:=[.P19]+[.R19]" office:value-type="float" office:value="42658" calcext:value-type="float">
            <text:p><text:s/>42,658 </text:p>
          </table:table-cell>
          <table:table-cell table:style-name="ce134" table:formula="of:=([.N19]/[.$N$10])*100" office:value-type="float" office:value="1.36082807048437" calcext:value-type="float">
            <text:p><text:s/>1.36 </text:p>
          </table:table-cell>
          <table:table-cell table:style-name="ce117" office:value-type="float" office:value="28155" calcext:value-type="float">
            <text:p><text:s/>28,155 </text:p>
          </table:table-cell>
          <table:table-cell table:style-name="ce134" table:formula="of:=([.P19]/[.$P$10])*100" office:value-type="float" office:value="1.35566794874511" calcext:value-type="float">
            <text:p><text:s/>1.36 </text:p>
          </table:table-cell>
          <table:table-cell table:style-name="ce117" office:value-type="float" office:value="14503" calcext:value-type="float">
            <text:p><text:s/>14,503 </text:p>
          </table:table-cell>
          <table:table-cell table:style-name="ce134" table:formula="of:=([.R19]/[.$R$10])*100" office:value-type="float" office:value="1.37095851770487" calcext:value-type="float">
            <text:p><text:s/>1.37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41" table:formula="of:=SUM([.D20]+[.F20])" office:value-type="float" office:value="329646" calcext:value-type="float">
            <text:p><text:s/>329,646 </text:p>
          </table:table-cell>
          <table:table-cell table:style-name="ce134" table:formula="of:=([.B20]/[.$B$10])*100" office:value-type="float" office:value="8.8333321721552" calcext:value-type="float">
            <text:p><text:s/>8.83 </text:p>
          </table:table-cell>
          <table:table-cell table:style-name="ce141" table:formula="of:=[.J20]+[.P20]" office:value-type="float" office:value="208630" calcext:value-type="float">
            <text:p><text:s/>208,630 </text:p>
          </table:table-cell>
          <table:table-cell table:style-name="ce134" table:formula="of:=([.D20]/[.$D$10])*100" office:value-type="float" office:value="8.47508233175054" calcext:value-type="float">
            <text:p><text:s/>8.48 </text:p>
          </table:table-cell>
          <table:table-cell table:style-name="ce141" table:formula="of:=[.L20]+[.R20]" office:value-type="float" office:value="121016" calcext:value-type="float">
            <text:p><text:s/>121,016 </text:p>
          </table:table-cell>
          <table:table-cell table:style-name="ce134" table:formula="of:=([.F20]/[.$F$10])*100" office:value-type="float" office:value="9.52765607347135" calcext:value-type="float">
            <text:p><text:s/>9.53 </text:p>
          </table:table-cell>
          <table:table-cell table:style-name="ce141" table:formula="of:=SUM([.J20]+[.L20])" office:value-type="float" office:value="73838" calcext:value-type="float">
            <text:p><text:s/>73,838 </text:p>
          </table:table-cell>
          <table:table-cell table:style-name="ce134" table:formula="of:=([.H20]/[.$H$10])*100" office:value-type="float" office:value="12.3654194291724" calcext:value-type="float">
            <text:p><text:s/>12.37 </text:p>
          </table:table-cell>
          <table:table-cell table:style-name="ce117" office:value-type="float" office:value="46927" calcext:value-type="float">
            <text:p><text:s/>46,927 </text:p>
          </table:table-cell>
          <table:table-cell table:style-name="ce134" table:formula="of:=([.J20]/[.$J$10])*100" office:value-type="float" office:value="12.1935502311284" calcext:value-type="float">
            <text:p><text:s/>12.19 </text:p>
          </table:table-cell>
          <table:table-cell table:style-name="ce117" office:value-type="float" office:value="26911" calcext:value-type="float">
            <text:p><text:s/>26,911 </text:p>
          </table:table-cell>
          <table:table-cell table:style-name="ce134" table:formula="of:=([.L20]/[.$L$10])*100" office:value-type="float" office:value="12.6770051158365" calcext:value-type="float">
            <text:p><text:s/>12.68 </text:p>
          </table:table-cell>
          <table:table-cell table:style-name="ce141" table:formula="of:=[.P20]+[.R20]" office:value-type="float" office:value="255808" calcext:value-type="float">
            <text:p><text:s/>255,808 </text:p>
          </table:table-cell>
          <table:table-cell table:style-name="ce134" table:formula="of:=([.N20]/[.$N$10])*100" office:value-type="float" office:value="8.16050229861847" calcext:value-type="float">
            <text:p><text:s/>8.16 </text:p>
          </table:table-cell>
          <table:table-cell table:style-name="ce117" office:value-type="float" office:value="161703" calcext:value-type="float">
            <text:p><text:s/>161,703 </text:p>
          </table:table-cell>
          <table:table-cell table:style-name="ce134" table:formula="of:=([.P20]/[.$P$10])*100" office:value-type="float" office:value="7.78602643636763" calcext:value-type="float">
            <text:p><text:s/>7.79 </text:p>
          </table:table-cell>
          <table:table-cell table:style-name="ce117" office:value-type="float" office:value="94105" calcext:value-type="float">
            <text:p><text:s/>94,105 </text:p>
          </table:table-cell>
          <table:table-cell table:style-name="ce134" table:formula="of:=([.R20]/[.$R$10])*100" office:value-type="float" office:value="8.89568029432645" calcext:value-type="float">
            <text:p><text:s/>8.90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41" table:formula="of:=SUM([.D21]+[.F21])" office:value-type="float" office:value="58457" calcext:value-type="float">
            <text:p><text:s/>58,457 </text:p>
          </table:table-cell>
          <table:table-cell table:style-name="ce134" table:formula="of:=([.B21]/[.$B$10])*100" office:value-type="float" office:value="1.56643823613111" calcext:value-type="float">
            <text:p><text:s/>1.57 </text:p>
          </table:table-cell>
          <table:table-cell table:style-name="ce141" table:formula="of:=[.J21]+[.P21]" office:value-type="float" office:value="37614" calcext:value-type="float">
            <text:p><text:s/>37,614 </text:p>
          </table:table-cell>
          <table:table-cell table:style-name="ce134" table:formula="of:=([.D21]/[.$D$10])*100" office:value-type="float" office:value="1.52797654616529" calcext:value-type="float">
            <text:p><text:s/>1.53 </text:p>
          </table:table-cell>
          <table:table-cell table:style-name="ce141" table:formula="of:=[.L21]+[.R21]" office:value-type="float" office:value="20843" calcext:value-type="float">
            <text:p><text:s/>20,843 </text:p>
          </table:table-cell>
          <table:table-cell table:style-name="ce134" table:formula="of:=([.F21]/[.$F$10])*100" office:value-type="float" office:value="1.64098082517488" calcext:value-type="float">
            <text:p><text:s/>1.64 </text:p>
          </table:table-cell>
          <table:table-cell table:style-name="ce141" table:formula="of:=SUM([.J21]+[.L21])" office:value-type="float" office:value="7770" calcext:value-type="float">
            <text:p><text:s/>7,770 </text:p>
          </table:table-cell>
          <table:table-cell table:style-name="ce134" table:formula="of:=([.H21]/[.$H$10])*100" office:value-type="float" office:value="1.30121765167894" calcext:value-type="float">
            <text:p><text:s/>1.30 </text:p>
          </table:table-cell>
          <table:table-cell table:style-name="ce117" office:value-type="float" office:value="4867" calcext:value-type="float">
            <text:p><text:s/>4,867 </text:p>
          </table:table-cell>
          <table:table-cell table:style-name="ce134" table:formula="of:=([.J21]/[.$J$10])*100" office:value-type="float" office:value="1.26464527830251" calcext:value-type="float">
            <text:p><text:s/>1.26 </text:p>
          </table:table-cell>
          <table:table-cell table:style-name="ce117" office:value-type="float" office:value="2903" calcext:value-type="float">
            <text:p><text:s/>2,903 </text:p>
          </table:table-cell>
          <table:table-cell table:style-name="ce134" table:formula="of:=([.L21]/[.$L$10])*100" office:value-type="float" office:value="1.36752056227094" calcext:value-type="float">
            <text:p><text:s/>1.37 </text:p>
          </table:table-cell>
          <table:table-cell table:style-name="ce141" table:formula="of:=[.P21]+[.R21]" office:value-type="float" office:value="50687" calcext:value-type="float">
            <text:p><text:s/>50,687 </text:p>
          </table:table-cell>
          <table:table-cell table:style-name="ce134" table:formula="of:=([.N21]/[.$N$10])*100" office:value-type="float" office:value="1.61696029838814" calcext:value-type="float">
            <text:p><text:s/>1.62 </text:p>
          </table:table-cell>
          <table:table-cell table:style-name="ce117" office:value-type="float" office:value="32747" calcext:value-type="float">
            <text:p><text:s/>32,747 </text:p>
          </table:table-cell>
          <table:table-cell table:style-name="ce134" table:formula="of:=([.P21]/[.$P$10])*100" office:value-type="float" office:value="1.576773515097" calcext:value-type="float">
            <text:p><text:s/>1.58 </text:p>
          </table:table-cell>
          <table:table-cell table:style-name="ce117" office:value-type="float" office:value="17940" calcext:value-type="float">
            <text:p><text:s/>17,940 </text:p>
          </table:table-cell>
          <table:table-cell table:style-name="ce134" table:formula="of:=([.R21]/[.$R$10])*100" office:value-type="float" office:value="1.69585574071746" calcext:value-type="float">
            <text:p><text:s/>1.70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41" table:formula="of:=SUM([.D22]+[.F22])" office:value-type="float" office:value="62482" calcext:value-type="float">
            <text:p><text:s/>62,482 </text:p>
          </table:table-cell>
          <table:table-cell table:style-name="ce134" table:formula="of:=([.B22]/[.$B$10])*100" office:value-type="float" office:value="1.67429382058512" calcext:value-type="float">
            <text:p><text:s/>1.67 </text:p>
          </table:table-cell>
          <table:table-cell table:style-name="ce141" table:formula="of:=[.J22]+[.P22]" office:value-type="float" office:value="41907" calcext:value-type="float">
            <text:p><text:s/>41,907 </text:p>
          </table:table-cell>
          <table:table-cell table:style-name="ce134" table:formula="of:=([.D22]/[.$D$10])*100" office:value-type="float" office:value="1.70236914766175" calcext:value-type="float">
            <text:p><text:s/>1.70 </text:p>
          </table:table-cell>
          <table:table-cell table:style-name="ce141" table:formula="of:=[.L22]+[.R22]" office:value-type="float" office:value="20575" calcext:value-type="float">
            <text:p><text:s/>20,575 </text:p>
          </table:table-cell>
          <table:table-cell table:style-name="ce134" table:formula="of:=([.F22]/[.$F$10])*100" office:value-type="float" office:value="1.61988103814101" calcext:value-type="float">
            <text:p><text:s/>1.62 </text:p>
          </table:table-cell>
          <table:table-cell table:style-name="ce141" table:formula="of:=SUM([.J22]+[.L22])" office:value-type="float" office:value="7680" calcext:value-type="float">
            <text:p><text:s/>7,680 </text:p>
          </table:table-cell>
          <table:table-cell table:style-name="ce134" table:formula="of:=([.H22]/[.$H$10])*100" office:value-type="float" office:value="1.28614563254752" calcext:value-type="float">
            <text:p><text:s/>1.29 </text:p>
          </table:table-cell>
          <table:table-cell table:style-name="ce117" office:value-type="float" office:value="4904" calcext:value-type="float">
            <text:p><text:s/>4,904 </text:p>
          </table:table-cell>
          <table:table-cell table:style-name="ce134" table:formula="of:=([.J22]/[.$J$10])*100" office:value-type="float" office:value="1.27425938869848" calcext:value-type="float">
            <text:p><text:s/>1.27 </text:p>
          </table:table-cell>
          <table:table-cell table:style-name="ce117" office:value-type="float" office:value="2776" calcext:value-type="float">
            <text:p><text:s/>2,776 </text:p>
          </table:table-cell>
          <table:table-cell table:style-name="ce134" table:formula="of:=([.L22]/[.$L$10])*100" office:value-type="float" office:value="1.30769448186846" calcext:value-type="float">
            <text:p><text:s/>1.31 </text:p>
          </table:table-cell>
          <table:table-cell table:style-name="ce141" table:formula="of:=[.P22]+[.R22]" office:value-type="float" office:value="54802" calcext:value-type="float">
            <text:p><text:s/>54,802 </text:p>
          </table:table-cell>
          <table:table-cell table:style-name="ce134" table:formula="of:=([.N22]/[.$N$10])*100" office:value-type="float" office:value="1.74823245156089" calcext:value-type="float">
            <text:p><text:s/>1.75 </text:p>
          </table:table-cell>
          <table:table-cell table:style-name="ce117" office:value-type="float" office:value="37003" calcext:value-type="float">
            <text:p><text:s/>37,003 </text:p>
          </table:table-cell>
          <table:table-cell table:style-name="ce134" table:formula="of:=([.P22]/[.$P$10])*100" office:value-type="float" office:value="1.78170062537437" calcext:value-type="float">
            <text:p><text:s/>1.78 </text:p>
          </table:table-cell>
          <table:table-cell table:style-name="ce117" office:value-type="float" office:value="17799" calcext:value-type="float">
            <text:p><text:s/>17,799 </text:p>
          </table:table-cell>
          <table:table-cell table:style-name="ce134" table:formula="of:=([.R22]/[.$R$10])*100" office:value-type="float" office:value="1.68252710864159" calcext:value-type="float">
            <text:p><text:s/>1.68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40" table:formula="of:=SUM([.B24:.B27])" office:value-type="float" office:value="715767" calcext:value-type="float">
            <text:p><text:s/>715,767 </text:p>
          </table:table-cell>
          <table:table-cell table:style-name="ce120" table:formula="of:=([.B23]/[.$B$10])*100" office:value-type="float" office:value="19.1799920789787" calcext:value-type="float">
            <text:p><text:s/>19.18 </text:p>
          </table:table-cell>
          <table:table-cell table:style-name="ce140" table:formula="of:=[.J23]+[.P23]" office:value-type="float" office:value="447340" calcext:value-type="float">
            <text:p><text:s/>447,340 </text:p>
          </table:table-cell>
          <table:table-cell table:style-name="ce120" table:formula="of:=([.D23]/[.$D$10])*100" office:value-type="float" office:value="18.1720909278881" calcext:value-type="float">
            <text:p><text:s/>18.17 </text:p>
          </table:table-cell>
          <table:table-cell table:style-name="ce140" table:formula="of:=[.L23]+[.R23]" office:value-type="float" office:value="268427" calcext:value-type="float">
            <text:p><text:s/>268,427 </text:p>
          </table:table-cell>
          <table:table-cell table:style-name="ce120" table:formula="of:=([.F23]/[.$F$10])*100" office:value-type="float" office:value="21.1334049781326" calcext:value-type="float">
            <text:p><text:s/>21.13 </text:p>
          </table:table-cell>
          <table:table-cell table:style-name="ce140" table:formula="of:=SUM([.H24:.H27])" office:value-type="float" office:value="83224" calcext:value-type="float">
            <text:p><text:s/>83,224 </text:p>
          </table:table-cell>
          <table:table-cell table:style-name="ce120" table:formula="of:=([.H23]/[.$H$10])*100" office:value-type="float" office:value="13.9372635576999" calcext:value-type="float">
            <text:p><text:s/>13.94 </text:p>
          </table:table-cell>
          <table:table-cell table:style-name="ce140" table:formula="of:=SUM([.J24:.J27])" office:value-type="float" office:value="51711" calcext:value-type="float">
            <text:p><text:s/>51,711 </text:p>
          </table:table-cell>
          <table:table-cell table:style-name="ce120" table:formula="of:=([.J23]/[.$J$10])*100" office:value-type="float" office:value="13.4366287212454" calcext:value-type="float">
            <text:p><text:s/>13.44 </text:p>
          </table:table-cell>
          <table:table-cell table:style-name="ce140" table:formula="of:=SUM([.L24:.L27])" office:value-type="float" office:value="31513" calcext:value-type="float">
            <text:p><text:s/>31,513 </text:p>
          </table:table-cell>
          <table:table-cell table:style-name="ce120" table:formula="of:=([.L23]/[.$L$10])*100" office:value-type="float" office:value="14.8448761553029" calcext:value-type="float">
            <text:p><text:s/>14.84 </text:p>
          </table:table-cell>
          <table:table-cell table:style-name="ce140" table:formula="of:=[.P23]+[.R23]" office:value-type="float" office:value="632543" calcext:value-type="float">
            <text:p><text:s/>632,543 </text:p>
          </table:table-cell>
          <table:table-cell table:style-name="ce120" table:formula="of:=([.N23]/[.$N$10])*100" office:value-type="float" office:value="20.1786832525762" calcext:value-type="float">
            <text:p><text:s/>20.18 </text:p>
          </table:table-cell>
          <table:table-cell table:style-name="ce140" table:formula="of:=SUM([.P24:.P27])" office:value-type="float" office:value="395629" calcext:value-type="float">
            <text:p><text:s/>395,629 </text:p>
          </table:table-cell>
          <table:table-cell table:style-name="ce120" table:formula="of:=([.P23]/[.$P$10])*100" office:value-type="float" office:value="19.0496023759218" calcext:value-type="float">
            <text:p><text:s/>19.05 </text:p>
          </table:table-cell>
          <table:table-cell table:style-name="ce140" table:formula="of:=SUM([.R24:.R27])" office:value-type="float" office:value="236914" calcext:value-type="float">
            <text:p><text:s/>236,914 </text:p>
          </table:table-cell>
          <table:table-cell table:style-name="ce120" table:formula="of:=([.R23]/[.$R$10])*100" office:value-type="float" office:value="22.3953158838537" calcext:value-type="float">
            <text:p><text:s/>22.40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41" table:formula="of:=SUM([.D24]+[.F24])" office:value-type="float" office:value="224521" calcext:value-type="float">
            <text:p><text:s/>224,521 </text:p>
          </table:table-cell>
          <table:table-cell table:style-name="ce134" table:formula="of:=([.B24]/[.$B$10])*100" office:value-type="float" office:value="6.01635867756459" calcext:value-type="float">
            <text:p><text:s/>6.02 </text:p>
          </table:table-cell>
          <table:table-cell table:style-name="ce141" table:formula="of:=[.J24]+[.P24]" office:value-type="float" office:value="138584" calcext:value-type="float">
            <text:p><text:s/>138,584 </text:p>
          </table:table-cell>
          <table:table-cell table:style-name="ce134" table:formula="of:=([.D24]/[.$D$10])*100" office:value-type="float" office:value="5.62963528669567" calcext:value-type="float">
            <text:p><text:s/>5.63 </text:p>
          </table:table-cell>
          <table:table-cell table:style-name="ce141" table:formula="of:=[.L24]+[.R24]" office:value-type="float" office:value="85937" calcext:value-type="float">
            <text:p><text:s/>85,937 </text:p>
          </table:table-cell>
          <table:table-cell table:style-name="ce134" table:formula="of:=([.F24]/[.$F$10])*100" office:value-type="float" office:value="6.76586715794529" calcext:value-type="float">
            <text:p><text:s/>6.77 </text:p>
          </table:table-cell>
          <table:table-cell table:style-name="ce141" table:formula="of:=SUM([.J24]+[.L24])" office:value-type="float" office:value="33653" calcext:value-type="float">
            <text:p><text:s/>33,653 </text:p>
          </table:table-cell>
          <table:table-cell table:style-name="ce134" table:formula="of:=([.H24]/[.$H$10])*100" office:value-type="float" office:value="5.63576288699503" calcext:value-type="float">
            <text:p><text:s/>5.64 </text:p>
          </table:table-cell>
          <table:table-cell table:style-name="ce117" office:value-type="float" office:value="20396" calcext:value-type="float">
            <text:p><text:s/>20,396 </text:p>
          </table:table-cell>
          <table:table-cell table:style-name="ce134" table:formula="of:=([.J24]/[.$J$10])*100" office:value-type="float" office:value="5.29971339557387" calcext:value-type="float">
            <text:p><text:s/>5.30 </text:p>
          </table:table-cell>
          <table:table-cell table:style-name="ce117" office:value-type="float" office:value="13257" calcext:value-type="float">
            <text:p><text:s/>13,257 </text:p>
          </table:table-cell>
          <table:table-cell table:style-name="ce134" table:formula="of:=([.L24]/[.$L$10])*100" office:value-type="float" office:value="6.24499486532066" calcext:value-type="float">
            <text:p><text:s/>6.24 </text:p>
          </table:table-cell>
          <table:table-cell table:style-name="ce141" table:formula="of:=[.P24]+[.R24]" office:value-type="float" office:value="190868" calcext:value-type="float">
            <text:p><text:s/>190,868 </text:p>
          </table:table-cell>
          <table:table-cell table:style-name="ce134" table:formula="of:=([.N24]/[.$N$10])*100" office:value-type="float" office:value="6.08885864684728" calcext:value-type="float">
            <text:p><text:s/>6.09 </text:p>
          </table:table-cell>
          <table:table-cell table:style-name="ce117" office:value-type="float" office:value="118188" calcext:value-type="float">
            <text:p><text:s/>118,188 </text:p>
          </table:table-cell>
          <table:table-cell table:style-name="ce134" table:formula="of:=([.P24]/[.$P$10])*100" office:value-type="float" office:value="5.69077192421549" calcext:value-type="float">
            <text:p><text:s/>5.69 </text:p>
          </table:table-cell>
          <table:table-cell table:style-name="ce117" office:value-type="float" office:value="72680" calcext:value-type="float">
            <text:p><text:s/>72,680 </text:p>
          </table:table-cell>
          <table:table-cell table:style-name="ce134" table:formula="of:=([.R24]/[.$R$10])*100" office:value-type="float" office:value="6.87038992393227" calcext:value-type="float">
            <text:p><text:s/>6.87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41" table:formula="of:=SUM([.D25]+[.F25])" office:value-type="float" office:value="252653" calcext:value-type="float">
            <text:p><text:s/>252,653 </text:p>
          </table:table-cell>
          <table:table-cell table:style-name="ce134" table:formula="of:=([.B25]/[.$B$10])*100" office:value-type="float" office:value="6.77019552274721" calcext:value-type="float">
            <text:p><text:s/>6.77 </text:p>
          </table:table-cell>
          <table:table-cell table:style-name="ce141" table:formula="of:=[.J25]+[.P25]" office:value-type="float" office:value="154556" calcext:value-type="float">
            <text:p><text:s/>154,556 </text:p>
          </table:table-cell>
          <table:table-cell table:style-name="ce134" table:formula="of:=([.D25]/[.$D$10])*100" office:value-type="float" office:value="6.27845863426179" calcext:value-type="float">
            <text:p><text:s/>6.28 </text:p>
          </table:table-cell>
          <table:table-cell table:style-name="ce141" table:formula="of:=[.L25]+[.R25]" office:value-type="float" office:value="98097" calcext:value-type="float">
            <text:p><text:s/>98,097 </text:p>
          </table:table-cell>
          <table:table-cell table:style-name="ce134" table:formula="of:=([.F25]/[.$F$10])*100" office:value-type="float" office:value="7.72323062933264" calcext:value-type="float">
            <text:p><text:s/>7.72 </text:p>
          </table:table-cell>
          <table:table-cell table:style-name="ce141" table:formula="of:=SUM([.J25]+[.L25])" office:value-type="float" office:value="31663" calcext:value-type="float">
            <text:p><text:s/>31,663 </text:p>
          </table:table-cell>
          <table:table-cell table:style-name="ce134" table:formula="of:=([.H25]/[.$H$10])*100" office:value-type="float" office:value="5.30250379731149" calcext:value-type="float">
            <text:p><text:s/>5.30 </text:p>
          </table:table-cell>
          <table:table-cell table:style-name="ce117" office:value-type="float" office:value="19792" calcext:value-type="float">
            <text:p><text:s/>19,792 </text:p>
          </table:table-cell>
          <table:table-cell table:style-name="ce134" table:formula="of:=([.J25]/[.$J$10])*100" office:value-type="float" office:value="5.14276953938018" calcext:value-type="float">
            <text:p><text:s/>5.14 </text:p>
          </table:table-cell>
          <table:table-cell table:style-name="ce117" office:value-type="float" office:value="11871" calcext:value-type="float">
            <text:p><text:s/>11,871 </text:p>
          </table:table-cell>
          <table:table-cell table:style-name="ce134" table:formula="of:=([.L25]/[.$L$10])*100" office:value-type="float" office:value="5.59208976738489" calcext:value-type="float">
            <text:p><text:s/>5.59 </text:p>
          </table:table-cell>
          <table:table-cell table:style-name="ce141" table:formula="of:=[.P25]+[.R25]" office:value-type="float" office:value="220990" calcext:value-type="float">
            <text:p><text:s/>220,990 </text:p>
          </table:table-cell>
          <table:table-cell table:style-name="ce134" table:formula="of:=([.N25]/[.$N$10])*100" office:value-type="float" office:value="7.04977718824937" calcext:value-type="float">
            <text:p><text:s/>7.05 </text:p>
          </table:table-cell>
          <table:table-cell table:style-name="ce117" office:value-type="float" office:value="134764" calcext:value-type="float">
            <text:p><text:s/>134,764 </text:p>
          </table:table-cell>
          <table:table-cell table:style-name="ce134" table:formula="of:=([.P25]/[.$P$10])*100" office:value-type="float" office:value="6.48890909055891" calcext:value-type="float">
            <text:p><text:s/>6.49 </text:p>
          </table:table-cell>
          <table:table-cell table:style-name="ce117" office:value-type="float" office:value="86226" calcext:value-type="float">
            <text:p><text:s/>86,226 </text:p>
          </table:table-cell>
          <table:table-cell table:style-name="ce134" table:formula="of:=([.R25]/[.$R$10])*100" office:value-type="float" office:value="8.1508838962711" calcext:value-type="float">
            <text:p><text:s/>8.15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41" table:formula="of:=SUM([.D26]+[.F26])" office:value-type="float" office:value="158177" calcext:value-type="float">
            <text:p><text:s/>158,177 </text:p>
          </table:table-cell>
          <table:table-cell table:style-name="ce134" table:formula="of:=([.B26]/[.$B$10])*100" office:value-type="float" office:value="4.23857708874063" calcext:value-type="float">
            <text:p><text:s/>4.24 </text:p>
          </table:table-cell>
          <table:table-cell table:style-name="ce141" table:formula="of:=[.J26]+[.P26]" office:value-type="float" office:value="101037" calcext:value-type="float">
            <text:p><text:s/>101,037 </text:p>
          </table:table-cell>
          <table:table-cell table:style-name="ce134" table:formula="of:=([.D26]/[.$D$10])*100" office:value-type="float" office:value="4.10438045129214" calcext:value-type="float">
            <text:p><text:s/>4.10 </text:p>
          </table:table-cell>
          <table:table-cell table:style-name="ce141" table:formula="of:=[.L26]+[.R26]" office:value-type="float" office:value="57140" calcext:value-type="float">
            <text:p><text:s/>57,140 </text:p>
          </table:table-cell>
          <table:table-cell table:style-name="ce134" table:formula="of:=([.F26]/[.$F$10])*100" office:value-type="float" office:value="4.49866354893694" calcext:value-type="float">
            <text:p><text:s/>4.50 </text:p>
          </table:table-cell>
          <table:table-cell table:style-name="ce141" table:formula="of:=SUM([.J26]+[.L26])" office:value-type="float" office:value="10022" calcext:value-type="float">
            <text:p><text:s/>10,022 </text:p>
          </table:table-cell>
          <table:table-cell table:style-name="ce134" table:formula="of:=([.H26]/[.$H$10])*100" office:value-type="float" office:value="1.67835306372282" calcext:value-type="float">
            <text:p><text:s/>1.68 </text:p>
          </table:table-cell>
          <table:table-cell table:style-name="ce117" office:value-type="float" office:value="6545" calcext:value-type="float">
            <text:p><text:s/>6,545 </text:p>
          </table:table-cell>
          <table:table-cell table:style-name="ce134" table:formula="of:=([.J26]/[.$J$10])*100" office:value-type="float" office:value="1.70065817680089" calcext:value-type="float">
            <text:p><text:s/>1.70 </text:p>
          </table:table-cell>
          <table:table-cell table:style-name="ce117" office:value-type="float" office:value="3477" calcext:value-type="float">
            <text:p><text:s/>3,477 </text:p>
          </table:table-cell>
          <table:table-cell table:style-name="ce134" table:formula="of:=([.L26]/[.$L$10])*100" office:value-type="float" office:value="1.6379156028302" calcext:value-type="float">
            <text:p><text:s/>1.64 </text:p>
          </table:table-cell>
          <table:table-cell table:style-name="ce141" table:formula="of:=[.P26]+[.R26]" office:value-type="float" office:value="148155" calcext:value-type="float">
            <text:p><text:s/>148,155 </text:p>
          </table:table-cell>
          <table:table-cell table:style-name="ce134" table:formula="of:=([.N26]/[.$N$10])*100" office:value-type="float" office:value="4.72627602753557" calcext:value-type="float">
            <text:p><text:s/>4.73 </text:p>
          </table:table-cell>
          <table:table-cell table:style-name="ce117" office:value-type="float" office:value="94492" calcext:value-type="float">
            <text:p><text:s/>94,492 </text:p>
          </table:table-cell>
          <table:table-cell table:style-name="ce134" table:formula="of:=([.P26]/[.$P$10])*100" office:value-type="float" office:value="4.54980556962611" calcext:value-type="float">
            <text:p><text:s/>4.55 </text:p>
          </table:table-cell>
          <table:table-cell table:style-name="ce117" office:value-type="float" office:value="53663" calcext:value-type="float">
            <text:p><text:s/>53,663 </text:p>
          </table:table-cell>
          <table:table-cell table:style-name="ce134" table:formula="of:=([.R26]/[.$R$10])*100" office:value-type="float" office:value="5.07272612118846" calcext:value-type="float">
            <text:p><text:s/>5.07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41" table:formula="of:=SUM([.D27]+[.F27])" office:value-type="float" office:value="80416" calcext:value-type="float">
            <text:p><text:s/>80,416 </text:p>
          </table:table-cell>
          <table:table-cell table:style-name="ce134" table:formula="of:=([.B27]/[.$B$10])*100" office:value-type="float" office:value="2.15486078992626" calcext:value-type="float">
            <text:p><text:s/>2.15 </text:p>
          </table:table-cell>
          <table:table-cell table:style-name="ce141" table:formula="of:=[.J27]+[.P27]" office:value-type="float" office:value="53163" calcext:value-type="float">
            <text:p><text:s/>53,163 </text:p>
          </table:table-cell>
          <table:table-cell table:style-name="ce134" table:formula="of:=([.D27]/[.$D$10])*100" office:value-type="float" office:value="2.15961655563847" calcext:value-type="float">
            <text:p><text:s/>2.16 </text:p>
          </table:table-cell>
          <table:table-cell table:style-name="ce141" table:formula="of:=[.L27]+[.R27]" office:value-type="float" office:value="27253" calcext:value-type="float">
            <text:p><text:s/>27,253 </text:p>
          </table:table-cell>
          <table:table-cell table:style-name="ce134" table:formula="of:=([.F27]/[.$F$10])*100" office:value-type="float" office:value="2.14564364191772" calcext:value-type="float">
            <text:p><text:s/>2.15 </text:p>
          </table:table-cell>
          <table:table-cell table:style-name="ce141" table:formula="of:=SUM([.J27]+[.L27])" office:value-type="float" office:value="7886" calcext:value-type="float">
            <text:p><text:s/>7,886 </text:p>
          </table:table-cell>
          <table:table-cell table:style-name="ce134" table:formula="of:=([.H27]/[.$H$10])*100" office:value-type="float" office:value="1.32064380967054" calcext:value-type="float">
            <text:p><text:s/>1.32 </text:p>
          </table:table-cell>
          <table:table-cell table:style-name="ce117" office:value-type="float" office:value="4978" calcext:value-type="float">
            <text:p><text:s/>4,978 </text:p>
          </table:table-cell>
          <table:table-cell table:style-name="ce134" table:formula="of:=([.J27]/[.$J$10])*100" office:value-type="float" office:value="1.29348760949043" calcext:value-type="float">
            <text:p><text:s/>1.29 </text:p>
          </table:table-cell>
          <table:table-cell table:style-name="ce117" office:value-type="float" office:value="2908" calcext:value-type="float">
            <text:p><text:s/>2,908 </text:p>
          </table:table-cell>
          <table:table-cell table:style-name="ce134" table:formula="of:=([.L27]/[.$L$10])*100" office:value-type="float" office:value="1.3698759197671" calcext:value-type="float">
            <text:p><text:s/>1.37 </text:p>
          </table:table-cell>
          <table:table-cell table:style-name="ce141" table:formula="of:=[.P27]+[.R27]" office:value-type="float" office:value="72530" calcext:value-type="float">
            <text:p><text:s/>72,530 </text:p>
          </table:table-cell>
          <table:table-cell table:style-name="ce134" table:formula="of:=([.N27]/[.$N$10])*100" office:value-type="float" office:value="2.31377138994401" calcext:value-type="float">
            <text:p><text:s/>2.31 </text:p>
          </table:table-cell>
          <table:table-cell table:style-name="ce117" office:value-type="float" office:value="48185" calcext:value-type="float">
            <text:p><text:s/>48,185 </text:p>
          </table:table-cell>
          <table:table-cell table:style-name="ce134" table:formula="of:=([.P27]/[.$P$10])*100" office:value-type="float" office:value="2.32011579152133" calcext:value-type="float">
            <text:p><text:s/>2.32 </text:p>
          </table:table-cell>
          <table:table-cell table:style-name="ce117" office:value-type="float" office:value="24345" calcext:value-type="float">
            <text:p><text:s/>24,345 </text:p>
          </table:table-cell>
          <table:table-cell table:style-name="ce134" table:formula="of:=([.R27]/[.$R$10])*100" office:value-type="float" office:value="2.3013159424619" calcext:value-type="float">
            <text:p><text:s/>2.30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40" table:formula="of:=SUM([.B29:.B33])" office:value-type="float" office:value="440817" calcext:value-type="float">
            <text:p><text:s/>440,817 </text:p>
          </table:table-cell>
          <table:table-cell table:style-name="ce120" table:formula="of:=([.B28]/[.$B$10])*100" office:value-type="float" office:value="11.812316812984" calcext:value-type="float">
            <text:p><text:s/>11.81 </text:p>
          </table:table-cell>
          <table:table-cell table:style-name="ce140" table:formula="of:=[.J28]+[.P28]" office:value-type="float" office:value="289802" calcext:value-type="float">
            <text:p><text:s/>289,802 </text:p>
          </table:table-cell>
          <table:table-cell table:style-name="ce120" table:formula="of:=([.D28]/[.$D$10])*100" office:value-type="float" office:value="11.7724958534533" calcext:value-type="float">
            <text:p><text:s/>11.77 </text:p>
          </table:table-cell>
          <table:table-cell table:style-name="ce140" table:formula="of:=[.L28]+[.R28]" office:value-type="float" office:value="151015" calcext:value-type="float">
            <text:p><text:s/>151,015 </text:p>
          </table:table-cell>
          <table:table-cell table:style-name="ce120" table:formula="of:=([.F28]/[.$F$10])*100" office:value-type="float" office:value="11.8894938019376" calcext:value-type="float">
            <text:p><text:s/>11.89 </text:p>
          </table:table-cell>
          <table:table-cell table:style-name="ce140" table:formula="of:=SUM([.H29:.H33])" office:value-type="float" office:value="58110" calcext:value-type="float">
            <text:p><text:s/>58,110 </text:p>
          </table:table-cell>
          <table:table-cell table:style-name="ce120" table:formula="of:=([.H28]/[.$H$10])*100" office:value-type="float" office:value="9.73150035251778" calcext:value-type="float">
            <text:p><text:s/>9.73 </text:p>
          </table:table-cell>
          <table:table-cell table:style-name="ce140" table:formula="of:=SUM([.J29:.J33])" office:value-type="float" office:value="37642" calcext:value-type="float">
            <text:p><text:s/>37,642 </text:p>
          </table:table-cell>
          <table:table-cell table:style-name="ce120" table:formula="of:=([.J28]/[.$J$10])*100" office:value-type="float" office:value="9.78092820338261" calcext:value-type="float">
            <text:p><text:s/>9.78 </text:p>
          </table:table-cell>
          <table:table-cell table:style-name="ce140" table:formula="of:=SUM([.L29:.L33])" office:value-type="float" office:value="20468" calcext:value-type="float">
            <text:p><text:s/>20,468 </text:p>
          </table:table-cell>
          <table:table-cell table:style-name="ce120" table:formula="of:=([.L28]/[.$L$10])*100" office:value-type="float" office:value="9.64189144628372" calcext:value-type="float">
            <text:p><text:s/>9.64 </text:p>
          </table:table-cell>
          <table:table-cell table:style-name="ce140" table:formula="of:=[.P28]+[.R28]" office:value-type="float" office:value="382707" calcext:value-type="float">
            <text:p><text:s/>382,707 </text:p>
          </table:table-cell>
          <table:table-cell table:style-name="ce120" table:formula="of:=([.N28]/[.$N$10])*100" office:value-type="float" office:value="12.208693055719" calcext:value-type="float">
            <text:p><text:s/>12.21 </text:p>
          </table:table-cell>
          <table:table-cell table:style-name="ce140" table:formula="of:=SUM([.P29:.P33])" office:value-type="float" office:value="252160" calcext:value-type="float">
            <text:p><text:s/>252,160 </text:p>
          </table:table-cell>
          <table:table-cell table:style-name="ce120" table:formula="of:=([.P28]/[.$P$10])*100" office:value-type="float" office:value="12.1415460825987" calcext:value-type="float">
            <text:p><text:s/>12.14 </text:p>
          </table:table-cell>
          <table:table-cell table:style-name="ce140" table:formula="of:=SUM([.R29:.R33])" office:value-type="float" office:value="130547" calcext:value-type="float">
            <text:p><text:s/>130,547 </text:p>
          </table:table-cell>
          <table:table-cell table:style-name="ce120" table:formula="of:=([.R28]/[.$R$10])*100" office:value-type="float" office:value="12.3405172454539" calcext:value-type="float">
            <text:p><text:s/>12.34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41" table:formula="of:=SUM([.D29]+[.F29])" office:value-type="float" office:value="130252" calcext:value-type="float">
            <text:p><text:s/>130,252 </text:p>
          </table:table-cell>
          <table:table-cell table:style-name="ce134" table:formula="of:=([.B29]/[.$B$10])*100" office:value-type="float" office:value="3.49028710218707" calcext:value-type="float">
            <text:p><text:s/>3.49 </text:p>
          </table:table-cell>
          <table:table-cell table:style-name="ce141" table:formula="of:=[.J29]+[.P29]" office:value-type="float" office:value="83938" calcext:value-type="float">
            <text:p><text:s/>83,938 </text:p>
          </table:table-cell>
          <table:table-cell table:style-name="ce134" table:formula="of:=([.D29]/[.$D$10])*100" office:value-type="float" office:value="3.40977549136019" calcext:value-type="float">
            <text:p><text:s/>3.41 </text:p>
          </table:table-cell>
          <table:table-cell table:style-name="ce141" table:formula="of:=[.L29]+[.R29]" office:value-type="float" office:value="46314" calcext:value-type="float">
            <text:p><text:s/>46,314 </text:p>
          </table:table-cell>
          <table:table-cell table:style-name="ce134" table:formula="of:=([.F29]/[.$F$10])*100" office:value-type="float" office:value="3.64632662942712" calcext:value-type="float">
            <text:p><text:s/>3.65 </text:p>
          </table:table-cell>
          <table:table-cell table:style-name="ce141" table:formula="of:=SUM([.J29]+[.L29])" office:value-type="float" office:value="19555" calcext:value-type="float">
            <text:p><text:s/>19,555 </text:p>
          </table:table-cell>
          <table:table-cell table:style-name="ce134" table:formula="of:=([.H29]/[.$H$10])*100" office:value-type="float" office:value="3.27481482349828" calcext:value-type="float">
            <text:p><text:s/>3.27 </text:p>
          </table:table-cell>
          <table:table-cell table:style-name="ce117" office:value-type="float" office:value="12559" calcext:value-type="float">
            <text:p><text:s/>12,559 </text:p>
          </table:table-cell>
          <table:table-cell table:style-name="ce134" table:formula="of:=([.J29]/[.$J$10])*100" office:value-type="float" office:value="3.26334087737852" calcext:value-type="float">
            <text:p><text:s/>3.26 </text:p>
          </table:table-cell>
          <table:table-cell table:style-name="ce117" office:value-type="float" office:value="6996" calcext:value-type="float">
            <text:p><text:s/>6,996 </text:p>
          </table:table-cell>
          <table:table-cell table:style-name="ce134" table:formula="of:=([.L29]/[.$L$10])*100" office:value-type="float" office:value="3.29561620862815" calcext:value-type="float">
            <text:p><text:s/>3.30 </text:p>
          </table:table-cell>
          <table:table-cell table:style-name="ce141" table:formula="of:=[.P29]+[.R29]" office:value-type="float" office:value="110697" calcext:value-type="float">
            <text:p><text:s/>110,697 </text:p>
          </table:table-cell>
          <table:table-cell table:style-name="ce134" table:formula="of:=([.N29]/[.$N$10])*100" office:value-type="float" office:value="3.53133257345419" calcext:value-type="float">
            <text:p><text:s/>3.53 </text:p>
          </table:table-cell>
          <table:table-cell table:style-name="ce117" office:value-type="float" office:value="71379" calcext:value-type="float">
            <text:p><text:s/>71,379 </text:p>
          </table:table-cell>
          <table:table-cell table:style-name="ce134" table:formula="of:=([.P29]/[.$P$10])*100" office:value-type="float" office:value="3.4369107623327" calcext:value-type="float">
            <text:p><text:s/>3.44 </text:p>
          </table:table-cell>
          <table:table-cell table:style-name="ce117" office:value-type="float" office:value="39318" calcext:value-type="float">
            <text:p><text:s/>39,318 </text:p>
          </table:table-cell>
          <table:table-cell table:style-name="ce134" table:formula="of:=([.R29]/[.$R$10])*100" office:value-type="float" office:value="3.71670323375301" calcext:value-type="float">
            <text:p><text:s/>3.72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41" table:formula="of:=SUM([.D30]+[.F30])" office:value-type="float" office:value="46281" calcext:value-type="float">
            <text:p><text:s/>46,281 </text:p>
          </table:table-cell>
          <table:table-cell table:style-name="ce134" table:formula="of:=([.B30]/[.$B$10])*100" office:value-type="float" office:value="1.24016504450081" calcext:value-type="float">
            <text:p><text:s/>1.24 </text:p>
          </table:table-cell>
          <table:table-cell table:style-name="ce141" table:formula="of:=[.J30]+[.P30]" office:value-type="float" office:value="29822" calcext:value-type="float">
            <text:p><text:s/>29,822 </text:p>
          </table:table-cell>
          <table:table-cell table:style-name="ce134" table:formula="of:=([.D30]/[.$D$10])*100" office:value-type="float" office:value="1.21144564682675" calcext:value-type="float">
            <text:p><text:s/>1.21 </text:p>
          </table:table-cell>
          <table:table-cell table:style-name="ce141" table:formula="of:=[.L30]+[.R30]" office:value-type="float" office:value="16459" calcext:value-type="float">
            <text:p><text:s/>16,459 </text:p>
          </table:table-cell>
          <table:table-cell table:style-name="ce134" table:formula="of:=([.F30]/[.$F$10])*100" office:value-type="float" office:value="1.29582609996418" calcext:value-type="float">
            <text:p><text:s/>1.30 </text:p>
          </table:table-cell>
          <table:table-cell table:style-name="ce141" table:formula="of:=SUM([.J30]+[.L30])" office:value-type="float" office:value="6855" calcext:value-type="float">
            <text:p><text:s/>6,855 </text:p>
          </table:table-cell>
          <table:table-cell table:style-name="ce134" table:formula="of:=([.H30]/[.$H$10])*100" office:value-type="float" office:value="1.14798545717621" calcext:value-type="float">
            <text:p><text:s/>1.15 </text:p>
          </table:table-cell>
          <table:table-cell table:style-name="ce117" office:value-type="float" office:value="4321" calcext:value-type="float">
            <text:p><text:s/>4,321 </text:p>
          </table:table-cell>
          <table:table-cell table:style-name="ce134" table:formula="of:=([.J30]/[.$J$10])*100" office:value-type="float" office:value="1.12277218975656" calcext:value-type="float">
            <text:p><text:s/>1.12 </text:p>
          </table:table-cell>
          <table:table-cell table:style-name="ce117" office:value-type="float" office:value="2534" calcext:value-type="float">
            <text:p><text:s/>2,534 </text:p>
          </table:table-cell>
          <table:table-cell table:style-name="ce134" table:formula="of:=([.L30]/[.$L$10])*100" office:value-type="float" office:value="1.19369517905428" calcext:value-type="float">
            <text:p><text:s/>1.19 </text:p>
          </table:table-cell>
          <table:table-cell table:style-name="ce141" table:formula="of:=[.P30]+[.R30]" office:value-type="float" office:value="39426" calcext:value-type="float">
            <text:p><text:s/>39,426 </text:p>
          </table:table-cell>
          <table:table-cell table:style-name="ce134" table:formula="of:=([.N30]/[.$N$10])*100" office:value-type="float" office:value="1.25772440121236" calcext:value-type="float">
            <text:p><text:s/>1.26 </text:p>
          </table:table-cell>
          <table:table-cell table:style-name="ce117" office:value-type="float" office:value="25501" calcext:value-type="float">
            <text:p><text:s/>25,501 </text:p>
          </table:table-cell>
          <table:table-cell table:style-name="ce134" table:formula="of:=([.P30]/[.$P$10])*100" office:value-type="float" office:value="1.22787740582309" calcext:value-type="float">
            <text:p><text:s/>1.23 </text:p>
          </table:table-cell>
          <table:table-cell table:style-name="ce117" office:value-type="float" office:value="13925" calcext:value-type="float">
            <text:p><text:s/>13,925 </text:p>
          </table:table-cell>
          <table:table-cell table:style-name="ce134" table:formula="of:=([.R30]/[.$R$10])*100" office:value-type="float" office:value="1.31632057912434" calcext:value-type="float">
            <text:p><text:s/>1.32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41" table:formula="of:=SUM([.D31]+[.F31])" office:value-type="float" office:value="71518" calcext:value-type="float">
            <text:p><text:s/>71,518 </text:p>
          </table:table-cell>
          <table:table-cell table:style-name="ce134" table:formula="of:=([.B31]/[.$B$10])*100" office:value-type="float" office:value="1.91642625813204" calcext:value-type="float">
            <text:p><text:s/>1.92 </text:p>
          </table:table-cell>
          <table:table-cell table:style-name="ce141" table:formula="of:=[.J31]+[.P31]" office:value-type="float" office:value="47645" calcext:value-type="float">
            <text:p><text:s/>47,645 </text:p>
          </table:table-cell>
          <table:table-cell table:style-name="ce134" table:formula="of:=([.D31]/[.$D$10])*100" office:value-type="float" office:value="1.93546133200525" calcext:value-type="float">
            <text:p><text:s/>1.94 </text:p>
          </table:table-cell>
          <table:table-cell table:style-name="ce141" table:formula="of:=[.L31]+[.R31]" office:value-type="float" office:value="23873" calcext:value-type="float">
            <text:p><text:s/>23,873 </text:p>
          </table:table-cell>
          <table:table-cell table:style-name="ce134" table:formula="of:=([.F31]/[.$F$10])*100" office:value-type="float" office:value="1.87953438753538" calcext:value-type="float">
            <text:p><text:s/>1.88 </text:p>
          </table:table-cell>
          <table:table-cell table:style-name="ce141" table:formula="of:=SUM([.J31]+[.L31])" office:value-type="float" office:value="6357" calcext:value-type="float">
            <text:p><text:s/>6,357 </text:p>
          </table:table-cell>
          <table:table-cell table:style-name="ce134" table:formula="of:=([.H31]/[.$H$10])*100" office:value-type="float" office:value="1.0645869513157" calcext:value-type="float">
            <text:p><text:s/>1.06 </text:p>
          </table:table-cell>
          <table:table-cell table:style-name="ce117" office:value-type="float" office:value="4174" calcext:value-type="float">
            <text:p><text:s/>4,174 </text:p>
          </table:table-cell>
          <table:table-cell table:style-name="ce134" table:formula="of:=([.J31]/[.$J$10])*100" office:value-type="float" office:value="1.08457558899418" calcext:value-type="float">
            <text:p><text:s/>1.08 </text:p>
          </table:table-cell>
          <table:table-cell table:style-name="ce117" office:value-type="float" office:value="2183" calcext:value-type="float">
            <text:p><text:s/>2,183 </text:p>
          </table:table-cell>
          <table:table-cell table:style-name="ce134" table:formula="of:=([.L31]/[.$L$10])*100" office:value-type="float" office:value="1.02834908282379" calcext:value-type="float">
            <text:p><text:s/>1.03 </text:p>
          </table:table-cell>
          <table:table-cell table:style-name="ce141" table:formula="of:=[.P31]+[.R31]" office:value-type="float" office:value="65161" calcext:value-type="float">
            <text:p><text:s/>65,161 </text:p>
          </table:table-cell>
          <table:table-cell table:style-name="ce134" table:formula="of:=([.N31]/[.$N$10])*100" office:value-type="float" office:value="2.07869374796831" calcext:value-type="float">
            <text:p><text:s/>2.08 </text:p>
          </table:table-cell>
          <table:table-cell table:style-name="ce117" office:value-type="float" office:value="43471" calcext:value-type="float">
            <text:p><text:s/>43,471 </text:p>
          </table:table-cell>
          <table:table-cell table:style-name="ce134" table:formula="of:=([.P31]/[.$P$10])*100" office:value-type="float" office:value="2.09313590480905" calcext:value-type="float">
            <text:p><text:s/>2.09 </text:p>
          </table:table-cell>
          <table:table-cell table:style-name="ce117" office:value-type="float" office:value="21690" calcext:value-type="float">
            <text:p><text:s/>21,690 </text:p>
          </table:table-cell>
          <table:table-cell table:style-name="ce134" table:formula="of:=([.R31]/[.$R$10])*100" office:value-type="float" office:value="2.05034063635238" calcext:value-type="float">
            <text:p><text:s/>2.05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41" table:formula="of:=SUM([.D32]+[.F32])" office:value-type="float" office:value="62690" calcext:value-type="float">
            <text:p><text:s/>62,690 </text:p>
          </table:table-cell>
          <table:table-cell table:style-name="ce134" table:formula="of:=([.B32]/[.$B$10])*100" office:value-type="float" office:value="1.67986747563268" calcext:value-type="float">
            <text:p><text:s/>1.68 </text:p>
          </table:table-cell>
          <table:table-cell table:style-name="ce141" table:formula="of:=[.J32]+[.P32]" office:value-type="float" office:value="41838" calcext:value-type="float">
            <text:p><text:s/>41,838 </text:p>
          </table:table-cell>
          <table:table-cell table:style-name="ce134" table:formula="of:=([.D32]/[.$D$10])*100" office:value-type="float" office:value="1.69956619180261" calcext:value-type="float">
            <text:p><text:s/>1.70 </text:p>
          </table:table-cell>
          <table:table-cell table:style-name="ce141" table:formula="of:=[.L32]+[.R32]" office:value-type="float" office:value="20852" calcext:value-type="float">
            <text:p><text:s/>20,852 </text:p>
          </table:table-cell>
          <table:table-cell table:style-name="ce134" table:formula="of:=([.F32]/[.$F$10])*100" office:value-type="float" office:value="1.64168940011258" calcext:value-type="float">
            <text:p><text:s/>1.64 </text:p>
          </table:table-cell>
          <table:table-cell table:style-name="ce141" table:formula="of:=SUM([.J32]+[.L32])" office:value-type="float" office:value="6830" calcext:value-type="float">
            <text:p><text:s/>6,830 </text:p>
          </table:table-cell>
          <table:table-cell table:style-name="ce134" table:formula="of:=([.H32]/[.$H$10])*100" office:value-type="float" office:value="1.14379878519526" calcext:value-type="float">
            <text:p><text:s/>1.14 </text:p>
          </table:table-cell>
          <table:table-cell table:style-name="ce117" office:value-type="float" office:value="4468" calcext:value-type="float">
            <text:p><text:s/>4,468 </text:p>
          </table:table-cell>
          <table:table-cell table:style-name="ce134" table:formula="of:=([.J32]/[.$J$10])*100" office:value-type="float" office:value="1.16096879051893" calcext:value-type="float">
            <text:p><text:s/>1.16 </text:p>
          </table:table-cell>
          <table:table-cell table:style-name="ce117" office:value-type="float" office:value="2362" calcext:value-type="float">
            <text:p><text:s/>2,362 </text:p>
          </table:table-cell>
          <table:table-cell table:style-name="ce134" table:formula="of:=([.L32]/[.$L$10])*100" office:value-type="float" office:value="1.11267088118635" calcext:value-type="float">
            <text:p><text:s/>1.11 </text:p>
          </table:table-cell>
          <table:table-cell table:style-name="ce141" table:formula="of:=[.P32]+[.R32]" office:value-type="float" office:value="55860" calcext:value-type="float">
            <text:p><text:s/>55,860 </text:p>
          </table:table-cell>
          <table:table-cell table:style-name="ce134" table:formula="of:=([.N32]/[.$N$10])*100" office:value-type="float" office:value="1.78198359082135" calcext:value-type="float">
            <text:p><text:s/>1.78 </text:p>
          </table:table-cell>
          <table:table-cell table:style-name="ce117" office:value-type="float" office:value="37370" calcext:value-type="float">
            <text:p><text:s/>37,370 </text:p>
          </table:table-cell>
          <table:table-cell table:style-name="ce134" table:formula="of:=([.P32]/[.$P$10])*100" office:value-type="float" office:value="1.79937173662244" calcext:value-type="float">
            <text:p><text:s/>1.80 </text:p>
          </table:table-cell>
          <table:table-cell table:style-name="ce117" office:value-type="float" office:value="18490" calcext:value-type="float">
            <text:p><text:s/>18,490 </text:p>
          </table:table-cell>
          <table:table-cell table:style-name="ce134" table:formula="of:=([.R32]/[.$R$10])*100" office:value-type="float" office:value="1.74784685874391" calcext:value-type="float">
            <text:p><text:s/>1.75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41" table:formula="of:=SUM([.D33]+[.F33])" office:value-type="float" office:value="130076" calcext:value-type="float">
            <text:p><text:s/>130,076 </text:p>
          </table:table-cell>
          <table:table-cell table:style-name="ce134" table:formula="of:=([.B33]/[.$B$10])*100" office:value-type="float" office:value="3.48557093253144" calcext:value-type="float">
            <text:p><text:s/>3.49 </text:p>
          </table:table-cell>
          <table:table-cell table:style-name="ce141" table:formula="of:=[.J33]+[.P33]" office:value-type="float" office:value="86559" calcext:value-type="float">
            <text:p><text:s/>86,559 </text:p>
          </table:table-cell>
          <table:table-cell table:style-name="ce134" table:formula="of:=([.D33]/[.$D$10])*100" office:value-type="float" office:value="3.51624719145854" calcext:value-type="float">
            <text:p><text:s/>3.52 </text:p>
          </table:table-cell>
          <table:table-cell table:style-name="ce141" table:formula="of:=[.L33]+[.R33]" office:value-type="float" office:value="43517" calcext:value-type="float">
            <text:p><text:s/>43,517 </text:p>
          </table:table-cell>
          <table:table-cell table:style-name="ce134" table:formula="of:=([.F33]/[.$F$10])*100" office:value-type="float" office:value="3.4261172848983" calcext:value-type="float">
            <text:p><text:s/>3.43 </text:p>
          </table:table-cell>
          <table:table-cell table:style-name="ce141" table:formula="of:=SUM([.J33]+[.L33])" office:value-type="float" office:value="18513" calcext:value-type="float">
            <text:p><text:s/>18,513 </text:p>
          </table:table-cell>
          <table:table-cell table:style-name="ce134" table:formula="of:=([.H33]/[.$H$10])*100" office:value-type="float" office:value="3.10031433533233" calcext:value-type="float">
            <text:p><text:s/>3.10 </text:p>
          </table:table-cell>
          <table:table-cell table:style-name="ce117" office:value-type="float" office:value="12120" calcext:value-type="float">
            <text:p><text:s/>12,120 </text:p>
          </table:table-cell>
          <table:table-cell table:style-name="ce134" table:formula="of:=([.J33]/[.$J$10])*100" office:value-type="float" office:value="3.14927075673442" calcext:value-type="float">
            <text:p><text:s/>3.15 </text:p>
          </table:table-cell>
          <table:table-cell table:style-name="ce117" office:value-type="float" office:value="6393" calcext:value-type="float">
            <text:p><text:s/>6,393 </text:p>
          </table:table-cell>
          <table:table-cell table:style-name="ce134" table:formula="of:=([.L33]/[.$L$10])*100" office:value-type="float" office:value="3.01156009459116" calcext:value-type="float">
            <text:p><text:s/>3.01 </text:p>
          </table:table-cell>
          <table:table-cell table:style-name="ce141" table:formula="of:=[.P33]+[.R33]" office:value-type="float" office:value="111563" calcext:value-type="float">
            <text:p><text:s/>111,563 </text:p>
          </table:table-cell>
          <table:table-cell table:style-name="ce134" table:formula="of:=([.N33]/[.$N$10])*100" office:value-type="float" office:value="3.55895874226284" calcext:value-type="float">
            <text:p><text:s/>3.56 </text:p>
          </table:table-cell>
          <table:table-cell table:style-name="ce117" office:value-type="float" office:value="74439" calcext:value-type="float">
            <text:p><text:s/>74,439 </text:p>
          </table:table-cell>
          <table:table-cell table:style-name="ce134" table:formula="of:=([.P33]/[.$P$10])*100" office:value-type="float" office:value="3.58425027301145" calcext:value-type="float">
            <text:p><text:s/>3.58 </text:p>
          </table:table-cell>
          <table:table-cell table:style-name="ce117" office:value-type="float" office:value="37124" calcext:value-type="float">
            <text:p><text:s/>37,124 </text:p>
          </table:table-cell>
          <table:table-cell table:style-name="ce134" table:formula="of:=([.R33]/[.$R$10])*100" office:value-type="float" office:value="3.50930593748021" calcext:value-type="float">
            <text:p><text:s/>3.51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40" table:formula="of:=SUM([.B35:.B38])" office:value-type="float" office:value="617744" calcext:value-type="float">
            <text:p><text:s/>617,744 </text:p>
          </table:table-cell>
          <table:table-cell table:style-name="ce120" table:formula="of:=([.B34]/[.$B$10])*100" office:value-type="float" office:value="16.5533267485601" calcext:value-type="float">
            <text:p><text:s/>16.55 </text:p>
          </table:table-cell>
          <table:table-cell table:style-name="ce140" table:formula="of:=[.J34]+[.P34]" office:value-type="float" office:value="420674" calcext:value-type="float">
            <text:p><text:s/>420,674 </text:p>
          </table:table-cell>
          <table:table-cell table:style-name="ce120" table:formula="of:=([.D34]/[.$D$10])*100" office:value-type="float" office:value="17.0888500447051" calcext:value-type="float">
            <text:p><text:s/>17.09 </text:p>
          </table:table-cell>
          <table:table-cell table:style-name="ce140" table:formula="of:=[.L34]+[.R34]" office:value-type="float" office:value="197070" calcext:value-type="float">
            <text:p><text:s/>197,070 </text:p>
          </table:table-cell>
          <table:table-cell table:style-name="ce120" table:formula="of:=([.F34]/[.$F$10])*100" office:value-type="float" office:value="15.5154292192685" calcext:value-type="float">
            <text:p><text:s/>15.52 </text:p>
          </table:table-cell>
          <table:table-cell table:style-name="ce140" table:formula="of:=SUM([.H35:.H38])" office:value-type="float" office:value="114989" calcext:value-type="float">
            <text:p><text:s/>114,989 </text:p>
          </table:table-cell>
          <table:table-cell table:style-name="ce120" table:formula="of:=([.H34]/[.$H$10])*100" office:value-type="float" office:value="19.2568489766936" calcext:value-type="float">
            <text:p><text:s/>19.26 </text:p>
          </table:table-cell>
          <table:table-cell table:style-name="ce140" table:formula="of:=SUM([.J35:.J38])" office:value-type="float" office:value="72908" calcext:value-type="float">
            <text:p><text:s/>72,908 </text:p>
          </table:table-cell>
          <table:table-cell table:style-name="ce120" table:formula="of:=([.J34]/[.$J$10])*100" office:value-type="float" office:value="18.9444746148509" calcext:value-type="float">
            <text:p><text:s/>18.94 </text:p>
          </table:table-cell>
          <table:table-cell table:style-name="ce140" table:formula="of:=SUM([.L35:.L38])" office:value-type="float" office:value="42081" calcext:value-type="float">
            <text:p><text:s/>42,081 </text:p>
          </table:table-cell>
          <table:table-cell table:style-name="ce120" table:formula="of:=([.L34]/[.$L$10])*100" office:value-type="float" office:value="19.8231597591883" calcext:value-type="float">
            <text:p><text:s/>19.82 </text:p>
          </table:table-cell>
          <table:table-cell table:style-name="ce140" table:formula="of:=[.P34]+[.R34]" office:value-type="float" office:value="502755" calcext:value-type="float">
            <text:p><text:s/>502,755 </text:p>
          </table:table-cell>
          <table:table-cell table:style-name="ce120" table:formula="of:=([.N34]/[.$N$10])*100" office:value-type="float" office:value="16.0383308307087" calcext:value-type="float">
            <text:p><text:s/>16.04 </text:p>
          </table:table-cell>
          <table:table-cell table:style-name="ce140" table:formula="of:=SUM([.P35:.P38])" office:value-type="float" office:value="347766" calcext:value-type="float">
            <text:p><text:s/>347,766 </text:p>
          </table:table-cell>
          <table:table-cell table:style-name="ce120" table:formula="of:=([.P34]/[.$P$10])*100" office:value-type="float" office:value="16.7449909381386" calcext:value-type="float">
            <text:p><text:s/>16.74 </text:p>
          </table:table-cell>
          <table:table-cell table:style-name="ce140" table:formula="of:=SUM([.R35:.R38])" office:value-type="float" office:value="154989" calcext:value-type="float">
            <text:p><text:s/>154,989 </text:p>
          </table:table-cell>
          <table:table-cell table:style-name="ce120" table:formula="of:=([.R34]/[.$R$10])*100" office:value-type="float" office:value="14.6510025305495" calcext:value-type="float">
            <text:p><text:s/>14.65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41" table:formula="of:=SUM([.D35]+[.F35])" office:value-type="float" office:value="277184" calcext:value-type="float">
            <text:p><text:s/>277,184 </text:p>
          </table:table-cell>
          <table:table-cell table:style-name="ce134" table:formula="of:=([.B35]/[.$B$10])*100" office:value-type="float" office:value="7.42753846491893" calcext:value-type="float">
            <text:p><text:s/>7.43 </text:p>
          </table:table-cell>
          <table:table-cell table:style-name="ce141" table:formula="of:=[.J35]+[.P35]" office:value-type="float" office:value="187556" calcext:value-type="float">
            <text:p><text:s/>187,556 </text:p>
          </table:table-cell>
          <table:table-cell table:style-name="ce134" table:formula="of:=([.D35]/[.$D$10])*100" office:value-type="float" office:value="7.61900274080336" calcext:value-type="float">
            <text:p><text:s/>7.62 </text:p>
          </table:table-cell>
          <table:table-cell table:style-name="ce141" table:formula="of:=[.L35]+[.R35]" office:value-type="float" office:value="89628" calcext:value-type="float">
            <text:p><text:s/>89,628 </text:p>
          </table:table-cell>
          <table:table-cell table:style-name="ce134" table:formula="of:=([.F35]/[.$F$10])*100" office:value-type="float" office:value="7.05646161295275" calcext:value-type="float">
            <text:p><text:s/>7.06 </text:p>
          </table:table-cell>
          <table:table-cell table:style-name="ce141" table:formula="of:=SUM([.J35]+[.L35])" office:value-type="float" office:value="52047" calcext:value-type="float">
            <text:p><text:s/>52,047 </text:p>
          </table:table-cell>
          <table:table-cell table:style-name="ce134" table:formula="of:=([.H35]/[.$H$10])*100" office:value-type="float" office:value="8.71614866369804" calcext:value-type="float">
            <text:p><text:s/>8.72 </text:p>
          </table:table-cell>
          <table:table-cell table:style-name="ce117" office:value-type="float" office:value="32550" calcext:value-type="float">
            <text:p><text:s/>32,550 </text:p>
          </table:table-cell>
          <table:table-cell table:style-name="ce134" table:formula="of:=([.J35]/[.$J$10])*100" office:value-type="float" office:value="8.45781874023973" calcext:value-type="float">
            <text:p><text:s/>8.46 </text:p>
          </table:table-cell>
          <table:table-cell table:style-name="ce117" office:value-type="float" office:value="19497" calcext:value-type="float">
            <text:p><text:s/>19,497 </text:p>
          </table:table-cell>
          <table:table-cell table:style-name="ce134" table:formula="of:=([.L35]/[.$L$10])*100" office:value-type="float" office:value="9.1844810205293" calcext:value-type="float">
            <text:p><text:s/>9.18 </text:p>
          </table:table-cell>
          <table:table-cell table:style-name="ce141" table:formula="of:=[.P35]+[.R35]" office:value-type="float" office:value="225137" calcext:value-type="float">
            <text:p><text:s/>225,137 </text:p>
          </table:table-cell>
          <table:table-cell table:style-name="ce134" table:formula="of:=([.N35]/[.$N$10])*100" office:value-type="float" office:value="7.18207016983076" calcext:value-type="float">
            <text:p><text:s/>7.18 </text:p>
          </table:table-cell>
          <table:table-cell table:style-name="ce117" office:value-type="float" office:value="155006" calcext:value-type="float">
            <text:p><text:s/>155,006 </text:p>
          </table:table-cell>
          <table:table-cell table:style-name="ce134" table:formula="of:=([.P35]/[.$P$10])*100" office:value-type="float" office:value="7.46356476871549" calcext:value-type="float">
            <text:p><text:s/>7.46 </text:p>
          </table:table-cell>
          <table:table-cell table:style-name="ce117" office:value-type="float" office:value="70131" calcext:value-type="float">
            <text:p><text:s/>70,131 </text:p>
          </table:table-cell>
          <table:table-cell table:style-name="ce134" table:formula="of:=([.R35]/[.$R$10])*100" office:value-type="float" office:value="6.62943472420603" calcext:value-type="float">
            <text:p><text:s/>6.63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41" table:formula="of:=SUM([.D36]+[.F36])" office:value-type="float" office:value="199027" calcext:value-type="float">
            <text:p><text:s/>199,027 </text:p>
          </table:table-cell>
          <table:table-cell table:style-name="ce134" table:formula="of:=([.B36]/[.$B$10])*100" office:value-type="float" office:value="5.3332107843794" calcext:value-type="float">
            <text:p><text:s/>5.33 </text:p>
          </table:table-cell>
          <table:table-cell table:style-name="ce141" table:formula="of:=[.J36]+[.P36]" office:value-type="float" office:value="135877" calcext:value-type="float">
            <text:p><text:s/>135,877 </text:p>
          </table:table-cell>
          <table:table-cell table:style-name="ce134" table:formula="of:=([.D36]/[.$D$10])*100" office:value-type="float" office:value="5.51967004741058" calcext:value-type="float">
            <text:p><text:s/>5.52 </text:p>
          </table:table-cell>
          <table:table-cell table:style-name="ce141" table:formula="of:=[.L36]+[.R36]" office:value-type="float" office:value="63150" calcext:value-type="float">
            <text:p><text:s/>63,150 </text:p>
          </table:table-cell>
          <table:table-cell table:style-name="ce134" table:formula="of:=([.F36]/[.$F$10])*100" office:value-type="float" office:value="4.97183414622625" calcext:value-type="float">
            <text:p><text:s/>4.97 </text:p>
          </table:table-cell>
          <table:table-cell table:style-name="ce141" table:formula="of:=SUM([.J36]+[.L36])" office:value-type="float" office:value="37465" calcext:value-type="float">
            <text:p><text:s/>37,465 </text:p>
          </table:table-cell>
          <table:table-cell table:style-name="ce134" table:formula="of:=([.H36]/[.$H$10])*100" office:value-type="float" office:value="6.27414663065012" calcext:value-type="float">
            <text:p><text:s/>6.27 </text:p>
          </table:table-cell>
          <table:table-cell table:style-name="ce117" office:value-type="float" office:value="24206" calcext:value-type="float">
            <text:p><text:s/>24,206 </text:p>
          </table:table-cell>
          <table:table-cell table:style-name="ce134" table:formula="of:=([.J36]/[.$J$10])*100" office:value-type="float" office:value="6.28970692553742" calcext:value-type="float">
            <text:p><text:s/>6.29 </text:p>
          </table:table-cell>
          <table:table-cell table:style-name="ce117" office:value-type="float" office:value="13259" calcext:value-type="float">
            <text:p><text:s/>13,259 </text:p>
          </table:table-cell>
          <table:table-cell table:style-name="ce134" table:formula="of:=([.L36]/[.$L$10])*100" office:value-type="float" office:value="6.24593700831912" calcext:value-type="float">
            <text:p><text:s/>6.25 </text:p>
          </table:table-cell>
          <table:table-cell table:style-name="ce141" table:formula="of:=[.P36]+[.R36]" office:value-type="float" office:value="161562" calcext:value-type="float">
            <text:p><text:s/>161,562 </text:p>
          </table:table-cell>
          <table:table-cell table:style-name="ce134" table:formula="of:=([.N36]/[.$N$10])*100" office:value-type="float" office:value="5.15397122986536" calcext:value-type="float">
            <text:p><text:s/>5.15 </text:p>
          </table:table-cell>
          <table:table-cell table:style-name="ce117" office:value-type="float" office:value="111671" calcext:value-type="float">
            <text:p><text:s/>111,671 </text:p>
          </table:table-cell>
          <table:table-cell table:style-name="ce134" table:formula="of:=([.P36]/[.$P$10])*100" office:value-type="float" office:value="5.37697728660328" calcext:value-type="float">
            <text:p><text:s/>5.38 </text:p>
          </table:table-cell>
          <table:table-cell table:style-name="ce117" office:value-type="float" office:value="49891" calcext:value-type="float">
            <text:p><text:s/>49,891 </text:p>
          </table:table-cell>
          <table:table-cell table:style-name="ce134" table:formula="of:=([.R36]/[.$R$10])*100" office:value-type="float" office:value="4.71616158083248" calcext:value-type="float">
            <text:p><text:s/>4.72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41" table:formula="of:=SUM([.D37]+[.F37])" office:value-type="float" office:value="132935" calcext:value-type="float">
            <text:p><text:s/>132,935 </text:p>
          </table:table-cell>
          <table:table-cell table:style-name="ce134" table:formula="of:=([.B37]/[.$B$10])*100" office:value-type="float" office:value="3.56218189301691" calcext:value-type="float">
            <text:p><text:s/>3.56 </text:p>
          </table:table-cell>
          <table:table-cell table:style-name="ce141" table:formula="of:=[.J37]+[.P37]" office:value-type="float" office:value="91016" calcext:value-type="float">
            <text:p><text:s/>91,016 </text:p>
          </table:table-cell>
          <table:table-cell table:style-name="ce134" table:formula="of:=([.D37]/[.$D$10])*100" office:value-type="float" office:value="3.69730189093902" calcext:value-type="float">
            <text:p><text:s/>3.70 </text:p>
          </table:table-cell>
          <table:table-cell table:style-name="ce141" table:formula="of:=[.L37]+[.R37]" office:value-type="float" office:value="41919" calcext:value-type="float">
            <text:p><text:s/>41,919 </text:p>
          </table:table-cell>
          <table:table-cell table:style-name="ce134" table:formula="of:=([.F37]/[.$F$10])*100" office:value-type="float" office:value="3.30030586818144" calcext:value-type="float">
            <text:p><text:s/>3.30 </text:p>
          </table:table-cell>
          <table:table-cell table:style-name="ce141" table:formula="of:=SUM([.J37]+[.L37])" office:value-type="float" office:value="22536" calcext:value-type="float">
            <text:p><text:s/>22,536 </text:p>
          </table:table-cell>
          <table:table-cell table:style-name="ce134" table:formula="of:=([.H37]/[.$H$10])*100" office:value-type="float" office:value="3.77403359050664" calcext:value-type="float">
            <text:p><text:s/>3.77 </text:p>
          </table:table-cell>
          <table:table-cell table:style-name="ce117" office:value-type="float" office:value="14208" calcext:value-type="float">
            <text:p><text:s/>14,208 </text:p>
          </table:table-cell>
          <table:table-cell table:style-name="ce134" table:formula="of:=([.J37]/[.$J$10])*100" office:value-type="float" office:value="3.69181839205303" calcext:value-type="float">
            <text:p><text:s/>3.69 </text:p>
          </table:table-cell>
          <table:table-cell table:style-name="ce117" office:value-type="float" office:value="8328" calcext:value-type="float">
            <text:p><text:s/>8,328 </text:p>
          </table:table-cell>
          <table:table-cell table:style-name="ce134" table:formula="of:=([.L37]/[.$L$10])*100" office:value-type="float" office:value="3.92308344560537" calcext:value-type="float">
            <text:p><text:s/>3.92 </text:p>
          </table:table-cell>
          <table:table-cell table:style-name="ce141" table:formula="of:=[.P37]+[.R37]" office:value-type="float" office:value="110399" calcext:value-type="float">
            <text:p><text:s/>110,399 </text:p>
          </table:table-cell>
          <table:table-cell table:style-name="ce134" table:formula="of:=([.N37]/[.$N$10])*100" office:value-type="float" office:value="3.52182610889878" calcext:value-type="float">
            <text:p><text:s/>3.52 </text:p>
          </table:table-cell>
          <table:table-cell table:style-name="ce117" office:value-type="float" office:value="76808" calcext:value-type="float">
            <text:p><text:s/>76,808 </text:p>
          </table:table-cell>
          <table:table-cell table:style-name="ce134" table:formula="of:=([.P37]/[.$P$10])*100" office:value-type="float" office:value="3.69831801837025" calcext:value-type="float">
            <text:p><text:s/>3.70 </text:p>
          </table:table-cell>
          <table:table-cell table:style-name="ce117" office:value-type="float" office:value="33591" calcext:value-type="float">
            <text:p><text:s/>33,591 </text:p>
          </table:table-cell>
          <table:table-cell table:style-name="ce134" table:formula="of:=([.R37]/[.$R$10])*100" office:value-type="float" office:value="3.17533390113936" calcext:value-type="float">
            <text:p><text:s/>3.18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41" table:formula="of:=SUM([.D38]+[.F38])" office:value-type="float" office:value="8598" calcext:value-type="float">
            <text:p><text:s/>8,598 </text:p>
          </table:table-cell>
          <table:table-cell table:style-name="ce134" table:formula="of:=([.B38]/[.$B$10])*100" office:value-type="float" office:value="0.230395606244852" calcext:value-type="float">
            <text:p><text:s/>0.23 </text:p>
          </table:table-cell>
          <table:table-cell table:style-name="ce141" table:formula="of:=[.J38]+[.P38]" office:value-type="float" office:value="6225" calcext:value-type="float">
            <text:p><text:s/>6,225 </text:p>
          </table:table-cell>
          <table:table-cell table:style-name="ce134" table:formula="of:=([.D38]/[.$D$10])*100" office:value-type="float" office:value="0.25287536555216" calcext:value-type="float">
            <text:p><text:s/>0.25 </text:p>
          </table:table-cell>
          <table:table-cell table:style-name="ce141" table:formula="of:=[.L38]+[.R38]" office:value-type="float" office:value="2373" calcext:value-type="float">
            <text:p><text:s/>2,373 </text:p>
          </table:table-cell>
          <table:table-cell table:style-name="ce134" table:formula="of:=([.F38]/[.$F$10])*100" office:value-type="float" office:value="0.186827591908074" calcext:value-type="float">
            <text:p><text:s/>0.19 </text:p>
          </table:table-cell>
          <table:table-cell table:style-name="ce141" table:formula="of:=SUM([.J38]+[.L38])" office:value-type="float" office:value="2941" calcext:value-type="float">
            <text:p><text:s/>2,941 </text:p>
          </table:table-cell>
          <table:table-cell table:style-name="ce134" table:formula="of:=([.H38]/[.$H$10])*100" office:value-type="float" office:value="0.492520091838837" calcext:value-type="float">
            <text:p><text:s/>0.49 </text:p>
          </table:table-cell>
          <table:table-cell table:style-name="ce117" office:value-type="float" office:value="1944" calcext:value-type="float">
            <text:p><text:s/>1,944 </text:p>
          </table:table-cell>
          <table:table-cell table:style-name="ce134" table:formula="of:=([.J38]/[.$J$10])*100" office:value-type="float" office:value="0.505130557020769" calcext:value-type="float">
            <text:p><text:s/>0.51 </text:p>
          </table:table-cell>
          <table:table-cell table:style-name="ce117" office:value-type="float" office:value="997" calcext:value-type="float">
            <text:p><text:s/>997 </text:p>
          </table:table-cell>
          <table:table-cell table:style-name="ce134" table:formula="of:=([.L38]/[.$L$10])*100" office:value-type="float" office:value="0.469658284734457" calcext:value-type="float">
            <text:p><text:s/>0.47 </text:p>
          </table:table-cell>
          <table:table-cell table:style-name="ce141" table:formula="of:=[.P38]+[.R38]" office:value-type="float" office:value="5657" calcext:value-type="float">
            <text:p><text:s/>5,657 </text:p>
          </table:table-cell>
          <table:table-cell table:style-name="ce134" table:formula="of:=([.N38]/[.$N$10])*100" office:value-type="float" office:value="0.180463322113791" calcext:value-type="float">
            <text:p><text:s/>0.18 </text:p>
          </table:table-cell>
          <table:table-cell table:style-name="ce117" office:value-type="float" office:value="4281" calcext:value-type="float">
            <text:p><text:s/>4,281 </text:p>
          </table:table-cell>
          <table:table-cell table:style-name="ce134" table:formula="of:=([.P38]/[.$P$10])*100" office:value-type="float" office:value="0.206130864449576" calcext:value-type="float">
            <text:p><text:s/>0.21 </text:p>
          </table:table-cell>
          <table:table-cell table:style-name="ce117" office:value-type="float" office:value="1376" calcext:value-type="float">
            <text:p><text:s/>1,376 </text:p>
          </table:table-cell>
          <table:table-cell table:style-name="ce134" table:formula="of:=([.R38]/[.$R$10])*100" office:value-type="float" office:value="0.13007232437164" calcext:value-type="float">
            <text:p><text:s/>0.13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40" table:formula="of:=SUM([.B40:.B41])" office:value-type="float" office:value="133005" calcext:value-type="float">
            <text:p><text:s/>133,005 </text:p>
          </table:table-cell>
          <table:table-cell table:style-name="ce120" table:formula="of:=([.B39]/[.$B$10])*100" office:value-type="float" office:value="3.56405764231176" calcext:value-type="float">
            <text:p><text:s/>3.56 </text:p>
          </table:table-cell>
          <table:table-cell table:style-name="ce140" table:formula="of:=[.J39]+[.P39]" office:value-type="float" office:value="94184" calcext:value-type="float">
            <text:p><text:s/>94,184 </text:p>
          </table:table-cell>
          <table:table-cell table:style-name="ce120" table:formula="of:=([.D39]/[.$D$10])*100" office:value-type="float" office:value="3.82599412516701" calcext:value-type="float">
            <text:p><text:s/>3.83 </text:p>
          </table:table-cell>
          <table:table-cell table:style-name="ce140" table:formula="of:=[.L39]+[.R39]" office:value-type="float" office:value="38821" calcext:value-type="float">
            <text:p><text:s/>38,821 </text:p>
          </table:table-cell>
          <table:table-cell table:style-name="ce120" table:formula="of:=([.F39]/[.$F$10])*100" office:value-type="float" office:value="3.05639862851384" calcext:value-type="float">
            <text:p><text:s/>3.06 </text:p>
          </table:table-cell>
          <table:table-cell table:style-name="ce140" table:formula="of:=SUM([.H40:.H41])" office:value-type="float" office:value="20253" calcext:value-type="float">
            <text:p><text:s/>20,253 </text:p>
          </table:table-cell>
          <table:table-cell table:style-name="ce120" table:formula="of:=([.H39]/[.$H$10])*100" office:value-type="float" office:value="3.39170670520638" calcext:value-type="float">
            <text:p><text:s/>3.39 </text:p>
          </table:table-cell>
          <table:table-cell table:style-name="ce140" table:formula="of:=SUM([.J40:.J41])" office:value-type="float" office:value="13584" calcext:value-type="float">
            <text:p><text:s/>13,584 </text:p>
          </table:table-cell>
          <table:table-cell table:style-name="ce120" table:formula="of:=([.J39]/[.$J$10])*100" office:value-type="float" office:value="3.52967771942908" calcext:value-type="float">
            <text:p><text:s/>3.53 </text:p>
          </table:table-cell>
          <table:table-cell table:style-name="ce140" table:formula="of:=SUM([.L40:.L41])" office:value-type="float" office:value="6669" calcext:value-type="float">
            <text:p><text:s/>6,669 </text:p>
          </table:table-cell>
          <table:table-cell table:style-name="ce120" table:formula="of:=([.L39]/[.$L$10])*100" office:value-type="float" office:value="3.14157582837923" calcext:value-type="float">
            <text:p><text:s/>3.14 </text:p>
          </table:table-cell>
          <table:table-cell table:style-name="ce140" table:formula="of:=[.P39]+[.R39]" office:value-type="float" office:value="112752" calcext:value-type="float">
            <text:p><text:s/>112,752 </text:p>
          </table:table-cell>
          <table:table-cell table:style-name="ce120" table:formula="of:=([.N39]/[.$N$10])*100" office:value-type="float" office:value="3.59688889782114" calcext:value-type="float">
            <text:p><text:s/>3.60 </text:p>
          </table:table-cell>
          <table:table-cell table:style-name="ce140" table:formula="of:=SUM([.P40:.P41])" office:value-type="float" office:value="80600" calcext:value-type="float">
            <text:p><text:s/>80,600 </text:p>
          </table:table-cell>
          <table:table-cell table:style-name="ce120" table:formula="of:=([.P39]/[.$P$10])*100" office:value-type="float" office:value="3.88090345121136" calcext:value-type="float">
            <text:p><text:s/>3.88 </text:p>
          </table:table-cell>
          <table:table-cell table:style-name="ce140" table:formula="of:=SUM([.R40:.R41])" office:value-type="float" office:value="32152" calcext:value-type="float">
            <text:p><text:s/>32,152 </text:p>
          </table:table-cell>
          <table:table-cell table:style-name="ce120" table:formula="of:=([.R39]/[.$R$10])*100" office:value-type="float" office:value="3.03930623052106" calcext:value-type="float">
            <text:p><text:s/>3.04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41" table:formula="of:=SUM([.D40]+[.F40])" office:value-type="float" office:value="77856" calcext:value-type="float">
            <text:p><text:s/>77,856 </text:p>
          </table:table-cell>
          <table:table-cell table:style-name="ce134" table:formula="of:=([.B40]/[.$B$10])*100" office:value-type="float" office:value="2.08626195857167" calcext:value-type="float">
            <text:p><text:s/>2.09 </text:p>
          </table:table-cell>
          <table:table-cell table:style-name="ce141" table:formula="of:=[.J40]+[.P40]" office:value-type="float" office:value="55850" calcext:value-type="float">
            <text:p><text:s/>55,850 </text:p>
          </table:table-cell>
          <table:table-cell table:style-name="ce134" table:formula="of:=([.D40]/[.$D$10])*100" office:value-type="float" office:value="2.2687693439499" calcext:value-type="float">
            <text:p><text:s/>2.27 </text:p>
          </table:table-cell>
          <table:table-cell table:style-name="ce141" table:formula="of:=[.L40]+[.R40]" office:value-type="float" office:value="22006" calcext:value-type="float">
            <text:p><text:s/>22,006 </text:p>
          </table:table-cell>
          <table:table-cell table:style-name="ce134" table:formula="of:=([.F40]/[.$F$10])*100" office:value-type="float" office:value="1.73254445323602" calcext:value-type="float">
            <text:p><text:s/>1.73 </text:p>
          </table:table-cell>
          <table:table-cell table:style-name="ce141" table:formula="of:=SUM([.J40]+[.L40])" office:value-type="float" office:value="12801" calcext:value-type="float">
            <text:p><text:s/>12,801 </text:p>
          </table:table-cell>
          <table:table-cell table:style-name="ce134" table:formula="of:=([.H40]/[.$H$10])*100" office:value-type="float" office:value="2.14374352112511" calcext:value-type="float">
            <text:p><text:s/>2.14 </text:p>
          </table:table-cell>
          <table:table-cell table:style-name="ce117" office:value-type="float" office:value="8614" calcext:value-type="float">
            <text:p><text:s/>8,614 </text:p>
          </table:table-cell>
          <table:table-cell table:style-name="ce134" table:formula="of:=([.J40]/[.$J$10])*100" office:value-type="float" office:value="2.23826883651075" calcext:value-type="float">
            <text:p><text:s/>2.24 </text:p>
          </table:table-cell>
          <table:table-cell table:style-name="ce117" office:value-type="float" office:value="4187" calcext:value-type="float">
            <text:p><text:s/>4,187 </text:p>
          </table:table-cell>
          <table:table-cell table:style-name="ce134" table:formula="of:=([.L40]/[.$L$10])*100" office:value-type="float" office:value="1.97237636728503" calcext:value-type="float">
            <text:p><text:s/>1.97 </text:p>
          </table:table-cell>
          <table:table-cell table:style-name="ce141" table:formula="of:=[.P40]+[.R40]" office:value-type="float" office:value="65055" calcext:value-type="float">
            <text:p><text:s/>65,055 </text:p>
          </table:table-cell>
          <table:table-cell table:style-name="ce134" table:formula="of:=([.N40]/[.$N$10])*100" office:value-type="float" office:value="2.07531225386471" calcext:value-type="float">
            <text:p><text:s/>2.08 </text:p>
          </table:table-cell>
          <table:table-cell table:style-name="ce117" office:value-type="float" office:value="47236" calcext:value-type="float">
            <text:p><text:s/>47,236 </text:p>
          </table:table-cell>
          <table:table-cell table:style-name="ce134" table:formula="of:=([.P40]/[.$P$10])*100" office:value-type="float" office:value="2.27442128314417" calcext:value-type="float">
            <text:p><text:s/>2.27 </text:p>
          </table:table-cell>
          <table:table-cell table:style-name="ce117" office:value-type="float" office:value="17819" calcext:value-type="float">
            <text:p><text:s/>17,819 </text:p>
          </table:table-cell>
          <table:table-cell table:style-name="ce134" table:formula="of:=([.R40]/[.$R$10])*100" office:value-type="float" office:value="1.68441769475164" calcext:value-type="float">
            <text:p><text:s/>1.68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7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42" table:formula="of:=SUM([.D41]+[.F41])" office:value-type="float" office:value="55149" calcext:value-type="float">
            <text:p><text:s/>55,149 </text:p>
          </table:table-cell>
          <table:table-cell table:style-name="ce135" table:formula="of:=([.B41]/[.$B$10])*100" office:value-type="float" office:value="1.47779568374009" calcext:value-type="float">
            <text:p><text:s/>1.48 </text:p>
          </table:table-cell>
          <table:table-cell table:style-name="ce142" table:formula="of:=[.J41]+[.P41]" office:value-type="float" office:value="38334" calcext:value-type="float">
            <text:p><text:s/>38,334 </text:p>
          </table:table-cell>
          <table:table-cell table:style-name="ce135" table:formula="of:=([.D41]/[.$D$10])*100" office:value-type="float" office:value="1.55722478121711" calcext:value-type="float">
            <text:p><text:s/>1.56 </text:p>
          </table:table-cell>
          <table:table-cell table:style-name="ce142" table:formula="of:=[.L41]+[.R41]" office:value-type="float" office:value="16815" calcext:value-type="float">
            <text:p><text:s/>16,815 </text:p>
          </table:table-cell>
          <table:table-cell table:style-name="ce135" table:formula="of:=([.F41]/[.$F$10])*100" office:value-type="float" office:value="1.32385417527782" calcext:value-type="float">
            <text:p><text:s/>1.32 </text:p>
          </table:table-cell>
          <table:table-cell table:style-name="ce142" table:formula="of:=SUM([.J41]+[.L41])" office:value-type="float" office:value="7452" calcext:value-type="float">
            <text:p><text:s/>7,452 </text:p>
          </table:table-cell>
          <table:table-cell table:style-name="ce135" table:formula="of:=([.H41]/[.$H$10])*100" office:value-type="float" office:value="1.24796318408127" calcext:value-type="float">
            <text:p><text:s/>1.25 </text:p>
          </table:table-cell>
          <table:table-cell table:style-name="ce136" office:value-type="float" office:value="4970" calcext:value-type="float">
            <text:p><text:s/>4,970 </text:p>
          </table:table-cell>
          <table:table-cell table:style-name="ce135" table:formula="of:=([.J41]/[.$J$10])*100" office:value-type="float" office:value="1.29140888291832" calcext:value-type="float">
            <text:p><text:s/>1.29 </text:p>
          </table:table-cell>
          <table:table-cell table:style-name="ce136" office:value-type="float" office:value="2482" calcext:value-type="float">
            <text:p><text:s/>2,482 </text:p>
          </table:table-cell>
          <table:table-cell table:style-name="ce135" table:formula="of:=([.L41]/[.$L$10])*100" office:value-type="float" office:value="1.16919946109421" calcext:value-type="float">
            <text:p><text:s/>1.17 </text:p>
          </table:table-cell>
          <table:table-cell table:style-name="ce142" table:formula="of:=[.P41]+[.R41]" office:value-type="float" office:value="47697" calcext:value-type="float">
            <text:p><text:s/>47,697 </text:p>
          </table:table-cell>
          <table:table-cell table:style-name="ce135" table:formula="of:=([.N41]/[.$N$10])*100" office:value-type="float" office:value="1.52157664395642" calcext:value-type="float">
            <text:p><text:s/>1.52 </text:p>
          </table:table-cell>
          <table:table-cell table:style-name="ce136" office:value-type="float" office:value="33364" calcext:value-type="float">
            <text:p><text:s/>33,364 </text:p>
          </table:table-cell>
          <table:table-cell table:style-name="ce135" table:formula="of:=([.P41]/[.$P$10])*100" office:value-type="float" office:value="1.60648216806719" calcext:value-type="float">
            <text:p><text:s/>1.61 </text:p>
          </table:table-cell>
          <table:table-cell table:style-name="ce136" office:value-type="float" office:value="14333" calcext:value-type="float">
            <text:p><text:s/>14,333 </text:p>
          </table:table-cell>
          <table:table-cell table:style-name="ce135" table:formula="of:=([.R41]/[.$R$10])*100" office:value-type="float" office:value="1.35488853576942" calcext:value-type="float">
            <text:p><text:s/>1.35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style-name="ce31"/>
          <table:table-cell table:number-columns-repeated="8"/>
          <table:table-cell table:style-name="ce16"/>
          <table:table-cell table:style-name="ce31" table:number-columns-repeated="3"/>
          <table:table-cell table:number-columns-repeated="244"/>
        </table:table-row>
        <table:table-row table:style-name="ro9" table:number-rows-repeated="2">
          <table:table-cell table:style-name="ce31"/>
          <table:table-cell table:number-columns-repeated="256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28" style:display-name="PageStyle_表28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8-1" style:display-name="PageStyle_表28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8-2" style:display-name="PageStyle_表28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8-3" style:display-name="PageStyle_表28-3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8-4" style:display-name="PageStyle_表28-4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8-5" style:display-name="PageStyle_表28-5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8-6" style:display-name="PageStyle_表28-6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8、保險對象人數－按保險對象類目及分局縣市別分</dc:title>
    <meta:keyword>全民健康保險、健保</meta:keyword>
    <meta:initial-creator>中央健康保險局</meta:initial-creator>
    <meta:creation-date>1997-10-23T15:20:22</meta:creation-date>
    <dc:creator>Administrator</dc:creator>
    <dc:date>2009-09-22T16:26:25</dc:date>
    <meta:print-date>2009-09-22T16:26:13</meta:print-date>
    <meta:document-statistic meta:table-count="8" meta:cell-count="4578" meta:object-count="0"/>
    <meta:generator>LibreOffice/7.5.5.2$Windows_X86_64 LibreOffice_project/ca8fe7424262805f223b9a2334bc7181abbcbf5e</meta:generator>
  </office:meta>
</office:document-meta>
</file>