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29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40"/>
        <table:table-column table:style-name="co9" table:default-cell-style-name="ce40"/>
        <table:table-column table:style-name="co10" table:default-cell-style-name="ce40"/>
        <table:table-column table:style-name="co8" table:default-cell-style-name="ce40"/>
        <table:table-column table:style-name="co5" table:default-cell-style-name="ce40"/>
        <table:table-column table:style-name="co8" table:default-cell-style-name="ce40"/>
        <table:table-column table:style-name="co11" table:default-cell-style-name="ce40"/>
        <table:table-column table:style-name="co12" table:default-cell-style-name="ce40"/>
        <table:table-column table:style-name="co3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number-columns-repeated="236" table:default-cell-style-name="ce40"/>
        <table:table-column table:style-name="co18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29</text:span><text:span text:style-name="T2">　保險對象人數－按年齡性別分</text:span></text:p>
          </table:table-cell>
          <table:covered-table-cell table:number-columns-repeated="9" table:style-name="ce13"/>
          <table:table-cell table:style-name="ce47" office:value-type="string" calcext:value-type="string" table:number-columns-spanned="10" table:number-rows-spanned="1">
            <text:p>Table 29 <text:s text:c="4"/>Beneficiaries by Gender and Age</text:p>
          </table:table-cell>
          <table:covered-table-cell table:number-columns-repeated="9" table:style-name="ce13"/>
          <table:table-cell table:number-columns-repeated="237"/>
        </table:table-row>
        <table:table-row table:style-name="ro2">
          <table:table-cell table:style-name="ce2"/>
          <table:table-cell table:style-name="ce14" table:number-columns-repeated="2"/>
          <table:table-cell table:style-name="ce30" table:number-columns-repeated="4"/>
          <table:table-cell table:style-name="ce14" table:number-columns-repeated="2"/>
          <table:table-cell table:style-name="ce42"/>
          <table:table-cell table:style-name="ce48" table:number-columns-repeated="9"/>
          <table:table-cell table:number-columns-repeated="238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7</text:span><text:span text:style-name="T4">年底</text:span></text:p>
          </table:table-cell>
          <table:covered-table-cell table:number-columns-repeated="9" table:style-name="ce15"/>
          <table:table-cell table:style-name="ce49" office:value-type="string" calcext:value-type="string" table:number-columns-spanned="10" table:number-rows-spanned="1">
            <text:p>End of 2008</text:p>
          </table:table-cell>
          <table:covered-table-cell table:number-columns-repeated="9" table:style-name="ce52"/>
          <table:table-cell table:number-columns-repeated="237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1" table:number-columns-repeated="2"/>
          <table:table-cell table:style-name="ce34" table:number-columns-repeated="2"/>
          <table:table-cell table:style-name="ce12" table:number-columns-repeated="2"/>
          <table:table-cell table:style-name="ce43"/>
          <table:table-cell table:style-name="ce50"/>
          <table:table-cell table:style-name="ce43"/>
          <table:table-cell table:style-name="ce54"/>
          <table:table-cell table:style-name="ce12"/>
          <table:table-cell table:style-name="ce43"/>
          <table:table-cell table:style-name="ce54"/>
          <table:table-cell table:style-name="ce56"/>
          <table:table-cell table:style-name="ce50"/>
          <table:table-cell table:style-name="ce12"/>
          <table:table-cell table:style-name="ce57" office:value-type="string" calcext:value-type="string">
            <text:p>Unit<text:span text:style-name="T11">：</text:span><text:span text:style-name="T12">Person</text:span></text:p>
          </table:table-cell>
          <table:table-cell table:style-name="ce12" table:number-columns-repeated="16364"/>
        </table:table-row>
        <table:table-row table:style-name="ro4">
          <table:table-cell table:style-name="ce5" office:value-type="string" calcext:value-type="string" table:number-columns-spanned="1" table:number-rows-spanned="3">
            <text:p>年齡別</text:p>
          </table:table-cell>
          <table:table-cell table:style-name="ce17" office:value-type="string" calcext:value-type="string" table:number-columns-spanned="6" table:number-rows-spanned="1">
            <text:p>保險對象</text:p>
            <text:p><text:span text:style-name="T8">Beneficiaries</text:span></text:p>
          </table:table-cell>
          <table:covered-table-cell table:style-name="ce24"/>
          <table:covered-table-cell table:style-name="ce32"/>
          <table:covered-table-cell table:number-columns-repeated="2" table:style-name="ce33"/>
          <table:covered-table-cell table:style-name="ce32"/>
          <table:table-cell table:style-name="ce37"/>
          <table:table-cell table:style-name="ce41" office:value-type="string" calcext:value-type="string" table:number-columns-spanned="2" table:number-rows-spanned="1">
            <text:p>被保險人                                                                                          <text:span text:style-name="T8">Insureds</text:span></text:p>
          </table:table-cell>
          <table:covered-table-cell table:style-name="ce41"/>
          <table:table-cell table:style-name="ce51" table:number-columns-spanned="3" table:number-rows-spanned="1"/>
          <table:covered-table-cell table:style-name="ce53"/>
          <table:covered-table-cell table:style-name="ce51"/>
          <table:table-cell table:style-name="ce41" office:value-type="string" calcext:value-type="string" table:number-columns-spanned="6" table:number-rows-spanned="1">
            <text:p>眷屬</text:p>
            <text:p><text:span text:style-name="T8">Dependents</text:span></text:p>
          </table:table-cell>
          <table:covered-table-cell table:number-columns-repeated="3" table:style-name="ce55"/>
          <table:covered-table-cell table:style-name="ce24"/>
          <table:covered-table-cell table:style-name="ce55"/>
          <table:table-cell table:style-name="ce58" office:value-type="string" calcext:value-type="string" table:number-columns-spanned="1" table:number-rows-spanned="3">
            <text:p>Age</text:p>
          </table:table-cell>
          <table:table-cell table:style-name="ce12" table:number-columns-repeated="16364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44" office:value-type="string" calcext:value-type="string">
            <text:p>男</text:p>
            <text:p/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6"/>
          <table:covered-table-cell table:style-name="ce59"/>
          <table:table-cell table:style-name="ce65" table:number-columns-repeated="163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table-cell table:style-name="ce45" office:value-type="string" calcext:value-type="string">
            <text:p>Male</text:p>
          </table:table-cell>
          <table:table-cell table:style-name="ce3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60"/>
          <table:table-cell table:style-name="ce65" table:number-columns-repeated="16364"/>
        </table:table-row>
        <table:table-row table:style-name="ro7">
          <table:table-cell table:style-name="ce8" office:value-type="string" calcext:value-type="string">
            <text:p><text:s/>總 <text:s text:c="2"/>計</text:p>
          </table:table-cell>
          <table:table-cell table:style-name="ce20" table:formula="of:=SUM([.D8];[.F8])" office:value-type="float" office:value="22918144" calcext:value-type="float">
            <text:p><text:s/>22,918,144 </text:p>
          </table:table-cell>
          <table:table-cell table:style-name="ce27" table:formula="of:=([.B8]/[.B8])*100" office:value-type="float" office:value="100" calcext:value-type="float">
            <text:p><text:s/>100.00 </text:p>
          </table:table-cell>
          <table:table-cell table:style-name="ce20" table:formula="of:=SUM([.D9:.D29])" office:value-type="float" office:value="11431857" calcext:value-type="float">
            <text:p><text:s/>11,431,857 </text:p>
          </table:table-cell>
          <table:table-cell table:style-name="ce27" table:formula="of:=([.D8]/[.D8])*100" office:value-type="float" office:value="100" calcext:value-type="float">
            <text:p><text:s/>100.00 </text:p>
          </table:table-cell>
          <table:table-cell table:style-name="ce20" table:formula="of:=SUM([.F9:.F29])" office:value-type="float" office:value="11486287" calcext:value-type="float">
            <text:p><text:s/>11,486,287 </text:p>
          </table:table-cell>
          <table:table-cell table:style-name="ce27" table:formula="of:=([.F8]/[.F8])*100" office:value-type="float" office:value="100" calcext:value-type="float">
            <text:p><text:s/>100.00 </text:p>
          </table:table-cell>
          <table:table-cell table:style-name="ce38" table:formula="of:=SUM([.H9:.H29])" office:value-type="float" office:value="14238210" calcext:value-type="float">
            <text:p><text:s/>14,238,210 </text:p>
          </table:table-cell>
          <table:table-cell table:style-name="ce27" table:formula="of:=([.H8]/[.H8])*100" office:value-type="float" office:value="100" calcext:value-type="float">
            <text:p><text:s/>100.00 </text:p>
          </table:table-cell>
          <table:table-cell table:style-name="ce38" table:formula="of:=SUM([.J9:.J29])" office:value-type="float" office:value="7500871" calcext:value-type="float">
            <text:p><text:s/>7,500,871 </text:p>
          </table:table-cell>
          <table:table-cell table:style-name="ce27" table:formula="of:=([.J8]/[.J8])*100" office:value-type="float" office:value="100" calcext:value-type="float">
            <text:p><text:s/>100.00 </text:p>
          </table:table-cell>
          <table:table-cell table:style-name="ce38" table:formula="of:=SUM([.L9:.L29])" office:value-type="float" office:value="6737339" calcext:value-type="float">
            <text:p><text:s/>6,737,339 </text:p>
          </table:table-cell>
          <table:table-cell table:style-name="ce27" table:formula="of:=([.L8]/[.L8])*100" office:value-type="float" office:value="100" calcext:value-type="float">
            <text:p><text:s/>100.00 </text:p>
          </table:table-cell>
          <table:table-cell table:style-name="ce38" table:formula="of:=[.P8]+[.R8]" office:value-type="float" office:value="8679934" calcext:value-type="float">
            <text:p><text:s/>8,679,934 </text:p>
          </table:table-cell>
          <table:table-cell table:style-name="ce27" table:formula="of:=([.N8]/[.N8])*100" office:value-type="float" office:value="100" calcext:value-type="float">
            <text:p><text:s/>100.00 </text:p>
          </table:table-cell>
          <table:table-cell table:style-name="ce38" table:formula="of:=SUM([.P9:.P29])" office:value-type="float" office:value="3930986" calcext:value-type="float">
            <text:p><text:s/>3,930,986 </text:p>
          </table:table-cell>
          <table:table-cell table:style-name="ce27" table:formula="of:=([.P8]/[.P8])*100" office:value-type="float" office:value="100" calcext:value-type="float">
            <text:p><text:s/>100.00 </text:p>
          </table:table-cell>
          <table:table-cell table:style-name="ce38" table:formula="of:=SUM([.R9:.R29])" office:value-type="float" office:value="4748948" calcext:value-type="float">
            <text:p><text:s/>4,748,948 </text:p>
          </table:table-cell>
          <table:table-cell table:style-name="ce27" table:formula="of:=([.R8]/[.R8])*100" office:value-type="float" office:value="100" calcext:value-type="float">
            <text:p><text:s/>100.00 </text:p>
          </table:table-cell>
          <table:table-cell table:style-name="ce61" office:value-type="string" calcext:value-type="string">
            <text:p><text:s text:c="2"/>Grand Total</text:p>
          </table:table-cell>
          <table:table-cell table:style-name="ce66" table:number-columns-repeated="16364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style-name="ce21" table:formula="of:=SUM([.D9];[.F9])" office:value-type="float" office:value="994867" calcext:value-type="float">
            <text:p><text:s/>994,867 </text:p>
          </table:table-cell>
          <table:table-cell table:style-name="ce28" table:formula="of:=([.B9]/[.$B$8])*100" office:value-type="float" office:value="4.34095797635271" calcext:value-type="float">
            <text:p><text:s/>4.34 </text:p>
          </table:table-cell>
          <table:table-cell table:style-name="ce21" table:formula="of:=SUM([.J9];[.P9])" office:value-type="float" office:value="520783" calcext:value-type="float">
            <text:p><text:s/>520,783 </text:p>
          </table:table-cell>
          <table:table-cell table:style-name="ce28" table:formula="of:=([.D9]/[.$D$8])*100" office:value-type="float" office:value="4.55554158873751" calcext:value-type="float">
            <text:p><text:s/>4.56 </text:p>
          </table:table-cell>
          <table:table-cell table:style-name="ce21" table:formula="of:=SUM([.L9];[.R9])" office:value-type="float" office:value="474084" calcext:value-type="float">
            <text:p><text:s/>474,084 </text:p>
          </table:table-cell>
          <table:table-cell table:style-name="ce28" table:formula="of:=([.F9]/[.$F$8])*100" office:value-type="float" office:value="4.1273912100577" calcext:value-type="float">
            <text:p><text:s/>4.13 </text:p>
          </table:table-cell>
          <table:table-cell table:style-name="ce39" table:formula="of:=[.J9]+[.L9]" office:value-type="float" office:value="9888" calcext:value-type="float">
            <text:p><text:s/>9,888 </text:p>
          </table:table-cell>
          <table:table-cell table:style-name="ce28" table:formula="of:=([.H9]/[.$H$8])*100" office:value-type="float" office:value="0.0694469318825892" calcext:value-type="float">
            <text:p><text:s/>0.07 </text:p>
          </table:table-cell>
          <table:table-cell table:style-name="ce39" office:value-type="float" office:value="5175" calcext:value-type="float">
            <text:p><text:s/>5,175 </text:p>
          </table:table-cell>
          <table:table-cell table:style-name="ce28" table:formula="of:=([.J9]/[.$J$8])*100" office:value-type="float" office:value="0.0689919877304916" calcext:value-type="float">
            <text:p><text:s/>0.07 </text:p>
          </table:table-cell>
          <table:table-cell table:style-name="ce39" office:value-type="float" office:value="4713" calcext:value-type="float">
            <text:p><text:s/>4,713 </text:p>
          </table:table-cell>
          <table:table-cell table:style-name="ce28" table:formula="of:=([.L9]/[.$L$8])*100" office:value-type="float" office:value="0.0699534341377211" calcext:value-type="float">
            <text:p><text:s/>0.07 </text:p>
          </table:table-cell>
          <table:table-cell table:style-name="ce39" table:formula="of:=[.P9]+[.R9]" office:value-type="float" office:value="984979" calcext:value-type="float">
            <text:p><text:s/>984,979 </text:p>
          </table:table-cell>
          <table:table-cell table:style-name="ce28" table:formula="of:=([.N9]/[.$N$8])*100" office:value-type="float" office:value="11.347770616689" calcext:value-type="float">
            <text:p><text:s/>11.35 </text:p>
          </table:table-cell>
          <table:table-cell table:style-name="ce39" office:value-type="float" office:value="515608" calcext:value-type="float">
            <text:p><text:s/>515,608 </text:p>
          </table:table-cell>
          <table:table-cell table:style-name="ce28" table:formula="of:=([.P9]/[.$P$8])*100" office:value-type="float" office:value="13.1165056298852" calcext:value-type="float">
            <text:p><text:s/>13.12 </text:p>
          </table:table-cell>
          <table:table-cell table:style-name="ce39" office:value-type="float" office:value="469371" calcext:value-type="float">
            <text:p><text:s/>469,371 </text:p>
          </table:table-cell>
          <table:table-cell table:style-name="ce28" table:formula="of:=([.R9]/[.$R$8])*100" office:value-type="float" office:value="9.88368371268753" calcext:value-type="float">
            <text:p><text:s/>9.88 </text:p>
          </table:table-cell>
          <table:table-cell table:style-name="ce62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style-name="ce21" table:formula="of:=SUM([.D10];[.F10])" office:value-type="float" office:value="1292486" calcext:value-type="float">
            <text:p><text:s/>1,292,486 </text:p>
          </table:table-cell>
          <table:table-cell table:style-name="ce28" table:formula="of:=([.B10]/[.$B$8])*100" office:value-type="float" office:value="5.63957535130244" calcext:value-type="float">
            <text:p><text:s/>5.64 </text:p>
          </table:table-cell>
          <table:table-cell table:style-name="ce21" table:formula="of:=SUM([.J10];[.P10])" office:value-type="float" office:value="675646" calcext:value-type="float">
            <text:p><text:s/>675,646 </text:p>
          </table:table-cell>
          <table:table-cell table:style-name="ce28" table:formula="of:=([.D10]/[.$D$8])*100" office:value-type="float" office:value="5.9102033904028" calcext:value-type="float">
            <text:p><text:s/>5.91 </text:p>
          </table:table-cell>
          <table:table-cell table:style-name="ce21" table:formula="of:=SUM([.L10];[.R10])" office:value-type="float" office:value="616840" calcext:value-type="float">
            <text:p><text:s/>616,840 </text:p>
          </table:table-cell>
          <table:table-cell table:style-name="ce28" table:formula="of:=([.F10]/[.$F$8])*100" office:value-type="float" office:value="5.37022973568395" calcext:value-type="float">
            <text:p><text:s/>5.37 </text:p>
          </table:table-cell>
          <table:table-cell table:style-name="ce39" table:formula="of:=[.J10]+[.L10]" office:value-type="float" office:value="29364" calcext:value-type="float">
            <text:p><text:s/>29,364 </text:p>
          </table:table-cell>
          <table:table-cell table:style-name="ce28" table:formula="of:=([.H10]/[.$H$8])*100" office:value-type="float" office:value="0.206233789219291" calcext:value-type="float">
            <text:p><text:s/>0.21 </text:p>
          </table:table-cell>
          <table:table-cell table:style-name="ce39" office:value-type="float" office:value="15191" calcext:value-type="float">
            <text:p><text:s/>15,191 </text:p>
          </table:table-cell>
          <table:table-cell table:style-name="ce28" table:formula="of:=([.J10]/[.$J$8])*100" office:value-type="float" office:value="0.202523146978531" calcext:value-type="float">
            <text:p><text:s/>0.20 </text:p>
          </table:table-cell>
          <table:table-cell table:style-name="ce39" office:value-type="float" office:value="14173" calcext:value-type="float">
            <text:p><text:s/>14,173 </text:p>
          </table:table-cell>
          <table:table-cell table:style-name="ce28" table:formula="of:=([.L10]/[.$L$8])*100" office:value-type="float" office:value="0.210364952691263" calcext:value-type="float">
            <text:p><text:s/>0.21 </text:p>
          </table:table-cell>
          <table:table-cell table:style-name="ce39" table:formula="of:=[.P10]+[.R10]" office:value-type="float" office:value="1263122" calcext:value-type="float">
            <text:p><text:s/>1,263,122 </text:p>
          </table:table-cell>
          <table:table-cell table:style-name="ce28" table:formula="of:=([.N10]/[.$N$8])*100" office:value-type="float" office:value="14.5522074246187" calcext:value-type="float">
            <text:p><text:s/>14.55 </text:p>
          </table:table-cell>
          <table:table-cell table:style-name="ce39" office:value-type="float" office:value="660455" calcext:value-type="float">
            <text:p><text:s/>660,455 </text:p>
          </table:table-cell>
          <table:table-cell table:style-name="ce28" table:formula="of:=([.P10]/[.$P$8])*100" office:value-type="float" office:value="16.8012554610981" calcext:value-type="float">
            <text:p><text:s/>16.80 </text:p>
          </table:table-cell>
          <table:table-cell table:style-name="ce39" office:value-type="float" office:value="602667" calcext:value-type="float">
            <text:p><text:s/>602,667 </text:p>
          </table:table-cell>
          <table:table-cell table:style-name="ce28" table:formula="of:=([.R10]/[.$R$8])*100" office:value-type="float" office:value="12.6905369357592" calcext:value-type="float">
            <text:p><text:s/>12.69 </text:p>
          </table:table-cell>
          <table:table-cell table:style-name="ce62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style-name="ce21" table:formula="of:=SUM([.D11];[.F11])" office:value-type="float" office:value="1528135" calcext:value-type="float">
            <text:p><text:s/>1,528,135 </text:p>
          </table:table-cell>
          <table:table-cell table:style-name="ce28" table:formula="of:=([.B11]/[.$B$8])*100" office:value-type="float" office:value="6.66779561207051" calcext:value-type="float">
            <text:p><text:s/>6.67 </text:p>
          </table:table-cell>
          <table:table-cell table:style-name="ce21" table:formula="of:=SUM([.J11];[.P11])" office:value-type="float" office:value="795199" calcext:value-type="float">
            <text:p><text:s/>795,199 </text:p>
          </table:table-cell>
          <table:table-cell table:style-name="ce28" table:formula="of:=([.D11]/[.$D$8])*100" office:value-type="float" office:value="6.95599148939669" calcext:value-type="float">
            <text:p><text:s/>6.96 </text:p>
          </table:table-cell>
          <table:table-cell table:style-name="ce21" table:formula="of:=SUM([.L11];[.R11])" office:value-type="float" office:value="732936" calcext:value-type="float">
            <text:p><text:s/>732,936 </text:p>
          </table:table-cell>
          <table:table-cell table:style-name="ce28" table:formula="of:=([.F11]/[.$F$8])*100" office:value-type="float" office:value="6.38096540683687" calcext:value-type="float">
            <text:p><text:s/>6.38 </text:p>
          </table:table-cell>
          <table:table-cell table:style-name="ce39" table:formula="of:=[.J11]+[.L11]" office:value-type="float" office:value="51916" calcext:value-type="float">
            <text:p><text:s/>51,916 </text:p>
          </table:table-cell>
          <table:table-cell table:style-name="ce28" table:formula="of:=([.H11]/[.$H$8])*100" office:value-type="float" office:value="0.36462448580264" calcext:value-type="float">
            <text:p><text:s/>0.36 </text:p>
          </table:table-cell>
          <table:table-cell table:style-name="ce39" office:value-type="float" office:value="26113" calcext:value-type="float">
            <text:p><text:s/>26,113 </text:p>
          </table:table-cell>
          <table:table-cell table:style-name="ce28" table:formula="of:=([.J11]/[.$J$8])*100" office:value-type="float" office:value="0.348132903498807" calcext:value-type="float">
            <text:p><text:s/>0.35 </text:p>
          </table:table-cell>
          <table:table-cell table:style-name="ce39" office:value-type="float" office:value="25803" calcext:value-type="float">
            <text:p><text:s/>25,803 </text:p>
          </table:table-cell>
          <table:table-cell table:style-name="ce28" table:formula="of:=([.L11]/[.$L$8])*100" office:value-type="float" office:value="0.382985033111737" calcext:value-type="float">
            <text:p><text:s/>0.38 </text:p>
          </table:table-cell>
          <table:table-cell table:style-name="ce39" table:formula="of:=[.P11]+[.R11]" office:value-type="float" office:value="1476219" calcext:value-type="float">
            <text:p><text:s/>1,476,219 </text:p>
          </table:table-cell>
          <table:table-cell table:style-name="ce28" table:formula="of:=([.N11]/[.$N$8])*100" office:value-type="float" office:value="17.0072606542861" calcext:value-type="float">
            <text:p><text:s/>17.01 </text:p>
          </table:table-cell>
          <table:table-cell table:style-name="ce39" office:value-type="float" office:value="769086" calcext:value-type="float">
            <text:p><text:s/>769,086 </text:p>
          </table:table-cell>
          <table:table-cell table:style-name="ce28" table:formula="of:=([.P11]/[.$P$8])*100" office:value-type="float" office:value="19.5647097191392" calcext:value-type="float">
            <text:p><text:s/>19.56 </text:p>
          </table:table-cell>
          <table:table-cell table:style-name="ce39" office:value-type="float" office:value="707133" calcext:value-type="float">
            <text:p><text:s/>707,133 </text:p>
          </table:table-cell>
          <table:table-cell table:style-name="ce28" table:formula="of:=([.R11]/[.$R$8])*100" office:value-type="float" office:value="14.8903083377624" calcext:value-type="float">
            <text:p><text:s/>14.89 </text:p>
          </table:table-cell>
          <table:table-cell table:style-name="ce62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style-name="ce21" table:formula="of:=SUM([.D12];[.F12])" office:value-type="float" office:value="1586321" calcext:value-type="float">
            <text:p><text:s/>1,586,321 </text:p>
          </table:table-cell>
          <table:table-cell table:style-name="ce28" table:formula="of:=([.B12]/[.$B$8])*100" office:value-type="float" office:value="6.92168179063715" calcext:value-type="float">
            <text:p><text:s/>6.92 </text:p>
          </table:table-cell>
          <table:table-cell table:style-name="ce21" table:formula="of:=SUM([.J12];[.P12])" office:value-type="float" office:value="828436" calcext:value-type="float">
            <text:p><text:s/>828,436 </text:p>
          </table:table-cell>
          <table:table-cell table:style-name="ce28" table:formula="of:=([.D12]/[.$D$8])*100" office:value-type="float" office:value="7.24673165523327" calcext:value-type="float">
            <text:p><text:s/>7.25 </text:p>
          </table:table-cell>
          <table:table-cell table:style-name="ce21" table:formula="of:=SUM([.L12];[.R12])" office:value-type="float" office:value="757885" calcext:value-type="float">
            <text:p><text:s/>757,885 </text:p>
          </table:table-cell>
          <table:table-cell table:style-name="ce28" table:formula="of:=([.F12]/[.$F$8])*100" office:value-type="float" office:value="6.59817223790421" calcext:value-type="float">
            <text:p><text:s/>6.60 </text:p>
          </table:table-cell>
          <table:table-cell table:style-name="ce39" table:formula="of:=[.J12]+[.L12]" office:value-type="float" office:value="185502" calcext:value-type="float">
            <text:p><text:s/>185,502 </text:p>
          </table:table-cell>
          <table:table-cell table:style-name="ce28" table:formula="of:=([.H12]/[.$H$8])*100" office:value-type="float" office:value="1.30284635498423" calcext:value-type="float">
            <text:p><text:s/>1.30 </text:p>
          </table:table-cell>
          <table:table-cell table:style-name="ce39" office:value-type="float" office:value="111422" calcext:value-type="float">
            <text:p><text:s/>111,422 </text:p>
          </table:table-cell>
          <table:table-cell table:style-name="ce28" table:formula="of:=([.J12]/[.$J$8])*100" office:value-type="float" office:value="1.48545415592403" calcext:value-type="float">
            <text:p><text:s/>1.49 </text:p>
          </table:table-cell>
          <table:table-cell table:style-name="ce39" office:value-type="float" office:value="74080" calcext:value-type="float">
            <text:p><text:s/>74,080 </text:p>
          </table:table-cell>
          <table:table-cell table:style-name="ce28" table:formula="of:=([.L12]/[.$L$8])*100" office:value-type="float" office:value="1.09954390004718" calcext:value-type="float">
            <text:p><text:s/>1.10 </text:p>
          </table:table-cell>
          <table:table-cell table:style-name="ce39" table:formula="of:=[.P12]+[.R12]" office:value-type="float" office:value="1400819" calcext:value-type="float">
            <text:p><text:s/>1,400,819 </text:p>
          </table:table-cell>
          <table:table-cell table:style-name="ce28" table:formula="of:=([.N12]/[.$N$8])*100" office:value-type="float" office:value="16.1385904547201" calcext:value-type="float">
            <text:p><text:s/>16.14 </text:p>
          </table:table-cell>
          <table:table-cell table:style-name="ce39" office:value-type="float" office:value="717014" calcext:value-type="float">
            <text:p><text:s/>717,014 </text:p>
          </table:table-cell>
          <table:table-cell table:style-name="ce28" table:formula="of:=([.P12]/[.$P$8])*100" office:value-type="float" office:value="18.2400547852371" calcext:value-type="float">
            <text:p><text:s/>18.24 </text:p>
          </table:table-cell>
          <table:table-cell table:style-name="ce39" office:value-type="float" office:value="683805" calcext:value-type="float">
            <text:p><text:s/>683,805 </text:p>
          </table:table-cell>
          <table:table-cell table:style-name="ce28" table:formula="of:=([.R12]/[.$R$8])*100" office:value-type="float" office:value="14.3990837549706" calcext:value-type="float">
            <text:p><text:s/>14.40 </text:p>
          </table:table-cell>
          <table:table-cell table:style-name="ce62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style-name="ce21" table:formula="of:=SUM([.D13];[.F13])" office:value-type="float" office:value="1686291" calcext:value-type="float">
            <text:p><text:s/>1,686,291 </text:p>
          </table:table-cell>
          <table:table-cell table:style-name="ce28" table:formula="of:=([.B13]/[.$B$8])*100" office:value-type="float" office:value="7.3578863977816" calcext:value-type="float">
            <text:p><text:s/>7.36 </text:p>
          </table:table-cell>
          <table:table-cell table:style-name="ce21" table:formula="of:=SUM([.J13];[.P13])" office:value-type="float" office:value="847759" calcext:value-type="float">
            <text:p><text:s/>847,759 </text:p>
          </table:table-cell>
          <table:table-cell table:style-name="ce28" table:formula="of:=([.D13]/[.$D$8])*100" office:value-type="float" office:value="7.41575931189482" calcext:value-type="float">
            <text:p><text:s/>7.42 </text:p>
          </table:table-cell>
          <table:table-cell table:style-name="ce21" table:formula="of:=SUM([.L13];[.R13])" office:value-type="float" office:value="838532" calcext:value-type="float">
            <text:p><text:s/>838,532 </text:p>
          </table:table-cell>
          <table:table-cell table:style-name="ce28" table:formula="of:=([.F13]/[.$F$8])*100" office:value-type="float" office:value="7.30028772570283" calcext:value-type="float">
            <text:p><text:s/>7.30 </text:p>
          </table:table-cell>
          <table:table-cell table:style-name="ce39" table:formula="of:=[.J13]+[.L13]" office:value-type="float" office:value="949548" calcext:value-type="float">
            <text:p><text:s/>949,548 </text:p>
          </table:table-cell>
          <table:table-cell table:style-name="ce28" table:formula="of:=([.H13]/[.$H$8])*100" office:value-type="float" office:value="6.66901246715704" calcext:value-type="float">
            <text:p><text:s/>6.67 </text:p>
          </table:table-cell>
          <table:table-cell table:style-name="ce39" office:value-type="float" office:value="497770" calcext:value-type="float">
            <text:p><text:s/>497,770 </text:p>
          </table:table-cell>
          <table:table-cell table:style-name="ce28" table:formula="of:=([.J13]/[.$J$8])*100" office:value-type="float" office:value="6.63616265364382" calcext:value-type="float">
            <text:p><text:s/>6.64 </text:p>
          </table:table-cell>
          <table:table-cell table:style-name="ce39" office:value-type="float" office:value="451778" calcext:value-type="float">
            <text:p><text:s/>451,778 </text:p>
          </table:table-cell>
          <table:table-cell table:style-name="ce28" table:formula="of:=([.L13]/[.$L$8])*100" office:value-type="float" office:value="6.70558509821162" calcext:value-type="float">
            <text:p><text:s/>6.71 </text:p>
          </table:table-cell>
          <table:table-cell table:style-name="ce39" table:formula="of:=[.P13]+[.R13]" office:value-type="float" office:value="736743" calcext:value-type="float">
            <text:p><text:s/>736,743 </text:p>
          </table:table-cell>
          <table:table-cell table:style-name="ce28" table:formula="of:=([.N13]/[.$N$8])*100" office:value-type="float" office:value="8.48788711987902" calcext:value-type="float">
            <text:p><text:s/>8.49 </text:p>
          </table:table-cell>
          <table:table-cell table:style-name="ce39" office:value-type="float" office:value="349989" calcext:value-type="float">
            <text:p><text:s/>349,989 </text:p>
          </table:table-cell>
          <table:table-cell table:style-name="ce28" table:formula="of:=([.P13]/[.$P$8])*100" office:value-type="float" office:value="8.90333875521307" calcext:value-type="float">
            <text:p><text:s/>8.90 </text:p>
          </table:table-cell>
          <table:table-cell table:style-name="ce39" office:value-type="float" office:value="386754" calcext:value-type="float">
            <text:p><text:s/>386,754 </text:p>
          </table:table-cell>
          <table:table-cell table:style-name="ce28" table:formula="of:=([.R13]/[.$R$8])*100" office:value-type="float" office:value="8.14399315385218" calcext:value-type="float">
            <text:p><text:s/>8.14 </text:p>
          </table:table-cell>
          <table:table-cell table:style-name="ce62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style-name="ce21" table:formula="of:=SUM([.D14];[.F14])" office:value-type="float" office:value="2051033" calcext:value-type="float">
            <text:p><text:s/>2,051,033 </text:p>
          </table:table-cell>
          <table:table-cell table:style-name="ce28" table:formula="of:=([.B14]/[.$B$8])*100" office:value-type="float" office:value="8.94938525562978" calcext:value-type="float">
            <text:p><text:s/>8.95 </text:p>
          </table:table-cell>
          <table:table-cell table:style-name="ce21" table:formula="of:=SUM([.J14];[.P14])" office:value-type="float" office:value="998169" calcext:value-type="float">
            <text:p><text:s/>998,169 </text:p>
          </table:table-cell>
          <table:table-cell table:style-name="ce28" table:formula="of:=([.D14]/[.$D$8])*100" office:value-type="float" office:value="8.7314685619318" calcext:value-type="float">
            <text:p><text:s/>8.73 </text:p>
          </table:table-cell>
          <table:table-cell table:style-name="ce21" table:formula="of:=SUM([.L14];[.R14])" office:value-type="float" office:value="1052864" calcext:value-type="float">
            <text:p><text:s/>1,052,864 </text:p>
          </table:table-cell>
          <table:table-cell table:style-name="ce28" table:formula="of:=([.F14]/[.$F$8])*100" office:value-type="float" office:value="9.16626930878534" calcext:value-type="float">
            <text:p><text:s/>9.17 </text:p>
          </table:table-cell>
          <table:table-cell table:style-name="ce39" table:formula="of:=[.J14]+[.L14]" office:value-type="float" office:value="1832113" calcext:value-type="float">
            <text:p><text:s/>1,832,113 </text:p>
          </table:table-cell>
          <table:table-cell table:style-name="ce28" table:formula="of:=([.H14]/[.$H$8])*100" office:value-type="float" office:value="12.8675795623186" calcext:value-type="float">
            <text:p><text:s/>12.87 </text:p>
          </table:table-cell>
          <table:table-cell table:style-name="ce39" office:value-type="float" office:value="931523" calcext:value-type="float">
            <text:p><text:s/>931,523 </text:p>
          </table:table-cell>
          <table:table-cell table:style-name="ce28" table:formula="of:=([.J14]/[.$J$8])*100" office:value-type="float" office:value="12.4188644225451" calcext:value-type="float">
            <text:p><text:s/>12.42 </text:p>
          </table:table-cell>
          <table:table-cell table:style-name="ce39" office:value-type="float" office:value="900590" calcext:value-type="float">
            <text:p><text:s/>900,590 </text:p>
          </table:table-cell>
          <table:table-cell table:style-name="ce28" table:formula="of:=([.L14]/[.$L$8])*100" office:value-type="float" office:value="13.3671468809867" calcext:value-type="float">
            <text:p><text:s/>13.37 </text:p>
          </table:table-cell>
          <table:table-cell table:style-name="ce39" table:formula="of:=[.P14]+[.R14]" office:value-type="float" office:value="218920" calcext:value-type="float">
            <text:p><text:s/>218,920 </text:p>
          </table:table-cell>
          <table:table-cell table:style-name="ce28" table:formula="of:=([.N14]/[.$N$8])*100" office:value-type="float" office:value="2.52213899322276" calcext:value-type="float">
            <text:p><text:s/>2.52 </text:p>
          </table:table-cell>
          <table:table-cell table:style-name="ce39" office:value-type="float" office:value="66646" calcext:value-type="float">
            <text:p><text:s/>66,646 </text:p>
          </table:table-cell>
          <table:table-cell table:style-name="ce28" table:formula="of:=([.P14]/[.$P$8])*100" office:value-type="float" office:value="1.6954016117076" calcext:value-type="float">
            <text:p><text:s/>1.70 </text:p>
          </table:table-cell>
          <table:table-cell table:style-name="ce39" office:value-type="float" office:value="152274" calcext:value-type="float">
            <text:p><text:s/>152,274 </text:p>
          </table:table-cell>
          <table:table-cell table:style-name="ce28" table:formula="of:=([.R14]/[.$R$8])*100" office:value-type="float" office:value="3.20647857167524" calcext:value-type="float">
            <text:p><text:s/>3.21 </text:p>
          </table:table-cell>
          <table:table-cell table:style-name="ce62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style-name="ce21" table:formula="of:=SUM([.D15];[.F15])" office:value-type="float" office:value="1961673" calcext:value-type="float">
            <text:p><text:s/>1,961,673 </text:p>
          </table:table-cell>
          <table:table-cell table:style-name="ce28" table:formula="of:=([.B15]/[.$B$8])*100" office:value-type="float" office:value="8.55947584586256" calcext:value-type="float">
            <text:p><text:s/>8.56 </text:p>
          </table:table-cell>
          <table:table-cell table:style-name="ce21" table:formula="of:=SUM([.J15];[.P15])" office:value-type="float" office:value="953614" calcext:value-type="float">
            <text:p><text:s/>953,614 </text:p>
          </table:table-cell>
          <table:table-cell table:style-name="ce28" table:formula="of:=([.D15]/[.$D$8])*100" office:value-type="float" office:value="8.34172435851848" calcext:value-type="float">
            <text:p><text:s/>8.34 </text:p>
          </table:table-cell>
          <table:table-cell table:style-name="ce21" table:formula="of:=SUM([.L15];[.R15])" office:value-type="float" office:value="1008059" calcext:value-type="float">
            <text:p><text:s/>1,008,059 </text:p>
          </table:table-cell>
          <table:table-cell table:style-name="ce28" table:formula="of:=([.F15]/[.$F$8])*100" office:value-type="float" office:value="8.7761954755266" calcext:value-type="float">
            <text:p><text:s/>8.78 </text:p>
          </table:table-cell>
          <table:table-cell table:style-name="ce39" table:formula="of:=[.J15]+[.L15]" office:value-type="float" office:value="1775304" calcext:value-type="float">
            <text:p><text:s/>1,775,304 </text:p>
          </table:table-cell>
          <table:table-cell table:style-name="ce28" table:formula="of:=([.H15]/[.$H$8])*100" office:value-type="float" office:value="12.4685898016675" calcext:value-type="float">
            <text:p><text:s/>12.47 </text:p>
          </table:table-cell>
          <table:table-cell table:style-name="ce39" office:value-type="float" office:value="920435" calcext:value-type="float">
            <text:p><text:s/>920,435 </text:p>
          </table:table-cell>
          <table:table-cell table:style-name="ce28" table:formula="of:=([.J15]/[.$J$8])*100" office:value-type="float" office:value="12.2710415897034" calcext:value-type="float">
            <text:p><text:s/>12.27 </text:p>
          </table:table-cell>
          <table:table-cell table:style-name="ce39" office:value-type="float" office:value="854869" calcext:value-type="float">
            <text:p><text:s/>854,869 </text:p>
          </table:table-cell>
          <table:table-cell table:style-name="ce28" table:formula="of:=([.L15]/[.$L$8])*100" office:value-type="float" office:value="12.6885258408401" calcext:value-type="float">
            <text:p><text:s/>12.69 </text:p>
          </table:table-cell>
          <table:table-cell table:style-name="ce39" table:formula="of:=[.P15]+[.R15]" office:value-type="float" office:value="186369" calcext:value-type="float">
            <text:p><text:s/>186,369 </text:p>
          </table:table-cell>
          <table:table-cell table:style-name="ce28" table:formula="of:=([.N15]/[.$N$8])*100" office:value-type="float" office:value="2.14712462099366" calcext:value-type="float">
            <text:p><text:s/>2.15 </text:p>
          </table:table-cell>
          <table:table-cell table:style-name="ce39" office:value-type="float" office:value="33179" calcext:value-type="float">
            <text:p><text:s/>33,179 </text:p>
          </table:table-cell>
          <table:table-cell table:style-name="ce28" table:formula="of:=([.P15]/[.$P$8])*100" office:value-type="float" office:value="0.844037602779557" calcext:value-type="float">
            <text:p><text:s/>0.84 </text:p>
          </table:table-cell>
          <table:table-cell table:style-name="ce39" office:value-type="float" office:value="153190" calcext:value-type="float">
            <text:p><text:s/>153,190 </text:p>
          </table:table-cell>
          <table:table-cell table:style-name="ce28" table:formula="of:=([.R15]/[.$R$8])*100" office:value-type="float" office:value="3.22576705409282" calcext:value-type="float">
            <text:p><text:s/>3.23 </text:p>
          </table:table-cell>
          <table:table-cell table:style-name="ce62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style-name="ce21" table:formula="of:=SUM([.D16];[.F16])" office:value-type="float" office:value="1842117" calcext:value-type="float">
            <text:p><text:s/>1,842,117 </text:p>
          </table:table-cell>
          <table:table-cell table:style-name="ce28" table:formula="of:=([.B16]/[.$B$8])*100" office:value-type="float" office:value="8.03781056616103" calcext:value-type="float">
            <text:p><text:s/>8.04 </text:p>
          </table:table-cell>
          <table:table-cell table:style-name="ce21" table:formula="of:=SUM([.J16];[.P16])" office:value-type="float" office:value="903538" calcext:value-type="float">
            <text:p><text:s/>903,538 </text:p>
          </table:table-cell>
          <table:table-cell table:style-name="ce28" table:formula="of:=([.D16]/[.$D$8])*100" office:value-type="float" office:value="7.9036852892754" calcext:value-type="float">
            <text:p><text:s/>7.90 </text:p>
          </table:table-cell>
          <table:table-cell table:style-name="ce21" table:formula="of:=SUM([.L16];[.R16])" office:value-type="float" office:value="938579" calcext:value-type="float">
            <text:p><text:s/>938,579 </text:p>
          </table:table-cell>
          <table:table-cell table:style-name="ce28" table:formula="of:=([.F16]/[.$F$8])*100" office:value-type="float" office:value="8.17130026439353" calcext:value-type="float">
            <text:p><text:s/>8.17 </text:p>
          </table:table-cell>
          <table:table-cell table:style-name="ce39" table:formula="of:=[.J16]+[.L16]" office:value-type="float" office:value="1647195" calcext:value-type="float">
            <text:p><text:s/>1,647,195 </text:p>
          </table:table-cell>
          <table:table-cell table:style-name="ce28" table:formula="of:=([.H16]/[.$H$8])*100" office:value-type="float" office:value="11.5688348465151" calcext:value-type="float">
            <text:p><text:s/>11.57 </text:p>
          </table:table-cell>
          <table:table-cell table:style-name="ce39" office:value-type="float" office:value="863988" calcext:value-type="float">
            <text:p><text:s/>863,988 </text:p>
          </table:table-cell>
          <table:table-cell table:style-name="ce28" table:formula="of:=([.J16]/[.$J$8])*100" office:value-type="float" office:value="11.5185023179308" calcext:value-type="float">
            <text:p><text:s/>11.52 </text:p>
          </table:table-cell>
          <table:table-cell table:style-name="ce39" office:value-type="float" office:value="783207" calcext:value-type="float">
            <text:p><text:s/>783,207 </text:p>
          </table:table-cell>
          <table:table-cell table:style-name="ce28" table:formula="of:=([.L16]/[.$L$8])*100" office:value-type="float" office:value="11.624871481159" calcext:value-type="float">
            <text:p><text:s/>11.62 </text:p>
          </table:table-cell>
          <table:table-cell table:style-name="ce39" table:formula="of:=[.P16]+[.R16]" office:value-type="float" office:value="194922" calcext:value-type="float">
            <text:p><text:s/>194,922 </text:p>
          </table:table-cell>
          <table:table-cell table:style-name="ce28" table:formula="of:=([.N16]/[.$N$8])*100" office:value-type="float" office:value="2.24566223660226" calcext:value-type="float">
            <text:p><text:s/>2.25 </text:p>
          </table:table-cell>
          <table:table-cell table:style-name="ce39" office:value-type="float" office:value="39550" calcext:value-type="float">
            <text:p><text:s/>39,550 </text:p>
          </table:table-cell>
          <table:table-cell table:style-name="ce28" table:formula="of:=([.P16]/[.$P$8])*100" office:value-type="float" office:value="1.0061088999045" calcext:value-type="float">
            <text:p><text:s/>1.01 </text:p>
          </table:table-cell>
          <table:table-cell table:style-name="ce39" office:value-type="float" office:value="155372" calcext:value-type="float">
            <text:p><text:s/>155,372 </text:p>
          </table:table-cell>
          <table:table-cell table:style-name="ce28" table:formula="of:=([.R16]/[.$R$8])*100" office:value-type="float" office:value="3.27171407225348" calcext:value-type="float">
            <text:p><text:s/>3.27 </text:p>
          </table:table-cell>
          <table:table-cell table:style-name="ce62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style-name="ce21" table:formula="of:=SUM([.D17];[.F17])" office:value-type="float" office:value="1863275" calcext:value-type="float">
            <text:p><text:s/>1,863,275 </text:p>
          </table:table-cell>
          <table:table-cell table:style-name="ce28" table:formula="of:=([.B17]/[.$B$8])*100" office:value-type="float" office:value="8.13013043290068" calcext:value-type="float">
            <text:p><text:s/>8.13 </text:p>
          </table:table-cell>
          <table:table-cell table:style-name="ce21" table:formula="of:=SUM([.J17];[.P17])" office:value-type="float" office:value="927363" calcext:value-type="float">
            <text:p><text:s/>927,363 </text:p>
          </table:table-cell>
          <table:table-cell table:style-name="ce28" table:formula="of:=([.D17]/[.$D$8])*100" office:value-type="float" office:value="8.11209412434043" calcext:value-type="float">
            <text:p><text:s/>8.11 </text:p>
          </table:table-cell>
          <table:table-cell table:style-name="ce21" table:formula="of:=SUM([.L17];[.R17])" office:value-type="float" office:value="935912" calcext:value-type="float">
            <text:p><text:s/>935,912 </text:p>
          </table:table-cell>
          <table:table-cell table:style-name="ce28" table:formula="of:=([.F17]/[.$F$8])*100" office:value-type="float" office:value="8.14808127291265" calcext:value-type="float">
            <text:p><text:s/>8.15 </text:p>
          </table:table-cell>
          <table:table-cell table:style-name="ce39" table:formula="of:=[.J17]+[.L17]" office:value-type="float" office:value="1668151" calcext:value-type="float">
            <text:p><text:s/>1,668,151 </text:p>
          </table:table-cell>
          <table:table-cell table:style-name="ce28" table:formula="of:=([.H17]/[.$H$8])*100" office:value-type="float" office:value="11.716016268899" calcext:value-type="float">
            <text:p><text:s/>11.72 </text:p>
          </table:table-cell>
          <table:table-cell table:style-name="ce21" office:value-type="float" office:value="878574" calcext:value-type="float">
            <text:p><text:s/>878,574 </text:p>
          </table:table-cell>
          <table:table-cell table:style-name="ce28" table:formula="of:=([.J17]/[.$J$8])*100" office:value-type="float" office:value="11.7129597349428" calcext:value-type="float">
            <text:p><text:s/>11.71 </text:p>
          </table:table-cell>
          <table:table-cell table:style-name="ce21" office:value-type="float" office:value="789577" calcext:value-type="float">
            <text:p><text:s/>789,577 </text:p>
          </table:table-cell>
          <table:table-cell table:style-name="ce28" table:formula="of:=([.L17]/[.$L$8])*100" office:value-type="float" office:value="11.7194191950264" calcext:value-type="float">
            <text:p><text:s/>11.72 </text:p>
          </table:table-cell>
          <table:table-cell table:style-name="ce39" table:formula="of:=[.P17]+[.R17]" office:value-type="float" office:value="195124" calcext:value-type="float">
            <text:p><text:s/>195,124 </text:p>
          </table:table-cell>
          <table:table-cell table:style-name="ce28" table:formula="of:=([.N17]/[.$N$8])*100" office:value-type="float" office:value="2.2479894432377" calcext:value-type="float">
            <text:p><text:s/>2.25 </text:p>
          </table:table-cell>
          <table:table-cell table:style-name="ce21" office:value-type="float" office:value="48789" calcext:value-type="float">
            <text:p><text:s/>48,789 </text:p>
          </table:table-cell>
          <table:table-cell table:style-name="ce28" table:formula="of:=([.P17]/[.$P$8])*100" office:value-type="float" office:value="1.24113899159142" calcext:value-type="float">
            <text:p><text:s/>1.24 </text:p>
          </table:table-cell>
          <table:table-cell table:style-name="ce21" office:value-type="float" office:value="146335" calcext:value-type="float">
            <text:p><text:s/>146,335 </text:p>
          </table:table-cell>
          <table:table-cell table:style-name="ce28" table:formula="of:=([.R17]/[.$R$8])*100" office:value-type="float" office:value="3.08141929538921" calcext:value-type="float">
            <text:p><text:s/>3.08 </text:p>
          </table:table-cell>
          <table:table-cell table:style-name="ce62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style-name="ce21" table:formula="of:=SUM([.D18];[.F18])" office:value-type="float" office:value="1861213" calcext:value-type="float">
            <text:p><text:s/>1,861,213 </text:p>
          </table:table-cell>
          <table:table-cell table:style-name="ce28" table:formula="of:=([.B18]/[.$B$8])*100" office:value-type="float" office:value="8.1211331947299" calcext:value-type="float">
            <text:p><text:s/>8.12 </text:p>
          </table:table-cell>
          <table:table-cell table:style-name="ce21" table:formula="of:=SUM([.J18];[.P18])" office:value-type="float" office:value="925744" calcext:value-type="float">
            <text:p><text:s/>925,744 </text:p>
          </table:table-cell>
          <table:table-cell table:style-name="ce28" table:formula="of:=([.D18]/[.$D$8])*100" office:value-type="float" office:value="8.09793194578974" calcext:value-type="float">
            <text:p><text:s/>8.10 </text:p>
          </table:table-cell>
          <table:table-cell table:style-name="ce21" table:formula="of:=SUM([.L18];[.R18])" office:value-type="float" office:value="935469" calcext:value-type="float">
            <text:p><text:s/>935,469 </text:p>
          </table:table-cell>
          <table:table-cell table:style-name="ce28" table:formula="of:=([.F18]/[.$F$8])*100" office:value-type="float" office:value="8.14422450004949" calcext:value-type="float">
            <text:p><text:s/>8.14 </text:p>
          </table:table-cell>
          <table:table-cell table:style-name="ce39" table:formula="of:=[.J18]+[.L18]" office:value-type="float" office:value="1666247" calcext:value-type="float">
            <text:p><text:s/>1,666,247 </text:p>
          </table:table-cell>
          <table:table-cell table:style-name="ce28" table:formula="of:=([.H18]/[.$H$8])*100" office:value-type="float" office:value="11.7026438014329" calcext:value-type="float">
            <text:p><text:s/>11.70 </text:p>
          </table:table-cell>
          <table:table-cell table:style-name="ce46" office:value-type="float" office:value="871055" calcext:value-type="float">
            <text:p><text:s/>871,055 </text:p>
          </table:table-cell>
          <table:table-cell table:style-name="ce28" table:formula="of:=([.J18]/[.$J$8])*100" office:value-type="float" office:value="11.6127180430113" calcext:value-type="float">
            <text:p><text:s/>11.61 </text:p>
          </table:table-cell>
          <table:table-cell table:style-name="ce46" office:value-type="float" office:value="795192" calcext:value-type="float">
            <text:p><text:s/>795,192 </text:p>
          </table:table-cell>
          <table:table-cell table:style-name="ce28" table:formula="of:=([.L18]/[.$L$8])*100" office:value-type="float" office:value="11.802760704189" calcext:value-type="float">
            <text:p><text:s/>11.80 </text:p>
          </table:table-cell>
          <table:table-cell table:style-name="ce39" table:formula="of:=[.P18]+[.R18]" office:value-type="float" office:value="194966" calcext:value-type="float">
            <text:p><text:s/>194,966 </text:p>
          </table:table-cell>
          <table:table-cell table:style-name="ce28" table:formula="of:=([.N18]/[.$N$8])*100" office:value-type="float" office:value="2.24616915289909" calcext:value-type="float">
            <text:p><text:s/>2.25 </text:p>
          </table:table-cell>
          <table:table-cell table:style-name="ce46" office:value-type="float" office:value="54689" calcext:value-type="float">
            <text:p><text:s/>54,689 </text:p>
          </table:table-cell>
          <table:table-cell table:style-name="ce28" table:formula="of:=([.P18]/[.$P$8])*100" office:value-type="float" office:value="1.39122856199437" calcext:value-type="float">
            <text:p><text:s/>1.39 </text:p>
          </table:table-cell>
          <table:table-cell table:style-name="ce46" office:value-type="float" office:value="140277" calcext:value-type="float">
            <text:p><text:s/>140,277 </text:p>
          </table:table-cell>
          <table:table-cell table:style-name="ce28" table:formula="of:=([.R18]/[.$R$8])*100" office:value-type="float" office:value="2.95385420097251" calcext:value-type="float">
            <text:p><text:s/>2.95 </text:p>
          </table:table-cell>
          <table:table-cell table:style-name="ce62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style-name="ce21" table:formula="of:=SUM([.D19];[.F19])" office:value-type="float" office:value="1674608" calcext:value-type="float">
            <text:p><text:s/>1,674,608 </text:p>
          </table:table-cell>
          <table:table-cell table:style-name="ce28" table:formula="of:=([.B19]/[.$B$8])*100" office:value-type="float" office:value="7.3069093204057" calcext:value-type="float">
            <text:p><text:s/>7.31 </text:p>
          </table:table-cell>
          <table:table-cell table:style-name="ce21" table:formula="of:=SUM([.J19];[.P19])" office:value-type="float" office:value="827875" calcext:value-type="float">
            <text:p><text:s/>827,875 </text:p>
          </table:table-cell>
          <table:table-cell table:style-name="ce28" table:formula="of:=([.D19]/[.$D$8])*100" office:value-type="float" office:value="7.24182431603195" calcext:value-type="float">
            <text:p><text:s/>7.24 </text:p>
          </table:table-cell>
          <table:table-cell table:style-name="ce21" table:formula="of:=SUM([.L19];[.R19])" office:value-type="float" office:value="846733" calcext:value-type="float">
            <text:p><text:s/>846,733 </text:p>
          </table:table-cell>
          <table:table-cell table:style-name="ce28" table:formula="of:=([.F19]/[.$F$8])*100" office:value-type="float" office:value="7.37168590685571" calcext:value-type="float">
            <text:p><text:s/>7.37 </text:p>
          </table:table-cell>
          <table:table-cell table:style-name="ce39" table:formula="of:=[.J19]+[.L19]" office:value-type="float" office:value="1435429" calcext:value-type="float">
            <text:p><text:s/>1,435,429 </text:p>
          </table:table-cell>
          <table:table-cell table:style-name="ce28" table:formula="of:=([.H19]/[.$H$8])*100" office:value-type="float" office:value="10.0815271020725" calcext:value-type="float">
            <text:p><text:s/>10.08 </text:p>
          </table:table-cell>
          <table:table-cell table:style-name="ce46" office:value-type="float" office:value="750883" calcext:value-type="float">
            <text:p><text:s/>750,883 </text:p>
          </table:table-cell>
          <table:table-cell table:style-name="ce28" table:formula="of:=([.J19]/[.$J$8])*100" office:value-type="float" office:value="10.0106107677362" calcext:value-type="float">
            <text:p><text:s/>10.01 </text:p>
          </table:table-cell>
          <table:table-cell table:style-name="ce46" office:value-type="float" office:value="684546" calcext:value-type="float">
            <text:p><text:s/>684,546 </text:p>
          </table:table-cell>
          <table:table-cell table:style-name="ce28" table:formula="of:=([.L19]/[.$L$8])*100" office:value-type="float" office:value="10.1604802727011" calcext:value-type="float">
            <text:p><text:s/>10.16 </text:p>
          </table:table-cell>
          <table:table-cell table:style-name="ce39" table:formula="of:=[.P19]+[.R19]" office:value-type="float" office:value="239179" calcext:value-type="float">
            <text:p><text:s/>239,179 </text:p>
          </table:table-cell>
          <table:table-cell table:style-name="ce28" table:formula="of:=([.N19]/[.$N$8])*100" office:value-type="float" office:value="2.75553938543772" calcext:value-type="float">
            <text:p><text:s/>2.76 </text:p>
          </table:table-cell>
          <table:table-cell table:style-name="ce46" office:value-type="float" office:value="76992" calcext:value-type="float">
            <text:p><text:s/>76,992 </text:p>
          </table:table-cell>
          <table:table-cell table:style-name="ce28" table:formula="of:=([.P19]/[.$P$8])*100" office:value-type="float" office:value="1.95859257702775" calcext:value-type="float">
            <text:p><text:s/>1.96 </text:p>
          </table:table-cell>
          <table:table-cell table:style-name="ce46" office:value-type="float" office:value="162187" calcext:value-type="float">
            <text:p><text:s/>162,187 </text:p>
          </table:table-cell>
          <table:table-cell table:style-name="ce28" table:formula="of:=([.R19]/[.$R$8])*100" office:value-type="float" office:value="3.41521953914846" calcext:value-type="float">
            <text:p><text:s/>3.42 </text:p>
          </table:table-cell>
          <table:table-cell table:style-name="ce62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style-name="ce21" table:formula="of:=SUM([.D20];[.F20])" office:value-type="float" office:value="1386617" calcext:value-type="float">
            <text:p><text:s/>1,386,617 </text:p>
          </table:table-cell>
          <table:table-cell table:style-name="ce28" table:formula="of:=([.B20]/[.$B$8])*100" office:value-type="float" office:value="6.05030232814664" calcext:value-type="float">
            <text:p><text:s/>6.05 </text:p>
          </table:table-cell>
          <table:table-cell table:style-name="ce21" table:formula="of:=SUM([.J20];[.P20])" office:value-type="float" office:value="682386" calcext:value-type="float">
            <text:p><text:s/>682,386 </text:p>
          </table:table-cell>
          <table:table-cell table:style-name="ce28" table:formula="of:=([.D20]/[.$D$8])*100" office:value-type="float" office:value="5.96916144070032" calcext:value-type="float">
            <text:p><text:s/>5.97 </text:p>
          </table:table-cell>
          <table:table-cell table:style-name="ce21" table:formula="of:=SUM([.L20];[.R20])" office:value-type="float" office:value="704231" calcext:value-type="float">
            <text:p><text:s/>704,231 </text:p>
          </table:table-cell>
          <table:table-cell table:style-name="ce28" table:formula="of:=([.F20]/[.$F$8])*100" office:value-type="float" office:value="6.13105871375145" calcext:value-type="float">
            <text:p><text:s/>6.13 </text:p>
          </table:table-cell>
          <table:table-cell table:style-name="ce39" table:formula="of:=[.J20]+[.L20]" office:value-type="float" office:value="1058263" calcext:value-type="float">
            <text:p><text:s/>1,058,263 </text:p>
          </table:table-cell>
          <table:table-cell table:style-name="ce28" table:formula="of:=([.H20]/[.$H$8])*100" office:value-type="float" office:value="7.43255648006315" calcext:value-type="float">
            <text:p><text:s/>7.43 </text:p>
          </table:table-cell>
          <table:table-cell table:style-name="ce46" office:value-type="float" office:value="565412" calcext:value-type="float">
            <text:p><text:s/>565,412 </text:p>
          </table:table-cell>
          <table:table-cell table:style-name="ce28" table:formula="of:=([.J20]/[.$J$8])*100" office:value-type="float" office:value="7.53795125926042" calcext:value-type="float">
            <text:p><text:s/>7.54 </text:p>
          </table:table-cell>
          <table:table-cell table:style-name="ce46" office:value-type="float" office:value="492851" calcext:value-type="float">
            <text:p><text:s/>492,851 </text:p>
          </table:table-cell>
          <table:table-cell table:style-name="ce28" table:formula="of:=([.L20]/[.$L$8])*100" office:value-type="float" office:value="7.31521747681095" calcext:value-type="float">
            <text:p><text:s/>7.32 </text:p>
          </table:table-cell>
          <table:table-cell table:style-name="ce39" table:formula="of:=[.P20]+[.R20]" office:value-type="float" office:value="328354" calcext:value-type="float">
            <text:p><text:s/>328,354 </text:p>
          </table:table-cell>
          <table:table-cell table:style-name="ce28" table:formula="of:=([.N20]/[.$N$8])*100" office:value-type="float" office:value="3.78290894838601" calcext:value-type="float">
            <text:p><text:s/>3.78 </text:p>
          </table:table-cell>
          <table:table-cell table:style-name="ce46" office:value-type="float" office:value="116974" calcext:value-type="float">
            <text:p><text:s/>116,974 </text:p>
          </table:table-cell>
          <table:table-cell table:style-name="ce28" table:formula="of:=([.P20]/[.$P$8])*100" office:value-type="float" office:value="2.97569108615498" calcext:value-type="float">
            <text:p><text:s/>2.98 </text:p>
          </table:table-cell>
          <table:table-cell table:style-name="ce46" office:value-type="float" office:value="211380" calcext:value-type="float">
            <text:p><text:s/>211,380 </text:p>
          </table:table-cell>
          <table:table-cell table:style-name="ce28" table:formula="of:=([.R20]/[.$R$8])*100" office:value-type="float" office:value="4.45109106269431" calcext:value-type="float">
            <text:p><text:s/>4.45 </text:p>
          </table:table-cell>
          <table:table-cell table:style-name="ce62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style-name="ce21" table:formula="of:=SUM([.D21];[.F21])" office:value-type="float" office:value="815621" calcext:value-type="float">
            <text:p><text:s/>815,621 </text:p>
          </table:table-cell>
          <table:table-cell table:style-name="ce28" table:formula="of:=([.B21]/[.$B$8])*100" office:value-type="float" office:value="3.55884403204727" calcext:value-type="float">
            <text:p><text:s/>3.56 </text:p>
          </table:table-cell>
          <table:table-cell table:style-name="ce21" table:formula="of:=SUM([.J21];[.P21])" office:value-type="float" office:value="396896" calcext:value-type="float">
            <text:p><text:s/>396,896 </text:p>
          </table:table-cell>
          <table:table-cell table:style-name="ce28" table:formula="of:=([.D21]/[.$D$8])*100" office:value-type="float" office:value="3.47184188885498" calcext:value-type="float">
            <text:p><text:s/>3.47 </text:p>
          </table:table-cell>
          <table:table-cell table:style-name="ce21" table:formula="of:=SUM([.L21];[.R21])" office:value-type="float" office:value="418725" calcext:value-type="float">
            <text:p><text:s/>418,725 </text:p>
          </table:table-cell>
          <table:table-cell table:style-name="ce28" table:formula="of:=([.F21]/[.$F$8])*100" office:value-type="float" office:value="3.64543389870025" calcext:value-type="float">
            <text:p><text:s/>3.65 </text:p>
          </table:table-cell>
          <table:table-cell table:style-name="ce39" table:formula="of:=[.J21]+[.L21]" office:value-type="float" office:value="511821" calcext:value-type="float">
            <text:p><text:s/>511,821 </text:p>
          </table:table-cell>
          <table:table-cell table:style-name="ce28" table:formula="of:=([.H21]/[.$H$8])*100" office:value-type="float" office:value="3.5947004574311" calcext:value-type="float">
            <text:p><text:s/>3.59 </text:p>
          </table:table-cell>
          <table:table-cell table:style-name="ce46" office:value-type="float" office:value="278932" calcext:value-type="float">
            <text:p><text:s/>278,932 </text:p>
          </table:table-cell>
          <table:table-cell table:style-name="ce28" table:formula="of:=([.J21]/[.$J$8])*100" office:value-type="float" office:value="3.71866147278096" calcext:value-type="float">
            <text:p><text:s/>3.72 </text:p>
          </table:table-cell>
          <table:table-cell table:style-name="ce46" office:value-type="float" office:value="232889" calcext:value-type="float">
            <text:p><text:s/>232,889 </text:p>
          </table:table-cell>
          <table:table-cell table:style-name="ce28" table:formula="of:=([.L21]/[.$L$8])*100" office:value-type="float" office:value="3.45669113577334" calcext:value-type="float">
            <text:p><text:s/>3.46 </text:p>
          </table:table-cell>
          <table:table-cell table:style-name="ce39" table:formula="of:=[.P21]+[.R21]" office:value-type="float" office:value="303800" calcext:value-type="float">
            <text:p><text:s/>303,800 </text:p>
          </table:table-cell>
          <table:table-cell table:style-name="ce28" table:formula="of:=([.N21]/[.$N$8])*100" office:value-type="float" office:value="3.50002661310558" calcext:value-type="float">
            <text:p><text:s/>3.50 </text:p>
          </table:table-cell>
          <table:table-cell table:style-name="ce46" office:value-type="float" office:value="117964" calcext:value-type="float">
            <text:p><text:s/>117,964 </text:p>
          </table:table-cell>
          <table:table-cell table:style-name="ce28" table:formula="of:=([.P21]/[.$P$8])*100" office:value-type="float" office:value="3.00087560729039" calcext:value-type="float">
            <text:p><text:s/>3.00 </text:p>
          </table:table-cell>
          <table:table-cell table:style-name="ce46" office:value-type="float" office:value="185836" calcext:value-type="float">
            <text:p><text:s/>185,836 </text:p>
          </table:table-cell>
          <table:table-cell table:style-name="ce28" table:formula="of:=([.R21]/[.$R$8])*100" office:value-type="float" office:value="3.91320351370451" calcext:value-type="float">
            <text:p><text:s/>3.91 </text:p>
          </table:table-cell>
          <table:table-cell table:style-name="ce62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style-name="ce21" table:formula="of:=SUM([.D22];[.F22])" office:value-type="float" office:value="752174" calcext:value-type="float">
            <text:p><text:s/>752,174 </text:p>
          </table:table-cell>
          <table:table-cell table:style-name="ce28" table:formula="of:=([.B22]/[.$B$8])*100" office:value-type="float" office:value="3.28200224241544" calcext:value-type="float">
            <text:p><text:s/>3.28 </text:p>
          </table:table-cell>
          <table:table-cell table:style-name="ce21" table:formula="of:=SUM([.J22];[.P22])" office:value-type="float" office:value="357104" calcext:value-type="float">
            <text:p><text:s/>357,104 </text:p>
          </table:table-cell>
          <table:table-cell table:style-name="ce28" table:formula="of:=([.D22]/[.$D$8])*100" office:value-type="float" office:value="3.12376195748425" calcext:value-type="float">
            <text:p><text:s/>3.12 </text:p>
          </table:table-cell>
          <table:table-cell table:style-name="ce21" table:formula="of:=SUM([.L22];[.R22])" office:value-type="float" office:value="395070" calcext:value-type="float">
            <text:p><text:s/>395,070 </text:p>
          </table:table-cell>
          <table:table-cell table:style-name="ce28" table:formula="of:=([.F22]/[.$F$8])*100" office:value-type="float" office:value="3.43949267504808" calcext:value-type="float">
            <text:p><text:s/>3.44 </text:p>
          </table:table-cell>
          <table:table-cell table:style-name="ce39" table:formula="of:=[.J22]+[.L22]" office:value-type="float" office:value="400343" calcext:value-type="float">
            <text:p><text:s/>400,343 </text:p>
          </table:table-cell>
          <table:table-cell table:style-name="ce28" table:formula="of:=([.H22]/[.$H$8])*100" office:value-type="float" office:value="2.81175091531871" calcext:value-type="float">
            <text:p><text:s/>2.81 </text:p>
          </table:table-cell>
          <table:table-cell table:style-name="ce46" office:value-type="float" office:value="214850" calcext:value-type="float">
            <text:p><text:s/>214,850 </text:p>
          </table:table-cell>
          <table:table-cell table:style-name="ce28" table:formula="of:=([.J22]/[.$J$8])*100" office:value-type="float" office:value="2.86433402200891" calcext:value-type="float">
            <text:p><text:s/>2.86 </text:p>
          </table:table-cell>
          <table:table-cell table:style-name="ce46" office:value-type="float" office:value="185493" calcext:value-type="float">
            <text:p><text:s/>185,493 </text:p>
          </table:table-cell>
          <table:table-cell table:style-name="ce28" table:formula="of:=([.L22]/[.$L$8])*100" office:value-type="float" office:value="2.75320864810276" calcext:value-type="float">
            <text:p><text:s/>2.75 </text:p>
          </table:table-cell>
          <table:table-cell table:style-name="ce39" table:formula="of:=[.P22]+[.R22]" office:value-type="float" office:value="351831" calcext:value-type="float">
            <text:p><text:s/>351,831 </text:p>
          </table:table-cell>
          <table:table-cell table:style-name="ce28" table:formula="of:=([.N22]/[.$N$8])*100" office:value-type="float" office:value="4.05338335521906" calcext:value-type="float">
            <text:p><text:s/>4.05 </text:p>
          </table:table-cell>
          <table:table-cell table:style-name="ce46" office:value-type="float" office:value="142254" calcext:value-type="float">
            <text:p><text:s/>142,254 </text:p>
          </table:table-cell>
          <table:table-cell table:style-name="ce28" table:formula="of:=([.P22]/[.$P$8])*100" office:value-type="float" office:value="3.61878673696625" calcext:value-type="float">
            <text:p><text:s/>3.62 </text:p>
          </table:table-cell>
          <table:table-cell table:style-name="ce46" office:value-type="float" office:value="209577" calcext:value-type="float">
            <text:p><text:s/>209,577 </text:p>
          </table:table-cell>
          <table:table-cell table:style-name="ce28" table:formula="of:=([.R22]/[.$R$8])*100" office:value-type="float" office:value="4.4131247594204" calcext:value-type="float">
            <text:p><text:s/>4.41 </text:p>
          </table:table-cell>
          <table:table-cell table:style-name="ce62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style-name="ce21" table:formula="of:=SUM([.D23];[.F23])" office:value-type="float" office:value="603964" calcext:value-type="float">
            <text:p><text:s/>603,964 </text:p>
          </table:table-cell>
          <table:table-cell table:style-name="ce28" table:formula="of:=([.B23]/[.$B$8])*100" office:value-type="float" office:value="2.63530938630982" calcext:value-type="float">
            <text:p><text:s/>2.64 </text:p>
          </table:table-cell>
          <table:table-cell table:style-name="ce21" table:formula="of:=SUM([.J23];[.P23])" office:value-type="float" office:value="279913" calcext:value-type="float">
            <text:p><text:s/>279,913 </text:p>
          </table:table-cell>
          <table:table-cell table:style-name="ce28" table:formula="of:=([.D23]/[.$D$8])*100" office:value-type="float" office:value="2.44853482684397" calcext:value-type="float">
            <text:p><text:s/>2.45 </text:p>
          </table:table-cell>
          <table:table-cell table:style-name="ce21" table:formula="of:=SUM([.L23];[.R23])" office:value-type="float" office:value="324051" calcext:value-type="float">
            <text:p><text:s/>324,051 </text:p>
          </table:table-cell>
          <table:table-cell table:style-name="ce28" table:formula="of:=([.F23]/[.$F$8])*100" office:value-type="float" office:value="2.82119887827981" calcext:value-type="float">
            <text:p><text:s/>2.82 </text:p>
          </table:table-cell>
          <table:table-cell table:style-name="ce39" table:formula="of:=[.J23]+[.L23]" office:value-type="float" office:value="344218" calcext:value-type="float">
            <text:p><text:s/>344,218 </text:p>
          </table:table-cell>
          <table:table-cell table:style-name="ce28" table:formula="of:=([.H23]/[.$H$8])*100" office:value-type="float" office:value="2.41756512932454" calcext:value-type="float">
            <text:p><text:s/>2.42 </text:p>
          </table:table-cell>
          <table:table-cell table:style-name="ce46" office:value-type="float" office:value="179375" calcext:value-type="float">
            <text:p><text:s/>179,375 </text:p>
          </table:table-cell>
          <table:table-cell table:style-name="ce28" table:formula="of:=([.J23]/[.$J$8])*100" office:value-type="float" office:value="2.39138894669699" calcext:value-type="float">
            <text:p><text:s/>2.39 </text:p>
          </table:table-cell>
          <table:table-cell table:style-name="ce46" office:value-type="float" office:value="164843" calcext:value-type="float">
            <text:p><text:s/>164,843 </text:p>
          </table:table-cell>
          <table:table-cell table:style-name="ce28" table:formula="of:=([.L23]/[.$L$8])*100" office:value-type="float" office:value="2.44670781743356" calcext:value-type="float">
            <text:p><text:s/>2.45 </text:p>
          </table:table-cell>
          <table:table-cell table:style-name="ce39" table:formula="of:=[.P23]+[.R23]" office:value-type="float" office:value="259746" calcext:value-type="float">
            <text:p><text:s/>259,746 </text:p>
          </table:table-cell>
          <table:table-cell table:style-name="ce28" table:formula="of:=([.N23]/[.$N$8])*100" office:value-type="float" office:value="2.99248819173049" calcext:value-type="float">
            <text:p><text:s/>2.99 </text:p>
          </table:table-cell>
          <table:table-cell table:style-name="ce46" office:value-type="float" office:value="100538" calcext:value-type="float">
            <text:p><text:s/>100,538 </text:p>
          </table:table-cell>
          <table:table-cell table:style-name="ce28" table:formula="of:=([.P23]/[.$P$8])*100" office:value-type="float" office:value="2.5575771574867" calcext:value-type="float">
            <text:p><text:s/>2.56 </text:p>
          </table:table-cell>
          <table:table-cell table:style-name="ce46" office:value-type="float" office:value="159208" calcext:value-type="float">
            <text:p><text:s/>159,208 </text:p>
          </table:table-cell>
          <table:table-cell table:style-name="ce28" table:formula="of:=([.R23]/[.$R$8])*100" office:value-type="float" office:value="3.35248985670089" calcext:value-type="float">
            <text:p><text:s/>3.35 </text:p>
          </table:table-cell>
          <table:table-cell table:style-name="ce62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style-name="ce21" table:formula="of:=SUM([.D24];[.F24])" office:value-type="float" office:value="491379" calcext:value-type="float">
            <text:p><text:s/>491,379 </text:p>
          </table:table-cell>
          <table:table-cell table:style-name="ce28" table:formula="of:=([.B24]/[.$B$8])*100" office:value-type="float" office:value="2.1440610548568" calcext:value-type="float">
            <text:p><text:s/>2.14 </text:p>
          </table:table-cell>
          <table:table-cell table:style-name="ce21" table:formula="of:=SUM([.J24];[.P24])" office:value-type="float" office:value="248250" calcext:value-type="float">
            <text:p><text:s/>248,250 </text:p>
          </table:table-cell>
          <table:table-cell table:style-name="ce28" table:formula="of:=([.D24]/[.$D$8])*100" office:value-type="float" office:value="2.17156320272376" calcext:value-type="float">
            <text:p><text:s/>2.17 </text:p>
          </table:table-cell>
          <table:table-cell table:style-name="ce21" table:formula="of:=SUM([.L24];[.R24])" office:value-type="float" office:value="243129" calcext:value-type="float">
            <text:p><text:s/>243,129 </text:p>
          </table:table-cell>
          <table:table-cell table:style-name="ce28" table:formula="of:=([.F24]/[.$F$8])*100" office:value-type="float" office:value="2.11668923125463" calcext:value-type="float">
            <text:p><text:s/>2.12 </text:p>
          </table:table-cell>
          <table:table-cell table:style-name="ce39" table:formula="of:=[.J24]+[.L24]" office:value-type="float" office:value="318272" calcext:value-type="float">
            <text:p><text:s/>318,272 </text:p>
          </table:table-cell>
          <table:table-cell table:style-name="ce28" table:formula="of:=([.H24]/[.$H$8])*100" office:value-type="float" office:value="2.23533716668036" calcext:value-type="float">
            <text:p><text:s/>2.24 </text:p>
          </table:table-cell>
          <table:table-cell table:style-name="ce46" office:value-type="float" office:value="184660" calcext:value-type="float">
            <text:p><text:s/>184,660 </text:p>
          </table:table-cell>
          <table:table-cell table:style-name="ce28" table:formula="of:=([.J24]/[.$J$8])*100" office:value-type="float" office:value="2.46184743078504" calcext:value-type="float">
            <text:p><text:s/>2.46 </text:p>
          </table:table-cell>
          <table:table-cell table:style-name="ce46" office:value-type="float" office:value="133612" calcext:value-type="float">
            <text:p><text:s/>133,612 </text:p>
          </table:table-cell>
          <table:table-cell table:style-name="ce28" table:formula="of:=([.L24]/[.$L$8])*100" office:value-type="float" office:value="1.98315685168878" calcext:value-type="float">
            <text:p><text:s/>1.98 </text:p>
          </table:table-cell>
          <table:table-cell table:style-name="ce39" table:formula="of:=[.P24]+[.R24]" office:value-type="float" office:value="173107" calcext:value-type="float">
            <text:p><text:s/>173,107 </text:p>
          </table:table-cell>
          <table:table-cell table:style-name="ce28" table:formula="of:=([.N24]/[.$N$8])*100" office:value-type="float" office:value="1.99433544079943" calcext:value-type="float">
            <text:p><text:s/>1.99 </text:p>
          </table:table-cell>
          <table:table-cell table:style-name="ce46" office:value-type="float" office:value="63590" calcext:value-type="float">
            <text:p><text:s/>63,590 </text:p>
          </table:table-cell>
          <table:table-cell table:style-name="ce28" table:formula="of:=([.P24]/[.$P$8])*100" office:value-type="float" office:value="1.61766030202092" calcext:value-type="float">
            <text:p><text:s/>1.62 </text:p>
          </table:table-cell>
          <table:table-cell table:style-name="ce46" office:value-type="float" office:value="109517" calcext:value-type="float">
            <text:p><text:s/>109,517 </text:p>
          </table:table-cell>
          <table:table-cell table:style-name="ce28" table:formula="of:=([.R24]/[.$R$8])*100" office:value-type="float" office:value="2.30613180013763" calcext:value-type="float">
            <text:p><text:s/>2.31 </text:p>
          </table:table-cell>
          <table:table-cell table:style-name="ce62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style-name="ce21" table:formula="of:=SUM([.D25];[.F25])" office:value-type="float" office:value="327958" calcext:value-type="float">
            <text:p><text:s/>327,958 </text:p>
          </table:table-cell>
          <table:table-cell table:style-name="ce28" table:formula="of:=([.B25]/[.$B$8])*100" office:value-type="float" office:value="1.4309972046602" calcext:value-type="float">
            <text:p><text:s/>1.43 </text:p>
          </table:table-cell>
          <table:table-cell table:style-name="ce21" table:formula="of:=SUM([.J25];[.P25])" office:value-type="float" office:value="171844" calcext:value-type="float">
            <text:p><text:s/>171,844 </text:p>
          </table:table-cell>
          <table:table-cell table:style-name="ce28" table:formula="of:=([.D25]/[.$D$8])*100" office:value-type="float" office:value="1.50320284797124" calcext:value-type="float">
            <text:p><text:s/>1.50 </text:p>
          </table:table-cell>
          <table:table-cell table:style-name="ce21" table:formula="of:=SUM([.L25];[.R25])" office:value-type="float" office:value="156114" calcext:value-type="float">
            <text:p><text:s/>156,114 </text:p>
          </table:table-cell>
          <table:table-cell table:style-name="ce28" table:formula="of:=([.F25]/[.$F$8])*100" office:value-type="float" office:value="1.35913372180235" calcext:value-type="float">
            <text:p><text:s/>1.36 </text:p>
          </table:table-cell>
          <table:table-cell table:style-name="ce39" table:formula="of:=[.J25]+[.L25]" office:value-type="float" office:value="224015" calcext:value-type="float">
            <text:p><text:s/>224,015 </text:p>
          </table:table-cell>
          <table:table-cell table:style-name="ce28" table:formula="of:=([.H25]/[.$H$8])*100" office:value-type="float" office:value="1.5733368169173" calcext:value-type="float">
            <text:p><text:s/>1.57 </text:p>
          </table:table-cell>
          <table:table-cell table:style-name="ce46" office:value-type="float" office:value="135699" calcext:value-type="float">
            <text:p><text:s/>135,699 </text:p>
          </table:table-cell>
          <table:table-cell table:style-name="ce28" table:formula="of:=([.J25]/[.$J$8])*100" office:value-type="float" office:value="1.80910990203671" calcext:value-type="float">
            <text:p><text:s/>1.81 </text:p>
          </table:table-cell>
          <table:table-cell table:style-name="ce46" office:value-type="float" office:value="88316" calcext:value-type="float">
            <text:p><text:s/>88,316 </text:p>
          </table:table-cell>
          <table:table-cell table:style-name="ce28" table:formula="of:=([.L25]/[.$L$8])*100" office:value-type="float" office:value="1.31084394001846" calcext:value-type="float">
            <text:p><text:s/>1.31 </text:p>
          </table:table-cell>
          <table:table-cell table:style-name="ce39" table:formula="of:=[.P25]+[.R25]" office:value-type="float" office:value="103943" calcext:value-type="float">
            <text:p><text:s/>103,943 </text:p>
          </table:table-cell>
          <table:table-cell table:style-name="ce28" table:formula="of:=([.N25]/[.$N$8])*100" office:value-type="float" office:value="1.19750910548398" calcext:value-type="float">
            <text:p><text:s/>1.20 </text:p>
          </table:table-cell>
          <table:table-cell table:style-name="ce46" office:value-type="float" office:value="36145" calcext:value-type="float">
            <text:p><text:s/>36,145 </text:p>
          </table:table-cell>
          <table:table-cell table:style-name="ce28" table:formula="of:=([.P25]/[.$P$8])*100" office:value-type="float" office:value="0.919489410544835" calcext:value-type="float">
            <text:p><text:s/>0.92 </text:p>
          </table:table-cell>
          <table:table-cell table:style-name="ce46" office:value-type="float" office:value="67798" calcext:value-type="float">
            <text:p><text:s/>67,798 </text:p>
          </table:table-cell>
          <table:table-cell table:style-name="ce28" table:formula="of:=([.R25]/[.$R$8])*100" office:value-type="float" office:value="1.42764250103391" calcext:value-type="float">
            <text:p><text:s/>1.43 </text:p>
          </table:table-cell>
          <table:table-cell table:style-name="ce62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style-name="ce21" table:formula="of:=SUM([.D26];[.F26])" office:value-type="float" office:value="145009" calcext:value-type="float">
            <text:p><text:s/>145,009 </text:p>
          </table:table-cell>
          <table:table-cell table:style-name="ce28" table:formula="of:=([.B26]/[.$B$8])*100" office:value-type="float" office:value="0.63272575650105" calcext:value-type="float">
            <text:p><text:s/>0.63 </text:p>
          </table:table-cell>
          <table:table-cell table:style-name="ce21" table:formula="of:=SUM([.J26];[.P26])" office:value-type="float" office:value="69160" calcext:value-type="float">
            <text:p><text:s/>69,160 </text:p>
          </table:table-cell>
          <table:table-cell table:style-name="ce28" table:formula="of:=([.D26]/[.$D$8])*100" office:value-type="float" office:value="0.604976076940081" calcext:value-type="float">
            <text:p><text:s/>0.60 </text:p>
          </table:table-cell>
          <table:table-cell table:style-name="ce21" table:formula="of:=SUM([.L26];[.R26])" office:value-type="float" office:value="75849" calcext:value-type="float">
            <text:p><text:s/>75,849 </text:p>
          </table:table-cell>
          <table:table-cell table:style-name="ce28" table:formula="of:=([.F26]/[.$F$8])*100" office:value-type="float" office:value="0.660343938820265" calcext:value-type="float">
            <text:p><text:s/>0.66 </text:p>
          </table:table-cell>
          <table:table-cell table:style-name="ce39" table:formula="of:=[.J26]+[.L26]" office:value-type="float" office:value="96335" calcext:value-type="float">
            <text:p><text:s/>96,335 </text:p>
          </table:table-cell>
          <table:table-cell table:style-name="ce28" table:formula="of:=([.H26]/[.$H$8])*100" office:value-type="float" office:value="0.676594880957649" calcext:value-type="float">
            <text:p><text:s/>0.68 </text:p>
          </table:table-cell>
          <table:table-cell table:style-name="ce46" office:value-type="float" office:value="53011" calcext:value-type="float">
            <text:p><text:s/>53,011 </text:p>
          </table:table-cell>
          <table:table-cell table:style-name="ce28" table:formula="of:=([.J26]/[.$J$8])*100" office:value-type="float" office:value="0.706731258276539" calcext:value-type="float">
            <text:p><text:s/>0.71 </text:p>
          </table:table-cell>
          <table:table-cell table:style-name="ce46" office:value-type="float" office:value="43324" calcext:value-type="float">
            <text:p><text:s/>43,324 </text:p>
          </table:table-cell>
          <table:table-cell table:style-name="ce28" table:formula="of:=([.L26]/[.$L$8])*100" office:value-type="float" office:value="0.643043195540554" calcext:value-type="float">
            <text:p><text:s/>0.64 </text:p>
          </table:table-cell>
          <table:table-cell table:style-name="ce39" table:formula="of:=[.P26]+[.R26]" office:value-type="float" office:value="48674" calcext:value-type="float">
            <text:p><text:s/>48,674 </text:p>
          </table:table-cell>
          <table:table-cell table:style-name="ce28" table:formula="of:=([.N26]/[.$N$8])*100" office:value-type="float" office:value="0.560764632542137" calcext:value-type="float">
            <text:p><text:s/>0.56 </text:p>
          </table:table-cell>
          <table:table-cell table:style-name="ce46" office:value-type="float" office:value="16149" calcext:value-type="float">
            <text:p><text:s/>16,149 </text:p>
          </table:table-cell>
          <table:table-cell table:style-name="ce28" table:formula="of:=([.P26]/[.$P$8])*100" office:value-type="float" office:value="0.410812961430033" calcext:value-type="float">
            <text:p><text:s/>0.41 </text:p>
          </table:table-cell>
          <table:table-cell table:style-name="ce46" office:value-type="float" office:value="32525" calcext:value-type="float">
            <text:p><text:s/>32,525 </text:p>
          </table:table-cell>
          <table:table-cell table:style-name="ce28" table:formula="of:=([.R26]/[.$R$8])*100" office:value-type="float" office:value="0.684888526890587" calcext:value-type="float">
            <text:p><text:s/>0.68 </text:p>
          </table:table-cell>
          <table:table-cell table:style-name="ce62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style-name="ce21" table:formula="of:=SUM([.D27];[.F27])" office:value-type="float" office:value="43157" calcext:value-type="float">
            <text:p><text:s/>43,157 </text:p>
          </table:table-cell>
          <table:table-cell table:style-name="ce28" table:formula="of:=([.B27]/[.$B$8])*100" office:value-type="float" office:value="0.188309315099861" calcext:value-type="float">
            <text:p><text:s/>0.19 </text:p>
          </table:table-cell>
          <table:table-cell table:style-name="ce21" table:formula="of:=SUM([.J27];[.P27])" office:value-type="float" office:value="18276" calcext:value-type="float">
            <text:p><text:s/>18,276 </text:p>
          </table:table-cell>
          <table:table-cell table:style-name="ce28" table:formula="of:=([.D27]/[.$D$8])*100" office:value-type="float" office:value="0.159869039649464" calcext:value-type="float">
            <text:p><text:s/>0.16 </text:p>
          </table:table-cell>
          <table:table-cell table:style-name="ce21" table:formula="of:=SUM([.L27];[.R27])" office:value-type="float" office:value="24881" calcext:value-type="float">
            <text:p><text:s/>24,881 </text:p>
          </table:table-cell>
          <table:table-cell table:style-name="ce28" table:formula="of:=([.F27]/[.$F$8])*100" office:value-type="float" office:value="0.216614820785864" calcext:value-type="float">
            <text:p><text:s/>0.22 </text:p>
          </table:table-cell>
          <table:table-cell table:style-name="ce39" table:formula="of:=[.J27]+[.L27]" office:value-type="float" office:value="27934" calcext:value-type="float">
            <text:p><text:s/>27,934 </text:p>
          </table:table-cell>
          <table:table-cell table:style-name="ce28" table:formula="of:=([.H27]/[.$H$8])*100" office:value-type="float" office:value="0.196190391910219" calcext:value-type="float">
            <text:p><text:s/>0.20 </text:p>
          </table:table-cell>
          <table:table-cell table:style-name="ce46" office:value-type="float" office:value="13924" calcext:value-type="float">
            <text:p><text:s/>13,924 </text:p>
          </table:table-cell>
          <table:table-cell table:style-name="ce28" table:formula="of:=([.J27]/[.$J$8])*100" office:value-type="float" office:value="0.185631775296496" calcext:value-type="float">
            <text:p><text:s/>0.19 </text:p>
          </table:table-cell>
          <table:table-cell table:style-name="ce46" office:value-type="float" office:value="14010" calcext:value-type="float">
            <text:p><text:s/>14,010 </text:p>
          </table:table-cell>
          <table:table-cell table:style-name="ce28" table:formula="of:=([.L27]/[.$L$8])*100" office:value-type="float" office:value="0.207945599887433" calcext:value-type="float">
            <text:p><text:s/>0.21 </text:p>
          </table:table-cell>
          <table:table-cell table:style-name="ce39" table:formula="of:=[.P27]+[.R27]" office:value-type="float" office:value="15223" calcext:value-type="float">
            <text:p><text:s/>15,223 </text:p>
          </table:table-cell>
          <table:table-cell table:style-name="ce28" table:formula="of:=([.N27]/[.$N$8])*100" office:value-type="float" office:value="0.175381517877901" calcext:value-type="float">
            <text:p><text:s/>0.18 </text:p>
          </table:table-cell>
          <table:table-cell table:style-name="ce46" office:value-type="float" office:value="4352" calcext:value-type="float">
            <text:p><text:s/>4,352 </text:p>
          </table:table-cell>
          <table:table-cell table:style-name="ce28" table:formula="of:=([.P27]/[.$P$8])*100" office:value-type="float" office:value="0.110710137354852" calcext:value-type="float">
            <text:p><text:s/>0.11 </text:p>
          </table:table-cell>
          <table:table-cell table:style-name="ce46" office:value-type="float" office:value="10871" calcext:value-type="float">
            <text:p><text:s/>10,871 </text:p>
          </table:table-cell>
          <table:table-cell table:style-name="ce28" table:formula="of:=([.R27]/[.$R$8])*100" office:value-type="float" office:value="0.228913856289856" calcext:value-type="float">
            <text:p><text:s/>0.23 </text:p>
          </table:table-cell>
          <table:table-cell table:style-name="ce62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style-name="ce21" table:formula="of:=SUM([.D28];[.F28])" office:value-type="float" office:value="9196" calcext:value-type="float">
            <text:p><text:s/>9,196 </text:p>
          </table:table-cell>
          <table:table-cell table:style-name="ce28" table:formula="of:=([.B28]/[.$B$8])*100" office:value-type="float" office:value="0.040125413296993" calcext:value-type="float">
            <text:p><text:s/>0.04 </text:p>
          </table:table-cell>
          <table:table-cell table:style-name="ce21" table:formula="of:=SUM([.J28];[.P28])" office:value-type="float" office:value="3560" calcext:value-type="float">
            <text:p><text:s/>3,560 </text:p>
          </table:table-cell>
          <table:table-cell table:style-name="ce28" table:formula="of:=([.D28]/[.$D$8])*100" office:value-type="float" office:value="0.0311410473381534" calcext:value-type="float">
            <text:p><text:s/>0.03 </text:p>
          </table:table-cell>
          <table:table-cell table:style-name="ce21" table:formula="of:=SUM([.L28];[.R28])" office:value-type="float" office:value="5636" calcext:value-type="float">
            <text:p><text:s/>5,636 </text:p>
          </table:table-cell>
          <table:table-cell table:style-name="ce28" table:formula="of:=([.F28]/[.$F$8])*100" office:value-type="float" office:value="0.0490672050942137" calcext:value-type="float">
            <text:p><text:s/>0.05 </text:p>
          </table:table-cell>
          <table:table-cell table:style-name="ce39" table:formula="of:=[.J28]+[.L28]" office:value-type="float" office:value="5721" calcext:value-type="float">
            <text:p><text:s/>5,721 </text:p>
          </table:table-cell>
          <table:table-cell table:style-name="ce28" table:formula="of:=([.H28]/[.$H$8])*100" office:value-type="float" office:value="0.040180612591049" calcext:value-type="float">
            <text:p><text:s/>0.04 </text:p>
          </table:table-cell>
          <table:table-cell table:style-name="ce46" office:value-type="float" office:value="2618" calcext:value-type="float">
            <text:p><text:s/>2,618 </text:p>
          </table:table-cell>
          <table:table-cell table:style-name="ce28" table:formula="of:=([.J28]/[.$J$8])*100" office:value-type="float" office:value="0.034902613309841" calcext:value-type="float">
            <text:p><text:s/>0.03 </text:p>
          </table:table-cell>
          <table:table-cell table:style-name="ce46" office:value-type="float" office:value="3103" calcext:value-type="float">
            <text:p><text:s/>3,103 </text:p>
          </table:table-cell>
          <table:table-cell table:style-name="ce28" table:formula="of:=([.L28]/[.$L$8])*100" office:value-type="float" office:value="0.0460567592041903" calcext:value-type="float">
            <text:p><text:s/>0.05 </text:p>
          </table:table-cell>
          <table:table-cell table:style-name="ce39" table:formula="of:=[.P28]+[.R28]" office:value-type="float" office:value="3475" calcext:value-type="float">
            <text:p><text:s/>3,475 </text:p>
          </table:table-cell>
          <table:table-cell table:style-name="ce28" table:formula="of:=([.N28]/[.$N$8])*100" office:value-type="float" office:value="0.0400348666245619" calcext:value-type="float">
            <text:p><text:s/>0.04 </text:p>
          </table:table-cell>
          <table:table-cell table:style-name="ce46" office:value-type="float" office:value="942" calcext:value-type="float">
            <text:p><text:s/>942 </text:p>
          </table:table-cell>
          <table:table-cell table:style-name="ce28" table:formula="of:=([.P28]/[.$P$8])*100" office:value-type="float" office:value="0.023963453443996" calcext:value-type="float">
            <text:p><text:s/>0.02 </text:p>
          </table:table-cell>
          <table:table-cell table:style-name="ce46" office:value-type="float" office:value="2533" calcext:value-type="float">
            <text:p><text:s/>2,533 </text:p>
          </table:table-cell>
          <table:table-cell table:style-name="ce28" table:formula="of:=([.R28]/[.$R$8])*100" office:value-type="float" office:value="0.0533381287813638" calcext:value-type="float">
            <text:p><text:s/>0.05 </text:p>
          </table:table-cell>
          <table:table-cell table:style-name="ce62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      100+</text:p>
          </table:table-cell>
          <table:table-cell table:style-name="ce21" table:formula="of:=SUM([.D29];[.F29])" office:value-type="float" office:value="1050" calcext:value-type="float">
            <text:p><text:s/>1,050 </text:p>
          </table:table-cell>
          <table:table-cell table:style-name="ce28" table:formula="of:=([.B29]/[.$B$8])*100" office:value-type="float" office:value="0.00458152283186632" calcext:value-type="float">
            <text:p><text:s/>0.00 </text:p>
          </table:table-cell>
          <table:table-cell table:style-name="ce21" table:formula="of:=SUM([.J29];[.P29])" office:value-type="float" office:value="342" calcext:value-type="float">
            <text:p><text:s/>342 </text:p>
          </table:table-cell>
          <table:table-cell table:style-name="ce28" table:formula="of:=([.D29]/[.$D$8])*100" office:value-type="float" office:value="0.00299163994091249" calcext:value-type="float">
            <text:p><text:s/>0.00 </text:p>
          </table:table-cell>
          <table:table-cell table:style-name="ce21" table:formula="of:=SUM([.L29];[.R29])" office:value-type="float" office:value="708" calcext:value-type="float">
            <text:p><text:s/>708 </text:p>
          </table:table-cell>
          <table:table-cell table:style-name="ce28" table:formula="of:=([.F29]/[.$F$8])*100" office:value-type="float" office:value="0.00616387175420569" calcext:value-type="float">
            <text:p><text:s/>0.01 </text:p>
          </table:table-cell>
          <table:table-cell table:style-name="ce39" table:formula="of:=[.J29]+[.L29]" office:value-type="float" office:value="631" calcext:value-type="float">
            <text:p><text:s/>631 </text:p>
          </table:table-cell>
          <table:table-cell table:style-name="ce28" table:formula="of:=([.H29]/[.$H$8])*100" office:value-type="float" office:value="0.00443173685456248" calcext:value-type="float">
            <text:p><text:s/>0.00 </text:p>
          </table:table-cell>
          <table:table-cell table:style-name="ce46" office:value-type="float" office:value="261" calcext:value-type="float">
            <text:p><text:s/>261 </text:p>
          </table:table-cell>
          <table:table-cell table:style-name="ce28" table:formula="of:=([.J29]/[.$J$8])*100" office:value-type="float" office:value="0.00347959590292914" calcext:value-type="float">
            <text:p><text:s/>0.00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28" table:formula="of:=([.L29]/[.$L$8])*100" office:value-type="float" office:value="0.00549178243814064" calcext:value-type="float">
            <text:p><text:s/>0.01 </text:p>
          </table:table-cell>
          <table:table-cell table:style-name="ce39" table:formula="of:=[.P29]+[.R29]" office:value-type="float" office:value="419" calcext:value-type="float">
            <text:p><text:s/>419 </text:p>
          </table:table-cell>
          <table:table-cell table:style-name="ce28" table:formula="of:=([.N29]/[.$N$8])*100" office:value-type="float" office:value="0.00482722564480329" calcext:value-type="float">
            <text:p><text:s/>0.00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28" table:formula="of:=([.P29]/[.$P$8])*100" office:value-type="float" office:value="0.0020605517292608" calcext:value-type="float">
            <text:p><text:s/>0.00 </text:p>
          </table:table-cell>
          <table:table-cell table:style-name="ce46" office:value-type="float" office:value="338" calcext:value-type="float">
            <text:p><text:s/>338 </text:p>
          </table:table-cell>
          <table:table-cell table:style-name="ce28" table:formula="of:=([.R29]/[.$R$8])*100" office:value-type="float" office:value="0.00711736578290602" calcext:value-type="float">
            <text:p><text:s/>0.01 </text:p>
          </table:table-cell>
          <table:table-cell table:style-name="ce63" office:value-type="string" calcext:value-type="string">
            <text:p>      100+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平均年齡</text:p>
          </table:table-cell>
          <table:table-cell table:style-name="ce22" office:value-type="float" office:value="36.57" calcext:value-type="float">
            <text:p>36.57</text:p>
          </table:table-cell>
          <table:table-cell table:style-name="ce29"/>
          <table:table-cell table:style-name="ce22" office:value-type="float" office:value="36.14" calcext:value-type="float">
            <text:p>36.14</text:p>
          </table:table-cell>
          <table:table-cell table:style-name="ce22"/>
          <table:table-cell table:style-name="ce35" office:value-type="float" office:value="36.99" calcext:value-type="float">
            <text:p>36.99 </text:p>
          </table:table-cell>
          <table:table-cell table:style-name="ce22"/>
          <table:table-cell table:style-name="ce35" office:value-type="float" office:value="43.08" calcext:value-type="float">
            <text:p>43.08 </text:p>
          </table:table-cell>
          <table:table-cell table:style-name="ce22"/>
          <table:table-cell table:style-name="ce22" office:value-type="float" office:value="43.35" calcext:value-type="float">
            <text:p>43.35</text:p>
          </table:table-cell>
          <table:table-cell table:style-name="ce22"/>
          <table:table-cell table:style-name="ce35" office:value-type="float" office:value="42.78" calcext:value-type="float">
            <text:p>42.78 </text:p>
          </table:table-cell>
          <table:table-cell table:style-name="ce22"/>
          <table:table-cell table:style-name="ce22" office:value-type="float" office:value="25.9" calcext:value-type="float">
            <text:p>25.9</text:p>
          </table:table-cell>
          <table:table-cell table:style-name="ce22"/>
          <table:table-cell table:style-name="ce22" office:value-type="float" office:value="22.4" calcext:value-type="float">
            <text:p>22.4</text:p>
          </table:table-cell>
          <table:table-cell table:style-name="ce22"/>
          <table:table-cell table:style-name="ce35" office:value-type="float" office:value="28.79" calcext:value-type="float">
            <text:p>28.79 </text:p>
          </table:table-cell>
          <table:table-cell table:style-name="ce22"/>
          <table:table-cell table:style-name="ce64" office:value-type="string" calcext:value-type="string">
            <text:p>Mean</text:p>
          </table:table-cell>
          <table:table-cell table:number-columns-repeated="237"/>
        </table:table-row>
        <table:table-row table:style-name="ro8" table:number-rows-repeated="104854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29" style:display-name="PageStyle_表29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9、保險對象人數－按年齡性別分</dc:title>
    <meta:keyword>全民健康保險、健保</meta:keyword>
    <meta:initial-creator>中央健康保險局</meta:initial-creator>
    <meta:creation-date>1996-12-30T16:13:19</meta:creation-date>
    <dc:creator>Administrator</dc:creator>
    <dc:date>2009-08-06T11:55:50</dc:date>
    <meta:print-date>2009-06-18T16:38:01</meta:print-date>
    <meta:document-statistic meta:table-count="3" meta:cell-count="481" meta:object-count="0"/>
    <meta:generator>LibreOffice/7.5.5.2$Windows_X86_64 LibreOffice_project/ca8fe7424262805f223b9a2334bc7181abbcbf5e</meta:generator>
  </office:meta>
</office:document-meta>
</file>