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7.433cm"/>
    </style:style>
    <style:style style:name="co8" style:family="table-column">
      <style:table-column-properties fo:break-before="auto" style:column-width="4.549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1.162cm"/>
    </style:style>
    <style:style style:name="co15" style:family="table-column">
      <style:table-column-properties fo:break-before="auto" style:column-width="0.025cm"/>
    </style:style>
    <style:style style:name="co16" style:family="table-column">
      <style:table-column-properties fo:break-before="auto" style:column-width="2.327cm"/>
    </style:style>
    <style:style style:name="co17" style:family="table-column">
      <style:table-column-properties fo:break-before="auto" style:column-width="7.592cm"/>
    </style:style>
    <style:style style:name="co18" style:family="table-column">
      <style:table-column-properties fo:break-before="auto" style:column-width="3.2cm"/>
    </style:style>
    <style:style style:name="co19" style:family="table-column">
      <style:table-column-properties fo:break-before="auto" style:column-width="0.316cm"/>
    </style:style>
    <style:style style:name="co20" style:family="table-column">
      <style:table-column-properties fo:break-before="auto" style:column-width="1.03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7.618cm"/>
    </style:style>
    <style:style style:name="co23" style:family="table-column">
      <style:table-column-properties fo:break-before="auto" style:column-width="5.3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3">
      <style:table-properties table:display="true" style:writing-mode="lr-tb"/>
    </style:style>
    <style:style style:name="ta4" style:family="table" style:master-page-name="PageStyle_5f_表33-1">
      <style:table-properties table:display="true" style:writing-mode="lr-tb"/>
    </style:style>
    <style:style style:name="ta5" style:family="table" style:master-page-name="PageStyle_5f_表3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name-asian="文鼎粗楷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name-asian="文鼎粗楷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name-asian="文鼎粗楷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18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name-asian="全真楷書" style:font-size-asian="23pt" style:font-style-asian="normal" style:font-weight-asian="normal" style:font-size-complex="2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7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8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9" style:family="table-cell" style:parent-style-name="Default" style:data-style-name="N18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1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0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8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1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Default" style:data-style-name="N17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3" style:family="table-cell" style:parent-style-name="Default" style:data-style-name="N17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5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9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0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2" style:family="table-cell" style:parent-style-name="Default" style:data-style-name="N17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1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8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9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3" table:style-name="ta3" table:print-ranges="表33.A1:表33.P55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28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6" table:number-columns-repeated="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visibility="collapse" table:default-cell-style-name="ce45"/>
        <table:table-column table:style-name="co11" table:number-columns-repeated="238" table:default-cell-style-name="ce45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3</text:span><text:span text:style-name="T2">　應收保險費－按保險對象類目及來源別分</text:span></text:p>
          </table:table-cell>
          <table:covered-table-cell table:number-columns-repeated="8" table:style-name="ce16"/>
          <table:table-cell table:style-name="ce70" office:value-type="string" calcext:value-type="string">
            <text:p>Table 33 <text:s text:c="3"/>Premium Receivable </text:p>
          </table:table-cell>
          <table:table-cell table:style-name="ce74"/>
          <table:table-cell table:style-name="ce77" table:number-columns-repeated="4"/>
          <table:table-cell table:style-name="ce89"/>
          <table:table-cell table:style-name="ce59" table:number-columns-repeated="16368"/>
        </table:table-row>
        <table:table-row table:style-name="ro2">
          <table:table-cell table:style-name="ce2" table:number-columns-repeated="7"/>
          <table:table-cell table:style-name="ce59" table:number-columns-repeated="3"/>
          <table:table-cell table:style-name="ce75" office:value-type="string" calcext:value-type="string">
            <text:p>       by Beneficiary Category and Source</text:p>
          </table:table-cell>
          <table:table-cell table:style-name="ce74" table:number-columns-repeated="4"/>
          <table:table-cell table:style-name="ce89"/>
          <table:table-cell table:style-name="ce59" table:number-columns-repeated="16368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7</text:span><text:span text:style-name="T4">年</text:span></text:p>
          </table:table-cell>
          <table:covered-table-cell table:number-columns-repeated="8" table:style-name="ce17"/>
          <table:table-cell table:style-name="ce71" office:value-type="string" calcext:value-type="string" table:number-columns-spanned="7" table:number-rows-spanned="1">
            <text:p>2008</text:p>
          </table:table-cell>
          <table:covered-table-cell table:number-columns-repeated="6" table:style-name="ce17"/>
          <table:table-cell table:style-name="ce59" table:number-columns-repeated="16368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3"/>
          <table:table-cell table:style-name="ce15"/>
          <table:table-cell table:style-name="ce50"/>
          <table:table-cell table:style-name="ce15"/>
          <table:table-cell table:style-name="ce60"/>
          <table:table-cell table:style-name="ce50"/>
          <table:table-cell table:style-name="ce15"/>
          <table:table-cell table:style-name="ce18"/>
          <table:table-cell table:style-name="ce50"/>
          <table:table-cell table:style-name="ce15"/>
          <table:table-cell table:style-name="ce18"/>
          <table:table-cell table:style-name="ce86"/>
          <table:table-cell table:style-name="ce86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5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4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19"/>
          <table:table-cell table:style-name="ce29"/>
          <table:table-cell table:style-name="ce19"/>
          <table:table-cell table:style-name="ce46"/>
          <table:table-cell table:style-name="ce51"/>
          <table:table-cell table:style-name="ce55"/>
          <table:table-cell table:style-name="ce61"/>
          <table:table-cell table:style-name="ce64"/>
          <table:table-cell table:style-name="ce72"/>
          <table:table-cell table:style-name="ce76"/>
          <table:table-cell table:style-name="ce64"/>
          <table:table-cell table:style-name="ce83"/>
          <table:table-cell table:style-name="ce55" table:number-columns-repeated="2"/>
          <table:table-cell table:style-name="ce90" office:value-type="string" calcext:value-type="string" table:number-columns-spanned="1" table:number-rows-spanned="4">
            <text:p>Source</text:p>
          </table:table-cell>
          <table:table-cell table:style-name="ce100"/>
          <table:table-cell table:number-columns-repeated="240"/>
        </table:table-row>
        <table:table-row table:style-name="ro5">
          <table:covered-table-cell table:style-name="ce6"/>
          <table:table-cell table:style-name="ce20" office:value-type="string" calcext:value-type="string" table:number-columns-spanned="2" table:number-rows-spanned="1">
            <text:p>總計</text:p>
            <text:p><text:span text:style-name="T11">Grand Total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第一類</text:p>
            <text:p><text:span text:style-name="T11">Category 1</text:span></text:p>
          </table:table-cell>
          <table:covered-table-cell table:style-name="ce30"/>
          <table:table-cell table:style-name="ce52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第三目</text:p>
            <text:p><text:span text:style-name="T11">Item 3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第四目</text:p>
            <text:p><text:span text:style-name="T11">Item 4</text:span></text:p>
          </table:table-cell>
          <table:covered-table-cell table:style-name="ce56"/>
          <table:table-cell table:style-name="ce85" office:value-type="string" calcext:value-type="string" table:number-columns-spanned="2" table:number-rows-spanned="1">
            <text:p>第五目</text:p>
            <text:p><text:span text:style-name="T11">Item 5</text:span></text:p>
          </table:table-cell>
          <table:covered-table-cell table:style-name="ce87"/>
          <table:covered-table-cell table:style-name="ce91"/>
          <table:table-cell table:style-name="ce101"/>
          <table:table-cell table:style-name="ce15" table:number-columns-repeated="16367"/>
        </table:table-row>
        <table:table-row table:style-name="ro6">
          <table:covered-table-cell table:style-name="ce6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57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57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88" office:value-type="string" calcext:value-type="string">
            <text:p>百分比</text:p>
          </table:table-cell>
          <table:covered-table-cell table:style-name="ce91"/>
          <table:table-cell table:style-name="ce101"/>
          <table:table-cell table:style-name="ce15" table:number-columns-repeated="16367"/>
        </table:table-row>
        <table:table-row table:style-name="ro7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62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62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92"/>
          <table:table-cell table:style-name="ce102"/>
          <table:table-cell table:style-name="ce104" table:number-columns-repeated="16367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3" table:formula="of:=SUM([.B10]+[.B13]+[.B17]+[.B26]+[.B29])" office:value-type="float" office:value="383989392014" calcext:value-type="float">
            <text:p>383,989,392</text:p>
          </table:table-cell>
          <table:table-cell table:style-name="ce32" table:formula="of:=([.B9]/[.B9])*100" office:value-type="float" office:value="100" calcext:value-type="float">
            <text:p><text:s/>100.00 </text:p>
          </table:table-cell>
          <table:table-cell table:style-name="ce24" table:formula="of:=SUM([.D10]+[.D13]+[.D17]+[.D26]+[.D29])" office:value-type="float" office:value="238847547533" calcext:value-type="float">
            <text:p>238,847,548</text:p>
          </table:table-cell>
          <table:table-cell table:style-name="ce32" table:formula="of:=([.D9]/[.D9])*100" office:value-type="float" office:value="100" calcext:value-type="float">
            <text:p><text:s/>100.00 </text:p>
          </table:table-cell>
          <table:table-cell table:style-name="ce24" table:formula="of:=[.F10]+[.F13]+[.F17]+[.F26]+[.F29]" office:value-type="float" office:value="35639536144" calcext:value-type="float">
            <text:p>35,639,536</text:p>
          </table:table-cell>
          <table:table-cell table:style-name="ce32" table:formula="of:=([.F9]/[.F9])*100" office:value-type="float" office:value="100" calcext:value-type="float">
            <text:p><text:s/>100.00 </text:p>
          </table:table-cell>
          <table:table-cell table:style-name="ce24" table:formula="of:=[.H10]+[.H13]+[.H17]+[.H26]+[.H29]" office:value-type="float" office:value="179632420804" calcext:value-type="float">
            <text:p>179,632,421</text:p>
          </table:table-cell>
          <table:table-cell table:style-name="ce65" table:formula="of:=([.H9]/[.H9])*100" office:value-type="float" office:value="100" calcext:value-type="float">
            <text:p><text:s/>100.00 </text:p>
          </table:table-cell>
          <table:table-cell table:style-name="ce24" table:formula="of:=[.J10]+[.J13]+[.J17]+[.J26]+[.J29]" office:value-type="float" office:value="10874546135" calcext:value-type="float">
            <text:p>10,874,546</text:p>
          </table:table-cell>
          <table:table-cell table:style-name="ce32" table:formula="of:=([.J9]/[.J9])*100" office:value-type="float" office:value="100" calcext:value-type="float">
            <text:p><text:s/>100.00 </text:p>
          </table:table-cell>
          <table:table-cell table:style-name="ce24" table:formula="of:=[.L10]+[.L13]+[.L17]+[.L26]+[.L29]" office:value-type="float" office:value="12326262065" calcext:value-type="float">
            <text:p>12,326,262</text:p>
          </table:table-cell>
          <table:table-cell table:style-name="ce32" table:formula="of:=([.L9]/[.L9])*100" office:value-type="float" office:value="100" calcext:value-type="float">
            <text:p><text:s/>100.00 </text:p>
          </table:table-cell>
          <table:table-cell table:style-name="ce23" table:formula="of:=[.N10]+[.N13]+[.N17]+[.N26]+[.N34]" office:value-type="float" office:value="374782385" calcext:value-type="float">
            <text:p>374,782</text:p>
          </table:table-cell>
          <table:table-cell table:style-name="ce32" table:formula="of:=([.N9]/[.N9])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Grand Total</text:p>
          </table:table-cell>
          <table:table-cell table:number-columns-repeated="241"/>
        </table:table-row>
        <table:table-row table:style-name="ro8">
          <table:table-cell table:style-name="ce8" office:value-type="string" calcext:value-type="string">
            <text:p>保 險 對 象</text:p>
          </table:table-cell>
          <table:table-cell table:style-name="ce24" table:formula="of:=[.B11]+[.B12]" office:value-type="float" office:value="148027309508" calcext:value-type="float">
            <text:p>148,027,310</text:p>
          </table:table-cell>
          <table:table-cell table:style-name="ce32" table:formula="of:=([.B10]/[.$B$9])*100" office:value-type="float" office:value="38.5498434557283" calcext:value-type="float">
            <text:p><text:s/>38.55 </text:p>
          </table:table-cell>
          <table:table-cell table:style-name="ce24" table:formula="of:=[.D11]+[.D12]" office:value-type="float" office:value="80803272269" calcext:value-type="float">
            <text:p>80,803,272</text:p>
          </table:table-cell>
          <table:table-cell table:style-name="ce32" table:formula="of:=([.D10]/[.$D$9])*100" office:value-type="float" office:value="33.8304801969281" calcext:value-type="float">
            <text:p><text:s/>33.83 </text:p>
          </table:table-cell>
          <table:table-cell table:style-name="ce24" table:formula="of:=[.F11]+[.F12]" office:value-type="float" office:value="11454560211" calcext:value-type="float">
            <text:p>11,454,560</text:p>
          </table:table-cell>
          <table:table-cell table:style-name="ce32" table:formula="of:=([.F10]/[.$F$9])*100" office:value-type="float" office:value="32.1400373021645" calcext:value-type="float">
            <text:p><text:s/>32.14 </text:p>
          </table:table-cell>
          <table:table-cell table:style-name="ce24" table:formula="of:=[.H11]+[.H12]" office:value-type="float" office:value="53488955050" calcext:value-type="float">
            <text:p>53,488,955</text:p>
          </table:table-cell>
          <table:table-cell table:style-name="ce32" table:formula="of:=([.H10]/[.$H$9])*100" office:value-type="float" office:value="29.7768937314288" calcext:value-type="float">
            <text:p><text:s/>29.78 </text:p>
          </table:table-cell>
          <table:table-cell table:style-name="ce24" table:formula="of:=[.J11]+[.J12]" office:value-type="float" office:value="3106023146" calcext:value-type="float">
            <text:p>3,106,023</text:p>
          </table:table-cell>
          <table:table-cell table:style-name="ce32" table:formula="of:=([.J10]/[.$J$9])*100" office:value-type="float" office:value="28.5623244174135" calcext:value-type="float">
            <text:p><text:s/>28.56 </text:p>
          </table:table-cell>
          <table:table-cell table:style-name="ce24" table:formula="of:=[.L11]+[.L12]" office:value-type="float" office:value="12371710228" calcext:value-type="float">
            <text:p>12,371,710</text:p>
          </table:table-cell>
          <table:table-cell table:style-name="ce32" table:formula="of:=([.L10]/[.$L$9])*100" office:value-type="float" office:value="100.368710017362" calcext:value-type="float">
            <text:p><text:s/>100.37 </text:p>
          </table:table-cell>
          <table:table-cell table:style-name="ce23" table:formula="of:=[.N11]+[.N12]" office:value-type="float" office:value="382023634" calcext:value-type="float">
            <text:p>382,024</text:p>
          </table:table-cell>
          <table:table-cell table:style-name="ce32" table:formula="of:=([.N10]/[.N9])*100" office:value-type="float" office:value="101.932120956005" calcext:value-type="float">
            <text:p><text:s/>101.93 </text:p>
          </table:table-cell>
          <table:table-cell table:style-name="ce94" office:value-type="string" calcext:value-type="string">
            <text:p>Beneficiaries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被保險人</text:p>
          </table:table-cell>
          <table:table-cell table:style-name="ce25" table:formula="of:=SUM([.D11]+[$'表33-1'.B11]+[$'表33-1'.I11]+[$'表33-2'.B11]+[$'表33-2'.H11]+[$'表33-2'.J11])" office:value-type="float" office:value="95602270974" calcext:value-type="float">
            <text:p>95,602,271</text:p>
          </table:table-cell>
          <table:table-cell table:style-name="ce33" table:formula="of:=([.B11]/[.$B$9])*100" office:value-type="float" office:value="24.897112514638" calcext:value-type="float">
            <text:p><text:s/>24.90 </text:p>
          </table:table-cell>
          <table:table-cell table:style-name="ce37" table:formula="of:=SUM([.F11]+[.H11]+[.J11]+[.L11]+[.N11])" office:value-type="float" office:value="51055270164" calcext:value-type="float">
            <text:p>51,055,270</text:p>
          </table:table-cell>
          <table:table-cell table:style-name="ce33" table:formula="of:=([.D11]/[.$D$9])*100" office:value-type="float" office:value="21.3756727633747" calcext:value-type="float">
            <text:p><text:s/>21.38 </text:p>
          </table:table-cell>
          <table:table-cell table:style-name="ce43" office:value-type="float" office:value="6094091883" calcext:value-type="float">
            <text:p>6,094,092</text:p>
          </table:table-cell>
          <table:table-cell table:style-name="ce33" table:formula="of:=([.F11]/[.$F$9])*100" office:value-type="float" office:value="17.0992457880964" calcext:value-type="float">
            <text:p><text:s/>17.10 </text:p>
          </table:table-cell>
          <table:table-cell table:style-name="ce43" office:value-type="float" office:value="31985104084" calcext:value-type="float">
            <text:p>31,985,104</text:p>
          </table:table-cell>
          <table:table-cell table:style-name="ce33" table:formula="of:=([.H11]/[.$H$9])*100" office:value-type="float" office:value="17.8058637415456" calcext:value-type="float">
            <text:p><text:s/>17.81 </text:p>
          </table:table-cell>
          <table:table-cell table:style-name="ce43" office:value-type="float" office:value="1958782812" calcext:value-type="float">
            <text:p>1,958,783</text:p>
          </table:table-cell>
          <table:table-cell table:style-name="ce33" table:formula="of:=([.J11]/[.$J$9])*100" office:value-type="float" office:value="18.0125477209169" calcext:value-type="float">
            <text:p><text:s/>18.01 </text:p>
          </table:table-cell>
          <table:table-cell table:style-name="ce43" office:value-type="float" office:value="10675066841" calcext:value-type="float">
            <text:p>10,675,067</text:p>
          </table:table-cell>
          <table:table-cell table:style-name="ce33" table:formula="of:=([.L11]/[.$L$9])*100" office:value-type="float" office:value="86.6042502155742" calcext:value-type="float">
            <text:p><text:s/>86.60 </text:p>
          </table:table-cell>
          <table:table-cell table:style-name="ce25" office:value-type="float" office:value="342224544" calcext:value-type="float">
            <text:p>342,225</text:p>
          </table:table-cell>
          <table:table-cell table:style-name="ce33" table:formula="of:=([.N11]/[.N9])*100" office:value-type="float" office:value="91.3128678659751" calcext:value-type="float">
            <text:p><text:s/>91.31 </text:p>
          </table:table-cell>
          <table:table-cell table:style-name="ce95" office:value-type="string" calcext:value-type="string">
            <text:p>Insureds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眷 <text:s text:c="3"/>屬</text:p>
          </table:table-cell>
          <table:table-cell table:style-name="ce25" table:formula="of:=SUM([.D12]+[$'表33-1'.B12]+[$'表33-1'.I12]+[$'表33-2'.B12]+[$'表33-2'.H12]+[$'表33-2'.J12])" office:value-type="float" office:value="52425038534" calcext:value-type="float">
            <text:p>52,425,039</text:p>
          </table:table-cell>
          <table:table-cell table:style-name="ce33" table:formula="of:=([.B12]/[.$B$9])*100" office:value-type="float" office:value="13.6527309410903" calcext:value-type="float">
            <text:p><text:s/>13.65 </text:p>
          </table:table-cell>
          <table:table-cell table:style-name="ce37" table:formula="of:=SUM([.F12]+[.H12]+[.J12]+[.L12]+[.N12])" office:value-type="float" office:value="29748002105" calcext:value-type="float">
            <text:p>29,748,002</text:p>
          </table:table-cell>
          <table:table-cell table:style-name="ce33" table:formula="of:=([.D12]/[.$D$9])*100" office:value-type="float" office:value="12.4548074335534" calcext:value-type="float">
            <text:p><text:s/>12.45 </text:p>
          </table:table-cell>
          <table:table-cell table:style-name="ce37" office:value-type="float" office:value="5360468328" calcext:value-type="float">
            <text:p>5,360,468</text:p>
          </table:table-cell>
          <table:table-cell table:style-name="ce33" table:formula="of:=([.F12]/[.$F$9])*100" office:value-type="float" office:value="15.0407915140681" calcext:value-type="float">
            <text:p><text:s/>15.04 </text:p>
          </table:table-cell>
          <table:table-cell table:style-name="ce43" office:value-type="float" office:value="21503850966" calcext:value-type="float">
            <text:p>21,503,851</text:p>
          </table:table-cell>
          <table:table-cell table:style-name="ce33" table:formula="of:=([.H12]/[.$H$9])*100" office:value-type="float" office:value="11.9710299898832" calcext:value-type="float">
            <text:p><text:s/>11.97 </text:p>
          </table:table-cell>
          <table:table-cell table:style-name="ce43" office:value-type="float" office:value="1147240334" calcext:value-type="float">
            <text:p>1,147,240</text:p>
          </table:table-cell>
          <table:table-cell table:style-name="ce33" table:formula="of:=([.J12]/[.$J$9])*100" office:value-type="float" office:value="10.5497766964966" calcext:value-type="float">
            <text:p><text:s/>10.55 </text:p>
          </table:table-cell>
          <table:table-cell table:style-name="ce43" office:value-type="float" office:value="1696643387" calcext:value-type="float">
            <text:p>1,696,643</text:p>
          </table:table-cell>
          <table:table-cell table:style-name="ce33" table:formula="of:=([.L12]/[.$L$9])*100" office:value-type="float" office:value="13.7644598017883" calcext:value-type="float">
            <text:p><text:s/>13.76 </text:p>
          </table:table-cell>
          <table:table-cell table:style-name="ce25" office:value-type="float" office:value="39799090" calcext:value-type="float">
            <text:p>39,799</text:p>
          </table:table-cell>
          <table:table-cell table:style-name="ce33" table:formula="of:=([.N12]/[.N9])*100" office:value-type="float" office:value="10.6192530900298" calcext:value-type="float">
            <text:p><text:s/>10.62 </text:p>
          </table:table-cell>
          <table:table-cell table:style-name="ce95" office:value-type="string" calcext:value-type="string">
            <text:p>Dependents</text:p>
          </table:table-cell>
          <table:table-cell table:number-columns-repeated="241"/>
        </table:table-row>
        <table:table-row table:style-name="ro8">
          <table:table-cell table:style-name="ce10" office:value-type="string" calcext:value-type="string">
            <text:p>投保單位負擔</text:p>
          </table:table-cell>
          <table:table-cell table:style-name="ce26" table:formula="of:=SUM([.B14:.B16])" office:value-type="float" office:value="137645491862" calcext:value-type="float">
            <text:p>137,645,492</text:p>
          </table:table-cell>
          <table:table-cell table:style-name="ce34" table:formula="of:=([.B13]/[.$B$9])*100" office:value-type="float" office:value="35.8461704215468" calcext:value-type="float">
            <text:p><text:s/>35.85 </text:p>
          </table:table-cell>
          <table:table-cell table:style-name="ce38" table:formula="of:=SUM([.D14:.D16])" office:value-type="float" office:value="137644077567" calcext:value-type="float">
            <text:p>137,644,078</text:p>
          </table:table-cell>
          <table:table-cell table:style-name="ce34" table:formula="of:=([.D13]/[.$D$9])*100" office:value-type="float" office:value="57.628424067441" calcext:value-type="float">
            <text:p><text:s/>57.63 </text:p>
          </table:table-cell>
          <table:table-cell table:style-name="ce38" table:formula="of:=SUM([.F14:.F16])" office:value-type="float" office:value="22908464490" calcext:value-type="float">
            <text:p>22,908,464</text:p>
          </table:table-cell>
          <table:table-cell table:style-name="ce34" table:formula="of:=([.F13]/[.$F$9])*100" office:value-type="float" office:value="64.2782341426649" calcext:value-type="float">
            <text:p><text:s/>64.28 </text:p>
          </table:table-cell>
          <table:table-cell table:style-name="ce38" table:formula="of:=SUM([.H14:.H16])" office:value-type="float" office:value="108130030644" calcext:value-type="float">
            <text:p>108,130,031</text:p>
          </table:table-cell>
          <table:table-cell table:style-name="ce34" table:formula="of:=([.H13]/[.$H$9])*100" office:value-type="float" office:value="60.1951641914254" calcext:value-type="float">
            <text:p><text:s/>60.20 </text:p>
          </table:table-cell>
          <table:table-cell table:style-name="ce38" table:formula="of:=SUM([.J14:.J16])" office:value-type="float" office:value="6658271845" calcext:value-type="float">
            <text:p>6,658,272</text:p>
          </table:table-cell>
          <table:table-cell table:style-name="ce34" table:formula="of:=([.J13]/[.$J$9])*100" office:value-type="float" office:value="61.228043564689" calcext:value-type="float">
            <text:p><text:s/>61.23 </text:p>
          </table:table-cell>
          <table:table-cell table:style-name="ce78" table:formula="of:=SUM([.L14:.L16])" office:value-type="float" office:value="-45448163" calcext:value-type="float">
            <text:p>(45,448)</text:p>
          </table:table-cell>
          <table:table-cell table:style-name="ce32" table:formula="of:=([.L13]/[.$L$9])*100" office:value-type="float" office:value="-0.368710017362429" calcext:value-type="float">
            <text:p><text:s/>(0.37)</text:p>
          </table:table-cell>
          <table:table-cell table:style-name="ce78" table:formula="of:=SUM([.N14:.N16])" office:value-type="float" office:value="-7241249" calcext:value-type="float">
            <text:p>(7,241)</text:p>
          </table:table-cell>
          <table:table-cell table:style-name="ce32" table:formula="of:=([.N13]/[.N12])*100" office:value-type="float" office:value="-18.1945089699287" calcext:value-type="float">
            <text:p><text:s/>(18.19)</text:p>
          </table:table-cell>
          <table:table-cell table:style-name="ce96" office:value-type="string" calcext:value-type="string">
            <text:p>Contribution of Group Insurance Applicants</text:p>
          </table:table-cell>
          <table:table-cell table:style-name="ce103" table:number-columns-repeated="16368"/>
        </table:table-row>
        <table:table-row table:style-name="ro8">
          <table:table-cell table:style-name="ce9" office:value-type="string" calcext:value-type="string">
            <text:p><text:s text:c="2"/>政府非事業機構</text:p>
          </table:table-cell>
          <table:table-cell table:style-name="ce25" table:formula="of:=SUM([.D14]+[$'表33-1'.B14]+[$'表33-1'.I14]+[$'表33-2'.B14]+[$'表33-2'.H14]+[$'表33-2'.J14])" office:value-type="float" office:value="26735707941" calcext:value-type="float">
            <text:p>26,735,708</text:p>
          </table:table-cell>
          <table:table-cell table:style-name="ce33" table:formula="of:=([.B14]/[.$B$9])*100" office:value-type="float" office:value="6.96261628498978" calcext:value-type="float">
            <text:p><text:s/>6.96 </text:p>
          </table:table-cell>
          <table:table-cell table:style-name="ce37" table:formula="of:=SUM([.F14]+[.H14]+[.J14]+[.L14]+[.N14])" office:value-type="float" office:value="26734293646" calcext:value-type="float">
            <text:p>26,734,294</text:p>
          </table:table-cell>
          <table:table-cell table:style-name="ce33" table:formula="of:=([.D14]/[.$D$9])*100" office:value-type="float" office:value="11.1930366973127" calcext:value-type="float">
            <text:p><text:s/>11.19 </text:p>
          </table:table-cell>
          <table:table-cell table:style-name="ce37" office:value-type="float" office:value="21632660935" calcext:value-type="float">
            <text:p>21,632,661</text:p>
          </table:table-cell>
          <table:table-cell table:style-name="ce33" table:formula="of:=([.F14]/[.$F$9])*100" office:value-type="float" office:value="60.6984918310782" calcext:value-type="float">
            <text:p><text:s/>60.70 </text:p>
          </table:table-cell>
          <table:table-cell table:style-name="ce43" office:value-type="float" office:value="66557248" calcext:value-type="float">
            <text:p>66,557</text:p>
          </table:table-cell>
          <table:table-cell table:style-name="ce33" table:formula="of:=([.H14]/[.$H$9])*100" office:value-type="float" office:value="0.0370519128463017" calcext:value-type="float">
            <text:p><text:s/>0.04 </text:p>
          </table:table-cell>
          <table:table-cell table:style-name="ce43" office:value-type="float" office:value="5035075463" calcext:value-type="float">
            <text:p>5,035,075</text:p>
          </table:table-cell>
          <table:table-cell table:style-name="ce33" table:formula="of:=([.J14]/[.$J$9])*100" office:value-type="float" office:value="46.3014768661883" calcext:value-type="float">
            <text:p><text:s/>46.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table:formula="of:=([.L14]/[.$L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5" office:value-type="string" calcext:value-type="string">
            <text:p>Governmental Agencies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公營事業機構</text:p>
          </table:table-cell>
          <table:table-cell table:style-name="ce25" table:formula="of:=SUM([.D15]+[$'表33-1'.B15]+[$'表33-1'.I15]+[$'表33-2'.B15]+[$'表33-2'.H15]+[$'表33-2'.J15])" office:value-type="float" office:value="4995203860" calcext:value-type="float">
            <text:p>4,995,204</text:p>
          </table:table-cell>
          <table:table-cell table:style-name="ce33" table:formula="of:=([.B15]/[.$B$9])*100" office:value-type="float" office:value="1.30087027503559" calcext:value-type="float">
            <text:p><text:s/>1.30 </text:p>
          </table:table-cell>
          <table:table-cell table:style-name="ce37" table:formula="of:=SUM([.F15]+[.H15]+[.J15]+[.L15]+[.N15])" office:value-type="float" office:value="4995203860" calcext:value-type="float">
            <text:p>4,995,204</text:p>
          </table:table-cell>
          <table:table-cell table:style-name="ce33" table:formula="of:=([.D15]/[.$D$9])*100" office:value-type="float" office:value="2.0913774964802" calcext:value-type="float">
            <text:p><text:s/>2.0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7" table:formula="of:=([.F15]/[.$F$9])*100" office:value-type="float" office:value="0" calcext:value-type="float">
            <text:p><text:s/>- </text:p>
          </table:table-cell>
          <table:table-cell table:style-name="ce43" office:value-type="float" office:value="4995203860" calcext:value-type="float">
            <text:p>4,995,204</text:p>
          </table:table-cell>
          <table:table-cell table:style-name="ce33" table:formula="of:=([.H15]/[.$H$9])*100" office:value-type="float" office:value="2.78079192923106" calcext:value-type="float">
            <text:p><text:s/>2.7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 table:formula="of:=([.J15]/[.$J$9])*10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table:formula="of:=([.L15]/[.$L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5" office:value-type="string" calcext:value-type="string">
            <text:p>Governmental <text:s/>Enterprises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私人機構</text:p>
          </table:table-cell>
          <table:table-cell table:style-name="ce25" table:formula="of:=SUM([.D16]+[$'表33-1'.B16]+[$'表33-1'.I16]+[$'表33-2'.B16]+[$'表33-2'.H16]+[$'表33-2'.J16])" office:value-type="float" office:value="105914580061" calcext:value-type="float">
            <text:p>105,914,580</text:p>
          </table:table-cell>
          <table:table-cell table:style-name="ce33" table:formula="of:=([.B16]/[.$B$9])*100" office:value-type="float" office:value="27.5826838615215" calcext:value-type="float">
            <text:p><text:s/>27.58 </text:p>
          </table:table-cell>
          <table:table-cell table:style-name="ce37" table:formula="of:=SUM([.F16]+[.H16]+[.J16]+[.L16]+[.N16])" office:value-type="float" office:value="105914580061" calcext:value-type="float">
            <text:p>105,914,580</text:p>
          </table:table-cell>
          <table:table-cell table:style-name="ce33" table:formula="of:=([.D16]/[.$D$9])*100" office:value-type="float" office:value="44.3440098736482" calcext:value-type="float">
            <text:p><text:s/>44.34 </text:p>
          </table:table-cell>
          <table:table-cell table:style-name="ce37" office:value-type="float" office:value="1275803555" calcext:value-type="float">
            <text:p>1,275,804</text:p>
          </table:table-cell>
          <table:table-cell table:style-name="ce33" table:formula="of:=([.F16]/[.$F$9])*100" office:value-type="float" office:value="3.57974231158669" calcext:value-type="float">
            <text:p><text:s/>3.58 </text:p>
          </table:table-cell>
          <table:table-cell table:style-name="ce37" office:value-type="float" office:value="103068269536" calcext:value-type="float">
            <text:p>103,068,270</text:p>
          </table:table-cell>
          <table:table-cell table:style-name="ce33" table:formula="of:=([.H16]/[.$H$9])*100" office:value-type="float" office:value="57.3773203493481" calcext:value-type="float">
            <text:p><text:s/>57.38 </text:p>
          </table:table-cell>
          <table:table-cell table:style-name="ce43" office:value-type="float" office:value="1623196382" calcext:value-type="float">
            <text:p>1,623,196</text:p>
          </table:table-cell>
          <table:table-cell table:style-name="ce33" table:formula="of:=([.J16]/[.$J$9])*100" office:value-type="float" office:value="14.9265666985007" calcext:value-type="float">
            <text:p><text:s/>14.93 </text:p>
          </table:table-cell>
          <table:table-cell table:style-name="ce40" office:value-type="float" office:value="-45448163" calcext:value-type="float">
            <text:p>(45,448)</text:p>
          </table:table-cell>
          <table:table-cell table:style-name="ce67" table:formula="of:=([.L16]/[.$L$9])*100" office:value-type="float" office:value="-0.368710017362429" calcext:value-type="float">
            <text:p>(0.37)</text:p>
          </table:table-cell>
          <table:table-cell table:style-name="ce40" office:value-type="float" office:value="-7241249" calcext:value-type="float">
            <text:p>(7,241)</text:p>
          </table:table-cell>
          <table:table-cell table:style-name="ce67" table:formula="of:=([.N16]/[.$N$9])*100" office:value-type="float" office:value="-1.93212095600491" calcext:value-type="float">
            <text:p>(1.93)</text:p>
          </table:table-cell>
          <table:table-cell table:style-name="ce95" office:value-type="string" calcext:value-type="string">
            <text:p>Private Sector</text:p>
          </table:table-cell>
          <table:table-cell table:number-columns-repeated="241"/>
        </table:table-row>
        <table:table-row table:style-name="ro8">
          <table:table-cell table:style-name="ce10" office:value-type="string" calcext:value-type="string">
            <text:p>中央政府補助</text:p>
          </table:table-cell>
          <table:table-cell table:style-name="ce26" table:formula="of:=SUM([.B18:.B25])" office:value-type="float" office:value="78166112649" calcext:value-type="float">
            <text:p>78,166,113</text:p>
          </table:table-cell>
          <table:table-cell table:style-name="ce34" table:formula="of:=([.B17]/[.$B$9])*100" office:value-type="float" office:value="20.3563208449649" calcext:value-type="float">
            <text:p><text:s/>20.36 </text:p>
          </table:table-cell>
          <table:table-cell table:style-name="ce38" table:formula="of:=SUM([.D18:.D25])" office:value-type="float" office:value="15193529581" calcext:value-type="float">
            <text:p>15,193,530</text:p>
          </table:table-cell>
          <table:table-cell table:style-name="ce34" table:formula="of:=([.D17]/[.$D$9])*100" office:value-type="float" office:value="6.36118299640519" calcext:value-type="float">
            <text:p><text:s/>6.36 </text:p>
          </table:table-cell>
          <table:table-cell table:style-name="ce38" table:formula="of:=SUM([.F18:.F25])" office:value-type="float" office:value="1139400419" calcext:value-type="float">
            <text:p>1,139,400</text:p>
          </table:table-cell>
          <table:table-cell table:style-name="ce34" table:formula="of:=([.F17]/[.$F$9])*100" office:value-type="float" office:value="3.19701248185807" calcext:value-type="float">
            <text:p><text:s/>3.20 </text:p>
          </table:table-cell>
          <table:table-cell table:style-name="ce38" table:formula="of:=SUM([.H18:.H25])" office:value-type="float" office:value="13192651876" calcext:value-type="float">
            <text:p>13,192,652</text:p>
          </table:table-cell>
          <table:table-cell table:style-name="ce34" table:formula="of:=([.H17]/[.$H$9])*100" office:value-type="float" office:value="7.34424878145729" calcext:value-type="float">
            <text:p><text:s/>7.34 </text:p>
          </table:table-cell>
          <table:table-cell table:style-name="ce38" table:formula="of:=SUM([.J18:.J25])" office:value-type="float" office:value="861477286" calcext:value-type="float">
            <text:p>861,477</text:p>
          </table:table-cell>
          <table:table-cell table:style-name="ce34" table:formula="of:=([.J17]/[.$J$9])*100" office:value-type="float" office:value="7.92196083685105" calcext:value-type="float">
            <text:p><text:s/>7.92 </text:p>
          </table:table-cell>
          <table:table-cell table:style-name="ce79" table:formula="of:=SUM([.L18:.L25])" office:value-type="float" office:value="0" calcext:value-type="float">
            <text:p><text:s/>- </text:p>
          </table:table-cell>
          <table:table-cell table:style-name="ce84" table:formula="of:=([.L17]/[.$L$9])*100" office:value-type="float" office:value="0" calcext:value-type="float">
            <text:p><text:s/>- </text:p>
          </table:table-cell>
          <table:table-cell table:style-name="ce84" table:formula="of:=SUM([.N18:.N2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office:value-type="string" calcext:value-type="string">
            <text:p>Central Government Subsidies</text:p>
          </table:table-cell>
          <table:table-cell table:style-name="ce103" table:number-columns-repeated="16368"/>
        </table:table-row>
        <table:table-row table:style-name="ro8">
          <table:table-cell table:style-name="ce9" office:value-type="string" calcext:value-type="string">
            <text:p><text:s text:c="2"/>行政院勞工委員會</text:p>
          </table:table-cell>
          <table:table-cell table:style-name="ce25" table:formula="of:=SUM([.D18]+[$'表33-1'.B18]+[$'表33-1'.I18]+[$'表33-2'.B18]+[$'表33-2'.H18]+[$'表33-2'.J18])" office:value-type="float" office:value="27857074451" calcext:value-type="float">
            <text:p>27,857,074</text:p>
          </table:table-cell>
          <table:table-cell table:style-name="ce33" table:formula="of:=([.B18]/[.$B$9])*100" office:value-type="float" office:value="7.25464688097018" calcext:value-type="float">
            <text:p><text:s/>7.25 </text:p>
          </table:table-cell>
          <table:table-cell table:style-name="ce37" table:formula="of:=SUM([.F18]+[.H18]+[.J18]+[.L18]+[.N18])" office:value-type="float" office:value="14054140051" calcext:value-type="float">
            <text:p>14,054,140</text:p>
          </table:table-cell>
          <table:table-cell table:style-name="ce33" table:formula="of:=([.D18]/[.$D$9])*100" office:value-type="float" office:value="5.8841466852651" calcext:value-type="float">
            <text:p><text:s/>5.88 </text:p>
          </table:table-cell>
          <table:table-cell table:style-name="ce43" office:value-type="float" office:value="810" calcext:value-type="float">
            <text:p>1</text:p>
          </table:table-cell>
          <table:table-cell table:style-name="ce33" table:formula="of:=([.F18]/[.$F$9])*100" office:value-type="float" office:value="0.00000227275685274699" calcext:value-type="float">
            <text:p><text:s/>0.00 </text:p>
          </table:table-cell>
          <table:table-cell table:style-name="ce43" office:value-type="float" office:value="13192661955" calcext:value-type="float">
            <text:p>13,192,662</text:p>
          </table:table-cell>
          <table:table-cell table:style-name="ce33" table:formula="of:=([.H18]/[.$H$9])*100" office:value-type="float" office:value="7.3442543923598" calcext:value-type="float">
            <text:p><text:s/>7.34 </text:p>
          </table:table-cell>
          <table:table-cell table:style-name="ce43" office:value-type="float" office:value="861477286" calcext:value-type="float">
            <text:p>861,477</text:p>
          </table:table-cell>
          <table:table-cell table:style-name="ce33" table:formula="of:=([.J18]/[.$J$9])*100" office:value-type="float" office:value="7.92196083685105" calcext:value-type="float">
            <text:p><text:s/>7.9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7" table:formula="of:=([.L18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Council of Labor Affairs, Executive Yuan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教育部</text:p>
          </table:table-cell>
          <table:table-cell table:style-name="ce25" table:formula="of:=SUM([.D19]+[$'表33-1'.B19]+[$'表33-1'.I19]+[$'表33-2'.B19]+[$'表33-2'.H19]+[$'表33-2'.J19])" office:value-type="float" office:value="1139418052" calcext:value-type="float">
            <text:p>1,139,418</text:p>
          </table:table-cell>
          <table:table-cell table:style-name="ce33" table:formula="of:=([.B19]/[.$B$9])*100" office:value-type="float" office:value="0.296731648242631" calcext:value-type="float">
            <text:p><text:s/>0.30 </text:p>
          </table:table-cell>
          <table:table-cell table:style-name="ce37" table:formula="of:=SUM([.F19]+[.H19]+[.J19]+[.L19]+[.N19])" office:value-type="float" office:value="1139418052" calcext:value-type="float">
            <text:p>1,139,418</text:p>
          </table:table-cell>
          <table:table-cell table:style-name="ce33" table:formula="of:=([.D19]/[.$D$9])*100" office:value-type="float" office:value="0.477048252648512" calcext:value-type="float">
            <text:p><text:s/>0.48 </text:p>
          </table:table-cell>
          <table:table-cell table:style-name="ce43" table:formula="of:=905988298+233429754" office:value-type="float" office:value="1139418052" calcext:value-type="float">
            <text:p>1,139,418</text:p>
          </table:table-cell>
          <table:table-cell table:style-name="ce33" table:formula="of:=([.F19]/[.$F$9])*100" office:value-type="float" office:value="3.19706195781065" calcext:value-type="float">
            <text:p><text:s/>3.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table:formula="of:=([.H19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J19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19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Ministry of Education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內政部</text:p>
          </table:table-cell>
          <table:table-cell table:style-name="ce25" table:formula="of:=SUM([.D20]+[$'表33-1'.B20]+[$'表33-1'.I20]+[$'表33-2'.B20]+[$'表33-2'.H20]+[$'表33-2'.J20])" office:value-type="float" office:value="18961713967" calcext:value-type="float">
            <text:p>18,961,714</text:p>
          </table:table-cell>
          <table:table-cell table:style-name="ce33" table:formula="of:=([.B20]/[.$B$9])*100" office:value-type="float" office:value="4.93808275992913" calcext:value-type="float">
            <text:p><text:s/>4.94 </text:p>
          </table:table-cell>
          <table:table-cell table:style-name="ce39" table:formula="of:=SUM([.F20]+[.H20]+[.J20]+[.L20]+[.N20])" office:value-type="float" office:value="0" calcext:value-type="float">
            <text:p><text:s/>- </text:p>
          </table:table-cell>
          <table:table-cell table:style-name="ce47" table:formula="of:=([.D20]/[.$D$9])*10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7" table:formula="of:=([.F20]/[.$F$9])*10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8" table:formula="of:=([.H20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J20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20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Ministry of the Interior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行政院衛生署</text:p>
          </table:table-cell>
          <table:table-cell table:style-name="ce25" table:formula="of:=SUM([.D21]+[$'表33-1'.B21]+[$'表33-1'.I21]+[$'表33-2'.B21]+[$'表33-2'.H21]+[$'表33-2'.J21])" office:value-type="float" office:value="21285641695" calcext:value-type="float">
            <text:p>21,285,642</text:p>
          </table:table-cell>
          <table:table-cell table:style-name="ce33" table:formula="of:=([.B21]/[.$B$9])*100" office:value-type="float" office:value="5.5432889912292" calcext:value-type="float">
            <text:p><text:s/>5.54 </text:p>
          </table:table-cell>
          <table:table-cell table:style-name="ce40" table:formula="of:=SUM([.F21]+[.H21]+[.J21]+[.L21]+[.N21])" office:value-type="float" office:value="-28522" calcext:value-type="float">
            <text:p>(29)</text:p>
          </table:table-cell>
          <table:table-cell table:style-name="ce33" table:formula="of:=([.D21]/[.$D$9])*100" office:value-type="float" office:value="-0.0000119415084201605" calcext:value-type="float">
            <text:p><text:s/>(0.00)</text:p>
          </table:table-cell>
          <table:table-cell table:style-name="ce40" office:value-type="float" office:value="-18443" calcext:value-type="float">
            <text:p>(18)</text:p>
          </table:table-cell>
          <table:table-cell table:style-name="ce33" table:formula="of:=([.F21]/[.$F$9])*100" office:value-type="float" office:value="-0.0000517487094261885" calcext:value-type="float">
            <text:p><text:s/>(0.00)</text:p>
          </table:table-cell>
          <table:table-cell table:style-name="ce40" office:value-type="float" office:value="-10079" calcext:value-type="float">
            <text:p>(10)</text:p>
          </table:table-cell>
          <table:table-cell table:style-name="ce67" table:formula="of:=([.H21]/[.$H$9])*100" office:value-type="float" office:value="-0.00000561090250573273" calcext:value-type="float">
            <text:p>(0.00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1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21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Department of Health,Executive Yuan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國防部</text:p>
          </table:table-cell>
          <table:table-cell table:style-name="ce25" table:formula="of:=SUM([.D22]+[$'表33-1'.B22]+[$'表33-1'.I22]+[$'表33-2'.B22]+[$'表33-2'.H22]+[$'表33-2'.J22])" office:value-type="float" office:value="1681721932" calcext:value-type="float">
            <text:p>1,681,722</text:p>
          </table:table-cell>
          <table:table-cell table:style-name="ce33" table:formula="of:=([.B22]/[.$B$9])*100" office:value-type="float" office:value="0.437960518435021" calcext:value-type="float">
            <text:p><text:s/>0.44 </text:p>
          </table:table-cell>
          <table:table-cell table:style-name="ce41" table:formula="of:=SUM([.F22]+[.H22]+[.J22]+[.L22]+[.N22])" office:value-type="float" office:value="0" calcext:value-type="float">
            <text:p><text:s/>- </text:p>
          </table:table-cell>
          <table:table-cell table:style-name="ce47" table:formula="of:=([.D22]/[.$D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F22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2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2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22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行政院退輔會</text:p>
          </table:table-cell>
          <table:table-cell table:style-name="ce25" table:formula="of:=SUM([.D23]+[$'表33-1'.B23]+[$'表33-1'.I23]+[$'表33-2'.B23]+[$'表33-2'.H23]+[$'表33-2'.J23])" office:value-type="float" office:value="7130561057" calcext:value-type="float">
            <text:p>7,130,561</text:p>
          </table:table-cell>
          <table:table-cell table:style-name="ce33" table:formula="of:=([.B23]/[.$B$9])*100" office:value-type="float" office:value="1.85696824060703" calcext:value-type="float">
            <text:p><text:s/>1.86 </text:p>
          </table:table-cell>
          <table:table-cell table:style-name="ce41" table:formula="of:=SUM([.F23]+[.H23]+[.J23]+[.L23]+[.N23])" office:value-type="float" office:value="0" calcext:value-type="float">
            <text:p><text:s/>- </text:p>
          </table:table-cell>
          <table:table-cell table:style-name="ce48" table:formula="of:=([.D23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23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3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3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table:formula="of:=([.L23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97" office:value-type="string" calcext:value-type="string">
            <text:p>Veterans Affairs Commission,Executive Yuan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行政院海岸巡防署</text:p>
          </table:table-cell>
          <table:table-cell table:style-name="ce25" table:formula="of:=SUM([.D24]+[$'表33-1'.B24]+[$'表33-1'.I24]+[$'表33-2'.B24]+[$'表33-2'.H24]+[$'表33-2'.J24])" office:value-type="float" office:value="106662887" calcext:value-type="float">
            <text:p>106,663</text:p>
          </table:table-cell>
          <table:table-cell table:style-name="ce33" table:formula="of:=([.B24]/[.$B$9])*100" office:value-type="float" office:value="0.0277775608436889" calcext:value-type="float">
            <text:p><text:s/>0.03 </text:p>
          </table:table-cell>
          <table:table-cell table:style-name="ce41" table:formula="of:=SUM([.F24]+[.H24]+[.J24]+[.L24]+[.N24])" office:value-type="float" office:value="0" calcext:value-type="float">
            <text:p><text:s/>- </text:p>
          </table:table-cell>
          <table:table-cell table:style-name="ce48" table:formula="of:=([.D24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table:formula="of:=([.F24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4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4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24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Coast Guard Administration, Executive Yuan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行政院農業委員會</text:p>
          </table:table-cell>
          <table:table-cell table:style-name="ce25" table:formula="of:=SUM([.D25]+[$'表33-1'.B25]+[$'表33-1'.I25]+[$'表33-2'.B25]+[$'表33-2'.H25]+[$'表33-2'.J25])" office:value-type="float" office:value="3318608" calcext:value-type="float">
            <text:p>3,319</text:p>
          </table:table-cell>
          <table:table-cell table:style-name="ce33" table:formula="of:=([.B25]/[.$B$9])*100" office:value-type="float" office:value="0.000864244708061885" calcext:value-type="float">
            <text:p><text:s/>0.00 </text:p>
          </table:table-cell>
          <table:table-cell table:style-name="ce41" table:formula="of:=SUM([.F25]+[.H25]+[.J25]+[.L25]+[.N25])" office:value-type="float" office:value="0" calcext:value-type="float">
            <text:p><text:s/>- </text:p>
          </table:table-cell>
          <table:table-cell table:style-name="ce47" table:formula="of:=([.D25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25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5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5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L25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5" office:value-type="string" calcext:value-type="string">
            <text:p>Council of Agriculture, Executive Yuan</text:p>
          </table:table-cell>
          <table:table-cell table:number-columns-repeated="241"/>
        </table:table-row>
        <table:table-row table:style-name="ro8">
          <table:table-cell table:style-name="ce11" office:value-type="string" calcext:value-type="string">
            <text:p>省市政府補助</text:p>
          </table:table-cell>
          <table:table-cell table:style-name="ce26" table:formula="of:=SUM([.B27:.B28])" office:value-type="float" office:value="10535416906" calcext:value-type="float">
            <text:p>10,535,417</text:p>
          </table:table-cell>
          <table:table-cell table:style-name="ce34" table:formula="of:=([.B26]/[.$B$9])*100" office:value-type="float" office:value="2.74367394649691" calcext:value-type="float">
            <text:p><text:s/>2.74 </text:p>
          </table:table-cell>
          <table:table-cell table:style-name="ce38" table:formula="of:=SUM([.D27:.D28])" office:value-type="float" office:value="3924371717" calcext:value-type="float">
            <text:p>3,924,372</text:p>
          </table:table-cell>
          <table:table-cell table:style-name="ce34" table:formula="of:=([.D26]/[.$D$9])*100" office:value-type="float" office:value="1.64304459373098" calcext:value-type="float">
            <text:p><text:s/>1.64 </text:p>
          </table:table-cell>
          <table:table-cell table:style-name="ce38" table:formula="of:=SUM([.F27:.F28])" office:value-type="float" office:value="85089466" calcext:value-type="float">
            <text:p>85,089</text:p>
          </table:table-cell>
          <table:table-cell table:style-name="ce34" table:formula="of:=([.F26]/[.$F$9])*100" office:value-type="float" office:value="0.238750206108743" calcext:value-type="float">
            <text:p><text:s/>0.24 </text:p>
          </table:table-cell>
          <table:table-cell table:style-name="ce38" table:formula="of:=SUM([.H27:.H28])" office:value-type="float" office:value="3652655098" calcext:value-type="float">
            <text:p>3,652,655</text:p>
          </table:table-cell>
          <table:table-cell table:style-name="ce34" table:formula="of:=([.H26]/[.$H$9])*100" office:value-type="float" office:value="2.03340526261987" calcext:value-type="float">
            <text:p><text:s/>2.03 </text:p>
          </table:table-cell>
          <table:table-cell table:style-name="ce38" table:formula="of:=SUM([.J27:.J28])" office:value-type="float" office:value="186627153" calcext:value-type="float">
            <text:p>186,627</text:p>
          </table:table-cell>
          <table:table-cell table:style-name="ce34" table:formula="of:=([.J26]/[.$J$9])*100" office:value-type="float" office:value="1.71618337614419" calcext:value-type="float">
            <text:p><text:s/>1.72 </text:p>
          </table:table-cell>
          <table:table-cell table:style-name="ce81" table:formula="of:=SUM([.L27:.L28])" office:value-type="float" office:value="0" calcext:value-type="float">
            <text:p><text:s/>- </text:p>
          </table:table-cell>
          <table:table-cell table:style-name="ce84" table:formula="of:=([.L26]/[.$L$9])*100" office:value-type="float" office:value="0" calcext:value-type="float">
            <text:p><text:s/>- </text:p>
          </table:table-cell>
          <table:table-cell table:style-name="ce84" table:formula="of:=SUM([.N27:.N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office:value-type="string" calcext:value-type="string">
            <text:p>Provincial and Municipal Government Subsidies</text:p>
          </table:table-cell>
          <table:table-cell table:style-name="ce103" table:number-columns-repeated="16368"/>
        </table:table-row>
        <table:table-row table:style-name="ro8">
          <table:table-cell table:style-name="ce9" office:value-type="string" calcext:value-type="string">
            <text:p><text:s text:c="2"/>台北市政府</text:p>
          </table:table-cell>
          <table:table-cell table:style-name="ce25" table:formula="of:=SUM([.D27]+[$'表33-1'.B27]+[$'表33-1'.I27]+[$'表33-2'.B27]+[$'表33-2'.H27]+[$'表33-2'.J27])" office:value-type="float" office:value="7609679929" calcext:value-type="float">
            <text:p>7,609,680</text:p>
          </table:table-cell>
          <table:table-cell table:style-name="ce33" table:formula="of:=([.B27]/[.$B$9])*100" office:value-type="float" office:value="1.98174222706719" calcext:value-type="float">
            <text:p><text:s/>1.98 </text:p>
          </table:table-cell>
          <table:table-cell table:style-name="ce37" table:formula="of:=SUM([.F27]+[.H27]+[.J27]+[.L27]+[.N27])" office:value-type="float" office:value="3325634343" calcext:value-type="float">
            <text:p>3,325,634</text:p>
          </table:table-cell>
          <table:table-cell table:style-name="ce33" table:formula="of:=([.D27]/[.$D$9])*100" office:value-type="float" office:value="1.39236696267125" calcext:value-type="float">
            <text:p><text:s/>1.39 </text:p>
          </table:table-cell>
          <table:table-cell table:style-name="ce43" office:value-type="float" office:value="65146357" calcext:value-type="float">
            <text:p>65,146</text:p>
          </table:table-cell>
          <table:table-cell table:style-name="ce33" table:formula="of:=([.F27]/[.$F$9])*100" office:value-type="float" office:value="0.182792381855866" calcext:value-type="float">
            <text:p><text:s/>0.18 </text:p>
          </table:table-cell>
          <table:table-cell table:style-name="ce43" office:value-type="float" office:value="3108815952" calcext:value-type="float">
            <text:p>3,108,816</text:p>
          </table:table-cell>
          <table:table-cell table:style-name="ce33" table:formula="of:=([.H27]/[.$H$9])*100" office:value-type="float" office:value="1.7306541536798" calcext:value-type="float">
            <text:p><text:s/>1.73 </text:p>
          </table:table-cell>
          <table:table-cell table:style-name="ce43" office:value-type="float" office:value="151672034" calcext:value-type="float">
            <text:p>151,672</text:p>
          </table:table-cell>
          <table:table-cell table:style-name="ce33" table:formula="of:=([.J27]/[.$J$9])*100" office:value-type="float" office:value="1.39474357933744" calcext:value-type="float">
            <text:p><text:s/>1.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table:formula="of:=([.L27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95" office:value-type="string" calcext:value-type="string">
            <text:p>Taipei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高雄市政府</text:p>
          </table:table-cell>
          <table:table-cell table:style-name="ce25" table:formula="of:=SUM([.D28]+[$'表33-1'.B28]+[$'表33-1'.I28]+[$'表33-2'.B28]+[$'表33-2'.H28]+[$'表33-2'.J28])" office:value-type="float" office:value="2925736977" calcext:value-type="float">
            <text:p>2,925,737</text:p>
          </table:table-cell>
          <table:table-cell table:style-name="ce33" table:formula="of:=([.B28]/[.$B$9])*100" office:value-type="float" office:value="0.761931719429721" calcext:value-type="float">
            <text:p><text:s/>0.76 </text:p>
          </table:table-cell>
          <table:table-cell table:style-name="ce37" table:formula="of:=SUM([.F28]+[.H28]+[.J28]+[.L28]+[.N28])" office:value-type="float" office:value="598737374" calcext:value-type="float">
            <text:p>598,737</text:p>
          </table:table-cell>
          <table:table-cell table:style-name="ce33" table:formula="of:=([.D28]/[.$D$9])*100" office:value-type="float" office:value="0.250677631059735" calcext:value-type="float">
            <text:p><text:s/>0.25 </text:p>
          </table:table-cell>
          <table:table-cell table:style-name="ce43" office:value-type="float" office:value="19943109" calcext:value-type="float">
            <text:p>19,943</text:p>
          </table:table-cell>
          <table:table-cell table:style-name="ce33" table:formula="of:=([.F28]/[.$F$9])*100" office:value-type="float" office:value="0.0559578242528767" calcext:value-type="float">
            <text:p><text:s/>0.06 </text:p>
          </table:table-cell>
          <table:table-cell table:style-name="ce43" office:value-type="float" office:value="543839146" calcext:value-type="float">
            <text:p>543,839</text:p>
          </table:table-cell>
          <table:table-cell table:style-name="ce33" table:formula="of:=([.H28]/[.$H$9])*100" office:value-type="float" office:value="0.302751108940068" calcext:value-type="float">
            <text:p><text:s/>0.30 </text:p>
          </table:table-cell>
          <table:table-cell table:style-name="ce43" office:value-type="float" office:value="34955119" calcext:value-type="float">
            <text:p>34,955</text:p>
          </table:table-cell>
          <table:table-cell table:style-name="ce33" table:formula="of:=([.J28]/[.$J$9])*100" office:value-type="float" office:value="0.321439796806747" calcext:value-type="float">
            <text:p><text:s/>0.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table:formula="of:=([.L28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95" office:value-type="string" calcext:value-type="string">
            <text:p>Kaohsiung City Government </text:p>
          </table:table-cell>
          <table:table-cell table:number-columns-repeated="241"/>
        </table:table-row>
        <table:table-row table:style-name="ro8">
          <table:table-cell table:style-name="ce10" office:value-type="string" calcext:value-type="string">
            <text:p>縣市政府補助</text:p>
          </table:table-cell>
          <table:table-cell table:style-name="ce26" table:formula="of:=SUM([.B30:.B52])" office:value-type="float" office:value="9615061089" calcext:value-type="float">
            <text:p>9,615,061</text:p>
          </table:table-cell>
          <table:table-cell table:style-name="ce34" table:formula="of:=([.B29]/[.$B$9])*100" office:value-type="float" office:value="2.50399133126299" calcext:value-type="float">
            <text:p><text:s/>2.50 </text:p>
          </table:table-cell>
          <table:table-cell table:style-name="ce42" table:formula="of:=SUM([.D30:.D52])" office:value-type="float" office:value="1282296399" calcext:value-type="float">
            <text:p>1,282,296</text:p>
          </table:table-cell>
          <table:table-cell table:style-name="ce32" table:formula="of:=([.D29]/[.$D$9])*100" office:value-type="float" office:value="0.536868145494705" calcext:value-type="float">
            <text:p><text:s/>0.54 </text:p>
          </table:table-cell>
          <table:table-cell table:style-name="ce42" table:formula="of:=SUM([.F30:.F52])" office:value-type="float" office:value="52021558" calcext:value-type="float">
            <text:p>52,022</text:p>
          </table:table-cell>
          <table:table-cell table:style-name="ce34" table:formula="of:=([.F29]/[.$F$9])*100" office:value-type="float" office:value="0.145965867203796" calcext:value-type="float">
            <text:p><text:s/>0.15 </text:p>
          </table:table-cell>
          <table:table-cell table:style-name="ce42" table:formula="of:=SUM([.H30:.H52])" office:value-type="float" office:value="1168128136" calcext:value-type="float">
            <text:p>1,168,128</text:p>
          </table:table-cell>
          <table:table-cell table:style-name="ce68" table:formula="of:=([.H29]/[.$H$9])*100" office:value-type="float" office:value="0.650288033068688" calcext:value-type="float">
            <text:p><text:s/>0.65 </text:p>
          </table:table-cell>
          <table:table-cell table:style-name="ce42" table:formula="of:=SUM([.J30:.J52])" office:value-type="float" office:value="62146705" calcext:value-type="float">
            <text:p>62,147</text:p>
          </table:table-cell>
          <table:table-cell table:style-name="ce34" table:formula="of:=([.J29]/[.$J$9])*100" office:value-type="float" office:value="0.571487804902305" calcext:value-type="float">
            <text:p><text:s/>0.57 </text:p>
          </table:table-cell>
          <table:table-cell table:style-name="ce81" table:formula="of:=SUM([.L30:.L5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N30:.N5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office:value-type="string" calcext:value-type="string">
            <text:p>County and City Government Subsidies</text:p>
          </table:table-cell>
          <table:table-cell table:style-name="ce103" table:number-columns-repeated="16368"/>
        </table:table-row>
        <table:table-row table:style-name="ro8">
          <table:table-cell table:style-name="ce9" office:value-type="string" calcext:value-type="string">
            <text:p><text:s text:c="2"/>基隆市政府</text:p>
          </table:table-cell>
          <table:table-cell table:style-name="ce25" table:formula="of:=SUM([.D30]+[$'表33-1'.B30]+[$'表33-1'.I30]+[$'表33-2'.B30]+[$'表33-2'.H30]+[$'表33-2'.J30])" office:value-type="float" office:value="42653657" calcext:value-type="float">
            <text:p>42,654</text:p>
          </table:table-cell>
          <table:table-cell table:style-name="ce33" table:formula="of:=([.B30]/[.$B$9])*100" office:value-type="float" office:value="0.0111080300360081" calcext:value-type="float">
            <text:p><text:s/>0.01 </text:p>
          </table:table-cell>
          <table:table-cell table:style-name="ce41" table:formula="of:=SUM([.F30]+[.H30]+[.J30]+[.L30]+[.N30])" office:value-type="float" office:value="0" calcext:value-type="float">
            <text:p><text:s/>- </text:p>
          </table:table-cell>
          <table:table-cell table:style-name="ce47" table:formula="of:=([.D30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0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H30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Keelung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新竹市政府</text:p>
          </table:table-cell>
          <table:table-cell table:style-name="ce25" table:formula="of:=SUM([.D31]+[$'表33-1'.B31]+[$'表33-1'.I31]+[$'表33-2'.B31]+[$'表33-2'.H31]+[$'表33-2'.J31])" office:value-type="float" office:value="51691287" calcext:value-type="float">
            <text:p>51,691</text:p>
          </table:table-cell>
          <table:table-cell table:style-name="ce33" table:formula="of:=([.B31]/[.$B$9])*100" office:value-type="float" office:value="0.0134616445336895" calcext:value-type="float">
            <text:p><text:s/>0.01 </text:p>
          </table:table-cell>
          <table:table-cell table:style-name="ce41" table:formula="of:=SUM([.F31]+[.H31]+[.J31]+[.L31]+[.N31])" office:value-type="float" office:value="0" calcext:value-type="float">
            <text:p><text:s/>- </text:p>
          </table:table-cell>
          <table:table-cell table:style-name="ce47" table:formula="of:=([.D31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1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9" table:formula="of:=([.H31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中市政府</text:p>
          </table:table-cell>
          <table:table-cell table:style-name="ce25" table:formula="of:=SUM([.D32]+[$'表33-1'.B32]+[$'表33-1'.I32]+[$'表33-2'.B32]+[$'表33-2'.H32]+[$'表33-2'.J32])" office:value-type="float" office:value="99486558" calcext:value-type="float">
            <text:p>99,487</text:p>
          </table:table-cell>
          <table:table-cell table:style-name="ce33" table:formula="of:=([.B32]/[.$B$9])*100" office:value-type="float" office:value="0.0259086735386619" calcext:value-type="float">
            <text:p><text:s/>0.03 </text:p>
          </table:table-cell>
          <table:table-cell table:style-name="ce41" table:formula="of:=SUM([.F32]+[.H32]+[.J32]+[.L32]+[.N32])" office:value-type="float" office:value="0" calcext:value-type="float">
            <text:p><text:s/>- </text:p>
          </table:table-cell>
          <table:table-cell table:style-name="ce47" table:formula="of:=([.D32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2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H32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chung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南市政府</text:p>
          </table:table-cell>
          <table:table-cell table:style-name="ce25" table:formula="of:=SUM([.D33]+[$'表33-1'.B33]+[$'表33-1'.I33]+[$'表33-2'.B33]+[$'表33-2'.H33]+[$'表33-2'.J33])" office:value-type="float" office:value="128617937" calcext:value-type="float">
            <text:p>128,618</text:p>
          </table:table-cell>
          <table:table-cell table:style-name="ce33" table:formula="of:=([.B33]/[.$B$9])*100" office:value-type="float" office:value="0.0334951797302022" calcext:value-type="float">
            <text:p><text:s/>0.03 </text:p>
          </table:table-cell>
          <table:table-cell table:style-name="ce41" table:formula="of:=SUM([.F33]+[.H33]+[.J33]+[.L33]+[.N33])" office:value-type="float" office:value="0" calcext:value-type="float">
            <text:p><text:s/>- </text:p>
          </table:table-cell>
          <table:table-cell table:style-name="ce47" table:formula="of:=([.D33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3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nan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嘉義市政府</text:p>
          </table:table-cell>
          <table:table-cell table:style-name="ce25" table:formula="of:=SUM([.D34]+[$'表33-1'.B34]+[$'表33-1'.I34]+[$'表33-2'.B34]+[$'表33-2'.H34]+[$'表33-2'.J34])" office:value-type="float" office:value="49416814" calcext:value-type="float">
            <text:p>49,417</text:p>
          </table:table-cell>
          <table:table-cell table:style-name="ce33" table:formula="of:=([.B34]/[.$B$9])*100" office:value-type="float" office:value="0.0128693174935932" calcext:value-type="float">
            <text:p><text:s/>0.01 </text:p>
          </table:table-cell>
          <table:table-cell table:style-name="ce41" table:formula="of:=SUM([.F34]+[.H34]+[.J34]+[.L34]+[.N34])" office:value-type="float" office:value="0" calcext:value-type="float">
            <text:p><text:s/>- </text:p>
          </table:table-cell>
          <table:table-cell table:style-name="ce47" table:formula="of:=([.D34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4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N35:.N52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i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北縣政府</text:p>
          </table:table-cell>
          <table:table-cell table:style-name="ce25" table:formula="of:=SUM([.D35]+[$'表33-1'.B35]+[$'表33-1'.I35]+[$'表33-2'.B35]+[$'表33-2'.H35]+[$'表33-2'.J35])" office:value-type="float" office:value="4874724941" calcext:value-type="float">
            <text:p>4,874,725</text:p>
          </table:table-cell>
          <table:table-cell table:style-name="ce33" table:formula="of:=([.B35]/[.$B$9])*100" office:value-type="float" office:value="1.26949468979661" calcext:value-type="float">
            <text:p><text:s/>1.27 </text:p>
          </table:table-cell>
          <table:table-cell table:style-name="ce43" table:formula="of:=SUM([.F35]+[.H35]+[.J35]+[.L35]+[.N35])" office:value-type="float" office:value="1282296399" calcext:value-type="float">
            <text:p>1,282,296</text:p>
          </table:table-cell>
          <table:table-cell table:style-name="ce33" table:formula="of:=([.D35]/[.$D$9])*100" office:value-type="float" office:value="0.536868145494705" calcext:value-type="float">
            <text:p><text:s/>0.54 </text:p>
          </table:table-cell>
          <table:table-cell table:style-name="ce43" office:value-type="float" office:value="52021558" calcext:value-type="float">
            <text:p>52,022</text:p>
          </table:table-cell>
          <table:table-cell table:style-name="ce33" table:formula="of:=([.F35]/[.$F$9])*100" office:value-type="float" office:value="0.145965867203796" calcext:value-type="float">
            <text:p><text:s/>0.15 </text:p>
          </table:table-cell>
          <table:table-cell table:style-name="ce43" office:value-type="float" office:value="1168128136" calcext:value-type="float">
            <text:p>1,168,128</text:p>
          </table:table-cell>
          <table:table-cell table:style-name="ce33" table:formula="of:=([.H35]/[.$H$9])*100" office:value-type="float" office:value="0.650288033068688" calcext:value-type="float">
            <text:p><text:s/>0.65 </text:p>
          </table:table-cell>
          <table:table-cell table:style-name="ce43" office:value-type="float" office:value="62146705" calcext:value-type="float">
            <text:p>62,147</text:p>
          </table:table-cell>
          <table:table-cell table:style-name="ce33" table:formula="of:=([.J35]/[.$J$9])*100" office:value-type="float" office:value="0.571487804902305" calcext:value-type="float">
            <text:p><text:s/>0.57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桃園縣政府</text:p>
          </table:table-cell>
          <table:table-cell table:style-name="ce25" table:formula="of:=SUM([.D36]+[$'表33-1'.B36]+[$'表33-1'.I36]+[$'表33-2'.B36]+[$'表33-2'.H36]+[$'表33-2'.J36])" office:value-type="float" office:value="232208222" calcext:value-type="float">
            <text:p>232,208</text:p>
          </table:table-cell>
          <table:table-cell table:style-name="ce33" table:formula="of:=([.B36]/[.$B$9])*100" office:value-type="float" office:value="0.0604725616981455" calcext:value-type="float">
            <text:p><text:s/>0.06 </text:p>
          </table:table-cell>
          <table:table-cell table:style-name="ce41" table:formula="of:=SUM([.F36]+[.H36]+[.J36]+[.L36]+[.N36])" office:value-type="float" office:value="0" calcext:value-type="float">
            <text:p><text:s/>- </text:p>
          </table:table-cell>
          <table:table-cell table:style-name="ce47" table:formula="of:=([.D36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6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oyuan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新竹縣政府</text:p>
          </table:table-cell>
          <table:table-cell table:style-name="ce25" table:formula="of:=SUM([.D37]+[$'表33-1'.B37]+[$'表33-1'.I37]+[$'表33-2'.B37]+[$'表33-2'.H37]+[$'表33-2'.J37])" office:value-type="float" office:value="109432156" calcext:value-type="float">
            <text:p>109,432</text:p>
          </table:table-cell>
          <table:table-cell table:style-name="ce33" table:formula="of:=([.B37]/[.$B$9])*100" office:value-type="float" office:value="0.0284987445684464" calcext:value-type="float">
            <text:p><text:s/>0.03 </text:p>
          </table:table-cell>
          <table:table-cell table:style-name="ce41" table:formula="of:=SUM([.F37]+[.H37]+[.J37]+[.L37]+[.N37])" office:value-type="float" office:value="0" calcext:value-type="float">
            <text:p><text:s/>- </text:p>
          </table:table-cell>
          <table:table-cell table:style-name="ce47" table:formula="of:=([.D37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7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宜蘭縣政府</text:p>
          </table:table-cell>
          <table:table-cell table:style-name="ce25" table:formula="of:=SUM([.D38]+[$'表33-1'.B38]+[$'表33-1'.I38]+[$'表33-2'.B38]+[$'表33-2'.H38]+[$'表33-2'.J38])" office:value-type="float" office:value="184344162" calcext:value-type="float">
            <text:p>184,344</text:p>
          </table:table-cell>
          <table:table-cell table:style-name="ce33" table:formula="of:=([.B38]/[.$B$9])*100" office:value-type="float" office:value="0.0480076183962079" calcext:value-type="float">
            <text:p><text:s/>0.05 </text:p>
          </table:table-cell>
          <table:table-cell table:style-name="ce41" table:formula="of:=SUM([.F38]+[.H38]+[.J38]+[.L38]+[.N38])" office:value-type="float" office:value="0" calcext:value-type="float">
            <text:p><text:s/>- </text:p>
          </table:table-cell>
          <table:table-cell table:style-name="ce47" table:formula="of:=([.D38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8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Yilan County Government 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苗栗縣政府</text:p>
          </table:table-cell>
          <table:table-cell table:style-name="ce25" table:formula="of:=SUM([.D39]+[$'表33-1'.B39]+[$'表33-1'.I39]+[$'表33-2'.B39]+[$'表33-2'.H39]+[$'表33-2'.J39])" office:value-type="float" office:value="210485156" calcext:value-type="float">
            <text:p>210,485</text:p>
          </table:table-cell>
          <table:table-cell table:style-name="ce33" table:formula="of:=([.B39]/[.$B$9])*100" office:value-type="float" office:value="0.0548153569805714" calcext:value-type="float">
            <text:p><text:s/>0.05 </text:p>
          </table:table-cell>
          <table:table-cell table:style-name="ce41" table:formula="of:=SUM([.F39]+[.H39]+[.J39]+[.L39]+[.N39])" office:value-type="float" office:value="0" calcext:value-type="float">
            <text:p><text:s/>- </text:p>
          </table:table-cell>
          <table:table-cell table:style-name="ce47" table:formula="of:=([.D39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39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Miaoli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中縣政府</text:p>
          </table:table-cell>
          <table:table-cell table:style-name="ce25" table:formula="of:=SUM([.D40]+[$'表33-1'.B40]+[$'表33-1'.I40]+[$'表33-2'.B40]+[$'表33-2'.H40]+[$'表33-2'.J40])" office:value-type="float" office:value="316795657" calcext:value-type="float">
            <text:p>316,796</text:p>
          </table:table-cell>
          <table:table-cell table:style-name="ce33" table:formula="of:=([.B40]/[.$B$9])*100" office:value-type="float" office:value="0.0825011481016251" calcext:value-type="float">
            <text:p><text:s/>0.08 </text:p>
          </table:table-cell>
          <table:table-cell table:style-name="ce41" table:formula="of:=SUM([.F40]+[.H40]+[.J40]+[.L40]+[.N40])" office:value-type="float" office:value="0" calcext:value-type="float">
            <text:p><text:s/>- </text:p>
          </table:table-cell>
          <table:table-cell table:style-name="ce47" table:formula="of:=([.D40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0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chung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彰化縣政府</text:p>
          </table:table-cell>
          <table:table-cell table:style-name="ce25" table:formula="of:=SUM([.D41]+[$'表33-1'.B41]+[$'表33-1'.I41]+[$'表33-2'.B41]+[$'表33-2'.H41]+[$'表33-2'.J41])" office:value-type="float" office:value="506222417" calcext:value-type="float">
            <text:p>506,222</text:p>
          </table:table-cell>
          <table:table-cell table:style-name="ce33" table:formula="of:=([.B41]/[.$B$9])*100" office:value-type="float" office:value="0.131832396292225" calcext:value-type="float">
            <text:p><text:s/>0.13 </text:p>
          </table:table-cell>
          <table:table-cell table:style-name="ce41" table:formula="of:=SUM([.F41]+[.H41]+[.J41]+[.L41]+[.N41])" office:value-type="float" office:value="0" calcext:value-type="float">
            <text:p><text:s/>- </text:p>
          </table:table-cell>
          <table:table-cell table:style-name="ce47" table:formula="of:=([.D41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1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hanghua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南投縣政府</text:p>
          </table:table-cell>
          <table:table-cell table:style-name="ce25" table:formula="of:=SUM([.D42]+[$'表33-1'.B42]+[$'表33-1'.I42]+[$'表33-2'.B42]+[$'表33-2'.H42]+[$'表33-2'.J42])" office:value-type="float" office:value="268422203" calcext:value-type="float">
            <text:p>268,422</text:p>
          </table:table-cell>
          <table:table-cell table:style-name="ce33" table:formula="of:=([.B42]/[.$B$9])*100" office:value-type="float" office:value="0.0699035464475054" calcext:value-type="float">
            <text:p><text:s/>0.07 </text:p>
          </table:table-cell>
          <table:table-cell table:style-name="ce41" table:formula="of:=SUM([.F42]+[.H42]+[.J42]+[.L42]+[.N42])" office:value-type="float" office:value="0" calcext:value-type="float">
            <text:p><text:s/>- </text:p>
          </table:table-cell>
          <table:table-cell table:style-name="ce47" table:formula="of:=([.D42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2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Nantou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雲林縣政府</text:p>
          </table:table-cell>
          <table:table-cell table:style-name="ce25" table:formula="of:=SUM([.D43]+[$'表33-1'.B43]+[$'表33-1'.I43]+[$'表33-2'.B43]+[$'表33-2'.H43]+[$'表33-2'.J43])" office:value-type="float" office:value="446889350" calcext:value-type="float">
            <text:p>446,889</text:p>
          </table:table-cell>
          <table:table-cell table:style-name="ce33" table:formula="of:=([.B43]/[.$B$9])*100" office:value-type="float" office:value="0.116380649907044" calcext:value-type="float">
            <text:p><text:s/>0.12 </text:p>
          </table:table-cell>
          <table:table-cell table:style-name="ce41" table:formula="of:=SUM([.F43]+[.H43]+[.J43]+[.L43]+[.N43])" office:value-type="float" office:value="0" calcext:value-type="float">
            <text:p><text:s/>- </text:p>
          </table:table-cell>
          <table:table-cell table:style-name="ce47" table:formula="of:=([.D43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3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Yunlin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嘉義縣政府</text:p>
          </table:table-cell>
          <table:table-cell table:style-name="ce25" table:formula="of:=SUM([.D44]+[$'表33-1'.B44]+[$'表33-1'.I44]+[$'表33-2'.B44]+[$'表33-2'.H44]+[$'表33-2'.J44])" office:value-type="float" office:value="323880371" calcext:value-type="float">
            <text:p>323,880</text:p>
          </table:table-cell>
          <table:table-cell table:style-name="ce33" table:formula="of:=([.B44]/[.$B$9])*100" office:value-type="float" office:value="0.0843461766746389" calcext:value-type="float">
            <text:p><text:s/>0.08 </text:p>
          </table:table-cell>
          <table:table-cell table:style-name="ce41" table:formula="of:=SUM([.F44]+[.H44]+[.J44]+[.L44]+[.N44])" office:value-type="float" office:value="0" calcext:value-type="float">
            <text:p><text:s/>- </text:p>
          </table:table-cell>
          <table:table-cell table:style-name="ce47" table:formula="of:=([.D44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4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南縣政府</text:p>
          </table:table-cell>
          <table:table-cell table:style-name="ce25" table:formula="of:=SUM([.D45]+[$'表33-1'.B45]+[$'表33-1'.I45]+[$'表33-2'.B45]+[$'表33-2'.H45]+[$'表33-2'.J45])" office:value-type="float" office:value="457772432" calcext:value-type="float">
            <text:p>457,772</text:p>
          </table:table-cell>
          <table:table-cell table:style-name="ce33" table:formula="of:=([.B45]/[.$B$9])*100" office:value-type="float" office:value="0.119214864139609" calcext:value-type="float">
            <text:p><text:s/>0.12 </text:p>
          </table:table-cell>
          <table:table-cell table:style-name="ce41" table:formula="of:=SUM([.F45]+[.H45]+[.J45]+[.L45]+[.N45])" office:value-type="float" office:value="0" calcext:value-type="float">
            <text:p><text:s/>- </text:p>
          </table:table-cell>
          <table:table-cell table:style-name="ce47" table:formula="of:=([.D45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5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nan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高雄縣政府 </text:p>
          </table:table-cell>
          <table:table-cell table:style-name="ce25" table:formula="of:=SUM([.D46]+[$'表33-1'.B46]+[$'表33-1'.I46]+[$'表33-2'.B46]+[$'表33-2'.H46]+[$'表33-2'.J46])" office:value-type="float" office:value="370158320" calcext:value-type="float">
            <text:p>370,158</text:p>
          </table:table-cell>
          <table:table-cell table:style-name="ce33" table:formula="of:=([.B46]/[.$B$9])*100" office:value-type="float" office:value="0.0963980588261939" calcext:value-type="float">
            <text:p><text:s/>0.10 </text:p>
          </table:table-cell>
          <table:table-cell table:style-name="ce41" table:formula="of:=SUM([.F46]+[.H46]+[.J46]+[.L46]+[.N46])" office:value-type="float" office:value="0" calcext:value-type="float">
            <text:p><text:s/>- </text:p>
          </table:table-cell>
          <table:table-cell table:style-name="ce47" table:formula="of:=([.D46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6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屏東縣政府</text:p>
          </table:table-cell>
          <table:table-cell table:style-name="ce25" table:formula="of:=SUM([.D47]+[$'表33-1'.B47]+[$'表33-1'.I47]+[$'表33-2'.B47]+[$'表33-2'.H47]+[$'表33-2'.J47])" office:value-type="float" office:value="504987707" calcext:value-type="float">
            <text:p>504,988</text:p>
          </table:table-cell>
          <table:table-cell table:style-name="ce33" table:formula="of:=([.B47]/[.$B$9])*100" office:value-type="float" office:value="0.131510848346974" calcext:value-type="float">
            <text:p><text:s/>0.13 </text:p>
          </table:table-cell>
          <table:table-cell table:style-name="ce41" table:formula="of:=SUM([.F47]+[.H47]+[.J47]+[.L47]+[.N47])" office:value-type="float" office:value="0" calcext:value-type="float">
            <text:p><text:s/>- </text:p>
          </table:table-cell>
          <table:table-cell table:style-name="ce47" table:formula="of:=([.D47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7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Pingtung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澎湖縣政府</text:p>
          </table:table-cell>
          <table:table-cell table:style-name="ce25" table:formula="of:=SUM([.D48]+[$'表33-1'.B48]+[$'表33-1'.I48]+[$'表33-2'.B48]+[$'表33-2'.H48]+[$'表33-2'.J48])" office:value-type="float" office:value="82040482" calcext:value-type="float">
            <text:p>82,040</text:p>
          </table:table-cell>
          <table:table-cell table:style-name="ce33" table:formula="of:=([.B48]/[.$B$9])*100" office:value-type="float" office:value="0.0213652990697745" calcext:value-type="float">
            <text:p><text:s/>0.02 </text:p>
          </table:table-cell>
          <table:table-cell table:style-name="ce41" table:formula="of:=SUM([.F48]+[.H48]+[.J48]+[.L48]+[.N48])" office:value-type="float" office:value="0" calcext:value-type="float">
            <text:p><text:s/>- </text:p>
          </table:table-cell>
          <table:table-cell table:style-name="ce47" table:formula="of:=([.D48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8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Penghu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花蓮縣政府</text:p>
          </table:table-cell>
          <table:table-cell table:style-name="ce25" table:formula="of:=SUM([.D49]+[$'表33-1'.B49]+[$'表33-1'.I49]+[$'表33-2'.B49]+[$'表33-2'.H49]+[$'表33-2'.J49])" office:value-type="float" office:value="153219917" calcext:value-type="float">
            <text:p>153,220</text:p>
          </table:table-cell>
          <table:table-cell table:style-name="ce33" table:formula="of:=([.B49]/[.$B$9])*100" office:value-type="float" office:value="0.0399021223467584" calcext:value-type="float">
            <text:p><text:s/>0.04 </text:p>
          </table:table-cell>
          <table:table-cell table:style-name="ce41" table:formula="of:=SUM([.F49]+[.H49]+[.J49]+[.L49]+[.N49])" office:value-type="float" office:value="0" calcext:value-type="float">
            <text:p><text:s/>- </text:p>
          </table:table-cell>
          <table:table-cell table:style-name="ce47" table:formula="of:=([.D49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49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Hualien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台東縣政府</text:p>
          </table:table-cell>
          <table:table-cell table:style-name="ce25" table:formula="of:=SUM([.D50]+[$'表33-1'.B50]+[$'表33-1'.I50]+[$'表33-2'.B50]+[$'表33-2'.H50]+[$'表33-2'.J50])" office:value-type="float" office:value="175636991" calcext:value-type="float">
            <text:p>175,637</text:p>
          </table:table-cell>
          <table:table-cell table:style-name="ce33" table:formula="of:=([.B50]/[.$B$9])*100" office:value-type="float" office:value="0.0457400633071646" calcext:value-type="float">
            <text:p><text:s/>0.05 </text:p>
          </table:table-cell>
          <table:table-cell table:style-name="ce41" table:formula="of:=SUM([.F50]+[.H50]+[.J50]+[.L50]+[.N50])" office:value-type="float" office:value="0" calcext:value-type="float">
            <text:p><text:s/>- </text:p>
          </table:table-cell>
          <table:table-cell table:style-name="ce47" table:formula="of:=([.D50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50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Taitung County Government</text:p>
          </table:table-cell>
          <table:table-cell table:number-columns-repeated="241"/>
        </table:table-row>
        <table:table-row table:style-name="ro8">
          <table:table-cell table:style-name="ce9" office:value-type="string" calcext:value-type="string">
            <text:p><text:s text:c="2"/>金門縣政府</text:p>
          </table:table-cell>
          <table:table-cell table:style-name="ce25" table:formula="of:=SUM([.D51]+[$'表33-1'.B51]+[$'表33-1'.I51]+[$'表33-2'.B51]+[$'表33-2'.H51]+[$'表33-2'.J51])" office:value-type="float" office:value="23967223" calcext:value-type="float">
            <text:p>23,967</text:p>
          </table:table-cell>
          <table:table-cell table:style-name="ce33" table:formula="of:=([.B51]/[.$B$9])*100" office:value-type="float" office:value="0.00624163674790427" calcext:value-type="float">
            <text:p><text:s/>0.01 </text:p>
          </table:table-cell>
          <table:table-cell table:style-name="ce41" table:formula="of:=SUM([.F51]+[.H51]+[.J51]+[.L51]+[.N51])" office:value-type="float" office:value="0" calcext:value-type="float">
            <text:p><text:s/>- </text:p>
          </table:table-cell>
          <table:table-cell table:style-name="ce47" table:formula="of:=([.D51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formula="of:=([.F51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Kinmen County Government</text:p>
          </table:table-cell>
          <table:table-cell table:number-columns-repeated="241"/>
        </table:table-row>
        <table:table-row table:style-name="ro6">
          <table:table-cell table:style-name="ce12" office:value-type="string" calcext:value-type="string">
            <text:p><text:s text:c="2"/>連江縣政府</text:p>
          </table:table-cell>
          <table:table-cell table:style-name="ce27" table:formula="of:=SUM([.D52]+[$'表33-1'.B52]+[$'表33-1'.I52]+[$'表33-2'.B52]+[$'表33-2'.H52]+[$'表33-2'.J52])" office:value-type="float" office:value="2007129" calcext:value-type="float">
            <text:p>2,007</text:p>
          </table:table-cell>
          <table:table-cell table:style-name="ce35" table:formula="of:=([.B52]/[.$B$9])*100" office:value-type="float" office:value="0.000522704283436773" calcext:value-type="float">
            <text:p><text:s/>0.00 </text:p>
          </table:table-cell>
          <table:table-cell table:style-name="ce44" table:formula="of:=SUM([.F52]+[.H52]+[.J52]+[.L52]+[.N52])" office:value-type="float" office:value="0" calcext:value-type="float">
            <text:p><text:s/>- </text:p>
          </table:table-cell>
          <table:table-cell table:style-name="ce49" table:formula="of:=([.D52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table:formula="of:=([.F52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99" office:value-type="string" calcext:value-type="string">
            <text:p>Lienchiang County Government</text:p>
          </table:table-cell>
          <table:table-cell table:number-columns-repeated="241"/>
        </table:table-row>
        <table:table-row table:style-name="ro6">
          <table:table-cell table:style-name="ce13" office:value-type="string" calcext:value-type="string">
            <text:p>備註：為配合臺灣省及福建省政府功能業務及組織調整，原台灣省及福建省政府補助之各類目保險費，各自<text:span text:style-name="T8">88</text:span><text:span text:style-name="T9">年</text:span><text:span text:style-name="T10">7</text:span><text:span text:style-name="T9">月</text:span><text:span text:style-name="T10">1</text:span><text:span text:style-name="T9">日</text:span></text:p>
          </table:table-cell>
          <table:table-cell table:style-name="ce14" table:number-columns-repeated="8"/>
          <table:table-cell table:style-name="ce73" office:value-type="string" calcext:value-type="string">
            <text:p>Note: Because of the downsizing of the Government of Taiwan Province and Fujien Province , the premium that the Government of </text:p>
          </table:table-cell>
          <table:table-cell table:style-name="ce14" table:number-columns-repeated="16374"/>
        </table:table-row>
        <table:table-row table:style-name="ro9">
          <table:table-cell table:style-name="ce13" office:value-type="string" calcext:value-type="string">
            <text:p>      及<text:span text:style-name="T8">90</text:span><text:span text:style-name="T9">年</text:span><text:span text:style-name="T10">1</text:span><text:span text:style-name="T9">月</text:span><text:span text:style-name="T10">1</text:span><text:span text:style-name="T9">日起改由中央政府單位承接。</text:span></text:p>
          </table:table-cell>
          <table:table-cell table:style-name="ce14" table:number-columns-repeated="8"/>
          <table:table-cell table:style-name="ce73" office:value-type="string" calcext:value-type="string">
            <text:p><text:s text:c="10"/>Taiwan Province and Fujian Province should subsidize has been taken over by the Central Government since July 1, 1999 </text:p>
          </table:table-cell>
          <table:table-cell table:style-name="ce14" table:number-columns-repeated="16374"/>
        </table:table-row>
        <table:table-row table:style-name="ro9">
          <table:table-cell table:style-name="ce14" table:number-columns-repeated="9"/>
          <table:table-cell table:style-name="ce73" office:value-type="string" calcext:value-type="string">
            <text:p><text:s text:c="10"/>and Jan.1,2001.</text:p>
          </table:table-cell>
          <table:table-cell table:style-name="ce14" table:number-columns-repeated="16374"/>
        </table:table-row>
        <table:table-row table:style-name="ro10" table:number-rows-repeated="104852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000000'.$A$1" table:cell-range-address="$表33.$A$1:.$P$55" table:range-usable-as="print-range"/>
        </table:named-expressions>
      </table:table>
      <table:table table:name="表33-1" table:style-name="ta4">
        <table:table-column table:style-name="co12" table:default-cell-style-name="ce15"/>
        <table:table-column table:style-name="co3" table:number-columns-repeated="5" table:default-cell-style-name="ce45"/>
        <table:table-column table:style-name="co13" table:default-cell-style-name="ce45"/>
        <table:table-column table:style-name="co14" table:default-cell-style-name="ce45"/>
        <table:table-column table:style-name="co3" table:default-cell-style-name="ce45"/>
        <table:table-column table:style-name="co6" table:default-cell-style-name="ce45"/>
        <table:table-column table:style-name="co15" table:default-cell-style-name="ce45"/>
        <table:table-column table:style-name="co16" table:number-columns-repeated="4" table:default-cell-style-name="ce45"/>
        <table:table-column table:style-name="co17" table:default-cell-style-name="ce45"/>
        <table:table-column table:style-name="co11" table:number-columns-repeated="241" table:default-cell-style-name="ce45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33</text:span><text:span text:style-name="T2">　應收保險費－按保險對象類目及來源別分（續一）</text:span></text:p>
          </table:table-cell>
          <table:covered-table-cell table:number-columns-repeated="10" table:style-name="ce16"/>
          <table:table-cell table:style-name="ce70" office:value-type="string" calcext:value-type="string">
            <text:p>Table 33 <text:s text:c="3"/>Premium Receivable </text:p>
          </table:table-cell>
          <table:table-cell table:style-name="ce74" table:number-columns-repeated="3"/>
          <table:table-cell table:style-name="ce59" table:number-columns-repeated="16369"/>
        </table:table-row>
        <table:table-row table:style-name="ro2">
          <table:table-cell table:style-name="ce2" table:number-columns-repeated="5"/>
          <table:table-cell table:style-name="ce59"/>
          <table:table-cell table:style-name="ce89"/>
          <table:table-cell table:style-name="ce59"/>
          <table:table-cell table:style-name="ce74" table:number-columns-repeated="3"/>
          <table:table-cell table:style-name="ce59"/>
          <table:table-cell table:style-name="ce75" office:value-type="string" calcext:value-type="string">
            <text:p>  by Beneficiary Category and Source<text:span text:style-name="T14">（</text:span><text:span text:style-name="T15">Cont'd 1</text:span><text:span text:style-name="T16">）</text:span></text:p>
          </table:table-cell>
          <table:table-cell table:style-name="ce74" table:number-columns-repeated="2"/>
          <table:table-cell table:style-name="ce59" table:number-columns-repeated="16369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97</text:span><text:span text:style-name="T4">年</text:span></text:p>
          </table:table-cell>
          <table:covered-table-cell table:number-columns-repeated="10" table:style-name="ce17"/>
          <table:table-cell table:style-name="ce175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17"/>
          <table:table-cell table:style-name="ce59" table:number-columns-repeated="16368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2"/>
          <table:table-cell table:style-name="ce50"/>
          <table:table-cell table:style-name="ce15"/>
          <table:table-cell table:style-name="ce60" table:number-columns-repeated="2"/>
          <table:table-cell table:style-name="ce18"/>
          <table:table-cell table:style-name="ce15" table:number-columns-repeated="2"/>
          <table:table-cell table:style-name="ce60"/>
          <table:table-cell table:style-name="ce50"/>
          <table:table-cell table:style-name="ce15"/>
          <table:table-cell table:style-name="ce60"/>
          <table:table-cell table:style-name="ce86"/>
          <table:table-cell table:style-name="ce86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5" table:number-columns-repeated="16368"/>
        </table:table-row>
        <table:table-row table:style-name="ro11">
          <table:table-cell table:style-name="ce51"/>
          <table:table-cell table:style-name="ce115" office:value-type="string" calcext:value-type="string" table:number-columns-spanned="2" table:number-rows-spanned="2">
            <text:p>第二類<text:span text:style-name="T11">                        Category 2</text:span></text:p>
          </table:table-cell>
          <table:covered-table-cell table:style-name="ce131"/>
          <table:table-cell table:style-name="ce51"/>
          <table:table-cell table:style-name="ce55"/>
          <table:table-cell table:style-name="ce151" table:number-columns-repeated="2"/>
          <table:table-cell table:style-name="ce156"/>
          <table:table-cell table:style-name="ce115" office:value-type="string" calcext:value-type="string" table:number-columns-spanned="2" table:number-rows-spanned="2">
            <text:p>第三類<text:span text:style-name="T11">             Category 3</text:span></text:p>
          </table:table-cell>
          <table:covered-table-cell table:style-name="ce131"/>
          <table:table-cell table:style-name="ce151"/>
          <table:table-cell table:style-name="ce51"/>
          <table:table-cell table:style-name="ce55" table:number-columns-repeated="3"/>
          <table:table-cell table:style-name="ce90" office:value-type="string" calcext:value-type="string" table:number-columns-spanned="1" table:number-rows-spanned="4">
            <text:p>Source</text:p>
          </table:table-cell>
          <table:table-cell table:number-columns-repeated="241"/>
        </table:table-row>
        <table:table-row table:style-name="ro12">
          <table:table-cell table:style-name="ce105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16"/>
          <table:covered-table-cell table:style-name="ce132"/>
          <table:table-cell table:style-name="ce14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6"/>
          <table:table-cell table:style-name="ce52" office:value-type="string" calcext:value-type="string" table:number-columns-spanned="3" table:number-rows-spanned="1">
            <text:p>第二目</text:p>
            <text:p><text:span text:style-name="T11">Item 2</text:span></text:p>
          </table:table-cell>
          <table:covered-table-cell table:style-name="ce52"/>
          <table:covered-table-cell table:style-name="ce56"/>
          <table:covered-table-cell table:style-name="ce116"/>
          <table:covered-table-cell table:style-name="ce132"/>
          <table:table-cell table:style-name="ce172"/>
          <table:table-cell table:style-name="ce52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6"/>
          <table:table-cell table:style-name="ce85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87"/>
          <table:covered-table-cell table:style-name="ce91"/>
          <table:table-cell table:style-name="ce15" table:number-columns-repeated="16368"/>
        </table:table-row>
        <table:table-row table:style-name="ro11">
          <table:table-cell table:style-name="ce106"/>
          <table:table-cell table:style-name="ce57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88" office:value-type="string" calcext:value-type="string">
            <text:p>金額</text:p>
          </table:table-cell>
          <table:table-cell table:style-name="ce57" office:value-type="string" calcext:value-type="string" table:number-columns-spanned="2" table:number-rows-spanned="1">
            <text:p>百分比</text:p>
          </table:table-cell>
          <table:covered-table-cell table:style-name="ce157"/>
          <table:table-cell table:style-name="ce21" office:value-type="string" calcext:value-type="string">
            <text:p>金額</text:p>
          </table:table-cell>
          <table:table-cell table:style-name="ce57" office:value-type="string" calcext:value-type="string" table:number-columns-spanned="2" table:number-rows-spanned="1">
            <text:p>百分比</text:p>
          </table:table-cell>
          <table:covered-table-cell table:style-name="ce21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88" office:value-type="string" calcext:value-type="string">
            <text:p>百分比</text:p>
          </table:table-cell>
          <table:covered-table-cell table:style-name="ce91"/>
          <table:table-cell table:style-name="ce15" table:number-columns-repeated="16368"/>
        </table:table-row>
        <table:table-row table:style-name="ro11">
          <table:table-cell table:style-name="ce107"/>
          <table:table-cell table:style-name="ce117" office:value-type="string" calcext:value-type="string">
            <text:p>Amount</text:p>
          </table:table-cell>
          <table:table-cell table:style-name="ce133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22" office:value-type="string" calcext:value-type="string">
            <text:p>Amount</text:p>
          </table:table-cell>
          <table:table-cell table:style-name="ce58" office:value-type="string" calcext:value-type="string" table:number-columns-spanned="2" table:number-rows-spanned="1">
            <text:p>％</text:p>
          </table:table-cell>
          <table:covered-table-cell table:style-name="ce62"/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 table:number-columns-spanned="2" table:number-rows-spanned="1">
            <text:p>％</text:p>
          </table:table-cell>
          <table:covered-table-cell table:style-name="ce173"/>
          <table:table-cell table:style-name="ce62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92"/>
          <table:table-cell table:style-name="ce104" table:number-columns-repeated="16368"/>
        </table:table-row>
        <table:table-row table:style-name="ro13">
          <table:table-cell table:style-name="ce108" office:value-type="string" calcext:value-type="string">
            <text:p>總 <text:s text:c="3"/>計</text:p>
          </table:table-cell>
          <table:table-cell table:style-name="ce118" table:formula="of:=[.B10]+[.B13]+[.B17]+[.B26]+[.B34]+[.B29]" office:value-type="float" office:value="49599920981" calcext:value-type="float">
            <text:p>49,599,921</text:p>
          </table:table-cell>
          <table:table-cell table:style-name="ce134" table:formula="of:=([.B9]/[.B9])*100" office:value-type="float" office:value="100" calcext:value-type="float">
            <text:p><text:s/>100.00 </text:p>
          </table:table-cell>
          <table:table-cell table:style-name="ce142" table:formula="of:=[.D10]+[.D13]+[.D17]+[.D26]+[.D29]" office:value-type="float" office:value="49586141633" calcext:value-type="float">
            <text:p>49,586,142</text:p>
          </table:table-cell>
          <table:table-cell table:style-name="ce134" table:formula="of:=([.D9]/[.D9])*100" office:value-type="float" office:value="100" calcext:value-type="float">
            <text:p><text:s/>100.00 </text:p>
          </table:table-cell>
          <table:table-cell table:style-name="ce142" table:formula="of:=[.F10]+[.F13]+[.F17]+[.F26]+[.F29]" office:value-type="float" office:value="13779348" calcext:value-type="float">
            <text:p>13,779</text:p>
          </table:table-cell>
          <table:table-cell table:style-name="ce153"/>
          <table:table-cell table:style-name="ce134" table:formula="of:=([.F9]/[.F9])*100" office:value-type="float" office:value="100" calcext:value-type="float">
            <text:p><text:s/>100.00 </text:p>
          </table:table-cell>
          <table:table-cell table:style-name="ce142" table:formula="of:=[.I10]+[.I13]+[.I17]+[.I26]+[.I29]" office:value-type="float" office:value="35291534372" calcext:value-type="float">
            <text:p>35,291,534</text:p>
          </table:table-cell>
          <table:table-cell table:style-name="ce164" table:formula="of:=([.I9]/[.I9])*100" office:value-type="float" office:value="100" calcext:value-type="float" table:number-columns-spanned="2" table:number-rows-spanned="1">
            <text:p><text:s/>100.00 </text:p>
          </table:table-cell>
          <table:covered-table-cell table:style-name="ce164"/>
          <table:table-cell table:style-name="ce142" table:formula="of:=[.L10]+[.L13]+[.L17]+[.L26]+[.L29]" office:value-type="float" office:value="29314263946" calcext:value-type="float">
            <text:p>29,314,264</text:p>
          </table:table-cell>
          <table:table-cell table:style-name="ce134" table:formula="of:=([.L9]/[.L9])*100" office:value-type="float" office:value="100" calcext:value-type="float">
            <text:p><text:s/>100.00 </text:p>
          </table:table-cell>
          <table:table-cell table:style-name="ce180" table:formula="of:=[.N10]+[.N13]+[.N17]+[.N26]+[.N29]" office:value-type="float" office:value="5977270426" calcext:value-type="float">
            <text:p>5,977,270</text:p>
          </table:table-cell>
          <table:table-cell table:style-name="ce134" table:formula="of:=([.N9]/[.N9])*100" office:value-type="float" office:value="100" calcext:value-type="float">
            <text:p><text:s/>100.00 </text:p>
          </table:table-cell>
          <table:table-cell table:style-name="ce188" office:value-type="string" calcext:value-type="string">
            <text:p>Grand Total</text:p>
          </table:table-cell>
          <table:table-cell table:number-columns-repeated="241"/>
        </table:table-row>
        <table:table-row table:style-name="ro13">
          <table:table-cell table:style-name="ce108" office:value-type="string" calcext:value-type="string">
            <text:p>保 險 對 象</text:p>
          </table:table-cell>
          <table:table-cell table:style-name="ce118" table:formula="of:=[.B11]+[.B12]" office:value-type="float" office:value="28531870735" calcext:value-type="float">
            <text:p>28,531,871</text:p>
          </table:table-cell>
          <table:table-cell table:style-name="ce134" table:formula="of:=([.B10]/[.$B$9])*100" office:value-type="float" office:value="57.5240245764294" calcext:value-type="float">
            <text:p><text:s/>57.52 </text:p>
          </table:table-cell>
          <table:table-cell table:style-name="ce142" table:formula="of:=[.D11]+[.D12]" office:value-type="float" office:value="28525096256" calcext:value-type="float">
            <text:p>28,525,096</text:p>
          </table:table-cell>
          <table:table-cell table:style-name="ce134" table:formula="of:=([.D10]/[.$D$9])*100" office:value-type="float" office:value="57.5263477185253" calcext:value-type="float">
            <text:p><text:s/>57.53 </text:p>
          </table:table-cell>
          <table:table-cell table:style-name="ce142" table:formula="of:=[.F11]+[.F12]" office:value-type="float" office:value="6774479" calcext:value-type="float">
            <text:p>6,774</text:p>
          </table:table-cell>
          <table:table-cell table:style-name="ce153"/>
          <table:table-cell table:style-name="ce134" table:formula="of:=([.F10]/[.$F$9])*100" office:value-type="float" office:value="49.1640025348079" calcext:value-type="float">
            <text:p><text:s/>49.16 </text:p>
          </table:table-cell>
          <table:table-cell table:style-name="ce142" table:formula="of:=[.I11]+[.I12]" office:value-type="float" office:value="10007724998" calcext:value-type="float">
            <text:p>10,007,725</text:p>
          </table:table-cell>
          <table:table-cell table:style-name="ce165" table:formula="of:=([.I10]/[.$I$9])*100" office:value-type="float" office:value="28.3572963773999" calcext:value-type="float" table:number-columns-spanned="2" table:number-rows-spanned="1">
            <text:p><text:s/>28.36 </text:p>
          </table:table-cell>
          <table:covered-table-cell table:style-name="ce165"/>
          <table:table-cell table:style-name="ce142" table:formula="of:=[.L11]+[.L12]" office:value-type="float" office:value="8073039891" calcext:value-type="float">
            <text:p>8,073,040</text:p>
          </table:table-cell>
          <table:table-cell table:style-name="ce134" table:formula="of:=([.L10]/[.$L$9])*100" office:value-type="float" office:value="27.5396302150769" calcext:value-type="float">
            <text:p><text:s/>27.54 </text:p>
          </table:table-cell>
          <table:table-cell table:style-name="ce180" table:formula="of:=[.N11]+[.N12]" office:value-type="float" office:value="1934685107" calcext:value-type="float">
            <text:p>1,934,685</text:p>
          </table:table-cell>
          <table:table-cell table:style-name="ce134" table:formula="of:=([.N10]/[.$N$9])*100" office:value-type="float" office:value="32.3673678638411" calcext:value-type="float">
            <text:p><text:s/>32.37 </text:p>
          </table:table-cell>
          <table:table-cell table:style-name="ce189" office:value-type="string" calcext:value-type="string">
            <text:p>Beneficiaries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被保險人</text:p>
          </table:table-cell>
          <table:table-cell table:style-name="ce119" table:formula="of:=SUM([.D11]+[.F11])" office:value-type="float" office:value="18596734593" calcext:value-type="float">
            <text:p>18,596,735</text:p>
          </table:table-cell>
          <table:table-cell table:style-name="ce135" table:formula="of:=([.B11]/[.$B$9])*100" office:value-type="float" office:value="37.4934762499395" calcext:value-type="float">
            <text:p><text:s/>37.49 </text:p>
          </table:table-cell>
          <table:table-cell table:style-name="ce143" office:value-type="float" office:value="18590567750" calcext:value-type="float">
            <text:p>18,590,568</text:p>
          </table:table-cell>
          <table:table-cell table:style-name="ce135" table:formula="of:=([.D11]/[.$D$9])*100" office:value-type="float" office:value="37.491458576458" calcext:value-type="float">
            <text:p><text:s/>37.49 </text:p>
          </table:table-cell>
          <table:table-cell table:style-name="ce143" office:value-type="float" office:value="6166843" calcext:value-type="float">
            <text:p>6,167</text:p>
          </table:table-cell>
          <table:table-cell table:style-name="ce145"/>
          <table:table-cell table:style-name="ce135" table:formula="of:=([.F11]/[.$F$9])*100" office:value-type="float" office:value="44.7542438147291" calcext:value-type="float">
            <text:p><text:s/>44.75 </text:p>
          </table:table-cell>
          <table:table-cell table:style-name="ce160" table:formula="of:=SUM([.L11]+[.N11])" office:value-type="float" office:value="6385323156" calcext:value-type="float">
            <text:p>6,385,323</text:p>
          </table:table-cell>
          <table:table-cell table:style-name="ce166" table:formula="of:=([.I11]/[.$I$9])*100" office:value-type="float" office:value="18.0930732245693" calcext:value-type="float" table:number-columns-spanned="2" table:number-rows-spanned="1">
            <text:p><text:s/>18.09 </text:p>
          </table:table-cell>
          <table:covered-table-cell table:style-name="ce166"/>
          <table:table-cell table:style-name="ce143" office:value-type="float" office:value="5361792315" calcext:value-type="float">
            <text:p>5,361,792</text:p>
          </table:table-cell>
          <table:table-cell table:style-name="ce135" table:formula="of:=([.L11]/[.$L$9])*100" office:value-type="float" office:value="18.2907281072347" calcext:value-type="float">
            <text:p><text:s/>18.29 </text:p>
          </table:table-cell>
          <table:table-cell table:style-name="ce181" office:value-type="float" office:value="1023530841" calcext:value-type="float">
            <text:p>1,023,531</text:p>
          </table:table-cell>
          <table:table-cell table:style-name="ce135" table:formula="of:=([.N11]/[.$N$9])*100" office:value-type="float" office:value="17.1237164801484" calcext:value-type="float">
            <text:p><text:s/>17.12 </text:p>
          </table:table-cell>
          <table:table-cell table:style-name="ce190" office:value-type="string" calcext:value-type="string">
            <text:p>Insureds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眷 <text:s text:c="3"/>屬</text:p>
          </table:table-cell>
          <table:table-cell table:style-name="ce119" table:formula="of:=SUM([.D12]+[.F12])" office:value-type="float" office:value="9935136142" calcext:value-type="float">
            <text:p>9,935,136</text:p>
          </table:table-cell>
          <table:table-cell table:style-name="ce135" table:formula="of:=([.B12]/[.$B$9])*100" office:value-type="float" office:value="20.0305483264899" calcext:value-type="float">
            <text:p><text:s/>20.03 </text:p>
          </table:table-cell>
          <table:table-cell table:style-name="ce143" office:value-type="float" office:value="9934528506" calcext:value-type="float">
            <text:p>9,934,529</text:p>
          </table:table-cell>
          <table:table-cell table:style-name="ce135" table:formula="of:=([.D12]/[.$D$9])*100" office:value-type="float" office:value="20.0348891420672" calcext:value-type="float">
            <text:p><text:s/>20.03 </text:p>
          </table:table-cell>
          <table:table-cell table:style-name="ce143" office:value-type="float" office:value="607636" calcext:value-type="float">
            <text:p>608</text:p>
          </table:table-cell>
          <table:table-cell table:style-name="ce145"/>
          <table:table-cell table:style-name="ce135" table:formula="of:=([.F12]/[.$F$9])*100" office:value-type="float" office:value="4.40975872007877" calcext:value-type="float">
            <text:p><text:s/>4.41 </text:p>
          </table:table-cell>
          <table:table-cell table:style-name="ce160" table:formula="of:=SUM([.L12]+[.N12])" office:value-type="float" office:value="3622401842" calcext:value-type="float">
            <text:p>3,622,402</text:p>
          </table:table-cell>
          <table:table-cell table:style-name="ce166" table:formula="of:=([.I12]/[.$I$9])*100" office:value-type="float" office:value="10.2642231528306" calcext:value-type="float" table:number-columns-spanned="2" table:number-rows-spanned="1">
            <text:p><text:s/>10.26 </text:p>
          </table:table-cell>
          <table:covered-table-cell table:style-name="ce166"/>
          <table:table-cell table:style-name="ce143" office:value-type="float" office:value="2711247576" calcext:value-type="float">
            <text:p>2,711,248</text:p>
          </table:table-cell>
          <table:table-cell table:style-name="ce135" table:formula="of:=([.L12]/[.$L$9])*100" office:value-type="float" office:value="9.24890210784213" calcext:value-type="float">
            <text:p><text:s/>9.25 </text:p>
          </table:table-cell>
          <table:table-cell table:style-name="ce181" office:value-type="float" office:value="911154266" calcext:value-type="float">
            <text:p>911,154</text:p>
          </table:table-cell>
          <table:table-cell table:style-name="ce135" table:formula="of:=([.N12]/[.$N$9])*100" office:value-type="float" office:value="15.2436513836926" calcext:value-type="float">
            <text:p><text:s/>15.24 </text:p>
          </table:table-cell>
          <table:table-cell table:style-name="ce190" office:value-type="string" calcext:value-type="string">
            <text:p>Dependents</text:p>
          </table:table-cell>
          <table:table-cell table:number-columns-repeated="241"/>
        </table:table-row>
        <table:table-row table:style-name="ro13">
          <table:table-cell table:style-name="ce111" office:value-type="string" calcext:value-type="string">
            <text:p>投保單位負擔</text:p>
          </table:table-cell>
          <table:table-cell table:style-name="ce120" table:formula="of:=SUM([.B14:.B16])" office:value-type="float" office:value="0" calcext:value-type="float">
            <text:p><text:s/>- </text:p>
          </table:table-cell>
          <table:table-cell table:style-name="ce136" table:formula="of:=([.B13]/[.$B$9])*100" office:value-type="float" office:value="0" calcext:value-type="float">
            <text:p><text:s/>- </text:p>
          </table:table-cell>
          <table:table-cell table:style-name="ce144" table:formula="of:=SUM([.D14:.D16])" office:value-type="float" office:value="0" calcext:value-type="float">
            <text:p><text:s/>- </text:p>
          </table:table-cell>
          <table:table-cell table:style-name="ce136" table:formula="of:=([.D13]/[.$D$9])*100" office:value-type="float" office:value="0" calcext:value-type="float">
            <text:p><text:s/>- </text:p>
          </table:table-cell>
          <table:table-cell table:style-name="ce150" table:formula="of:=SUM([.F14:.F16])" office:value-type="float" office:value="0" calcext:value-type="float">
            <text:p><text:s/>- </text:p>
          </table:table-cell>
          <table:table-cell table:style-name="ce144"/>
          <table:table-cell table:style-name="ce137" table:formula="of:=([.F13]/[.$F$9])*100" office:value-type="float" office:value="0" calcext:value-type="float">
            <text:p><text:s/>- </text:p>
          </table:table-cell>
          <table:table-cell table:style-name="ce144" table:formula="of:=SUM([.I14:.I16])" office:value-type="float" office:value="0" calcext:value-type="float">
            <text:p><text:s/>- </text:p>
          </table:table-cell>
          <table:table-cell table:style-name="ce167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4" table:formula="of:=SUM([.L14:.L16])" office:value-type="float" office:value="0" calcext:value-type="float">
            <text:p><text:s/>- </text:p>
          </table:table-cell>
          <table:table-cell table:style-name="ce136" table:formula="of:=([.L13]/[.$L$9])*100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59" table:formula="of:=([.N13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Contribution of Group Insurance Applicants</text:p>
          </table:table-cell>
          <table:table-cell table:style-name="ce103" table:number-columns-repeated="16368"/>
        </table:table-row>
        <table:table-row table:style-name="ro13">
          <table:table-cell table:style-name="ce110" office:value-type="string" calcext:value-type="string">
            <text:p><text:s text:c="2"/>政府非事業機構</text:p>
          </table:table-cell>
          <table:table-cell table:style-name="ce121" table:formula="of:=SUM([.D14]+[.F14])" office:value-type="float" office:value="0" calcext:value-type="float">
            <text:p><text:s/>- </text:p>
          </table:table-cell>
          <table:table-cell table:style-name="ce137" table:formula="of:=([.B14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14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14]/[.$F$9])*100" office:value-type="float" office:value="0" calcext:value-type="float">
            <text:p><text:s/>- </text:p>
          </table:table-cell>
          <table:table-cell table:style-name="ce145" table:formula="of:=SUM([.L14]+[.N14])" office:value-type="float" office:value="0" calcext:value-type="float">
            <text:p><text:s/>- </text:p>
          </table:table-cell>
          <table:table-cell table:style-name="ce167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5" office:value-type="float" office:value="0" calcext:value-type="float">
            <text:p><text:s/>- </text:p>
          </table:table-cell>
          <table:table-cell table:style-name="ce139" table:formula="of:=([.L14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7" table:formula="of:=([.N14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Governmental Agencies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公營事業機構</text:p>
          </table:table-cell>
          <table:table-cell table:style-name="ce121" table:formula="of:=SUM([.D15]+[.F15])" office:value-type="float" office:value="0" calcext:value-type="float">
            <text:p><text:s/>- </text:p>
          </table:table-cell>
          <table:table-cell table:style-name="ce137" table:formula="of:=([.B15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15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15]/[.$F$9])*100" office:value-type="float" office:value="0" calcext:value-type="float">
            <text:p><text:s/>- </text:p>
          </table:table-cell>
          <table:table-cell table:style-name="ce145" table:formula="of:=SUM([.L15]+[.N15])" office:value-type="float" office:value="0" calcext:value-type="float">
            <text:p><text:s/>- </text:p>
          </table:table-cell>
          <table:table-cell table:style-name="ce167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5" office:value-type="float" office:value="0" calcext:value-type="float">
            <text:p><text:s/>- </text:p>
          </table:table-cell>
          <table:table-cell table:style-name="ce139" table:formula="of:=([.L15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7" table:formula="of:=([.N15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Governmental <text:s/>Enterprises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私人機構</text:p>
          </table:table-cell>
          <table:table-cell table:style-name="ce121" table:formula="of:=SUM([.D16]+[.F16])" office:value-type="float" office:value="0" calcext:value-type="float">
            <text:p><text:s/>- </text:p>
          </table:table-cell>
          <table:table-cell table:style-name="ce137" table:formula="of:=([.B16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16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16]/[.$F$9])*100" office:value-type="float" office:value="0" calcext:value-type="float">
            <text:p><text:s/>- </text:p>
          </table:table-cell>
          <table:table-cell table:style-name="ce145" table:formula="of:=SUM([.L16]+[.N16])" office:value-type="float" office:value="0" calcext:value-type="float">
            <text:p><text:s/>- </text:p>
          </table:table-cell>
          <table:table-cell table:style-name="ce167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5" office:value-type="float" office:value="0" calcext:value-type="float">
            <text:p><text:s/>- </text:p>
          </table:table-cell>
          <table:table-cell table:style-name="ce139" table:formula="of:=([.L16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7" table:formula="of:=([.N16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Private Sector</text:p>
          </table:table-cell>
          <table:table-cell table:number-columns-repeated="241"/>
        </table:table-row>
        <table:table-row table:style-name="ro13">
          <table:table-cell table:style-name="ce111" office:value-type="string" calcext:value-type="string">
            <text:p>中央政府補助</text:p>
          </table:table-cell>
          <table:table-cell table:style-name="ce122" table:formula="of:=SUM([.B18:.B25])" office:value-type="float" office:value="12859789544" calcext:value-type="float">
            <text:p>12,859,790</text:p>
          </table:table-cell>
          <table:table-cell table:style-name="ce134" table:formula="of:=([.B17]/[.$B$9])*100" office:value-type="float" office:value="25.9270363533969" calcext:value-type="float">
            <text:p><text:s/>25.93 </text:p>
          </table:table-cell>
          <table:table-cell table:style-name="ce146" table:formula="of:=SUM([.D18:.D25])" office:value-type="float" office:value="12855442616" calcext:value-type="float">
            <text:p>12,855,443</text:p>
          </table:table-cell>
          <table:table-cell table:style-name="ce134" table:formula="of:=([.D17]/[.$D$9])*100" office:value-type="float" office:value="25.925474724665" calcext:value-type="float">
            <text:p><text:s/>25.93 </text:p>
          </table:table-cell>
          <table:table-cell table:style-name="ce146" table:formula="of:=SUM([.F18:.F25])" office:value-type="float" office:value="4346928" calcext:value-type="float">
            <text:p>4,347</text:p>
          </table:table-cell>
          <table:table-cell table:style-name="ce144"/>
          <table:table-cell table:style-name="ce158" table:formula="of:=([.F17]/[.$F$9])*100" office:value-type="float" office:value="31.5466885661063" calcext:value-type="float">
            <text:p><text:s/>31.55 </text:p>
          </table:table-cell>
          <table:table-cell table:style-name="ce146" table:formula="of:=SUM([.I18:.I25])" office:value-type="float" office:value="21185816189" calcext:value-type="float">
            <text:p>21,185,816</text:p>
          </table:table-cell>
          <table:table-cell table:style-name="ce168" table:formula="of:=([.I17]/[.$I$9])*100" office:value-type="float" office:value="60.0308730294499" calcext:value-type="float" table:number-columns-spanned="2" table:number-rows-spanned="1">
            <text:p><text:s/>60.03 </text:p>
          </table:table-cell>
          <table:covered-table-cell table:style-name="ce168"/>
          <table:table-cell table:style-name="ce146" table:formula="of:=SUM([.L18:.L25])" office:value-type="float" office:value="17931589108" calcext:value-type="float">
            <text:p>17,931,589</text:p>
          </table:table-cell>
          <table:table-cell table:style-name="ce158" table:formula="of:=([.L17]/[.$L$9])*100" office:value-type="float" office:value="61.1701837065802" calcext:value-type="float">
            <text:p><text:s/>61.17 </text:p>
          </table:table-cell>
          <table:table-cell table:style-name="ce184" table:formula="of:=SUM([.N18:.N25])" office:value-type="float" office:value="3254227081" calcext:value-type="float">
            <text:p>3,254,227</text:p>
          </table:table-cell>
          <table:table-cell table:style-name="ce134" table:formula="of:=([.N17]/[.$N$9])*100" office:value-type="float" office:value="54.4433637609021" calcext:value-type="float">
            <text:p><text:s/>54.44 </text:p>
          </table:table-cell>
          <table:table-cell table:style-name="ce191" office:value-type="string" calcext:value-type="string">
            <text:p>Central Government Subsidies</text:p>
          </table:table-cell>
          <table:table-cell table:style-name="ce103" table:number-columns-repeated="16368"/>
        </table:table-row>
        <table:table-row table:style-name="ro13">
          <table:table-cell table:style-name="ce109" office:value-type="string" calcext:value-type="string">
            <text:p><text:s text:c="2"/>行政院勞工委員會</text:p>
          </table:table-cell>
          <table:table-cell table:style-name="ce119" table:formula="of:=SUM([.D18]+[.F18])" office:value-type="float" office:value="12859789544" calcext:value-type="float">
            <text:p>12,859,790</text:p>
          </table:table-cell>
          <table:table-cell table:style-name="ce135" table:formula="of:=([.B18]/[.$B$9])*100" office:value-type="float" office:value="25.9270363533969" calcext:value-type="float">
            <text:p><text:s/>25.93 </text:p>
          </table:table-cell>
          <table:table-cell table:style-name="ce143" table:formula="of:=12855442616" office:value-type="float" office:value="12855442616" calcext:value-type="float">
            <text:p>12,855,443</text:p>
          </table:table-cell>
          <table:table-cell table:style-name="ce135" table:formula="of:=([.D18]/[.$D$9])*100" office:value-type="float" office:value="25.925474724665" calcext:value-type="float">
            <text:p><text:s/>25.93 </text:p>
          </table:table-cell>
          <table:table-cell table:style-name="ce143" office:value-type="float" office:value="4346928" calcext:value-type="float">
            <text:p>4,347</text:p>
          </table:table-cell>
          <table:table-cell table:style-name="ce145"/>
          <table:table-cell table:style-name="ce135" table:formula="of:=([.F18]/[.$F$9])*100" office:value-type="float" office:value="31.5466885661063" calcext:value-type="float">
            <text:p><text:s/>31.55 </text:p>
          </table:table-cell>
          <table:table-cell table:style-name="ce160" table:formula="of:=SUM([.L18]+[.N18])" office:value-type="float" office:value="943144856" calcext:value-type="float">
            <text:p>943,145</text:p>
          </table:table-cell>
          <table:table-cell table:style-name="ce166" table:formula="of:=([.I18]/[.$I$9])*100" office:value-type="float" office:value="2.67243936196858" calcext:value-type="float" table:number-columns-spanned="2" table:number-rows-spanned="1">
            <text:p><text:s/>2.67 </text:p>
          </table:table-cell>
          <table:covered-table-cell table:style-name="ce166"/>
          <table:table-cell table:style-name="ce176" office:value-type="float" office:value="0" calcext:value-type="float">
            <text:p><text:s/>- </text:p>
          </table:table-cell>
          <table:table-cell table:style-name="ce177" table:formula="of:=([.L18]/[.$L$9])*100" office:value-type="float" office:value="0" calcext:value-type="float">
            <text:p><text:s/>- </text:p>
          </table:table-cell>
          <table:table-cell table:style-name="ce185" office:value-type="float" office:value="943144856" calcext:value-type="float">
            <text:p>943,145</text:p>
          </table:table-cell>
          <table:table-cell table:style-name="ce135" table:formula="of:=([.N18]/[.$N$9])*100" office:value-type="float" office:value="15.7788553768205" calcext:value-type="float">
            <text:p><text:s/>15.78 </text:p>
          </table:table-cell>
          <table:table-cell table:style-name="ce190" office:value-type="string" calcext:value-type="string">
            <text:p>Council of Labor Affairs, Executive Yuan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教育部</text:p>
          </table:table-cell>
          <table:table-cell table:style-name="ce121" table:formula="of:=SUM([.D19]+[.F19])" office:value-type="float" office:value="0" calcext:value-type="float">
            <text:p><text:s/>- </text:p>
          </table:table-cell>
          <table:table-cell table:style-name="ce137" table:formula="of:=([.B19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19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19]/[.$F$9])*100" office:value-type="float" office:value="0" calcext:value-type="float">
            <text:p><text:s/>- </text:p>
          </table:table-cell>
          <table:table-cell table:style-name="ce145" table:formula="of:=SUM([.L19]+[.N19])" office:value-type="float" office:value="0" calcext:value-type="float">
            <text:p><text:s/>- </text:p>
          </table:table-cell>
          <table:table-cell table:style-name="ce169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76" office:value-type="float" office:value="0" calcext:value-type="float">
            <text:p><text:s/>- </text:p>
          </table:table-cell>
          <table:table-cell table:style-name="ce139" table:formula="of:=([.L19]/[.$L$9])*10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19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Ministry of Education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內政部</text:p>
          </table:table-cell>
          <table:table-cell table:style-name="ce121" table:formula="of:=SUM([.D20]+[.F20])" office:value-type="float" office:value="0" calcext:value-type="float">
            <text:p><text:s/>- </text:p>
          </table:table-cell>
          <table:table-cell table:style-name="ce137" table:formula="of:=([.B20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20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20]/[.$F$9])*100" office:value-type="float" office:value="0" calcext:value-type="float">
            <text:p><text:s/>- </text:p>
          </table:table-cell>
          <table:table-cell table:style-name="ce160" table:formula="of:=SUM([.L20]+[.N20])" office:value-type="float" office:value="17920975484" calcext:value-type="float">
            <text:p>17,920,975</text:p>
          </table:table-cell>
          <table:table-cell table:style-name="ce166" table:formula="of:=([.I20]/[.$I$9])*100" office:value-type="float" office:value="50.7798139210925" calcext:value-type="float" table:number-columns-spanned="2" table:number-rows-spanned="1">
            <text:p><text:s/>50.78 </text:p>
          </table:table-cell>
          <table:covered-table-cell table:style-name="ce166"/>
          <table:table-cell table:style-name="ce143" office:value-type="float" office:value="17920975484" calcext:value-type="float">
            <text:p>17,920,975</text:p>
          </table:table-cell>
          <table:table-cell table:style-name="ce178" table:formula="of:=([.L20]/[.$L$9])*100" office:value-type="float" office:value="61.1339773600059" calcext:value-type="float">
            <text:p><text:s/>61.13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20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Ministry of the Interior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行政院衛生署</text:p>
          </table:table-cell>
          <table:table-cell table:style-name="ce121" table:formula="of:=SUM([.D21]+[.F21])" office:value-type="float" office:value="0" calcext:value-type="float">
            <text:p><text:s/>- </text:p>
          </table:table-cell>
          <table:table-cell table:style-name="ce137" table:formula="of:=([.B21]/[.$B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table:formula="of:=([.D21]/[.$D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/>
          <table:table-cell table:style-name="ce137" table:formula="of:=([.F21]/[.$F$9])*100" office:value-type="float" office:value="0" calcext:value-type="float">
            <text:p><text:s/>- </text:p>
          </table:table-cell>
          <table:table-cell table:style-name="ce160" table:formula="of:=SUM([.L21]+[.N21])" office:value-type="float" office:value="2318377241" calcext:value-type="float">
            <text:p>2,318,377</text:p>
          </table:table-cell>
          <table:table-cell table:style-name="ce166" table:formula="of:=([.I21]/[.$I$9])*100" office:value-type="float" office:value="6.56921633546027" calcext:value-type="float" table:number-columns-spanned="2" table:number-rows-spanned="1">
            <text:p><text:s/>6.57 </text:p>
          </table:table-cell>
          <table:covered-table-cell table:style-name="ce166"/>
          <table:table-cell table:style-name="ce143" office:value-type="float" office:value="7295016" calcext:value-type="float">
            <text:p>7,295</text:p>
          </table:table-cell>
          <table:table-cell table:style-name="ce135" table:formula="of:=([.L21]/[.$L$9])*100" office:value-type="float" office:value="0.0248855506433257" calcext:value-type="float">
            <text:p><text:s/>0.02 </text:p>
          </table:table-cell>
          <table:table-cell table:style-name="ce181" office:value-type="float" office:value="2311082225" calcext:value-type="float">
            <text:p>2,311,082</text:p>
          </table:table-cell>
          <table:table-cell table:style-name="ce135" table:formula="of:=([.N21]/[.$N$9])*100" office:value-type="float" office:value="38.6645083840816" calcext:value-type="float">
            <text:p><text:s/>38.66 </text:p>
          </table:table-cell>
          <table:table-cell table:style-name="ce190" office:value-type="string" calcext:value-type="string">
            <text:p>Department of Health,Executive Yuan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國防部</text:p>
          </table:table-cell>
          <table:table-cell table:style-name="ce121" table:formula="of:=SUM([.D22]+[.F22])" office:value-type="float" office:value="0" calcext:value-type="float">
            <text:p><text:s/>- </text:p>
          </table:table-cell>
          <table:table-cell table:style-name="ce137" table:formula="of:=([.B22]/[.$B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table:formula="of:=([.D22]/[.$D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/>
          <table:table-cell table:style-name="ce137" table:formula="of:=([.F22]/[.$F$9])*100" office:value-type="float" office:value="0" calcext:value-type="float">
            <text:p><text:s/>- </text:p>
          </table:table-cell>
          <table:table-cell table:style-name="ce161" table:formula="of:=SUM([.L22]+[.N22])" office:value-type="float" office:value="0" calcext:value-type="float">
            <text:p><text:s/>- </text:p>
          </table:table-cell>
          <table:table-cell table:style-name="ce169" table:formula="of:=([.I22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37" office:value-type="float" office:value="0" calcext:value-type="float">
            <text:p><text:s/>- </text:p>
          </table:table-cell>
          <table:table-cell table:style-name="ce139" table:formula="of:=([.L22]/[.$L$9])*10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22]/[.$N$9])*100" office:value-type="float" office:value="0" calcext:value-type="float">
            <text:p><text:s/>- </text:p>
          </table:table-cell>
          <table:table-cell table:style-name="ce192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行政院退輔會</text:p>
          </table:table-cell>
          <table:table-cell table:style-name="ce121" table:formula="of:=SUM([.D23]+[.F23])" office:value-type="float" office:value="0" calcext:value-type="float">
            <text:p><text:s/>- </text:p>
          </table:table-cell>
          <table:table-cell table:style-name="ce137" table:formula="of:=([.B23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23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23]/[.$F$9])*100" office:value-type="float" office:value="0" calcext:value-type="float">
            <text:p><text:s/>- </text:p>
          </table:table-cell>
          <table:table-cell table:style-name="ce161" table:formula="of:=SUM([.L23]+[.N23])" office:value-type="float" office:value="0" calcext:value-type="float">
            <text:p><text:s/>- </text:p>
          </table:table-cell>
          <table:table-cell table:style-name="ce169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45" office:value-type="float" office:value="0" calcext:value-type="float">
            <text:p><text:s/>- </text:p>
          </table:table-cell>
          <table:table-cell table:style-name="ce139" table:formula="of:=([.L23]/[.$L$9])*10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23]/[.$N$9])*100" office:value-type="float" office:value="0" calcext:value-type="float">
            <text:p><text:s/>- </text:p>
          </table:table-cell>
          <table:table-cell table:style-name="ce192" office:value-type="string" calcext:value-type="string">
            <text:p>Veterans Affairs Commission,Executive Yuan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行政院海岸巡防署</text:p>
          </table:table-cell>
          <table:table-cell table:style-name="ce121" table:formula="of:=SUM([.D24]+[.F24])" office:value-type="float" office:value="0" calcext:value-type="float">
            <text:p><text:s/>- </text:p>
          </table:table-cell>
          <table:table-cell table:style-name="ce137" table:formula="of:=([.B24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24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24]/[.$F$9])*100" office:value-type="float" office:value="0" calcext:value-type="float">
            <text:p><text:s/>- </text:p>
          </table:table-cell>
          <table:table-cell table:style-name="ce161" table:formula="of:=SUM([.L24]+[.N24])" office:value-type="float" office:value="0" calcext:value-type="float">
            <text:p><text:s/>- </text:p>
          </table:table-cell>
          <table:table-cell table:style-name="ce169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45" office:value-type="float" office:value="0" calcext:value-type="float">
            <text:p><text:s/>- </text:p>
          </table:table-cell>
          <table:table-cell table:style-name="ce139" table:formula="of:=([.L24]/[.$L$9])*10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24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Coast Guard Administration, Executive Yuan</text:p>
          </table:table-cell>
          <table:table-cell table:number-columns-repeated="241"/>
        </table:table-row>
        <table:table-row table:style-name="ro13">
          <table:table-cell table:style-name="ce109" office:value-type="string" calcext:value-type="string">
            <text:p><text:s text:c="2"/>行政院農業委員會</text:p>
          </table:table-cell>
          <table:table-cell table:style-name="ce123" table:formula="of:=SUM([.D25]+[.F25])" office:value-type="float" office:value="0" calcext:value-type="float">
            <text:p><text:s/>- </text:p>
          </table:table-cell>
          <table:table-cell table:style-name="ce138" table:formula="of:=([.B25]/[.$B$9])*100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8" table:formula="of:=([.D25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25]/[.$F$9])*100" office:value-type="float" office:value="0" calcext:value-type="float">
            <text:p><text:s/>- </text:p>
          </table:table-cell>
          <table:table-cell table:style-name="ce160" table:formula="of:=SUM([.L25]+[.N25])" office:value-type="float" office:value="3318608" calcext:value-type="float">
            <text:p>3,319</text:p>
          </table:table-cell>
          <table:table-cell table:style-name="ce166" table:formula="of:=([.I25]/[.$I$9])*100" office:value-type="float" office:value="0.00940341092857939" calcext:value-type="float" table:number-columns-spanned="2" table:number-rows-spanned="1">
            <text:p><text:s/>0.01 </text:p>
          </table:table-cell>
          <table:covered-table-cell table:style-name="ce166"/>
          <table:table-cell table:style-name="ce143" office:value-type="float" office:value="3318608" calcext:value-type="float">
            <text:p>3,319</text:p>
          </table:table-cell>
          <table:table-cell table:style-name="ce135" table:formula="of:=([.L25]/[.$L$9])*100" office:value-type="float" office:value="0.0113207959309953" calcext:value-type="float">
            <text:p><text:s/>0.0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7" table:formula="of:=([.N25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Council of Agriculture, Executive Yuan</text:p>
          </table:table-cell>
          <table:table-cell table:style-name="ce195" table:number-columns-repeated="16368"/>
        </table:table-row>
        <table:table-row table:style-name="ro13">
          <table:table-cell table:style-name="ce112" office:value-type="string" calcext:value-type="string">
            <text:p>省市政府補助</text:p>
          </table:table-cell>
          <table:table-cell table:style-name="ce124" table:formula="of:=SUM([.B27:.B28])" office:value-type="float" office:value="5435122386" calcext:value-type="float">
            <text:p>5,435,122</text:p>
          </table:table-cell>
          <table:table-cell table:style-name="ce134" table:formula="of:=([.B26]/[.$B$9])*100" office:value-type="float" office:value="10.9579254936354" calcext:value-type="float">
            <text:p><text:s/>10.96 </text:p>
          </table:table-cell>
          <table:table-cell table:style-name="ce148" table:formula="of:=SUM([.D27:.D28])" office:value-type="float" office:value="5432464445" calcext:value-type="float">
            <text:p>5,432,464</text:p>
          </table:table-cell>
          <table:table-cell table:style-name="ce134" table:formula="of:=([.D26]/[.$D$9])*100" office:value-type="float" office:value="10.9556103098464" calcext:value-type="float">
            <text:p><text:s/>10.96 </text:p>
          </table:table-cell>
          <table:table-cell table:style-name="ce148" table:formula="of:=SUM([.F27:.F28])" office:value-type="float" office:value="2657941" calcext:value-type="float">
            <text:p>2,658</text:p>
          </table:table-cell>
          <table:table-cell table:style-name="ce154" table:number-columns-spanned="1" table:number-rows-spanned="2"/>
          <table:table-cell table:style-name="ce158" table:formula="of:=([.F26]/[.$F$9])*100" office:value-type="float" office:value="19.2893088990858" calcext:value-type="float">
            <text:p><text:s/>19.29 </text:p>
          </table:table-cell>
          <table:table-cell table:style-name="ce148" table:formula="of:=SUM([.I27:.I28])" office:value-type="float" office:value="291544163" calcext:value-type="float">
            <text:p>291,544</text:p>
          </table:table-cell>
          <table:table-cell table:style-name="ce168" table:formula="of:=([.I26]/[.$I$9])*100" office:value-type="float" office:value="0.826102259898648" calcext:value-type="float" table:number-columns-spanned="2" table:number-rows-spanned="1">
            <text:p><text:s/>0.83 </text:p>
          </table:table-cell>
          <table:covered-table-cell table:style-name="ce168"/>
          <table:table-cell table:style-name="ce148" table:formula="of:=SUM([.L27:.L28])" office:value-type="float" office:value="124319252" calcext:value-type="float">
            <text:p>124,319</text:p>
          </table:table-cell>
          <table:table-cell table:style-name="ce158" table:formula="of:=([.L26]/[.$L$9])*100" office:value-type="float" office:value="0.424091330517489" calcext:value-type="float">
            <text:p><text:s/>0.42 </text:p>
          </table:table-cell>
          <table:table-cell table:style-name="ce184" table:formula="of:=SUM([.N27:.N28])" office:value-type="float" office:value="167224911" calcext:value-type="float">
            <text:p>167,225</text:p>
          </table:table-cell>
          <table:table-cell table:style-name="ce134" table:formula="of:=([.N26]/[.$N$9])*100" office:value-type="float" office:value="2.79768019650915" calcext:value-type="float">
            <text:p><text:s/>2.80 </text:p>
          </table:table-cell>
          <table:table-cell table:style-name="ce193" office:value-type="string" calcext:value-type="string">
            <text:p>Provincial and Municipal Government Subsidies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北市政府</text:p>
          </table:table-cell>
          <table:table-cell table:style-name="ce125" table:formula="of:=SUM([.D27]+[.F27])" office:value-type="float" office:value="3676135032" calcext:value-type="float">
            <text:p>3,676,135</text:p>
          </table:table-cell>
          <table:table-cell table:style-name="ce135" table:formula="of:=([.B27]/[.$B$9])*100" office:value-type="float" office:value="7.41157437208055" calcext:value-type="float">
            <text:p><text:s/>7.41 </text:p>
          </table:table-cell>
          <table:table-cell table:style-name="ce143" office:value-type="float" office:value="3673920873" calcext:value-type="float">
            <text:p>3,673,921</text:p>
          </table:table-cell>
          <table:table-cell table:style-name="ce135" table:formula="of:=([.D27]/[.$D$9])*100" office:value-type="float" office:value="7.40916867497304" calcext:value-type="float">
            <text:p><text:s/>7.41 </text:p>
          </table:table-cell>
          <table:table-cell table:style-name="ce143" office:value-type="float" office:value="2214159" calcext:value-type="float">
            <text:p>2,214</text:p>
          </table:table-cell>
          <table:covered-table-cell table:style-name="ce155"/>
          <table:table-cell table:style-name="ce135" table:formula="of:=([.F27]/[.$F$9])*100" office:value-type="float" office:value="16.0686775600703" calcext:value-type="float">
            <text:p><text:s/>16.07 </text:p>
          </table:table-cell>
          <table:table-cell table:style-name="ce162" table:formula="of:=SUM([.L27]+[.N27])" office:value-type="float" office:value="59353932" calcext:value-type="float">
            <text:p>59,354</text:p>
          </table:table-cell>
          <table:table-cell table:style-name="ce170" table:formula="of:=([.I27]/[.$I$9])*100" office:value-type="float" office:value="0.168181783694536" calcext:value-type="float" table:number-columns-spanned="2" table:number-rows-spanned="1">
            <text:p><text:s/>0.17 </text:p>
          </table:table-cell>
          <table:covered-table-cell table:style-name="ce170"/>
          <table:table-cell table:style-name="ce143" office:value-type="float" office:value="59353932" calcext:value-type="float">
            <text:p>59,354</text:p>
          </table:table-cell>
          <table:table-cell table:style-name="ce135" table:formula="of:=([.L27]/[.$L$9])*100" office:value-type="float" office:value="0.202474577254733" calcext:value-type="float">
            <text:p><text:s/>0.2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7" table:formula="of:=([.N27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Taipei Ci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高雄市政府</text:p>
          </table:table-cell>
          <table:table-cell table:style-name="ce119" table:formula="of:=SUM([.D28]+[.F28])" office:value-type="float" office:value="1758987354" calcext:value-type="float">
            <text:p>1,758,987</text:p>
          </table:table-cell>
          <table:table-cell table:style-name="ce135" table:formula="of:=([.B28]/[.$B$9])*100" office:value-type="float" office:value="3.54635112155482" calcext:value-type="float">
            <text:p><text:s/>3.55 </text:p>
          </table:table-cell>
          <table:table-cell table:style-name="ce143" office:value-type="float" office:value="1758543572" calcext:value-type="float">
            <text:p>1,758,544</text:p>
          </table:table-cell>
          <table:table-cell table:style-name="ce135" table:formula="of:=([.D28]/[.$D$9])*100" office:value-type="float" office:value="3.54644163487339" calcext:value-type="float">
            <text:p><text:s/>3.55 </text:p>
          </table:table-cell>
          <table:table-cell table:style-name="ce143" office:value-type="float" office:value="443782" calcext:value-type="float">
            <text:p>444</text:p>
          </table:table-cell>
          <table:table-cell table:style-name="ce145"/>
          <table:table-cell table:style-name="ce135" table:formula="of:=([.F28]/[.$F$9])*100" office:value-type="float" office:value="3.22063133901546" calcext:value-type="float">
            <text:p><text:s/>3.22 </text:p>
          </table:table-cell>
          <table:table-cell table:style-name="ce162" table:formula="of:=SUM([.L28]+[.N28])" office:value-type="float" office:value="232190231" calcext:value-type="float">
            <text:p>232,190</text:p>
          </table:table-cell>
          <table:table-cell table:style-name="ce166" table:formula="of:=([.I28]/[.$I$9])*100" office:value-type="float" office:value="0.657920476204111" calcext:value-type="float" table:number-columns-spanned="2" table:number-rows-spanned="1">
            <text:p><text:s/>0.66 </text:p>
          </table:table-cell>
          <table:covered-table-cell table:style-name="ce166"/>
          <table:table-cell table:style-name="ce143" office:value-type="float" office:value="64965320" calcext:value-type="float">
            <text:p>64,965</text:p>
          </table:table-cell>
          <table:table-cell table:style-name="ce135" table:formula="of:=([.L28]/[.$L$9])*100" office:value-type="float" office:value="0.221616753262756" calcext:value-type="float">
            <text:p><text:s/>0.22 </text:p>
          </table:table-cell>
          <table:table-cell table:style-name="ce181" office:value-type="float" office:value="167224911" calcext:value-type="float">
            <text:p>167,225</text:p>
          </table:table-cell>
          <table:table-cell table:style-name="ce135" table:formula="of:=([.N28]/[.$N$9])*100" office:value-type="float" office:value="2.79768019650915" calcext:value-type="float">
            <text:p><text:s/>2.80 </text:p>
          </table:table-cell>
          <table:table-cell table:style-name="ce190" office:value-type="string" calcext:value-type="string">
            <text:p>Kaohsiung City Government </text:p>
          </table:table-cell>
          <table:table-cell table:number-columns-repeated="241"/>
        </table:table-row>
        <table:table-row table:style-name="ro13">
          <table:table-cell table:style-name="ce113" office:value-type="string" calcext:value-type="string">
            <text:p>縣市政府補助</text:p>
          </table:table-cell>
          <table:table-cell table:style-name="ce126" table:formula="of:=SUM([.B30:.B52])" office:value-type="float" office:value="2773138316" calcext:value-type="float">
            <text:p>2,773,138</text:p>
          </table:table-cell>
          <table:table-cell table:style-name="ce134" table:formula="of:=([.B29]/[.$B$9])*100" office:value-type="float" office:value="5.59101357653834" calcext:value-type="float">
            <text:p><text:s/>5.59 </text:p>
          </table:table-cell>
          <table:table-cell table:style-name="ce149" table:formula="of:=SUM([.D30:.D52])" office:value-type="float" office:value="2773138316" calcext:value-type="float">
            <text:p>2,773,138</text:p>
          </table:table-cell>
          <table:table-cell table:style-name="ce134" table:formula="of:=([.D29]/[.$D$9])*100" office:value-type="float" office:value="5.59256724696332" calcext:value-type="float">
            <text:p><text:s/>5.59 </text:p>
          </table:table-cell>
          <table:table-cell table:style-name="ce144" table:formula="of:=SUM([.F30:.F52])" office:value-type="float" office:value="0" calcext:value-type="float">
            <text:p><text:s/>- </text:p>
          </table:table-cell>
          <table:table-cell table:style-name="ce144"/>
          <table:table-cell table:style-name="ce159" table:formula="of:=([.F29]/[.$F$9])*100" office:value-type="float" office:value="0" calcext:value-type="float">
            <text:p><text:s/>- </text:p>
          </table:table-cell>
          <table:table-cell table:style-name="ce146" table:formula="of:=SUM([.I30:.I52])" office:value-type="float" office:value="3806449022" calcext:value-type="float">
            <text:p>3,806,449</text:p>
          </table:table-cell>
          <table:table-cell table:style-name="ce168" table:formula="of:=([.I29]/[.$I$9])*100" office:value-type="float" office:value="10.7857283332515" calcext:value-type="float" table:number-columns-spanned="2" table:number-rows-spanned="1">
            <text:p><text:s/>10.79 </text:p>
          </table:table-cell>
          <table:covered-table-cell table:style-name="ce168"/>
          <table:table-cell table:style-name="ce146" table:formula="of:=SUM([.L30:.L52])" office:value-type="float" office:value="3185315695" calcext:value-type="float">
            <text:p>3,185,316</text:p>
          </table:table-cell>
          <table:table-cell table:style-name="ce158" table:formula="of:=([.L29]/[.$L$9])*100" office:value-type="float" office:value="10.8660947478255" calcext:value-type="float">
            <text:p><text:s/>10.87 </text:p>
          </table:table-cell>
          <table:table-cell table:style-name="ce184" table:formula="of:=SUM([.N30:.N52])" office:value-type="float" office:value="621133327" calcext:value-type="float">
            <text:p>621,133</text:p>
          </table:table-cell>
          <table:table-cell table:style-name="ce134" table:formula="of:=([.N29]/[.$N$9])*100" office:value-type="float" office:value="10.3915881787477" calcext:value-type="float">
            <text:p><text:s/>10.39 </text:p>
          </table:table-cell>
          <table:table-cell table:style-name="ce191" office:value-type="string" calcext:value-type="string">
            <text:p>County and City Government Subsidies</text:p>
          </table:table-cell>
          <table:table-cell table:style-name="ce103" table:number-columns-repeated="16368"/>
        </table:table-row>
        <table:table-row table:style-name="ro13">
          <table:table-cell table:style-name="ce110" office:value-type="string" calcext:value-type="string">
            <text:p><text:s text:c="2"/>基隆市政府</text:p>
          </table:table-cell>
          <table:table-cell table:style-name="ce121" table:formula="of:=SUM([.D30]+[.F30])" office:value-type="float" office:value="0" calcext:value-type="float">
            <text:p><text:s/>- </text:p>
          </table:table-cell>
          <table:table-cell table:style-name="ce137" table:formula="of:=([.B30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0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0]/[.$F$9])*100" office:value-type="float" office:value="0" calcext:value-type="float">
            <text:p><text:s/>- </text:p>
          </table:table-cell>
          <table:table-cell table:style-name="ce160" table:formula="of:=SUM([.L30]+[.N30])" office:value-type="float" office:value="9045248" calcext:value-type="float">
            <text:p>9,045</text:p>
          </table:table-cell>
          <table:table-cell table:style-name="ce166" table:formula="of:=([.I30]/[.$I$9])*100" office:value-type="float" office:value="0.025630078603713" calcext:value-type="float" table:number-columns-spanned="2" table:number-rows-spanned="1">
            <text:p><text:s/>0.03 </text:p>
          </table:table-cell>
          <table:covered-table-cell table:style-name="ce166"/>
          <table:table-cell table:style-name="ce160" office:value-type="float" office:value="1742373" calcext:value-type="float">
            <text:p>1,742</text:p>
          </table:table-cell>
          <table:table-cell table:style-name="ce135" table:formula="of:=([.L30]/[.$L$9])*100" office:value-type="float" office:value="0.00594377195760275" calcext:value-type="float">
            <text:p><text:s/>0.01 </text:p>
          </table:table-cell>
          <table:table-cell table:style-name="ce181" office:value-type="float" office:value="7302875" calcext:value-type="float">
            <text:p>7,303</text:p>
          </table:table-cell>
          <table:table-cell table:style-name="ce135" table:formula="of:=([.N30]/[.$N$9])*100" office:value-type="float" office:value="0.122177423464628" calcext:value-type="float">
            <text:p><text:s/>0.12 </text:p>
          </table:table-cell>
          <table:table-cell table:style-name="ce192" office:value-type="string" calcext:value-type="string">
            <text:p>Keelung Ci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新竹市政府</text:p>
          </table:table-cell>
          <table:table-cell table:style-name="ce121" table:formula="of:=SUM([.D31]+[.F31])" office:value-type="float" office:value="0" calcext:value-type="float">
            <text:p><text:s/>- </text:p>
          </table:table-cell>
          <table:table-cell table:style-name="ce137" table:formula="of:=([.B31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1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1]/[.$F$9])*100" office:value-type="float" office:value="0" calcext:value-type="float">
            <text:p><text:s/>- </text:p>
          </table:table-cell>
          <table:table-cell table:style-name="ce160" table:formula="of:=SUM([.L31]+[.N31])" office:value-type="float" office:value="31703236" calcext:value-type="float">
            <text:p>31,703</text:p>
          </table:table-cell>
          <table:table-cell table:style-name="ce166" table:formula="of:=([.I31]/[.$I$9])*100" office:value-type="float" office:value="0.0898324104183837" calcext:value-type="float" table:number-columns-spanned="2" table:number-rows-spanned="1">
            <text:p><text:s/>0.09 </text:p>
          </table:table-cell>
          <table:covered-table-cell table:style-name="ce166"/>
          <table:table-cell table:style-name="ce160" office:value-type="float" office:value="11978377" calcext:value-type="float">
            <text:p>11,978</text:p>
          </table:table-cell>
          <table:table-cell table:style-name="ce135" table:formula="of:=([.L31]/[.$L$9])*100" office:value-type="float" office:value="0.0408619401874304" calcext:value-type="float">
            <text:p><text:s/>0.04 </text:p>
          </table:table-cell>
          <table:table-cell table:style-name="ce181" office:value-type="float" office:value="19724859" calcext:value-type="float">
            <text:p>19,725</text:p>
          </table:table-cell>
          <table:table-cell table:style-name="ce135" table:formula="of:=([.N31]/[.$N$9])*100" office:value-type="float" office:value="0.329997768115034" calcext:value-type="float">
            <text:p><text:s/>0.33 </text:p>
          </table:table-cell>
          <table:table-cell table:style-name="ce192" office:value-type="string" calcext:value-type="string">
            <text:p>Hsinchu Ci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中市政府</text:p>
          </table:table-cell>
          <table:table-cell table:style-name="ce121" table:formula="of:=SUM([.D32]+[.F32])" office:value-type="float" office:value="0" calcext:value-type="float">
            <text:p><text:s/>- </text:p>
          </table:table-cell>
          <table:table-cell table:style-name="ce137" table:formula="of:=([.B32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2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2]/[.$F$9])*100" office:value-type="float" office:value="0" calcext:value-type="float">
            <text:p><text:s/>- </text:p>
          </table:table-cell>
          <table:table-cell table:style-name="ce160" table:formula="of:=SUM([.L32]+[.N32])" office:value-type="float" office:value="30828606" calcext:value-type="float">
            <text:p>30,829</text:p>
          </table:table-cell>
          <table:table-cell table:style-name="ce166" table:formula="of:=([.I32]/[.$I$9])*100" office:value-type="float" office:value="0.0873541106913707" calcext:value-type="float" table:number-columns-spanned="2" table:number-rows-spanned="1">
            <text:p><text:s/>0.09 </text:p>
          </table:table-cell>
          <table:covered-table-cell table:style-name="ce166"/>
          <table:table-cell table:style-name="ce160" office:value-type="float" office:value="30828606" calcext:value-type="float">
            <text:p>30,829</text:p>
          </table:table-cell>
          <table:table-cell table:style-name="ce135" table:formula="of:=([.L32]/[.$L$9])*100" office:value-type="float" office:value="0.105165888035905" calcext:value-type="float">
            <text:p><text:s/>0.1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7" table:formula="of:=([.N32]/[.$N$9])*100" office:value-type="float" office:value="0" calcext:value-type="float">
            <text:p><text:s/>- </text:p>
          </table:table-cell>
          <table:table-cell table:style-name="ce192" office:value-type="string" calcext:value-type="string">
            <text:p>Taichung Ci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南市政府</text:p>
          </table:table-cell>
          <table:table-cell table:style-name="ce121" table:formula="of:=SUM([.D33]+[.F33])" office:value-type="float" office:value="0" calcext:value-type="float">
            <text:p><text:s/>- </text:p>
          </table:table-cell>
          <table:table-cell table:style-name="ce137" table:formula="of:=([.B33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3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3]/[.$F$9])*100" office:value-type="float" office:value="0" calcext:value-type="float">
            <text:p><text:s/>- </text:p>
          </table:table-cell>
          <table:table-cell table:style-name="ce160" table:formula="of:=SUM([.L33]+[.N33])" office:value-type="float" office:value="60029996" calcext:value-type="float">
            <text:p>60,030</text:p>
          </table:table-cell>
          <table:table-cell table:style-name="ce166" table:formula="of:=([.I33]/[.$I$9])*100" office:value-type="float" office:value="0.170097438573335" calcext:value-type="float" table:number-columns-spanned="2" table:number-rows-spanned="1">
            <text:p><text:s/>0.17 </text:p>
          </table:table-cell>
          <table:covered-table-cell table:style-name="ce166"/>
          <table:table-cell table:style-name="ce160" office:value-type="float" office:value="28498837" calcext:value-type="float">
            <text:p>28,499</text:p>
          </table:table-cell>
          <table:table-cell table:style-name="ce135" table:formula="of:=([.L33]/[.$L$9])*100" office:value-type="float" office:value="0.0972183270659563" calcext:value-type="float">
            <text:p><text:s/>0.10 </text:p>
          </table:table-cell>
          <table:table-cell table:style-name="ce181" office:value-type="float" office:value="31531159" calcext:value-type="float">
            <text:p>31,531</text:p>
          </table:table-cell>
          <table:table-cell table:style-name="ce135" table:formula="of:=([.N33]/[.$N$9])*100" office:value-type="float" office:value="0.527517692069701" calcext:value-type="float">
            <text:p><text:s/>0.53 </text:p>
          </table:table-cell>
          <table:table-cell table:style-name="ce192" office:value-type="string" calcext:value-type="string">
            <text:p>Tainan Ci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嘉義市政府</text:p>
          </table:table-cell>
          <table:table-cell table:style-name="ce127" table:formula="of:=SUM([.D34]+[.F34])" office:value-type="float" office:value="0" calcext:value-type="float">
            <text:p><text:s/>- </text:p>
          </table:table-cell>
          <table:table-cell table:style-name="ce139" table:formula="of:=([.B34]/[.$B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9" table:formula="of:=([.D34]/[.$D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4"/>
          <table:table-cell table:style-name="ce137" table:formula="of:=([.F34]/[.$F$9])*100" office:value-type="float" office:value="0" calcext:value-type="float">
            <text:p><text:s/>- </text:p>
          </table:table-cell>
          <table:table-cell table:style-name="ce160" table:formula="of:=SUM([.L34]+[.N34])" office:value-type="float" office:value="18581719" calcext:value-type="float">
            <text:p>18,582</text:p>
          </table:table-cell>
          <table:table-cell table:style-name="ce166" table:formula="of:=([.I34]/[.$I$9])*100" office:value-type="float" office:value="0.0526520575845027" calcext:value-type="float" table:number-columns-spanned="2" table:number-rows-spanned="1">
            <text:p><text:s/>0.05 </text:p>
          </table:table-cell>
          <table:covered-table-cell table:style-name="ce166"/>
          <table:table-cell table:style-name="ce160" office:value-type="float" office:value="18581719" calcext:value-type="float">
            <text:p>18,582</text:p>
          </table:table-cell>
          <table:table-cell table:style-name="ce178" table:formula="of:=([.L34]/[.$L$9])*100" office:value-type="float" office:value="0.0633879773827155" calcext:value-type="float">
            <text:p><text:s/>0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 table:formula="of:=([.N34]/[.$N$9])*100" office:value-type="float" office:value="0" calcext:value-type="float">
            <text:p><text:s/>- </text:p>
          </table:table-cell>
          <table:table-cell table:style-name="ce192" office:value-type="string" calcext:value-type="string">
            <text:p>Chiayi City Government</text:p>
          </table:table-cell>
          <table:table-cell table:style-name="ce103" table:number-columns-repeated="16368"/>
        </table:table-row>
        <table:table-row table:style-name="ro13">
          <table:table-cell table:style-name="ce110" office:value-type="string" calcext:value-type="string">
            <text:p><text:s text:c="2"/>台北縣政府</text:p>
          </table:table-cell>
          <table:table-cell table:style-name="ce128" table:formula="of:=SUM([.D35]+[.F35])" office:value-type="float" office:value="2773138316" calcext:value-type="float">
            <text:p>2,773,138</text:p>
          </table:table-cell>
          <table:table-cell table:style-name="ce135" table:formula="of:=([.B35]/[.$B$9])*100" office:value-type="float" office:value="5.59101357653834" calcext:value-type="float">
            <text:p><text:s/>5.59 </text:p>
          </table:table-cell>
          <table:table-cell table:style-name="ce143" office:value-type="float" office:value="2773138316" calcext:value-type="float">
            <text:p>2,773,138</text:p>
          </table:table-cell>
          <table:table-cell table:style-name="ce135" table:formula="of:=([.D35]/[.$D$9])*100" office:value-type="float" office:value="5.59256724696332" calcext:value-type="float">
            <text:p><text:s/>5.5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5]/[.$F$9])*100" office:value-type="float" office:value="0" calcext:value-type="float">
            <text:p><text:s/>- </text:p>
          </table:table-cell>
          <table:table-cell table:style-name="ce160" table:formula="of:=SUM([.L35]+[.N35])" office:value-type="float" office:value="450344285" calcext:value-type="float">
            <text:p>450,344</text:p>
          </table:table-cell>
          <table:table-cell table:style-name="ce166" table:formula="of:=([.I35]/[.$I$9])*100" office:value-type="float" office:value="1.27606887321198" calcext:value-type="float" table:number-columns-spanned="2" table:number-rows-spanned="1">
            <text:p><text:s/>1.28 </text:p>
          </table:table-cell>
          <table:covered-table-cell table:style-name="ce166"/>
          <table:table-cell table:style-name="ce160" table:formula="of:=299499643" office:value-type="float" office:value="299499643" calcext:value-type="float">
            <text:p>299,500</text:p>
          </table:table-cell>
          <table:table-cell table:style-name="ce135" table:formula="of:=([.L35]/[.$L$9])*100" office:value-type="float" office:value="1.02168570069407" calcext:value-type="float">
            <text:p><text:s/>1.02 </text:p>
          </table:table-cell>
          <table:table-cell table:style-name="ce181" office:value-type="float" office:value="150844642" calcext:value-type="float">
            <text:p>150,845</text:p>
          </table:table-cell>
          <table:table-cell table:style-name="ce135" table:formula="of:=([.N35]/[.$N$9])*100" office:value-type="float" office:value="2.52363756780778" calcext:value-type="float">
            <text:p><text:s/>2.52 </text:p>
          </table:table-cell>
          <table:table-cell table:style-name="ce192" office:value-type="string" calcext:value-type="string">
            <text:p>Taipei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桃園縣政府</text:p>
          </table:table-cell>
          <table:table-cell table:style-name="ce121" table:formula="of:=SUM([.D36]+[.F36])" office:value-type="float" office:value="0" calcext:value-type="float">
            <text:p><text:s/>- </text:p>
          </table:table-cell>
          <table:table-cell table:style-name="ce137" table:formula="of:=([.B36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6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6]/[.$F$9])*100" office:value-type="float" office:value="0" calcext:value-type="float">
            <text:p><text:s/>- </text:p>
          </table:table-cell>
          <table:table-cell table:style-name="ce160" table:formula="of:=SUM([.L36]+[.N36])" office:value-type="float" office:value="136878342" calcext:value-type="float">
            <text:p>136,878</text:p>
          </table:table-cell>
          <table:table-cell table:style-name="ce166" table:formula="of:=([.I36]/[.$I$9])*100" office:value-type="float" office:value="0.387850356851013" calcext:value-type="float" table:number-columns-spanned="2" table:number-rows-spanned="1">
            <text:p><text:s/>0.39 </text:p>
          </table:table-cell>
          <table:covered-table-cell table:style-name="ce166"/>
          <table:table-cell table:style-name="ce160" office:value-type="float" office:value="133433401" calcext:value-type="float">
            <text:p>133,433</text:p>
          </table:table-cell>
          <table:table-cell table:style-name="ce135" table:formula="of:=([.L36]/[.$L$9])*100" office:value-type="float" office:value="0.455182505164716" calcext:value-type="float">
            <text:p><text:s/>0.46 </text:p>
          </table:table-cell>
          <table:table-cell table:style-name="ce181" office:value-type="float" office:value="3444941" calcext:value-type="float">
            <text:p>3,445</text:p>
          </table:table-cell>
          <table:table-cell table:style-name="ce135" table:formula="of:=([.N36]/[.$N$9])*100" office:value-type="float" office:value="0.0576340161056651" calcext:value-type="float">
            <text:p><text:s/>0.06 </text:p>
          </table:table-cell>
          <table:table-cell table:style-name="ce192" office:value-type="string" calcext:value-type="string">
            <text:p>Taoyuan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新竹縣政府</text:p>
          </table:table-cell>
          <table:table-cell table:style-name="ce121" table:formula="of:=SUM([.D37]+[.F37])" office:value-type="float" office:value="0" calcext:value-type="float">
            <text:p><text:s/>- </text:p>
          </table:table-cell>
          <table:table-cell table:style-name="ce137" table:formula="of:=([.B37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7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7]/[.$F$9])*100" office:value-type="float" office:value="0" calcext:value-type="float">
            <text:p><text:s/>- </text:p>
          </table:table-cell>
          <table:table-cell table:style-name="ce160" table:formula="of:=SUM([.L37]+[.N37])" office:value-type="float" office:value="81199930" calcext:value-type="float">
            <text:p>81,200</text:p>
          </table:table-cell>
          <table:table-cell table:style-name="ce166" table:formula="of:=([.I37]/[.$I$9])*100" office:value-type="float" office:value="0.230083308773402" calcext:value-type="float" table:number-columns-spanned="2" table:number-rows-spanned="1">
            <text:p><text:s/>0.23 </text:p>
          </table:table-cell>
          <table:covered-table-cell table:style-name="ce166"/>
          <table:table-cell table:style-name="ce160" office:value-type="float" office:value="81199930" calcext:value-type="float">
            <text:p>81,200</text:p>
          </table:table-cell>
          <table:table-cell table:style-name="ce135" table:formula="of:=([.L37]/[.$L$9])*100" office:value-type="float" office:value="0.276998017584814" calcext:value-type="float">
            <text:p><text:s/>0.2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7" table:formula="of:=([.N37]/[.$N$9])*100" office:value-type="float" office:value="0" calcext:value-type="float">
            <text:p><text:s/>- </text:p>
          </table:table-cell>
          <table:table-cell table:style-name="ce192" office:value-type="string" calcext:value-type="string">
            <text:p>Hsinchu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宜蘭縣政府</text:p>
          </table:table-cell>
          <table:table-cell table:style-name="ce121" table:formula="of:=SUM([.D38]+[.F38])" office:value-type="float" office:value="0" calcext:value-type="float">
            <text:p><text:s/>- </text:p>
          </table:table-cell>
          <table:table-cell table:style-name="ce137" table:formula="of:=([.B38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8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8]/[.$F$9])*100" office:value-type="float" office:value="0" calcext:value-type="float">
            <text:p><text:s/>- </text:p>
          </table:table-cell>
          <table:table-cell table:style-name="ce160" table:formula="of:=SUM([.L38]+[.N38])" office:value-type="float" office:value="119491608" calcext:value-type="float">
            <text:p>119,492</text:p>
          </table:table-cell>
          <table:table-cell table:style-name="ce166" table:formula="of:=([.I38]/[.$I$9])*100" office:value-type="float" office:value="0.338584337933472" calcext:value-type="float" table:number-columns-spanned="2" table:number-rows-spanned="1">
            <text:p><text:s/>0.34 </text:p>
          </table:table-cell>
          <table:covered-table-cell table:style-name="ce166"/>
          <table:table-cell table:style-name="ce160" office:value-type="float" office:value="76533300" calcext:value-type="float">
            <text:p>76,533</text:p>
          </table:table-cell>
          <table:table-cell table:style-name="ce135" table:formula="of:=([.L38]/[.$L$9])*100" office:value-type="float" office:value="0.261078702644496" calcext:value-type="float">
            <text:p><text:s/>0.26 </text:p>
          </table:table-cell>
          <table:table-cell table:style-name="ce181" office:value-type="float" office:value="42958308" calcext:value-type="float">
            <text:p>42,958</text:p>
          </table:table-cell>
          <table:table-cell table:style-name="ce135" table:formula="of:=([.N38]/[.$N$9])*100" office:value-type="float" office:value="0.718694402935819" calcext:value-type="float">
            <text:p><text:s/>0.72 </text:p>
          </table:table-cell>
          <table:table-cell table:style-name="ce192" office:value-type="string" calcext:value-type="string">
            <text:p>Yilan County Government 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苗栗縣政府</text:p>
          </table:table-cell>
          <table:table-cell table:style-name="ce121" table:formula="of:=SUM([.D39]+[.F39])" office:value-type="float" office:value="0" calcext:value-type="float">
            <text:p><text:s/>- </text:p>
          </table:table-cell>
          <table:table-cell table:style-name="ce137" table:formula="of:=([.B39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39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39]/[.$F$9])*100" office:value-type="float" office:value="0" calcext:value-type="float">
            <text:p><text:s/>- </text:p>
          </table:table-cell>
          <table:table-cell table:style-name="ce160" table:formula="of:=SUM([.L39]+[.N39])" office:value-type="float" office:value="168386591" calcext:value-type="float">
            <text:p>168,387</text:p>
          </table:table-cell>
          <table:table-cell table:style-name="ce166" table:formula="of:=([.I39]/[.$I$9])*100" office:value-type="float" office:value="0.477130263663448" calcext:value-type="float" table:number-columns-spanned="2" table:number-rows-spanned="1">
            <text:p><text:s/>0.48 </text:p>
          </table:table-cell>
          <table:covered-table-cell table:style-name="ce166"/>
          <table:table-cell table:style-name="ce160" office:value-type="float" office:value="154387209" calcext:value-type="float">
            <text:p>154,387</text:p>
          </table:table-cell>
          <table:table-cell table:style-name="ce135" table:formula="of:=([.L39]/[.$L$9])*100" office:value-type="float" office:value="0.526662410096319" calcext:value-type="float">
            <text:p><text:s/>0.53 </text:p>
          </table:table-cell>
          <table:table-cell table:style-name="ce181" office:value-type="float" office:value="13999382" calcext:value-type="float">
            <text:p>13,999</text:p>
          </table:table-cell>
          <table:table-cell table:style-name="ce135" table:formula="of:=([.N39]/[.$N$9])*100" office:value-type="float" office:value="0.234210283327743" calcext:value-type="float">
            <text:p><text:s/>0.23 </text:p>
          </table:table-cell>
          <table:table-cell table:style-name="ce192" office:value-type="string" calcext:value-type="string">
            <text:p>Miaoli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中縣政府</text:p>
          </table:table-cell>
          <table:table-cell table:style-name="ce121" table:formula="of:=SUM([.D40]+[.F40])" office:value-type="float" office:value="0" calcext:value-type="float">
            <text:p><text:s/>- </text:p>
          </table:table-cell>
          <table:table-cell table:style-name="ce137" table:formula="of:=([.B40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0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0]/[.$F$9])*100" office:value-type="float" office:value="0" calcext:value-type="float">
            <text:p><text:s/>- </text:p>
          </table:table-cell>
          <table:table-cell table:style-name="ce160" table:formula="of:=SUM([.L40]+[.N40])" office:value-type="float" office:value="242973205" calcext:value-type="float">
            <text:p>242,973</text:p>
          </table:table-cell>
          <table:table-cell table:style-name="ce166" table:formula="of:=([.I40]/[.$I$9])*100" office:value-type="float" office:value="0.688474472203093" calcext:value-type="float" table:number-columns-spanned="2" table:number-rows-spanned="1">
            <text:p><text:s/>0.69 </text:p>
          </table:table-cell>
          <table:covered-table-cell table:style-name="ce166"/>
          <table:table-cell table:style-name="ce160" office:value-type="float" office:value="236666942" calcext:value-type="float">
            <text:p>236,667</text:p>
          </table:table-cell>
          <table:table-cell table:style-name="ce135" table:formula="of:=([.L40]/[.$L$9])*100" office:value-type="float" office:value="0.807343968915494" calcext:value-type="float">
            <text:p><text:s/>0.81 </text:p>
          </table:table-cell>
          <table:table-cell table:style-name="ce181" office:value-type="float" office:value="6306263" calcext:value-type="float">
            <text:p>6,306</text:p>
          </table:table-cell>
          <table:table-cell table:style-name="ce135" table:formula="of:=([.N40]/[.$N$9])*100" office:value-type="float" office:value="0.105504060391328" calcext:value-type="float">
            <text:p><text:s/>0.11 </text:p>
          </table:table-cell>
          <table:table-cell table:style-name="ce192" office:value-type="string" calcext:value-type="string">
            <text:p>Taichung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彰化縣政府</text:p>
          </table:table-cell>
          <table:table-cell table:style-name="ce121" table:formula="of:=SUM([.D41]+[.F41])" office:value-type="float" office:value="0" calcext:value-type="float">
            <text:p><text:s/>- </text:p>
          </table:table-cell>
          <table:table-cell table:style-name="ce137" table:formula="of:=([.B41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1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1]/[.$F$9])*100" office:value-type="float" office:value="0" calcext:value-type="float">
            <text:p><text:s/>- </text:p>
          </table:table-cell>
          <table:table-cell table:style-name="ce160" table:formula="of:=SUM([.L41]+[.N41])" office:value-type="float" office:value="406341009" calcext:value-type="float">
            <text:p>406,341</text:p>
          </table:table-cell>
          <table:table-cell table:style-name="ce166" table:formula="of:=([.I41]/[.$I$9])*100" office:value-type="float" office:value="1.15138379849641" calcext:value-type="float" table:number-columns-spanned="2" table:number-rows-spanned="1">
            <text:p><text:s/>1.15 </text:p>
          </table:table-cell>
          <table:covered-table-cell table:style-name="ce166"/>
          <table:table-cell table:style-name="ce160" office:value-type="float" office:value="371698253" calcext:value-type="float">
            <text:p>371,698</text:p>
          </table:table-cell>
          <table:table-cell table:style-name="ce135" table:formula="of:=([.L41]/[.$L$9])*100" office:value-type="float" office:value="1.26797743816699" calcext:value-type="float">
            <text:p><text:s/>1.27 </text:p>
          </table:table-cell>
          <table:table-cell table:style-name="ce181" office:value-type="float" office:value="34642756" calcext:value-type="float">
            <text:p>34,643</text:p>
          </table:table-cell>
          <table:table-cell table:style-name="ce135" table:formula="of:=([.N41]/[.$N$9])*100" office:value-type="float" office:value="0.579574848233577" calcext:value-type="float">
            <text:p><text:s/>0.58 </text:p>
          </table:table-cell>
          <table:table-cell table:style-name="ce192" office:value-type="string" calcext:value-type="string">
            <text:p>Changhua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南投縣政府</text:p>
          </table:table-cell>
          <table:table-cell table:style-name="ce121" table:formula="of:=SUM([.D42]+[.F42])" office:value-type="float" office:value="0" calcext:value-type="float">
            <text:p><text:s/>- </text:p>
          </table:table-cell>
          <table:table-cell table:style-name="ce137" table:formula="of:=([.B42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2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2]/[.$F$9])*100" office:value-type="float" office:value="0" calcext:value-type="float">
            <text:p><text:s/>- </text:p>
          </table:table-cell>
          <table:table-cell table:style-name="ce160" table:formula="of:=SUM([.L42]+[.N42])" office:value-type="float" office:value="190921765" calcext:value-type="float">
            <text:p>190,922</text:p>
          </table:table-cell>
          <table:table-cell table:style-name="ce166" table:formula="of:=([.I42]/[.$I$9])*100" office:value-type="float" office:value="0.540984597007139" calcext:value-type="float" table:number-columns-spanned="2" table:number-rows-spanned="1">
            <text:p><text:s/>0.54 </text:p>
          </table:table-cell>
          <table:covered-table-cell table:style-name="ce166"/>
          <table:table-cell table:style-name="ce160" office:value-type="float" office:value="183708503" calcext:value-type="float">
            <text:p>183,709</text:p>
          </table:table-cell>
          <table:table-cell table:style-name="ce135" table:formula="of:=([.L42]/[.$L$9])*100" office:value-type="float" office:value="0.62668639177982" calcext:value-type="float">
            <text:p><text:s/>0.63 </text:p>
          </table:table-cell>
          <table:table-cell table:style-name="ce181" office:value-type="float" office:value="7213262" calcext:value-type="float">
            <text:p>7,213</text:p>
          </table:table-cell>
          <table:table-cell table:style-name="ce135" table:formula="of:=([.N42]/[.$N$9])*100" office:value-type="float" office:value="0.120678193990081" calcext:value-type="float">
            <text:p><text:s/>0.12 </text:p>
          </table:table-cell>
          <table:table-cell table:style-name="ce192" office:value-type="string" calcext:value-type="string">
            <text:p>Nantou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雲林縣政府</text:p>
          </table:table-cell>
          <table:table-cell table:style-name="ce121" table:formula="of:=SUM([.D43]+[.F43])" office:value-type="float" office:value="0" calcext:value-type="float">
            <text:p><text:s/>- </text:p>
          </table:table-cell>
          <table:table-cell table:style-name="ce137" table:formula="of:=([.B43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3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3]/[.$F$9])*100" office:value-type="float" office:value="0" calcext:value-type="float">
            <text:p><text:s/>- </text:p>
          </table:table-cell>
          <table:table-cell table:style-name="ce160" table:formula="of:=SUM([.L43]+[.N43])" office:value-type="float" office:value="356566720" calcext:value-type="float">
            <text:p>356,567</text:p>
          </table:table-cell>
          <table:table-cell table:style-name="ce166" table:formula="of:=([.I43]/[.$I$9])*100" office:value-type="float" office:value="1.01034632340298" calcext:value-type="float" table:number-columns-spanned="2" table:number-rows-spanned="1">
            <text:p><text:s/>1.01 </text:p>
          </table:table-cell>
          <table:covered-table-cell table:style-name="ce166"/>
          <table:table-cell table:style-name="ce160" office:value-type="float" office:value="304159970" calcext:value-type="float">
            <text:p>304,160</text:p>
          </table:table-cell>
          <table:table-cell table:style-name="ce135" table:formula="of:=([.L43]/[.$L$9])*100" office:value-type="float" office:value="1.03758351415644" calcext:value-type="float">
            <text:p><text:s/>1.04 </text:p>
          </table:table-cell>
          <table:table-cell table:style-name="ce181" office:value-type="float" office:value="52406750" calcext:value-type="float">
            <text:p>52,407</text:p>
          </table:table-cell>
          <table:table-cell table:style-name="ce135" table:formula="of:=([.N43]/[.$N$9])*100" office:value-type="float" office:value="0.876767257710819" calcext:value-type="float">
            <text:p><text:s/>0.88 </text:p>
          </table:table-cell>
          <table:table-cell table:style-name="ce192" office:value-type="string" calcext:value-type="string">
            <text:p>Yunlin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嘉義縣政府</text:p>
          </table:table-cell>
          <table:table-cell table:style-name="ce121" table:formula="of:=SUM([.D44]+[.F44])" office:value-type="float" office:value="0" calcext:value-type="float">
            <text:p><text:s/>- </text:p>
          </table:table-cell>
          <table:table-cell table:style-name="ce137" table:formula="of:=([.B44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4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4]/[.$F$9])*100" office:value-type="float" office:value="0" calcext:value-type="float">
            <text:p><text:s/>- </text:p>
          </table:table-cell>
          <table:table-cell table:style-name="ce160" table:formula="of:=SUM([.L44]+[.N44])" office:value-type="float" office:value="292015626" calcext:value-type="float">
            <text:p>292,016</text:p>
          </table:table-cell>
          <table:table-cell table:style-name="ce166" table:formula="of:=([.I44]/[.$I$9])*100" office:value-type="float" office:value="0.827438169510937" calcext:value-type="float" table:number-columns-spanned="2" table:number-rows-spanned="1">
            <text:p><text:s/>0.83 </text:p>
          </table:table-cell>
          <table:covered-table-cell table:style-name="ce166"/>
          <table:table-cell table:style-name="ce160" office:value-type="float" office:value="251530503" calcext:value-type="float">
            <text:p>251,531</text:p>
          </table:table-cell>
          <table:table-cell table:style-name="ce135" table:formula="of:=([.L44]/[.$L$9])*100" office:value-type="float" office:value="0.858048162025647" calcext:value-type="float">
            <text:p><text:s/>0.86 </text:p>
          </table:table-cell>
          <table:table-cell table:style-name="ce181" office:value-type="float" office:value="40485123" calcext:value-type="float">
            <text:p>40,485</text:p>
          </table:table-cell>
          <table:table-cell table:style-name="ce135" table:formula="of:=([.N44]/[.$N$9])*100" office:value-type="float" office:value="0.677317907918259" calcext:value-type="float">
            <text:p><text:s/>0.68 </text:p>
          </table:table-cell>
          <table:table-cell table:style-name="ce192" office:value-type="string" calcext:value-type="string">
            <text:p>Chiayi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南縣政府</text:p>
          </table:table-cell>
          <table:table-cell table:style-name="ce121" table:formula="of:=SUM([.D45]+[.F45])" office:value-type="float" office:value="0" calcext:value-type="float">
            <text:p><text:s/>- </text:p>
          </table:table-cell>
          <table:table-cell table:style-name="ce137" table:formula="of:=([.B45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5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5]/[.$F$9])*100" office:value-type="float" office:value="0" calcext:value-type="float">
            <text:p><text:s/>- </text:p>
          </table:table-cell>
          <table:table-cell table:style-name="ce160" table:formula="of:=SUM([.L45]+[.N45])" office:value-type="float" office:value="405417549" calcext:value-type="float">
            <text:p>405,418</text:p>
          </table:table-cell>
          <table:table-cell table:style-name="ce166" table:formula="of:=([.I45]/[.$I$9])*100" office:value-type="float" office:value="1.14876713697564" calcext:value-type="float" table:number-columns-spanned="2" table:number-rows-spanned="1">
            <text:p><text:s/>1.15 </text:p>
          </table:table-cell>
          <table:covered-table-cell table:style-name="ce166"/>
          <table:table-cell table:style-name="ce160" office:value-type="float" office:value="325525439" calcext:value-type="float">
            <text:p>325,525</text:p>
          </table:table-cell>
          <table:table-cell table:style-name="ce135" table:formula="of:=([.L45]/[.$L$9])*100" office:value-type="float" office:value="1.11046772178777" calcext:value-type="float">
            <text:p><text:s/>1.11 </text:p>
          </table:table-cell>
          <table:table-cell table:style-name="ce181" office:value-type="float" office:value="79892110" calcext:value-type="float">
            <text:p>79,892</text:p>
          </table:table-cell>
          <table:table-cell table:style-name="ce135" table:formula="of:=([.N45]/[.$N$9])*100" office:value-type="float" office:value="1.33659855261834" calcext:value-type="float">
            <text:p><text:s/>1.34 </text:p>
          </table:table-cell>
          <table:table-cell table:style-name="ce192" office:value-type="string" calcext:value-type="string">
            <text:p>Tainan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高雄縣政府 </text:p>
          </table:table-cell>
          <table:table-cell table:style-name="ce121" table:formula="of:=SUM([.D46]+[.F46])" office:value-type="float" office:value="0" calcext:value-type="float">
            <text:p><text:s/>- </text:p>
          </table:table-cell>
          <table:table-cell table:style-name="ce137" table:formula="of:=([.B46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6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6]/[.$F$9])*100" office:value-type="float" office:value="0" calcext:value-type="float">
            <text:p><text:s/>- </text:p>
          </table:table-cell>
          <table:table-cell table:style-name="ce160" table:formula="of:=SUM([.L46]+[.N46])" office:value-type="float" office:value="274879606" calcext:value-type="float">
            <text:p>274,880</text:p>
          </table:table-cell>
          <table:table-cell table:style-name="ce166" table:formula="of:=([.I46]/[.$I$9])*100" office:value-type="float" office:value="0.7788825589235" calcext:value-type="float" table:number-columns-spanned="2" table:number-rows-spanned="1">
            <text:p><text:s/>0.78 </text:p>
          </table:table-cell>
          <table:covered-table-cell table:style-name="ce166"/>
          <table:table-cell table:style-name="ce160" office:value-type="float" office:value="241431439" calcext:value-type="float">
            <text:p>241,431</text:p>
          </table:table-cell>
          <table:table-cell table:style-name="ce135" table:formula="of:=([.L46]/[.$L$9])*100" office:value-type="float" office:value="0.823597138392226" calcext:value-type="float">
            <text:p><text:s/>0.82 </text:p>
          </table:table-cell>
          <table:table-cell table:style-name="ce181" office:value-type="float" office:value="33448167" calcext:value-type="float">
            <text:p>33,448</text:p>
          </table:table-cell>
          <table:table-cell table:style-name="ce135" table:formula="of:=([.N46]/[.$N$9])*100" office:value-type="float" office:value="0.559589321147438" calcext:value-type="float">
            <text:p><text:s/>0.56 </text:p>
          </table:table-cell>
          <table:table-cell table:style-name="ce192" office:value-type="string" calcext:value-type="string">
            <text:p>Kaohsiung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屏東縣政府</text:p>
          </table:table-cell>
          <table:table-cell table:style-name="ce121" table:formula="of:=SUM([.D47]+[.F47])" office:value-type="float" office:value="0" calcext:value-type="float">
            <text:p><text:s/>- </text:p>
          </table:table-cell>
          <table:table-cell table:style-name="ce137" table:formula="of:=([.B47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7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7]/[.$F$9])*100" office:value-type="float" office:value="0" calcext:value-type="float">
            <text:p><text:s/>- </text:p>
          </table:table-cell>
          <table:table-cell table:style-name="ce160" table:formula="of:=SUM([.L47]+[.N47])" office:value-type="float" office:value="327390987" calcext:value-type="float">
            <text:p>327,391</text:p>
          </table:table-cell>
          <table:table-cell table:style-name="ce166" table:formula="of:=([.I47]/[.$I$9])*100" office:value-type="float" office:value="0.927675695675474" calcext:value-type="float" table:number-columns-spanned="2" table:number-rows-spanned="1">
            <text:p><text:s/>0.93 </text:p>
          </table:table-cell>
          <table:covered-table-cell table:style-name="ce166"/>
          <table:table-cell table:style-name="ce160" office:value-type="float" office:value="283013719" calcext:value-type="float">
            <text:p>283,014</text:p>
          </table:table-cell>
          <table:table-cell table:style-name="ce135" table:formula="of:=([.L47]/[.$L$9])*100" office:value-type="float" office:value="0.96544712676853" calcext:value-type="float">
            <text:p><text:s/>0.97 </text:p>
          </table:table-cell>
          <table:table-cell table:style-name="ce181" office:value-type="float" office:value="44377268" calcext:value-type="float">
            <text:p>44,377</text:p>
          </table:table-cell>
          <table:table-cell table:style-name="ce135" table:formula="of:=([.N47]/[.$N$9])*100" office:value-type="float" office:value="0.742433666828378" calcext:value-type="float">
            <text:p><text:s/>0.74 </text:p>
          </table:table-cell>
          <table:table-cell table:style-name="ce192" office:value-type="string" calcext:value-type="string">
            <text:p>Pingtung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澎湖縣政府</text:p>
          </table:table-cell>
          <table:table-cell table:style-name="ce121" table:formula="of:=SUM([.D48]+[.F48])" office:value-type="float" office:value="0" calcext:value-type="float">
            <text:p><text:s/>- </text:p>
          </table:table-cell>
          <table:table-cell table:style-name="ce137" table:formula="of:=([.B48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8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8]/[.$F$9])*100" office:value-type="float" office:value="0" calcext:value-type="float">
            <text:p><text:s/>- </text:p>
          </table:table-cell>
          <table:table-cell table:style-name="ce160" table:formula="of:=SUM([.L48]+[.N48])" office:value-type="float" office:value="48324653" calcext:value-type="float">
            <text:p>48,325</text:p>
          </table:table-cell>
          <table:table-cell table:style-name="ce166" table:formula="of:=([.I48]/[.$I$9])*100" office:value-type="float" office:value="0.136929872446522" calcext:value-type="float" table:number-columns-spanned="2" table:number-rows-spanned="1">
            <text:p><text:s/>0.14 </text:p>
          </table:table-cell>
          <table:covered-table-cell table:style-name="ce166"/>
          <table:table-cell table:style-name="ce160" office:value-type="float" office:value="15954674" calcext:value-type="float">
            <text:p>15,955</text:p>
          </table:table-cell>
          <table:table-cell table:style-name="ce135" table:formula="of:=([.L48]/[.$L$9])*100" office:value-type="float" office:value="0.0544263162445089" calcext:value-type="float">
            <text:p><text:s/>0.05 </text:p>
          </table:table-cell>
          <table:table-cell table:style-name="ce181" office:value-type="float" office:value="32369979" calcext:value-type="float">
            <text:p>32,370</text:p>
          </table:table-cell>
          <table:table-cell table:style-name="ce135" table:formula="of:=([.N48]/[.$N$9])*100" office:value-type="float" office:value="0.541551187966947" calcext:value-type="float">
            <text:p><text:s/>0.54 </text:p>
          </table:table-cell>
          <table:table-cell table:style-name="ce192" office:value-type="string" calcext:value-type="string">
            <text:p>Penghu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花蓮縣政府</text:p>
          </table:table-cell>
          <table:table-cell table:style-name="ce121" table:formula="of:=SUM([.D49]+[.F49])" office:value-type="float" office:value="0" calcext:value-type="float">
            <text:p><text:s/>- </text:p>
          </table:table-cell>
          <table:table-cell table:style-name="ce137" table:formula="of:=([.B49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49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49]/[.$F$9])*100" office:value-type="float" office:value="0" calcext:value-type="float">
            <text:p><text:s/>- </text:p>
          </table:table-cell>
          <table:table-cell table:style-name="ce160" table:formula="of:=SUM([.L49]+[.N49])" office:value-type="float" office:value="59764849" calcext:value-type="float">
            <text:p>59,765</text:p>
          </table:table-cell>
          <table:table-cell table:style-name="ce166" table:formula="of:=([.I49]/[.$I$9])*100" office:value-type="float" office:value="0.169346133749903" calcext:value-type="float" table:number-columns-spanned="2" table:number-rows-spanned="1">
            <text:p><text:s/>0.17 </text:p>
          </table:table-cell>
          <table:covered-table-cell table:style-name="ce166"/>
          <table:table-cell table:style-name="ce160" office:value-type="float" office:value="56141295" calcext:value-type="float">
            <text:p>56,141</text:p>
          </table:table-cell>
          <table:table-cell table:style-name="ce135" table:formula="of:=([.L49]/[.$L$9])*100" office:value-type="float" office:value="0.191515281104851" calcext:value-type="float">
            <text:p><text:s/>0.19 </text:p>
          </table:table-cell>
          <table:table-cell table:style-name="ce181" office:value-type="float" office:value="3623554" calcext:value-type="float">
            <text:p>3,624</text:p>
          </table:table-cell>
          <table:table-cell table:style-name="ce135" table:formula="of:=([.N49]/[.$N$9])*100" office:value-type="float" office:value="0.0606222195375037" calcext:value-type="float">
            <text:p><text:s/>0.06 </text:p>
          </table:table-cell>
          <table:table-cell table:style-name="ce192" office:value-type="string" calcext:value-type="string">
            <text:p>Hualien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台東縣政府</text:p>
          </table:table-cell>
          <table:table-cell table:style-name="ce121" table:formula="of:=SUM([.D50]+[.F50])" office:value-type="float" office:value="0" calcext:value-type="float">
            <text:p><text:s/>- </text:p>
          </table:table-cell>
          <table:table-cell table:style-name="ce137" table:formula="of:=([.B50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50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50]/[.$F$9])*100" office:value-type="float" office:value="0" calcext:value-type="float">
            <text:p><text:s/>- </text:p>
          </table:table-cell>
          <table:table-cell table:style-name="ce160" table:formula="of:=SUM([.L50]+[.N50])" office:value-type="float" office:value="74156338" calcext:value-type="float">
            <text:p>74,156</text:p>
          </table:table-cell>
          <table:table-cell table:style-name="ce166" table:formula="of:=([.I50]/[.$I$9])*100" office:value-type="float" office:value="0.210125003969323" calcext:value-type="float" table:number-columns-spanned="2" table:number-rows-spanned="1">
            <text:p><text:s/>0.21 </text:p>
          </table:table-cell>
          <table:covered-table-cell table:style-name="ce166"/>
          <table:table-cell table:style-name="ce160" office:value-type="float" office:value="65234949" calcext:value-type="float">
            <text:p>65,235</text:p>
          </table:table-cell>
          <table:table-cell table:style-name="ce135" table:formula="of:=([.L50]/[.$L$9])*100" office:value-type="float" office:value="0.222536540982812" calcext:value-type="float">
            <text:p><text:s/>0.22 </text:p>
          </table:table-cell>
          <table:table-cell table:style-name="ce181" office:value-type="float" office:value="8921389" calcext:value-type="float">
            <text:p>8,921</text:p>
          </table:table-cell>
          <table:table-cell table:style-name="ce135" table:formula="of:=([.N50]/[.$N$9])*100" office:value-type="float" office:value="0.149255234650145" calcext:value-type="float">
            <text:p><text:s/>0.15 </text:p>
          </table:table-cell>
          <table:table-cell table:style-name="ce192" office:value-type="string" calcext:value-type="string">
            <text:p>Taitung County Government</text:p>
          </table:table-cell>
          <table:table-cell table:number-columns-repeated="241"/>
        </table:table-row>
        <table:table-row table:style-name="ro13">
          <table:table-cell table:style-name="ce110" office:value-type="string" calcext:value-type="string">
            <text:p><text:s text:c="2"/>金門縣政府</text:p>
          </table:table-cell>
          <table:table-cell table:style-name="ce121" table:formula="of:=SUM([.D51]+[.F51])" office:value-type="float" office:value="0" calcext:value-type="float">
            <text:p><text:s/>- </text:p>
          </table:table-cell>
          <table:table-cell table:style-name="ce137" table:formula="of:=([.B51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D51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F51]/[.$F$9])*100" office:value-type="float" office:value="0" calcext:value-type="float">
            <text:p><text:s/>- </text:p>
          </table:table-cell>
          <table:table-cell table:style-name="ce160" table:formula="of:=SUM([.L51]+[.N51])" office:value-type="float" office:value="20089638" calcext:value-type="float">
            <text:p>20,090</text:p>
          </table:table-cell>
          <table:table-cell table:style-name="ce166" table:formula="of:=([.I51]/[.$I$9])*100" office:value-type="float" office:value="0.0569248074856698" calcext:value-type="float" table:number-columns-spanned="2" table:number-rows-spanned="1">
            <text:p><text:s/>0.06 </text:p>
          </table:table-cell>
          <table:covered-table-cell table:style-name="ce166"/>
          <table:table-cell table:style-name="ce160" office:value-type="float" office:value="13238119" calcext:value-type="float">
            <text:p>13,238</text:p>
          </table:table-cell>
          <table:table-cell table:style-name="ce135" table:formula="of:=([.L51]/[.$L$9])*100" office:value-type="float" office:value="0.0451593088756587" calcext:value-type="float">
            <text:p><text:s/>0.05 </text:p>
          </table:table-cell>
          <table:table-cell table:style-name="ce181" office:value-type="float" office:value="6851519" calcext:value-type="float">
            <text:p>6,852</text:p>
          </table:table-cell>
          <table:table-cell table:style-name="ce135" table:formula="of:=([.N51]/[.$N$9])*100" office:value-type="float" office:value="0.11462621751556" calcext:value-type="float">
            <text:p><text:s/>0.11 </text:p>
          </table:table-cell>
          <table:table-cell table:style-name="ce192" office:value-type="string" calcext:value-type="string">
            <text:p>Kinmen County Government</text:p>
          </table:table-cell>
          <table:table-cell table:number-columns-repeated="241"/>
        </table:table-row>
        <table:table-row table:style-name="ro13">
          <table:table-cell table:style-name="ce114" office:value-type="string" calcext:value-type="string">
            <text:p><text:s text:c="2"/>連江縣政府</text:p>
          </table:table-cell>
          <table:table-cell table:style-name="ce129" table:formula="of:=SUM([.D52]+[.F52])" office:value-type="float" office:value="0" calcext:value-type="float">
            <text:p><text:s/>- </text:p>
          </table:table-cell>
          <table:table-cell table:style-name="ce140" table:formula="of:=([.B52]/[.$B$9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D52]/[.$D$9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table:formula="of:=([.F52]/[.$F$9])*100" office:value-type="float" office:value="0" calcext:value-type="float">
            <text:p><text:s/>- </text:p>
          </table:table-cell>
          <table:table-cell table:style-name="ce163" table:formula="of:=SUM([.L52]+[.N52])" office:value-type="float" office:value="1117516" calcext:value-type="float">
            <text:p>1,118</text:p>
          </table:table-cell>
          <table:table-cell table:style-name="ce171" table:formula="of:=([.I52]/[.$I$9])*100" office:value-type="float" office:value="0.00316652710029697" calcext:value-type="float" table:number-columns-spanned="2" table:number-rows-spanned="1">
            <text:p><text:s/>0.00 </text:p>
          </table:table-cell>
          <table:covered-table-cell table:style-name="ce171"/>
          <table:table-cell table:style-name="ce163" office:value-type="float" office:value="328495" calcext:value-type="float">
            <text:p>328</text:p>
          </table:table-cell>
          <table:table-cell table:style-name="ce179" table:formula="of:=([.L52]/[.$L$9])*100" office:value-type="float" office:value="0.00112059781069422" calcext:value-type="float">
            <text:p><text:s/>0.00 </text:p>
          </table:table-cell>
          <table:table-cell table:style-name="ce163" office:value-type="float" office:value="789021" calcext:value-type="float">
            <text:p>789</text:p>
          </table:table-cell>
          <table:table-cell table:style-name="ce179" table:formula="of:=([.N52]/[.$N$9])*100" office:value-type="float" office:value="0.0132003564129859" calcext:value-type="float">
            <text:p><text:s/>0.01 </text:p>
          </table:table-cell>
          <table:table-cell table:style-name="ce194" office:value-type="string" calcext:value-type="string">
            <text:p>Lienchiang County Government</text:p>
          </table:table-cell>
          <table:table-cell table:number-columns-repeated="241"/>
        </table:table-row>
        <table:table-row table:style-name="ro14">
          <table:table-cell table:style-name="ce109"/>
          <table:table-cell table:style-name="ce130" table:number-columns-repeated="4"/>
          <table:table-cell table:style-name="ce152" table:number-columns-repeated="2"/>
          <table:table-cell table:style-name="ce130"/>
          <table:table-cell table:style-name="ce152" table:number-columns-repeated="2"/>
          <table:table-cell table:style-name="ce174"/>
          <table:table-cell table:style-name="ce152"/>
          <table:table-cell table:style-name="ce174" table:number-columns-repeated="3"/>
          <table:table-cell table:number-columns-repeated="242"/>
        </table:table-row>
        <table:table-row table:style-name="ro10" table:number-rows-repeated="104852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33-2" table:style-name="ta5">
        <table:table-column table:style-name="co18" table:default-cell-style-name="ce15"/>
        <table:table-column table:style-name="co3" table:number-columns-repeated="4" table:default-cell-style-name="ce28"/>
        <table:table-column table:style-name="co3" table:number-columns-repeated="5" table:default-cell-style-name="ce45"/>
        <table:table-column table:style-name="co19" table:default-cell-style-name="ce45"/>
        <table:table-column table:style-name="co20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1" table:number-columns-repeated="239" table:default-cell-style-name="ce45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3</text:span><text:span text:style-name="T2">　應收保險費－按保險對象類目及來源別分（續完）</text:span></text:p>
          </table:table-cell>
          <table:covered-table-cell table:number-columns-repeated="8" table:style-name="ce201"/>
          <table:table-cell table:style-name="ce235" office:value-type="string" calcext:value-type="string">
            <text:p>Table 33 <text:s text:c="3"/>Premium Receivable </text:p>
          </table:table-cell>
          <table:table-cell table:style-name="ce237"/>
          <table:table-cell table:style-name="ce59"/>
          <table:table-cell table:style-name="ce74" table:number-columns-repeated="2"/>
          <table:table-cell table:style-name="ce201" table:number-columns-repeated="2"/>
          <table:table-cell table:style-name="ce59" table:number-columns-repeated="16368"/>
        </table:table-row>
        <table:table-row table:style-name="ro2">
          <table:table-cell table:style-name="ce196" table:number-columns-repeated="9"/>
          <table:table-cell table:style-name="ce59" table:number-columns-repeated="2"/>
          <table:table-cell table:style-name="ce75" office:value-type="string" calcext:value-type="string">
            <text:p>    by Beneficiary Category and Source <text:span text:style-name="T14">（</text:span><text:span text:style-name="T15">Cont'd </text:span><text:span text:style-name="T16">）</text:span></text:p>
          </table:table-cell>
          <table:table-cell table:style-name="ce74" table:number-columns-repeated="2"/>
          <table:table-cell table:style-name="ce201" table:number-columns-repeated="2"/>
          <table:table-cell table:style-name="ce59" table:number-columns-repeated="16368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7</text:span><text:span text:style-name="T4">年</text:span></text:p>
          </table:table-cell>
          <table:covered-table-cell table:number-columns-repeated="8" table:style-name="ce17"/>
          <table:table-cell table:style-name="ce175" office:value-type="float" office:value="2008" calcext:value-type="float" table:number-columns-spanned="8" table:number-rows-spanned="1">
            <text:p>2008</text:p>
          </table:table-cell>
          <table:covered-table-cell table:number-columns-repeated="7" table:style-name="ce17"/>
          <table:table-cell table:style-name="ce59" table:number-columns-repeated="16367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50" table:number-columns-repeated="4"/>
          <table:table-cell table:style-name="ce18"/>
          <table:table-cell table:style-name="ce15" table:number-columns-repeated="2"/>
          <table:table-cell table:style-name="ce18"/>
          <table:table-cell table:style-name="ce15"/>
          <table:table-cell table:style-name="ce86" office:value-type="string" calcext:value-type="string">
            <text:p>                          Unit<text:span text:style-name="T12">：</text:span><text:span text:style-name="T13">NT$1,000</text:span></text:p>
          </table:table-cell>
          <table:table-cell table:style-name="ce15" table:number-columns-repeated="16367"/>
        </table:table-row>
        <table:table-row table:style-name="ro15">
          <table:table-cell table:style-name="ce197"/>
          <table:table-cell table:style-name="ce115" office:value-type="string" calcext:value-type="string" table:number-columns-spanned="2" table:number-rows-spanned="2">
            <text:p>第四類</text:p>
            <text:p><text:span text:style-name="T11">Category 4</text:span></text:p>
          </table:table-cell>
          <table:covered-table-cell table:style-name="ce131"/>
          <table:table-cell table:style-name="ce51"/>
          <table:table-cell table:style-name="ce55"/>
          <table:table-cell table:style-name="ce219"/>
          <table:table-cell table:style-name="ce222"/>
          <table:table-cell table:style-name="ce229" office:value-type="string" calcext:value-type="string" table:number-columns-spanned="2" table:number-rows-spanned="2">
            <text:p>第五類</text:p>
            <text:p><text:span text:style-name="T11">Category 5</text:span></text:p>
          </table:table-cell>
          <table:covered-table-cell table:style-name="ce231"/>
          <table:table-cell table:style-name="ce236" office:value-type="string" calcext:value-type="string" table:number-columns-spanned="3" table:number-rows-spanned="2">
            <text:p>第六類</text:p>
            <text:p><text:span text:style-name="T11">Category 6</text:span></text:p>
          </table:table-cell>
          <table:covered-table-cell table:number-columns-repeated="2" table:style-name="ce131"/>
          <table:table-cell table:style-name="ce243"/>
          <table:table-cell table:style-name="ce19"/>
          <table:table-cell table:style-name="ce51"/>
          <table:table-cell table:style-name="ce246"/>
          <table:table-cell table:style-name="ce90" office:value-type="string" calcext:value-type="string" table:number-columns-spanned="1" table:number-rows-spanned="4">
            <text:p>Source</text:p>
          </table:table-cell>
          <table:table-cell table:number-columns-repeated="240"/>
        </table:table-row>
        <table:table-row table:style-name="ro5">
          <table:table-cell table:style-name="ce198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16"/>
          <table:covered-table-cell table:style-name="ce132"/>
          <table:table-cell table:style-name="ce14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56"/>
          <table:covered-table-cell table:style-name="ce116"/>
          <table:covered-table-cell table:style-name="ce232"/>
          <table:covered-table-cell table:number-columns-repeated="3" table:style-name="ce132"/>
          <table:table-cell table:style-name="ce14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6"/>
          <table:table-cell table:style-name="ce85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87"/>
          <table:covered-table-cell table:style-name="ce91"/>
          <table:table-cell table:style-name="ce15" table:number-columns-repeated="16367"/>
        </table:table-row>
        <table:table-row table:style-name="ro6">
          <table:table-cell table:style-name="ce199"/>
          <table:table-cell table:style-name="ce57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57" office:value-type="string" calcext:value-type="string">
            <text:p>百分比</text:p>
          </table:table-cell>
          <table:table-cell table:style-name="ce88" office:value-type="string" calcext:value-type="string">
            <text:p>金額</text:p>
          </table:table-cell>
          <table:table-cell table:style-name="ce57" office:value-type="string" calcext:value-type="string" table:number-columns-spanned="2" table:number-rows-spanned="1">
            <text:p>百分比</text:p>
          </table:table-cell>
          <table:covered-table-cell table:style-name="ce157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88" office:value-type="string" calcext:value-type="string">
            <text:p>百分比</text:p>
          </table:table-cell>
          <table:covered-table-cell table:style-name="ce91"/>
          <table:table-cell table:style-name="ce15" table:number-columns-repeated="16367"/>
        </table:table-row>
        <table:table-row table:style-name="ro16">
          <table:table-cell table:style-name="ce200"/>
          <table:table-cell table:style-name="ce117" office:value-type="string" calcext:value-type="string">
            <text:p>Amount</text:p>
          </table:table-cell>
          <table:table-cell table:style-name="ce133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8" office:value-type="string" calcext:value-type="string">
            <text:p>％</text:p>
          </table:table-cell>
          <table:table-cell table:style-name="ce22" office:value-type="string" calcext:value-type="string">
            <text:p>Amount</text:p>
          </table:table-cell>
          <table:table-cell table:style-name="ce58" office:value-type="string" calcext:value-type="string" table:number-columns-spanned="2" table:number-rows-spanned="1">
            <text:p>％</text:p>
          </table:table-cell>
          <table:covered-table-cell table:style-name="ce62"/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92"/>
          <table:table-cell table:style-name="ce104" table:number-columns-repeated="16367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202" table:formula="of:=[.B10]+[.B13]+[.B17]+[.B26]+[.B29]" office:value-type="float" office:value="2067579809" calcext:value-type="float">
            <text:p>2,067,580</text:p>
          </table:table-cell>
          <table:table-cell table:style-name="ce213" table:formula="of:=([.B9]/[.B9])*100" office:value-type="float" office:value="100" calcext:value-type="float">
            <text:p><text:s/>100.00 </text:p>
          </table:table-cell>
          <table:table-cell table:style-name="ce142" table:formula="of:=[.D10]+[.D13]+[.D17]+[.D26]+[.D29]" office:value-type="float" office:value="1788384819" calcext:value-type="float">
            <text:p>1,788,385</text:p>
          </table:table-cell>
          <table:table-cell table:style-name="ce134" table:formula="of:=([.D9]/[.D9])*100" office:value-type="float" office:value="100" calcext:value-type="float">
            <text:p><text:s/>100.00 </text:p>
          </table:table-cell>
          <table:table-cell table:style-name="ce142" table:formula="of:=[.F10]+[.F13]+[.F17]+[.F26]+[.F29]" office:value-type="float" office:value="279194990" calcext:value-type="float">
            <text:p>279,195</text:p>
          </table:table-cell>
          <table:table-cell table:style-name="ce134" table:formula="of:=([.F9]/[.F9])*100" office:value-type="float" office:value="100" calcext:value-type="float">
            <text:p><text:s/>100.00 </text:p>
          </table:table-cell>
          <table:table-cell table:style-name="ce142" table:formula="of:=[.H10]+[.H13]+[.H17]+[.H26]+[.H29]" office:value-type="float" office:value="3399099485" calcext:value-type="float">
            <text:p>3,399,099</text:p>
          </table:table-cell>
          <table:table-cell table:style-name="ce164" table:formula="of:=([.H9]/[.H9])*100" office:value-type="float" office:value="100" calcext:value-type="float">
            <text:p><text:s/>100.00 </text:p>
          </table:table-cell>
          <table:table-cell table:style-name="ce142" table:formula="of:=[.J10]+[.J13]+[.J17]+[.J29]+[.J34]+[.J26]" office:value-type="float" office:value="54783709834" calcext:value-type="float">
            <text:p>54,783,710</text:p>
          </table:table-cell>
          <table:table-cell table:style-name="ce153"/>
          <table:table-cell table:style-name="ce134" table:formula="of:=([.J9]/[.J9])*100" office:value-type="float" office:value="100" calcext:value-type="float">
            <text:p><text:s/>100.00 </text:p>
          </table:table-cell>
          <table:table-cell table:style-name="ce142" table:formula="of:=[.M10]+[.M13]+[.M17]+[.M29]+[.M34]" office:value-type="float" office:value="7959355365" calcext:value-type="float">
            <text:p>7,959,355</text:p>
          </table:table-cell>
          <table:table-cell table:style-name="ce134" table:formula="of:=([.M9]/[.M9])*100" office:value-type="float" office:value="100" calcext:value-type="float">
            <text:p><text:s/>100.00 </text:p>
          </table:table-cell>
          <table:table-cell table:style-name="ce142" table:formula="of:=[.O10]+[.O13]+[.O17]+[.O29]+[.O34]+[.O26]" office:value-type="float" office:value="46824354469" calcext:value-type="float">
            <text:p>46,824,354</text:p>
          </table:table-cell>
          <table:table-cell table:style-name="ce134" table:formula="of:=([.O9]/[.O9])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Grand Total</text:p>
          </table:table-cell>
          <table:table-cell table:style-name="ce247" table:number-columns-repeated="16367"/>
        </table:table-row>
        <table:table-row table:style-name="ro9">
          <table:table-cell table:style-name="ce8" office:value-type="string" calcext:value-type="string">
            <text:p>保 險 對 象</text:p>
          </table:table-cell>
          <table:table-cell table:style-name="ce203" table:formula="of:=[.B11]+[.B12]" office:value-type="float" office:value="0" calcext:value-type="float">
            <text:p><text:s/>- </text:p>
          </table:table-cell>
          <table:table-cell table:style-name="ce153" table:formula="of:=([.B10]/[.$B$9])*100" office:value-type="float" office:value="0" calcext:value-type="float">
            <text:p><text:s/>- </text:p>
          </table:table-cell>
          <table:table-cell table:style-name="ce216" table:formula="of:=[.D11]+[.D12]" office:value-type="float" office:value="0" calcext:value-type="float">
            <text:p><text:s/>- </text:p>
          </table:table-cell>
          <table:table-cell table:style-name="ce217" table:formula="of:=([.D10]/[.$F$9])*100" office:value-type="float" office:value="0" calcext:value-type="float">
            <text:p><text:s/>- </text:p>
          </table:table-cell>
          <table:table-cell table:style-name="ce216" table:formula="of:=[.F11]+[.F12]" office:value-type="float" office:value="0" calcext:value-type="float">
            <text:p><text:s/>- </text:p>
          </table:table-cell>
          <table:table-cell table:style-name="ce217" table:formula="of:=([.F10]/[.$F$9])*100" office:value-type="float" office:value="0" calcext:value-type="float">
            <text:p><text:s/>- </text:p>
          </table:table-cell>
          <table:table-cell table:style-name="ce153" table:formula="of:=[.H11]+[.H12]" office:value-type="float" office:value="0" calcext:value-type="float">
            <text:p><text:s/>- </text:p>
          </table:table-cell>
          <table:table-cell table:style-name="ce233" table:formula="of:=([.H10]/[.$H$9])*100" office:value-type="float" office:value="0" calcext:value-type="float">
            <text:p><text:s/>- </text:p>
          </table:table-cell>
          <table:table-cell table:style-name="ce142" table:formula="of:=[.J11]+[.J12]" office:value-type="float" office:value="28684441506" calcext:value-type="float">
            <text:p>28,684,442</text:p>
          </table:table-cell>
          <table:table-cell table:style-name="ce153"/>
          <table:table-cell table:style-name="ce134" table:formula="of:=([.J10]/[.$J$9])*100" office:value-type="float" office:value="52.3594360311061" calcext:value-type="float">
            <text:p><text:s/>52.36 </text:p>
          </table:table-cell>
          <table:table-cell table:style-name="ce142" table:formula="of:=[.M11]+[.M12]" office:value-type="float" office:value="828895899" calcext:value-type="float">
            <text:p>828,896</text:p>
          </table:table-cell>
          <table:table-cell table:style-name="ce134" table:formula="of:=([.M10]/[.$M$9])*100" office:value-type="float" office:value="10.4141084420597" calcext:value-type="float">
            <text:p><text:s/>10.41 </text:p>
          </table:table-cell>
          <table:table-cell table:style-name="ce142" table:formula="of:=[.O11]+[.O12]" office:value-type="float" office:value="27855545607" calcext:value-type="float">
            <text:p>27,855,546</text:p>
          </table:table-cell>
          <table:table-cell table:style-name="ce134" table:formula="of:=([.O10]/[.$O$9])*100" office:value-type="float" office:value="59.4894386113571" calcext:value-type="float">
            <text:p><text:s/>59.49 </text:p>
          </table:table-cell>
          <table:table-cell table:style-name="ce94" office:value-type="string" calcext:value-type="string">
            <text:p>Beneficiaries</text:p>
          </table:table-cell>
          <table:table-cell table:style-name="ce247" table:number-columns-repeated="16367"/>
        </table:table-row>
        <table:table-row table:style-name="ro9">
          <table:table-cell table:style-name="ce9" office:value-type="string" calcext:value-type="string">
            <text:p><text:s text:c="2"/>被保險人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53" table:formula="of:=([.B11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D11]/[.$F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1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1]/[.$H$9])*100" office:value-type="float" office:value="0" calcext:value-type="float">
            <text:p><text:s/>- </text:p>
          </table:table-cell>
          <table:table-cell table:style-name="ce160" table:formula="of:=SUM([.M11];[.O11])" office:value-type="float" office:value="19564943061" calcext:value-type="float">
            <text:p>19,564,943</text:p>
          </table:table-cell>
          <table:table-cell table:style-name="ce145"/>
          <table:table-cell table:style-name="ce135" table:formula="of:=([.J11]/[.$J$9])*100" office:value-type="float" office:value="35.7130671148115" calcext:value-type="float">
            <text:p><text:s/>35.71 </text:p>
          </table:table-cell>
          <table:table-cell table:style-name="ce244" office:value-type="float" office:value="-5088545" calcext:value-type="float">
            <text:p>(5,089)</text:p>
          </table:table-cell>
          <table:table-cell table:style-name="ce239" table:formula="of:=([.M11]/[.$M$9])*100" office:value-type="float" office:value="-0.0639316221810634" calcext:value-type="float">
            <text:p>(0.06)</text:p>
          </table:table-cell>
          <table:table-cell table:style-name="ce143" office:value-type="float" office:value="19570031606" calcext:value-type="float">
            <text:p>19,570,032</text:p>
          </table:table-cell>
          <table:table-cell table:style-name="ce135" table:formula="of:=([.O11]/[.$O$9])*100" office:value-type="float" office:value="41.7945571870218" calcext:value-type="float">
            <text:p><text:s/>41.79 </text:p>
          </table:table-cell>
          <table:table-cell table:style-name="ce95" office:value-type="string" calcext:value-type="string">
            <text:p>Insureds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眷 <text:s text:c="3"/>屬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53" table:formula="of:=([.B12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D12]/[.$F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2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2]/[.$H$9])*100" office:value-type="float" office:value="0" calcext:value-type="float">
            <text:p><text:s/>- </text:p>
          </table:table-cell>
          <table:table-cell table:style-name="ce160" table:formula="of:=SUM([.M12];[.O12])" office:value-type="float" office:value="9119498445" calcext:value-type="float">
            <text:p>9,119,498</text:p>
          </table:table-cell>
          <table:table-cell table:style-name="ce145"/>
          <table:table-cell table:style-name="ce135" table:formula="of:=([.J12]/[.$J$9])*100" office:value-type="float" office:value="16.6463689162946" calcext:value-type="float">
            <text:p><text:s/>16.65 </text:p>
          </table:table-cell>
          <table:table-cell table:style-name="ce143" office:value-type="float" office:value="833984444" calcext:value-type="float">
            <text:p>833,984</text:p>
          </table:table-cell>
          <table:table-cell table:style-name="ce135" table:formula="of:=([.M12]/[.$M$9])*100" office:value-type="float" office:value="10.4780400642408" calcext:value-type="float">
            <text:p><text:s/>10.48 </text:p>
          </table:table-cell>
          <table:table-cell table:style-name="ce143" office:value-type="float" office:value="8285514001" calcext:value-type="float">
            <text:p>8,285,514</text:p>
          </table:table-cell>
          <table:table-cell table:style-name="ce135" table:formula="of:=([.O12]/[.$O$9])*100" office:value-type="float" office:value="17.6948814243353" calcext:value-type="float">
            <text:p><text:s/>17.69 </text:p>
          </table:table-cell>
          <table:table-cell table:style-name="ce95" office:value-type="string" calcext:value-type="string">
            <text:p>Dependents</text:p>
          </table:table-cell>
          <table:table-cell table:number-columns-repeated="240"/>
        </table:table-row>
        <table:table-row table:style-name="ro9">
          <table:table-cell table:style-name="ce10" office:value-type="string" calcext:value-type="string">
            <text:p>投保單位負擔</text:p>
          </table:table-cell>
          <table:table-cell table:style-name="ce204" table:formula="of:=SUM([.B14:.B16])" office:value-type="float" office:value="0" calcext:value-type="float">
            <text:p><text:s/>- </text:p>
          </table:table-cell>
          <table:table-cell table:style-name="ce153" table:formula="of:=([.B13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13]/[.$D$9])*100" office:value-type="float" office:value="0" calcext:value-type="float">
            <text:p><text:s/>- </text:p>
          </table:table-cell>
          <table:table-cell table:style-name="ce204" table:formula="of:=SUM([.F14:.F16])" office:value-type="float" office:value="0" calcext:value-type="float">
            <text:p><text:s/>- </text:p>
          </table:table-cell>
          <table:table-cell table:style-name="ce223" table:formula="of:=([.F13]/[.$F$9])*100" office:value-type="float" office:value="0" calcext:value-type="float">
            <text:p><text:s/>- </text:p>
          </table:table-cell>
          <table:table-cell table:style-name="ce144" table:formula="of:=SUM([.H14:.H16])" office:value-type="float" office:value="0" calcext:value-type="float">
            <text:p><text:s/>- </text:p>
          </table:table-cell>
          <table:table-cell table:style-name="ce234" table:formula="of:=([.H13]/[.$H$9])*100" office:value-type="float" office:value="0" calcext:value-type="float">
            <text:p><text:s/>- </text:p>
          </table:table-cell>
          <table:table-cell table:style-name="ce142" table:formula="of:=SUM([.J14:.J16])" office:value-type="float" office:value="1414295" calcext:value-type="float">
            <text:p>1,414</text:p>
          </table:table-cell>
          <table:table-cell table:style-name="ce144"/>
          <table:table-cell table:style-name="ce238" table:formula="of:=([.J13]/[.$J$9])*100" office:value-type="float" office:value="0.00258159771268768" calcext:value-type="float">
            <text:p>0.00 </text:p>
          </table:table-cell>
          <table:table-cell table:style-name="ce144" table:formula="of:=SUM([.M14:.M16])" office:value-type="float" office:value="0" calcext:value-type="float">
            <text:p><text:s/>- </text:p>
          </table:table-cell>
          <table:table-cell table:style-name="ce159" table:formula="of:=([.M13]/[.$M$9])*100" office:value-type="float" office:value="0" calcext:value-type="float">
            <text:p><text:s/>- </text:p>
          </table:table-cell>
          <table:table-cell table:style-name="ce142" table:formula="of:=SUM([.O14:.O16])" office:value-type="float" office:value="1414295" calcext:value-type="float">
            <text:p>1,414</text:p>
          </table:table-cell>
          <table:table-cell table:style-name="ce238" table:formula="of:=([.O13]/[.$O$9])*100" office:value-type="float" office:value="0.00302042604973088" calcext:value-type="float">
            <text:p>0.00 </text:p>
          </table:table-cell>
          <table:table-cell table:style-name="ce96" office:value-type="string" calcext:value-type="string">
            <text:p>Contribution of Group Insurance Applicants</text:p>
          </table:table-cell>
          <table:table-cell table:style-name="ce248" table:number-columns-repeated="16367"/>
        </table:table-row>
        <table:table-row table:style-name="ro9">
          <table:table-cell table:style-name="ce9" office:value-type="string" calcext:value-type="string">
            <text:p><text:s text:c="2"/>政府非事業機構</text:p>
          </table:table-cell>
          <table:table-cell table:style-name="ce205" table:formula="of:=SUM([.D14]+[.F14])" office:value-type="float" office:value="0" calcext:value-type="float">
            <text:p><text:s/>- </text:p>
          </table:table-cell>
          <table:table-cell table:style-name="ce153" table:formula="of:=([.B14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14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4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4]/[.$H$9])*100" office:value-type="float" office:value="0" calcext:value-type="float">
            <text:p><text:s/>- </text:p>
          </table:table-cell>
          <table:table-cell table:style-name="ce143" table:formula="of:=SUM([.M14];[.O14])" office:value-type="float" office:value="1414295" calcext:value-type="float">
            <text:p>1,414</text:p>
          </table:table-cell>
          <table:table-cell table:style-name="ce145"/>
          <table:table-cell table:style-name="ce239" table:formula="of:=([.J14]/[.$J$9])*100" office:value-type="float" office:value="0.00258159771268768" calcext:value-type="float">
            <text:p>0.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14]/[.$M$9])*100" office:value-type="float" office:value="0" calcext:value-type="float">
            <text:p><text:s/>- </text:p>
          </table:table-cell>
          <table:table-cell table:style-name="ce143" office:value-type="float" office:value="1414295" calcext:value-type="float">
            <text:p>1,414</text:p>
          </table:table-cell>
          <table:table-cell table:style-name="ce239" table:formula="of:=([.O14]/[.$O$9])*100" office:value-type="float" office:value="0.00302042604973088" calcext:value-type="float">
            <text:p>0.00 </text:p>
          </table:table-cell>
          <table:table-cell table:style-name="ce95" office:value-type="string" calcext:value-type="string">
            <text:p>Governmental Agencies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公營事業機構</text:p>
          </table:table-cell>
          <table:table-cell table:style-name="ce205" table:formula="of:=SUM([.D15]+[.F15])" office:value-type="float" office:value="0" calcext:value-type="float">
            <text:p><text:s/>- </text:p>
          </table:table-cell>
          <table:table-cell table:style-name="ce153" table:formula="of:=([.B15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15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5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5]/[.$H$9])*100" office:value-type="float" office:value="0" calcext:value-type="float">
            <text:p><text:s/>- </text:p>
          </table:table-cell>
          <table:table-cell table:style-name="ce145" table:formula="of:=SUM([.M15];[.O15])" office:value-type="float" office:value="0" calcext:value-type="float">
            <text:p><text:s/>- </text:p>
          </table:table-cell>
          <table:table-cell table:style-name="ce145"/>
          <table:table-cell table:style-name="ce137" table:formula="of:=([.J15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15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15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Governmental <text:s/>Enterprises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私人機構</text:p>
          </table:table-cell>
          <table:table-cell table:style-name="ce205" table:formula="of:=SUM([.D16]+[.F16])" office:value-type="float" office:value="0" calcext:value-type="float">
            <text:p><text:s/>- </text:p>
          </table:table-cell>
          <table:table-cell table:style-name="ce153" table:formula="of:=([.B16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16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6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6]/[.$H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7" table:formula="of:=([.J16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16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16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Private Sector</text:p>
          </table:table-cell>
          <table:table-cell table:number-columns-repeated="240"/>
        </table:table-row>
        <table:table-row table:style-name="ro9">
          <table:table-cell table:style-name="ce10" office:value-type="string" calcext:value-type="string">
            <text:p>中央政府補助</text:p>
          </table:table-cell>
          <table:table-cell table:style-name="ce206" table:formula="of:=SUM([.B18:.B25])" office:value-type="float" office:value="2067579809" calcext:value-type="float">
            <text:p>2,067,580</text:p>
          </table:table-cell>
          <table:table-cell table:style-name="ce213" table:formula="of:=([.B17]/[.$B$9])*100" office:value-type="float" office:value="100" calcext:value-type="float">
            <text:p><text:s/>100.00 </text:p>
          </table:table-cell>
          <table:table-cell table:style-name="ce146" table:formula="of:=SUM([.D18:.D25])" office:value-type="float" office:value="1788384819" calcext:value-type="float">
            <text:p>1,788,385</text:p>
          </table:table-cell>
          <table:table-cell table:style-name="ce134" table:formula="of:=([.D17]/[.$D$9])*100" office:value-type="float" office:value="100" calcext:value-type="float">
            <text:p><text:s/>100.00 </text:p>
          </table:table-cell>
          <table:table-cell table:style-name="ce146" table:formula="of:=SUM([.F18:.F25])" office:value-type="float" office:value="279194990" calcext:value-type="float">
            <text:p>279,195</text:p>
          </table:table-cell>
          <table:table-cell table:style-name="ce158" table:formula="of:=([.F17]/[.$F$9])*100" office:value-type="float" office:value="100" calcext:value-type="float">
            <text:p><text:s/>100.00 </text:p>
          </table:table-cell>
          <table:table-cell table:style-name="ce146" table:formula="of:=SUM([.H18:.H25])" office:value-type="float" office:value="761543493" calcext:value-type="float">
            <text:p>761,543</text:p>
          </table:table-cell>
          <table:table-cell table:style-name="ce168" table:formula="of:=([.H17]/[.$H$9])*100" office:value-type="float" office:value="22.4042719655791" calcext:value-type="float">
            <text:p><text:s/>22.40 </text:p>
          </table:table-cell>
          <table:table-cell table:style-name="ce146" table:formula="of:=SUM([.J18:.J25])" office:value-type="float" office:value="26097854033" calcext:value-type="float">
            <text:p>26,097,854</text:p>
          </table:table-cell>
          <table:table-cell table:style-name="ce144"/>
          <table:table-cell table:style-name="ce158" table:formula="of:=([.J17]/[.$J$9])*100" office:value-type="float" office:value="47.6379823711812" calcext:value-type="float">
            <text:p><text:s/>47.64 </text:p>
          </table:table-cell>
          <table:table-cell table:style-name="ce146" table:formula="of:=SUM([.M18:.M25])" office:value-type="float" office:value="7130459466" calcext:value-type="float">
            <text:p>7,130,459</text:p>
          </table:table-cell>
          <table:table-cell table:style-name="ce158" table:formula="of:=([.M17]/[.$M$9])*100" office:value-type="float" office:value="89.5858915579403" calcext:value-type="float">
            <text:p><text:s/>89.59 </text:p>
          </table:table-cell>
          <table:table-cell table:style-name="ce146" table:formula="of:=SUM([.O18:.O25])" office:value-type="float" office:value="18967394567" calcext:value-type="float">
            <text:p>18,967,395</text:p>
          </table:table-cell>
          <table:table-cell table:style-name="ce158" table:formula="of:=([.O17]/[.$O$9])*100" office:value-type="float" office:value="40.5075409625932" calcext:value-type="float">
            <text:p><text:s/>40.51 </text:p>
          </table:table-cell>
          <table:table-cell table:style-name="ce96" office:value-type="string" calcext:value-type="string">
            <text:p>Central Government Subsidies</text:p>
          </table:table-cell>
          <table:table-cell table:style-name="ce248" table:number-columns-repeated="16367"/>
        </table:table-row>
        <table:table-row table:style-name="ro9">
          <table:table-cell table:style-name="ce9" office:value-type="string" calcext:value-type="string">
            <text:p><text:s text:c="2"/>行政院勞工委員會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3" table:formula="of:=([.B18]/[.$B$9])*10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18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8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8]/[.$H$9])*100" office:value-type="float" office:value="0" calcext:value-type="float">
            <text:p><text:s/>- </text:p>
          </table:table-cell>
          <table:table-cell table:style-name="ce145" table:formula="of:=SUM([.M18];[.O18])" office:value-type="float" office:value="0" calcext:value-type="float">
            <text:p><text:s/>- </text:p>
          </table:table-cell>
          <table:table-cell table:style-name="ce145"/>
          <table:table-cell table:style-name="ce137" table:formula="of:=([.J18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18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18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Council of Labor Affairs, Executive Yuan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教育部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3" table:formula="of:=([.B19]/[.$B$9])*10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19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19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19]/[.$H$9])*100" office:value-type="float" office:value="0" calcext:value-type="float">
            <text:p><text:s/>- </text:p>
          </table:table-cell>
          <table:table-cell table:style-name="ce145" table:formula="of:=SUM([.M19];[.O19])" office:value-type="float" office:value="0" calcext:value-type="float">
            <text:p><text:s/>- </text:p>
          </table:table-cell>
          <table:table-cell table:style-name="ce145"/>
          <table:table-cell table:style-name="ce137" table:formula="of:=([.J19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19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19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Ministry of Education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內政部</text:p>
          </table:table-cell>
          <table:table-cell table:style-name="ce208" office:value-type="float" office:value="279194990" calcext:value-type="float">
            <text:p>279,195</text:p>
          </table:table-cell>
          <table:table-cell table:style-name="ce214" table:formula="of:=([.B20]/[.$B$9])*100" office:value-type="float" office:value="13.5034685860583" calcext:value-type="float">
            <text:p><text:s/>13.5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20]/[.$D$9])*100" office:value-type="float" office:value="0" calcext:value-type="float">
            <text:p><text:s/>- </text:p>
          </table:table-cell>
          <table:table-cell table:style-name="ce160" office:value-type="float" office:value="279194990" calcext:value-type="float">
            <text:p>279,195</text:p>
          </table:table-cell>
          <table:table-cell table:style-name="ce135" table:formula="of:=([.F20]/[.$F$9])*100" office:value-type="float" office:value="100" calcext:value-type="float">
            <text:p><text:s/>100.00 </text:p>
          </table:table-cell>
          <table:table-cell table:style-name="ce143" office:value-type="float" office:value="761543493" calcext:value-type="float">
            <text:p>761,543</text:p>
          </table:table-cell>
          <table:table-cell table:style-name="ce166" table:formula="of:=([.H20]/[.$H$9])*100" office:value-type="float" office:value="22.4042719655791" calcext:value-type="float">
            <text:p><text:s/>22.40 </text:p>
          </table:table-cell>
          <table:table-cell table:style-name="ce145" table:formula="of:=SUM([.M20];[.O20])" office:value-type="float" office:value="0" calcext:value-type="float">
            <text:p><text:s/>- </text:p>
          </table:table-cell>
          <table:table-cell table:style-name="ce145"/>
          <table:table-cell table:style-name="ce137" table:formula="of:=([.J20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2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20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Ministry of the Interior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行政院衛生署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3" table:formula="of:=([.B21]/[.$B$9])*10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21]/[.$D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18" table:formula="of:=([.F21]/[.$F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34" table:formula="of:=([.H21]/[.$H$9])*100" office:value-type="float" office:value="0" calcext:value-type="float">
            <text:p><text:s/>- </text:p>
          </table:table-cell>
          <table:table-cell table:style-name="ce160" table:formula="of:=SUM([.M21];[.O21])" office:value-type="float" office:value="18967292976" calcext:value-type="float">
            <text:p>18,967,293</text:p>
          </table:table-cell>
          <table:table-cell table:style-name="ce145"/>
          <table:table-cell table:style-name="ce178" table:formula="of:=([.J21]/[.$J$9])*100" office:value-type="float" office:value="34.6221404747374" calcext:value-type="float">
            <text:p><text:s/>34.62 </text:p>
          </table:table-cell>
          <table:table-cell table:style-name="ce244" office:value-type="float" office:value="-107365" calcext:value-type="float">
            <text:p>(107)</text:p>
          </table:table-cell>
          <table:table-cell table:style-name="ce135" table:formula="of:=([.M21]/[.$M$9])*100" office:value-type="float" office:value="-0.00134891577365826" calcext:value-type="float">
            <text:p><text:s/>(0.00)</text:p>
          </table:table-cell>
          <table:table-cell table:style-name="ce160" office:value-type="float" office:value="18967400341" calcext:value-type="float">
            <text:p>18,967,400</text:p>
          </table:table-cell>
          <table:table-cell table:style-name="ce135" table:formula="of:=([.O21]/[.$O$9])*100" office:value-type="float" office:value="40.5075532937829" calcext:value-type="float">
            <text:p><text:s/>40.51 </text:p>
          </table:table-cell>
          <table:table-cell table:style-name="ce95" office:value-type="string" calcext:value-type="string">
            <text:p>Department of Health,Executive Yuan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國防部</text:p>
          </table:table-cell>
          <table:table-cell table:style-name="ce209" office:value-type="float" office:value="1681721932" calcext:value-type="float">
            <text:p>1,681,722</text:p>
          </table:table-cell>
          <table:table-cell table:style-name="ce214" table:formula="of:=([.B22]/[.$B$9])*100" office:value-type="float" office:value="81.3377033708497" calcext:value-type="float">
            <text:p><text:s/>81.34 </text:p>
          </table:table-cell>
          <table:table-cell table:style-name="ce181" office:value-type="float" office:value="1681721932" calcext:value-type="float">
            <text:p>1,681,722</text:p>
          </table:table-cell>
          <table:table-cell table:style-name="ce135" table:formula="of:=([.D22]/[.$D$9])*100" office:value-type="float" office:value="94.0357977843023" calcext:value-type="float">
            <text:p><text:s/>94.0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7" table:formula="of:=([.F22]/[.$F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34" table:formula="of:=([.H22]/[.$H$9])*100" office:value-type="float" office:value="0" calcext:value-type="float">
            <text:p><text:s/>- </text:p>
          </table:table-cell>
          <table:table-cell table:style-name="ce145" table:formula="of:=SUM([.M22];[.O22])" office:value-type="float" office:value="0" calcext:value-type="float">
            <text:p><text:s/>- </text:p>
          </table:table-cell>
          <table:table-cell table:style-name="ce145"/>
          <table:table-cell table:style-name="ce137" table:formula="of:=([.J22]/[.$J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table:formula="of:=([.M22]/[.$M$9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table:formula="of:=([.O22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National Defense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行政院退輔會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3" table:formula="of:=([.B23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23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23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23]/[.$H$9])*100" office:value-type="float" office:value="0" calcext:value-type="float">
            <text:p><text:s/>- </text:p>
          </table:table-cell>
          <table:table-cell table:style-name="ce160" table:formula="of:=SUM([.M23];[.O23])" office:value-type="float" office:value="7130561057" calcext:value-type="float">
            <text:p>7,130,561</text:p>
          </table:table-cell>
          <table:table-cell table:style-name="ce145"/>
          <table:table-cell table:style-name="ce135" table:formula="of:=([.J23]/[.$J$9])*100" office:value-type="float" office:value="13.0158418964438" calcext:value-type="float">
            <text:p><text:s/>13.02 </text:p>
          </table:table-cell>
          <table:table-cell table:style-name="ce160" office:value-type="float" office:value="7130566831" calcext:value-type="float">
            <text:p>7,130,567</text:p>
          </table:table-cell>
          <table:table-cell table:style-name="ce135" table:formula="of:=([.M23]/[.$M$9])*100" office:value-type="float" office:value="89.5872404737139" calcext:value-type="float">
            <text:p><text:s/>89.59 </text:p>
          </table:table-cell>
          <table:table-cell table:style-name="ce244" table:formula="of:=-5774" office:value-type="float" office:value="-5774" calcext:value-type="float">
            <text:p>(6)</text:p>
          </table:table-cell>
          <table:table-cell table:style-name="ce239" table:formula="of:=([.O23]/[.$O$9])*100" office:value-type="float" office:value="-0.0000123311897525948" calcext:value-type="float">
            <text:p>(0.00)</text:p>
          </table:table-cell>
          <table:table-cell table:style-name="ce97" office:value-type="string" calcext:value-type="string">
            <text:p>Veterans Affairs Commission,Executive Yuan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行政院海岸巡防署</text:p>
          </table:table-cell>
          <table:table-cell table:style-name="ce210" office:value-type="float" office:value="106662887" calcext:value-type="float">
            <text:p>106,663</text:p>
          </table:table-cell>
          <table:table-cell table:style-name="ce214" table:formula="of:=([.B24]/[.$B$9])*100" office:value-type="float" office:value="5.158828043092" calcext:value-type="float">
            <text:p><text:s/>5.16 </text:p>
          </table:table-cell>
          <table:table-cell table:style-name="ce160" office:value-type="float" office:value="106662887" calcext:value-type="float">
            <text:p>106,663</text:p>
          </table:table-cell>
          <table:table-cell table:style-name="ce135" table:formula="of:=([.D24]/[.$D$9])*100" office:value-type="float" office:value="5.96420221569774" calcext:value-type="float">
            <text:p><text:s/>5.9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37" table:formula="of:=([.F24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24]/[.$H$9])*100" office:value-type="float" office:value="0" calcext:value-type="float">
            <text:p><text:s/>- </text:p>
          </table:table-cell>
          <table:table-cell table:style-name="ce145" table:formula="of:=SUM([.M24];[.O24])" office:value-type="float" office:value="0" calcext:value-type="float">
            <text:p><text:s/>- </text:p>
          </table:table-cell>
          <table:table-cell table:style-name="ce145"/>
          <table:table-cell table:style-name="ce159" table:formula="of:=([.J24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24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24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Coast Guard Administration, Executive Yuan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行政院農業委員會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3" table:formula="of:=([.B25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25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25]/[.$F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34" table:formula="of:=([.H25]/[.$H$9])*100" office:value-type="float" office:value="0" calcext:value-type="float">
            <text:p><text:s/>- </text:p>
          </table:table-cell>
          <table:table-cell table:style-name="ce145" table:formula="of:=SUM([.M25];[.O25])" office:value-type="float" office:value="0" calcext:value-type="float">
            <text:p><text:s/>- </text:p>
          </table:table-cell>
          <table:table-cell table:style-name="ce145"/>
          <table:table-cell table:style-name="ce159" table:formula="of:=([.J25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25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25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Council of Agriculture, Executive Yuan</text:p>
          </table:table-cell>
          <table:table-cell table:number-columns-repeated="240"/>
        </table:table-row>
        <table:table-row table:style-name="ro9">
          <table:table-cell table:style-name="ce11" office:value-type="string" calcext:value-type="string">
            <text:p>省市政府補助</text:p>
          </table:table-cell>
          <table:table-cell table:style-name="ce211" table:formula="of:=SUM([.B27:.B28])" office:value-type="float" office:value="0" calcext:value-type="float">
            <text:p><text:s/>- </text:p>
          </table:table-cell>
          <table:table-cell table:style-name="ce153" table:formula="of:=([.B26]/[.$B$9])*100" office:value-type="float" office:value="0" calcext:value-type="float">
            <text:p><text:s/>- </text:p>
          </table:table-cell>
          <table:table-cell table:style-name="ce211" table:formula="of:=SUM([.D27:.D28])" office:value-type="float" office:value="0" calcext:value-type="float">
            <text:p><text:s/>- </text:p>
          </table:table-cell>
          <table:table-cell table:style-name="ce159" table:formula="of:=([.D26]/[.$D$9])*100" office:value-type="float" office:value="0" calcext:value-type="float">
            <text:p><text:s/>- </text:p>
          </table:table-cell>
          <table:table-cell table:style-name="ce211" table:formula="of:=SUM([.F27:.F28])" office:value-type="float" office:value="0" calcext:value-type="float">
            <text:p><text:s/>- </text:p>
          </table:table-cell>
          <table:table-cell table:style-name="ce224" table:formula="of:=([.F26]/[.$F$9])*100" office:value-type="float" office:value="0" calcext:value-type="float">
            <text:p><text:s/>- </text:p>
          </table:table-cell>
          <table:table-cell table:style-name="ce230" table:formula="of:=SUM([.H27:.H28])" office:value-type="float" office:value="884378640" calcext:value-type="float">
            <text:p>884,379</text:p>
          </table:table-cell>
          <table:table-cell table:style-name="ce168" table:formula="of:=([.H26]/[.$H$9])*100" office:value-type="float" office:value="26.0180275364903" calcext:value-type="float">
            <text:p><text:s/>26.02 </text:p>
          </table:table-cell>
          <table:table-cell table:style-name="ce155" table:formula="of:=SUM([.J27:.J28])" office:value-type="float" office:value="0" calcext:value-type="float">
            <text:p><text:s/>- </text:p>
          </table:table-cell>
          <table:table-cell table:style-name="ce154" table:number-columns-spanned="1" table:number-rows-spanned="2"/>
          <table:table-cell table:style-name="ce240" table:formula="of:=([.J26]/[.$J$9])*100" office:value-type="float" office:value="0" calcext:value-type="float">
            <text:p><text:s/>- </text:p>
          </table:table-cell>
          <table:table-cell table:style-name="ce245" table:formula="of:=SUM([.M27:.M28])" office:value-type="float" office:value="0" calcext:value-type="float">
            <text:p><text:s/>- </text:p>
          </table:table-cell>
          <table:table-cell table:style-name="ce240" table:formula="of:=([.M26]/[.$M$9])*100" office:value-type="float" office:value="0" calcext:value-type="float">
            <text:p><text:s/>- </text:p>
          </table:table-cell>
          <table:table-cell table:style-name="ce245" table:formula="of:=SUM([.O27:.O28])" office:value-type="float" office:value="0" calcext:value-type="float">
            <text:p><text:s/>- </text:p>
          </table:table-cell>
          <table:table-cell table:style-name="ce240" table:formula="of:=([.O26]/[.$O$9])*100" office:value-type="float" office:value="0" calcext:value-type="float">
            <text:p><text:s/>- </text:p>
          </table:table-cell>
          <table:table-cell table:style-name="ce98" office:value-type="string" calcext:value-type="string">
            <text:p>Provincial and Municipal Government Subsidies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北市政府</text:p>
          </table:table-cell>
          <table:table-cell table:style-name="ce207" table:formula="of:=SUM([.D27]+[.F27])" office:value-type="float" office:value="0" calcext:value-type="float">
            <text:p><text:s/>- </text:p>
          </table:table-cell>
          <table:table-cell table:style-name="ce153" table:formula="of:=([.B27]/[.$B$9])*10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27]/[.$D$9])*10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5" table:formula="of:=([.F27]/[.$F$9])*100" office:value-type="float" office:value="0" calcext:value-type="float">
            <text:p><text:s/>- </text:p>
          </table:table-cell>
          <table:table-cell table:style-name="ce143" office:value-type="float" office:value="548556622" calcext:value-type="float">
            <text:p>548,557</text:p>
          </table:table-cell>
          <table:table-cell table:style-name="ce166" table:formula="of:=([.H27]/[.$H$9])*100" office:value-type="float" office:value="16.1382926395872" calcext:value-type="float">
            <text:p><text:s/>16.14 </text:p>
          </table:table-cell>
          <table:table-cell table:style-name="ce145" table:formula="of:=SUM([.M27];[.O27])" office:value-type="float" office:value="0" calcext:value-type="float">
            <text:p><text:s/>- </text:p>
          </table:table-cell>
          <table:covered-table-cell table:style-name="ce155"/>
          <table:table-cell table:style-name="ce241" table:formula="of:=([.J27]/[.$J$9])*10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241" table:formula="of:=([.M27]/[.$M$9])*10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241" table:formula="of:=([.O27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Taipei Ci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高雄市政府</text:p>
          </table:table-cell>
          <table:table-cell table:style-name="ce207" table:formula="of:=SUM([.D28]+[.F28])" office:value-type="float" office:value="0" calcext:value-type="float">
            <text:p><text:s/>- </text:p>
          </table:table-cell>
          <table:table-cell table:style-name="ce153" table:formula="of:=([.B28]/[.$B$9])*10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59" table:formula="of:=([.D28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26" table:formula="of:=([.F28]/[.$F$9])*100" office:value-type="float" office:value="0" calcext:value-type="float">
            <text:p><text:s/>- </text:p>
          </table:table-cell>
          <table:table-cell table:style-name="ce143" office:value-type="float" office:value="335822018" calcext:value-type="float">
            <text:p>335,822</text:p>
          </table:table-cell>
          <table:table-cell table:style-name="ce166" table:formula="of:=([.H28]/[.$H$9])*100" office:value-type="float" office:value="9.87973489690314" calcext:value-type="float">
            <text:p><text:s/>9.88 </text:p>
          </table:table-cell>
          <table:table-cell table:style-name="ce145" table:formula="of:=SUM([.M28];[.O28])" office:value-type="float" office:value="0" calcext:value-type="float">
            <text:p><text:s/>- </text:p>
          </table:table-cell>
          <table:table-cell table:style-name="ce145"/>
          <table:table-cell table:style-name="ce137" table:formula="of:=([.J28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28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28]/[.$O$9])*100" office:value-type="float" office:value="0" calcext:value-type="float">
            <text:p><text:s/>- </text:p>
          </table:table-cell>
          <table:table-cell table:style-name="ce95" office:value-type="string" calcext:value-type="string">
            <text:p>Kaohsiung City Government </text:p>
          </table:table-cell>
          <table:table-cell table:number-columns-repeated="240"/>
        </table:table-row>
        <table:table-row table:style-name="ro9">
          <table:table-cell table:style-name="ce10" office:value-type="string" calcext:value-type="string">
            <text:p>縣市政府補助</text:p>
          </table:table-cell>
          <table:table-cell table:style-name="ce204" table:formula="of:=SUM([.B30:.B52])" office:value-type="float" office:value="0" calcext:value-type="float">
            <text:p><text:s/>- </text:p>
          </table:table-cell>
          <table:table-cell table:style-name="ce153" table:formula="of:=([.B29]/[.$B$9])*100" office:value-type="float" office:value="0" calcext:value-type="float">
            <text:p><text:s/>- </text:p>
          </table:table-cell>
          <table:table-cell table:style-name="ce204" table:formula="of:=SUM([.D30:.D52])" office:value-type="float" office:value="0" calcext:value-type="float">
            <text:p><text:s/>- </text:p>
          </table:table-cell>
          <table:table-cell table:style-name="ce159" table:formula="of:=([.D29]/[.$D$9])*100" office:value-type="float" office:value="0" calcext:value-type="float">
            <text:p><text:s/>- </text:p>
          </table:table-cell>
          <table:table-cell table:style-name="ce204" table:formula="of:=SUM([.F30:.F52])" office:value-type="float" office:value="0" calcext:value-type="float">
            <text:p><text:s/>- </text:p>
          </table:table-cell>
          <table:table-cell table:style-name="ce223" table:formula="of:=([.F29]/[.$F$9])*100" office:value-type="float" office:value="0" calcext:value-type="float">
            <text:p><text:s/>- </text:p>
          </table:table-cell>
          <table:table-cell table:style-name="ce146" table:formula="of:=SUM([.H30:.H52])" office:value-type="float" office:value="1753177352" calcext:value-type="float">
            <text:p>1,753,177</text:p>
          </table:table-cell>
          <table:table-cell table:style-name="ce168" table:formula="of:=([.H29]/[.$H$9])*100" office:value-type="float" office:value="51.5777004979306" calcext:value-type="float">
            <text:p><text:s/>51.58 </text:p>
          </table:table-cell>
          <table:table-cell table:style-name="ce145" table:formula="of:=SUM([.M29];[.O29])" office:value-type="float" office:value="0" calcext:value-type="float">
            <text:p><text:s/>- </text:p>
          </table:table-cell>
          <table:table-cell table:style-name="ce144"/>
          <table:table-cell table:style-name="ce159" table:formula="of:=([.J29]/[.$J$9])*100" office:value-type="float" office:value="0" calcext:value-type="float">
            <text:p><text:s/>- </text:p>
          </table:table-cell>
          <table:table-cell table:style-name="ce144" table:formula="of:=SUM([.M30:.M52])" office:value-type="float" office:value="0" calcext:value-type="float">
            <text:p><text:s/>- </text:p>
          </table:table-cell>
          <table:table-cell table:style-name="ce159" table:formula="of:=([.M29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9" table:formula="of:=([.O29]/[.$O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ounty and City Government Subsidies</text:p>
          </table:table-cell>
          <table:table-cell table:style-name="ce248" table:number-columns-repeated="16367"/>
        </table:table-row>
        <table:table-row table:style-name="ro9">
          <table:table-cell table:style-name="ce9" office:value-type="string" calcext:value-type="string">
            <text:p><text:s text:c="2"/>基隆市政府</text:p>
          </table:table-cell>
          <table:table-cell table:style-name="ce205" table:formula="of:=SUM([.D30]+[.F30])" office:value-type="float" office:value="0" calcext:value-type="float">
            <text:p><text:s/>- </text:p>
          </table:table-cell>
          <table:table-cell table:style-name="ce153" table:formula="of:=([.B30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0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0]/[.$F$9])*100" office:value-type="float" office:value="0" calcext:value-type="float">
            <text:p><text:s/>- </text:p>
          </table:table-cell>
          <table:table-cell table:style-name="ce160" office:value-type="float" office:value="33608409" calcext:value-type="float">
            <text:p>33,608</text:p>
          </table:table-cell>
          <table:table-cell table:style-name="ce166" table:formula="of:=([.H30]/[.$H$9])*100" office:value-type="float" office:value="0.988744493896448" calcext:value-type="float">
            <text:p><text:s/>0.99 </text:p>
          </table:table-cell>
          <table:table-cell table:style-name="ce145" table:formula="of:=SUM([.M30];[.O30])" office:value-type="float" office:value="0" calcext:value-type="float">
            <text:p><text:s/>- </text:p>
          </table:table-cell>
          <table:table-cell table:style-name="ce145"/>
          <table:table-cell table:style-name="ce137" table:formula="of:=([.J30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0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eelung Ci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新竹市政府</text:p>
          </table:table-cell>
          <table:table-cell table:style-name="ce205" table:formula="of:=SUM([.D31]+[.F31])" office:value-type="float" office:value="0" calcext:value-type="float">
            <text:p><text:s/>- </text:p>
          </table:table-cell>
          <table:table-cell table:style-name="ce153" table:formula="of:=([.B31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1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1]/[.$F$9])*100" office:value-type="float" office:value="0" calcext:value-type="float">
            <text:p><text:s/>- </text:p>
          </table:table-cell>
          <table:table-cell table:style-name="ce160" office:value-type="float" office:value="19988051" calcext:value-type="float">
            <text:p>19,988</text:p>
          </table:table-cell>
          <table:table-cell table:style-name="ce166" table:formula="of:=([.H31]/[.$H$9])*100" office:value-type="float" office:value="0.588039599552939" calcext:value-type="float">
            <text:p><text:s/>0.59 </text:p>
          </table:table-cell>
          <table:table-cell table:style-name="ce145" table:formula="of:=SUM([.M31];[.O31])" office:value-type="float" office:value="0" calcext:value-type="float">
            <text:p><text:s/>- </text:p>
          </table:table-cell>
          <table:table-cell table:style-name="ce145"/>
          <table:table-cell table:style-name="ce137" table:formula="of:=([.J31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1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1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i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中市政府</text:p>
          </table:table-cell>
          <table:table-cell table:style-name="ce205" table:formula="of:=SUM([.D32]+[.F32])" office:value-type="float" office:value="0" calcext:value-type="float">
            <text:p><text:s/>- </text:p>
          </table:table-cell>
          <table:table-cell table:style-name="ce153" table:formula="of:=([.B32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2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2]/[.$F$9])*100" office:value-type="float" office:value="0" calcext:value-type="float">
            <text:p><text:s/>- </text:p>
          </table:table-cell>
          <table:table-cell table:style-name="ce160" office:value-type="float" office:value="68657952" calcext:value-type="float">
            <text:p>68,658</text:p>
          </table:table-cell>
          <table:table-cell table:style-name="ce166" table:formula="of:=([.H32]/[.$H$9])*100" office:value-type="float" office:value="2.01988651120636" calcext:value-type="float">
            <text:p><text:s/>2.02 </text:p>
          </table:table-cell>
          <table:table-cell table:style-name="ce145" table:formula="of:=SUM([.M32];[.O32])" office:value-type="float" office:value="0" calcext:value-type="float">
            <text:p><text:s/>- </text:p>
          </table:table-cell>
          <table:table-cell table:style-name="ce145"/>
          <table:table-cell table:style-name="ce137" table:formula="of:=([.J32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2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2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chung Ci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南市政府</text:p>
          </table:table-cell>
          <table:table-cell table:style-name="ce205" table:formula="of:=SUM([.D33]+[.F33])" office:value-type="float" office:value="0" calcext:value-type="float">
            <text:p><text:s/>- </text:p>
          </table:table-cell>
          <table:table-cell table:style-name="ce153" table:formula="of:=([.B33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3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3]/[.$F$9])*100" office:value-type="float" office:value="0" calcext:value-type="float">
            <text:p><text:s/>- </text:p>
          </table:table-cell>
          <table:table-cell table:style-name="ce160" office:value-type="float" office:value="68587941" calcext:value-type="float">
            <text:p>68,588</text:p>
          </table:table-cell>
          <table:table-cell table:style-name="ce166" table:formula="of:=([.H33]/[.$H$9])*100" office:value-type="float" office:value="2.01782681862282" calcext:value-type="float">
            <text:p><text:s/>2.02 </text:p>
          </table:table-cell>
          <table:table-cell table:style-name="ce145" table:formula="of:=SUM([.M33];[.O33])" office:value-type="float" office:value="0" calcext:value-type="float">
            <text:p><text:s/>- </text:p>
          </table:table-cell>
          <table:table-cell table:style-name="ce145"/>
          <table:table-cell table:style-name="ce137" table:formula="of:=([.J33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3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3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nan Ci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嘉義市政府</text:p>
          </table:table-cell>
          <table:table-cell table:style-name="ce205" table:formula="of:=SUM([.D34]+[.F34])" office:value-type="float" office:value="0" calcext:value-type="float">
            <text:p><text:s/>- </text:p>
          </table:table-cell>
          <table:table-cell table:style-name="ce153" table:formula="of:=([.B34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4]/[.$D$9])*100" office:value-type="float" office:value="0" calcext:value-type="float">
            <text:p><text:s/>- </text:p>
          </table:table-cell>
          <table:table-cell table:style-name="ce221" table:formula="of:=SUM([.F35:.F52])" office:value-type="float" office:value="0" calcext:value-type="float">
            <text:p><text:s/>- </text:p>
          </table:table-cell>
          <table:table-cell table:style-name="ce226" table:formula="of:=([.F34]/[.$F$9])*100" office:value-type="float" office:value="0" calcext:value-type="float">
            <text:p><text:s/>- </text:p>
          </table:table-cell>
          <table:table-cell table:style-name="ce160" office:value-type="float" office:value="30835095" calcext:value-type="float">
            <text:p>30,835</text:p>
          </table:table-cell>
          <table:table-cell table:style-name="ce170" table:formula="of:=([.H34]/[.$H$9])*100" office:value-type="float" office:value="0.907154825449306" calcext:value-type="float">
            <text:p><text:s/>0.91 </text:p>
          </table:table-cell>
          <table:table-cell table:style-name="ce150" table:formula="of:=SUM([.M34];[.O34])" office:value-type="float" office:value="0" calcext:value-type="float">
            <text:p><text:s/>- </text:p>
          </table:table-cell>
          <table:table-cell table:style-name="ce150"/>
          <table:table-cell table:style-name="ce137" table:formula="of:=([.J34]/[.$J$9])*100" office:value-type="float" office:value="0" calcext:value-type="float">
            <text:p><text:s/>- </text:p>
          </table:table-cell>
          <table:table-cell table:style-name="ce150" table:formula="of:=SUM([.M35:.M52])" office:value-type="float" office:value="0" calcext:value-type="float">
            <text:p><text:s/>- </text:p>
          </table:table-cell>
          <table:table-cell table:style-name="ce137" table:formula="of:=([.M34]/[.$M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7" table:formula="of:=([.O34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ity Government</text:p>
          </table:table-cell>
          <table:table-cell table:style-name="ce248" table:number-columns-repeated="16367"/>
        </table:table-row>
        <table:table-row table:style-name="ro9">
          <table:table-cell table:style-name="ce9" office:value-type="string" calcext:value-type="string">
            <text:p><text:s text:c="2"/>台北縣政府</text:p>
          </table:table-cell>
          <table:table-cell table:style-name="ce205" table:formula="of:=SUM([.D35]+[.F35])" office:value-type="float" office:value="0" calcext:value-type="float">
            <text:p><text:s/>- </text:p>
          </table:table-cell>
          <table:table-cell table:style-name="ce153" table:formula="of:=([.B35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5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5]/[.$F$9])*100" office:value-type="float" office:value="0" calcext:value-type="float">
            <text:p><text:s/>- </text:p>
          </table:table-cell>
          <table:table-cell table:style-name="ce160" office:value-type="float" office:value="368945941" calcext:value-type="float">
            <text:p>368,946</text:p>
          </table:table-cell>
          <table:table-cell table:style-name="ce166" table:formula="of:=([.H35]/[.$H$9])*100" office:value-type="float" office:value="10.8542260274562" calcext:value-type="float">
            <text:p><text:s/>10.85 </text:p>
          </table:table-cell>
          <table:table-cell table:style-name="ce145" table:formula="of:=SUM([.M35];[.O35])" office:value-type="float" office:value="0" calcext:value-type="float">
            <text:p><text:s/>- </text:p>
          </table:table-cell>
          <table:table-cell table:style-name="ce145"/>
          <table:table-cell table:style-name="ce137" table:formula="of:=([.J35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5]/[.$M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7" table:formula="of:=([.O3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桃園縣政府</text:p>
          </table:table-cell>
          <table:table-cell table:style-name="ce205" table:formula="of:=SUM([.D36]+[.F36])" office:value-type="float" office:value="0" calcext:value-type="float">
            <text:p><text:s/>- </text:p>
          </table:table-cell>
          <table:table-cell table:style-name="ce153" table:formula="of:=([.B36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6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6]/[.$F$9])*100" office:value-type="float" office:value="0" calcext:value-type="float">
            <text:p><text:s/>- </text:p>
          </table:table-cell>
          <table:table-cell table:style-name="ce160" office:value-type="float" office:value="95329880" calcext:value-type="float">
            <text:p>95,330</text:p>
          </table:table-cell>
          <table:table-cell table:style-name="ce166" table:formula="of:=([.H36]/[.$H$9])*100" office:value-type="float" office:value="2.80456280908177" calcext:value-type="float">
            <text:p><text:s/>2.80 </text:p>
          </table:table-cell>
          <table:table-cell table:style-name="ce145" table:formula="of:=SUM([.M36];[.O36])" office:value-type="float" office:value="0" calcext:value-type="float">
            <text:p><text:s/>- </text:p>
          </table:table-cell>
          <table:table-cell table:style-name="ce145"/>
          <table:table-cell table:style-name="ce137" table:formula="of:=([.J36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6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oyuan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新竹縣政府</text:p>
          </table:table-cell>
          <table:table-cell table:style-name="ce205" table:formula="of:=SUM([.D37]+[.F37])" office:value-type="float" office:value="0" calcext:value-type="float">
            <text:p><text:s/>- </text:p>
          </table:table-cell>
          <table:table-cell table:style-name="ce153" table:formula="of:=([.B37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7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7]/[.$F$9])*100" office:value-type="float" office:value="0" calcext:value-type="float">
            <text:p><text:s/>- </text:p>
          </table:table-cell>
          <table:table-cell table:style-name="ce160" office:value-type="float" office:value="28232226" calcext:value-type="float">
            <text:p>28,232</text:p>
          </table:table-cell>
          <table:table-cell table:style-name="ce166" table:formula="of:=([.H37]/[.$H$9])*100" office:value-type="float" office:value="0.830579573342497" calcext:value-type="float">
            <text:p><text:s/>0.83 </text:p>
          </table:table-cell>
          <table:table-cell table:style-name="ce145" table:formula="of:=SUM([.M37];[.O37])" office:value-type="float" office:value="0" calcext:value-type="float">
            <text:p><text:s/>- </text:p>
          </table:table-cell>
          <table:table-cell table:style-name="ce145"/>
          <table:table-cell table:style-name="ce137" table:formula="of:=([.J37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7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7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宜蘭縣政府</text:p>
          </table:table-cell>
          <table:table-cell table:style-name="ce205" table:formula="of:=SUM([.D38]+[.F38])" office:value-type="float" office:value="0" calcext:value-type="float">
            <text:p><text:s/>- </text:p>
          </table:table-cell>
          <table:table-cell table:style-name="ce153" table:formula="of:=([.B38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8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8]/[.$F$9])*100" office:value-type="float" office:value="0" calcext:value-type="float">
            <text:p><text:s/>- </text:p>
          </table:table-cell>
          <table:table-cell table:style-name="ce160" office:value-type="float" office:value="64852554" calcext:value-type="float">
            <text:p>64,853</text:p>
          </table:table-cell>
          <table:table-cell table:style-name="ce166" table:formula="of:=([.H38]/[.$H$9])*100" office:value-type="float" office:value="1.90793338901053" calcext:value-type="float">
            <text:p><text:s/>1.91 </text:p>
          </table:table-cell>
          <table:table-cell table:style-name="ce145" table:formula="of:=SUM([.M38];[.O38])" office:value-type="float" office:value="0" calcext:value-type="float">
            <text:p><text:s/>- </text:p>
          </table:table-cell>
          <table:table-cell table:style-name="ce145"/>
          <table:table-cell table:style-name="ce137" table:formula="of:=([.J38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8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8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Yilan County Government 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苗栗縣政府</text:p>
          </table:table-cell>
          <table:table-cell table:style-name="ce205" table:formula="of:=SUM([.D39]+[.F39])" office:value-type="float" office:value="0" calcext:value-type="float">
            <text:p><text:s/>- </text:p>
          </table:table-cell>
          <table:table-cell table:style-name="ce153" table:formula="of:=([.B39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39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39]/[.$F$9])*100" office:value-type="float" office:value="0" calcext:value-type="float">
            <text:p><text:s/>- </text:p>
          </table:table-cell>
          <table:table-cell table:style-name="ce160" office:value-type="float" office:value="42098565" calcext:value-type="float">
            <text:p>42,099</text:p>
          </table:table-cell>
          <table:table-cell table:style-name="ce166" table:formula="of:=([.H39]/[.$H$9])*100" office:value-type="float" office:value="1.23852111966061" calcext:value-type="float">
            <text:p><text:s/>1.24 </text:p>
          </table:table-cell>
          <table:table-cell table:style-name="ce145" table:formula="of:=SUM([.M39];[.O39])" office:value-type="float" office:value="0" calcext:value-type="float">
            <text:p><text:s/>- </text:p>
          </table:table-cell>
          <table:table-cell table:style-name="ce145"/>
          <table:table-cell table:style-name="ce137" table:formula="of:=([.J39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39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39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aoli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中縣政府</text:p>
          </table:table-cell>
          <table:table-cell table:style-name="ce205" table:formula="of:=SUM([.D40]+[.F40])" office:value-type="float" office:value="0" calcext:value-type="float">
            <text:p><text:s/>- </text:p>
          </table:table-cell>
          <table:table-cell table:style-name="ce153" table:formula="of:=([.B40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0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0]/[.$F$9])*100" office:value-type="float" office:value="0" calcext:value-type="float">
            <text:p><text:s/>- </text:p>
          </table:table-cell>
          <table:table-cell table:style-name="ce160" office:value-type="float" office:value="73822452" calcext:value-type="float">
            <text:p>73,822</text:p>
          </table:table-cell>
          <table:table-cell table:style-name="ce166" table:formula="of:=([.H40]/[.$H$9])*100" office:value-type="float" office:value="2.17182381174113" calcext:value-type="float">
            <text:p><text:s/>2.17 </text:p>
          </table:table-cell>
          <table:table-cell table:style-name="ce145" table:formula="of:=SUM([.M40];[.O40])" office:value-type="float" office:value="0" calcext:value-type="float">
            <text:p><text:s/>- </text:p>
          </table:table-cell>
          <table:table-cell table:style-name="ce145"/>
          <table:table-cell table:style-name="ce137" table:formula="of:=([.J40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0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chung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彰化縣政府</text:p>
          </table:table-cell>
          <table:table-cell table:style-name="ce205" table:formula="of:=SUM([.D41]+[.F41])" office:value-type="float" office:value="0" calcext:value-type="float">
            <text:p><text:s/>- </text:p>
          </table:table-cell>
          <table:table-cell table:style-name="ce153" table:formula="of:=([.B41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1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1]/[.$F$9])*100" office:value-type="float" office:value="0" calcext:value-type="float">
            <text:p><text:s/>- </text:p>
          </table:table-cell>
          <table:table-cell table:style-name="ce160" office:value-type="float" office:value="99881408" calcext:value-type="float">
            <text:p>99,881</text:p>
          </table:table-cell>
          <table:table-cell table:style-name="ce166" table:formula="of:=([.H41]/[.$H$9])*100" office:value-type="float" office:value="2.93846674511205" calcext:value-type="float">
            <text:p><text:s/>2.94 </text:p>
          </table:table-cell>
          <table:table-cell table:style-name="ce145" table:formula="of:=SUM([.M41];[.O41])" office:value-type="float" office:value="0" calcext:value-type="float">
            <text:p><text:s/>- </text:p>
          </table:table-cell>
          <table:table-cell table:style-name="ce145"/>
          <table:table-cell table:style-name="ce137" table:formula="of:=([.J41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1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1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hanghua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南投縣政府</text:p>
          </table:table-cell>
          <table:table-cell table:style-name="ce205" table:formula="of:=SUM([.D42]+[.F42])" office:value-type="float" office:value="0" calcext:value-type="float">
            <text:p><text:s/>- </text:p>
          </table:table-cell>
          <table:table-cell table:style-name="ce153" table:formula="of:=([.B42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2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2]/[.$F$9])*100" office:value-type="float" office:value="0" calcext:value-type="float">
            <text:p><text:s/>- </text:p>
          </table:table-cell>
          <table:table-cell table:style-name="ce160" office:value-type="float" office:value="77500438" calcext:value-type="float">
            <text:p>77,500</text:p>
          </table:table-cell>
          <table:table-cell table:style-name="ce166" table:formula="of:=([.H42]/[.$H$9])*100" office:value-type="float" office:value="2.28002852937975" calcext:value-type="float">
            <text:p><text:s/>2.28 </text:p>
          </table:table-cell>
          <table:table-cell table:style-name="ce145" table:formula="of:=SUM([.M42];[.O42])" office:value-type="float" office:value="0" calcext:value-type="float">
            <text:p><text:s/>- </text:p>
          </table:table-cell>
          <table:table-cell table:style-name="ce145"/>
          <table:table-cell table:style-name="ce137" table:formula="of:=([.J42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2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2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Nantou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雲林縣政府</text:p>
          </table:table-cell>
          <table:table-cell table:style-name="ce205" table:formula="of:=SUM([.D43]+[.F43])" office:value-type="float" office:value="0" calcext:value-type="float">
            <text:p><text:s/>- </text:p>
          </table:table-cell>
          <table:table-cell table:style-name="ce153" table:formula="of:=([.B43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3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3]/[.$F$9])*100" office:value-type="float" office:value="0" calcext:value-type="float">
            <text:p><text:s/>- </text:p>
          </table:table-cell>
          <table:table-cell table:style-name="ce160" office:value-type="float" office:value="90322630" calcext:value-type="float">
            <text:p>90,323</text:p>
          </table:table-cell>
          <table:table-cell table:style-name="ce166" table:formula="of:=([.H43]/[.$H$9])*100" office:value-type="float" office:value="2.65725173383679" calcext:value-type="float">
            <text:p><text:s/>2.66 </text:p>
          </table:table-cell>
          <table:table-cell table:style-name="ce145" table:formula="of:=SUM([.M43];[.O43])" office:value-type="float" office:value="0" calcext:value-type="float">
            <text:p><text:s/>- </text:p>
          </table:table-cell>
          <table:table-cell table:style-name="ce145"/>
          <table:table-cell table:style-name="ce137" table:formula="of:=([.J43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3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3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Yunlin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嘉義縣政府</text:p>
          </table:table-cell>
          <table:table-cell table:style-name="ce205" table:formula="of:=SUM([.D44]+[.F44])" office:value-type="float" office:value="0" calcext:value-type="float">
            <text:p><text:s/>- </text:p>
          </table:table-cell>
          <table:table-cell table:style-name="ce153" table:formula="of:=([.B44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4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4]/[.$F$9])*100" office:value-type="float" office:value="0" calcext:value-type="float">
            <text:p><text:s/>- </text:p>
          </table:table-cell>
          <table:table-cell table:style-name="ce160" office:value-type="float" office:value="31864745" calcext:value-type="float">
            <text:p>31,865</text:p>
          </table:table-cell>
          <table:table-cell table:style-name="ce166" table:formula="of:=([.H44]/[.$H$9])*100" office:value-type="float" office:value="0.93744667199701" calcext:value-type="float">
            <text:p><text:s/>0.94 </text:p>
          </table:table-cell>
          <table:table-cell table:style-name="ce145" table:formula="of:=SUM([.M44];[.O44])" office:value-type="float" office:value="0" calcext:value-type="float">
            <text:p><text:s/>- </text:p>
          </table:table-cell>
          <table:table-cell table:style-name="ce145"/>
          <table:table-cell table:style-name="ce137" table:formula="of:=([.J44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4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4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南縣政府</text:p>
          </table:table-cell>
          <table:table-cell table:style-name="ce205" table:formula="of:=SUM([.D45]+[.F45])" office:value-type="float" office:value="0" calcext:value-type="float">
            <text:p><text:s/>- </text:p>
          </table:table-cell>
          <table:table-cell table:style-name="ce153" table:formula="of:=([.B45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5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5]/[.$F$9])*100" office:value-type="float" office:value="0" calcext:value-type="float">
            <text:p><text:s/>- </text:p>
          </table:table-cell>
          <table:table-cell table:style-name="ce160" office:value-type="float" office:value="52354883" calcext:value-type="float">
            <text:p>52,355</text:p>
          </table:table-cell>
          <table:table-cell table:style-name="ce166" table:formula="of:=([.H45]/[.$H$9])*100" office:value-type="float" office:value="1.54025744851066" calcext:value-type="float">
            <text:p><text:s/>1.54 </text:p>
          </table:table-cell>
          <table:table-cell table:style-name="ce145" table:formula="of:=SUM([.M45];[.O45])" office:value-type="float" office:value="0" calcext:value-type="float">
            <text:p><text:s/>- </text:p>
          </table:table-cell>
          <table:table-cell table:style-name="ce145"/>
          <table:table-cell table:style-name="ce137" table:formula="of:=([.J45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5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nan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高雄縣政府 </text:p>
          </table:table-cell>
          <table:table-cell table:style-name="ce205" table:formula="of:=SUM([.D46]+[.F46])" office:value-type="float" office:value="0" calcext:value-type="float">
            <text:p><text:s/>- </text:p>
          </table:table-cell>
          <table:table-cell table:style-name="ce153" table:formula="of:=([.B46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6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6]/[.$F$9])*100" office:value-type="float" office:value="0" calcext:value-type="float">
            <text:p><text:s/>- </text:p>
          </table:table-cell>
          <table:table-cell table:style-name="ce160" office:value-type="float" office:value="95278714" calcext:value-type="float">
            <text:p>95,279</text:p>
          </table:table-cell>
          <table:table-cell table:style-name="ce166" table:formula="of:=([.H46]/[.$H$9])*100" office:value-type="float" office:value="2.80305752804408" calcext:value-type="float">
            <text:p><text:s/>2.80 </text:p>
          </table:table-cell>
          <table:table-cell table:style-name="ce145" table:formula="of:=SUM([.M46];[.O46])" office:value-type="float" office:value="0" calcext:value-type="float">
            <text:p><text:s/>- </text:p>
          </table:table-cell>
          <table:table-cell table:style-name="ce145"/>
          <table:table-cell table:style-name="ce137" table:formula="of:=([.J46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6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屏東縣政府</text:p>
          </table:table-cell>
          <table:table-cell table:style-name="ce205" table:formula="of:=SUM([.D47]+[.F47])" office:value-type="float" office:value="0" calcext:value-type="float">
            <text:p><text:s/>- </text:p>
          </table:table-cell>
          <table:table-cell table:style-name="ce153" table:formula="of:=([.B47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7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7]/[.$F$9])*100" office:value-type="float" office:value="0" calcext:value-type="float">
            <text:p><text:s/>- </text:p>
          </table:table-cell>
          <table:table-cell table:style-name="ce160" office:value-type="float" office:value="177596720" calcext:value-type="float">
            <text:p>177,597</text:p>
          </table:table-cell>
          <table:table-cell table:style-name="ce166" table:formula="of:=([.H47]/[.$H$9])*100" office:value-type="float" office:value="5.22481677231639" calcext:value-type="float">
            <text:p><text:s/>5.22 </text:p>
          </table:table-cell>
          <table:table-cell table:style-name="ce145" table:formula="of:=SUM([.M47];[.O47])" office:value-type="float" office:value="0" calcext:value-type="float">
            <text:p><text:s/>- </text:p>
          </table:table-cell>
          <table:table-cell table:style-name="ce145"/>
          <table:table-cell table:style-name="ce137" table:formula="of:=([.J47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7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7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ingtung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澎湖縣政府</text:p>
          </table:table-cell>
          <table:table-cell table:style-name="ce205" table:formula="of:=SUM([.D48]+[.F48])" office:value-type="float" office:value="0" calcext:value-type="float">
            <text:p><text:s/>- </text:p>
          </table:table-cell>
          <table:table-cell table:style-name="ce153" table:formula="of:=([.B48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8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8]/[.$F$9])*100" office:value-type="float" office:value="0" calcext:value-type="float">
            <text:p><text:s/>- </text:p>
          </table:table-cell>
          <table:table-cell table:style-name="ce160" office:value-type="float" office:value="33715829" calcext:value-type="float">
            <text:p>33,716</text:p>
          </table:table-cell>
          <table:table-cell table:style-name="ce166" table:formula="of:=([.H48]/[.$H$9])*100" office:value-type="float" office:value="0.99190474267628" calcext:value-type="float">
            <text:p><text:s/>0.99 </text:p>
          </table:table-cell>
          <table:table-cell table:style-name="ce145" table:formula="of:=SUM([.M48];[.O48])" office:value-type="float" office:value="0" calcext:value-type="float">
            <text:p><text:s/>- </text:p>
          </table:table-cell>
          <table:table-cell table:style-name="ce145"/>
          <table:table-cell table:style-name="ce137" table:formula="of:=([.J48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8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8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enghu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花蓮縣政府</text:p>
          </table:table-cell>
          <table:table-cell table:style-name="ce205" table:formula="of:=SUM([.D49]+[.F49])" office:value-type="float" office:value="0" calcext:value-type="float">
            <text:p><text:s/>- </text:p>
          </table:table-cell>
          <table:table-cell table:style-name="ce153" table:formula="of:=([.B49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49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49]/[.$F$9])*100" office:value-type="float" office:value="0" calcext:value-type="float">
            <text:p><text:s/>- </text:p>
          </table:table-cell>
          <table:table-cell table:style-name="ce160" office:value-type="float" office:value="93455068" calcext:value-type="float">
            <text:p>93,455</text:p>
          </table:table-cell>
          <table:table-cell table:style-name="ce166" table:formula="of:=([.H49]/[.$H$9])*100" office:value-type="float" office:value="2.74940667116132" calcext:value-type="float">
            <text:p><text:s/>2.75 </text:p>
          </table:table-cell>
          <table:table-cell table:style-name="ce145" table:formula="of:=SUM([.M49];[.O49])" office:value-type="float" office:value="0" calcext:value-type="float">
            <text:p><text:s/>- </text:p>
          </table:table-cell>
          <table:table-cell table:style-name="ce145"/>
          <table:table-cell table:style-name="ce137" table:formula="of:=([.J49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49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49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Hualien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台東縣政府</text:p>
          </table:table-cell>
          <table:table-cell table:style-name="ce205" table:formula="of:=SUM([.D50]+[.F50])" office:value-type="float" office:value="0" calcext:value-type="float">
            <text:p><text:s/>- </text:p>
          </table:table-cell>
          <table:table-cell table:style-name="ce153" table:formula="of:=([.B50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50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50]/[.$F$9])*100" office:value-type="float" office:value="0" calcext:value-type="float">
            <text:p><text:s/>- </text:p>
          </table:table-cell>
          <table:table-cell table:style-name="ce160" office:value-type="float" office:value="101480653" calcext:value-type="float">
            <text:p>101,481</text:p>
          </table:table-cell>
          <table:table-cell table:style-name="ce166" table:formula="of:=([.H50]/[.$H$9])*100" office:value-type="float" office:value="2.98551582405362" calcext:value-type="float">
            <text:p><text:s/>2.99 </text:p>
          </table:table-cell>
          <table:table-cell table:style-name="ce145" table:formula="of:=SUM([.M50];[.O50])" office:value-type="float" office:value="0" calcext:value-type="float">
            <text:p><text:s/>- </text:p>
          </table:table-cell>
          <table:table-cell table:style-name="ce145"/>
          <table:table-cell table:style-name="ce137" table:formula="of:=([.J50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5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50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tung County Government</text:p>
          </table:table-cell>
          <table:table-cell table:number-columns-repeated="240"/>
        </table:table-row>
        <table:table-row table:style-name="ro9">
          <table:table-cell table:style-name="ce9" office:value-type="string" calcext:value-type="string">
            <text:p><text:s text:c="2"/>金門縣政府</text:p>
          </table:table-cell>
          <table:table-cell table:style-name="ce205" table:formula="of:=SUM([.D51]+[.F51])" office:value-type="float" office:value="0" calcext:value-type="float">
            <text:p><text:s/>- </text:p>
          </table:table-cell>
          <table:table-cell table:style-name="ce153" table:formula="of:=([.B51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59" table:formula="of:=([.D51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table:formula="of:=([.F51]/[.$F$9])*100" office:value-type="float" office:value="0" calcext:value-type="float">
            <text:p><text:s/>- </text:p>
          </table:table-cell>
          <table:table-cell table:style-name="ce160" office:value-type="float" office:value="3877585" calcext:value-type="float">
            <text:p>3,878</text:p>
          </table:table-cell>
          <table:table-cell table:style-name="ce166" table:formula="of:=([.H51]/[.$H$9])*100" office:value-type="float" office:value="0.114076831734744" calcext:value-type="float">
            <text:p><text:s/>0.11 </text:p>
          </table:table-cell>
          <table:table-cell table:style-name="ce145" table:formula="of:=SUM([.M51];[.O51])" office:value-type="float" office:value="0" calcext:value-type="float">
            <text:p><text:s/>- </text:p>
          </table:table-cell>
          <table:table-cell table:style-name="ce145"/>
          <table:table-cell table:style-name="ce137" table:formula="of:=([.J51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M51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table:formula="of:=([.O51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inmen County Government</text:p>
          </table:table-cell>
          <table:table-cell table:number-columns-repeated="240"/>
        </table:table-row>
        <table:table-row table:style-name="ro9">
          <table:table-cell table:style-name="ce12" office:value-type="string" calcext:value-type="string">
            <text:p><text:s text:c="2"/>連江縣政府</text:p>
          </table:table-cell>
          <table:table-cell table:style-name="ce212" table:formula="of:=SUM([.D52]+[.F52])" office:value-type="float" office:value="0" calcext:value-type="float">
            <text:p><text:s/>- </text:p>
          </table:table-cell>
          <table:table-cell table:style-name="ce215" table:formula="of:=([.B52]/[.$B$9])*100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5" table:formula="of:=([.D52]/[.$D$9])*100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27" table:formula="of:=([.F52]/[.$F$9])*100" office:value-type="float" office:value="0" calcext:value-type="float">
            <text:p><text:s/>- </text:p>
          </table:table-cell>
          <table:table-cell table:style-name="ce163" office:value-type="float" office:value="889613" calcext:value-type="float">
            <text:p>890</text:p>
          </table:table-cell>
          <table:table-cell table:style-name="ce171" table:formula="of:=([.H52]/[.$H$9])*100" office:value-type="float" office:value="0.0261720200872556" calcext:value-type="float">
            <text:p><text:s/>0.03 </text:p>
          </table:table-cell>
          <table:table-cell table:style-name="ce140" table:formula="of:=SUM([.M52];[.O52])" office:value-type="float" office:value="0" calcext:value-type="float">
            <text:p><text:s/>- </text:p>
          </table:table-cell>
          <table:table-cell table:style-name="ce140"/>
          <table:table-cell table:style-name="ce140" table:formula="of:=([.J52]/[.$J$9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M52]/[.$M$9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O52]/[.$O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Lienchiang County Government</text:p>
          </table:table-cell>
          <table:table-cell table:number-columns-repeated="240"/>
        </table:table-row>
        <table:table-row table:style-name="ro17">
          <table:table-cell table:style-name="ce109"/>
          <table:table-cell table:style-name="ce130" table:number-columns-repeated="3"/>
          <table:table-cell table:style-name="ce174"/>
          <table:table-cell table:style-name="ce130"/>
          <table:table-cell table:style-name="ce228"/>
          <table:table-cell table:style-name="ce130" table:number-columns-repeated="2"/>
          <table:table-cell table:style-name="ce152" table:number-columns-repeated="2"/>
          <table:table-cell table:style-name="ce242"/>
          <table:table-cell table:style-name="ce152"/>
          <table:table-cell table:style-name="ce130"/>
          <table:table-cell table:style-name="ce152"/>
          <table:table-cell table:style-name="ce130"/>
          <table:table-cell table:number-columns-repeated="241"/>
        </table:table-row>
        <table:table-row table:style-name="ro10" table:number-rows-repeated="104852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0" number:min-decimal-places="0" number:min-integer-digits="0" number:grouping="true" number:display-factor="1000"/>
    </number:number-style>
    <number:number-style style:name="N181">
      <number:number number:decimal-places="0" number:min-decimal-places="0" number:min-integer-digits="0" number:grouping="true" number:display-factor="1000"/>
    </number:number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0" number:grouping="true"/>
      <number:text>)</number:text>
    </number:number-style>
    <number:number-style style:name="N184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84P0"/>
    </number:number-style>
    <number:number-style style:name="N185">
      <number:text>(</number:text>
      <number:number number:decimal-places="0" number:min-decimal-places="0" number:min-integer-digits="0" number:grouping="true" number:display-factor="1000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3" style:display-name="PageStyle_表3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3-1" style:display-name="PageStyle_表33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3-2" style:display-name="PageStyle_表33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3、應收保險費－按保險對象類目及來源別分</dc:title>
    <meta:keyword>全民健康保險、健保</meta:keyword>
    <meta:initial-creator>中央健康保險局</meta:initial-creator>
    <meta:creation-date>1996-12-19T18:53:03</meta:creation-date>
    <dc:creator>Administrator</dc:creator>
    <dc:date>2009-08-06T11:56:30</dc:date>
    <meta:print-date>2009-07-16T14:53:21</meta:print-date>
    <meta:document-statistic meta:table-count="5" meta:cell-count="2156" meta:object-count="0"/>
    <meta:generator>LibreOffice/7.5.5.2$Windows_X86_64 LibreOffice_project/ca8fe7424262805f223b9a2334bc7181abbcbf5e</meta:generator>
  </office:meta>
</office:document-meta>
</file>