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name-asian="文鼎中楷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name-asian="文鼎中楷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文鼎細明" fo:font-size="9.5pt" fo:font-style="normal" fo:text-shadow="none" style:text-underline-style="none" fo:font-weight="normal" style:font-name-asian="文鼎細明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細明" fo:font-size="9pt" fo:font-style="normal" fo:text-shadow="none" style:text-underline-style="none" fo:font-weight="normal" style:font-name-asian="文鼎細明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7" table:style-name="ta1" table:print-ranges="表37.A1:表37.K1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3" table:default-cell-style-name="ce27"/>
        <table:table-column table:style-name="co2" table:default-cell-style-name="ce27"/>
        <table:table-column table:style-name="co2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45" table:default-cell-style-name="ce3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7</text:span><text:span text:style-name="T3">　各類保險對象之應收及實收保險費</text:span></text:p>
          </table:table-cell>
          <table:covered-table-cell table:number-columns-repeated="5" table:style-name="ce15"/>
          <table:table-cell table:style-name="ce47" office:value-type="string" calcext:value-type="string" table:number-columns-spanned="5" table:number-rows-spanned="1">
            <text:p>          <text:span text:style-name="T13">Table</text:span><text:span text:style-name="T14"> </text:span><text:span text:style-name="T15">37    Premium Receivable and Collected </text:span></text:p>
          </table:table-cell>
          <table:covered-table-cell table:number-columns-repeated="4" table:style-name="ce56"/>
          <table:table-cell table:style-name="ce76" table:number-columns-repeated="16373"/>
        </table:table-row>
        <table:table-row table:style-name="ro1">
          <table:table-cell table:style-name="ce2" office:value-type="string" calcext:value-type="string">
            <text:p>     <text:span text:style-name="T4">      </text:span><text:span text:style-name="T3">－按保險對象類別及來源別分</text:span></text:p>
          </table:table-cell>
          <table:table-cell table:style-name="ce16" table:number-columns-repeated="3"/>
          <table:table-cell table:style-name="ce35"/>
          <table:table-cell/>
          <table:table-cell table:style-name="ce48" office:value-type="string" calcext:value-type="string" table:number-columns-spanned="5" table:number-rows-spanned="1">
            <text:p><text:s text:c="40"/>by Beneficiary Category and Source <text:s text:c="3"/></text:p>
          </table:table-cell>
          <table:covered-table-cell table:number-columns-repeated="4" table:style-name="ce57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5">97</text:span><text:span text:style-name="T6">年</text:span></text:p>
          </table:table-cell>
          <table:covered-table-cell table:number-columns-repeated="5" table:style-name="ce17"/>
          <table:table-cell table:style-name="ce49" office:value-type="string" calcext:value-type="string" table:number-columns-spanned="5" table:number-rows-spanned="1">
            <text:p><text:s/>2008</text:p>
          </table:table-cell>
          <table:covered-table-cell table:number-columns-repeated="4" table:style-name="ce58"/>
          <table:table-cell table:number-columns-repeated="246"/>
        </table:table-row>
        <table:table-row table:style-name="ro2">
          <table:table-cell table:style-name="ce4" office:value-type="string" calcext:value-type="string">
            <text:p>單位：新台幣千元<text:span text:style-name="T7">,%</text:span></text:p>
          </table:table-cell>
          <table:table-cell table:style-name="ce18" table:number-columns-repeated="5"/>
          <table:table-cell table:style-name="ce50"/>
          <table:table-cell table:style-name="ce59"/>
          <table:table-cell table:style-name="ce62"/>
          <table:table-cell table:style-name="ce66"/>
          <table:table-cell table:style-name="ce69" office:value-type="string" calcext:value-type="string">
            <text:p>Unit<text:span text:style-name="T18">：</text:span><text:span text:style-name="T19">NT$1,000,%</text:span></text:p>
          </table:table-cell>
          <table:table-cell table:style-name="ce49"/>
          <table:table-cell table:style-name="ce69" table:number-columns-repeated="2"/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類別</text:span><text:span text:style-name="T9"> </text:span></text:p>
          </table:table-cell>
          <table:table-cell table:style-name="ce19" office:value-type="string" calcext:value-type="string" table:number-columns-spanned="3" table:number-rows-spanned="1">
            <text:p>總<text:span text:style-name="T10">        </text:span><text:span text:style-name="T11">計</text:span></text:p>
            <text:p><text:span text:style-name="T10">Grand Total</text:span></text:p>
          </table:table-cell>
          <table:covered-table-cell table:style-name="ce28"/>
          <table:covered-table-cell table:style-name="ce31"/>
          <table:table-cell table:style-name="ce36"/>
          <table:table-cell table:style-name="ce40" office:value-type="string" calcext:value-type="string">
            <text:p><text:span text:style-name="T10">  </text:span><text:span text:style-name="T11">政</text:span><text:span text:style-name="T12">              </text:span><text:span text:style-name="T11">府</text:span></text:p>
            <text:p><text:span text:style-name="T10">  Government</text:span></text:p>
          </table:table-cell>
          <table:table-cell table:style-name="ce51"/>
          <table:table-cell table:style-name="ce60" office:value-type="string" calcext:value-type="string" table:number-columns-spanned="3" table:number-rows-spanned="1">
            <text:p>被保險人暨投保單位</text:p>
            <text:p><text:span text:style-name="T10">Insureds and Group Insurance Applicants </text:span></text:p>
          </table:table-cell>
          <table:covered-table-cell table:number-columns-repeated="2" table:style-name="ce63"/>
          <table:table-cell table:style-name="ce70" office:value-type="string" calcext:value-type="string" table:number-columns-spanned="1" table:number-rows-spanned="3">
            <text:p>Beneficiary Category</text:p>
          </table:table-cell>
          <table:table-cell table:style-name="ce14" table:number-columns-repeated="16373"/>
        </table:table-row>
        <table:table-row table:style-name="ro4">
          <table:covered-table-cell table:style-name="ce6"/>
          <table:table-cell table:style-name="ce20" office:value-type="string" calcext:value-type="string">
            <text:p>應收保險費</text:p>
          </table:table-cell>
          <table:table-cell table:style-name="ce29" office:value-type="string" calcext:value-type="string">
            <text:p>實收保險費</text:p>
          </table:table-cell>
          <table:table-cell table:style-name="ce29" office:value-type="string" calcext:value-type="string">
            <text:p>收繳率</text:p>
          </table:table-cell>
          <table:table-cell table:style-name="ce37" office:value-type="string" calcext:value-type="string">
            <text:p>應收保險費</text:p>
          </table:table-cell>
          <table:table-cell table:style-name="ce41" office:value-type="string" calcext:value-type="string">
            <text:p>實收保險費</text:p>
          </table:table-cell>
          <table:table-cell table:style-name="ce20" office:value-type="string" calcext:value-type="string">
            <text:p>收繳率</text:p>
          </table:table-cell>
          <table:table-cell table:style-name="ce29" office:value-type="string" calcext:value-type="string">
            <text:p>應收保險費</text:p>
          </table:table-cell>
          <table:table-cell table:style-name="ce29" office:value-type="string" calcext:value-type="string">
            <text:p>實收保險費</text:p>
          </table:table-cell>
          <table:table-cell table:style-name="ce67" office:value-type="string" calcext:value-type="string">
            <text:p>收繳率</text:p>
          </table:table-cell>
          <table:covered-table-cell table:style-name="ce71"/>
          <table:table-cell table:style-name="ce14" table:number-columns-repeated="16373"/>
        </table:table-row>
        <table:table-row table:style-name="ro5">
          <table:covered-table-cell table:style-name="ce7"/>
          <table:table-cell table:style-name="ce21" office:value-type="string" calcext:value-type="string">
            <text:p>Premium Receivable</text:p>
          </table:table-cell>
          <table:table-cell table:style-name="ce30" office:value-type="string" calcext:value-type="string">
            <text:p>Premium Collected </text:p>
          </table:table-cell>
          <table:table-cell table:style-name="ce30" office:value-type="string" calcext:value-type="string">
            <text:p>Collection Rate </text:p>
          </table:table-cell>
          <table:table-cell table:style-name="ce38" office:value-type="string" calcext:value-type="string">
            <text:p>Premium Receivable</text:p>
          </table:table-cell>
          <table:table-cell table:style-name="ce42" office:value-type="string" calcext:value-type="string">
            <text:p>Premium Collected </text:p>
          </table:table-cell>
          <table:table-cell table:style-name="ce21" office:value-type="string" calcext:value-type="string">
            <text:p>Collection Rate </text:p>
          </table:table-cell>
          <table:table-cell table:style-name="ce30" office:value-type="string" calcext:value-type="string">
            <text:p>Premium Receivable</text:p>
          </table:table-cell>
          <table:table-cell table:style-name="ce30" office:value-type="string" calcext:value-type="string">
            <text:p>Premium Collected </text:p>
          </table:table-cell>
          <table:table-cell table:style-name="ce30" office:value-type="string" calcext:value-type="string">
            <text:p>Collection Rate </text:p>
          </table:table-cell>
          <table:covered-table-cell table:style-name="ce72"/>
          <table:table-cell table:style-name="ce77" table:number-columns-repeated="16373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22" table:formula="of:=SUM([.B9:.B143])" office:value-type="float" office:value="385117119415" calcext:value-type="float">
            <text:p>385,117,119</text:p>
          </table:table-cell>
          <table:table-cell table:style-name="ce22" table:formula="of:=SUM([.C9:.C14])" office:value-type="float" office:value="363737284651" calcext:value-type="float">
            <text:p>363,737,285</text:p>
          </table:table-cell>
          <table:table-cell table:style-name="ce32" table:formula="of:=[.C8]/[.B8]*100" office:value-type="float" office:value="94.4484849708898" calcext:value-type="float">
            <text:p><text:s/>94.45 </text:p>
          </table:table-cell>
          <table:table-cell table:style-name="ce22" table:formula="of:=SUM([.E9:.E15])" office:value-type="float" office:value="98354780948" calcext:value-type="float">
            <text:p>98,354,781</text:p>
          </table:table-cell>
          <table:table-cell table:style-name="ce43" table:formula="of:=SUM([.F9:.F15])" office:value-type="float" office:value="84217902893" calcext:value-type="float">
            <text:p>84,217,903</text:p>
          </table:table-cell>
          <table:table-cell table:style-name="ce32" table:formula="of:=[.F8]/[.E8]*100" office:value-type="float" office:value="85.6266488331928" calcext:value-type="float">
            <text:p><text:s/>85.63 </text:p>
          </table:table-cell>
          <table:table-cell table:style-name="ce22" table:formula="of:=SUM([.H9:.H15])" office:value-type="float" office:value="286762338467" calcext:value-type="float">
            <text:p>286,762,338</text:p>
          </table:table-cell>
          <table:table-cell table:style-name="ce22" table:formula="of:=SUM([.I9:.I15])" office:value-type="float" office:value="279519381758" calcext:value-type="float">
            <text:p>279,519,382</text:p>
          </table:table-cell>
          <table:table-cell table:style-name="ce68" table:formula="of:=[.I8]/[.H8]*100" office:value-type="float" office:value="97.4742301420333" calcext:value-type="float">
            <text:p><text:s/>97.47 </text:p>
          </table:table-cell>
          <table:table-cell table:style-name="ce73" office:value-type="string" calcext:value-type="string">
            <text:p>Grand Total</text:p>
          </table:table-cell>
          <table:table-cell table:style-name="ce78"/>
          <table:table-cell table:style-name="ce79"/>
          <table:table-cell table:number-columns-repeated="244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3" table:formula="of:=[.E9]+[.H9]" office:value-type="float" office:value="239314886065" calcext:value-type="float">
            <text:p>239,314,886</text:p>
          </table:table-cell>
          <table:table-cell table:style-name="ce23" table:formula="of:=[.F9]+[.I9]" office:value-type="float" office:value="233339218100" calcext:value-type="float">
            <text:p>233,339,218</text:p>
          </table:table-cell>
          <table:table-cell table:style-name="ce33" table:formula="of:=[.C9]/[.B9]*100" office:value-type="float" office:value="97.5030103378622" calcext:value-type="float">
            <text:p><text:s/>97.50 </text:p>
          </table:table-cell>
          <table:table-cell table:style-name="ce23" office:value-type="float" office:value="20427765505" calcext:value-type="float">
            <text:p>20,427,766</text:p>
          </table:table-cell>
          <table:table-cell table:style-name="ce44" office:value-type="float" office:value="15300328903" calcext:value-type="float">
            <text:p>15,300,329</text:p>
          </table:table-cell>
          <table:table-cell table:style-name="ce33" table:formula="of:=[.F9]/[.E9]*100" office:value-type="float" office:value="74.8996697619963" calcext:value-type="float">
            <text:p><text:s/>74.90 </text:p>
          </table:table-cell>
          <table:table-cell table:style-name="ce23" office:value-type="float" office:value="218887120560" calcext:value-type="float">
            <text:p>218,887,121</text:p>
          </table:table-cell>
          <table:table-cell table:style-name="ce23" office:value-type="float" office:value="218038889197" calcext:value-type="float">
            <text:p>218,038,889</text:p>
          </table:table-cell>
          <table:table-cell table:style-name="ce33" table:formula="of:=[.I9]/[.H9]*100" office:value-type="float" office:value="99.6124800030126" calcext:value-type="float">
            <text:p><text:s/>99.61 </text:p>
          </table:table-cell>
          <table:table-cell table:style-name="ce74" office:value-type="string" calcext:value-type="string">
            <text:p>Category 1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3" table:formula="of:=[.E10]+[.H10]" office:value-type="float" office:value="49863956066" calcext:value-type="float">
            <text:p>49,863,956</text:p>
          </table:table-cell>
          <table:table-cell table:style-name="ce23" table:formula="of:=[.F10]+[.I10]" office:value-type="float" office:value="41491301560" calcext:value-type="float">
            <text:p>41,491,302</text:p>
          </table:table-cell>
          <table:table-cell table:style-name="ce33" table:formula="of:=[.C10]/[.B10]*100" office:value-type="float" office:value="83.2090047269456" calcext:value-type="float">
            <text:p><text:s/>83.21 </text:p>
          </table:table-cell>
          <table:table-cell table:style-name="ce23" office:value-type="float" office:value="21053617500" calcext:value-type="float">
            <text:p>21,053,618</text:p>
          </table:table-cell>
          <table:table-cell table:style-name="ce44" office:value-type="float" office:value="12856158710" calcext:value-type="float">
            <text:p>12,856,159</text:p>
          </table:table-cell>
          <table:table-cell table:style-name="ce52" table:formula="of:=[.F10]/[.E10]*100" office:value-type="float" office:value="61.063894174006" calcext:value-type="float">
            <text:p><text:s/>61.06 </text:p>
          </table:table-cell>
          <table:table-cell table:style-name="ce23" office:value-type="float" office:value="28810338566" calcext:value-type="float">
            <text:p>28,810,339</text:p>
          </table:table-cell>
          <table:table-cell table:style-name="ce23" office:value-type="float" office:value="28635142850" calcext:value-type="float">
            <text:p>28,635,143</text:p>
          </table:table-cell>
          <table:table-cell table:style-name="ce33" table:formula="of:=[.I10]/[.H10]*100" office:value-type="float" office:value="99.3918998362388" calcext:value-type="float">
            <text:p><text:s/>99.39 </text:p>
          </table:table-cell>
          <table:table-cell table:style-name="ce74" office:value-type="string" calcext:value-type="string">
            <text:p>Category 2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第三類</text:p>
          </table:table-cell>
          <table:table-cell table:style-name="ce23" table:formula="of:=[.E11]+[.H11]" office:value-type="float" office:value="35521683866" calcext:value-type="float">
            <text:p>35,521,684</text:p>
          </table:table-cell>
          <table:table-cell table:style-name="ce23" table:formula="of:=[.F11]+[.I11]" office:value-type="float" office:value="34915677948" calcext:value-type="float">
            <text:p>34,915,678</text:p>
          </table:table-cell>
          <table:table-cell table:style-name="ce33" table:formula="of:=[.C11]/[.B11]*100" office:value-type="float" office:value="98.2939831335528" calcext:value-type="float">
            <text:p><text:s/>98.29 </text:p>
          </table:table-cell>
          <table:table-cell table:style-name="ce23" office:value-type="float" office:value="25291829419" calcext:value-type="float">
            <text:p>25,291,829</text:p>
          </table:table-cell>
          <table:table-cell table:style-name="ce44" office:value-type="float" office:value="24816097140" calcext:value-type="float">
            <text:p>24,816,097</text:p>
          </table:table-cell>
          <table:table-cell table:style-name="ce52" table:formula="of:=[.F11]/[.E11]*100" office:value-type="float" office:value="98.1190278049139" calcext:value-type="float">
            <text:p><text:s/>98.12 </text:p>
          </table:table-cell>
          <table:table-cell table:style-name="ce23" office:value-type="float" office:value="10229854447" calcext:value-type="float">
            <text:p>10,229,854</text:p>
          </table:table-cell>
          <table:table-cell table:style-name="ce23" office:value-type="float" office:value="10099580808" calcext:value-type="float">
            <text:p>10,099,581</text:p>
          </table:table-cell>
          <table:table-cell table:style-name="ce33" table:formula="of:=[.I11]/[.H11]*100" office:value-type="float" office:value="98.7265347745177" calcext:value-type="float">
            <text:p><text:s/>98.73 </text:p>
          </table:table-cell>
          <table:table-cell table:style-name="ce74" office:value-type="string" calcext:value-type="string">
            <text:p>Category 3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3" table:formula="of:=[.E12]" office:value-type="float" office:value="2022808852" calcext:value-type="float">
            <text:p>2,022,809</text:p>
          </table:table-cell>
          <table:table-cell table:style-name="ce23" table:formula="of:=[.F12]" office:value-type="float" office:value="2022808852" calcext:value-type="float">
            <text:p>2,022,809</text:p>
          </table:table-cell>
          <table:table-cell table:style-name="ce33" table:formula="of:=[.C12]/[.B12]*100" office:value-type="float" office:value="100" calcext:value-type="float">
            <text:p><text:s/>100.00 </text:p>
          </table:table-cell>
          <table:table-cell table:style-name="ce23" office:value-type="float" office:value="2022808852" calcext:value-type="float">
            <text:p>2,022,809</text:p>
          </table:table-cell>
          <table:table-cell table:style-name="ce44" office:value-type="float" office:value="2022808852" calcext:value-type="float">
            <text:p>2,022,809</text:p>
          </table:table-cell>
          <table:table-cell table:style-name="ce52" table:formula="of:=[.F12]/[.E12]*100" office:value-type="float" office:value="100" calcext:value-type="float">
            <text:p><text:s/>100.00 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64" office:value-type="string" calcext:value-type="string">
            <text:p>-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Category 4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3" table:formula="of:=[.E13]" office:value-type="float" office:value="3397918857" calcext:value-type="float">
            <text:p>3,397,919</text:p>
          </table:table-cell>
          <table:table-cell table:style-name="ce23" table:formula="of:=[.F13]" office:value-type="float" office:value="3061668473" calcext:value-type="float">
            <text:p>3,061,668</text:p>
          </table:table-cell>
          <table:table-cell table:style-name="ce33" table:formula="of:=[.C13]/[.B13]*100" office:value-type="float" office:value="90.1042256112945" calcext:value-type="float">
            <text:p><text:s/>90.10 </text:p>
          </table:table-cell>
          <table:table-cell table:style-name="ce23" office:value-type="float" office:value="3397918857" calcext:value-type="float">
            <text:p>3,397,919</text:p>
          </table:table-cell>
          <table:table-cell table:style-name="ce44" office:value-type="float" office:value="3061668473" calcext:value-type="float">
            <text:p>3,061,668</text:p>
          </table:table-cell>
          <table:table-cell table:style-name="ce52" table:formula="of:=[.F13]/[.E13]*100" office:value-type="float" office:value="90.1042256112945" calcext:value-type="float">
            <text:p><text:s/>90.10 </text:p>
          </table:table-cell>
          <table:table-cell table:number-columns-repeated="3" table:style-name="ce61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Category 5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第六類</text:p>
          </table:table-cell>
          <table:table-cell table:style-name="ce23" table:formula="of:=[.E14]+[.H14]" office:value-type="float" office:value="54995865709" calcext:value-type="float">
            <text:p>54,995,866</text:p>
          </table:table-cell>
          <table:table-cell table:style-name="ce23" table:formula="of:=[.F14]+[.I14]" office:value-type="float" office:value="48906609718" calcext:value-type="float">
            <text:p>48,906,610</text:p>
          </table:table-cell>
          <table:table-cell table:style-name="ce33" table:formula="of:=[.C14]/[.B14]*100" office:value-type="float" office:value="88.9277931850003" calcext:value-type="float">
            <text:p><text:s/>88.93 </text:p>
          </table:table-cell>
          <table:table-cell table:style-name="ce23" office:value-type="float" office:value="26160840815" calcext:value-type="float">
            <text:p>26,160,841</text:p>
          </table:table-cell>
          <table:table-cell table:style-name="ce44" office:value-type="float" office:value="26160840815" calcext:value-type="float">
            <text:p>26,160,841</text:p>
          </table:table-cell>
          <table:table-cell table:style-name="ce33" table:formula="of:=[.F14]/[.E14]*100" office:value-type="float" office:value="100" calcext:value-type="float">
            <text:p><text:s/>100.00 </text:p>
          </table:table-cell>
          <table:table-cell table:style-name="ce23" office:value-type="float" office:value="28835024894" calcext:value-type="float">
            <text:p>28,835,025</text:p>
          </table:table-cell>
          <table:table-cell table:style-name="ce23" office:value-type="float" office:value="22745768903" calcext:value-type="float">
            <text:p>22,745,769</text:p>
          </table:table-cell>
          <table:table-cell table:style-name="ce33" table:formula="of:=[.I14]/[.H14]*100" office:value-type="float" office:value="78.882431995864" calcext:value-type="float">
            <text:p><text:s/>78.88 </text:p>
          </table:table-cell>
          <table:table-cell table:style-name="ce74" office:value-type="string" calcext:value-type="string">
            <text:p>Category 6</text:p>
          </table:table-cell>
          <table:table-cell table:number-columns-repeated="246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/>
          <table:table-cell table:style-name="ce45"/>
          <table:table-cell table:style-name="ce34"/>
          <table:table-cell table:style-name="ce45" table:number-columns-repeated="2"/>
          <table:table-cell table:style-name="ce34"/>
          <table:table-cell table:style-name="ce75"/>
          <table:table-cell table:number-columns-repeated="246"/>
        </table:table-row>
        <table:table-row table:style-name="ro7">
          <table:table-cell table:style-name="ce11" office:value-type="string" calcext:value-type="string">
            <text:p>備註：1.本表應收保險費係表6之應收保險費經投保單位或被保險人提出異議，更正後之保險費金額。</text:p>
          </table:table-cell>
          <table:table-cell table:style-name="ce25" table:number-columns-repeated="4"/>
          <table:table-cell/>
          <table:table-cell table:style-name="ce53" office:value-type="string" calcext:value-type="string">
            <text:p>Notes<text:span text:style-name="T16">：</text:span><text:span text:style-name="T17">1.The premium receivable of this table is the corrected premium by insureds or insured group applicants dissents.</text:span></text:p>
          </table:table-cell>
          <table:table-cell table:style-name="ce53" table:number-columns-repeated="3"/>
          <table:table-cell table:number-columns-repeated="247"/>
        </table:table-row>
        <table:table-row table:style-name="ro7">
          <table:table-cell table:style-name="ce12" office:value-type="string" office:string-value="     2.資料更新日期為98年6月3日。" calcext:value-type="string">
            <text:p><text:s text:c="6"/>2.資料更新日期為98年6月3日。 </text:p>
          </table:table-cell>
          <table:table-cell table:style-name="ce25" table:number-columns-repeated="4"/>
          <table:table-cell/>
          <table:table-cell table:style-name="ce54" office:value-type="string" calcext:value-type="string">
            <text:p><text:s text:c="13"/>2.Data updated on June 3, 2009.</text:p>
          </table:table-cell>
          <table:table-cell table:style-name="ce54" table:number-columns-repeated="3"/>
          <table:table-cell table:number-columns-repeated="247"/>
        </table:table-row>
        <table:table-row table:style-name="ro7">
          <table:table-cell table:style-name="ce13"/>
          <table:table-cell table:style-name="ce26" table:number-columns-repeated="4"/>
          <table:table-cell table:style-name="ce46"/>
          <table:table-cell table:style-name="ce55" table:number-columns-repeated="2"/>
          <table:table-cell table:style-name="ce65" table:number-columns-repeated="2"/>
          <table:table-cell table:number-columns-repeated="247"/>
        </table:table-row>
        <table:table-row table:style-name="ro7">
          <table:table-cell table:number-columns-repeated="5"/>
          <table:table-cell table:style-name="ce46"/>
          <table:table-cell table:number-columns-repeated="251"/>
        </table:table-row>
        <table:table-row table:style-name="ro8" table:number-rows-repeated="104855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37.$A$1" table:cell-range-address="$表37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0" number:grouping="true" number:display-factor="100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7、各類保險對象之應收及實收保險費－按保險對象類目及來源別分</dc:title>
    <meta:keyword>全民健康保險、健保</meta:keyword>
    <meta:initial-creator>中央健康保險局</meta:initial-creator>
    <meta:creation-date>2004-05-04T10:24:42</meta:creation-date>
    <dc:creator>Administrator</dc:creator>
    <dc:date>2009-09-18T15:23:31</dc:date>
    <meta:print-date>2009-06-23T16:28:56</meta:print-date>
    <meta:document-statistic meta:table-count="1" meta:cell-count="112" meta:object-count="0"/>
    <meta:generator>LibreOffice/7.5.5.2$Windows_X86_64 LibreOffice_project/ca8fe7424262805f223b9a2334bc7181abbcbf5e</meta:generator>
  </office:meta>
</office:document-meta>
</file>