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7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9" table:style-name="ta1" table:print-ranges="表79.A1:表79.I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57"/>
        <table:table-column table:style-name="co8" table:default-cell-style-name="ce49"/>
        <table:table-column table:style-name="co9" table:default-cell-style-name="ce71"/>
        <table:table-column table:style-name="co10" table:number-columns-repeated="248" table:default-cell-style-name="ce49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   </text:span><text:span text:style-name="T2">住院費用核付點數狀況－按評鑑別分</text:span></text:p>
          </table:table-cell>
          <table:covered-table-cell table:number-columns-repeated="5" table:style-name="ce14"/>
          <table:table-cell table:style-name="ce50" office:value-type="string" calcext:value-type="string" table:number-columns-spanned="3" table:number-rows-spanned="1">
            <text:p><text:s text:c="18"/>Table 79 <text:s text:c="3"/>Approved Inpatient Benefit Payments </text:p>
          </table:table-cell>
          <table:covered-table-cell table:number-columns-repeated="2" table:style-name="ce58"/>
          <table:table-cell table:style-name="ce72" table:number-columns-repeated="1637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5"/>
          <table:table-cell table:style-name="ce51" office:value-type="string" calcext:value-type="string" table:number-columns-spanned="3" table:number-rows-spanned="1">
            <text:p>                                     by Accreditation Status<text:span text:style-name="T9">（</text:span><text:span text:style-name="T10">RVU</text:span><text:span text:style-name="T11">）</text:span></text:p>
          </table:table-cell>
          <table:covered-table-cell table:number-columns-repeated="2" table:style-name="ce59"/>
          <table:table-cell table:style-name="ce72"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7年</text:p>
          </table:table-cell>
          <table:covered-table-cell table:number-columns-repeated="5" table:style-name="ce16"/>
          <table:table-cell table:style-name="ce16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"/>
          <table:table-cell table:style-name="ce72" table:number-columns-repeated="16375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7"/>
          <table:table-cell table:style-name="ce24"/>
          <table:table-cell table:style-name="ce34"/>
          <table:table-cell table:style-name="ce37">
            <draw:custom-shape draw:z-index="0" draw:name="Text Box 2" draw:style-name="gr1" draw:text-style-name="P1" svg:width="0.295cm" svg:height="0.026cm" svg:x="1.374cm" svg:y="0.6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3"/>
          <table:table-cell table:style-name="ce63" office:value-type="string" calcext:value-type="string">
            <text:p>Unit<text:span text:style-name="T12">：</text:span><text:span text:style-name="T13">1,000Cases, Million RVU, 1,000Days</text:span></text:p>
          </table:table-cell>
          <table:table-cell table:style-name="ce34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3"> </text:span></text:p>
          </table:table-cell>
          <table:covered-table-cell table:style-name="ce18"/>
          <table:table-cell table:style-name="ce25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35" office:value-type="string" calcext:value-type="string">
            <text:p>日<text:span text:style-name="T3"> </text:span><text:span text:style-name="T7">數</text:span></text:p>
            <text:p><text:span text:style-name="T3"> Inpatient-Days</text:span></text:p>
          </table:table-cell>
          <table:table-cell table:style-name="ce38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45" office:value-type="string" calcext:value-type="string">
            <text:p>平均每件點數（點）</text:p>
            <text:p><text:span text:style-name="T8">Average RVU Per Case</text:span></text:p>
            <text:p><text:span text:style-name="T4">（</text:span><text:span text:style-name="T5">RVU</text:span><text:span text:style-name="T6">）</text:span></text:p>
          </table:table-cell>
          <table:table-cell table:style-name="ce52" office:value-type="string" calcext:value-type="string">
            <text:p>平均每件住院日數（日）</text:p>
            <text:p><text:span text:style-name="T8">Average Length of Stay </text:span></text:p>
            <text:p><text:span text:style-name="T8"> </text:span><text:span text:style-name="T6">（</text:span><text:span text:style-name="T5">Days</text:span><text:span text:style-name="T6">）</text:span></text:p>
          </table:table-cell>
          <table:table-cell table:style-name="ce60" office:value-type="string" calcext:value-type="string">
            <text:p>平均每日點數（點）</text:p>
            <text:p><text:span text:style-name="T8">Average RVU Per Day</text:span></text:p>
            <text:p><text:span text:style-name="T4">（</text:span><text:span text:style-name="T5">RVU</text:span><text:span text:style-name="T6">）</text:span></text:p>
          </table:table-cell>
          <table:table-cell table:style-name="ce64" office:value-type="string" calcext:value-type="string">
            <text:p><text:s/>Accreditation </text:p>
          </table:table-cell>
          <table:table-cell table:style-name="ce73" table:number-columns-repeated="1637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6" table:formula="of:=SUM([.C7];[.C13];[.C17];[.C20];[.C23])" office:value-type="float" office:value="2996447" calcext:value-type="float">
            <text:p>2,996</text:p>
          </table:table-cell>
          <table:table-cell table:style-name="ce26" table:formula="of:=SUM([.D7];[.D13];[.D17];[.D20];[.D23])" office:value-type="float" office:value="30656603" calcext:value-type="float">
            <text:p>30,657</text:p>
          </table:table-cell>
          <table:table-cell table:style-name="ce39" table:formula="of:=SUM([.E7];[.E13];[.E17];[.E20];[.E23])" office:value-type="float" office:value="148804894906" calcext:value-type="float">
            <text:p>148,805</text:p>
          </table:table-cell>
          <table:table-cell table:style-name="ce46" table:formula="of:=[.E6]/[.C6]" office:value-type="float" office:value="49660.4461570654" calcext:value-type="float">
            <text:p><text:s/>49,660 </text:p>
            <draw:custom-shape draw:z-index="1" draw:name="Text Box 4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6]/[.C6]" office:value-type="float" office:value="10.2309845627171" calcext:value-type="float">
            <text:p><text:s/>10.23 </text:p>
          </table:table-cell>
          <table:table-cell table:style-name="ce46" table:formula="of:=[.E6]/[.D6]" office:value-type="float" office:value="4853.92640880661" calcext:value-type="float">
            <text:p><text:s/>4,854 </text:p>
          </table:table-cell>
          <table:table-cell table:style-name="ce65" office:value-type="string" calcext:value-type="string">
            <text:p>Grand Total</text:p>
          </table:table-cell>
          <table:table-cell table:style-name="ce74" table:number-columns-repeated="1637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6" table:formula="of:=SUM([.C8:.C12])" office:value-type="float" office:value="896767" calcext:value-type="float">
            <text:p>897</text:p>
          </table:table-cell>
          <table:table-cell table:style-name="ce26" table:formula="of:=SUM([.D8:.D12])" office:value-type="float" office:value="9211008" calcext:value-type="float">
            <text:p>9,211</text:p>
          </table:table-cell>
          <table:table-cell table:style-name="ce39" table:formula="of:=SUM([.E8:.E12])" office:value-type="float" office:value="53146359836" calcext:value-type="float">
            <text:p>53,146</text:p>
          </table:table-cell>
          <table:table-cell table:style-name="ce46" table:formula="of:=[.E7]/[.C7]" office:value-type="float" office:value="59264.4018301298" calcext:value-type="float">
            <text:p><text:s/>59,264 </text:p>
            <draw:custom-shape draw:z-index="5" draw:name="Text Box 10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11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7]/[.C7]" office:value-type="float" office:value="10.2713503061553" calcext:value-type="float">
            <text:p><text:s/>10.27 </text:p>
          </table:table-cell>
          <table:table-cell table:style-name="ce46" table:formula="of:=[.E7]/[.D7]" office:value-type="float" office:value="5769.87446281666" calcext:value-type="float">
            <text:p><text:s/>5,770 </text:p>
          </table:table-cell>
          <table:table-cell table:style-name="ce66" office:value-type="string" calcext:value-type="string">
            <text:p>Hospitals Qualified for Accreditation</text:p>
          </table:table-cell>
          <table:table-cell table:style-name="ce74" table:number-columns-repeated="1637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7" office:value-type="float" office:value="648146" calcext:value-type="float">
            <text:p>648</text:p>
          </table:table-cell>
          <table:table-cell table:style-name="ce27" office:value-type="float" office:value="5659132" calcext:value-type="float">
            <text:p>5,659</text:p>
          </table:table-cell>
          <table:table-cell table:style-name="ce40" office:value-type="float" office:value="42201724995" calcext:value-type="float">
            <text:p>42,202</text:p>
          </table:table-cell>
          <table:table-cell table:style-name="ce47" table:formula="of:=[.E8]/[.C8]" office:value-type="float" office:value="65111.4486473727" calcext:value-type="float">
            <text:p><text:s/>65,111 </text:p>
            <draw:custom-shape draw:z-index="12" draw:name="Text Box 18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9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0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0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0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0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0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2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2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2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2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2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2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2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3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3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1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19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20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2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2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21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8]/[.C8]" office:value-type="float" office:value="8.73126116646558" calcext:value-type="float">
            <text:p><text:s/>8.73 </text:p>
          </table:table-cell>
          <table:table-cell table:style-name="ce47" table:formula="of:=[.E8]/[.D8]" office:value-type="float" office:value="7457.27878321269" calcext:value-type="float">
            <text:p><text:s/>7,457 </text:p>
          </table:table-cell>
          <table:table-cell table:style-name="ce67" office:value-type="string" calcext:value-type="string">
            <text:p>Academic Medical Center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地區教學醫院</text:p>
          </table:table-cell>
          <table:table-cell table:style-name="ce27" office:value-type="float" office:value="40048" calcext:value-type="float">
            <text:p>40</text:p>
          </table:table-cell>
          <table:table-cell table:style-name="ce27" office:value-type="float" office:value="447179" calcext:value-type="float">
            <text:p>447</text:p>
          </table:table-cell>
          <table:table-cell table:style-name="ce40" office:value-type="float" office:value="1563947014" calcext:value-type="float">
            <text:p>1,564</text:p>
          </table:table-cell>
          <table:table-cell table:style-name="ce47" table:formula="of:=[.E9]/[.C9]" office:value-type="float" office:value="39051.813174191" calcext:value-type="float">
            <text:p><text:s/>39,052 </text:p>
            <draw:custom-shape draw:z-index="20" draw:name="Text Box 26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7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6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7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9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40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2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3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4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5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6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7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8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9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50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1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2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4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5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6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7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8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9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60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5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7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7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81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82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8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84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85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86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88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89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90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91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92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93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94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95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96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97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98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99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00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01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11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12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13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14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15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16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17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1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19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20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2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22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32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20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21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215" draw:style-name="gr1" draw:text-style-name="P1" svg:width="0.295cm" svg:height="0.02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216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217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21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219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220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22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222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223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224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226" draw:style-name="gr1" draw:text-style-name="P1" svg:width="0.295cm" svg:height="0.02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227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28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29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30" draw:style-name="gr1" draw:text-style-name="P1" svg:width="0.295cm" svg:height="0.02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31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32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34" draw:style-name="gr1" draw:text-style-name="P1" svg:width="0.267cm" svg:height="0.02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35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9]/[.C9]" office:value-type="float" office:value="11.166075709149" calcext:value-type="float">
            <text:p><text:s/>11.17 </text:p>
          </table:table-cell>
          <table:table-cell table:style-name="ce47" table:formula="of:=[.E9]/[.D9]" office:value-type="float" office:value="3497.36238508517" calcext:value-type="float">
            <text:p><text:s/>3,497 </text:p>
          </table:table-cell>
          <table:table-cell table:style-name="ce68" office:value-type="string" calcext:value-type="string">
            <text:p>Local Community Teaching 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7" office:value-type="float" office:value="199739" calcext:value-type="float">
            <text:p>200</text:p>
          </table:table-cell>
          <table:table-cell table:style-name="ce27" office:value-type="float" office:value="2689771" calcext:value-type="float">
            <text:p>2,690</text:p>
          </table:table-cell>
          <table:table-cell table:style-name="ce40" office:value-type="float" office:value="8926068039" calcext:value-type="float">
            <text:p>8,926</text:p>
          </table:table-cell>
          <table:table-cell table:style-name="ce47" table:formula="of:=[.E10]/[.C10]" office:value-type="float" office:value="44688.6588948578" calcext:value-type="float">
            <text:p><text:s/>44,689 </text:p>
            <draw:custom-shape draw:z-index="68" draw:name="Text Box 75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8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0]/[.C10]" office:value-type="float" office:value="13.4664286894397" calcext:value-type="float">
            <text:p><text:s/>13.47 </text:p>
          </table:table-cell>
          <table:table-cell table:style-name="ce47" table:formula="of:=[.E10]/[.D10]" office:value-type="float" office:value="3318.52341295969" calcext:value-type="float">
            <text:p><text:s/>3,319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style-name="ce27" office:value-type="float" office:value="4808" calcext:value-type="float">
            <text:p>5</text:p>
          </table:table-cell>
          <table:table-cell table:style-name="ce27" office:value-type="float" office:value="225444" calcext:value-type="float">
            <text:p>225</text:p>
          </table:table-cell>
          <table:table-cell table:style-name="ce40" office:value-type="float" office:value="283404118" calcext:value-type="float">
            <text:p>283</text:p>
          </table:table-cell>
          <table:table-cell table:style-name="ce47" table:formula="of:=[.E11]/[.C11]" office:value-type="float" office:value="58944.284109817" calcext:value-type="float">
            <text:p><text:s/>58,944 </text:p>
            <draw:custom-shape draw:z-index="78" draw:name="Text Box 86" draw:style-name="gr1" draw:text-style-name="P1" svg:width="0.295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8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90" draw:style-name="gr1" draw:text-style-name="P1" svg:width="0.267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91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9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3" draw:style-name="gr1" draw:text-style-name="P1" svg:width="0.267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6" draw:style-name="gr1" draw:text-style-name="P1" svg:width="0.267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196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199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202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207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210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213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218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221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224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229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232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235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90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93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96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196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199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02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07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10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13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79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82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85" draw:style-name="gr1" draw:text-style-name="P1" svg:width="0.267cm" svg:height="0.212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1]/[.C11]" office:value-type="float" office:value="46.8893510815308" calcext:value-type="float">
            <text:p><text:s/>46.89 </text:p>
          </table:table-cell>
          <table:table-cell table:style-name="ce47" table:formula="of:=[.E11]/[.D11]" office:value-type="float" office:value="1257.0931938752" calcext:value-type="float">
            <text:p><text:s/>1,257 </text:p>
          </table:table-cell>
          <table:table-cell table:style-name="ce67" office:value-type="string" calcext:value-type="string">
            <text:p>Psychiatric Teaching Hospitals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精神專科醫院</text:p>
          </table:table-cell>
          <table:table-cell table:style-name="ce27" office:value-type="float" office:value="4026" calcext:value-type="float">
            <text:p>4</text:p>
          </table:table-cell>
          <table:table-cell table:style-name="ce27" office:value-type="float" office:value="189482" calcext:value-type="float">
            <text:p>189</text:p>
          </table:table-cell>
          <table:table-cell table:style-name="ce40" office:value-type="float" office:value="171215670" calcext:value-type="float">
            <text:p>171</text:p>
          </table:table-cell>
          <table:table-cell table:style-name="ce47" table:formula="of:=[.E12]/[.C12]" office:value-type="float" office:value="42527.4888226528" calcext:value-type="float">
            <text:p><text:s/>42,527 </text:p>
            <draw:custom-shape draw:z-index="87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0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0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0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0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20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21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3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87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8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9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94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98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9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10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10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10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10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1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1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10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1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23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87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8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9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94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0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1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86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8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9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1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19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20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2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2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21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1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19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20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1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2]/[.C12]" office:value-type="float" office:value="47.0645802285147" calcext:value-type="float">
            <text:p><text:s/>47.06 </text:p>
          </table:table-cell>
          <table:table-cell table:style-name="ce47" table:formula="of:=[.E12]/[.D12]" office:value-type="float" office:value="903.59860039476" calcext:value-type="float">
            <text:p><text:s/>904 </text:p>
          </table:table-cell>
          <table:table-cell table:style-name="ce67" office:value-type="string" calcext:value-type="string">
            <text:p>Psychiatric Hospitals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8" table:formula="of:=SUM([.C14:.C16])" office:value-type="float" office:value="1893810" calcext:value-type="float">
            <text:p>1,894</text:p>
          </table:table-cell>
          <table:table-cell table:style-name="ce28" table:formula="of:=SUM([.D14:.D16])" office:value-type="float" office:value="17311425" calcext:value-type="float">
            <text:p>17,311</text:p>
          </table:table-cell>
          <table:table-cell table:style-name="ce41" table:formula="of:=SUM([.E14:.E16])" office:value-type="float" office:value="89362499212" calcext:value-type="float">
            <text:p>89,362</text:p>
          </table:table-cell>
          <table:table-cell table:style-name="ce46" table:formula="of:=[.E13]/[.C13]" office:value-type="float" office:value="47186.6233740449" calcext:value-type="float">
            <text:p><text:s/>47,187 </text:p>
            <draw:custom-shape draw:z-index="345" draw:name="Text Box 193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194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19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1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19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198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19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20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201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20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204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2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206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2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0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0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1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1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1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217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220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223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228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231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23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234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8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8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9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9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9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194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19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1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19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198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19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20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201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20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2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06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0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0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1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21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10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1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1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3]/[.C13]" office:value-type="float" office:value="9.14105691700857" calcext:value-type="float">
            <text:p><text:s/>9.14 </text:p>
          </table:table-cell>
          <table:table-cell table:style-name="ce46" table:formula="of:=[.E13]/[.D13]" office:value-type="float" office:value="5162.05333830115" calcext:value-type="float">
            <text:p><text:s/>5,162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style-name="ce27" office:value-type="float" office:value="337475" calcext:value-type="float">
            <text:p>337</text:p>
          </table:table-cell>
          <table:table-cell table:style-name="ce27" office:value-type="float" office:value="2955925" calcext:value-type="float">
            <text:p>2,956</text:p>
          </table:table-cell>
          <table:table-cell table:style-name="ce42" office:value-type="float" office:value="22757020601" calcext:value-type="float">
            <text:p>22,757</text:p>
          </table:table-cell>
          <table:table-cell table:style-name="ce47" table:formula="of:=[.E14]/[.C14]" office:value-type="float" office:value="67433.2042403141" calcext:value-type="float">
            <text:p><text:s/>67,433 </text:p>
            <draw:custom-shape draw:z-index="355" draw:name="Text Box 20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1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15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1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17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21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22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22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22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226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22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228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23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231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233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34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87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88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89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91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92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94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95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98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9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10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10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10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10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1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105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106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1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215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21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217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21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22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2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2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26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2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28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3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31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33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34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87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88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89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91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92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94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95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20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21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215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21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217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1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2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2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2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226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22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228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23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31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34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98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9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10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10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10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10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1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105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106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1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21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217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21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22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22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22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22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228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23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231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233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234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89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92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95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4]/[.C14]" office:value-type="float" office:value="8.75894510704497" calcext:value-type="float">
            <text:p><text:s/>8.76 </text:p>
            <draw:custom-shape draw:z-index="895" draw:name="Text Box 215" draw:style-name="gr1" draw:text-style-name="P1" svg:width="0.293cm" svg:height="0.027cm" svg:x="0.531cm" svg:y="0.475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87" draw:style-name="gr1" draw:text-style-name="P1" svg:width="0.293cm" svg:height="0.027cm" svg:x="4.072cm" svg:y="0.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E14]/[.D14]" office:value-type="float" office:value="7698.78146468534" calcext:value-type="float">
            <text:p><text:s/>7,699 </text:p>
          </table:table-cell>
          <table:table-cell table:style-name="ce67" office:value-type="string" calcext:value-type="string">
            <text:p>Outstanding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7" office:value-type="float" office:value="847068" calcext:value-type="float">
            <text:p>847</text:p>
          </table:table-cell>
          <table:table-cell table:style-name="ce27" office:value-type="float" office:value="7123397" calcext:value-type="float">
            <text:p>7,123</text:p>
          </table:table-cell>
          <table:table-cell table:style-name="ce40" office:value-type="float" office:value="37241478888" calcext:value-type="float">
            <text:p>37,241</text:p>
          </table:table-cell>
          <table:table-cell table:style-name="ce47" table:formula="of:=[.E15]/[.C15]" office:value-type="float" office:value="43965.1585091162" calcext:value-type="float">
            <text:p><text:s/>43,965 </text:p>
            <draw:custom-shape draw:z-index="397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98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9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10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10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10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10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23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9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9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5]/[.C15]" office:value-type="float" office:value="8.40947480013411" calcext:value-type="float">
            <text:p><text:s/>8.41 </text:p>
            <draw:custom-shape draw:z-index="408" draw:name="Text Box 215" draw:style-name="gr1" draw:text-style-name="P1" svg:width="0.293cm" svg:height="0.028cm" svg:x="0.531cm" svg:y="0.475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87" draw:style-name="gr1" draw:text-style-name="P1" svg:width="0.293cm" svg:height="0.028cm" svg:x="4.072cm" svg:y="0.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E15]/[.D15]" office:value-type="float" office:value="5228.0504495257" calcext:value-type="float">
            <text:p><text:s/>5,228 </text:p>
          </table:table-cell>
          <table:table-cell table:style-name="ce67" office:value-type="string" calcext:value-type="string">
            <text:p>Excellent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7" office:value-type="float" office:value="709267" calcext:value-type="float">
            <text:p>709</text:p>
          </table:table-cell>
          <table:table-cell table:style-name="ce27" office:value-type="float" office:value="7232103" calcext:value-type="float">
            <text:p>7,232</text:p>
          </table:table-cell>
          <table:table-cell table:style-name="ce40" office:value-type="float" office:value="29363999723" calcext:value-type="float">
            <text:p>29,364</text:p>
          </table:table-cell>
          <table:table-cell table:style-name="ce47" table:formula="of:=[.E16]/[.C16]" office:value-type="float" office:value="41400.4877190113" calcext:value-type="float">
            <text:p><text:s/>41,400 </text:p>
            <draw:custom-shape draw:z-index="434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98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9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10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101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10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10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104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105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106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107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15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1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17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18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1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0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1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3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24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26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2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28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29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31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32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33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34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35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87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89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90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92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93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95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96" draw:style-name="gr1" draw:text-style-name="P1" svg:width="0.267cm" svg:height="0.161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6]/[.C16]" office:value-type="float" office:value="10.1965874628313" calcext:value-type="float">
            <text:p><text:s/>10.20 </text:p>
          </table:table-cell>
          <table:table-cell table:style-name="ce47" table:formula="of:=[.E16]/[.D16]" office:value-type="float" office:value="4060.22974548344" calcext:value-type="float">
            <text:p><text:s/>4,060 </text:p>
          </table:table-cell>
          <table:table-cell table:style-name="ce67" office:value-type="string" calcext:value-type="string">
            <text:p>Qualified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8" table:formula="of:=[.C18]+[.C19]" office:value-type="float" office:value="125983" calcext:value-type="float">
            <text:p>126</text:p>
          </table:table-cell>
          <table:table-cell table:style-name="ce28" table:formula="of:=[.D18]+[.D19]" office:value-type="float" office:value="3583702" calcext:value-type="float">
            <text:p>3,584</text:p>
          </table:table-cell>
          <table:table-cell table:style-name="ce41" table:formula="of:=[.E18]+[.E19]" office:value-type="float" office:value="3663421117" calcext:value-type="float">
            <text:p>3,663</text:p>
          </table:table-cell>
          <table:table-cell table:style-name="ce46" table:formula="of:=[.E17]/[.C17]" office:value-type="float" office:value="29078.69408571" calcext:value-type="float">
            <text:p><text:s/>29,079 </text:p>
            <draw:custom-shape draw:z-index="472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98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9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10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101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10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10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104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10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10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107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218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221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24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229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32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3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35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87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8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90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9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93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94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96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218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221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224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29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32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3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35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87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8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90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91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93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96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7]/[.C17]" office:value-type="float" office:value="28.4459173063032" calcext:value-type="float">
            <text:p><text:s/>28.45 </text:p>
          </table:table-cell>
          <table:table-cell table:style-name="ce46" table:formula="of:=[.E17]/[.D17]" office:value-type="float" office:value="1022.24490680308" calcext:value-type="float">
            <text:p><text:s/>1,022 </text:p>
          </table:table-cell>
          <table:table-cell table:style-name="ce69" office:value-type="string" calcext:value-type="string">
            <text:p>New Psychiatric Hospital Accreditation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7" office:value-type="float" office:value="44050" calcext:value-type="float">
            <text:p>44</text:p>
          </table:table-cell>
          <table:table-cell table:style-name="ce27" office:value-type="float" office:value="1236535" calcext:value-type="float">
            <text:p>1,237</text:p>
          </table:table-cell>
          <table:table-cell table:style-name="ce40" office:value-type="float" office:value="1404920434" calcext:value-type="float">
            <text:p>1,405</text:p>
          </table:table-cell>
          <table:table-cell table:style-name="ce47" table:formula="of:=[.E18]/[.C18]" office:value-type="float" office:value="31893.7669466515" calcext:value-type="float">
            <text:p><text:s/>31,894 </text:p>
            <draw:custom-shape draw:z-index="542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98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99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100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101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102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103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104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105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106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107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215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216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217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218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219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220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221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222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223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224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226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227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228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229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30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31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32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33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34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35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87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88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8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90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91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9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93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94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9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96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15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16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17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18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219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220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221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222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223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224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226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227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228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229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230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231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232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233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234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235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87" draw:style-name="gr1" draw:text-style-name="P1" svg:width="0.295cm" svg:height="0.028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88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8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90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91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9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93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94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9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96" draw:style-name="gr1" draw:text-style-name="P1" svg:width="0.267cm" svg:height="0.134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8]/[.C18]" office:value-type="float" office:value="28.0711691259932" calcext:value-type="float">
            <text:p><text:s/>28.07 </text:p>
          </table:table-cell>
          <table:table-cell table:style-name="ce47" table:formula="of:=[.E18]/[.D18]" office:value-type="float" office:value="1136.17522674247" calcext:value-type="float">
            <text:p><text:s/>1,136 </text:p>
          </table:table-cell>
          <table:table-cell table:style-name="ce68" office:value-type="string" calcext:value-type="string">
            <text:p>Excellent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7" office:value-type="float" office:value="81933" calcext:value-type="float">
            <text:p>82</text:p>
          </table:table-cell>
          <table:table-cell table:style-name="ce27" office:value-type="float" office:value="2347167" calcext:value-type="float">
            <text:p>2,347</text:p>
          </table:table-cell>
          <table:table-cell table:style-name="ce40" office:value-type="float" office:value="2258500683" calcext:value-type="float">
            <text:p>2,259</text:p>
          </table:table-cell>
          <table:table-cell table:style-name="ce47" table:formula="of:=[.E19]/[.C19]" office:value-type="float" office:value="27565.2140529457" calcext:value-type="float">
            <text:p><text:s/>27,565 </text:p>
            <draw:custom-shape draw:z-index="613" draw:name="Text Box 9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98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9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10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101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10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10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104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105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10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107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215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216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218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219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221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222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224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226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2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29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3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32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33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35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87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88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8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90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91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92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93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95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96" draw:style-name="gr1" draw:text-style-name="P1" svg:width="0.267cm" svg:height="0.133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9]/[.C19]" office:value-type="float" office:value="28.647394822599" calcext:value-type="float">
            <text:p><text:s/>28.65 </text:p>
          </table:table-cell>
          <table:table-cell table:style-name="ce47" table:formula="of:=[.E19]/[.D19]" office:value-type="float" office:value="962.224112302192" calcext:value-type="float">
            <text:p><text:s/>962 </text:p>
          </table:table-cell>
          <table:table-cell table:style-name="ce68" office:value-type="string" calcext:value-type="string">
            <text:p>Qualified</text:p>
          </table:table-cell>
          <table:table-cell table:number-columns-repeated="248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26" table:formula="of:=SUM([.C21:.C22])" office:value-type="float" office:value="18900" calcext:value-type="float">
            <text:p>19</text:p>
          </table:table-cell>
          <table:table-cell table:style-name="ce26" table:formula="of:=SUM([.D21:.D22])" office:value-type="float" office:value="342569" calcext:value-type="float">
            <text:p>343</text:p>
          </table:table-cell>
          <table:table-cell table:style-name="ce39" table:formula="of:=SUM([.E21:.E22])" office:value-type="float" office:value="891914645" calcext:value-type="float">
            <text:p>892</text:p>
          </table:table-cell>
          <table:table-cell table:style-name="ce46" table:formula="of:=[.E20]/[.C20]" office:value-type="float" office:value="47191.2510582011" calcext:value-type="float">
            <text:p><text:s/>47,191 </text:p>
            <draw:custom-shape draw:z-index="97" draw:name="Text Box 108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9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10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11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12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13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14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5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6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7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9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20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2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2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2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38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39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40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4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42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43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44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5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6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7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8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9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50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51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52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53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54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5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6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7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9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60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6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6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6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64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5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6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7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8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9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70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71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7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7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7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5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6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8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9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8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83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8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8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9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9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48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49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50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5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52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53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54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55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56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57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58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59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60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61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62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63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64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65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66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67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6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69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70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7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7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7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74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75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76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77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78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79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80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33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34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35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36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37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38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39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40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4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4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4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44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45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46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4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48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49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50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51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52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53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54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55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56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57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58" draw:style-name="gr1" draw:text-style-name="P1" svg:width="0.295cm" svg:height="0.157cm" svg:x="2.5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59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60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6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62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63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64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65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66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67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68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69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70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71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72" draw:style-name="gr1" draw:text-style-name="P1" svg:width="0.295cm" svg:height="0.157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73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74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76" draw:style-name="gr1" draw:text-style-name="P1" svg:width="0.267cm" svg:height="0.157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77" draw:style-name="gr1" draw:text-style-name="P1" svg:width="0.267cm" svg:height="0.15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78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20]/[.C20]" office:value-type="float" office:value="18.1253439153439" calcext:value-type="float">
            <text:p><text:s/>18.13 </text:p>
            <draw:custom-shape draw:z-index="162" draw:name="Text Box 189" draw:style-name="gr1" draw:text-style-name="P1" svg:width="0.324cm" svg:height="0.027cm" svg:x="0cm" svg:y="0.5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[.E20]/[.D20]" office:value-type="float" office:value="2603.60582831488" calcext:value-type="float">
            <text:p><text:s/>2,604 </text:p>
          </table:table-cell>
          <table:table-cell table:style-name="ce69" office:value-type="string" calcext:value-type="string">
            <text:p>Hospitals without Accreditation</text:p>
          </table:table-cell>
          <table:table-cell table:style-name="ce75" table:number-columns-repeated="16375"/>
        </table:table-row>
        <table:table-row table:style-name="ro4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7" office:value-type="float" office:value="18900" calcext:value-type="float">
            <text:p>19</text:p>
          </table:table-cell>
          <table:table-cell table:style-name="ce27" office:value-type="float" office:value="342569" calcext:value-type="float">
            <text:p>343</text:p>
          </table:table-cell>
          <table:table-cell table:style-name="ce40" office:value-type="float" office:value="891914645" calcext:value-type="float">
            <text:p>892</text:p>
          </table:table-cell>
          <table:table-cell table:style-name="ce47" table:formula="of:=[.E21]/[.C21]" office:value-type="float" office:value="47191.2510582011" calcext:value-type="float">
            <text:p><text:s/>47,191 </text:p>
            <draw:custom-shape draw:z-index="156" draw:name="Text Box 181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92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93" draw:style-name="gr1" draw:text-style-name="P1" svg:width="0.295cm" svg:height="0.028cm" svg:x="2.564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94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95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96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7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8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00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01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20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05" draw:style-name="gr1" draw:text-style-name="P1" svg:width="0.295cm" svg:height="0.028cm" svg:x="2.434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06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07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9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10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12" draw:style-name="gr1" draw:text-style-name="P1" svg:width="0.267cm" svg:height="0.027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13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21]/[.C21]" office:value-type="float" office:value="18.1253439153439" calcext:value-type="float">
            <text:p><text:s/>18.13 </text:p>
          </table:table-cell>
          <table:table-cell table:style-name="ce47" table:formula="of:=[.E21]/[.D21]" office:value-type="float" office:value="2603.60582831488" calcext:value-type="float">
            <text:p><text:s/>2,604 </text:p>
          </table:table-cell>
          <table:table-cell table:style-name="ce67" office:value-type="string" calcext:value-type="string">
            <text:p>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中醫醫院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0" calcext:value-type="float">
            <text:p><text:s/>- </text:p>
            <draw:custom-shape draw:z-index="176" draw:name="Text Box 203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14" draw:style-name="gr1" draw:text-style-name="P1" svg:width="0.295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15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16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17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18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19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20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21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22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23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24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26" draw:style-name="gr1" draw:text-style-name="P1" svg:width="0.295cm" svg:height="0.027cm" svg:x="2.56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27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28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29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30" draw:style-name="gr1" draw:text-style-name="P1" svg:width="0.295cm" svg:height="0.027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31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32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34" draw:style-name="gr1" draw:text-style-name="P1" svg:width="0.267cm" svg:height="0.028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35" draw:style-name="gr1" draw:text-style-name="P1" svg:width="0.267cm" svg:height="0.161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8" office:value-type="string" calcext:value-type="string">
            <text:p>Hospitals Practicing Chinese Medicine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1"/>
          <table:table-cell table:style-name="ce30" office:value-type="float" office:value="60987" calcext:value-type="float">
            <text:p>61</text:p>
          </table:table-cell>
          <table:table-cell table:style-name="ce30" office:value-type="float" office:value="207899" calcext:value-type="float">
            <text:p>208</text:p>
          </table:table-cell>
          <table:table-cell table:style-name="ce43" office:value-type="float" office:value="1740700096" calcext:value-type="float">
            <text:p>1,741</text:p>
          </table:table-cell>
          <table:table-cell table:style-name="ce48" table:formula="of:=[.E23]/[.C23]" office:value-type="float" office:value="28542.1499007985" calcext:value-type="float">
            <text:p><text:s/>28,542 </text:p>
            <draw:custom-shape draw:z-index="195" draw:name="Text Box 225" draw:style-name="gr1" draw:text-style-name="P1" svg:width="0.295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36" draw:style-name="gr1" draw:text-style-name="P1" svg:width="0.295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38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39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41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42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44" draw:style-name="gr1" draw:text-style-name="P1" svg:width="0.295cm" svg:height="0.028cm" svg:x="2.434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45" draw:style-name="gr1" draw:text-style-name="P1" svg:width="0.267cm" svg:height="0.027cm" svg:x="0.186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23]/[.C23]" office:value-type="float" office:value="3.40890681620673" calcext:value-type="float">
            <text:p><text:s/>3.41 </text:p>
          </table:table-cell>
          <table:table-cell table:style-name="ce48" table:formula="of:=[.E23]/[.D23]" office:value-type="float" office:value="8372.81610782159" calcext:value-type="float">
            <text:p><text:s/>8,373 </text:p>
          </table:table-cell>
          <table:table-cell table:style-name="ce69" office:value-type="string" calcext:value-type="string">
            <text:p>Physician <text:s/>Clinics &amp; Dental Clinics / Other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22"/>
          <table:table-cell table:style-name="ce31" table:number-columns-repeated="5"/>
          <table:table-cell table:style-name="ce61"/>
          <table:table-cell table:style-name="ce70"/>
          <table:table-cell table:style-name="ce74" table:number-columns-repeated="16375"/>
        </table:table-row>
        <table:table-row table:style-name="ro6">
          <table:table-cell table:style-name="ce12" office:value-type="string" calcext:value-type="string">
            <text:p>備註：<text:span text:style-name="T4">本表</text:span><text:span text:style-name="T5">"</text:span><text:span text:style-name="T6">件數</text:span><text:span text:style-name="T5">"</text:span><text:span text:style-name="T6">欄總計不含交付機構核付數。</text:span></text:p>
          </table:table-cell>
          <table:table-cell table:style-name="ce23"/>
          <table:table-cell table:style-name="ce32"/>
          <table:table-cell table:style-name="ce36" table:number-columns-repeated="2"/>
          <table:table-cell table:style-name="ce49">
            <draw:custom-shape draw:z-index="208" draw:name="Text Box 240" draw:style-name="gr1" draw:text-style-name="P1" svg:width="0.267cm" svg:height="0.10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43" draw:style-name="gr1" draw:text-style-name="P1" svg:width="0.267cm" svg:height="0.10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46" draw:style-name="gr1" draw:text-style-name="P1" svg:width="0.267cm" svg:height="0.107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Note: Figures of the "Cases" column in this table exclude cases to delivery institutions.</text:p>
          </table:table-cell>
          <table:table-cell table:style-name="ce62"/>
          <table:table-cell table:style-name="ce49"/>
          <table:table-cell table:style-name="ce76"/>
          <table:table-cell table:style-name="ce62"/>
          <table:table-cell table:style-name="ce77"/>
          <table:table-cell table:number-columns-repeated="245"/>
        </table:table-row>
        <table:table-row table:style-name="ro7">
          <table:table-cell table:number-columns-repeated="5"/>
          <table:table-cell>
            <draw:custom-shape draw:z-index="215" draw:name="Text Box 247" draw:style-name="gr1" draw:text-style-name="P1" svg:width="0.295cm" svg:height="0.107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79.$A$1" table:cell-range-address="$表79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9" style:display-name="PageStyle_表7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9、住院費用核付點數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1:22:43</dc:date>
    <meta:print-date>2009-09-04T08:49:54</meta:print-date>
    <meta:document-statistic meta:table-count="1" meta:cell-count="162" meta:object-count="996"/>
    <meta:generator>LibreOffice/7.5.5.2$Windows_X86_64 LibreOffice_project/ca8fe7424262805f223b9a2334bc7181abbcbf5e</meta:generator>
  </office:meta>
</office:document-meta>
</file>