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4.046cm"/>
    </style:style>
    <style:style style:name="co7" style:family="table-column">
      <style:table-column-properties fo:break-before="auto" style:column-width="4.708cm"/>
    </style:style>
    <style:style style:name="co8" style:family="table-column">
      <style:table-column-properties fo:break-before="auto" style:column-width="4.761cm"/>
    </style:style>
    <style:style style:name="co9" style:family="table-column">
      <style:table-column-properties fo:break-before="auto" style:column-width="7.486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9" table:style-name="ta1" table:print-ranges="表89.A1:表89.I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56"/>
        <table:table-column table:style-name="co8" table:default-cell-style-name="ce47"/>
        <table:table-column table:style-name="co9" table:default-cell-style-name="ce69"/>
        <table:table-column table:style-name="co10" table:number-columns-repeated="248" table:default-cell-style-name="ce4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9</text:span><text:span text:style-name="T2">　住院費用核付金額狀況－按評鑑別分</text:span></text:p>
          </table:table-cell>
          <table:covered-table-cell table:number-columns-repeated="5" table:style-name="ce14"/>
          <table:table-cell table:style-name="ce48" office:value-type="string" calcext:value-type="string" table:number-columns-spanned="3" table:number-rows-spanned="1">
            <text:p><text:s text:c="18"/>Table 89 <text:s text:c="3"/>Approved Inpatient Benefit Payments </text:p>
          </table:table-cell>
          <table:covered-table-cell table:number-columns-repeated="2" table:style-name="ce57"/>
          <table:table-cell table:style-name="ce70" table:number-columns-repeated="16375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26"/></text:p>
          </table:table-cell>
          <table:covered-table-cell table:number-columns-repeated="5" table:style-name="ce15"/>
          <table:table-cell table:style-name="ce49" office:value-type="string" calcext:value-type="string" table:number-columns-spanned="3" table:number-rows-spanned="1">
            <text:p><text:s text:c="37"/>by Accreditation Status</text:p>
          </table:table-cell>
          <table:covered-table-cell table:number-columns-repeated="2" table:style-name="ce58"/>
          <table:table-cell table:style-name="ce70" table:number-columns-repeated="16375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3">中華民國</text:span><text:span text:style-name="T4">97</text:span><text:span text:style-name="T5">年</text:span></text:p>
          </table:table-cell>
          <table:covered-table-cell table:number-columns-repeated="5" table:style-name="ce16"/>
          <table:table-cell table:style-name="ce16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"/>
          <table:table-cell table:style-name="ce70" table:number-columns-repeated="16375"/>
        </table:table-row>
        <table:table-row table:style-name="ro2">
          <table:table-cell table:style-name="ce4" office:value-type="string" calcext:value-type="string">
            <text:p>單位：千件,百萬元,千日</text:p>
          </table:table-cell>
          <table:table-cell table:style-name="ce17"/>
          <table:table-cell table:style-name="ce23"/>
          <table:table-cell table:style-name="ce32"/>
          <table:table-cell table:style-name="ce36"/>
          <table:table-cell table:style-name="ce17"/>
          <table:table-cell table:style-name="ce50"/>
          <table:table-cell table:style-name="ce17"/>
          <table:table-cell table:style-name="ce61" office:value-type="string" calcext:value-type="string">
            <text:p>Unit<text:span text:style-name="T13">：</text:span><text:span text:style-name="T14">1,000Cases, Million NT$, 1,000Days</text:span></text:p>
          </table:table-cell>
          <table:table-cell table:style-name="ce32" table:number-columns-repeated="16375"/>
        </table:table-row>
        <table:table-row table:style-name="ro3">
          <table:table-cell table:style-name="ce5" office:value-type="string" calcext:value-type="string" table:number-columns-spanned="2" table:number-rows-spanned="1">
            <text:p>評鑑別<text:span text:style-name="T6"> </text:span></text:p>
          </table:table-cell>
          <table:covered-table-cell table:style-name="ce5"/>
          <table:table-cell table:style-name="ce24" office:value-type="string" calcext:value-type="string">
            <text:p>件<text:span text:style-name="T6"> </text:span><text:span text:style-name="T10">數</text:span></text:p>
            <text:p><text:span text:style-name="T6">Cases</text:span></text:p>
          </table:table-cell>
          <table:table-cell table:style-name="ce33" office:value-type="string" calcext:value-type="string">
            <text:p>日<text:span text:style-name="T6"> </text:span><text:span text:style-name="T10">數</text:span></text:p>
            <text:p><text:span text:style-name="T6"> Inpatient-Days</text:span></text:p>
          </table:table-cell>
          <table:table-cell table:style-name="ce37" office:value-type="string" calcext:value-type="string">
            <text:p>金<text:span text:style-name="T6">  </text:span><text:span text:style-name="T10">額</text:span></text:p>
            <text:p><text:span text:style-name="T6">Expenditures</text:span></text:p>
          </table:table-cell>
          <table:table-cell table:style-name="ce43" office:value-type="string" calcext:value-type="string">
            <text:p>平均每件費用（元）</text:p>
            <text:p><text:span text:style-name="T6">Average Cost Per Case </text:span></text:p>
            <text:p><text:span text:style-name="T11">（</text:span><text:span text:style-name="T12">NT$</text:span><text:span text:style-name="T10">）</text:span></text:p>
            <draw:custom-shape draw:z-index="0" draw:name="Text Box 3" draw:style-name="gr1" draw:text-style-name="P1" svg:width="0.296cm" svg:height="0.051cm" svg:x="0.846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>
            <text:p>平均每件住院日數（日）</text:p>
            <text:p><text:span text:style-name="T6">Average Length of Stay </text:span></text:p>
            <text:p><text:span text:style-name="T11">（</text:span><text:span text:style-name="T12">Days</text:span><text:span text:style-name="T10">）</text:span></text:p>
          </table:table-cell>
          <table:table-cell table:style-name="ce59" office:value-type="string" calcext:value-type="string">
            <text:p>平均每日費用（元）</text:p>
            <text:p><text:span text:style-name="T6">Average Cost Per Day  </text:span></text:p>
            <text:p><text:span text:style-name="T11">（</text:span><text:span text:style-name="T12">NT$</text:span><text:span text:style-name="T10">）</text:span></text:p>
          </table:table-cell>
          <table:table-cell table:style-name="ce62" office:value-type="string" calcext:value-type="string">
            <text:p>Accreditation </text:p>
          </table:table-cell>
          <table:table-cell table:style-name="ce71" table:number-columns-repeated="16375"/>
        </table:table-row>
        <table:table-row table:style-name="ro4">
          <table:table-cell table:style-name="ce6" office:value-type="string" calcext:value-type="string">
            <text:p>總 <text:s text:c="3"/>計 <text:s text:c="9"/></text:p>
          </table:table-cell>
          <table:table-cell table:style-name="ce18"/>
          <table:table-cell table:style-name="ce25" table:formula="of:=SUM([.C7];[.C13];[.C17];[.C20];[.C23])" office:value-type="float" office:value="2996447" calcext:value-type="float">
            <text:p>2,996</text:p>
          </table:table-cell>
          <table:table-cell table:style-name="ce25" table:formula="of:=SUM([.D7];[.D13];[.D17];[.D20];[.D23])" office:value-type="float" office:value="30656603" calcext:value-type="float">
            <text:p>30,657</text:p>
          </table:table-cell>
          <table:table-cell table:style-name="ce38" table:formula="of:=SUM([.E7];[.E13];[.E17];[.E20];[.E23])" office:value-type="float" office:value="138150675680" calcext:value-type="float">
            <text:p>138,151</text:p>
          </table:table-cell>
          <table:table-cell table:style-name="ce44" table:formula="of:=[.E6]/[.C6]" office:value-type="float" office:value="46104.8287121381" calcext:value-type="float">
            <text:p><text:s/>46,105 </text:p>
            <draw:custom-shape draw:z-index="1" draw:name="Text Box 4" draw:style-name="gr1" draw:text-style-name="P1" svg:width="0.296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5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7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8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10" draw:style-name="gr1" draw:text-style-name="P1" svg:width="0.296cm" svg:height="0.051cm" svg:x="0.846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6]/[.C6]" office:value-type="float" office:value="10.2309845627171" calcext:value-type="float">
            <text:p><text:s/>10.23 </text:p>
          </table:table-cell>
          <table:table-cell table:style-name="ce44" table:formula="of:=[.E6]/[.D6]" office:value-type="float" office:value="4506.39216876051" calcext:value-type="float">
            <text:p><text:s/>4,506 </text:p>
          </table:table-cell>
          <table:table-cell table:style-name="ce63" office:value-type="string" calcext:value-type="string">
            <text:p>Grand Total</text:p>
          </table:table-cell>
          <table:table-cell table:style-name="ce72" table:number-columns-repeated="16375"/>
        </table:table-row>
        <table:table-row table:style-name="ro4">
          <table:table-cell table:style-name="ce7" office:value-type="string" calcext:value-type="string">
            <text:p>評鑑合格醫院 <text:s text:c="5"/></text:p>
          </table:table-cell>
          <table:table-cell table:style-name="ce19"/>
          <table:table-cell table:style-name="ce25" table:formula="of:=SUM([.C8:.C12])" office:value-type="float" office:value="896767" calcext:value-type="float">
            <text:p>897</text:p>
          </table:table-cell>
          <table:table-cell table:style-name="ce25" table:formula="of:=SUM([.D8:.D12])" office:value-type="float" office:value="9211008" calcext:value-type="float">
            <text:p>9,211</text:p>
          </table:table-cell>
          <table:table-cell table:style-name="ce38" table:formula="of:=SUM([.E8:.E12])" office:value-type="float" office:value="49264195389" calcext:value-type="float">
            <text:p>49,264</text:p>
          </table:table-cell>
          <table:table-cell table:style-name="ce44" table:formula="of:=[.E7]/[.C7]" office:value-type="float" office:value="54935.3348071461" calcext:value-type="float">
            <text:p><text:s/>54,935 </text:p>
            <draw:custom-shape draw:z-index="6" draw:name="Text Box 11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7]/[.C7]" office:value-type="float" office:value="10.2713503061553" calcext:value-type="float">
            <text:p><text:s/>10.27 </text:p>
          </table:table-cell>
          <table:table-cell table:style-name="ce44" table:formula="of:=[.E7]/[.D7]" office:value-type="float" office:value="5348.40436453861" calcext:value-type="float">
            <text:p><text:s/>5,348 </text:p>
          </table:table-cell>
          <table:table-cell table:style-name="ce64" office:value-type="string" calcext:value-type="string">
            <text:p>Hospitals Qualified for Accreditation</text:p>
          </table:table-cell>
          <table:table-cell table:style-name="ce72" table:number-columns-repeated="16375"/>
        </table:table-row>
        <table:table-row table:style-name="ro4">
          <table:table-cell table:style-name="ce8"/>
          <table:table-cell table:style-name="ce20" office:value-type="string" calcext:value-type="string">
            <text:p>醫學中心</text:p>
          </table:table-cell>
          <table:table-cell table:style-name="ce26" office:value-type="float" office:value="648146" calcext:value-type="float">
            <text:p>648</text:p>
          </table:table-cell>
          <table:table-cell table:style-name="ce26" office:value-type="float" office:value="5659132" calcext:value-type="float">
            <text:p>5,659</text:p>
          </table:table-cell>
          <table:table-cell table:style-name="ce39" office:value-type="float" office:value="39362573886" calcext:value-type="float">
            <text:p>39,363</text:p>
          </table:table-cell>
          <table:table-cell table:style-name="ce45" table:formula="of:=[.E8]/[.C8]" office:value-type="float" office:value="60731.0295612408" calcext:value-type="float">
            <text:p><text:s/>60,731 </text:p>
            <draw:custom-shape draw:z-index="13" draw:name="Text Box 19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20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21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2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3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24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5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6" draw:style-name="gr1" draw:text-style-name="P1" svg:width="0.296cm" svg:height="0.051cm" svg:x="0.846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6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8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9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10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11" draw:style-name="gr1" draw:text-style-name="P1" svg:width="0.296cm" svg:height="0.051cm" svg:x="0.846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3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4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5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6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7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8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3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3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2" draw:style-name="gr1" draw:text-style-name="P1" svg:width="0.296cm" svg:height="0.051cm" svg:x="0.846cm" svg:y="1.05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8]/[.C8]" office:value-type="float" office:value="8.73126116646558" calcext:value-type="float">
            <text:p><text:s/>8.73 </text:p>
          </table:table-cell>
          <table:table-cell table:style-name="ce45" table:formula="of:=[.E8]/[.D8]" office:value-type="float" office:value="6955.58504131022" calcext:value-type="float">
            <text:p><text:s/>6,956 </text:p>
          </table:table-cell>
          <table:table-cell table:style-name="ce65" office:value-type="string" calcext:value-type="string">
            <text:p>Academic Medical Center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地區教學醫院</text:p>
          </table:table-cell>
          <table:table-cell table:style-name="ce26" office:value-type="float" office:value="40048" calcext:value-type="float">
            <text:p>40</text:p>
          </table:table-cell>
          <table:table-cell table:style-name="ce26" office:value-type="float" office:value="447179" calcext:value-type="float">
            <text:p>447</text:p>
          </table:table-cell>
          <table:table-cell table:style-name="ce39" office:value-type="float" office:value="1458187744" calcext:value-type="float">
            <text:p>1,458</text:p>
          </table:table-cell>
          <table:table-cell table:style-name="ce45" table:formula="of:=[.E9]/[.C9]" office:value-type="float" office:value="36411.0003995206" calcext:value-type="float">
            <text:p><text:s/>36,411 </text:p>
            <draw:custom-shape draw:z-index="21" draw:name="Text Box 27" draw:style-name="gr1" draw:text-style-name="P1" svg:width="0.296cm" svg:height="0.025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8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9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0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1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2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3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4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5" draw:style-name="gr1" draw:text-style-name="P1" svg:width="0.296cm" svg:height="0.025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6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7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8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9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40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41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3" draw:style-name="gr1" draw:text-style-name="P1" svg:width="0.296cm" svg:height="0.15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4" draw:style-name="gr1" draw:text-style-name="P1" svg:width="0.296cm" svg:height="0.15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5" draw:style-name="gr1" draw:text-style-name="P1" svg:width="0.269cm" svg:height="0.15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6" draw:style-name="gr1" draw:text-style-name="P1" svg:width="0.269cm" svg:height="0.15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7" draw:style-name="gr1" draw:text-style-name="P1" svg:width="0.296cm" svg:height="0.15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48" draw:style-name="gr1" draw:text-style-name="P1" svg:width="0.269cm" svg:height="0.15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9" draw:style-name="gr1" draw:text-style-name="P1" svg:width="0.269cm" svg:height="0.15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50" draw:style-name="gr1" draw:text-style-name="P1" svg:width="0.296cm" svg:height="0.15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51" draw:style-name="gr1" draw:text-style-name="P1" svg:width="0.269cm" svg:height="0.15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2" draw:style-name="gr1" draw:text-style-name="P1" svg:width="0.269cm" svg:height="0.15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3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4" draw:style-name="gr1" draw:text-style-name="P1" svg:width="0.296cm" svg:height="0.025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5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6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7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8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59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60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61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2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3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4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5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6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7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8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7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7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5" draw:style-name="gr1" draw:text-style-name="P1" svg:width="0.296cm" svg:height="0.051cm" svg:x="0.846cm" svg:y="1.059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81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2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3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4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5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6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7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8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9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90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91" draw:style-name="gr1" draw:text-style-name="P1" svg:width="0.296cm" svg:height="0.15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2" draw:style-name="gr1" draw:text-style-name="P1" svg:width="0.296cm" svg:height="0.15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3" draw:style-name="gr1" draw:text-style-name="P1" svg:width="0.269cm" svg:height="0.15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4" draw:style-name="gr1" draw:text-style-name="P1" svg:width="0.269cm" svg:height="0.15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5" draw:style-name="gr1" draw:text-style-name="P1" svg:width="0.296cm" svg:height="0.15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6" draw:style-name="gr1" draw:text-style-name="P1" svg:width="0.269cm" svg:height="0.15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7" draw:style-name="gr1" draw:text-style-name="P1" svg:width="0.269cm" svg:height="0.15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8" draw:style-name="gr1" draw:text-style-name="P1" svg:width="0.296cm" svg:height="0.15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9" draw:style-name="gr1" draw:text-style-name="P1" svg:width="0.269cm" svg:height="0.15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00" draw:style-name="gr1" draw:text-style-name="P1" svg:width="0.269cm" svg:height="0.15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01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2" draw:style-name="gr1" draw:text-style-name="P1" svg:width="0.296cm" svg:height="0.025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3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4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5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6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7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8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9" draw:style-name="gr1" draw:text-style-name="P1" svg:width="0.296cm" svg:height="0.025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20" draw:style-name="gr1" draw:text-style-name="P1" svg:width="0.269cm" svg:height="0.025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21" draw:style-name="gr1" draw:text-style-name="P1" svg:width="0.269cm" svg:height="0.025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2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9]/[.C9]" office:value-type="float" office:value="11.166075709149" calcext:value-type="float">
            <text:p><text:s/>11.17 </text:p>
          </table:table-cell>
          <table:table-cell table:style-name="ce45" table:formula="of:=[.E9]/[.D9]" office:value-type="float" office:value="3260.85917272502" calcext:value-type="float">
            <text:p><text:s/>3,261 </text:p>
          </table:table-cell>
          <table:table-cell table:style-name="ce66" office:value-type="string" calcext:value-type="string">
            <text:p>Local Community Teaching 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地區醫院</text:p>
          </table:table-cell>
          <table:table-cell table:style-name="ce26" office:value-type="float" office:value="199739" calcext:value-type="float">
            <text:p>200</text:p>
          </table:table-cell>
          <table:table-cell table:style-name="ce26" office:value-type="float" office:value="2689771" calcext:value-type="float">
            <text:p>2,690</text:p>
          </table:table-cell>
          <table:table-cell table:style-name="ce39" office:value-type="float" office:value="8013077778" calcext:value-type="float">
            <text:p>8,013</text:p>
          </table:table-cell>
          <table:table-cell table:style-name="ce45" table:formula="of:=[.E10]/[.C10]" office:value-type="float" office:value="40117.7425440199" calcext:value-type="float">
            <text:p><text:s/>40,118 </text:p>
            <draw:custom-shape draw:z-index="70" draw:name="Text Box 76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7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8" draw:style-name="gr1" draw:text-style-name="P1" svg:width="0.269cm" svg:height="0.025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9" draw:style-name="gr1" draw:text-style-name="P1" svg:width="0.269cm" svg:height="0.02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80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81" draw:style-name="gr1" draw:text-style-name="P1" svg:width="0.269cm" svg:height="0.025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2" draw:style-name="gr1" draw:text-style-name="P1" svg:width="0.269cm" svg:height="0.02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3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4" draw:style-name="gr1" draw:text-style-name="P1" svg:width="0.269cm" svg:height="0.025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5" draw:style-name="gr1" draw:text-style-name="P1" svg:width="0.269cm" svg:height="0.026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0]/[.C10]" office:value-type="float" office:value="13.4664286894397" calcext:value-type="float">
            <text:p><text:s/>13.47 </text:p>
          </table:table-cell>
          <table:table-cell table:style-name="ce45" table:formula="of:=[.E10]/[.D10]" office:value-type="float" office:value="2979.09293319022" calcext:value-type="float">
            <text:p><text:s/>2,979 </text:p>
          </table:table-cell>
          <table:table-cell table:style-name="ce65" office:value-type="string" calcext:value-type="string">
            <text:p>Local Community 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精神專科教學醫院</text:p>
          </table:table-cell>
          <table:table-cell table:style-name="ce26" office:value-type="float" office:value="4808" calcext:value-type="float">
            <text:p>5</text:p>
          </table:table-cell>
          <table:table-cell table:style-name="ce26" office:value-type="float" office:value="225444" calcext:value-type="float">
            <text:p>225</text:p>
          </table:table-cell>
          <table:table-cell table:style-name="ce39" office:value-type="float" office:value="274899300" calcext:value-type="float">
            <text:p>275</text:p>
          </table:table-cell>
          <table:table-cell table:style-name="ce45" table:formula="of:=[.E11]/[.C11]" office:value-type="float" office:value="57175.3951747088" calcext:value-type="float">
            <text:p><text:s/>57,175 </text:p>
            <draw:custom-shape draw:z-index="80" draw:name="Text Box 86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7" draw:style-name="gr1" draw:text-style-name="P1" svg:width="0.296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8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9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90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91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92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3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4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5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6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1]/[.C11]" office:value-type="float" office:value="46.8893510815308" calcext:value-type="float">
            <text:p><text:s/>46.89 </text:p>
          </table:table-cell>
          <table:table-cell table:style-name="ce45" table:formula="of:=[.E11]/[.D11]" office:value-type="float" office:value="1219.36844626604" calcext:value-type="float">
            <text:p><text:s/>1,219 </text:p>
          </table:table-cell>
          <table:table-cell table:style-name="ce65" office:value-type="string" calcext:value-type="string">
            <text:p>Psychiatric Teaching Hospitals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0" office:value-type="string" calcext:value-type="string">
            <text:p>精神專科醫院</text:p>
          </table:table-cell>
          <table:table-cell table:style-name="ce26" office:value-type="float" office:value="4026" calcext:value-type="float">
            <text:p>4</text:p>
          </table:table-cell>
          <table:table-cell table:style-name="ce26" office:value-type="float" office:value="189482" calcext:value-type="float">
            <text:p>189</text:p>
          </table:table-cell>
          <table:table-cell table:style-name="ce39" office:value-type="float" office:value="155456681" calcext:value-type="float">
            <text:p>155</text:p>
          </table:table-cell>
          <table:table-cell table:style-name="ce45" table:formula="of:=[.E12]/[.C12]" office:value-type="float" office:value="38613.1845504223" calcext:value-type="float">
            <text:p><text:s/>38,613 </text:p>
            <draw:custom-shape draw:z-index="91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98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10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10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98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9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10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10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10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10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10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203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214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215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216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217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218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21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22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22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22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22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22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226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227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228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229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230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231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232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233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234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235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86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87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88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89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90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91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92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93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94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95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96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2]/[.C12]" office:value-type="float" office:value="47.0645802285147" calcext:value-type="float">
            <text:p><text:s/>47.06 </text:p>
          </table:table-cell>
          <table:table-cell table:style-name="ce45" table:formula="of:=[.E12]/[.D12]" office:value-type="float" office:value="820.429808636177" calcext:value-type="float">
            <text:p><text:s/>820 </text:p>
          </table:table-cell>
          <table:table-cell table:style-name="ce65" office:value-type="string" calcext:value-type="string">
            <text:p>Psychiatric Hospitals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新制醫院評鑑</text:p>
          </table:table-cell>
          <table:table-cell table:style-name="ce20"/>
          <table:table-cell table:style-name="ce27" table:formula="of:=SUM([.C14:.C16])" office:value-type="float" office:value="1893810" calcext:value-type="float">
            <text:p>1,894</text:p>
          </table:table-cell>
          <table:table-cell table:style-name="ce27" table:formula="of:=SUM([.D14:.D16])" office:value-type="float" office:value="17311425" calcext:value-type="float">
            <text:p>17,311</text:p>
          </table:table-cell>
          <table:table-cell table:style-name="ce40" table:formula="of:=SUM([.E14:.E16])" office:value-type="float" office:value="82968601477" calcext:value-type="float">
            <text:p>82,969</text:p>
          </table:table-cell>
          <table:table-cell table:style-name="ce44" table:formula="of:=[.E13]/[.C13]" office:value-type="float" office:value="43810.4147073888" calcext:value-type="float">
            <text:p><text:s/>43,810 </text:p>
            <draw:custom-shape draw:z-index="358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9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10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10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10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105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106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196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199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202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2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210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213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3]/[.C13]" office:value-type="float" office:value="9.14105691700857" calcext:value-type="float">
            <text:p><text:s/>9.14 </text:p>
          </table:table-cell>
          <table:table-cell table:style-name="ce44" table:formula="of:=[.E13]/[.D13]" office:value-type="float" office:value="4792.70779135744" calcext:value-type="float">
            <text:p><text:s/>4,793 </text:p>
          </table:table-cell>
          <table:table-cell table:style-name="ce64" office:value-type="string" calcext:value-type="string">
            <text:p>New Hospital Accreditation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0" office:value-type="string" calcext:value-type="string">
            <text:p>新制醫院評鑑特優</text:p>
          </table:table-cell>
          <table:table-cell table:style-name="ce26" office:value-type="float" office:value="337475" calcext:value-type="float">
            <text:p>337</text:p>
          </table:table-cell>
          <table:table-cell table:style-name="ce26" office:value-type="float" office:value="2955925" calcext:value-type="float">
            <text:p>2,956</text:p>
          </table:table-cell>
          <table:table-cell table:style-name="ce39" office:value-type="float" office:value="21147938782" calcext:value-type="float">
            <text:p>21,148</text:p>
          </table:table-cell>
          <table:table-cell table:style-name="ce45" table:formula="of:=[.E14]/[.C14]" office:value-type="float" office:value="62665.2012208312" calcext:value-type="float">
            <text:p><text:s/>62,665 </text:p>
            <draw:custom-shape draw:z-index="368" draw:name="Text Box 97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98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9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10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10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10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105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106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203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214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215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216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217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218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21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22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22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22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22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22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226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227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228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229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230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231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232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233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234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235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97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98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9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10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10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10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105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106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4]/[.C14]" office:value-type="float" office:value="8.75894510704497" calcext:value-type="float">
            <text:p><text:s/>8.76 </text:p>
          </table:table-cell>
          <table:table-cell table:style-name="ce45" table:formula="of:=[.E14]/[.D14]" office:value-type="float" office:value="7154.42333009126" calcext:value-type="float">
            <text:p><text:s/>7,154 </text:p>
          </table:table-cell>
          <table:table-cell table:style-name="ce65" office:value-type="string" calcext:value-type="string">
            <text:p>Outstanding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0" office:value-type="string" calcext:value-type="string">
            <text:p>新制醫院評鑑優等</text:p>
          </table:table-cell>
          <table:table-cell table:style-name="ce26" office:value-type="float" office:value="847068" calcext:value-type="float">
            <text:p>847</text:p>
          </table:table-cell>
          <table:table-cell table:style-name="ce26" office:value-type="float" office:value="7123397" calcext:value-type="float">
            <text:p>7,123</text:p>
          </table:table-cell>
          <table:table-cell table:style-name="ce39" office:value-type="float" office:value="34627241898" calcext:value-type="float">
            <text:p>34,627</text:p>
          </table:table-cell>
          <table:table-cell table:style-name="ce45" table:formula="of:=[.E15]/[.C15]" office:value-type="float" office:value="40878.9399410673" calcext:value-type="float">
            <text:p><text:s/>40,879 </text:p>
            <draw:custom-shape draw:z-index="379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98" draw:style-name="gr1" draw:text-style-name="P1" svg:width="0.296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99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10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101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102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10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104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105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10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107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5]/[.C15]" office:value-type="float" office:value="8.40947480013411" calcext:value-type="float">
            <text:p><text:s/>8.41 </text:p>
          </table:table-cell>
          <table:table-cell table:style-name="ce45" table:formula="of:=[.E15]/[.D15]" office:value-type="float" office:value="4861.05742779744" calcext:value-type="float">
            <text:p><text:s/>4,861 </text:p>
          </table:table-cell>
          <table:table-cell table:style-name="ce65" office:value-type="string" calcext:value-type="string">
            <text:p>Excellent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0" office:value-type="string" calcext:value-type="string">
            <text:p>新制醫院評鑑合格</text:p>
          </table:table-cell>
          <table:table-cell table:style-name="ce26" office:value-type="float" office:value="709267" calcext:value-type="float">
            <text:p>709</text:p>
          </table:table-cell>
          <table:table-cell table:style-name="ce26" office:value-type="float" office:value="7232103" calcext:value-type="float">
            <text:p>7,232</text:p>
          </table:table-cell>
          <table:table-cell table:style-name="ce39" office:value-type="float" office:value="27193420797" calcext:value-type="float">
            <text:p>27,193</text:p>
          </table:table-cell>
          <table:table-cell table:style-name="ce45" table:formula="of:=[.E16]/[.C16]" office:value-type="float" office:value="38340.1748523476" calcext:value-type="float">
            <text:p><text:s/>38,340 </text:p>
            <draw:custom-shape draw:z-index="390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98" draw:style-name="gr1" draw:text-style-name="P1" svg:width="0.296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9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10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101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10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10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104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10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10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107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6]/[.C16]" office:value-type="float" office:value="10.1965874628313" calcext:value-type="float">
            <text:p><text:s/>10.20 </text:p>
          </table:table-cell>
          <table:table-cell table:style-name="ce45" table:formula="of:=[.E16]/[.D16]" office:value-type="float" office:value="3760.09865968447" calcext:value-type="float">
            <text:p><text:s/>3,760 </text:p>
          </table:table-cell>
          <table:table-cell table:style-name="ce65" office:value-type="string" calcext:value-type="string">
            <text:p>Qualified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新制精神科醫院評鑑</text:p>
          </table:table-cell>
          <table:table-cell table:style-name="ce20"/>
          <table:table-cell table:style-name="ce27" table:formula="of:=[.C18]+[.C19]" office:value-type="float" office:value="125983" calcext:value-type="float">
            <text:p>126</text:p>
          </table:table-cell>
          <table:table-cell table:style-name="ce27" table:formula="of:=[.D18]+[.D19]" office:value-type="float" office:value="3583702" calcext:value-type="float">
            <text:p>3,584</text:p>
          </table:table-cell>
          <table:table-cell table:style-name="ce40" table:formula="of:=[.E18]+[.E19]" office:value-type="float" office:value="3369232792" calcext:value-type="float">
            <text:p>3,369</text:p>
          </table:table-cell>
          <table:table-cell table:style-name="ce44" table:formula="of:=[.E17]/[.C17]" office:value-type="float" office:value="26743.5510505386" calcext:value-type="float">
            <text:p><text:s/>26,744 </text:p>
            <draw:custom-shape draw:z-index="401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98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9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10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10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10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10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10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17]/[.C17]" office:value-type="float" office:value="28.4459173063032" calcext:value-type="float">
            <text:p><text:s/>28.45 </text:p>
          </table:table-cell>
          <table:table-cell table:style-name="ce44" table:formula="of:=[.E17]/[.D17]" office:value-type="float" office:value="940.154285149826" calcext:value-type="float">
            <text:p><text:s/>940 </text:p>
          </table:table-cell>
          <table:table-cell table:style-name="ce67" office:value-type="string" calcext:value-type="string">
            <text:p>New Psychiatric Hospital Accreditation</text:p>
          </table:table-cell>
          <table:table-cell table:number-columns-repeated="248"/>
        </table:table-row>
        <table:table-row table:style-name="ro4">
          <table:table-cell table:style-name="ce7"/>
          <table:table-cell table:style-name="ce20" office:value-type="string" calcext:value-type="string">
            <text:p>新制精神科醫院評鑑優等</text:p>
          </table:table-cell>
          <table:table-cell table:style-name="ce26" office:value-type="float" office:value="44050" calcext:value-type="float">
            <text:p>44</text:p>
          </table:table-cell>
          <table:table-cell table:style-name="ce26" office:value-type="float" office:value="1236535" calcext:value-type="float">
            <text:p>1,237</text:p>
          </table:table-cell>
          <table:table-cell table:style-name="ce39" office:value-type="float" office:value="1303140817" calcext:value-type="float">
            <text:p>1,303</text:p>
          </table:table-cell>
          <table:table-cell table:style-name="ce45" table:formula="of:=[.E18]/[.C18]" office:value-type="float" office:value="29583.2194551646" calcext:value-type="float">
            <text:p><text:s/>29,583 </text:p>
            <draw:custom-shape draw:z-index="412" draw:name="Text Box 97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98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9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10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10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10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10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10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105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106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1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8]/[.C18]" office:value-type="float" office:value="28.0711691259932" calcext:value-type="float">
            <text:p><text:s/>28.07 </text:p>
          </table:table-cell>
          <table:table-cell table:style-name="ce45" table:formula="of:=[.E18]/[.D18]" office:value-type="float" office:value="1053.86488615365" calcext:value-type="float">
            <text:p><text:s/>1,054 </text:p>
          </table:table-cell>
          <table:table-cell table:style-name="ce66" office:value-type="string" calcext:value-type="string">
            <text:p>Excellent</text:p>
          </table:table-cell>
          <table:table-cell table:number-columns-repeated="248"/>
        </table:table-row>
        <table:table-row table:style-name="ro4">
          <table:table-cell table:style-name="ce9"/>
          <table:table-cell table:style-name="ce20" office:value-type="string" calcext:value-type="string">
            <text:p>新制精神科醫院評鑑合格</text:p>
          </table:table-cell>
          <table:table-cell table:style-name="ce26" office:value-type="float" office:value="81933" calcext:value-type="float">
            <text:p>82</text:p>
          </table:table-cell>
          <table:table-cell table:style-name="ce26" office:value-type="float" office:value="2347167" calcext:value-type="float">
            <text:p>2,347</text:p>
          </table:table-cell>
          <table:table-cell table:style-name="ce39" office:value-type="float" office:value="2066091975" calcext:value-type="float">
            <text:p>2,066</text:p>
          </table:table-cell>
          <table:table-cell table:style-name="ce45" table:formula="of:=[.E19]/[.C19]" office:value-type="float" office:value="25216.8476071912" calcext:value-type="float">
            <text:p><text:s/>25,217 </text:p>
            <draw:custom-shape draw:z-index="423" draw:name="Text Box 97" draw:style-name="gr1" draw:text-style-name="P1" svg:width="0.296cm" svg:height="0.156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98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99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10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101" draw:style-name="gr1" draw:text-style-name="P1" svg:width="0.269cm" svg:height="0.02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102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10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104" draw:style-name="gr1" draw:text-style-name="P1" svg:width="0.269cm" svg:height="0.026cm" svg:x="0.502cm" svg:y="0.978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105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106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107" draw:style-name="gr1" draw:text-style-name="P1" svg:width="0.269cm" svg:height="0.026cm" svg:x="0.502cm" svg:y="0.97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19]/[.C19]" office:value-type="float" office:value="28.647394822599" calcext:value-type="float">
            <text:p><text:s/>28.65 </text:p>
          </table:table-cell>
          <table:table-cell table:style-name="ce45" table:formula="of:=[.E19]/[.D19]" office:value-type="float" office:value="880.249243023611" calcext:value-type="float">
            <text:p><text:s/>880 </text:p>
          </table:table-cell>
          <table:table-cell table:style-name="ce66" office:value-type="string" calcext:value-type="string">
            <text:p>Qualified</text:p>
          </table:table-cell>
          <table:table-cell table:number-columns-repeated="248"/>
        </table:table-row>
        <table:table-row table:style-name="ro4">
          <table:table-cell table:style-name="ce10" office:value-type="string" calcext:value-type="string">
            <text:p>非評鑑醫院 <text:s text:c="3"/></text:p>
          </table:table-cell>
          <table:table-cell table:style-name="ce19"/>
          <table:table-cell table:style-name="ce25" table:formula="of:=SUM([.C21:.C22])" office:value-type="float" office:value="18900" calcext:value-type="float">
            <text:p>19</text:p>
          </table:table-cell>
          <table:table-cell table:style-name="ce25" table:formula="of:=SUM([.D21:.D22])" office:value-type="float" office:value="342569" calcext:value-type="float">
            <text:p>343</text:p>
          </table:table-cell>
          <table:table-cell table:style-name="ce38" table:formula="of:=SUM([.E21:.E22])" office:value-type="float" office:value="818560528" calcext:value-type="float">
            <text:p>819</text:p>
          </table:table-cell>
          <table:table-cell table:style-name="ce44" table:formula="of:=[.E20]/[.C20]" office:value-type="float" office:value="43310.0808465609" calcext:value-type="float">
            <text:p><text:s/>43,310 </text:p>
            <draw:custom-shape draw:z-index="102" draw:name="Text Box 108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09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10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11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2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3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4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5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6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7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8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9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20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21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122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3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38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39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40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41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2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3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4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5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6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7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8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9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50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51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2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3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4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5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6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7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8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9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60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61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2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3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4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5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6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7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8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9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70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71" draw:style-name="gr1" draw:text-style-name="P1" svg:width="0.296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2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173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4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5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7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8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9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80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2" draw:style-name="gr1" draw:text-style-name="P1" svg:width="0.296cm" svg:height="0.025cm" svg:x="2.565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183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4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5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6" draw:style-name="gr1" draw:text-style-name="P1" svg:width="0.296cm" svg:height="0.025cm" svg:x="2.435cm" svg:y="0.61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7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8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9" draw:style-name="gr1" draw:text-style-name="P1" svg:width="0.295cm" svg:height="0.025cm" svg:x="3.94cm" svg:y="0.505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90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91" draw:style-name="gr1" draw:text-style-name="P1" svg:width="0.269cm" svg:height="0.026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48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249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50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51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2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3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4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5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6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7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8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9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60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61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2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3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4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5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6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7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8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9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70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71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2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3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4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5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6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7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8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9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80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3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4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5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6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7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8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9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40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41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2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3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4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5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6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7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8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9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50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51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2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3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4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5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6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7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8" draw:style-name="gr1" draw:text-style-name="P1" svg:width="0.296cm" svg:height="0.026cm" svg:x="2.5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9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60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61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2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3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4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5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6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7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8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9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70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1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2" draw:style-name="gr1" draw:text-style-name="P1" svg:width="0.296cm" svg:height="0.026cm" svg:x="2.435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3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4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6" draw:style-name="gr1" draw:text-style-name="P1" svg:width="0.269cm" svg:height="0.026cm" svg:x="0.186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7" draw:style-name="gr1" draw:text-style-name="P1" svg:width="0.269cm" svg:height="0.026cm" svg:x="0.502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8" draw:style-name="gr1" draw:text-style-name="P1" svg:width="0.296cm" svg:height="0.051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table:formula="of:=[.D20]/[.C20]" office:value-type="float" office:value="18.1253439153439" calcext:value-type="float">
            <text:p><text:s/>18.13 </text:p>
          </table:table-cell>
          <table:table-cell table:style-name="ce44" table:formula="of:=[.E20]/[.D20]" office:value-type="float" office:value="2389.47636242626" calcext:value-type="float">
            <text:p><text:s/>2,389 </text:p>
          </table:table-cell>
          <table:table-cell table:style-name="ce67" office:value-type="string" calcext:value-type="string">
            <text:p>Hospitals without Accreditation</text:p>
          </table:table-cell>
          <table:table-cell table:style-name="ce73" table:number-columns-repeated="16375"/>
        </table:table-row>
        <table:table-row table:style-name="ro4">
          <table:table-cell table:style-name="ce8"/>
          <table:table-cell table:style-name="ce20" office:value-type="string" calcext:value-type="string">
            <text:p>西醫醫院</text:p>
          </table:table-cell>
          <table:table-cell table:style-name="ce26" office:value-type="float" office:value="18900" calcext:value-type="float">
            <text:p>19</text:p>
          </table:table-cell>
          <table:table-cell table:style-name="ce26" office:value-type="float" office:value="342569" calcext:value-type="float">
            <text:p>343</text:p>
          </table:table-cell>
          <table:table-cell table:style-name="ce39" office:value-type="float" office:value="818560528" calcext:value-type="float">
            <text:p>819</text:p>
          </table:table-cell>
          <table:table-cell table:style-name="ce45" table:formula="of:=[.E21]/[.C21]" office:value-type="float" office:value="43310.0808465609" calcext:value-type="float">
            <text:p><text:s/>43,310 </text:p>
            <draw:custom-shape draw:z-index="161" draw:name="Text Box 181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2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3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4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5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6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7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198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9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200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201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2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4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5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6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7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8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9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10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11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2" draw:style-name="gr1" draw:text-style-name="P1" svg:width="0.269cm" svg:height="0.025cm" svg:x="0.186cm" svg:y="0.848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3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[.D21]/[.C21]" office:value-type="float" office:value="18.1253439153439" calcext:value-type="float">
            <text:p><text:s/>18.13 </text:p>
          </table:table-cell>
          <table:table-cell table:style-name="ce45" table:formula="of:=[.E21]/[.D21]" office:value-type="float" office:value="2389.47636242626" calcext:value-type="float">
            <text:p><text:s/>2,389 </text:p>
          </table:table-cell>
          <table:table-cell table:style-name="ce65" office:value-type="string" calcext:value-type="string">
            <text:p>Hospitals</text:p>
          </table:table-cell>
          <table:table-cell table:number-columns-repeated="248"/>
        </table:table-row>
        <table:table-row table:style-name="ro4">
          <table:table-cell table:style-name="ce8"/>
          <table:table-cell table:style-name="ce20" office:value-type="string" calcext:value-type="string">
            <text:p>中醫醫院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office:value-type="string" calcext:value-type="string">
            <text:p>-</text:p>
          </table:table-cell>
          <table:table-cell table:style-name="ce45" office:value-type="float" office:value="0" calcext:value-type="float">
            <text:p><text:s/>- </text:p>
            <draw:custom-shape draw:z-index="183" draw:name="Text Box 203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4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5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6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7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8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9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220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21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2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3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4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6" draw:style-name="gr1" draw:text-style-name="P1" svg:width="0.296cm" svg:height="0.026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7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8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9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30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31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2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3" draw:style-name="gr1" draw:text-style-name="P1" svg:width="0.296cm" svg:height="0.026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4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5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6" office:value-type="string" calcext:value-type="string">
            <text:p>Hospitals Practicing Chinese Medicine</text:p>
          </table:table-cell>
          <table:table-cell table:number-columns-repeated="248"/>
        </table:table-row>
        <table:table-row table:style-name="ro4">
          <table:table-cell table:style-name="ce11" office:value-type="string" calcext:value-type="string">
            <text:p>基層院所/其他</text:p>
          </table:table-cell>
          <table:table-cell table:style-name="ce21"/>
          <table:table-cell table:style-name="ce29" office:value-type="float" office:value="60987" calcext:value-type="float">
            <text:p>61</text:p>
          </table:table-cell>
          <table:table-cell table:style-name="ce29" office:value-type="float" office:value="207899" calcext:value-type="float">
            <text:p>208</text:p>
          </table:table-cell>
          <table:table-cell table:style-name="ce42" office:value-type="float" office:value="1730085494" calcext:value-type="float">
            <text:p>1,730</text:p>
          </table:table-cell>
          <table:table-cell table:style-name="ce46" table:formula="of:=[.E23]/[.C23]" office:value-type="float" office:value="28368.1029399708" calcext:value-type="float">
            <text:p><text:s/>28,368 </text:p>
            <draw:custom-shape draw:z-index="205" draw:name="Text Box 225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6" draw:style-name="gr1" draw:text-style-name="P1" svg:width="0.296cm" svg:height="0.157cm" svg:x="0.846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7" draw:style-name="gr1" draw:text-style-name="P1" svg:width="0.296cm" svg:height="0.025cm" svg:x="2.565cm" svg:y="0.504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8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9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40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41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2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3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4" draw:style-name="gr1" draw:text-style-name="P1" svg:width="0.296cm" svg:height="0.025cm" svg:x="2.435cm" svg:y="0.6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5" draw:style-name="gr1" draw:text-style-name="P1" svg:width="0.269cm" svg:height="0.026cm" svg:x="0.186cm" svg:y="0.847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6" draw:style-name="gr1" draw:text-style-name="P1" svg:width="0.269cm" svg:height="0.025cm" svg:x="0.502cm" svg:y="0.97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table:formula="of:=[.D23]/[.C23]" office:value-type="float" office:value="3.40890681620673" calcext:value-type="float">
            <text:p><text:s/>3.41 </text:p>
          </table:table-cell>
          <table:table-cell table:style-name="ce46" table:formula="of:=[.E23]/[.D23]" office:value-type="float" office:value="8321.75957556313" calcext:value-type="float">
            <text:p><text:s/>8,322 </text:p>
          </table:table-cell>
          <table:table-cell table:style-name="ce68" office:value-type="string" calcext:value-type="string">
            <text:p>Physician <text:s/>Clinics &amp; Dental Clinics / Other</text:p>
          </table:table-cell>
          <table:table-cell table:style-name="ce72" table:number-columns-repeated="16375"/>
        </table:table-row>
        <table:table-row table:style-name="ro5">
          <table:table-cell table:style-name="ce12" office:value-type="string" calcext:value-type="string">
            <text:p>備註：<text:span text:style-name="T7">本表</text:span><text:span text:style-name="T8">"</text:span><text:span text:style-name="T9">件數</text:span><text:span text:style-name="T8">"</text:span><text:span text:style-name="T9">欄總計不含交付機構核付數。</text:span></text:p>
          </table:table-cell>
          <table:table-cell table:style-name="ce22"/>
          <table:table-cell table:style-name="ce30"/>
          <table:table-cell table:style-name="ce35" table:number-columns-repeated="2"/>
          <table:table-cell table:style-name="ce47">
            <draw:custom-shape draw:z-index="227" draw:name="Text Box 247" draw:style-name="gr1" draw:text-style-name="P1" svg:width="0.296cm" svg:height="0.106cm" svg:x="0.84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5" office:value-type="string" calcext:value-type="string">
            <text:p>Note: Figures of the "Cases" column in this table exclude cases to delivery institutions.</text:p>
          </table:table-cell>
          <table:table-cell table:style-name="ce60"/>
          <table:table-cell table:style-name="ce47"/>
          <table:table-cell table:style-name="ce74"/>
          <table:table-cell table:style-name="ce60"/>
          <table:table-cell table:style-name="ce75"/>
          <table:table-cell table:number-columns-repeated="245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表89.$A$1" table:cell-range-address="$表89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9" style:display-name="PageStyle_表89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89、住院費用核付金額狀況－按評鑑別分</dc:title>
    <meta:keyword>全民健康保險、健保</meta:keyword>
    <meta:initial-creator>中央健康保險局</meta:initial-creator>
    <meta:creation-date>1996-12-11T11:29:05</meta:creation-date>
    <dc:creator>Administrator</dc:creator>
    <dc:date>2009-11-17T11:24:33</dc:date>
    <meta:print-date>2009-09-04T08:53:50</meta:print-date>
    <meta:document-statistic meta:table-count="1" meta:cell-count="162" meta:object-count="517"/>
    <meta:generator>LibreOffice/7.5.5.2$Windows_X86_64 LibreOffice_project/ca8fe7424262805f223b9a2334bc7181abbcbf5e</meta:generator>
  </office:meta>
</office:document-meta>
</file>