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0.497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0.298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041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3.68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ta1" style:family="table" style:master-page-name="PageStyle_5f_表97_28_1_29_">
      <style:table-properties table:display="true" style:writing-mode="lr-tb"/>
    </style:style>
    <style:style style:name="ta2" style:family="table" style:master-page-name="PageStyle_5f_表97_20_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 style:font-name-asian="文鼎粗楷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7(1)" table:style-name="ta1" table:print-ranges="'表97(1)'.A1:'表97(1)'.Q2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  <text:span text:style-name="T1">表</text:span><text:span text:style-name="T2"> 97   </text:span><text:span text:style-name="T3">門診醫療費用明細－按特約類別分</text:span></text:p>
          </table:table-cell>
          <table:covered-table-cell table:number-columns-repeated="7" table:style-name="ce14"/>
          <table:covered-table-cell table:style-name="ce42"/>
          <table:table-cell table:style-name="ce47" office:value-type="string" calcext:value-type="string" table:number-columns-spanned="8" table:number-rows-spanned="1">
            <text:p>Table 97 <text:s text:c="3"/>Detailed Outpatient Medical Expenses </text:p>
          </table:table-cell>
          <table:covered-table-cell table:number-columns-repeated="7" table:style-name="ce55"/>
          <table:table-cell table:style-name="ce43" table:number-columns-repeated="16367"/>
        </table:table-row>
        <table:table-row table:style-name="ro1">
          <table:table-cell table:style-name="ce2"/>
          <table:table-cell table:style-name="ce15" office:value-type="string" calcext:value-type="string" table:number-columns-spanned="7" table:number-rows-spanned="1">
            <text:p><text:s text:c="44"/></text:p>
          </table:table-cell>
          <table:covered-table-cell table:number-columns-repeated="6" table:style-name="ce24"/>
          <table:table-cell table:style-name="ce43"/>
          <table:table-cell table:style-name="ce48" office:value-type="string" calcext:value-type="string" table:number-columns-spanned="8" table:number-rows-spanned="1">
            <text:p><text:s text:c="38"/>by Contracted Category </text:p>
          </table:table-cell>
          <table:covered-table-cell table:number-columns-repeated="7" table:style-name="ce56"/>
          <table:table-cell table:style-name="ce43" table:number-columns-repeated="1636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97</text:span><text:span text:style-name="T6">年  </text:span></text:p>
          </table:table-cell>
          <table:covered-table-cell table:number-columns-repeated="7" table:style-name="ce16"/>
          <table:covered-table-cell table:style-name="ce44"/>
          <table:table-cell table:style-name="ce49" office:value-type="float" office:value="2008" calcext:value-type="float" table:number-columns-spanned="8" table:number-rows-spanned="1">
            <text:p>2008</text:p>
          </table:table-cell>
          <table:covered-table-cell table:number-columns-repeated="7" table:style-name="ce16"/>
          <table:table-cell table:style-name="ce43" table:number-columns-repeated="1636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件,點</text:p>
          </table:table-cell>
          <table:covered-table-cell table:style-name="ce17"/>
          <table:table-cell table:style-name="ce25"/>
          <table:table-cell table:style-name="ce33" table:number-columns-repeated="4"/>
          <table:table-cell table:style-name="ce40"/>
          <table:table-cell table:style-name="ce45"/>
          <table:table-cell table:style-name="ce50"/>
          <table:table-cell table:style-name="ce57"/>
          <table:table-cell table:style-name="ce60" table:number-columns-repeated="2"/>
          <table:table-cell table:style-name="ce64"/>
          <table:table-cell table:style-name="ce50"/>
          <table:table-cell table:style-name="ce40"/>
          <table:table-cell table:style-name="ce68" office:value-type="string" calcext:value-type="string">
            <text:p>Unit<text:span text:style-name="T11">：</text:span><text:span text:style-name="T10">Case,RVU</text:span></text:p>
          </table:table-cell>
          <table:table-cell table:style-name="ce40" table:number-columns-repeated="16367"/>
        </table:table-row>
        <table:table-row table:style-name="ro3">
          <table:table-cell table:style-name="ce5" office:value-type="string" calcext:value-type="string" table:number-columns-spanned="2" table:number-rows-spanned="2">
            <text:p>醫療費用</text:p>
            <text:p>明細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總計</text:p>
            <text:p><text:span text:style-name="T8">Grand Total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醫學中心</text:p>
            <text:p><text:span text:style-name="T8">Academic Medical Centers</text:span></text:p>
          </table:table-cell>
          <table:covered-table-cell table:style-name="ce38"/>
          <table:table-cell table:style-name="ce26" office:value-type="string" calcext:value-type="string" table:number-columns-spanned="2" table:number-rows-spanned="1">
            <text:p>區域醫院</text:p>
            <text:p><text:span text:style-name="T8">Metropolitan Hospitals</text:span></text:p>
          </table:table-cell>
          <table:covered-table-cell table:style-name="ce38"/>
          <table:table-cell table:style-name="ce46" office:value-type="string" calcext:value-type="string">
            <text:p>地區醫院</text:p>
          </table:table-cell>
          <table:table-cell table:style-name="ce51" office:value-type="string" calcext:value-type="string">
            <text:p>Local Community Hospitals </text:p>
          </table:table-cell>
          <table:table-cell table:style-name="ce26" office:value-type="string" calcext:value-type="string" table:number-columns-spanned="2" table:number-rows-spanned="1">
            <text:p>基層院所</text:p>
            <text:p><text:span text:style-name="T8">Physician Clinics &amp; Dental Clinics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藥局</text:p>
            <text:p><text:span text:style-name="T8">Pharmacies </text:span>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醫事檢驗機構</text:p>
            <text:p><text:span text:style-name="T8">Medical Laboratory Institutions   </text:span></text:p>
          </table:table-cell>
          <table:covered-table-cell table:style-name="ce51"/>
          <table:table-cell table:style-name="ce69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75" table:number-columns-repeated="16367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2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5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70"/>
          <table:table-cell table:style-name="ce75" table:number-columns-repeated="16367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2"/>計</text:p>
          </table:table-cell>
          <table:covered-table-cell table:style-name="ce7"/>
          <table:table-cell table:style-name="ce28" table:formula="of:=SUM([.C12];[.C17]+[$'表97 (2)'.D7];[$'表97 (2)'.D12];[$'表97 (2)'.D17])" office:value-type="float" office:value="341016888" calcext:value-type="float">
            <text:p><text:s/>341,016,888 </text:p>
          </table:table-cell>
          <table:table-cell table:style-name="ce28" table:formula="of:=SUM([.D12];[.D17]+[$'表97 (2)'.E7];[$'表97 (2)'.E12];[$'表97 (2)'.E17])" office:value-type="float" office:value="333464907064" calcext:value-type="float">
            <text:p><text:s/>333,464,907,064 </text:p>
          </table:table-cell>
          <table:table-cell table:style-name="ce28" table:formula="of:=SUM([.E12];[.E17]+[$'表97 (2)'.F7];[$'表97 (2)'.F12];[$'表97 (2)'.F17])" office:value-type="float" office:value="30949875" calcext:value-type="float">
            <text:p><text:s/>30,949,875 </text:p>
          </table:table-cell>
          <table:table-cell table:style-name="ce28" table:formula="of:=SUM([.F12];[.F17]+[$'表97 (2)'.G7];[$'表97 (2)'.G12];[$'表97 (2)'.G17])" office:value-type="float" office:value="68981548227" calcext:value-type="float">
            <text:p><text:s/>68,981,548,227 </text:p>
          </table:table-cell>
          <table:table-cell table:style-name="ce28" table:formula="of:=SUM([.G12];[.G17]+[$'表97 (2)'.H7];[$'表97 (2)'.H12];[$'表97 (2)'.H17])" office:value-type="float" office:value="38459521" calcext:value-type="float">
            <text:p><text:s/>38,459,521 </text:p>
          </table:table-cell>
          <table:table-cell table:style-name="ce28" table:formula="of:=SUM([.H12];[.H17]+[$'表97 (2)'.I7];[$'表97 (2)'.I12];[$'表97 (2)'.I17])" office:value-type="float" office:value="66913014909" calcext:value-type="float">
            <text:p><text:s/>66,913,014,909 </text:p>
          </table:table-cell>
          <table:table-cell table:style-name="ce28" table:formula="of:=SUM([.I12];[.I17]+[$'表97 (2)'.J7];[$'表97 (2)'.J12];[$'表97 (2)'.J17])" office:value-type="float" office:value="31198187" calcext:value-type="float">
            <text:p><text:s/>31,198,187 </text:p>
          </table:table-cell>
          <table:table-cell table:style-name="ce28" table:formula="of:=SUM([.J12];[.J17]+[$'表97 (2)'.K7];[$'表97 (2)'.K12];[$'表97 (2)'.K17])" office:value-type="float" office:value="38849100144" calcext:value-type="float">
            <text:p><text:s/>38,849,100,144 </text:p>
          </table:table-cell>
          <table:table-cell table:style-name="ce28" table:formula="of:=SUM([.K12];[.K17]+[$'表97 (2)'.L7];[$'表97 (2)'.L12];[$'表97 (2)'.L17])" office:value-type="float" office:value="240409305" calcext:value-type="float">
            <text:p><text:s/>240,409,305 </text:p>
          </table:table-cell>
          <table:table-cell table:style-name="ce28" table:formula="of:=SUM([.L12];[.L17]+[$'表97 (2)'.M7];[$'表97 (2)'.M12];[$'表97 (2)'.M17])" office:value-type="float" office:value="140908026821" calcext:value-type="float">
            <text:p><text:s/>140,908,026,821 </text:p>
          </table:table-cell>
          <table:table-cell table:style-name="ce28" table:formula="of:=SUM([.M12];[.M17]+[$'表97 (2)'.N7];[$'表97 (2)'.N12];[$'表97 (2)'.N17])" office:value-type="float" office:value="61812194" calcext:value-type="float">
            <text:p><text:s/>61,812,194 </text:p>
          </table:table-cell>
          <table:table-cell table:style-name="ce28" table:formula="of:=SUM([.N12];[.N17]+[$'表97 (2)'.O7];[$'表97 (2)'.O12];[$'表97 (2)'.O17])" office:value-type="float" office:value="17104513427" calcext:value-type="float">
            <text:p><text:s/>17,104,513,427 </text:p>
          </table:table-cell>
          <table:table-cell table:style-name="ce28" table:formula="of:=SUM([.O12];[.O17]+[$'表97 (2)'.P7];[$'表97 (2)'.P12];[$'表97 (2)'.P17])" office:value-type="float" office:value="1916141" calcext:value-type="float">
            <text:p><text:s/>1,916,141 </text:p>
          </table:table-cell>
          <table:table-cell table:style-name="ce28" table:formula="of:=SUM([.P12];[.P17]+[$'表97 (2)'.Q7];[$'表97 (2)'.Q12];[$'表97 (2)'.Q17])" office:value-type="float" office:value="708703536" calcext:value-type="float">
            <text:p><text:s/>708,703,536 </text:p>
          </table:table-cell>
          <table:table-cell table:style-name="ce71" office:value-type="string" calcext:value-type="string">
            <text:p><text:span text:style-name="T12">Grand Total </text:span><text:span text:style-name="T13">        </text:span></text:p>
          </table:table-cell>
          <table:table-cell table:style-name="ce76" table:number-columns-repeated="16367"/>
        </table:table-row>
        <table:table-row table:style-name="ro4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8]+[.G8]+[.I8]+[.K8])" office:value-type="float" office:value="215991872" calcext:value-type="float">
            <text:p><text:s/>215,991,872 </text:p>
          </table:table-cell>
          <table:table-cell table:style-name="ce29" table:formula="of:=SUM([.F8]+[.H8]+[.J8]+[.L8]+[.N8]+[.P8])" office:value-type="float" office:value="102370846583" calcext:value-type="float">
            <text:p><text:s/>102,370,846,583 </text:p>
          </table:table-cell>
          <table:table-cell table:style-name="ce29" table:formula="of:=SUM([.E13]+[.E18]+[$'表97 (2)'.F8]+[$'表97 (2)'.F13]+[$'表97 (2)'.F18])" office:value-type="float" office:value="22299412" calcext:value-type="float">
            <text:p><text:s/>22,299,412 </text:p>
          </table:table-cell>
          <table:table-cell table:style-name="ce29" table:formula="of:=SUM([.F13]+[.F18]+[$'表97 (2)'.G8]+[$'表97 (2)'.G13]+[$'表97 (2)'.G18])" office:value-type="float" office:value="32912808281" calcext:value-type="float">
            <text:p><text:s/>32,912,808,281 </text:p>
          </table:table-cell>
          <table:table-cell table:style-name="ce29" table:formula="of:=SUM([.G13]+[.G18]+[$'表97 (2)'.H8]+[$'表97 (2)'.H13]+[$'表97 (2)'.H18])" office:value-type="float" office:value="29340716" calcext:value-type="float">
            <text:p><text:s/>29,340,716 </text:p>
          </table:table-cell>
          <table:table-cell table:style-name="ce29" table:formula="of:=SUM([.H13]+[.H18]+[$'表97 (2)'.I8]+[$'表97 (2)'.I13]+[$'表97 (2)'.I18])" office:value-type="float" office:value="24352449248" calcext:value-type="float">
            <text:p><text:s/>24,352,449,248 </text:p>
          </table:table-cell>
          <table:table-cell table:style-name="ce29" table:formula="of:=SUM([.I13]+[.I18]+[$'表97 (2)'.J8]+[$'表97 (2)'.J13]+[$'表97 (2)'.J18])" office:value-type="float" office:value="23657759" calcext:value-type="float">
            <text:p><text:s/>23,657,759 </text:p>
          </table:table-cell>
          <table:table-cell table:style-name="ce29" table:formula="of:=SUM([.J13]+[.J18]+[$'表97 (2)'.K8]+[$'表97 (2)'.K13]+[$'表97 (2)'.K18])" office:value-type="float" office:value="10868178622" calcext:value-type="float">
            <text:p><text:s/>10,868,178,622 </text:p>
          </table:table-cell>
          <table:table-cell table:style-name="ce29" table:formula="of:=SUM([.K13]+[.K18]+[$'表97 (2)'.L8]+[$'表97 (2)'.L13]+[$'表97 (2)'.L18])" office:value-type="float" office:value="140693985" calcext:value-type="float">
            <text:p><text:s/>140,693,985 </text:p>
          </table:table-cell>
          <table:table-cell table:style-name="ce29" table:formula="of:=SUM([.L13]+[.L18]+[$'表97 (2)'.M8]+[$'表97 (2)'.M13]+[$'表97 (2)'.M18])" office:value-type="float" office:value="20085900709" calcext:value-type="float">
            <text:p><text:s/>20,085,900,709 </text:p>
          </table:table-cell>
          <table:table-cell table:style-name="ce29" table:formula="of:=SUM([.M13]+[.M18]+[$'表97 (2)'.N8]+[$'表97 (2)'.N13]+[$'表97 (2)'.N18])" office:value-type="float" office:value="61753917" calcext:value-type="float">
            <text:p><text:s/>61,753,917 </text:p>
          </table:table-cell>
          <table:table-cell table:style-name="ce29" table:formula="of:=SUM([.N13]+[.N18]+[$'表97 (2)'.O8]+[$'表97 (2)'.O13]+[$'表97 (2)'.O18])" office:value-type="float" office:value="14151509723" calcext:value-type="float">
            <text:p><text:s/>14,151,509,7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6367"/>
        </table:table-row>
        <table:table-row table:style-name="ro6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9]+[.G9]+[.I9]+[.K9])" office:value-type="float" office:value="124682052" calcext:value-type="float">
            <text:p><text:s/>124,682,052 </text:p>
          </table:table-cell>
          <table:table-cell table:style-name="ce29" table:formula="of:=SUM([.F9]+[.H9]+[.J9]+[.L9]+[.N9]+[.P9])" office:value-type="float" office:value="137561742610" calcext:value-type="float">
            <text:p><text:s/>137,561,742,610 </text:p>
          </table:table-cell>
          <table:table-cell table:style-name="ce29" table:formula="of:=SUM([.E14]+[.E19]+[$'表97 (2)'.F9]+[$'表97 (2)'.F14]+[$'表97 (2)'.F19])" office:value-type="float" office:value="15382942" calcext:value-type="float">
            <text:p><text:s/>15,382,942 </text:p>
          </table:table-cell>
          <table:table-cell table:style-name="ce29" table:formula="of:=SUM([.F14]+[.F19]+[$'表97 (2)'.G9]+[$'表97 (2)'.G14]+[$'表97 (2)'.G19])" office:value-type="float" office:value="28200872210" calcext:value-type="float">
            <text:p><text:s/>28,200,872,210 </text:p>
          </table:table-cell>
          <table:table-cell table:style-name="ce29" table:formula="of:=SUM([.G14]+[.G19]+[$'表97 (2)'.H9]+[$'表97 (2)'.H14]+[$'表97 (2)'.H19])" office:value-type="float" office:value="20246554" calcext:value-type="float">
            <text:p><text:s/>20,246,554 </text:p>
          </table:table-cell>
          <table:table-cell table:style-name="ce29" table:formula="of:=SUM([.H14]+[.H19]+[$'表97 (2)'.I9]+[$'表97 (2)'.I14]+[$'表97 (2)'.I19])" office:value-type="float" office:value="32536177858" calcext:value-type="float">
            <text:p><text:s/>32,536,177,858 </text:p>
          </table:table-cell>
          <table:table-cell table:style-name="ce29" table:formula="of:=SUM([.I14]+[.I19]+[$'表97 (2)'.J9]+[$'表97 (2)'.J14]+[$'表97 (2)'.J19])" office:value-type="float" office:value="16287656" calcext:value-type="float">
            <text:p><text:s/>16,287,656 </text:p>
          </table:table-cell>
          <table:table-cell table:style-name="ce29" table:formula="of:=SUM([.J14]+[.J19]+[$'表97 (2)'.K9]+[$'表97 (2)'.K14]+[$'表97 (2)'.K19])" office:value-type="float" office:value="20207573183" calcext:value-type="float">
            <text:p><text:s/>20,207,573,183 </text:p>
          </table:table-cell>
          <table:table-cell table:style-name="ce29" table:formula="of:=SUM([.K14]+[.K19]+[$'表97 (2)'.L9]+[$'表97 (2)'.L14]+[$'表97 (2)'.L19])" office:value-type="float" office:value="72764900" calcext:value-type="float">
            <text:p><text:s/>72,764,900 </text:p>
          </table:table-cell>
          <table:table-cell table:style-name="ce29" table:formula="of:=SUM([.L14]+[.L19]+[$'表97 (2)'.M9]+[$'表97 (2)'.M14]+[$'表97 (2)'.M19])" office:value-type="float" office:value="55888887368" calcext:value-type="float">
            <text:p><text:s/>55,888,887,368 </text:p>
          </table:table-cell>
          <table:table-cell table:style-name="ce29" table:formula="of:=SUM([.M14]+[.M19]+[$'表97 (2)'.N9]+[$'表97 (2)'.N14]+[$'表97 (2)'.N19])" office:value-type="float" office:value="109648" calcext:value-type="float">
            <text:p><text:s/>109,648 </text:p>
          </table:table-cell>
          <table:table-cell table:style-name="ce29" table:formula="of:=SUM([.N14]+[.N19]+[$'表97 (2)'.O9]+[$'表97 (2)'.O14]+[$'表97 (2)'.O19])" office:value-type="float" office:value="19528455" calcext:value-type="float">
            <text:p><text:s/>19,528,455 </text:p>
          </table:table-cell>
          <table:table-cell table:style-name="ce29" table:formula="of:=SUM([.O14]+[.O19]+[$'表97 (2)'.P9]+[$'表97 (2)'.P14]+[$'表97 (2)'.P19])" office:value-type="float" office:value="1901314" calcext:value-type="float">
            <text:p><text:s/>1,901,314 </text:p>
          </table:table-cell>
          <table:table-cell table:style-name="ce29" table:formula="of:=SUM([.P14]+[.P19]+[$'表97 (2)'.Q9]+[$'表97 (2)'.Q14]+[$'表97 (2)'.Q19])" office:value-type="float" office:value="708703536" calcext:value-type="float">
            <text:p><text:s/>708,703,536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6367"/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10]+[.G10]+[.I10]+[.K10])" office:value-type="float" office:value="308112942" calcext:value-type="float">
            <text:p><text:s/>308,112,942 </text:p>
          </table:table-cell>
          <table:table-cell table:style-name="ce29" table:formula="of:=SUM([.F10]+[.H10]+[.J10]+[.L10]+[.N10]+[.P10])" office:value-type="float" office:value="82903523566" calcext:value-type="float">
            <text:p><text:s/>82,903,523,566 </text:p>
          </table:table-cell>
          <table:table-cell table:style-name="ce29" table:formula="of:=SUM([.E15]+[.E20]+[$'表97 (2)'.F10]+[$'表97 (2)'.F15]+[$'表97 (2)'.F20])" office:value-type="float" office:value="22410287" calcext:value-type="float">
            <text:p><text:s/>22,410,287 </text:p>
          </table:table-cell>
          <table:table-cell table:style-name="ce29" table:formula="of:=SUM([.F15]+[.F20]+[$'表97 (2)'.G10]+[$'表97 (2)'.G15]+[$'表97 (2)'.G20])" office:value-type="float" office:value="6481975353" calcext:value-type="float">
            <text:p><text:s/>6,481,975,353 </text:p>
          </table:table-cell>
          <table:table-cell table:style-name="ce29" table:formula="of:=SUM([.G15]+[.G20]+[$'表97 (2)'.H10]+[$'表97 (2)'.H15]+[$'表97 (2)'.H20])" office:value-type="float" office:value="30261020" calcext:value-type="float">
            <text:p><text:s/>30,261,020 </text:p>
          </table:table-cell>
          <table:table-cell table:style-name="ce29" table:formula="of:=SUM([.H15]+[.H20]+[$'表97 (2)'.I10]+[$'表97 (2)'.I15]+[$'表97 (2)'.I20])" office:value-type="float" office:value="8338204479" calcext:value-type="float">
            <text:p><text:s/>8,338,204,479 </text:p>
          </table:table-cell>
          <table:table-cell table:style-name="ce29" table:formula="of:=SUM([.I15]+[.I20]+[$'表97 (2)'.J10]+[$'表97 (2)'.J15]+[$'表97 (2)'.J20])" office:value-type="float" office:value="26621660" calcext:value-type="float">
            <text:p><text:s/>26,621,660 </text:p>
          </table:table-cell>
          <table:table-cell table:style-name="ce29" table:formula="of:=SUM([.J15]+[.J20]+[$'表97 (2)'.K10]+[$'表97 (2)'.K15]+[$'表97 (2)'.K20])" office:value-type="float" office:value="6625158518" calcext:value-type="float">
            <text:p><text:s/>6,625,158,518 </text:p>
          </table:table-cell>
          <table:table-cell table:style-name="ce29" table:formula="of:=SUM([.K15]+[.K20]+[$'表97 (2)'.L10]+[$'表97 (2)'.L15]+[$'表97 (2)'.L20])" office:value-type="float" office:value="228819975" calcext:value-type="float">
            <text:p><text:s/>228,819,975 </text:p>
          </table:table-cell>
          <table:table-cell table:style-name="ce29" table:formula="of:=SUM([.L15]+[.L20]+[$'表97 (2)'.M10]+[$'表97 (2)'.M15]+[$'表97 (2)'.M20])" office:value-type="float" office:value="61458185216" calcext:value-type="float">
            <text:p><text:s/>61,458,185,216 </text:p>
          </table:table-cell>
          <table:table-cell table:style-name="ce29" table:formula="of:=SUM([.M15]+[.M20]+[$'表97 (2)'.N10]+[$'表97 (2)'.N15]+[$'表97 (2)'.N20])" office:value-type="float" office:value="0" calcext:value-type="float">
            <text:p><text:s/>- </text:p>
          </table:table-cell>
          <table:table-cell table:style-name="ce29" table:formula="of:=SUM([.N15]+[.N20]+[$'表97 (2)'.O10]+[$'表97 (2)'.O15]+[$'表97 (2)'.O2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6367"/>
        </table:table-row>
        <table:table-row table:style-name="ro7">
          <table:table-cell table:style-name="ce8"/>
          <table:table-cell table:style-name="ce20" office:value-type="string" calcext:value-type="string">
            <text:p>藥事服務費</text:p>
          </table:table-cell>
          <table:table-cell table:style-name="ce29" table:formula="of:=SUM([.E11]+[.G11]+[.I11]+[.K11])" office:value-type="float" office:value="210022030" calcext:value-type="float">
            <text:p><text:s/>210,022,030 </text:p>
          </table:table-cell>
          <table:table-cell table:style-name="ce29" table:formula="of:=SUM([.F11]+[.H11]+[.J11]+[.L11]+[.N11]+[.P11])" office:value-type="float" office:value="10614145105" calcext:value-type="float">
            <text:p><text:s/>10,614,145,105 </text:p>
          </table:table-cell>
          <table:table-cell table:style-name="ce29" table:formula="of:=SUM([.E16]+[.E21]+[$'表97 (2)'.F11]+[$'表97 (2)'.F16]+[$'表97 (2)'.F21])" office:value-type="float" office:value="22336912" calcext:value-type="float">
            <text:p><text:s/>22,336,912 </text:p>
          </table:table-cell>
          <table:table-cell table:style-name="ce29" table:formula="of:=SUM([.F16]+[.F21]+[$'表97 (2)'.G11]+[$'表97 (2)'.G16]+[$'表97 (2)'.G21])" office:value-type="float" office:value="1385892383" calcext:value-type="float">
            <text:p><text:s/>1,385,892,383 </text:p>
          </table:table-cell>
          <table:table-cell table:style-name="ce29" table:formula="of:=SUM([.G16]+[.G21]+[$'表97 (2)'.H11]+[$'表97 (2)'.H16]+[$'表97 (2)'.H21])" office:value-type="float" office:value="29323594" calcext:value-type="float">
            <text:p><text:s/>29,323,594 </text:p>
          </table:table-cell>
          <table:table-cell table:style-name="ce29" table:formula="of:=SUM([.H16]+[.H21]+[$'表97 (2)'.I11]+[$'表97 (2)'.I16]+[$'表97 (2)'.I21])" office:value-type="float" office:value="1686183324" calcext:value-type="float">
            <text:p><text:s/>1,686,183,324 </text:p>
          </table:table-cell>
          <table:table-cell table:style-name="ce29" table:formula="of:=SUM([.I16]+[.I21]+[$'表97 (2)'.J11]+[$'表97 (2)'.J16]+[$'表97 (2)'.J21])" office:value-type="float" office:value="23655833" calcext:value-type="float">
            <text:p><text:s/>23,655,833 </text:p>
          </table:table-cell>
          <table:table-cell table:style-name="ce29" table:formula="of:=SUM([.J16]+[.J21]+[$'表97 (2)'.K11]+[$'表97 (2)'.K16]+[$'表97 (2)'.K21])" office:value-type="float" office:value="1148189821" calcext:value-type="float">
            <text:p><text:s/>1,148,189,821 </text:p>
          </table:table-cell>
          <table:table-cell table:style-name="ce29" table:formula="of:=SUM([.K16]+[.K21]+[$'表97 (2)'.L11]+[$'表97 (2)'.L16]+[$'表97 (2)'.L21])" office:value-type="float" office:value="134705691" calcext:value-type="float">
            <text:p><text:s/>134,705,691 </text:p>
          </table:table-cell>
          <table:table-cell table:style-name="ce29" table:formula="of:=SUM([.L16]+[.L21]+[$'表97 (2)'.M11]+[$'表97 (2)'.M16]+[$'表97 (2)'.M21])" office:value-type="float" office:value="3475053528" calcext:value-type="float">
            <text:p><text:s/>3,475,053,528 </text:p>
          </table:table-cell>
          <table:table-cell table:style-name="ce29" table:formula="of:=SUM([.M16]+[.M21]+[$'表97 (2)'.N11]+[$'表97 (2)'.N16]+[$'表97 (2)'.N21])" office:value-type="float" office:value="60170203" calcext:value-type="float">
            <text:p><text:s/>60,170,203 </text:p>
          </table:table-cell>
          <table:table-cell table:style-name="ce29" table:formula="of:=SUM([.N16]+[.N21]+[$'表97 (2)'.O11]+[$'表97 (2)'.O16]+[$'表97 (2)'.O21])" office:value-type="float" office:value="2918826049" calcext:value-type="float">
            <text:p><text:s/>2,918,826,04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43" table:number-columns-repeated="16367"/>
        </table:table-row>
        <table:table-row table:style-name="ro5">
          <table:table-cell table:style-name="ce9" office:value-type="string" calcext:value-type="string" table:number-columns-spanned="2" table:number-rows-spanned="1">
            <text:p>西醫醫院<text:span text:style-name="T7"> </text:span></text:p>
          </table:table-cell>
          <table:covered-table-cell table:style-name="ce9"/>
          <table:table-cell table:style-name="ce28" table:formula="of:=SUM([.E12];[.G12];[.I12];[.K12])" office:value-type="float" office:value="96120831" calcext:value-type="float">
            <text:p><text:s/>96,120,831 </text:p>
          </table:table-cell>
          <table:table-cell table:style-name="ce28" table:formula="of:=SUM([.F12];[.H12];[.J12];[.L12];[.N12];[.P12])" office:value-type="float" office:value="174684111280" calcext:value-type="float">
            <text:p><text:s/>174,684,111,280 </text:p>
          </table:table-cell>
          <table:table-cell table:style-name="ce28" office:value-type="float" office:value="29282009" calcext:value-type="float">
            <text:p><text:s/>29,282,009 </text:p>
          </table:table-cell>
          <table:table-cell table:style-name="ce28" table:formula="of:=SUM([.F13:.F16])" office:value-type="float" office:value="67188937805" calcext:value-type="float">
            <text:p><text:s/>67,188,937,805 </text:p>
          </table:table-cell>
          <table:table-cell table:style-name="ce28" office:value-type="float" office:value="36341895" calcext:value-type="float">
            <text:p><text:s/>36,341,895 </text:p>
          </table:table-cell>
          <table:table-cell table:style-name="ce28" table:formula="of:=SUM([.H13:.H16])" office:value-type="float" office:value="64169633076" calcext:value-type="float">
            <text:p><text:s/>64,169,633,076 </text:p>
          </table:table-cell>
          <table:table-cell table:style-name="ce28" office:value-type="float" office:value="30323934" calcext:value-type="float">
            <text:p><text:s/>30,323,934 </text:p>
          </table:table-cell>
          <table:table-cell table:style-name="ce28" table:formula="of:=SUM([.J13:.J16])" office:value-type="float" office:value="37540721622" calcext:value-type="float">
            <text:p><text:s/>37,540,721,622 </text:p>
          </table:table-cell>
          <table:table-cell table:style-name="ce28" office:value-type="float" office:value="172993" calcext:value-type="float">
            <text:p><text:s/>172,993 </text:p>
          </table:table-cell>
          <table:table-cell table:style-name="ce28" table:formula="of:=SUM([.L13:.L16])" office:value-type="float" office:value="179617746" calcext:value-type="float">
            <text:p><text:s/>179,617,746 </text:p>
          </table:table-cell>
          <table:table-cell table:style-name="ce28" office:value-type="float" office:value="4632661" calcext:value-type="float">
            <text:p><text:s/>4,632,661 </text:p>
          </table:table-cell>
          <table:table-cell table:style-name="ce28" table:formula="of:=SUM([.N13:.N16])" office:value-type="float" office:value="5590974222" calcext:value-type="float">
            <text:p><text:s/>5,590,974,222 </text:p>
          </table:table-cell>
          <table:table-cell table:style-name="ce28" office:value-type="float" office:value="25721" calcext:value-type="float">
            <text:p><text:s/>25,721 </text:p>
          </table:table-cell>
          <table:table-cell table:style-name="ce28" table:formula="of:=SUM([.P13:.P16])" office:value-type="float" office:value="14226809" calcext:value-type="float">
            <text:p><text:s/>14,226,809 </text:p>
          </table:table-cell>
          <table:table-cell table:style-name="ce73" office:value-type="string" calcext:value-type="string">
            <text:p>Hospitals</text:p>
          </table:table-cell>
          <table:table-cell table:style-name="ce43" table:number-columns-repeated="16367"/>
        </table:table-row>
        <table:table-row table:style-name="ro7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13]+[.G13]+[.I13]+[.K13])" office:value-type="float" office:value="72613837" calcext:value-type="float">
            <text:p><text:s/>72,613,837 </text:p>
          </table:table-cell>
          <table:table-cell table:style-name="ce29" table:formula="of:=SUM([.F13]+[.H13]+[.J13]+[.L13]+[.N13]+[.P13])" office:value-type="float" office:value="72530634721" calcext:value-type="float">
            <text:p><text:s/>72,530,634,721 </text:p>
          </table:table-cell>
          <table:table-cell table:style-name="ce29" office:value-type="float" office:value="21351874" calcext:value-type="float">
            <text:p><text:s/>21,351,874 </text:p>
          </table:table-cell>
          <table:table-cell table:style-name="ce29" office:value-type="float" office:value="32613973953" calcext:value-type="float">
            <text:p><text:s/>32,613,973,953 </text:p>
          </table:table-cell>
          <table:table-cell table:style-name="ce29" office:value-type="float" office:value="27976354" calcext:value-type="float">
            <text:p><text:s/>27,976,354 </text:p>
          </table:table-cell>
          <table:table-cell table:style-name="ce29" office:value-type="float" office:value="23898532564" calcext:value-type="float">
            <text:p><text:s/>23,898,532,564 </text:p>
          </table:table-cell>
          <table:table-cell table:style-name="ce29" office:value-type="float" office:value="23164052" calcext:value-type="float">
            <text:p><text:s/>23,164,052 </text:p>
          </table:table-cell>
          <table:table-cell table:style-name="ce29" office:value-type="float" office:value="10718181408" calcext:value-type="float">
            <text:p><text:s/>10,718,181,408 </text:p>
          </table:table-cell>
          <table:table-cell table:style-name="ce29" office:value-type="float" office:value="121557" calcext:value-type="float">
            <text:p><text:s/>121,557 </text:p>
          </table:table-cell>
          <table:table-cell table:style-name="ce29" office:value-type="float" office:value="17846752" calcext:value-type="float">
            <text:p><text:s/>17,846,752 </text:p>
          </table:table-cell>
          <table:table-cell table:style-name="ce29" office:value-type="float" office:value="4630089" calcext:value-type="float">
            <text:p><text:s/>4,630,089 </text:p>
          </table:table-cell>
          <table:table-cell table:style-name="ce29" office:value-type="float" office:value="5282100044" calcext:value-type="float">
            <text:p><text:s/>5,282,100,0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6367"/>
        </table:table-row>
        <table:table-row table:style-name="ro3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14]+[.G14]+[.I14]+[.K14])" office:value-type="float" office:value="49546675" calcext:value-type="float">
            <text:p><text:s/>49,546,675 </text:p>
          </table:table-cell>
          <table:table-cell table:style-name="ce29" table:formula="of:=SUM([.F14]+[.H14]+[.J14]+[.L14]+[.N14]+[.P14])" office:value-type="float" office:value="77411796937" calcext:value-type="float">
            <text:p><text:s/>77,411,796,937 </text:p>
          </table:table-cell>
          <table:table-cell table:style-name="ce29" office:value-type="float" office:value="14449843" calcext:value-type="float">
            <text:p><text:s/>14,449,843 </text:p>
          </table:table-cell>
          <table:table-cell table:style-name="ce29" office:value-type="float" office:value="27176827157" calcext:value-type="float">
            <text:p><text:s/>27,176,827,157 </text:p>
          </table:table-cell>
          <table:table-cell table:style-name="ce29" office:value-type="float" office:value="19151847" calcext:value-type="float">
            <text:p><text:s/>19,151,847 </text:p>
          </table:table-cell>
          <table:table-cell table:style-name="ce29" office:value-type="float" office:value="30819394288" calcext:value-type="float">
            <text:p><text:s/>30,819,394,288 </text:p>
          </table:table-cell>
          <table:table-cell table:style-name="ce29" office:value-type="float" office:value="15764425" calcext:value-type="float">
            <text:p><text:s/>15,764,425 </text:p>
          </table:table-cell>
          <table:table-cell table:style-name="ce29" office:value-type="float" office:value="19274285804" calcext:value-type="float">
            <text:p><text:s/>19,274,285,804 </text:p>
          </table:table-cell>
          <table:table-cell table:style-name="ce29" office:value-type="float" office:value="180560" calcext:value-type="float">
            <text:p><text:s/>180,560 </text:p>
          </table:table-cell>
          <table:table-cell table:style-name="ce29" office:value-type="float" office:value="117116554" calcext:value-type="float">
            <text:p><text:s/>117,116,554 </text:p>
          </table:table-cell>
          <table:table-cell table:style-name="ce29" office:value-type="float" office:value="54016" calcext:value-type="float">
            <text:p><text:s/>54,016 </text:p>
          </table:table-cell>
          <table:table-cell table:style-name="ce29" office:value-type="float" office:value="9946325" calcext:value-type="float">
            <text:p><text:s/>9,946,325 </text:p>
          </table:table-cell>
          <table:table-cell table:style-name="ce29" office:value-type="float" office:value="22497" calcext:value-type="float">
            <text:p><text:s/>22,497 </text:p>
          </table:table-cell>
          <table:table-cell table:style-name="ce29" office:value-type="float" office:value="14226809" calcext:value-type="float">
            <text:p><text:s/>14,226,809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6367"/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15]+[.G15]+[.I15]+[.K15])" office:value-type="float" office:value="75158227" calcext:value-type="float">
            <text:p><text:s/>75,158,227 </text:p>
          </table:table-cell>
          <table:table-cell table:style-name="ce29" table:formula="of:=SUM([.F15]+[.H15]+[.J15]+[.L15]+[.N15]+[.P15])" office:value-type="float" office:value="20282438627" calcext:value-type="float">
            <text:p><text:s/>20,282,438,627 </text:p>
          </table:table-cell>
          <table:table-cell table:style-name="ce29" office:value-type="float" office:value="20845556" calcext:value-type="float">
            <text:p><text:s/>20,845,556 </text:p>
          </table:table-cell>
          <table:table-cell table:style-name="ce29" office:value-type="float" office:value="6034695920" calcext:value-type="float">
            <text:p><text:s/>6,034,695,920 </text:p>
          </table:table-cell>
          <table:table-cell table:style-name="ce29" office:value-type="float" office:value="28311775" calcext:value-type="float">
            <text:p><text:s/>28,311,775 </text:p>
          </table:table-cell>
          <table:table-cell table:style-name="ce29" office:value-type="float" office:value="7796072805" calcext:value-type="float">
            <text:p><text:s/>7,796,072,805 </text:p>
          </table:table-cell>
          <table:table-cell table:style-name="ce29" office:value-type="float" office:value="25836751" calcext:value-type="float">
            <text:p><text:s/>25,836,751 </text:p>
          </table:table-cell>
          <table:table-cell table:style-name="ce29" office:value-type="float" office:value="6410959578" calcext:value-type="float">
            <text:p><text:s/>6,410,959,578 </text:p>
          </table:table-cell>
          <table:table-cell table:style-name="ce29" office:value-type="float" office:value="164145" calcext:value-type="float">
            <text:p><text:s/>164,145 </text:p>
          </table:table-cell>
          <table:table-cell table:style-name="ce29" office:value-type="float" office:value="40710324" calcext:value-type="float">
            <text:p><text:s/>40,710,32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6367"/>
        </table:table-row>
        <table:table-row table:style-name="ro4">
          <table:table-cell table:style-name="ce8"/>
          <table:table-cell table:style-name="ce20" office:value-type="string" calcext:value-type="string">
            <text:p>藥事服務費</text:p>
          </table:table-cell>
          <table:table-cell table:style-name="ce29" table:formula="of:=SUM([.E16]+[.G16]+[.I16]+[.K16])" office:value-type="float" office:value="72630473" calcext:value-type="float">
            <text:p><text:s/>72,630,473 </text:p>
          </table:table-cell>
          <table:table-cell table:style-name="ce29" table:formula="of:=SUM([.F16]+[.H16]+[.J16]+[.L16]+[.N16]+[.P16])" office:value-type="float" office:value="4459240995" calcext:value-type="float">
            <text:p><text:s/>4,459,240,995 </text:p>
          </table:table-cell>
          <table:table-cell table:style-name="ce29" office:value-type="float" office:value="21389948" calcext:value-type="float">
            <text:p><text:s/>21,389,948 </text:p>
          </table:table-cell>
          <table:table-cell table:style-name="ce29" office:value-type="float" office:value="1363440775" calcext:value-type="float">
            <text:p><text:s/>1,363,440,775 </text:p>
          </table:table-cell>
          <table:table-cell table:style-name="ce29" office:value-type="float" office:value="27963120" calcext:value-type="float">
            <text:p><text:s/>27,963,120 </text:p>
          </table:table-cell>
          <table:table-cell table:style-name="ce29" office:value-type="float" office:value="1655633419" calcext:value-type="float">
            <text:p><text:s/>1,655,633,419 </text:p>
          </table:table-cell>
          <table:table-cell table:style-name="ce29" office:value-type="float" office:value="23162574" calcext:value-type="float">
            <text:p><text:s/>23,162,574 </text:p>
          </table:table-cell>
          <table:table-cell table:style-name="ce29" office:value-type="float" office:value="1137294832" calcext:value-type="float">
            <text:p><text:s/>1,137,294,832 </text:p>
          </table:table-cell>
          <table:table-cell table:style-name="ce29" office:value-type="float" office:value="114831" calcext:value-type="float">
            <text:p><text:s/>114,831 </text:p>
          </table:table-cell>
          <table:table-cell table:style-name="ce29" office:value-type="float" office:value="3944116" calcext:value-type="float">
            <text:p><text:s/>3,944,116 </text:p>
          </table:table-cell>
          <table:table-cell table:style-name="ce29" office:value-type="float" office:value="4622171" calcext:value-type="float">
            <text:p><text:s/>4,622,171 </text:p>
          </table:table-cell>
          <table:table-cell table:style-name="ce29" office:value-type="float" office:value="298927853" calcext:value-type="float">
            <text:p><text:s/>298,927,85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spensing Service Fees</text:p>
          </table:table-cell>
          <table:table-cell table:style-name="ce43" table:number-columns-repeated="16367"/>
        </table:table-row>
        <table:table-row table:style-name="ro8">
          <table:table-cell table:style-name="ce9" office:value-type="string" calcext:value-type="string" table:number-columns-spanned="2" table:number-rows-spanned="1">
            <text:p>西醫基層</text:p>
          </table:table-cell>
          <table:covered-table-cell table:style-name="ce9"/>
          <table:table-cell table:style-name="ce28" table:formula="of:=SUM([.E17];[.G17];[.I17];[.K17])" office:value-type="float" office:value="178044951" calcext:value-type="float">
            <text:p><text:s/>178,044,951 </text:p>
          </table:table-cell>
          <table:table-cell table:style-name="ce28" table:formula="of:=SUM([.F17];[.H17];[.J17];[.L17];[.N17];[.P17])" office:value-type="float" office:value="100812572112" calcext:value-type="float">
            <text:p><text:s/>100,812,572,1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F18:.F21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1" table:formula="of:=SUM([.H18:.H21])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J18:.J21])" office:value-type="float" office:value="0" calcext:value-type="float">
            <text:p><text:s/>- </text:p>
          </table:table-cell>
          <table:table-cell table:style-name="ce28" office:value-type="float" office:value="178044951" calcext:value-type="float">
            <text:p><text:s/>178,044,951 </text:p>
          </table:table-cell>
          <table:table-cell table:style-name="ce28" table:formula="of:=SUM([.L18:.L21])" office:value-type="float" office:value="89097772819" calcext:value-type="float">
            <text:p><text:s/>89,097,772,819 </text:p>
          </table:table-cell>
          <table:table-cell table:style-name="ce28" office:value-type="float" office:value="53582000" calcext:value-type="float">
            <text:p><text:s/>53,582,000 </text:p>
          </table:table-cell>
          <table:table-cell table:style-name="ce28" table:formula="of:=SUM([.N18:.N21])" office:value-type="float" office:value="11022904984" calcext:value-type="float">
            <text:p><text:s/>11,022,904,984 </text:p>
          </table:table-cell>
          <table:table-cell table:style-name="ce28" office:value-type="float" office:value="1887095" calcext:value-type="float">
            <text:p><text:s/>1,887,095 </text:p>
          </table:table-cell>
          <table:table-cell table:style-name="ce28" table:formula="of:=SUM([.P18:.P21])" office:value-type="float" office:value="691894309" calcext:value-type="float">
            <text:p><text:s/>691,894,309 </text:p>
          </table:table-cell>
          <table:table-cell table:style-name="ce73" office:value-type="string" calcext:value-type="string">
            <text:p>Physician Clinics </text:p>
          </table:table-cell>
          <table:table-cell table:style-name="ce43" table:number-columns-repeated="16367"/>
        </table:table-row>
        <table:table-row table:style-name="ro4">
          <table:table-cell table:style-name="ce8"/>
          <table:table-cell table:style-name="ce20" office:value-type="string" calcext:value-type="string">
            <text:p>藥費</text:p>
          </table:table-cell>
          <table:table-cell table:style-name="ce29" table:formula="of:=SUM([.E18]+[.G18]+[.I18]+[.K18])" office:value-type="float" office:value="113879124" calcext:value-type="float">
            <text:p><text:s/>113,879,124 </text:p>
          </table:table-cell>
          <table:table-cell table:style-name="ce29" table:formula="of:=SUM([.F18]+[.H18]+[.J18]+[.L18]+[.N18]+[.P18])" office:value-type="float" office:value="23557786097" calcext:value-type="float">
            <text:p><text:s/>23,557,786,09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13879124" calcext:value-type="float">
            <text:p><text:s/>113,879,124 </text:p>
          </table:table-cell>
          <table:table-cell table:style-name="ce29" office:value-type="float" office:value="15005221451" calcext:value-type="float">
            <text:p><text:s/>15,005,221,451 </text:p>
          </table:table-cell>
          <table:table-cell table:style-name="ce29" office:value-type="float" office:value="53577476" calcext:value-type="float">
            <text:p><text:s/>53,577,476 </text:p>
          </table:table-cell>
          <table:table-cell table:style-name="ce29" office:value-type="float" office:value="8552564646" calcext:value-type="float">
            <text:p><text:s/>8,552,564,64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rug Fees</text:p>
          </table:table-cell>
          <table:table-cell table:style-name="ce43" table:number-columns-repeated="16367"/>
        </table:table-row>
        <table:table-row table:style-name="ro9">
          <table:table-cell table:style-name="ce8"/>
          <table:table-cell table:style-name="ce20" office:value-type="string" calcext:value-type="string">
            <text:p>診療及材料費</text:p>
          </table:table-cell>
          <table:table-cell table:style-name="ce29" table:formula="of:=SUM([.E19]+[.G19]+[.I19]+[.K19])" office:value-type="float" office:value="34826565" calcext:value-type="float">
            <text:p><text:s/>34,826,565 </text:p>
          </table:table-cell>
          <table:table-cell table:style-name="ce29" table:formula="of:=SUM([.F19]+[.H19]+[.J19]+[.L19]+[.N19]+[.P19])" office:value-type="float" office:value="25890276674" calcext:value-type="float">
            <text:p><text:s/>25,890,276,67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4826565" calcext:value-type="float">
            <text:p><text:s/>34,826,565 </text:p>
          </table:table-cell>
          <table:table-cell table:style-name="ce29" office:value-type="float" office:value="25188971707" calcext:value-type="float">
            <text:p><text:s/>25,188,971,707 </text:p>
          </table:table-cell>
          <table:table-cell table:style-name="ce29" office:value-type="float" office:value="54636" calcext:value-type="float">
            <text:p><text:s/>54,636 </text:p>
          </table:table-cell>
          <table:table-cell table:style-name="ce29" office:value-type="float" office:value="9410658" calcext:value-type="float">
            <text:p><text:s/>9,410,658 </text:p>
          </table:table-cell>
          <table:table-cell table:style-name="ce29" office:value-type="float" office:value="1876148" calcext:value-type="float">
            <text:p><text:s/>1,876,148 </text:p>
          </table:table-cell>
          <table:table-cell table:style-name="ce29" office:value-type="float" office:value="691894309" calcext:value-type="float">
            <text:p><text:s/>691,894,309 </text:p>
          </table:table-cell>
          <table:table-cell table:style-name="ce72" office:value-type="string" calcext:value-type="string">
            <text:p>Consultation and Treatment and Medical Supply</text:p>
          </table:table-cell>
          <table:table-cell table:style-name="ce43" table:number-columns-repeated="16367"/>
        </table:table-row>
        <table:table-row table:style-name="ro10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29" table:formula="of:=SUM([.E20]+[.G20]+[.I20]+[.K20])" office:value-type="float" office:value="169586223" calcext:value-type="float">
            <text:p><text:s/>169,586,223 </text:p>
          </table:table-cell>
          <table:table-cell table:style-name="ce29" table:formula="of:=SUM([.F20]+[.H20]+[.J20]+[.L20]+[.N20]+[.P20])" office:value-type="float" office:value="45718158438" calcext:value-type="float">
            <text:p><text:s/>45,718,158,43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69586223" calcext:value-type="float">
            <text:p><text:s/>169,586,223 </text:p>
          </table:table-cell>
          <table:table-cell table:style-name="ce29" office:value-type="float" office:value="45718158438" calcext:value-type="float">
            <text:p><text:s/>45,718,158,438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2" office:value-type="string" calcext:value-type="string">
            <text:p>Diagnosis Fees</text:p>
          </table:table-cell>
          <table:table-cell table:style-name="ce43" table:number-columns-repeated="16367"/>
        </table:table-row>
        <table:table-row table:style-name="ro4">
          <table:table-cell table:style-name="ce10"/>
          <table:table-cell table:style-name="ce21" office:value-type="string" calcext:value-type="string">
            <text:p>藥事服務費</text:p>
          </table:table-cell>
          <table:table-cell table:style-name="ce30" table:formula="of:=SUM([.E21]+[.G21]+[.I21]+[.K21])" office:value-type="float" office:value="108355853" calcext:value-type="float">
            <text:p><text:s/>108,355,853 </text:p>
          </table:table-cell>
          <table:table-cell table:style-name="ce36" table:formula="of:=SUM([.F21]+[.H21]+[.J21]+[.L21]+[.N21]+[.P21])" office:value-type="float" office:value="5646350903" calcext:value-type="float">
            <text:p><text:s/>5,646,350,903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08355853" calcext:value-type="float">
            <text:p><text:s/>108,355,853 </text:p>
          </table:table-cell>
          <table:table-cell table:style-name="ce36" office:value-type="float" office:value="3185421223" calcext:value-type="float">
            <text:p><text:s/>3,185,421,223 </text:p>
          </table:table-cell>
          <table:table-cell table:style-name="ce36" office:value-type="float" office:value="51989761" calcext:value-type="float">
            <text:p><text:s/>51,989,761 </text:p>
          </table:table-cell>
          <table:table-cell table:style-name="ce36" office:value-type="float" office:value="2460929680" calcext:value-type="float">
            <text:p><text:s/>2,460,929,6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74" office:value-type="string" calcext:value-type="string">
            <text:p>Dispensing Service Fees</text:p>
          </table:table-cell>
          <table:table-cell table:style-name="ce43" table:number-columns-repeated="16367"/>
        </table:table-row>
        <table:table-row table:style-name="ro11">
          <table:table-cell table:style-name="ce11" office:value-type="string" calcext:value-type="string">
            <text:p>備註：<text:span text:style-name="T8">1.</text:span><text:span text:style-name="T9">本表</text:span><text:span text:style-name="T10">"</text:span><text:span text:style-name="T9">點數</text:span><text:span text:style-name="T10">"</text:span><text:span text:style-name="T9">欄含申請費用及部分負擔。</text:span></text:p>
          </table:table-cell>
          <table:table-cell table:style-name="ce22"/>
          <table:table-cell table:style-name="ce31" table:number-columns-repeated="4"/>
          <table:table-cell table:style-name="ce39" table:number-columns-repeated="2"/>
          <table:table-cell/>
          <table:table-cell table:style-name="ce53" office:value-type="string" calcext:value-type="string">
            <text:p>Notes: 1. Figures of the "RVU" columns in this table include the medical claims &amp; copayment. 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241"/>
        </table:table-row>
        <table:table-row table:style-name="ro11">
          <table:table-cell table:style-name="ce12" office:value-type="string" calcext:value-type="string">
            <text:p>　　　<text:span text:style-name="T8">2.</text:span><text:span text:style-name="T9">本表點數於西醫醫院、西醫基層因有論病例計酬案件，故不等於申請點數加部分負擔。</text:span></text:p>
          </table:table-cell>
          <table:table-cell table:style-name="ce22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1"/>2. The expenditure in hospitals &amp; physician clinics, because of having "Case-payment Cases" , should not equal <text:s/>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241"/>
        </table:table-row>
        <table:table-row table:style-name="ro12">
          <table:table-cell table:style-name="ce12" office:value-type="string" calcext:value-type="string">
            <text:p>　　　<text:span text:style-name="T8">3.</text:span><text:span text:style-name="T9">西醫醫院及西醫基層之醫療費用明細皆含洗腎費用。</text:span></text:p>
          </table:table-cell>
          <table:table-cell table:style-name="ce23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5"/>the sum of claims expenditures &amp; copayment expenditures.</text:p>
          </table:table-cell>
          <table:table-cell table:style-name="ce58"/>
          <table:table-cell table:style-name="ce61"/>
          <table:table-cell table:style-name="ce58"/>
          <table:table-cell table:style-name="ce57" table:number-columns-repeated="3"/>
          <table:table-cell table:number-columns-repeated="241"/>
        </table:table-row>
        <table:table-row table:style-name="ro11">
          <table:table-cell/>
          <table:table-cell table:style-name="ce23"/>
          <table:table-cell table:style-name="ce31" table:number-columns-repeated="4"/>
          <table:table-cell table:style-name="ce39" table:number-columns-repeated="2"/>
          <table:table-cell/>
          <table:table-cell table:style-name="ce54" office:value-type="string" calcext:value-type="string">
            <text:p><text:s text:c="11"/>3. Medical expense details of hospitals and physician clinics include the dialysis service fees.</text:p>
          </table:table-cell>
          <table:table-cell table:style-name="ce59"/>
          <table:table-cell table:style-name="ce62"/>
          <table:table-cell table:style-name="ce59"/>
          <table:table-cell table:style-name="ce42" table:number-columns-repeated="3"/>
          <table:table-cell table:number-columns-repeated="241"/>
        </table:table-row>
        <table:table-row table:style-name="ro6">
          <table:table-cell table:number-columns-repeated="257"/>
        </table:table-row>
        <table:table-row table:style-name="ro13" table:number-rows-repeated="104854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表97(1)'.$A$1" table:cell-range-address="$'表97(1)'.$A$1:.$Q$25" table:range-usable-as="print-range"/>
        </table:named-expressions>
      </table:table>
      <table:table table:name="表97 (2)" table:style-name="ta2" table:print-ranges="'表97 (2)'.A1:'表97 (2)'.R26">
        <table:table-column table:style-name="co15" table:default-cell-style-name="ce13"/>
        <table:table-column table:style-name="co16" table:default-cell-style-name="ce13"/>
        <table:table-column table:style-name="co17" table:default-cell-style-name="ce93"/>
        <table:table-column table:style-name="co6" table:default-cell-style-name="ce32"/>
        <table:table-column table:style-name="co10" table:default-cell-style-name="ce32"/>
        <table:table-column table:style-name="co16" table:default-cell-style-name="ce32"/>
        <table:table-column table:style-name="co18" table:default-cell-style-name="ce32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6" table:default-cell-style-name="ce13"/>
        <table:table-column table:style-name="co5" table:default-cell-style-name="ce13"/>
        <table:table-column table:style-name="co22" table:default-cell-style-name="ce13"/>
        <table:table-column table:style-name="co12" table:default-cell-style-name="ce13"/>
        <table:table-column table:style-name="co20" table:default-cell-style-name="ce13"/>
        <table:table-column table:style-name="co23" table:default-cell-style-name="ce13"/>
        <table:table-column table:style-name="co14" table:number-columns-repeated="239" table:default-cell-style-name="ce13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  <text:span text:style-name="T1">表</text:span><text:span text:style-name="T2"> 97</text:span><text:span text:style-name="T3">　門診醫療費用明細－按特約類別分（續完）</text:span></text:p>
          </table:table-cell>
          <table:covered-table-cell table:number-columns-repeated="8" table:style-name="ce14"/>
          <table:covered-table-cell table:style-name="ce42"/>
          <table:table-cell table:style-name="ce47" office:value-type="string" calcext:value-type="string" table:number-columns-spanned="8" table:number-rows-spanned="1">
            <text:p>Table 97 <text:s text:c="3"/>Detailed Outpatient Medical Expenses</text:p>
          </table:table-cell>
          <table:covered-table-cell table:number-columns-repeated="7" table:style-name="ce103"/>
          <table:table-cell table:style-name="ce43" table:number-columns-repeated="16366"/>
        </table:table-row>
        <table:table-row table:style-name="ro1">
          <table:table-cell table:style-name="ce2"/>
          <table:table-cell table:style-name="ce15" office:value-type="string" calcext:value-type="string" table:number-columns-spanned="8" table:number-rows-spanned="1">
            <text:p>   <text:span text:style-name="T1">　</text:span><text:span text:style-name="T2">  </text:span><text:span text:style-name="T3">　</text:span><text:span text:style-name="T2">                     </text:span><text:span text:style-name="T3">　</text:span><text:span text:style-name="T2">  </text:span></text:p>
          </table:table-cell>
          <table:covered-table-cell table:number-columns-repeated="7" table:style-name="ce24"/>
          <table:table-cell table:style-name="ce43"/>
          <table:table-cell table:style-name="ce48" office:value-type="string" calcext:value-type="string" table:number-columns-spanned="8" table:number-rows-spanned="1">
            <text:p>                                      <text:span text:style-name="T15">by Contracted Category </text:span><text:span text:style-name="T16">（</text:span><text:span text:style-name="T17">Cont'd</text:span><text:span text:style-name="T16">）</text:span><text:span text:style-name="T17">                       </text:span></text:p>
          </table:table-cell>
          <table:covered-table-cell table:number-columns-repeated="7" table:style-name="ce55"/>
          <table:table-cell table:style-name="ce43" table:number-columns-repeated="1636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97</text:span><text:span text:style-name="T6">年  </text:span></text:p>
          </table:table-cell>
          <table:covered-table-cell table:number-columns-repeated="9" table:style-name="ce16"/>
          <table:table-cell table:style-name="ce49" office:value-type="float" office:value="2008" calcext:value-type="float" table:number-columns-spanned="8" table:number-rows-spanned="1">
            <text:p>2008</text:p>
          </table:table-cell>
          <table:covered-table-cell table:number-columns-repeated="7" table:style-name="ce55"/>
          <table:table-cell table:style-name="ce43" table:number-columns-repeated="16366"/>
        </table:table-row>
        <table:table-row table:style-name="ro2">
          <table:table-cell table:style-name="ce77" office:value-type="string" calcext:value-type="string" table:number-columns-spanned="2" table:number-rows-spanned="1">
            <text:p>單位：件,點</text:p>
          </table:table-cell>
          <table:covered-table-cell table:style-name="ce83"/>
          <table:table-cell table:style-name="ce88"/>
          <table:table-cell table:style-name="ce33" table:number-columns-repeated="5"/>
          <table:table-cell table:style-name="ce40"/>
          <table:table-cell table:style-name="ce100" office:value-type="string" calcext:value-type="string">
            <text:p><text:s/></text:p>
          </table:table-cell>
          <table:table-cell table:style-name="ce50"/>
          <table:table-cell table:style-name="ce57"/>
          <table:table-cell table:style-name="ce40" table:number-columns-repeated="2"/>
          <table:table-cell table:style-name="ce64"/>
          <table:table-cell table:style-name="ce50"/>
          <table:table-cell table:style-name="ce40"/>
          <table:table-cell table:style-name="ce68" office:value-type="string" calcext:value-type="string">
            <text:p>Unit<text:span text:style-name="T11">：</text:span><text:span text:style-name="T10">Case,RVU</text:span></text:p>
          </table:table-cell>
          <table:table-cell table:style-name="ce40" table:number-columns-repeated="16366"/>
        </table:table-row>
        <table:table-row table:style-name="ro3">
          <table:table-cell table:style-name="ce5" office:value-type="string" calcext:value-type="string" table:number-columns-spanned="3" table:number-rows-spanned="2">
            <text:p>醫療費用明細</text:p>
          </table:table-cell>
          <table:covered-table-cell table:style-name="ce84"/>
          <table:covered-table-cell table:style-name="ce89"/>
          <table:table-cell table:style-name="ce26" office:value-type="string" calcext:value-type="string" table:number-columns-spanned="2" table:number-rows-spanned="1">
            <text:p>總計</text:p>
            <text:p><text:span text:style-name="T14">Grand Total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醫學中心</text:p>
            <text:p><text:span text:style-name="T14">Academic Medical Centers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區域醫院</text:p>
            <text:p><text:span text:style-name="T14">Metropolitan Hospitals</text:span></text:p>
          </table:table-cell>
          <table:covered-table-cell table:style-name="ce38"/>
          <table:table-cell table:style-name="ce101" office:value-type="string" calcext:value-type="string">
            <text:p>地區醫院</text:p>
          </table:table-cell>
          <table:table-cell table:style-name="ce66" office:value-type="string" calcext:value-type="string">
            <text:p><text:span text:style-name="T14">Local Community Hospitals</text:span><text:span text:style-name="T18"> </text:span></text:p>
          </table:table-cell>
          <table:table-cell table:style-name="ce26" office:value-type="string" calcext:value-type="string" table:number-columns-spanned="2" table:number-rows-spanned="1">
            <text:p>基層院所</text:p>
            <text:p><text:span text:style-name="T14">Physician Clinics &amp; Dental Clinics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藥局</text:p>
            <text:p><text:span text:style-name="T14">Pharmacies </text:span>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醫事檢驗機構</text:p>
            <text:p><text:span text:style-name="T14">Medical Laboratory Institutions   </text:span></text:p>
          </table:table-cell>
          <table:covered-table-cell table:style-name="ce105"/>
          <table:table-cell table:style-name="ce69" office:value-type="string" calcext:value-type="string" table:number-columns-spanned="1" table:number-rows-spanned="2">
            <text:p>Medical Expense Details</text:p>
          </table:table-cell>
          <table:table-cell table:style-name="ce75" table:number-columns-repeated="16366"/>
        </table:table-row>
        <table:table-row table:style-name="ro4">
          <table:covered-table-cell table:number-columns-repeated="2" table:style-name="ce78"/>
          <table:covered-table-cell table:style-name="ce90"/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99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52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 數</text:p>
            <text:p><text:span text:style-name="T8">Cases</text:span></text:p>
          </table:table-cell>
          <table:table-cell table:style-name="ce35" office:value-type="string" calcext:value-type="string">
            <text:p>點 數</text:p>
            <text:p><text:span text:style-name="T8">RVU</text:span></text:p>
          </table:table-cell>
          <table:table-cell table:style-name="ce27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67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covered-table-cell table:style-name="ce106"/>
          <table:table-cell table:style-name="ce75" table:number-columns-repeated="16366"/>
        </table:table-row>
        <table:table-row table:style-name="ro14">
          <table:table-cell table:style-name="ce79" office:value-type="string" calcext:value-type="string" table:number-columns-spanned="3" table:number-rows-spanned="1">
            <text:p>中醫</text:p>
          </table:table-cell>
          <table:covered-table-cell table:style-name="ce85"/>
          <table:covered-table-cell table:style-name="ce79"/>
          <table:table-cell table:style-name="ce28" table:formula="of:=SUM([.F7];[.H7];[.J7];[.L7])" office:value-type="float" office:value="36233243" calcext:value-type="float">
            <text:p><text:s/>36,233,243 </text:p>
          </table:table-cell>
          <table:table-cell table:style-name="ce28" table:formula="of:=SUM([.G7];[.I7];[.K7];[.M7];[.O7];[.Q7])" office:value-type="float" office:value="19800355065" calcext:value-type="float">
            <text:p><text:s/>19,800,355,065 </text:p>
          </table:table-cell>
          <table:table-cell table:style-name="ce28" office:value-type="float" office:value="708655" calcext:value-type="float">
            <text:p><text:s/>708,655 </text:p>
          </table:table-cell>
          <table:table-cell table:style-name="ce28" table:formula="of:=SUM([.G8:.G11])" office:value-type="float" office:value="519809614" calcext:value-type="float">
            <text:p><text:s/>519,809,614 </text:p>
          </table:table-cell>
          <table:table-cell table:style-name="ce28" office:value-type="float" office:value="1193938" calcext:value-type="float">
            <text:p><text:s/>1,193,938 </text:p>
          </table:table-cell>
          <table:table-cell table:style-name="ce28" table:formula="of:=SUM([.I8:.I11])" office:value-type="float" office:value="777881747" calcext:value-type="float">
            <text:p><text:s/>777,881,747 </text:p>
          </table:table-cell>
          <table:table-cell table:style-name="ce28" office:value-type="float" office:value="448407" calcext:value-type="float">
            <text:p><text:s/>448,407 </text:p>
          </table:table-cell>
          <table:table-cell table:style-name="ce28" table:formula="of:=SUM([.K8:.K11])" office:value-type="float" office:value="324935153" calcext:value-type="float">
            <text:p><text:s/>324,935,153 </text:p>
          </table:table-cell>
          <table:table-cell table:style-name="ce28" office:value-type="float" office:value="33882243" calcext:value-type="float">
            <text:p><text:s/>33,882,243 </text:p>
          </table:table-cell>
          <table:table-cell table:style-name="ce28" table:formula="of:=SUM([.M8:.M11])" office:value-type="float" office:value="18176997733" calcext:value-type="float">
            <text:p><text:s/>18,176,997,733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table:formula="of:=SUM([.O8:.O11])" office:value-type="float" office:value="86811" calcext:value-type="float">
            <text:p><text:s/>86,811 </text:p>
          </table:table-cell>
          <table:table-cell table:style-name="ce28" office:value-type="float" office:value="1106" calcext:value-type="float">
            <text:p><text:s/>1,106 </text:p>
          </table:table-cell>
          <table:table-cell table:style-name="ce28" table:formula="of:=SUM([.Q8:.Q11])" office:value-type="float" office:value="644007" calcext:value-type="float">
            <text:p><text:s/>644,007 </text:p>
          </table:table-cell>
          <table:table-cell table:style-name="ce107" office:value-type="string" calcext:value-type="string">
            <text:p>Chinese Medicine</text:p>
          </table:table-cell>
          <table:table-cell table:style-name="ce76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8]+[.H8]+[.L8]+[.J8])" office:value-type="float" office:value="28530590" calcext:value-type="float">
            <text:p><text:s/>28,530,590 </text:p>
          </table:table-cell>
          <table:table-cell table:style-name="ce29" table:formula="of:=SUM([.G8]+[.I8]+[.K8]+[.M8]+[.O8]+[.Q8])" office:value-type="float" office:value="5737829322" calcext:value-type="float">
            <text:p><text:s/>5,737,829,322 </text:p>
          </table:table-cell>
          <table:table-cell table:style-name="ce29" office:value-type="float" office:value="601192" calcext:value-type="float">
            <text:p><text:s/>601,192 </text:p>
          </table:table-cell>
          <table:table-cell table:style-name="ce29" office:value-type="float" office:value="232461160" calcext:value-type="float">
            <text:p><text:s/>232,461,160 </text:p>
          </table:table-cell>
          <table:table-cell table:style-name="ce29" office:value-type="float" office:value="1027912" calcext:value-type="float">
            <text:p><text:s/>1,027,912 </text:p>
          </table:table-cell>
          <table:table-cell table:style-name="ce29" office:value-type="float" office:value="326732797" calcext:value-type="float">
            <text:p><text:s/>326,732,797 </text:p>
          </table:table-cell>
          <table:table-cell table:style-name="ce29" office:value-type="float" office:value="364105" calcext:value-type="float">
            <text:p><text:s/>364,105 </text:p>
          </table:table-cell>
          <table:table-cell table:style-name="ce29" office:value-type="float" office:value="127319313" calcext:value-type="float">
            <text:p><text:s/>127,319,313 </text:p>
          </table:table-cell>
          <table:table-cell table:style-name="ce29" office:value-type="float" office:value="26537381" calcext:value-type="float">
            <text:p><text:s/>26,537,381 </text:p>
          </table:table-cell>
          <table:table-cell table:style-name="ce29" office:value-type="float" office:value="5051239080" calcext:value-type="float">
            <text:p><text:s/>5,051,239,080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76972" calcext:value-type="float">
            <text:p><text:s/>76,9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rug Fees</text:p>
          </table:table-cell>
          <table:table-cell table:style-name="ce43" table:number-columns-repeated="16366"/>
        </table:table-row>
        <table:table-row table:style-name="ro15">
          <table:table-cell table:style-name="ce80"/>
          <table:table-cell table:style-name="ce86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9]+[.H9]+[.L9]+[.J9])" office:value-type="float" office:value="10150452" calcext:value-type="float">
            <text:p><text:s/>10,150,452 </text:p>
          </table:table-cell>
          <table:table-cell table:style-name="ce29" table:formula="of:=SUM([.G9]+[.I9]+[.K9]+[.M9]+[.O9]+[.Q9])" office:value-type="float" office:value="4940865250" calcext:value-type="float">
            <text:p><text:s/>4,940,865,250 </text:p>
          </table:table-cell>
          <table:table-cell table:style-name="ce29" office:value-type="float" office:value="159596" calcext:value-type="float">
            <text:p><text:s/>159,596 </text:p>
          </table:table-cell>
          <table:table-cell table:style-name="ce29" office:value-type="float" office:value="89432324" calcext:value-type="float">
            <text:p><text:s/>89,432,324 </text:p>
          </table:table-cell>
          <table:table-cell table:style-name="ce29" office:value-type="float" office:value="242529" calcext:value-type="float">
            <text:p><text:s/>242,529 </text:p>
          </table:table-cell>
          <table:table-cell table:style-name="ce29" office:value-type="float" office:value="131514321" calcext:value-type="float">
            <text:p><text:s/>131,514,321 </text:p>
          </table:table-cell>
          <table:table-cell table:style-name="ce29" office:value-type="float" office:value="117863" calcext:value-type="float">
            <text:p><text:s/>117,863 </text:p>
          </table:table-cell>
          <table:table-cell table:style-name="ce29" office:value-type="float" office:value="79455134" calcext:value-type="float">
            <text:p><text:s/>79,455,134 </text:p>
          </table:table-cell>
          <table:table-cell table:style-name="ce29" office:value-type="float" office:value="9630464" calcext:value-type="float">
            <text:p><text:s/>9,630,464 </text:p>
          </table:table-cell>
          <table:table-cell table:style-name="ce29" office:value-type="float" office:value="4639819464" calcext:value-type="float">
            <text:p><text:s/>4,639,819,4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105" calcext:value-type="float">
            <text:p><text:s/>1,105 </text:p>
          </table:table-cell>
          <table:table-cell table:style-name="ce29" office:value-type="float" office:value="644007" calcext:value-type="float">
            <text:p><text:s/>644,007 </text:p>
          </table:table-cell>
          <table:table-cell table:style-name="ce108" office:value-type="string" calcext:value-type="string">
            <text:p>Consultation and Treatment and Medical Supply</text:p>
          </table:table-cell>
          <table:table-cell table:style-name="ce43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10]+[.H10]+[.L10]+[.J10])" office:value-type="float" office:value="34137241" calcext:value-type="float">
            <text:p><text:s/>34,137,241 </text:p>
          </table:table-cell>
          <table:table-cell table:style-name="ce29" table:formula="of:=SUM([.G10]+[.I10]+[.K10]+[.M10]+[.O10]+[.Q10])" office:value-type="float" office:value="8798787085" calcext:value-type="float">
            <text:p><text:s/>8,798,787,085 </text:p>
          </table:table-cell>
          <table:table-cell table:style-name="ce29" office:value-type="float" office:value="668793" calcext:value-type="float">
            <text:p><text:s/>668,793 </text:p>
          </table:table-cell>
          <table:table-cell table:style-name="ce29" office:value-type="float" office:value="185768844" calcext:value-type="float">
            <text:p><text:s/>185,768,844 </text:p>
          </table:table-cell>
          <table:table-cell table:style-name="ce29" office:value-type="float" office:value="1132365" calcext:value-type="float">
            <text:p><text:s/>1,132,365 </text:p>
          </table:table-cell>
          <table:table-cell table:style-name="ce29" office:value-type="float" office:value="299104959" calcext:value-type="float">
            <text:p><text:s/>299,104,959 </text:p>
          </table:table-cell>
          <table:table-cell table:style-name="ce29" office:value-type="float" office:value="418502" calcext:value-type="float">
            <text:p><text:s/>418,502 </text:p>
          </table:table-cell>
          <table:table-cell table:style-name="ce29" office:value-type="float" office:value="111020346" calcext:value-type="float">
            <text:p><text:s/>111,020,346 </text:p>
          </table:table-cell>
          <table:table-cell table:style-name="ce29" office:value-type="float" office:value="31917581" calcext:value-type="float">
            <text:p><text:s/>31,917,581 </text:p>
          </table:table-cell>
          <table:table-cell table:style-name="ce29" office:value-type="float" office:value="8202892936" calcext:value-type="float">
            <text:p><text:s/>8,202,892,93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agnosis Fees</text:p>
          </table:table-cell>
          <table:table-cell table:style-name="ce43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事服務費</text:p>
          </table:table-cell>
          <table:covered-table-cell table:style-name="ce20"/>
          <table:table-cell table:style-name="ce29" table:formula="of:=SUM([.F11]+[.H11]+[.L11]+[.J11])" office:value-type="float" office:value="28070976" calcext:value-type="float">
            <text:p><text:s/>28,070,976 </text:p>
          </table:table-cell>
          <table:table-cell table:style-name="ce29" table:formula="of:=SUM([.G11]+[.I11]+[.K11]+[.M11]+[.O11]+[.Q11])" office:value-type="float" office:value="322873408" calcext:value-type="float">
            <text:p><text:s/>322,873,408 </text:p>
          </table:table-cell>
          <table:table-cell table:style-name="ce29" office:value-type="float" office:value="600936" calcext:value-type="float">
            <text:p><text:s/>600,936 </text:p>
          </table:table-cell>
          <table:table-cell table:style-name="ce29" office:value-type="float" office:value="12147286" calcext:value-type="float">
            <text:p><text:s/>12,147,286 </text:p>
          </table:table-cell>
          <table:table-cell table:style-name="ce29" office:value-type="float" office:value="1025055" calcext:value-type="float">
            <text:p><text:s/>1,025,055 </text:p>
          </table:table-cell>
          <table:table-cell table:style-name="ce29" office:value-type="float" office:value="20529670" calcext:value-type="float">
            <text:p><text:s/>20,529,670 </text:p>
          </table:table-cell>
          <table:table-cell table:style-name="ce29" office:value-type="float" office:value="363980" calcext:value-type="float">
            <text:p><text:s/>363,980 </text:p>
          </table:table-cell>
          <table:table-cell table:style-name="ce29" office:value-type="float" office:value="7140360" calcext:value-type="float">
            <text:p><text:s/>7,140,360 </text:p>
          </table:table-cell>
          <table:table-cell table:style-name="ce29" office:value-type="float" office:value="26081005" calcext:value-type="float">
            <text:p><text:s/>26,081,005 </text:p>
          </table:table-cell>
          <table:table-cell table:style-name="ce29" office:value-type="float" office:value="283046253" calcext:value-type="float">
            <text:p><text:s/>283,046,253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29" office:value-type="float" office:value="9839" calcext:value-type="float">
            <text:p><text:s/>9,8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spensing Service Fees</text:p>
          </table:table-cell>
          <table:table-cell table:style-name="ce43" table:number-columns-repeated="16366"/>
        </table:table-row>
        <table:table-row table:style-name="ro14">
          <table:table-cell table:style-name="ce81" office:value-type="string" calcext:value-type="string" table:number-columns-spanned="3" table:number-rows-spanned="1">
            <text:p>牙醫<text:span text:style-name="T7"> </text:span></text:p>
          </table:table-cell>
          <table:covered-table-cell table:style-name="ce87"/>
          <table:covered-table-cell table:style-name="ce91"/>
          <table:table-cell table:style-name="ce28" table:formula="of:=SUM([.F12];[.H12];[.J12];[.L12])" office:value-type="float" office:value="30008077" calcext:value-type="float">
            <text:p><text:s/>30,008,077 </text:p>
          </table:table-cell>
          <table:table-cell table:style-name="ce28" table:formula="of:=SUM([.G12];[.I12];[.K12];[.M12];[.O12];[.Q12])" office:value-type="float" office:value="34881881993" calcext:value-type="float">
            <text:p><text:s/>34,881,881,993 </text:p>
          </table:table-cell>
          <table:table-cell table:style-name="ce28" office:value-type="float" office:value="925444" calcext:value-type="float">
            <text:p><text:s/>925,444 </text:p>
          </table:table-cell>
          <table:table-cell table:style-name="ce28" table:formula="of:=SUM([.G13:.G16])" office:value-type="float" office:value="1167260236" calcext:value-type="float">
            <text:p><text:s/>1,167,260,236 </text:p>
          </table:table-cell>
          <table:table-cell table:style-name="ce28" office:value-type="float" office:value="841550" calcext:value-type="float">
            <text:p><text:s/>841,550 </text:p>
          </table:table-cell>
          <table:table-cell table:style-name="ce28" table:formula="of:=SUM([.I13:.I16])" office:value-type="float" office:value="1035525787" calcext:value-type="float">
            <text:p><text:s/>1,035,525,787 </text:p>
          </table:table-cell>
          <table:table-cell table:style-name="ce28" office:value-type="float" office:value="378297" calcext:value-type="float">
            <text:p><text:s/>378,297 </text:p>
          </table:table-cell>
          <table:table-cell table:style-name="ce28" table:formula="of:=SUM([.K13:.K16])" office:value-type="float" office:value="445685795" calcext:value-type="float">
            <text:p><text:s/>445,685,795 </text:p>
          </table:table-cell>
          <table:table-cell table:style-name="ce28" office:value-type="float" office:value="27862786" calcext:value-type="float">
            <text:p><text:s/>27,862,786 </text:p>
          </table:table-cell>
          <table:table-cell table:style-name="ce28" table:formula="of:=SUM([.M13:.M16])" office:value-type="float" office:value="31877328368" calcext:value-type="float">
            <text:p><text:s/>31,877,328,368 </text:p>
          </table:table-cell>
          <table:table-cell table:style-name="ce28" office:value-type="float" office:value="3348507" calcext:value-type="float">
            <text:p><text:s/>3,348,507 </text:p>
          </table:table-cell>
          <table:table-cell table:style-name="ce28" table:formula="of:=SUM([.O13:.O16])" office:value-type="float" office:value="356018371" calcext:value-type="float">
            <text:p><text:s/>356,018,371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table:formula="of:=SUM([.Q13:.Q16])" office:value-type="float" office:value="63436" calcext:value-type="float">
            <text:p><text:s/>63,436 </text:p>
          </table:table-cell>
          <table:table-cell table:style-name="ce109" office:value-type="string" calcext:value-type="string">
            <text:p>Dentistry</text:p>
          </table:table-cell>
          <table:table-cell table:style-name="ce76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13]+[.H13]+[.L13]+[.J13])" office:value-type="float" office:value="920974" calcext:value-type="float">
            <text:p><text:s/>920,974 </text:p>
          </table:table-cell>
          <table:table-cell table:style-name="ce29" table:formula="of:=SUM([.G13]+[.I13]+[.K13]+[.M13]+[.O13]+[.Q13])" office:value-type="float" office:value="274681992" calcext:value-type="float">
            <text:p><text:s/>274,681,992 </text:p>
          </table:table-cell>
          <table:table-cell table:style-name="ce29" office:value-type="float" office:value="338112" calcext:value-type="float">
            <text:p><text:s/>338,112 </text:p>
          </table:table-cell>
          <table:table-cell table:style-name="ce29" office:value-type="float" office:value="36445556" calcext:value-type="float">
            <text:p><text:s/>36,445,556 </text:p>
          </table:table-cell>
          <table:table-cell table:style-name="ce29" office:value-type="float" office:value="317163" calcext:value-type="float">
            <text:p><text:s/>317,163 </text:p>
          </table:table-cell>
          <table:table-cell table:style-name="ce29" office:value-type="float" office:value="19197373" calcext:value-type="float">
            <text:p><text:s/>19,197,373 </text:p>
          </table:table-cell>
          <table:table-cell table:style-name="ce29" office:value-type="float" office:value="121679" calcext:value-type="float">
            <text:p><text:s/>121,679 </text:p>
          </table:table-cell>
          <table:table-cell table:style-name="ce29" office:value-type="float" office:value="5621347" calcext:value-type="float">
            <text:p><text:s/>5,621,347 </text:p>
          </table:table-cell>
          <table:table-cell table:style-name="ce29" office:value-type="float" office:value="144020" calcext:value-type="float">
            <text:p><text:s/>144,020 </text:p>
          </table:table-cell>
          <table:table-cell table:style-name="ce29" office:value-type="float" office:value="3846615" calcext:value-type="float">
            <text:p><text:s/>3,846,615 </text:p>
          </table:table-cell>
          <table:table-cell table:style-name="ce29" office:value-type="float" office:value="3346519" calcext:value-type="float">
            <text:p><text:s/>3,346,519 </text:p>
          </table:table-cell>
          <table:table-cell table:style-name="ce29" office:value-type="float" office:value="209571101" calcext:value-type="float">
            <text:p><text:s/>209,571,10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rug Fees</text:p>
          </table:table-cell>
          <table:table-cell table:style-name="ce43" table:number-columns-repeated="16366"/>
        </table:table-row>
        <table:table-row table:style-name="ro15">
          <table:table-cell table:style-name="ce80"/>
          <table:table-cell table:style-name="ce86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14]+[.H14]+[.L14]+[.J14])" office:value-type="float" office:value="29527354" calcext:value-type="float">
            <text:p><text:s/>29,527,354 </text:p>
          </table:table-cell>
          <table:table-cell table:style-name="ce29" table:formula="of:=SUM([.G14]+[.I14]+[.K14]+[.M14]+[.O14]+[.Q14])" office:value-type="float" office:value="26346384420" calcext:value-type="float">
            <text:p><text:s/>26,346,384,420 </text:p>
          </table:table-cell>
          <table:table-cell table:style-name="ce29" office:value-type="float" office:value="739747" calcext:value-type="float">
            <text:p><text:s/>739,747 </text:p>
          </table:table-cell>
          <table:table-cell table:style-name="ce29" office:value-type="float" office:value="859691240" calcext:value-type="float">
            <text:p><text:s/>859,691,240 </text:p>
          </table:table-cell>
          <table:table-cell table:style-name="ce29" office:value-type="float" office:value="770207" calcext:value-type="float">
            <text:p><text:s/>770,207 </text:p>
          </table:table-cell>
          <table:table-cell table:style-name="ce29" office:value-type="float" office:value="764754080" calcext:value-type="float">
            <text:p><text:s/>764,754,080 </text:p>
          </table:table-cell>
          <table:table-cell table:style-name="ce29" office:value-type="float" office:value="358130" calcext:value-type="float">
            <text:p><text:s/>358,130 </text:p>
          </table:table-cell>
          <table:table-cell table:style-name="ce29" office:value-type="float" office:value="333607621" calcext:value-type="float">
            <text:p><text:s/>333,607,621 </text:p>
          </table:table-cell>
          <table:table-cell table:style-name="ce29" office:value-type="float" office:value="27659270" calcext:value-type="float">
            <text:p><text:s/>27,659,270 </text:p>
          </table:table-cell>
          <table:table-cell table:style-name="ce29" office:value-type="float" office:value="24388261559" calcext:value-type="float">
            <text:p><text:s/>24,388,261,559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6484" calcext:value-type="float">
            <text:p><text:s/>6,484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63436" calcext:value-type="float">
            <text:p><text:s/>63,436 </text:p>
          </table:table-cell>
          <table:table-cell table:style-name="ce108" office:value-type="string" calcext:value-type="string">
            <text:p>Consultation and Treatment and Medical Supply</text:p>
          </table:table-cell>
          <table:table-cell table:style-name="ce43" table:number-columns-repeated="16366"/>
        </table:table-row>
        <table:table-row table:style-name="ro8">
          <table:table-cell table:style-name="ce80"/>
          <table:table-cell table:style-name="ce86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15]+[.H15]+[.L15]+[.J15])" office:value-type="float" office:value="29212058" calcext:value-type="float">
            <text:p><text:s/>29,212,058 </text:p>
          </table:table-cell>
          <table:table-cell table:style-name="ce29" table:formula="of:=SUM([.G15]+[.I15]+[.K15]+[.M15]+[.O15]+[.Q15])" office:value-type="float" office:value="8090451806" calcext:value-type="float">
            <text:p><text:s/>8,090,451,806 </text:p>
          </table:table-cell>
          <table:table-cell table:style-name="ce29" office:value-type="float" office:value="895893" calcext:value-type="float">
            <text:p><text:s/>895,893 </text:p>
          </table:table-cell>
          <table:table-cell table:style-name="ce29" office:value-type="float" office:value="261465939" calcext:value-type="float">
            <text:p><text:s/>261,465,939 </text:p>
          </table:table-cell>
          <table:table-cell table:style-name="ce29" office:value-type="float" office:value="816683" calcext:value-type="float">
            <text:p><text:s/>816,683 </text:p>
          </table:table-cell>
          <table:table-cell table:style-name="ce29" office:value-type="float" office:value="242880916" calcext:value-type="float">
            <text:p><text:s/>242,880,916 </text:p>
          </table:table-cell>
          <table:table-cell table:style-name="ce29" office:value-type="float" office:value="366289" calcext:value-type="float">
            <text:p><text:s/>366,289 </text:p>
          </table:table-cell>
          <table:table-cell table:style-name="ce29" office:value-type="float" office:value="103125243" calcext:value-type="float">
            <text:p><text:s/>103,125,243 </text:p>
          </table:table-cell>
          <table:table-cell table:style-name="ce29" office:value-type="float" office:value="27133193" calcext:value-type="float">
            <text:p><text:s/>27,133,193 </text:p>
          </table:table-cell>
          <table:table-cell table:style-name="ce29" office:value-type="float" office:value="7482979708" calcext:value-type="float">
            <text:p><text:s/>7,482,979,70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agnosis Fees</text:p>
          </table:table-cell>
          <table:table-cell table:style-name="ce43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事服務費</text:p>
          </table:table-cell>
          <table:covered-table-cell table:style-name="ce20"/>
          <table:table-cell table:style-name="ce29" table:formula="of:=SUM([.F16]+[.H16]+[.L16]+[.J16])" office:value-type="float" office:value="919120" calcext:value-type="float">
            <text:p><text:s/>919,120 </text:p>
          </table:table-cell>
          <table:table-cell table:style-name="ce29" table:formula="of:=SUM([.G16]+[.I16]+[.K16]+[.M16]+[.O16]+[.Q16])" office:value-type="float" office:value="170363775" calcext:value-type="float">
            <text:p><text:s/>170,363,775 </text:p>
          </table:table-cell>
          <table:table-cell table:style-name="ce29" office:value-type="float" office:value="337756" calcext:value-type="float">
            <text:p><text:s/>337,756 </text:p>
          </table:table-cell>
          <table:table-cell table:style-name="ce29" office:value-type="float" office:value="9657501" calcext:value-type="float">
            <text:p><text:s/>9,657,501 </text:p>
          </table:table-cell>
          <table:table-cell table:style-name="ce29" office:value-type="float" office:value="316955" calcext:value-type="float">
            <text:p><text:s/>316,955 </text:p>
          </table:table-cell>
          <table:table-cell table:style-name="ce29" office:value-type="float" office:value="8693418" calcext:value-type="float">
            <text:p><text:s/>8,693,418 </text:p>
          </table:table-cell>
          <table:table-cell table:style-name="ce29" office:value-type="float" office:value="121480" calcext:value-type="float">
            <text:p><text:s/>121,480 </text:p>
          </table:table-cell>
          <table:table-cell table:style-name="ce29" office:value-type="float" office:value="3331584" calcext:value-type="float">
            <text:p><text:s/>3,331,584 </text:p>
          </table:table-cell>
          <table:table-cell table:style-name="ce29" office:value-type="float" office:value="142929" calcext:value-type="float">
            <text:p><text:s/>142,929 </text:p>
          </table:table-cell>
          <table:table-cell table:style-name="ce29" office:value-type="float" office:value="2240486" calcext:value-type="float">
            <text:p><text:s/>2,240,486 </text:p>
          </table:table-cell>
          <table:table-cell table:style-name="ce29" office:value-type="float" office:value="3309804" calcext:value-type="float">
            <text:p><text:s/>3,309,804 </text:p>
          </table:table-cell>
          <table:table-cell table:style-name="ce29" office:value-type="float" office:value="146440786" calcext:value-type="float">
            <text:p><text:s/>146,440,78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spensing Service Fees</text:p>
          </table:table-cell>
          <table:table-cell table:style-name="ce43" table:number-columns-repeated="16366"/>
        </table:table-row>
        <table:table-row table:style-name="ro14">
          <table:table-cell table:style-name="ce81" office:value-type="string" calcext:value-type="string" table:number-columns-spanned="3" table:number-rows-spanned="1">
            <text:p>其他<text:span text:style-name="T7"> </text:span></text:p>
          </table:table-cell>
          <table:covered-table-cell table:style-name="ce87"/>
          <table:covered-table-cell table:style-name="ce91"/>
          <table:table-cell table:style-name="ce28" table:formula="of:=SUM([.F17];[.H17];[.J17];[.L17])" office:value-type="float" office:value="609786" calcext:value-type="float">
            <text:p><text:s/>609,786 </text:p>
          </table:table-cell>
          <table:table-cell table:style-name="ce28" table:formula="of:=SUM([.G17];[.I17];[.K17];[.M17];[.O17];[.Q17])" office:value-type="float" office:value="3285986614" calcext:value-type="float">
            <text:p><text:s/>3,285,986,614 </text:p>
          </table:table-cell>
          <table:table-cell table:style-name="ce28" office:value-type="float" office:value="33767" calcext:value-type="float">
            <text:p><text:s/>33,767 </text:p>
          </table:table-cell>
          <table:table-cell table:style-name="ce41" table:formula="of:=SUM([.G18:.G21])" office:value-type="float" office:value="105540572" calcext:value-type="float">
            <text:p><text:s/>105,540,572 </text:p>
          </table:table-cell>
          <table:table-cell table:style-name="ce28" office:value-type="float" office:value="82138" calcext:value-type="float">
            <text:p><text:s/>82,138 </text:p>
          </table:table-cell>
          <table:table-cell table:style-name="ce41" table:formula="of:=SUM([.I18:.I21])" office:value-type="float" office:value="929974299" calcext:value-type="float">
            <text:p><text:s/>929,974,299 </text:p>
          </table:table-cell>
          <table:table-cell table:style-name="ce28" office:value-type="float" office:value="47549" calcext:value-type="float">
            <text:p><text:s/>47,549 </text:p>
          </table:table-cell>
          <table:table-cell table:style-name="ce28" table:formula="of:=SUM([.K18:.K21])" office:value-type="float" office:value="537757574" calcext:value-type="float">
            <text:p><text:s/>537,757,574 </text:p>
          </table:table-cell>
          <table:table-cell table:style-name="ce28" office:value-type="float" office:value="446332" calcext:value-type="float">
            <text:p><text:s/>446,332 </text:p>
          </table:table-cell>
          <table:table-cell table:style-name="ce28" table:formula="of:=SUM([.M18:.M21])" office:value-type="float" office:value="1576310155" calcext:value-type="float">
            <text:p><text:s/>1,576,310,155 </text:p>
          </table:table-cell>
          <table:table-cell table:style-name="ce28" office:value-type="float" office:value="248824" calcext:value-type="float">
            <text:p><text:s/>248,824 </text:p>
          </table:table-cell>
          <table:table-cell table:style-name="ce28" office:value-type="float" office:value="134529039" calcext:value-type="float">
            <text:p><text:s/>134,529,039 </text:p>
          </table:table-cell>
          <table:table-cell table:style-name="ce28" office:value-type="float" office:value="2154" calcext:value-type="float">
            <text:p><text:s/>2,154 </text:p>
          </table:table-cell>
          <table:table-cell table:style-name="ce28" table:formula="of:=SUM([.Q18:.Q21])" office:value-type="float" office:value="1874975" calcext:value-type="float">
            <text:p><text:s/>1,874,975 </text:p>
          </table:table-cell>
          <table:table-cell table:style-name="ce109" office:value-type="string" calcext:value-type="string">
            <text:p>Others</text:p>
          </table:table-cell>
          <table:table-cell table:style-name="ce111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藥費</text:p>
          </table:table-cell>
          <table:covered-table-cell table:style-name="ce20"/>
          <table:table-cell table:style-name="ce29" table:formula="of:=SUM([.F18]+[.H18]+[.L18]+[.J18])" office:value-type="float" office:value="47347" calcext:value-type="float">
            <text:p><text:s/>47,347 </text:p>
          </table:table-cell>
          <table:table-cell table:style-name="ce29" table:formula="of:=SUM([.G18]+[.I18]+[.K18]+[.M18]+[.O18]+[.Q18])" office:value-type="float" office:value="269914451" calcext:value-type="float">
            <text:p><text:s/>269,914,451 </text:p>
          </table:table-cell>
          <table:table-cell table:style-name="ce29" office:value-type="float" office:value="8234" calcext:value-type="float">
            <text:p><text:s/>8,234 </text:p>
          </table:table-cell>
          <table:table-cell table:style-name="ce29" office:value-type="float" office:value="29927612" calcext:value-type="float">
            <text:p><text:s/>29,927,612 </text:p>
          </table:table-cell>
          <table:table-cell table:style-name="ce29" office:value-type="float" office:value="19287" calcext:value-type="float">
            <text:p><text:s/>19,287 </text:p>
          </table:table-cell>
          <table:table-cell table:style-name="ce29" office:value-type="float" office:value="107986514" calcext:value-type="float">
            <text:p><text:s/>107,986,514 </text:p>
          </table:table-cell>
          <table:table-cell table:style-name="ce29" office:value-type="float" office:value="7923" calcext:value-type="float">
            <text:p><text:s/>7,923 </text:p>
          </table:table-cell>
          <table:table-cell table:style-name="ce29" office:value-type="float" office:value="17056554" calcext:value-type="float">
            <text:p><text:s/>17,056,554 </text:p>
          </table:table-cell>
          <table:table-cell table:style-name="ce29" office:value-type="float" office:value="11903" calcext:value-type="float">
            <text:p><text:s/>11,903 </text:p>
          </table:table-cell>
          <table:table-cell table:style-name="ce29" office:value-type="float" office:value="7746811" calcext:value-type="float">
            <text:p><text:s/>7,746,811 </text:p>
          </table:table-cell>
          <table:table-cell table:style-name="ce29" office:value-type="float" office:value="199631" calcext:value-type="float">
            <text:p><text:s/>199,631 </text:p>
          </table:table-cell>
          <table:table-cell table:style-name="ce29" office:value-type="float" office:value="107196960" calcext:value-type="float">
            <text:p><text:s/>107,196,96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rug Fees</text:p>
          </table:table-cell>
          <table:table-cell table:style-name="ce43" table:number-columns-repeated="16366"/>
        </table:table-row>
        <table:table-row table:style-name="ro15">
          <table:table-cell table:style-name="ce80"/>
          <table:table-cell table:style-name="ce86" office:value-type="string" calcext:value-type="string" table:number-columns-spanned="2" table:number-rows-spanned="1">
            <text:p>診療及材料費</text:p>
          </table:table-cell>
          <table:covered-table-cell table:style-name="ce20"/>
          <table:table-cell table:style-name="ce29" table:formula="of:=SUM([.F19]+[.H19]+[.L19]+[.J19])" office:value-type="float" office:value="631006" calcext:value-type="float">
            <text:p><text:s/>631,006 </text:p>
          </table:table-cell>
          <table:table-cell table:style-name="ce29" table:formula="of:=SUM([.G19]+[.I19]+[.K19]+[.M19]+[.O19]+[.Q19])" office:value-type="float" office:value="2972419329" calcext:value-type="float">
            <text:p><text:s/>2,972,419,329 </text:p>
          </table:table-cell>
          <table:table-cell table:style-name="ce29" office:value-type="float" office:value="33756" calcext:value-type="float">
            <text:p><text:s/>33,756 </text:p>
          </table:table-cell>
          <table:table-cell table:style-name="ce29" office:value-type="float" office:value="74921489" calcext:value-type="float">
            <text:p><text:s/>74,921,489 </text:p>
          </table:table-cell>
          <table:table-cell table:style-name="ce29" office:value-type="float" office:value="81971" calcext:value-type="float">
            <text:p><text:s/>81,971 </text:p>
          </table:table-cell>
          <table:table-cell table:style-name="ce29" office:value-type="float" office:value="820515169" calcext:value-type="float">
            <text:p><text:s/>820,515,169 </text:p>
          </table:table-cell>
          <table:table-cell table:style-name="ce29" office:value-type="float" office:value="47238" calcext:value-type="float">
            <text:p><text:s/>47,238 </text:p>
          </table:table-cell>
          <table:table-cell table:style-name="ce29" office:value-type="float" office:value="520224624" calcext:value-type="float">
            <text:p><text:s/>520,224,624 </text:p>
          </table:table-cell>
          <table:table-cell table:style-name="ce29" office:value-type="float" office:value="468041" calcext:value-type="float">
            <text:p><text:s/>468,041 </text:p>
          </table:table-cell>
          <table:table-cell table:style-name="ce29" office:value-type="float" office:value="1554718084" calcext:value-type="float">
            <text:p><text:s/>1,554,718,084 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29" office:value-type="float" office:value="164988" calcext:value-type="float">
            <text:p><text:s/>164,988 </text:p>
          </table:table-cell>
          <table:table-cell table:style-name="ce29" office:value-type="float" office:value="1500" calcext:value-type="float">
            <text:p><text:s/>1,500 </text:p>
          </table:table-cell>
          <table:table-cell table:style-name="ce29" office:value-type="float" office:value="1874975" calcext:value-type="float">
            <text:p><text:s/>1,874,975 </text:p>
          </table:table-cell>
          <table:table-cell table:style-name="ce108" office:value-type="string" calcext:value-type="string">
            <text:p>Consultation and Treatment and Medical Supply</text:p>
          </table:table-cell>
          <table:table-cell table:style-name="ce43" table:number-columns-repeated="16366"/>
        </table:table-row>
        <table:table-row table:style-name="ro4">
          <table:table-cell table:style-name="ce80"/>
          <table:table-cell table:style-name="ce86" office:value-type="string" calcext:value-type="string" table:number-columns-spanned="2" table:number-rows-spanned="1">
            <text:p>診察費</text:p>
          </table:table-cell>
          <table:covered-table-cell table:style-name="ce20"/>
          <table:table-cell table:style-name="ce29" table:formula="of:=SUM([.F20]+[.H20]+[.L20]+[.J20])" office:value-type="float" office:value="19193" calcext:value-type="float">
            <text:p><text:s/>19,193 </text:p>
          </table:table-cell>
          <table:table-cell table:style-name="ce29" table:formula="of:=SUM([.G20]+[.I20]+[.K20]+[.M20]+[.O20]+[.Q20])" office:value-type="float" office:value="13687610" calcext:value-type="float">
            <text:p><text:s/>13,687,61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44650" calcext:value-type="float">
            <text:p><text:s/>44,650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145799" calcext:value-type="float">
            <text:p><text:s/>145,799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9" office:value-type="float" office:value="53351" calcext:value-type="float">
            <text:p><text:s/>53,351 </text:p>
          </table:table-cell>
          <table:table-cell table:style-name="ce29" office:value-type="float" office:value="18833" calcext:value-type="float">
            <text:p><text:s/>18,833 </text:p>
          </table:table-cell>
          <table:table-cell table:style-name="ce29" office:value-type="float" office:value="13443810" calcext:value-type="float">
            <text:p><text:s/>13,443,8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Diagnosis Fees</text:p>
          </table:table-cell>
          <table:table-cell table:style-name="ce43" table:number-columns-repeated="16366"/>
        </table:table-row>
        <table:table-row table:style-name="ro4">
          <table:table-cell table:style-name="ce10"/>
          <table:table-cell table:style-name="ce21" office:value-type="string" calcext:value-type="string" table:number-columns-spanned="2" table:number-rows-spanned="1">
            <text:p>藥事服務費</text:p>
          </table:table-cell>
          <table:covered-table-cell table:style-name="ce21"/>
          <table:table-cell table:style-name="ce94" table:formula="of:=SUM([.F21]+[.H21]+[.L21]+[.J21])" office:value-type="float" office:value="45608" calcext:value-type="float">
            <text:p><text:s/>45,608 </text:p>
          </table:table-cell>
          <table:table-cell table:style-name="ce36" table:formula="of:=SUM([.G21]+[.I21]+[.K21]+[.M21]+[.O21]+[.Q21])" office:value-type="float" office:value="15316024" calcext:value-type="float">
            <text:p><text:s/>15,316,024 </text:p>
          </table:table-cell>
          <table:table-cell table:style-name="ce36" office:value-type="float" office:value="8272" calcext:value-type="float">
            <text:p><text:s/>8,272 </text:p>
          </table:table-cell>
          <table:table-cell table:style-name="ce36" office:value-type="float" office:value="646821" calcext:value-type="float">
            <text:p><text:s/>646,821 </text:p>
          </table:table-cell>
          <table:table-cell table:style-name="ce36" office:value-type="float" office:value="18464" calcext:value-type="float">
            <text:p><text:s/>18,464 </text:p>
          </table:table-cell>
          <table:table-cell table:style-name="ce36" office:value-type="float" office:value="1326817" calcext:value-type="float">
            <text:p><text:s/>1,326,817 </text:p>
          </table:table-cell>
          <table:table-cell table:style-name="ce36" office:value-type="float" office:value="7799" calcext:value-type="float">
            <text:p><text:s/>7,799 </text:p>
          </table:table-cell>
          <table:table-cell table:style-name="ce36" office:value-type="float" office:value="423045" calcext:value-type="float">
            <text:p><text:s/>423,045 </text:p>
          </table:table-cell>
          <table:table-cell table:style-name="ce36" office:value-type="float" office:value="11073" calcext:value-type="float">
            <text:p><text:s/>11,073 </text:p>
          </table:table-cell>
          <table:table-cell table:style-name="ce36" office:value-type="float" office:value="401450" calcext:value-type="float">
            <text:p><text:s/>401,450 </text:p>
          </table:table-cell>
          <table:table-cell table:style-name="ce36" office:value-type="float" office:value="248265" calcext:value-type="float">
            <text:p><text:s/>248,265 </text:p>
          </table:table-cell>
          <table:table-cell table:style-name="ce36" office:value-type="float" office:value="12517891" calcext:value-type="float">
            <text:p><text:s/>12,517,89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110" office:value-type="string" calcext:value-type="string">
            <text:p>Dispensing Service Fees</text:p>
          </table:table-cell>
          <table:table-cell table:style-name="ce43" table:number-columns-repeated="16366"/>
        </table:table-row>
        <table:table-row table:style-name="ro11">
          <table:table-cell table:style-name="ce82" office:value-type="string" calcext:value-type="string">
            <text:p>    　<text:span text:style-name="T8">4.</text:span><text:span text:style-name="T9">其他總額部門包含助產所、居家照護、護理之家等。</text:span></text:p>
          </table:table-cell>
          <table:table-cell table:style-name="ce8" table:number-columns-repeated="2"/>
          <table:table-cell table:style-name="ce95"/>
          <table:table-cell table:style-name="ce97" table:number-columns-repeated="5"/>
          <table:table-cell table:style-name="ce102"/>
          <table:table-cell table:style-name="ce54" office:value-type="string" calcext:value-type="string">
            <text:p><text:s text:c="10"/>4. Other sectors of the global budget payment system included the midwifery clinics, home nursing caring, <text:s text:c="3"/></text:p>
          </table:table-cell>
          <table:table-cell table:style-name="ce104" table:number-columns-repeated="6"/>
          <table:table-cell table:style-name="ce43" table:number-columns-repeated="16367"/>
        </table:table-row>
        <table:table-row table:style-name="ro11">
          <table:table-cell table:style-name="ce82" office:value-type="string" calcext:value-type="string">
            <text:p>      5.本表<text:span text:style-name="T8">"</text:span><text:span text:style-name="T9">件數</text:span><text:span text:style-name="T10">"</text:span><text:span text:style-name="T9">欄總計不含交付機構件數。</text:span></text:p>
          </table:table-cell>
          <table:table-cell table:style-name="ce8" table:number-columns-repeated="2"/>
          <table:table-cell table:style-name="ce95"/>
          <table:table-cell table:style-name="ce97" table:number-columns-repeated="5"/>
          <table:table-cell table:style-name="ce102"/>
          <table:table-cell table:style-name="ce54" office:value-type="string" calcext:value-type="string">
            <text:p><text:s text:c="14"/>nursing home, etc. </text:p>
          </table:table-cell>
          <table:table-cell table:style-name="ce104" table:number-columns-repeated="6"/>
          <table:table-cell table:style-name="ce43" table:number-columns-repeated="16367"/>
        </table:table-row>
        <table:table-row table:style-name="ro11">
          <table:table-cell table:style-name="ce82" office:value-type="string" calcext:value-type="string">
            <text:p>　<text:span text:style-name="T8">        6.</text:span><text:span text:style-name="T9">本表「戒菸門診」費用無法細分，故總計欄不等於細項費用之和。</text:span></text:p>
          </table:table-cell>
          <table:table-cell table:style-name="ce4"/>
          <table:table-cell table:style-name="ce92"/>
          <table:table-cell table:style-name="ce96" table:number-columns-repeated="2"/>
          <table:table-cell table:style-name="ce98" table:number-columns-repeated="5"/>
          <table:table-cell table:style-name="ce54" office:value-type="string" calcext:value-type="string">
            <text:p><text:s text:c="10"/>5. The "Cases" column <text:s/>in this table exclude cases to delivery institutions.</text:p>
          </table:table-cell>
          <table:table-cell table:number-columns-repeated="2"/>
          <table:table-cell table:style-name="ce57" table:number-columns-repeated="16371"/>
        </table:table-row>
        <table:table-row table:style-name="ro11">
          <table:table-cell table:number-columns-repeated="10"/>
          <table:table-cell table:style-name="ce54" office:value-type="string" calcext:value-type="string">
            <text:p><text:s text:c="10"/>6. It can not divide the RVU of ambulatory smoking cessation, so the figures of “Grand Total” is not equal <text:s/>to </text:p>
          </table:table-cell>
          <table:table-cell table:number-columns-repeated="246"/>
        </table:table-row>
        <table:table-row table:style-name="ro11">
          <table:table-cell table:number-columns-repeated="10"/>
          <table:table-cell table:style-name="ce54" office:value-type="string" calcext:value-type="string">
            <text:p><text:s text:c="14"/>the sum of detail items. </text:p>
          </table:table-cell>
          <table:table-cell table:number-columns-repeated="246"/>
        </table:table-row>
        <table:table-row table:style-name="ro13" table:number-rows-repeated="104854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表97(1)'.$A$1" table:cell-range-address="$'表97 (2)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7_28_1_29_" style:display-name="PageStyle_表97(1)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7_20__28_2_29_" style:display-name="PageStyle_表97 (2)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7、門診醫療費用明細－按特約類別分</dc:title>
    <meta:keyword>全民健康保險、健保</meta:keyword>
    <meta:initial-creator>中央健康保險局</meta:initial-creator>
    <meta:creation-date>2000-03-29T13:49:32</meta:creation-date>
    <dc:creator>Administrator</dc:creator>
    <dc:date>2009-09-03T14:07:07</dc:date>
    <meta:print-date>2009-09-03T13:58:27</meta:print-date>
    <meta:document-statistic meta:table-count="2" meta:cell-count="560" meta:object-count="0"/>
    <meta:generator>LibreOffice/7.5.5.2$Windows_X86_64 LibreOffice_project/ca8fe7424262805f223b9a2334bc7181abbcbf5e</meta:generator>
  </office:meta>
</office:document-meta>
</file>