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9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9" table:style-name="ta1" table:print-ranges="表99.A1:表99.M2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71"/>
        <table:table-column table:style-name="co10" table:number-columns-repeated="244" table:default-cell-style-name="ce1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99  </text:span><text:span text:style-name="T2">住院醫療費用明細－按特約類別分（論病例計酬案件）</text:span></text:p>
          </table:table-cell>
          <table:covered-table-cell table:number-columns-repeated="7" table:style-name="ce17"/>
          <table:table-cell table:style-name="ce47" office:value-type="string" office:string-value="Table 99   Detailed Inpatient Expenses by Contracted Category" calcext:value-type="string" table:number-columns-spanned="5" table:number-rows-spanned="1">
            <text:p><text:s/>Table 99 <text:s text:c="2"/>Detailed Inpatient Expenses by Contracted Category </text:p>
          </table:table-cell>
          <table:covered-table-cell table:number-columns-repeated="4" table:style-name="ce53"/>
          <table:table-cell table:style-name="ce72" table:number-columns-repeated="16371"/>
        </table:table-row>
        <table:table-row table:style-name="ro1">
          <table:table-cell table:style-name="ce2" office:value-type="string" calcext:value-type="string" table:number-columns-spanned="8" table:number-rows-spanned="1">
            <text:p> <text:span text:style-name="T3">　</text:span><text:span text:style-name="T4">       </text:span></text:p>
          </table:table-cell>
          <table:covered-table-cell table:number-columns-repeated="7" table:style-name="ce18"/>
          <table:table-cell table:style-name="ce48" office:value-type="string" calcext:value-type="string" table:number-columns-spanned="5" table:number-rows-spanned="1">
            <text:p>                          <text:span text:style-name="T10">（</text:span><text:span text:style-name="T11">Case-Payment Cases</text:span><text:span text:style-name="T12">）</text:span></text:p>
          </table:table-cell>
          <table:covered-table-cell table:number-columns-repeated="4" table:style-name="ce54"/>
          <table:table-cell table:style-name="ce72" table:number-columns-repeated="1637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7年</text:p>
          </table:table-cell>
          <table:covered-table-cell table:number-columns-repeated="7" table:style-name="ce3"/>
          <table:table-cell table:style-name="ce49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49"/>
          <table:table-cell table:style-name="ce72" table:number-columns-repeated="16371"/>
        </table:table-row>
        <table:table-row table:style-name="ro3">
          <table:table-cell table:style-name="ce4" office:value-type="string" calcext:value-type="string">
            <text:p>單位：件,點</text:p>
          </table:table-cell>
          <table:table-cell table:style-name="ce19" table:number-columns-repeated="3"/>
          <table:table-cell table:style-name="ce40"/>
          <table:table-cell table:style-name="ce41"/>
          <table:table-cell table:style-name="ce42"/>
          <table:table-cell table:style-name="ce45"/>
          <table:table-cell table:style-name="ce41"/>
          <table:table-cell table:style-name="ce55"/>
          <table:table-cell table:style-name="ce56"/>
          <table:table-cell table:style-name="ce41"/>
          <table:table-cell table:style-name="ce64" office:value-type="string" calcext:value-type="string">
            <text:p>Unit<text:span text:style-name="T13">：</text:span><text:span text:style-name="T7">Case, RVU</text:span></text:p>
          </table:table-cell>
          <table:table-cell table:style-name="ce41" table:number-columns-repeated="16371"/>
        </table:table-row>
        <table:table-row table:style-name="ro4">
          <table:table-cell table:style-name="ce5" office:value-type="string" calcext:value-type="string" table:number-columns-spanned="2" table:number-rows-spanned="2">
            <text:p>醫療費用明細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總計</text:p>
            <text:p><text:span text:style-name="T8">Grand Total</text:span>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醫學中心</text:p>
            <text:p><text:span text:style-name="T8">Academic Medical Centers</text:span></text:p>
          </table:table-cell>
          <table:covered-table-cell table:style-name="ce37"/>
          <table:table-cell table:style-name="ce43" office:value-type="string" calcext:value-type="string" table:number-columns-spanned="2" table:number-rows-spanned="1">
            <text:p>區域醫院</text:p>
            <text:p><text:span text:style-name="T8">Metropolitan Hospitals</text:span></text:p>
          </table:table-cell>
          <table:covered-table-cell table:style-name="ce46"/>
          <table:table-cell table:style-name="ce50" office:value-type="string" calcext:value-type="string" table:number-columns-spanned="2" table:number-rows-spanned="1">
            <text:p>地區醫院</text:p>
            <text:p><text:span text:style-name="T8">Local Community Hospitals </text:span></text:p>
          </table:table-cell>
          <table:covered-table-cell table:style-name="ce46"/>
          <table:table-cell table:style-name="ce57" office:value-type="string" calcext:value-type="string" table:number-columns-spanned="2" table:number-rows-spanned="1">
            <text:p>基層診所</text:p>
            <text:p><text:span text:style-name="T8">Physician Clinics &amp; Dental Clinics</text:span></text:p>
          </table:table-cell>
          <table:covered-table-cell table:style-name="ce61"/>
          <table:table-cell table:style-name="ce65" office:value-type="string" calcext:value-type="string" table:number-columns-spanned="1" table:number-rows-spanned="2">
            <text:p>Medical Expense Details</text:p>
          </table:table-cell>
          <table:table-cell table:style-name="ce73" table:number-columns-repeated="16371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0" office:value-type="string" calcext:value-type="string">
            <text:p>點數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0" office:value-type="string" calcext:value-type="string">
            <text:p>點數</text:p>
            <text:p><text:span text:style-name="T8">RVU</text:span></text:p>
          </table:table-cell>
          <table:table-cell table:style-name="ce44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0" office:value-type="string" calcext:value-type="string">
            <text:p>點數</text:p>
            <text:p><text:span text:style-name="T8">RVU</text:span></text:p>
          </table:table-cell>
          <table:table-cell table:style-name="ce44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0" office:value-type="string" calcext:value-type="string">
            <text:p>點數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62" office:value-type="string" calcext:value-type="string">
            <text:p>點數</text:p>
            <text:p><text:span text:style-name="T8">RVU</text:span></text:p>
          </table:table-cell>
          <table:covered-table-cell table:style-name="ce66"/>
          <table:table-cell table:style-name="ce73" table:number-columns-repeated="16371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float" office:value="414741" calcext:value-type="float">
            <text:p><text:s/>414,741 </text:p>
          </table:table-cell>
          <table:table-cell table:style-name="ce38" table:formula="of:=SUM([.D8:.D23])" office:value-type="float" office:value="14898211153" calcext:value-type="float">
            <text:p><text:s/>14,898,211,153 </text:p>
          </table:table-cell>
          <table:table-cell table:style-name="ce31" office:value-type="float" office:value="117366" calcext:value-type="float">
            <text:p><text:s/>117,366 </text:p>
          </table:table-cell>
          <table:table-cell table:style-name="ce38" table:formula="of:=SUM([.F8:.F23])" office:value-type="float" office:value="5224521255" calcext:value-type="float">
            <text:p><text:s/>5,224,521,255 </text:p>
          </table:table-cell>
          <table:table-cell table:style-name="ce31" office:value-type="float" office:value="144796" calcext:value-type="float">
            <text:p><text:s/>144,796 </text:p>
          </table:table-cell>
          <table:table-cell table:style-name="ce38" table:formula="of:=SUM([.H8:.H23])" office:value-type="float" office:value="5410964182" calcext:value-type="float">
            <text:p><text:s/>5,410,964,182 </text:p>
          </table:table-cell>
          <table:table-cell table:style-name="ce31" office:value-type="float" office:value="93259" calcext:value-type="float">
            <text:p><text:s/>93,259 </text:p>
          </table:table-cell>
          <table:table-cell table:style-name="ce38" table:formula="of:=SUM([.J8:.J23])" office:value-type="float" office:value="2976874826" calcext:value-type="float">
            <text:p><text:s/>2,976,874,826 </text:p>
          </table:table-cell>
          <table:table-cell table:style-name="ce38" office:value-type="float" office:value="59320" calcext:value-type="float">
            <text:p><text:s/>59,320 </text:p>
          </table:table-cell>
          <table:table-cell table:style-name="ce38" table:formula="of:=SUM([.L8:.L23])" office:value-type="float" office:value="1285850890" calcext:value-type="float">
            <text:p><text:s/>1,285,850,890 </text:p>
          </table:table-cell>
          <table:table-cell table:style-name="ce67" office:value-type="string" calcext:value-type="string">
            <text:p>Grand Total</text:p>
          </table:table-cell>
          <table:table-cell table:style-name="ce74" table:number-columns-repeated="16371"/>
        </table:table-row>
        <table:table-row table:style-name="ro6">
          <table:table-cell table:style-name="ce8"/>
          <table:table-cell table:style-name="ce23" office:value-type="string" calcext:value-type="string">
            <text:p>診察費</text:p>
          </table:table-cell>
          <table:table-cell table:style-name="ce32" office:value-type="float" office:value="414557" calcext:value-type="float">
            <text:p><text:s/>414,557 </text:p>
          </table:table-cell>
          <table:table-cell table:style-name="ce32" table:formula="of:=[.F8]+[.H8]+[.J8]+[.L8]" office:value-type="float" office:value="559261533" calcext:value-type="float">
            <text:p><text:s/>559,261,533 </text:p>
          </table:table-cell>
          <table:table-cell table:style-name="ce32" office:value-type="float" office:value="117358" calcext:value-type="float">
            <text:p><text:s/>117,358 </text:p>
          </table:table-cell>
          <table:table-cell table:style-name="ce32" office:value-type="float" office:value="177548770" calcext:value-type="float">
            <text:p><text:s/>177,548,770 </text:p>
          </table:table-cell>
          <table:table-cell table:style-name="ce32" office:value-type="float" office:value="144788" calcext:value-type="float">
            <text:p><text:s/>144,788 </text:p>
          </table:table-cell>
          <table:table-cell table:style-name="ce32" office:value-type="float" office:value="209503086" calcext:value-type="float">
            <text:p><text:s/>209,503,086 </text:p>
          </table:table-cell>
          <table:table-cell table:style-name="ce32" office:value-type="float" office:value="93248" calcext:value-type="float">
            <text:p><text:s/>93,248 </text:p>
          </table:table-cell>
          <table:table-cell table:style-name="ce32" office:value-type="float" office:value="112831884" calcext:value-type="float">
            <text:p><text:s/>112,831,884 </text:p>
          </table:table-cell>
          <table:table-cell table:style-name="ce58" office:value-type="float" office:value="59163" calcext:value-type="float">
            <text:p><text:s/>59,163 </text:p>
          </table:table-cell>
          <table:table-cell table:style-name="ce58" office:value-type="float" office:value="59377793" calcext:value-type="float">
            <text:p><text:s/>59,377,793 </text:p>
          </table:table-cell>
          <table:table-cell table:style-name="ce68" office:value-type="string" calcext:value-type="string">
            <text:p>Diagnosis Fees</text:p>
          </table:table-cell>
          <table:table-cell table:style-name="ce74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病房費</text:p>
          </table:table-cell>
          <table:table-cell table:style-name="ce32" office:value-type="float" office:value="414652" calcext:value-type="float">
            <text:p><text:s/>414,652 </text:p>
          </table:table-cell>
          <table:table-cell table:style-name="ce32" table:formula="of:=[.F9]+[.H9]+[.J9]+[.L9]" office:value-type="float" office:value="1484017829" calcext:value-type="float">
            <text:p><text:s/>1,484,017,829 </text:p>
          </table:table-cell>
          <table:table-cell table:style-name="ce32" office:value-type="float" office:value="117348" calcext:value-type="float">
            <text:p><text:s/>117,348 </text:p>
          </table:table-cell>
          <table:table-cell table:style-name="ce32" office:value-type="float" office:value="542483022" calcext:value-type="float">
            <text:p><text:s/>542,483,022 </text:p>
          </table:table-cell>
          <table:table-cell table:style-name="ce32" office:value-type="float" office:value="144790" calcext:value-type="float">
            <text:p><text:s/>144,790 </text:p>
          </table:table-cell>
          <table:table-cell table:style-name="ce32" office:value-type="float" office:value="582052791" calcext:value-type="float">
            <text:p><text:s/>582,052,791 </text:p>
          </table:table-cell>
          <table:table-cell table:style-name="ce32" office:value-type="float" office:value="93250" calcext:value-type="float">
            <text:p><text:s/>93,250 </text:p>
          </table:table-cell>
          <table:table-cell table:style-name="ce32" office:value-type="float" office:value="313618123" calcext:value-type="float">
            <text:p><text:s/>313,618,123 </text:p>
          </table:table-cell>
          <table:table-cell table:style-name="ce58" office:value-type="float" office:value="59264" calcext:value-type="float">
            <text:p><text:s/>59,264 </text:p>
          </table:table-cell>
          <table:table-cell table:style-name="ce58" office:value-type="float" office:value="45863893" calcext:value-type="float">
            <text:p><text:s/>45,863,893 </text:p>
          </table:table-cell>
          <table:table-cell table:style-name="ce68" office:value-type="string" calcext:value-type="string">
            <text:p>Ward Fees</text:p>
          </table:table-cell>
          <table:table-cell table:style-name="ce72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管灌膳食費</text:p>
          </table:table-cell>
          <table:table-cell table:style-name="ce32" office:value-type="float" office:value="941" calcext:value-type="float">
            <text:p><text:s/>941 </text:p>
          </table:table-cell>
          <table:table-cell table:style-name="ce32" table:formula="of:=[.F10]+[.H10]+[.J10]" office:value-type="float" office:value="1089820" calcext:value-type="float">
            <text:p><text:s/>1,089,820 </text:p>
          </table:table-cell>
          <table:table-cell table:style-name="ce32" office:value-type="float" office:value="431" calcext:value-type="float">
            <text:p><text:s/>431 </text:p>
          </table:table-cell>
          <table:table-cell table:style-name="ce32" office:value-type="float" office:value="486950" calcext:value-type="float">
            <text:p><text:s/>486,950 </text:p>
          </table:table-cell>
          <table:table-cell table:style-name="ce32" office:value-type="float" office:value="374" calcext:value-type="float">
            <text:p><text:s/>374 </text:p>
          </table:table-cell>
          <table:table-cell table:style-name="ce32" office:value-type="float" office:value="444740" calcext:value-type="float">
            <text:p><text:s/>444,740 </text:p>
          </table:table-cell>
          <table:table-cell table:style-name="ce32" office:value-type="float" office:value="136" calcext:value-type="float">
            <text:p><text:s/>136 </text:p>
          </table:table-cell>
          <table:table-cell table:style-name="ce32" office:value-type="float" office:value="158130" calcext:value-type="float">
            <text:p><text:s/>158,130 </text:p>
          </table:table-cell>
          <table:table-cell table:number-columns-repeated="2" table:style-name="ce58" office:value-type="string" office:string-value="-" calcext:value-type="string">
            <text:p><text:s/>- </text:p>
          </table:table-cell>
          <table:table-cell table:style-name="ce68" office:value-type="string" calcext:value-type="string">
            <text:p>Tube Feeding Fees</text:p>
          </table:table-cell>
          <table:table-cell table:style-name="ce72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檢查費</text:p>
          </table:table-cell>
          <table:table-cell table:style-name="ce32" office:value-type="float" office:value="410404" calcext:value-type="float">
            <text:p><text:s/>410,404 </text:p>
          </table:table-cell>
          <table:table-cell table:style-name="ce32" table:formula="of:=[.F11]+[.H11]+[.J11]+[.L11]" office:value-type="float" office:value="1297731024" calcext:value-type="float">
            <text:p><text:s/>1,297,731,024 </text:p>
          </table:table-cell>
          <table:table-cell table:style-name="ce32" office:value-type="float" office:value="116400" calcext:value-type="float">
            <text:p><text:s/>116,400 </text:p>
          </table:table-cell>
          <table:table-cell table:style-name="ce32" office:value-type="float" office:value="552876386" calcext:value-type="float">
            <text:p><text:s/>552,876,386 </text:p>
          </table:table-cell>
          <table:table-cell table:style-name="ce32" office:value-type="float" office:value="142042" calcext:value-type="float">
            <text:p><text:s/>142,042 </text:p>
          </table:table-cell>
          <table:table-cell table:style-name="ce32" office:value-type="float" office:value="527756297" calcext:value-type="float">
            <text:p><text:s/>527,756,297 </text:p>
          </table:table-cell>
          <table:table-cell table:style-name="ce32" office:value-type="float" office:value="92645" calcext:value-type="float">
            <text:p><text:s/>92,645 </text:p>
          </table:table-cell>
          <table:table-cell table:style-name="ce32" office:value-type="float" office:value="163555775" calcext:value-type="float">
            <text:p><text:s/>163,555,775 </text:p>
          </table:table-cell>
          <table:table-cell table:style-name="ce58" office:value-type="float" office:value="59317" calcext:value-type="float">
            <text:p><text:s/>59,317 </text:p>
          </table:table-cell>
          <table:table-cell table:style-name="ce58" office:value-type="float" office:value="53542566" calcext:value-type="float">
            <text:p><text:s/>53,542,566 </text:p>
          </table:table-cell>
          <table:table-cell table:style-name="ce68" office:value-type="string" calcext:value-type="string">
            <text:p>Laboratory Fees</text:p>
          </table:table-cell>
          <table:table-cell table:style-name="ce72" table:number-columns-repeated="16371"/>
        </table:table-row>
        <table:table-row table:style-name="ro6">
          <table:table-cell table:style-name="ce9"/>
          <table:table-cell table:style-name="ce25" office:value-type="string" calcext:value-type="string">
            <text:p>放射線檢查</text:p>
            <text:p>及診療費</text:p>
          </table:table-cell>
          <table:table-cell table:style-name="ce32" office:value-type="float" office:value="190273" calcext:value-type="float">
            <text:p><text:s/>190,273 </text:p>
          </table:table-cell>
          <table:table-cell table:style-name="ce32" table:formula="of:=[.F12]+[.H12]+[.J12]+[.L12]" office:value-type="float" office:value="468527213" calcext:value-type="float">
            <text:p><text:s/>468,527,213 </text:p>
          </table:table-cell>
          <table:table-cell table:style-name="ce32" office:value-type="float" office:value="71963" calcext:value-type="float">
            <text:p><text:s/>71,963 </text:p>
          </table:table-cell>
          <table:table-cell table:style-name="ce32" office:value-type="float" office:value="213314034" calcext:value-type="float">
            <text:p><text:s/>213,314,034 </text:p>
          </table:table-cell>
          <table:table-cell table:style-name="ce32" office:value-type="float" office:value="82673" calcext:value-type="float">
            <text:p><text:s/>82,673 </text:p>
          </table:table-cell>
          <table:table-cell table:style-name="ce32" office:value-type="float" office:value="226334780" calcext:value-type="float">
            <text:p><text:s/>226,334,780 </text:p>
          </table:table-cell>
          <table:table-cell table:style-name="ce32" office:value-type="float" office:value="35385" calcext:value-type="float">
            <text:p><text:s/>35,385 </text:p>
          </table:table-cell>
          <table:table-cell table:style-name="ce32" office:value-type="float" office:value="28796449" calcext:value-type="float">
            <text:p><text:s/>28,796,449 </text:p>
          </table:table-cell>
          <table:table-cell table:style-name="ce58" office:value-type="float" office:value="252" calcext:value-type="float">
            <text:p><text:s/>252 </text:p>
          </table:table-cell>
          <table:table-cell table:style-name="ce58" office:value-type="float" office:value="81950" calcext:value-type="float">
            <text:p><text:s/>81,950 </text:p>
          </table:table-cell>
          <table:table-cell table:style-name="ce68" office:value-type="string" calcext:value-type="string">
            <text:p>X-Ray Fees</text:p>
          </table:table-cell>
          <table:table-cell table:style-name="ce72" table:number-columns-repeated="16371"/>
        </table:table-row>
        <table:table-row table:style-name="ro6">
          <table:table-cell table:style-name="ce10"/>
          <table:table-cell table:style-name="ce24" office:value-type="string" calcext:value-type="string">
            <text:p>治療處置費</text:p>
          </table:table-cell>
          <table:table-cell table:style-name="ce32" office:value-type="float" office:value="409769" calcext:value-type="float">
            <text:p><text:s/>409,769 </text:p>
          </table:table-cell>
          <table:table-cell table:style-name="ce32" table:formula="of:=[.F13]+[.H13]+[.J13]+[.L13]" office:value-type="float" office:value="803540220" calcext:value-type="float">
            <text:p><text:s/>803,540,220 </text:p>
          </table:table-cell>
          <table:table-cell table:style-name="ce32" office:value-type="float" office:value="115240" calcext:value-type="float">
            <text:p><text:s/>115,240 </text:p>
          </table:table-cell>
          <table:table-cell table:style-name="ce32" office:value-type="float" office:value="193106706" calcext:value-type="float">
            <text:p><text:s/>193,106,706 </text:p>
          </table:table-cell>
          <table:table-cell table:style-name="ce32" office:value-type="float" office:value="142193" calcext:value-type="float">
            <text:p><text:s/>142,193 </text:p>
          </table:table-cell>
          <table:table-cell table:style-name="ce32" office:value-type="float" office:value="233781622" calcext:value-type="float">
            <text:p><text:s/>233,781,622 </text:p>
          </table:table-cell>
          <table:table-cell table:style-name="ce32" office:value-type="float" office:value="93016" calcext:value-type="float">
            <text:p><text:s/>93,016 </text:p>
          </table:table-cell>
          <table:table-cell table:style-name="ce32" office:value-type="float" office:value="187213479" calcext:value-type="float">
            <text:p><text:s/>187,213,479 </text:p>
          </table:table-cell>
          <table:table-cell table:style-name="ce58" office:value-type="float" office:value="59320" calcext:value-type="float">
            <text:p><text:s/>59,320 </text:p>
          </table:table-cell>
          <table:table-cell table:style-name="ce58" office:value-type="float" office:value="189438413" calcext:value-type="float">
            <text:p><text:s/>189,438,413 </text:p>
          </table:table-cell>
          <table:table-cell table:style-name="ce68" office:value-type="string" calcext:value-type="string">
            <text:p>Therapeutic Procedure Fees</text:p>
          </table:table-cell>
          <table:table-cell table:style-name="ce72" table:number-columns-repeated="16371"/>
        </table:table-row>
        <table:table-row table:style-name="ro6">
          <table:table-cell table:style-name="ce8"/>
          <table:table-cell table:style-name="ce24" office:value-type="string" calcext:value-type="string">
            <text:p>手術費</text:p>
          </table:table-cell>
          <table:table-cell table:style-name="ce32" office:value-type="float" office:value="387449" calcext:value-type="float">
            <text:p><text:s/>387,449 </text:p>
          </table:table-cell>
          <table:table-cell table:style-name="ce32" table:formula="of:=[.F14]+[.H14]+[.J14]+[.L14]" office:value-type="float" office:value="6212693160" calcext:value-type="float">
            <text:p><text:s/>6,212,693,160 </text:p>
          </table:table-cell>
          <table:table-cell table:style-name="ce32" office:value-type="float" office:value="103699" calcext:value-type="float">
            <text:p><text:s/>103,699 </text:p>
          </table:table-cell>
          <table:table-cell table:style-name="ce32" office:value-type="float" office:value="1887779152" calcext:value-type="float">
            <text:p><text:s/>1,887,779,152 </text:p>
          </table:table-cell>
          <table:table-cell table:style-name="ce32" office:value-type="float" office:value="131683" calcext:value-type="float">
            <text:p><text:s/>131,683 </text:p>
          </table:table-cell>
          <table:table-cell table:style-name="ce32" office:value-type="float" office:value="2105352621" calcext:value-type="float">
            <text:p><text:s/>2,105,352,621 </text:p>
          </table:table-cell>
          <table:table-cell table:style-name="ce32" office:value-type="float" office:value="92752" calcext:value-type="float">
            <text:p><text:s/>92,752 </text:p>
          </table:table-cell>
          <table:table-cell table:style-name="ce32" office:value-type="float" office:value="1381673748" calcext:value-type="float">
            <text:p><text:s/>1,381,673,748 </text:p>
          </table:table-cell>
          <table:table-cell table:style-name="ce58" office:value-type="float" office:value="59315" calcext:value-type="float">
            <text:p><text:s/>59,315 </text:p>
          </table:table-cell>
          <table:table-cell table:style-name="ce58" office:value-type="float" office:value="837887639" calcext:value-type="float">
            <text:p><text:s/>837,887,639 </text:p>
          </table:table-cell>
          <table:table-cell table:style-name="ce68" office:value-type="string" calcext:value-type="string">
            <text:p>Surgical Fees</text:p>
          </table:table-cell>
          <table:table-cell table:style-name="ce72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復健治療費</text:p>
          </table:table-cell>
          <table:table-cell table:style-name="ce32" office:value-type="float" office:value="19385" calcext:value-type="float">
            <text:p><text:s/>19,385 </text:p>
          </table:table-cell>
          <table:table-cell table:style-name="ce32" table:formula="of:=[.F15]+[.H15]+[.J15]" office:value-type="float" office:value="29948770" calcext:value-type="float">
            <text:p><text:s/>29,948,770 </text:p>
          </table:table-cell>
          <table:table-cell table:style-name="ce32" office:value-type="float" office:value="7668" calcext:value-type="float">
            <text:p><text:s/>7,668 </text:p>
          </table:table-cell>
          <table:table-cell table:style-name="ce32" office:value-type="float" office:value="13636445" calcext:value-type="float">
            <text:p><text:s/>13,636,445 </text:p>
          </table:table-cell>
          <table:table-cell table:style-name="ce32" office:value-type="float" office:value="6957" calcext:value-type="float">
            <text:p><text:s/>6,957 </text:p>
          </table:table-cell>
          <table:table-cell table:style-name="ce32" office:value-type="float" office:value="10088565" calcext:value-type="float">
            <text:p><text:s/>10,088,565 </text:p>
          </table:table-cell>
          <table:table-cell table:style-name="ce32" office:value-type="float" office:value="4760" calcext:value-type="float">
            <text:p><text:s/>4,760 </text:p>
          </table:table-cell>
          <table:table-cell table:style-name="ce32" office:value-type="float" office:value="6223760" calcext:value-type="float">
            <text:p><text:s/>6,223,760 </text:p>
          </table:table-cell>
          <table:table-cell table:number-columns-repeated="2" table:style-name="ce58" office:value-type="string" office:string-value="-" calcext:value-type="string">
            <text:p><text:s/>- </text:p>
          </table:table-cell>
          <table:table-cell table:style-name="ce68" office:value-type="string" calcext:value-type="string">
            <text:p>Rehabilitation Fees</text:p>
          </table:table-cell>
          <table:table-cell table:style-name="ce72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血液透析費</text:p>
          </table:table-cell>
          <table:table-cell table:style-name="ce32" office:value-type="float" office:value="1387" calcext:value-type="float">
            <text:p><text:s/>1,387 </text:p>
          </table:table-cell>
          <table:table-cell table:style-name="ce32" table:formula="of:=[.F16]+[.H16]+[.J16]" office:value-type="float" office:value="11614476" calcext:value-type="float">
            <text:p><text:s/>11,614,476 </text:p>
          </table:table-cell>
          <table:table-cell table:style-name="ce32" office:value-type="float" office:value="691" calcext:value-type="float">
            <text:p><text:s/>691 </text:p>
          </table:table-cell>
          <table:table-cell table:style-name="ce32" office:value-type="float" office:value="6392231" calcext:value-type="float">
            <text:p><text:s/>6,392,231 </text:p>
          </table:table-cell>
          <table:table-cell table:style-name="ce32" office:value-type="float" office:value="621" calcext:value-type="float">
            <text:p><text:s/>621 </text:p>
          </table:table-cell>
          <table:table-cell table:style-name="ce32" office:value-type="float" office:value="4521145" calcext:value-type="float">
            <text:p><text:s/>4,521,145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32" office:value-type="float" office:value="701100" calcext:value-type="float">
            <text:p><text:s/>701,100 </text:p>
          </table:table-cell>
          <table:table-cell table:number-columns-repeated="2" table:style-name="ce58" office:value-type="string" office:string-value="-" calcext:value-type="string">
            <text:p><text:s/>- </text:p>
          </table:table-cell>
          <table:table-cell table:style-name="ce68" office:value-type="string" calcext:value-type="string">
            <text:p>Hemodialysis Fees</text:p>
          </table:table-cell>
          <table:table-cell table:style-name="ce72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血液血漿費</text:p>
          </table:table-cell>
          <table:table-cell table:style-name="ce32" office:value-type="float" office:value="28742" calcext:value-type="float">
            <text:p><text:s/>28,742 </text:p>
          </table:table-cell>
          <table:table-cell table:style-name="ce32" office:value-type="float" office:value="67907022" calcext:value-type="float">
            <text:p><text:s/>67,907,022 </text:p>
          </table:table-cell>
          <table:table-cell table:style-name="ce32" office:value-type="float" office:value="9580" calcext:value-type="float">
            <text:p><text:s/>9,580 </text:p>
          </table:table-cell>
          <table:table-cell table:style-name="ce32" office:value-type="float" office:value="27642296" calcext:value-type="float">
            <text:p><text:s/>27,642,296 </text:p>
          </table:table-cell>
          <table:table-cell table:style-name="ce32" office:value-type="float" office:value="11373" calcext:value-type="float">
            <text:p><text:s/>11,373 </text:p>
          </table:table-cell>
          <table:table-cell table:style-name="ce32" office:value-type="float" office:value="26128133" calcext:value-type="float">
            <text:p><text:s/>26,128,133 </text:p>
          </table:table-cell>
          <table:table-cell table:style-name="ce32" office:value-type="float" office:value="7474" calcext:value-type="float">
            <text:p><text:s/>7,474 </text:p>
          </table:table-cell>
          <table:table-cell table:style-name="ce32" office:value-type="float" office:value="13811293" calcext:value-type="float">
            <text:p><text:s/>13,811,293 </text:p>
          </table:table-cell>
          <table:table-cell table:style-name="ce58" office:value-type="float" office:value="315" calcext:value-type="float">
            <text:p><text:s/>315 </text:p>
          </table:table-cell>
          <table:table-cell table:style-name="ce58" office:value-type="float" office:value="325300" calcext:value-type="float">
            <text:p><text:s/>325,300 </text:p>
          </table:table-cell>
          <table:table-cell table:style-name="ce68" office:value-type="string" calcext:value-type="string">
            <text:p>Blood/Plasma Fees</text:p>
          </table:table-cell>
          <table:table-cell table:style-name="ce72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麻醉費</text:p>
          </table:table-cell>
          <table:table-cell table:style-name="ce32" office:value-type="float" office:value="259562" calcext:value-type="float">
            <text:p><text:s/>259,562 </text:p>
          </table:table-cell>
          <table:table-cell table:style-name="ce32" table:formula="of:=[.F18]+[.H18]+[.J18]+[.L18]" office:value-type="float" office:value="1279283423" calcext:value-type="float">
            <text:p><text:s/>1,279,283,423 </text:p>
          </table:table-cell>
          <table:table-cell table:style-name="ce32" office:value-type="float" office:value="79461" calcext:value-type="float">
            <text:p><text:s/>79,461 </text:p>
          </table:table-cell>
          <table:table-cell table:style-name="ce32" office:value-type="float" office:value="486417979" calcext:value-type="float">
            <text:p><text:s/>486,417,979 </text:p>
          </table:table-cell>
          <table:table-cell table:style-name="ce32" office:value-type="float" office:value="96075" calcext:value-type="float">
            <text:p><text:s/>96,075 </text:p>
          </table:table-cell>
          <table:table-cell table:style-name="ce32" office:value-type="float" office:value="501587327" calcext:value-type="float">
            <text:p><text:s/>501,587,327 </text:p>
          </table:table-cell>
          <table:table-cell table:style-name="ce32" office:value-type="float" office:value="60067" calcext:value-type="float">
            <text:p><text:s/>60,067 </text:p>
          </table:table-cell>
          <table:table-cell table:style-name="ce32" office:value-type="float" office:value="223716780" calcext:value-type="float">
            <text:p><text:s/>223,716,780 </text:p>
          </table:table-cell>
          <table:table-cell table:style-name="ce58" office:value-type="float" office:value="23959" calcext:value-type="float">
            <text:p><text:s/>23,959 </text:p>
          </table:table-cell>
          <table:table-cell table:style-name="ce58" office:value-type="float" office:value="67561337" calcext:value-type="float">
            <text:p><text:s/>67,561,337 </text:p>
          </table:table-cell>
          <table:table-cell table:style-name="ce68" office:value-type="string" calcext:value-type="string">
            <text:p>Anesthesia Fees</text:p>
          </table:table-cell>
          <table:table-cell table:style-name="ce72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特殊材料費</text:p>
          </table:table-cell>
          <table:table-cell table:style-name="ce32" office:value-type="float" office:value="382832" calcext:value-type="float">
            <text:p><text:s/>382,832 </text:p>
          </table:table-cell>
          <table:table-cell table:style-name="ce32" table:formula="of:=[.F19]+[.H19]+[.J19]+[.L19]" office:value-type="float" office:value="2189603919" calcext:value-type="float">
            <text:p><text:s/>2,189,603,919 </text:p>
          </table:table-cell>
          <table:table-cell table:style-name="ce32" office:value-type="float" office:value="116564" calcext:value-type="float">
            <text:p><text:s/>116,564 </text:p>
          </table:table-cell>
          <table:table-cell table:style-name="ce32" office:value-type="float" office:value="934754468" calcext:value-type="float">
            <text:p><text:s/>934,754,468 </text:p>
          </table:table-cell>
          <table:table-cell table:style-name="ce32" office:value-type="float" office:value="143784" calcext:value-type="float">
            <text:p><text:s/>143,784 </text:p>
          </table:table-cell>
          <table:table-cell table:style-name="ce32" office:value-type="float" office:value="787748161" calcext:value-type="float">
            <text:p><text:s/>787,748,161 </text:p>
          </table:table-cell>
          <table:table-cell table:style-name="ce32" office:value-type="float" office:value="83558" calcext:value-type="float">
            <text:p><text:s/>83,558 </text:p>
          </table:table-cell>
          <table:table-cell table:style-name="ce32" office:value-type="float" office:value="466035320" calcext:value-type="float">
            <text:p><text:s/>466,035,320 </text:p>
          </table:table-cell>
          <table:table-cell table:style-name="ce58" office:value-type="float" office:value="38926" calcext:value-type="float">
            <text:p><text:s/>38,926 </text:p>
          </table:table-cell>
          <table:table-cell table:style-name="ce58" office:value-type="float" office:value="1065970" calcext:value-type="float">
            <text:p><text:s/>1,065,970 </text:p>
          </table:table-cell>
          <table:table-cell table:style-name="ce68" office:value-type="string" calcext:value-type="string">
            <text:p>Special Materials Fees</text:p>
          </table:table-cell>
          <table:table-cell table:style-name="ce72" table:number-columns-repeated="16371"/>
        </table:table-row>
        <table:table-row table:style-name="ro6">
          <table:table-cell table:style-name="ce8"/>
          <table:table-cell table:style-name="ce24" office:value-type="string" calcext:value-type="string">
            <text:p>藥費</text:p>
          </table:table-cell>
          <table:table-cell table:style-name="ce32" office:value-type="float" office:value="413021" calcext:value-type="float">
            <text:p><text:s/>413,021 </text:p>
          </table:table-cell>
          <table:table-cell table:style-name="ce32" table:formula="of:=[.F20]+[.H20]+[.J20]+[.L20]" office:value-type="float" office:value="327635315" calcext:value-type="float">
            <text:p><text:s/>327,635,315 </text:p>
          </table:table-cell>
          <table:table-cell table:style-name="ce32" office:value-type="float" office:value="117339" calcext:value-type="float">
            <text:p><text:s/>117,339 </text:p>
          </table:table-cell>
          <table:table-cell table:style-name="ce32" office:value-type="float" office:value="125982626" calcext:value-type="float">
            <text:p><text:s/>125,982,626 </text:p>
          </table:table-cell>
          <table:table-cell table:style-name="ce32" office:value-type="float" office:value="144595" calcext:value-type="float">
            <text:p><text:s/>144,595 </text:p>
          </table:table-cell>
          <table:table-cell table:style-name="ce32" office:value-type="float" office:value="132701343" calcext:value-type="float">
            <text:p><text:s/>132,701,343 </text:p>
          </table:table-cell>
          <table:table-cell table:style-name="ce32" office:value-type="float" office:value="93117" calcext:value-type="float">
            <text:p><text:s/>93,117 </text:p>
          </table:table-cell>
          <table:table-cell table:style-name="ce32" office:value-type="float" office:value="51074289" calcext:value-type="float">
            <text:p><text:s/>51,074,289 </text:p>
          </table:table-cell>
          <table:table-cell table:style-name="ce58" office:value-type="float" office:value="57970" calcext:value-type="float">
            <text:p><text:s/>57,970 </text:p>
          </table:table-cell>
          <table:table-cell table:style-name="ce58" office:value-type="float" office:value="17877057" calcext:value-type="float">
            <text:p><text:s/>17,877,057 </text:p>
          </table:table-cell>
          <table:table-cell table:style-name="ce68" office:value-type="string" calcext:value-type="string">
            <text:p>Drug Fees</text:p>
          </table:table-cell>
          <table:table-cell table:style-name="ce72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藥事服務費</text:p>
          </table:table-cell>
          <table:table-cell table:style-name="ce32" office:value-type="float" office:value="410244" calcext:value-type="float">
            <text:p><text:s/>410,244 </text:p>
          </table:table-cell>
          <table:table-cell table:style-name="ce32" table:formula="of:=[.F21]+[.H21]+[.J21]+[.L21]" office:value-type="float" office:value="116925343" calcext:value-type="float">
            <text:p><text:s/>116,925,343 </text:p>
          </table:table-cell>
          <table:table-cell table:style-name="ce32" office:value-type="float" office:value="117338" calcext:value-type="float">
            <text:p><text:s/>117,338 </text:p>
          </table:table-cell>
          <table:table-cell table:style-name="ce32" office:value-type="float" office:value="46373767" calcext:value-type="float">
            <text:p><text:s/>46,373,767 </text:p>
          </table:table-cell>
          <table:table-cell table:style-name="ce32" office:value-type="float" office:value="144252" calcext:value-type="float">
            <text:p><text:s/>144,252 </text:p>
          </table:table-cell>
          <table:table-cell table:style-name="ce32" office:value-type="float" office:value="45793186" calcext:value-type="float">
            <text:p><text:s/>45,793,186 </text:p>
          </table:table-cell>
          <table:table-cell table:style-name="ce32" office:value-type="float" office:value="93102" calcext:value-type="float">
            <text:p><text:s/>93,102 </text:p>
          </table:table-cell>
          <table:table-cell table:style-name="ce32" office:value-type="float" office:value="18077858" calcext:value-type="float">
            <text:p><text:s/>18,077,858 </text:p>
          </table:table-cell>
          <table:table-cell table:style-name="ce58" office:value-type="float" office:value="55552" calcext:value-type="float">
            <text:p><text:s/>55,552 </text:p>
          </table:table-cell>
          <table:table-cell table:style-name="ce58" office:value-type="float" office:value="6680532" calcext:value-type="float">
            <text:p><text:s/>6,680,532 </text:p>
          </table:table-cell>
          <table:table-cell table:style-name="ce68" office:value-type="string" calcext:value-type="string">
            <text:p>Dispensing Service Fees</text:p>
          </table:table-cell>
          <table:table-cell table:style-name="ce72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精神科治療費</text:p>
          </table:table-cell>
          <table:table-cell table:style-name="ce32" office:value-type="float" office:value="295" calcext:value-type="float">
            <text:p><text:s/>295 </text:p>
          </table:table-cell>
          <table:table-cell table:style-name="ce32" table:formula="of:=[.F22]+[.H22]+[.J22]" office:value-type="float" office:value="304057" calcext:value-type="float">
            <text:p><text:s/>304,057 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32" office:value-type="float" office:value="117245" calcext:value-type="float">
            <text:p><text:s/>117,245 </text:p>
          </table:table-cell>
          <table:table-cell table:style-name="ce32" office:value-type="float" office:value="180" calcext:value-type="float">
            <text:p><text:s/>180 </text:p>
          </table:table-cell>
          <table:table-cell table:style-name="ce32" office:value-type="float" office:value="168768" calcext:value-type="float">
            <text:p><text:s/>168,768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18044" calcext:value-type="float">
            <text:p><text:s/>18,044 </text:p>
          </table:table-cell>
          <table:table-cell table:number-columns-repeated="2" table:style-name="ce58" office:value-type="string" office:string-value="-" calcext:value-type="string">
            <text:p><text:s/>- </text:p>
          </table:table-cell>
          <table:table-cell table:style-name="ce68" office:value-type="string" calcext:value-type="string">
            <text:p>Psychiatric Treatment Fees</text:p>
          </table:table-cell>
          <table:table-cell table:style-name="ce72" table:number-columns-repeated="16371"/>
        </table:table-row>
        <table:table-row table:style-name="ro6">
          <table:table-cell table:style-name="ce11"/>
          <table:table-cell table:style-name="ce26" office:value-type="string" calcext:value-type="string">
            <text:p>注射技術費</text:p>
          </table:table-cell>
          <table:table-cell table:style-name="ce33" office:value-type="float" office:value="386812" calcext:value-type="float">
            <text:p><text:s/>386,812 </text:p>
          </table:table-cell>
          <table:table-cell table:style-name="ce33" table:formula="of:=[.F23]+[.H23]+[.J23]+[.L23]" office:value-type="float" office:value="48128029" calcext:value-type="float">
            <text:p><text:s/>48,128,029 </text:p>
          </table:table-cell>
          <table:table-cell table:style-name="ce33" office:value-type="float" office:value="102772" calcext:value-type="float">
            <text:p><text:s/>102,772 </text:p>
          </table:table-cell>
          <table:table-cell table:style-name="ce33" office:value-type="float" office:value="15609178" calcext:value-type="float">
            <text:p><text:s/>15,609,178 </text:p>
          </table:table-cell>
          <table:table-cell table:style-name="ce33" office:value-type="float" office:value="134319" calcext:value-type="float">
            <text:p><text:s/>134,319 </text:p>
          </table:table-cell>
          <table:table-cell table:style-name="ce33" office:value-type="float" office:value="17001617" calcext:value-type="float">
            <text:p><text:s/>17,001,617 </text:p>
          </table:table-cell>
          <table:table-cell table:style-name="ce33" office:value-type="float" office:value="90842" calcext:value-type="float">
            <text:p><text:s/>90,842 </text:p>
          </table:table-cell>
          <table:table-cell table:style-name="ce33" office:value-type="float" office:value="9368794" calcext:value-type="float">
            <text:p><text:s/>9,368,794 </text:p>
          </table:table-cell>
          <table:table-cell table:style-name="ce59" office:value-type="float" office:value="58879" calcext:value-type="float">
            <text:p><text:s/>58,879 </text:p>
          </table:table-cell>
          <table:table-cell table:style-name="ce59" office:value-type="float" office:value="6148440" calcext:value-type="float">
            <text:p><text:s/>6,148,440 </text:p>
          </table:table-cell>
          <table:table-cell table:style-name="ce69" office:value-type="string" calcext:value-type="string">
            <text:p>Injection Service Fees</text:p>
          </table:table-cell>
          <table:table-cell table:style-name="ce72" table:number-columns-repeated="16371"/>
        </table:table-row>
        <table:table-row table:style-name="ro7">
          <table:table-cell table:style-name="ce12" office:value-type="string" calcext:value-type="string">
            <text:p>備註：<text:span text:style-name="T5">1.</text:span><text:span text:style-name="T6">本表</text:span><text:span text:style-name="T7">"</text:span><text:span text:style-name="T6">點數</text:span><text:span text:style-name="T7">"</text:span><text:span text:style-name="T6">欄含申請費用及部分負擔。</text:span></text:p>
          </table:table-cell>
          <table:table-cell table:style-name="ce27"/>
          <table:table-cell table:style-name="ce34" table:number-columns-repeated="2"/>
          <table:table-cell table:style-name="ce16"/>
          <table:table-cell/>
          <table:table-cell table:style-name="ce14"/>
          <table:table-cell/>
          <table:table-cell table:style-name="ce51" office:value-type="string" calcext:value-type="string">
            <text:p>Notes: 1. Figures of the "RVU" columns in this table include the medical claims &amp; copayment. </text:p>
          </table:table-cell>
          <table:table-cell table:number-columns-repeated="3"/>
          <table:table-cell table:style-name="ce16"/>
          <table:table-cell/>
          <table:table-cell table:style-name="ce75"/>
          <table:table-cell table:style-name="ce14" table:number-columns-repeated="16369"/>
        </table:table-row>
        <table:table-row table:style-name="ro7">
          <table:table-cell table:style-name="ce13" office:value-type="string" calcext:value-type="string">
            <text:p>　　　<text:span text:style-name="T5">2.</text:span><text:span text:style-name="T6">各項醫療費用明細之</text:span><text:span text:style-name="T7">"</text:span><text:span text:style-name="T6">件數</text:span><text:span text:style-name="T7">"</text:span><text:span text:style-name="T6">係指發生該項</text:span><text:span text:style-name="T7">"</text:span><text:span text:style-name="T6">點數</text:span><text:span text:style-name="T7">"</text:span><text:span text:style-name="T6">之總件數。</text:span></text:p>
          </table:table-cell>
          <table:table-cell table:style-name="ce27"/>
          <table:table-cell table:style-name="ce34" table:number-columns-repeated="2"/>
          <table:table-cell table:style-name="ce16"/>
          <table:table-cell/>
          <table:table-cell table:style-name="ce14"/>
          <table:table-cell/>
          <table:table-cell table:style-name="ce52" office:value-type="string" calcext:value-type="string">
            <text:p><text:s text:c="11"/>2. Figures of the "Cases" columns in this table is counted each case which amount of the various medical of </text:p>
          </table:table-cell>
          <table:table-cell table:number-columns-repeated="3"/>
          <table:table-cell table:style-name="ce16"/>
          <table:table-cell/>
          <table:table-cell table:style-name="ce75"/>
          <table:table-cell table:style-name="ce14" table:number-columns-repeated="16369"/>
        </table:table-row>
        <table:table-row table:style-name="ro7">
          <table:table-cell table:style-name="ce14"/>
          <table:table-cell table:style-name="ce27"/>
          <table:table-cell table:style-name="ce34" table:number-columns-repeated="2"/>
          <table:table-cell table:style-name="ce16"/>
          <table:table-cell/>
          <table:table-cell table:style-name="ce14"/>
          <table:table-cell/>
          <table:table-cell table:style-name="ce51" office:value-type="string" calcext:value-type="string">
            <text:p><text:s text:c="15"/>expense details is larger than 0. </text:p>
          </table:table-cell>
          <table:table-cell table:number-columns-repeated="3"/>
          <table:table-cell table:style-name="ce16"/>
          <table:table-cell/>
          <table:table-cell table:style-name="ce75"/>
          <table:table-cell table:style-name="ce14" table:number-columns-repeated="16369"/>
        </table:table-row>
        <table:table-row table:style-name="ro6">
          <table:table-cell table:style-name="ce15"/>
          <table:table-cell table:style-name="ce28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60"/>
          <table:table-cell table:style-name="ce63"/>
          <table:table-cell table:style-name="ce70"/>
          <table:table-cell table:style-name="ce72" table:number-columns-repeated="16371"/>
        </table:table-row>
        <table:table-row table:style-name="ro7">
          <table:table-cell table:number-columns-repeated="5"/>
          <table:table-cell table:style-name="ce36" table:number-columns-repeated="7"/>
          <table:table-cell table:number-columns-repeated="245"/>
        </table:table-row>
        <table:table-row table:style-name="ro7" table:number-rows-repeated="104854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99.$A$1" table:cell-range-address="$表99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.5cm" fo:margin-bottom="1cm" fo:margin-left="2cm" fo:margin-right="2cm" style:first-page-number="33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99" style:display-name="PageStyle_表99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able 99、Detailed Inpatient Medical Expenses by Contracted Category (Case-Payment Cases)</dc:title>
    <dc:subject/>
    <meta:keyword>全民健康保險、健保</meta:keyword>
    <dc:description/>
    <meta:initial-creator>中央健康保險局</meta:initial-creator>
    <meta:creation-date>2000-03-29T14:06:58</meta:creation-date>
    <dc:creator>巫守榮</dc:creator>
    <dc:date>2023-09-15T10:21:23</dc:date>
    <meta:print-date>2009-09-04T08:57:48</meta:print-date>
    <meta:document-statistic meta:table-count="1" meta:cell-count="234" meta:object-count="0"/>
    <meta:generator>LibreOffice/7.4.7.2$Windows_X86_64 LibreOffice_project/723314e595e8007d3cf785c16538505a1c878ca5</meta:generator>
  </office:meta>
</office:document-meta>
</file>