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4.85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ta1" style:family="table" style:master-page-name="PageStyle_5f_表1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1" table:style-name="ta1" table:print-ranges="表101.A1:表101.M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64"/>
        <table:table-column table:style-name="co3" table:number-columns-repeated="244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101</text:span><text:span text:style-name="T3">　住院醫療費用明細－按特約類別分（試辦計畫）</text:span></text:p>
          </table:table-cell>
          <table:covered-table-cell table:number-columns-repeated="7" table:style-name="ce16"/>
          <table:table-cell table:style-name="ce43" office:value-type="string" office:string-value="Table 101    Detailed Inpatient Expenses by Contracted Category  " calcext:value-type="string" table:number-columns-spanned="5" table:number-rows-spanned="1">
            <text:p><text:s/>Table 101 <text:s text:c="3"/>Detailed Inpatient Expenses by Contracted Category <text:s text:c="2"/></text:p>
          </table:table-cell>
          <table:covered-table-cell table:number-columns-repeated="4" table:style-name="ce49"/>
          <table:table-cell table:style-name="ce65" table:number-columns-repeated="1637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7"/>
          <table:table-cell table:style-name="ce44" office:value-type="string" calcext:value-type="string" table:number-columns-spanned="5" table:number-rows-spanned="1">
            <text:p>   <text:span text:style-name="T9">　</text:span><text:span text:style-name="T10">              </text:span><text:span text:style-name="T11">　（</text:span><text:span text:style-name="T10">Pilot Project</text:span><text:span text:style-name="T11">）</text:span></text:p>
          </table:table-cell>
          <table:covered-table-cell table:number-columns-repeated="4" table:style-name="ce50"/>
          <table:table-cell table:style-name="ce65" table:number-columns-repeated="1637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7年</text:p>
          </table:table-cell>
          <table:covered-table-cell table:number-columns-repeated="7" table:style-name="ce3"/>
          <table:table-cell table:style-name="ce45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45"/>
          <table:table-cell table:style-name="ce65" table:number-columns-repeated="16371"/>
        </table:table-row>
        <table:table-row table:style-name="ro2">
          <table:table-cell table:style-name="ce4" office:value-type="string" calcext:value-type="string">
            <text:p>單位：件,點</text:p>
          </table:table-cell>
          <table:table-cell table:style-name="ce18" table:number-columns-repeated="3"/>
          <table:table-cell table:style-name="ce36"/>
          <table:table-cell table:style-name="ce38"/>
          <table:table-cell table:style-name="ce39"/>
          <table:table-cell table:style-name="ce41"/>
          <table:table-cell table:style-name="ce38"/>
          <table:table-cell table:style-name="ce51"/>
          <table:table-cell table:style-name="ce52"/>
          <table:table-cell table:style-name="ce38"/>
          <table:table-cell table:style-name="ce58" office:value-type="string" calcext:value-type="string">
            <text:p>Unit<text:span text:style-name="T12">：</text:span><text:span text:style-name="T6">Case, RVU</text:span></text:p>
          </table:table-cell>
          <table:table-cell table:style-name="ce38" table:number-columns-repeated="16371"/>
        </table:table-row>
        <table:table-row table:style-name="ro3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總計</text:p>
            <text:p><text:span text:style-name="T7">Grand Total</text:span>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醫學中心</text:p>
            <text:p><text:span text:style-name="T7">Academic Medical Centers</text:span>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區域醫院</text:p>
            <text:p><text:span text:style-name="T7">Metropolitan Hospitals</text:span>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地區醫院</text:p>
            <text:p><text:span text:style-name="T7">Local Community Hospitals 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基層院所</text:p>
            <text:p><text:span text:style-name="T7">Physician Clinics &amp; Dental Clinics</text:span></text:p>
          </table:table-cell>
          <table:covered-table-cell table:style-name="ce56"/>
          <table:table-cell table:style-name="ce59" office:value-type="string" calcext:value-type="string" table:number-columns-spanned="1" table:number-rows-spanned="2">
            <text:p>Medical Expense Details</text:p>
          </table:table-cell>
          <table:table-cell table:style-name="ce66" table:number-columns-repeated="16371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28" office:value-type="string" calcext:value-type="string">
            <text:p>點數</text:p>
            <text:p><text:span text:style-name="T7">RVU</text:span></text:p>
          </table:table-cell>
          <table:table-cell table:style-name="ce37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28" office:value-type="string" calcext:value-type="string">
            <text:p>點數</text:p>
            <text:p><text:span text:style-name="T7">RVU</text:span></text:p>
          </table:table-cell>
          <table:table-cell table:style-name="ce37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28" office:value-type="string" calcext:value-type="string">
            <text:p>點數</text:p>
            <text:p><text:span text:style-name="T7">RVU</text:span></text:p>
          </table:table-cell>
          <table:table-cell table:style-name="ce37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28" office:value-type="string" calcext:value-type="string">
            <text:p>點數</text:p>
            <text:p><text:span text:style-name="T7">RVU</text:span></text:p>
          </table:table-cell>
          <table:table-cell table:style-name="ce37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57" office:value-type="string" calcext:value-type="string">
            <text:p>點數</text:p>
            <text:p><text:span text:style-name="T7">RVU</text:span></text:p>
          </table:table-cell>
          <table:covered-table-cell table:style-name="ce60"/>
          <table:table-cell table:style-name="ce66" table:number-columns-repeated="16371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29" office:value-type="float" office:value="21717" calcext:value-type="float">
            <text:p><text:s/>21,717 </text:p>
          </table:table-cell>
          <table:table-cell table:style-name="ce29" office:value-type="float" office:value="966597326" calcext:value-type="float">
            <text:p><text:s/>966,597,326 </text:p>
          </table:table-cell>
          <table:table-cell table:style-name="ce29" office:value-type="float" office:value="13542" calcext:value-type="float">
            <text:p><text:s/>13,542 </text:p>
          </table:table-cell>
          <table:table-cell table:style-name="ce29" office:value-type="float" office:value="702342151" calcext:value-type="float">
            <text:p><text:s/>702,342,151 </text:p>
          </table:table-cell>
          <table:table-cell table:style-name="ce29" office:value-type="float" office:value="7763" calcext:value-type="float">
            <text:p><text:s/>7,763 </text:p>
          </table:table-cell>
          <table:table-cell table:style-name="ce29" office:value-type="float" office:value="258186724" calcext:value-type="float">
            <text:p><text:s/>258,186,724 </text:p>
          </table:table-cell>
          <table:table-cell table:style-name="ce29" office:value-type="float" office:value="412" calcext:value-type="float">
            <text:p><text:s/>412 </text:p>
          </table:table-cell>
          <table:table-cell table:style-name="ce29" office:value-type="float" office:value="6068451" calcext:value-type="float">
            <text:p><text:s/>6,068,45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1" office:value-type="string" calcext:value-type="string">
            <text:p>Grand Total</text:p>
          </table:table-cell>
          <table:table-cell table:style-name="ce67" table:number-columns-repeated="16371"/>
        </table:table-row>
        <table:table-row table:style-name="ro5">
          <table:table-cell table:style-name="ce8"/>
          <table:table-cell table:style-name="ce22" office:value-type="string" calcext:value-type="string">
            <text:p>診察費</text:p>
          </table:table-cell>
          <table:table-cell table:style-name="ce30" office:value-type="float" office:value="12385" calcext:value-type="float">
            <text:p><text:s/>12,385 </text:p>
          </table:table-cell>
          <table:table-cell table:style-name="ce30" office:value-type="float" office:value="37791242" calcext:value-type="float">
            <text:p><text:s/>37,791,242 </text:p>
          </table:table-cell>
          <table:table-cell table:style-name="ce30" office:value-type="float" office:value="6437" calcext:value-type="float">
            <text:p><text:s/>6,437 </text:p>
          </table:table-cell>
          <table:table-cell table:style-name="ce30" office:value-type="float" office:value="25406646" calcext:value-type="float">
            <text:p><text:s/>25,406,646 </text:p>
          </table:table-cell>
          <table:table-cell table:style-name="ce30" office:value-type="float" office:value="5830" calcext:value-type="float">
            <text:p><text:s/>5,830 </text:p>
          </table:table-cell>
          <table:table-cell table:style-name="ce30" office:value-type="float" office:value="12003263" calcext:value-type="float">
            <text:p><text:s/>12,003,263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381333" calcext:value-type="float">
            <text:p><text:s/>381,33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Diagnosis Fees</text:p>
          </table:table-cell>
          <table:table-cell table:style-name="ce67"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病房費</text:p>
          </table:table-cell>
          <table:table-cell table:style-name="ce30" office:value-type="float" office:value="12387" calcext:value-type="float">
            <text:p><text:s/>12,387 </text:p>
          </table:table-cell>
          <table:table-cell table:style-name="ce30" office:value-type="float" office:value="142389176" calcext:value-type="float">
            <text:p><text:s/>142,389,176 </text:p>
          </table:table-cell>
          <table:table-cell table:style-name="ce30" office:value-type="float" office:value="6435" calcext:value-type="float">
            <text:p><text:s/>6,435 </text:p>
          </table:table-cell>
          <table:table-cell table:style-name="ce30" office:value-type="float" office:value="101692549" calcext:value-type="float">
            <text:p><text:s/>101,692,549 </text:p>
          </table:table-cell>
          <table:table-cell table:style-name="ce30" office:value-type="float" office:value="5832" calcext:value-type="float">
            <text:p><text:s/>5,832 </text:p>
          </table:table-cell>
          <table:table-cell table:style-name="ce30" office:value-type="float" office:value="39293795" calcext:value-type="float">
            <text:p><text:s/>39,293,795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402832" calcext:value-type="float">
            <text:p><text:s/>1,402,83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Ward Fees</text:p>
          </table:table-cell>
          <table:table-cell table:style-name="ce65"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管灌膳食費</text:p>
          </table:table-cell>
          <table:table-cell table:style-name="ce30" office:value-type="float" office:value="927" calcext:value-type="float">
            <text:p><text:s/>927 </text:p>
          </table:table-cell>
          <table:table-cell table:style-name="ce30" office:value-type="float" office:value="4029090" calcext:value-type="float">
            <text:p><text:s/>4,029,090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2189130" calcext:value-type="float">
            <text:p><text:s/>2,189,130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650170" calcext:value-type="float">
            <text:p><text:s/>650,170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1189790" calcext:value-type="float">
            <text:p><text:s/>1,189,79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Tube Feeding Fees</text:p>
          </table:table-cell>
          <table:table-cell table:style-name="ce65"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檢查費</text:p>
          </table:table-cell>
          <table:table-cell table:style-name="ce30" office:value-type="float" office:value="9487" calcext:value-type="float">
            <text:p><text:s/>9,487 </text:p>
          </table:table-cell>
          <table:table-cell table:style-name="ce30" office:value-type="float" office:value="104371419" calcext:value-type="float">
            <text:p><text:s/>104,371,419 </text:p>
          </table:table-cell>
          <table:table-cell table:style-name="ce30" office:value-type="float" office:value="5205" calcext:value-type="float">
            <text:p><text:s/>5,205 </text:p>
          </table:table-cell>
          <table:table-cell table:style-name="ce30" office:value-type="float" office:value="75361534" calcext:value-type="float">
            <text:p><text:s/>75,361,534 </text:p>
          </table:table-cell>
          <table:table-cell table:style-name="ce30" office:value-type="float" office:value="4163" calcext:value-type="float">
            <text:p><text:s/>4,163 </text:p>
          </table:table-cell>
          <table:table-cell table:style-name="ce30" office:value-type="float" office:value="28201883" calcext:value-type="float">
            <text:p><text:s/>28,201,883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808002" calcext:value-type="float">
            <text:p><text:s/>808,00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Laboratory Fees</text:p>
          </table:table-cell>
          <table:table-cell table:style-name="ce65" table:number-columns-repeated="16371"/>
        </table:table-row>
        <table:table-row table:style-name="ro5">
          <table:table-cell table:style-name="ce9"/>
          <table:table-cell table:style-name="ce24" office:value-type="string" calcext:value-type="string">
            <text:p>放射線檢查</text:p>
            <text:p>及診療費</text:p>
          </table:table-cell>
          <table:table-cell table:style-name="ce30" office:value-type="float" office:value="9740" calcext:value-type="float">
            <text:p><text:s/>9,740 </text:p>
          </table:table-cell>
          <table:table-cell table:style-name="ce30" office:value-type="float" office:value="58496194" calcext:value-type="float">
            <text:p><text:s/>58,496,194 </text:p>
          </table:table-cell>
          <table:table-cell table:style-name="ce30" office:value-type="float" office:value="5427" calcext:value-type="float">
            <text:p><text:s/>5,427 </text:p>
          </table:table-cell>
          <table:table-cell table:style-name="ce30" office:value-type="float" office:value="37710269" calcext:value-type="float">
            <text:p><text:s/>37,710,269 </text:p>
          </table:table-cell>
          <table:table-cell table:style-name="ce30" office:value-type="float" office:value="4225" calcext:value-type="float">
            <text:p><text:s/>4,225 </text:p>
          </table:table-cell>
          <table:table-cell table:style-name="ce30" office:value-type="float" office:value="20645661" calcext:value-type="float">
            <text:p><text:s/>20,645,661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140264" calcext:value-type="float">
            <text:p><text:s/>140,26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X-Ray Fees</text:p>
          </table:table-cell>
          <table:table-cell table:style-name="ce65" table:number-columns-repeated="16371"/>
        </table:table-row>
        <table:table-row table:style-name="ro5">
          <table:table-cell table:style-name="ce10"/>
          <table:table-cell table:style-name="ce23" office:value-type="string" calcext:value-type="string">
            <text:p>治療處置費</text:p>
          </table:table-cell>
          <table:table-cell table:style-name="ce30" office:value-type="float" office:value="8438" calcext:value-type="float">
            <text:p><text:s/>8,438 </text:p>
          </table:table-cell>
          <table:table-cell table:style-name="ce30" office:value-type="float" office:value="33784102" calcext:value-type="float">
            <text:p><text:s/>33,784,102 </text:p>
          </table:table-cell>
          <table:table-cell table:style-name="ce30" office:value-type="float" office:value="5197" calcext:value-type="float">
            <text:p><text:s/>5,197 </text:p>
          </table:table-cell>
          <table:table-cell table:style-name="ce30" office:value-type="float" office:value="25657552" calcext:value-type="float">
            <text:p><text:s/>25,657,552 </text:p>
          </table:table-cell>
          <table:table-cell table:style-name="ce30" office:value-type="float" office:value="3190" calcext:value-type="float">
            <text:p><text:s/>3,190 </text:p>
          </table:table-cell>
          <table:table-cell table:style-name="ce30" office:value-type="float" office:value="7805933" calcext:value-type="float">
            <text:p><text:s/>7,805,933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320617" calcext:value-type="float">
            <text:p><text:s/>320,61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Therapeutic Procedure Fees</text:p>
          </table:table-cell>
          <table:table-cell table:style-name="ce65" table:number-columns-repeated="16371"/>
        </table:table-row>
        <table:table-row table:style-name="ro5">
          <table:table-cell table:style-name="ce8"/>
          <table:table-cell table:style-name="ce23" office:value-type="string" calcext:value-type="string">
            <text:p>手術費</text:p>
          </table:table-cell>
          <table:table-cell table:style-name="ce30" office:value-type="float" office:value="2731" calcext:value-type="float">
            <text:p><text:s/>2,731 </text:p>
          </table:table-cell>
          <table:table-cell table:style-name="ce30" office:value-type="float" office:value="80124178" calcext:value-type="float">
            <text:p><text:s/>80,124,178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30" office:value-type="float" office:value="62892777" calcext:value-type="float">
            <text:p><text:s/>62,892,777 </text:p>
          </table:table-cell>
          <table:table-cell table:style-name="ce30" office:value-type="float" office:value="1233" calcext:value-type="float">
            <text:p><text:s/>1,233 </text:p>
          </table:table-cell>
          <table:table-cell table:style-name="ce30" office:value-type="float" office:value="17185003" calcext:value-type="float">
            <text:p><text:s/>17,185,00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6398" calcext:value-type="float">
            <text:p><text:s/>46,39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Surgical Fees</text:p>
          </table:table-cell>
          <table:table-cell table:style-name="ce65"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復健治療費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1180195" calcext:value-type="float">
            <text:p><text:s/>1,180,195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613885" calcext:value-type="float">
            <text:p><text:s/>613,885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559310" calcext:value-type="float">
            <text:p><text:s/>559,3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000" calcext:value-type="float">
            <text:p><text:s/>7,00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Rehabilitation Fees</text:p>
          </table:table-cell>
          <table:table-cell table:style-name="ce65"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血液透析費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3992840" calcext:value-type="float">
            <text:p><text:s/>3,992,840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3112585" calcext:value-type="float">
            <text:p><text:s/>3,112,585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843355" calcext:value-type="float">
            <text:p><text:s/>843,35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6900" calcext:value-type="float">
            <text:p><text:s/>36,90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Hemodialysis Fees</text:p>
          </table:table-cell>
          <table:table-cell table:style-name="ce65"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血液血漿費</text:p>
          </table:table-cell>
          <table:table-cell table:style-name="ce30" office:value-type="float" office:value="2539" calcext:value-type="float">
            <text:p><text:s/>2,539 </text:p>
          </table:table-cell>
          <table:table-cell table:style-name="ce30" office:value-type="float" office:value="46696766" calcext:value-type="float">
            <text:p><text:s/>46,696,766 </text:p>
          </table:table-cell>
          <table:table-cell table:style-name="ce30" office:value-type="float" office:value="1577" calcext:value-type="float">
            <text:p><text:s/>1,577 </text:p>
          </table:table-cell>
          <table:table-cell table:style-name="ce30" office:value-type="float" office:value="36636442" calcext:value-type="float">
            <text:p><text:s/>36,636,442 </text:p>
          </table:table-cell>
          <table:table-cell table:style-name="ce30" office:value-type="float" office:value="914" calcext:value-type="float">
            <text:p><text:s/>914 </text:p>
          </table:table-cell>
          <table:table-cell table:style-name="ce30" office:value-type="float" office:value="9648544" calcext:value-type="float">
            <text:p><text:s/>9,648,544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411780" calcext:value-type="float">
            <text:p><text:s/>411,78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Blood/Plasma Fees</text:p>
          </table:table-cell>
          <table:table-cell table:style-name="ce65"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麻醉費</text:p>
          </table:table-cell>
          <table:table-cell table:style-name="ce30" office:value-type="float" office:value="2448" calcext:value-type="float">
            <text:p><text:s/>2,448 </text:p>
          </table:table-cell>
          <table:table-cell table:style-name="ce30" office:value-type="float" office:value="25906315" calcext:value-type="float">
            <text:p><text:s/>25,906,315 </text:p>
          </table:table-cell>
          <table:table-cell table:style-name="ce30" office:value-type="float" office:value="1277" calcext:value-type="float">
            <text:p><text:s/>1,277 </text:p>
          </table:table-cell>
          <table:table-cell table:style-name="ce30" office:value-type="float" office:value="15287472" calcext:value-type="float">
            <text:p><text:s/>15,287,472 </text:p>
          </table:table-cell>
          <table:table-cell table:style-name="ce30" office:value-type="float" office:value="1169" calcext:value-type="float">
            <text:p><text:s/>1,169 </text:p>
          </table:table-cell>
          <table:table-cell table:style-name="ce30" office:value-type="float" office:value="10605393" calcext:value-type="float">
            <text:p><text:s/>10,605,39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450" calcext:value-type="float">
            <text:p><text:s/>13,45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Anesthesia Fees</text:p>
          </table:table-cell>
          <table:table-cell table:style-name="ce65"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特殊材料費</text:p>
          </table:table-cell>
          <table:table-cell table:style-name="ce30" office:value-type="float" office:value="12187" calcext:value-type="float">
            <text:p><text:s/>12,187 </text:p>
          </table:table-cell>
          <table:table-cell table:style-name="ce30" office:value-type="float" office:value="34784157" calcext:value-type="float">
            <text:p><text:s/>34,784,157 </text:p>
          </table:table-cell>
          <table:table-cell table:style-name="ce30" office:value-type="float" office:value="6312" calcext:value-type="float">
            <text:p><text:s/>6,312 </text:p>
          </table:table-cell>
          <table:table-cell table:style-name="ce30" office:value-type="float" office:value="25056398" calcext:value-type="float">
            <text:p><text:s/>25,056,398 </text:p>
          </table:table-cell>
          <table:table-cell table:style-name="ce30" office:value-type="float" office:value="5758" calcext:value-type="float">
            <text:p><text:s/>5,758 </text:p>
          </table:table-cell>
          <table:table-cell table:style-name="ce30" office:value-type="float" office:value="9633701" calcext:value-type="float">
            <text:p><text:s/>9,633,701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94058" calcext:value-type="float">
            <text:p><text:s/>94,05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Special Materials Fees</text:p>
          </table:table-cell>
          <table:table-cell table:style-name="ce65" table:number-columns-repeated="16371"/>
        </table:table-row>
        <table:table-row table:style-name="ro5">
          <table:table-cell table:style-name="ce8"/>
          <table:table-cell table:style-name="ce23" office:value-type="string" calcext:value-type="string">
            <text:p>藥費</text:p>
          </table:table-cell>
          <table:table-cell table:style-name="ce30" office:value-type="float" office:value="12403" calcext:value-type="float">
            <text:p><text:s/>12,403 </text:p>
          </table:table-cell>
          <table:table-cell table:style-name="ce30" office:value-type="float" office:value="375840163" calcext:value-type="float">
            <text:p><text:s/>375,840,163 </text:p>
          </table:table-cell>
          <table:table-cell table:style-name="ce30" office:value-type="float" office:value="6440" calcext:value-type="float">
            <text:p><text:s/>6,440 </text:p>
          </table:table-cell>
          <table:table-cell table:style-name="ce30" office:value-type="float" office:value="279171802" calcext:value-type="float">
            <text:p><text:s/>279,171,802 </text:p>
          </table:table-cell>
          <table:table-cell table:style-name="ce30" office:value-type="float" office:value="5840" calcext:value-type="float">
            <text:p><text:s/>5,840 </text:p>
          </table:table-cell>
          <table:table-cell table:style-name="ce30" office:value-type="float" office:value="95567488" calcext:value-type="float">
            <text:p><text:s/>95,567,488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100873" calcext:value-type="float">
            <text:p><text:s/>1,100,87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Drug Fees</text:p>
          </table:table-cell>
          <table:table-cell table:style-name="ce65"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藥事服務費</text:p>
          </table:table-cell>
          <table:table-cell table:style-name="ce30" office:value-type="float" office:value="12372" calcext:value-type="float">
            <text:p><text:s/>12,372 </text:p>
          </table:table-cell>
          <table:table-cell table:style-name="ce30" office:value-type="float" office:value="11583252" calcext:value-type="float">
            <text:p><text:s/>11,583,252 </text:p>
          </table:table-cell>
          <table:table-cell table:style-name="ce30" office:value-type="float" office:value="6430" calcext:value-type="float">
            <text:p><text:s/>6,430 </text:p>
          </table:table-cell>
          <table:table-cell table:style-name="ce30" office:value-type="float" office:value="7719467" calcext:value-type="float">
            <text:p><text:s/>7,719,467 </text:p>
          </table:table-cell>
          <table:table-cell table:style-name="ce30" office:value-type="float" office:value="5822" calcext:value-type="float">
            <text:p><text:s/>5,822 </text:p>
          </table:table-cell>
          <table:table-cell table:style-name="ce30" office:value-type="float" office:value="3786535" calcext:value-type="float">
            <text:p><text:s/>3,786,535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77250" calcext:value-type="float">
            <text:p><text:s/>77,25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Dispensing Service Fees</text:p>
          </table:table-cell>
          <table:table-cell table:style-name="ce65"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精神科治療費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82492" calcext:value-type="float">
            <text:p><text:s/>282,492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20328" calcext:value-type="float">
            <text:p><text:s/>120,328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61820" calcext:value-type="float">
            <text:p><text:s/>161,82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44" calcext:value-type="float">
            <text:p><text:s/>34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Psychiatric Treatment Fees</text:p>
          </table:table-cell>
          <table:table-cell table:style-name="ce65" table:number-columns-repeated="16371"/>
        </table:table-row>
        <table:table-row table:style-name="ro5">
          <table:table-cell table:style-name="ce11"/>
          <table:table-cell table:style-name="ce25" office:value-type="string" calcext:value-type="string">
            <text:p>注射技術費</text:p>
          </table:table-cell>
          <table:table-cell table:style-name="ce31" office:value-type="float" office:value="10787" calcext:value-type="float">
            <text:p><text:s/>10,787 </text:p>
          </table:table-cell>
          <table:table-cell table:style-name="ce35" office:value-type="float" office:value="5345745" calcext:value-type="float">
            <text:p><text:s/>5,345,745 </text:p>
          </table:table-cell>
          <table:table-cell table:style-name="ce35" office:value-type="float" office:value="5914" calcext:value-type="float">
            <text:p><text:s/>5,914 </text:p>
          </table:table-cell>
          <table:table-cell table:style-name="ce35" office:value-type="float" office:value="3713315" calcext:value-type="float">
            <text:p><text:s/>3,713,315 </text:p>
          </table:table-cell>
          <table:table-cell table:style-name="ce35" office:value-type="float" office:value="4759" calcext:value-type="float">
            <text:p><text:s/>4,759 </text:p>
          </table:table-cell>
          <table:table-cell table:style-name="ce35" office:value-type="float" office:value="1594870" calcext:value-type="float">
            <text:p><text:s/>1,594,870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35" office:value-type="float" office:value="37560" calcext:value-type="float">
            <text:p><text:s/>37,56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3" office:value-type="string" calcext:value-type="string">
            <text:p>Injection Service Fees</text:p>
          </table:table-cell>
          <table:table-cell table:style-name="ce65" table:number-columns-repeated="16371"/>
        </table:table-row>
        <table:table-row table:style-name="ro6">
          <table:table-cell table:style-name="ce12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欄含申請費用及部分負擔。</text:span></text:p>
          </table:table-cell>
          <table:table-cell table:style-name="ce26"/>
          <table:table-cell table:style-name="ce32" table:number-columns-repeated="2"/>
          <table:table-cell table:style-name="ce15"/>
          <table:table-cell/>
          <table:table-cell table:style-name="ce14"/>
          <table:table-cell/>
          <table:table-cell table:style-name="ce47" office:value-type="string" calcext:value-type="string">
            <text:p>Notes: 1. Figures of the "RVU" columns in this table include the medical claims &amp; copayment. </text:p>
          </table:table-cell>
          <table:table-cell table:number-columns-repeated="3"/>
          <table:table-cell table:style-name="ce15"/>
          <table:table-cell/>
          <table:table-cell table:style-name="ce68"/>
          <table:table-cell table:style-name="ce14" table:number-columns-repeated="16369"/>
        </table:table-row>
        <table:table-row table:style-name="ro6">
          <table:table-cell table:style-name="ce13" office:value-type="string" calcext:value-type="string">
            <text:p>　　　<text:span text:style-name="T4">2.</text:span><text:span text:style-name="T5">各項醫療費用明細之</text:span><text:span text:style-name="T6">"</text:span><text:span text:style-name="T5">件數</text:span><text:span text:style-name="T6">"</text:span><text:span text:style-name="T5">係指發生該項</text:span><text:span text:style-name="T6">"</text:span><text:span text:style-name="T5">點數</text:span><text:span text:style-name="T6">"</text:span><text:span text:style-name="T5">之總件數。</text:span></text:p>
          </table:table-cell>
          <table:table-cell table:style-name="ce26"/>
          <table:table-cell table:style-name="ce32" table:number-columns-repeated="2"/>
          <table:table-cell table:style-name="ce15"/>
          <table:table-cell/>
          <table:table-cell table:style-name="ce14"/>
          <table:table-cell/>
          <table:table-cell table:style-name="ce48" office:value-type="string" calcext:value-type="string">
            <text:p><text:s text:c="11"/>2. Figures of the "Cases" columns in this table is counted each case which amount of the various medical of </text:p>
          </table:table-cell>
          <table:table-cell table:number-columns-repeated="3"/>
          <table:table-cell table:style-name="ce15"/>
          <table:table-cell/>
          <table:table-cell table:style-name="ce68"/>
          <table:table-cell table:style-name="ce14" table:number-columns-repeated="16369"/>
        </table:table-row>
        <table:table-row table:style-name="ro6">
          <table:table-cell table:style-name="ce14"/>
          <table:table-cell table:style-name="ce26"/>
          <table:table-cell table:style-name="ce32" table:number-columns-repeated="2"/>
          <table:table-cell table:style-name="ce15"/>
          <table:table-cell/>
          <table:table-cell table:style-name="ce14"/>
          <table:table-cell/>
          <table:table-cell table:style-name="ce47" office:value-type="string" calcext:value-type="string">
            <text:p><text:s text:c="15"/>expense details is larger than 0. </text:p>
          </table:table-cell>
          <table:table-cell table:number-columns-repeated="3"/>
          <table:table-cell table:style-name="ce15"/>
          <table:table-cell/>
          <table:table-cell table:style-name="ce68"/>
          <table:table-cell table:style-name="ce14" table:number-columns-repeated="16369"/>
        </table:table-row>
        <table:table-row table:style-name="ro7">
          <table:table-cell table:number-columns-repeated="257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101.$A$1" table:cell-range-address="$表101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.5cm" fo:margin-bottom="1cm" fo:margin-left="2cm" fo:margin-right="2cm" style:first-page-number="34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01" style:display-name="PageStyle_表101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able 101、Detailed Inpatient Medical Expenses by Contracted Category (Pilot Project)</dc:title>
    <dc:subject/>
    <meta:keyword>全民健康保險、健保</meta:keyword>
    <dc:description/>
    <meta:initial-creator>中央健康保險局</meta:initial-creator>
    <meta:creation-date>2000-03-29T14:06:58</meta:creation-date>
    <dc:creator>巫守榮</dc:creator>
    <dc:date>2023-09-15T10:22:09</dc:date>
    <meta:print-date>2009-09-04T08:59:07</meta:print-date>
    <meta:document-statistic meta:table-count="1" meta:cell-count="234" meta:object-count="0"/>
    <meta:generator>LibreOffice/7.4.7.2$Windows_X86_64 LibreOffice_project/723314e595e8007d3cf785c16538505a1c878ca5</meta:generator>
  </office:meta>
</office:document-meta>
</file>