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page" style:column-width="3.113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646cm"/>
    </style:style>
    <style:style style:name="co10" style:family="table-column">
      <style:table-column-properties fo:break-before="auto" style:column-width="5.08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0.148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3.635cm"/>
    </style:style>
    <style:style style:name="co16" style:family="table-column">
      <style:table-column-properties fo:break-before="auto" style:column-width="0.596cm"/>
    </style:style>
    <style:style style:name="co17" style:family="table-column">
      <style:table-column-properties fo:break-before="auto" style:column-width="2.614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341cm"/>
    </style:style>
    <style:style style:name="co20" style:family="table-column">
      <style:table-column-properties fo:break-before="auto" style:column-width="4.03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ta1" style:family="table" style:master-page-name="PageStyle_5f_表103-1">
      <style:table-properties table:display="true" style:writing-mode="lr-tb"/>
    </style:style>
    <style:style style:name="ta2" style:family="table" style:master-page-name="PageStyle_5f_表103-2">
      <style:table-properties table:display="true" style:writing-mode="lr-tb"/>
    </style:style>
    <style:style style:name="ta3" style:family="table" style:master-page-name="PageStyle_5f_表103-3">
      <style:table-properties table:display="true" style:writing-mode="lr-tb"/>
    </style:style>
    <style:style style:name="ta4" style:family="table" style:master-page-name="PageStyle_5f_表103-4">
      <style:table-properties table:display="true" style:writing-mode="lr-tb"/>
    </style:style>
    <style:style style:name="ta5" style:family="table" style:master-page-name="PageStyle_5f_表103-5">
      <style:table-properties table:display="true" style:writing-mode="lr-tb"/>
    </style:style>
    <style:style style:name="ta6" style:family="table" style:master-page-name="PageStyle_5f_表103-6">
      <style:table-properties table:display="true" style:writing-mode="lr-tb"/>
    </style:style>
    <style:style style:name="ta7" style:family="table" style:master-page-name="PageStyle_5f_表103-7">
      <style:table-properties table:display="true" style:writing-mode="lr-tb"/>
    </style:style>
    <style:style style:name="ta8" style:family="table" style:master-page-name="PageStyle_5f_表103-8">
      <style:table-properties table:display="true" style:writing-mode="lr-tb"/>
    </style:style>
    <style:style style:name="ta9" style:family="table" style:master-page-name="PageStyle_5f_表103-9">
      <style:table-properties table:display="true" style:writing-mode="lr-tb"/>
    </style:style>
    <style:style style:name="ta10" style:family="table" style:master-page-name="PageStyle_5f_表103-10">
      <style:table-properties table:display="true" style:writing-mode="lr-tb"/>
    </style:style>
    <style:style style:name="ta11" style:family="table" style:master-page-name="PageStyle_5f_表103-11">
      <style:table-properties table:display="true" style:writing-mode="lr-tb"/>
    </style:style>
    <style:style style:name="ta12" style:family="table" style:master-page-name="PageStyle_5f_表103-12">
      <style:table-properties table:display="true" style:writing-mode="lr-tb"/>
    </style:style>
    <style:style style:name="ta13" style:family="table" style:master-page-name="PageStyle_5f_表103-13">
      <style:table-properties table:display="true" style:writing-mode="lr-tb"/>
    </style:style>
    <style:style style:name="ta14" style:family="table" style:master-page-name="PageStyle_5f_表104-14">
      <style:table-properties table:display="true" style:writing-mode="lr-tb"/>
    </style:style>
    <style:style style:name="ta15" style:family="table" style:master-page-name="PageStyle_5f_表103-15">
      <style:table-properties table:display="true" style:writing-mode="lr-tb"/>
    </style:style>
    <style:style style:name="ta16" style:family="table" style:master-page-name="PageStyle_5f_表103-16">
      <style:table-properties table:display="true" style:writing-mode="lr-tb"/>
    </style:style>
    <style:style style:name="ta17" style:family="table" style:master-page-name="PageStyle_5f_表103-17">
      <style:table-properties table:display="true" style:writing-mode="lr-tb"/>
    </style:style>
    <style:style style:name="ta18" style:family="table" style:master-page-name="PageStyle_5f_表103-18">
      <style:table-properties table:display="true" style:writing-mode="lr-tb"/>
    </style:style>
    <style:style style:name="ta19" style:family="table" style:master-page-name="PageStyle_5f_表103-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name-asian="全真楷書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9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7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57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49">
      <style:table-cell-properties fo:padding="0.071cm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21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174cm" fo:min-width="0cm" fo:padding-top="0.063cm" fo:padding-bottom="0cm" fo:padding-left="0.076cm" fo:padding-right="0cm" fo:wrap-option="wrap" draw:shadow-color="#808080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3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2">表</text:span><text:span text:style-name="T3"> 103</text:span><text:span text:style-name="T4">　門診醫療費用明細－按性別及年齡別分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3"/>Detailed Outpatient Medical Expenses by Gender and Age</text:p>
          </table:table-cell>
          <table:covered-table-cell table:number-columns-repeated="3" table:style-name="ce60"/>
          <table:covered-table-cell table:style-name="ce6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52" office:value-type="string" calcext:value-type="string" table:number-columns-spanned="5" table:number-rows-spanned="1">
            <text:p><text:s text:c="40"/></text:p>
          </table:table-cell>
          <table:covered-table-cell table:number-columns-repeated="3" table:style-name="ce61"/>
          <table:covered-table-cell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54"/>
          <table:table-cell table:style-name="ce63" table:number-columns-spanned="2" table:number-rows-spanned="1"/>
          <table:covered-table-cell table:style-name="ce67"/>
          <table:table-cell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7"/>
          <table:table-cell table:style-name="ce39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45"/>
          <table:covered-table-cell table:style-name="ce50"/>
          <table:table-cell table:style-name="ce55" office:value-type="string" calcext:value-type="string" table:number-columns-spanned="4" table:number-rows-spanned="1">
            <text:p>0-4</text:p>
            <text:p><text:span text:style-name="T13"/></text:p>
          </table:table-cell>
          <table:covered-table-cell table:number-columns-repeated="3" table:style-name="ce55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6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1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7"/>
          <table:covered-table-cell table:style-name="ce29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7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72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4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H8]+[$'表103-3'.D8]+[$'表103-3'.H8]+[$'表103-5'.D8]+[$'表103-5'.H8]+[$'表103-7'.D8]+[$'表103-7'.H8]+[$'表103-9'.D8]+[$'表103-9'.H8]+[$'表103-11'.D8]+[$'表103-11'.H8]+[$'表103-13'.D8]+[$'表103-13'.H8]+[$'表103-15'.D8]+[$'表103-15'.H8]+[$'表103-17'.D8]+[$'表103-17'.H8]+[$'表103-19'.D8]" office:value-type="float" office:value="151995407" calcext:value-type="float">
            <text:p><text:s/>151,995,407 </text:p>
          </table:table-cell>
          <table:table-cell table:style-name="ce42" table:formula="of:=[.I8]+[$'表103-3'.E8]+[$'表103-3'.I8]+[$'表103-5'.E8]+[$'表103-5'.I8]+[$'表103-7'.E8]+[$'表103-7'.I8]+[$'表103-9'.E8]+[$'表103-9'.I8]+[$'表103-11'.E8]+[$'表103-11'.I8]+[$'表103-13'.E8]+[$'表103-13'.I8]+[$'表103-15'.E8]+[$'表103-15'.I8]+[$'表103-17'.E8]+[$'表103-17'.I8]+[$'表103-19'.E8]" office:value-type="float" office:value="160068922007" calcext:value-type="float">
            <text:p><text:s/>160,068,922,007 </text:p>
          </table:table-cell>
          <table:table-cell table:style-name="ce42" table:formula="of:=[.J8]+[$'表103-3'.F8]+[$'表103-3'.J8]+[$'表103-5'.F8]+[$'表103-5'.J8]+[$'表103-7'.F8]+[$'表103-7'.J8]+[$'表103-9'.F8]+[$'表103-9'.J8]+[$'表103-11'.F8]+[$'表103-11'.J8]+[$'表103-13'.F8]+[$'表103-13'.J8]+[$'表103-15'.F8]+[$'表103-15'.J8]+[$'表103-17'.F8]+[$'表103-17'.J8]+[$'表103-19'.F8]" office:value-type="float" office:value="189021481" calcext:value-type="float">
            <text:p><text:s/>189,021,481 </text:p>
          </table:table-cell>
          <table:table-cell table:style-name="ce42" table:formula="of:=[.K8]+[$'表103-3'.G8]+[$'表103-3'.K8]+[$'表103-5'.G8]+[$'表103-5'.K8]+[$'表103-7'.G8]+[$'表103-7'.K8]+[$'表103-9'.G8]+[$'表103-9'.K8]+[$'表103-11'.G8]+[$'表103-11'.K8]+[$'表103-13'.G8]+[$'表103-13'.K8]+[$'表103-15'.G8]+[$'表103-15'.K8]+[$'表103-17'.G8]+[$'表103-17'.K8]+[$'表103-19'.G8]" office:value-type="float" office:value="173395985057" calcext:value-type="float">
            <text:p><text:s/>173,395,985,057 </text:p>
          </table:table-cell>
          <table:table-cell table:style-name="ce42" table:formula="of:=SUM([.H13]+[.H18]+[$'表103-2'.H8]+[$'表103-2'.H13]+[$'表103-2'.H18])" office:value-type="float" office:value="12996039" calcext:value-type="float">
            <text:p><text:s/>12,996,039 </text:p>
          </table:table-cell>
          <table:table-cell table:style-name="ce42" table:formula="of:=SUM([.I13]+[.I18]+[$'表103-2'.I8]+[$'表103-2'.I13]+[$'表103-2'.I18])" office:value-type="float" office:value="7396444719" calcext:value-type="float">
            <text:p><text:s/>7,396,444,719 </text:p>
          </table:table-cell>
          <table:table-cell table:style-name="ce42" table:formula="of:=SUM([.J13]+[.J18]+[$'表103-2'.J8]+[$'表103-2'.J13]+[$'表103-2'.J18])" office:value-type="float" office:value="10843123" calcext:value-type="float">
            <text:p><text:s/>10,843,123 </text:p>
          </table:table-cell>
          <table:table-cell table:style-name="ce42" table:formula="of:=SUM([.K13]+[.K18]+[$'表103-2'.K8]+[$'表103-2'.K13]+[$'表103-2'.K18])" office:value-type="float" office:value="5821517875" calcext:value-type="float">
            <text:p><text:s/>5,821,517,875 </text:p>
          </table:table-cell>
          <table:table-cell table:style-name="ce80" office:value-type="string" calcext:value-type="string">
            <text:p>Grand Total</text:p>
          </table:table-cell>
          <table:table-cell table:style-name="ce85" table:number-columns-repeated="1637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9]+[$'表103-3'.D9]+[$'表103-3'.H9]+[$'表103-5'.D9]+[$'表103-5'.H9]+[$'表103-7'.D9]+[$'表103-7'.H9]+[$'表103-9'.D9]+[$'表103-9'.H9]+[$'表103-11'.D9]+[$'表103-11'.H9]+[$'表103-13'.D9]+[$'表103-13'.H9]+[$'表103-15'.D9]+[$'表103-15'.H9]+[$'表103-17'.D9]+[$'表103-17'.H9]+[$'表103-19'.D9]" office:value-type="float" office:value="97184133" calcext:value-type="float">
            <text:p><text:s/>97,184,133 </text:p>
          </table:table-cell>
          <table:table-cell table:style-name="ce43" table:formula="of:=[.I9]+[$'表103-3'.E9]+[$'表103-3'.I9]+[$'表103-5'.E9]+[$'表103-5'.I9]+[$'表103-7'.E9]+[$'表103-7'.I9]+[$'表103-9'.E9]+[$'表103-9'.I9]+[$'表103-11'.E9]+[$'表103-11'.I9]+[$'表103-13'.E9]+[$'表103-13'.I9]+[$'表103-15'.E9]+[$'表103-15'.I9]+[$'表103-17'.E9]+[$'表103-17'.I9]+[$'表103-19'.E9]" office:value-type="float" office:value="51932324790" calcext:value-type="float">
            <text:p><text:s/>51,932,324,790 </text:p>
          </table:table-cell>
          <table:table-cell table:style-name="ce43" table:formula="of:=[.J9]+[$'表103-3'.F9]+[$'表103-3'.J9]+[$'表103-5'.F9]+[$'表103-5'.J9]+[$'表103-7'.F9]+[$'表103-7'.J9]+[$'表103-9'.F9]+[$'表103-9'.J9]+[$'表103-11'.F9]+[$'表103-11'.J9]+[$'表103-13'.F9]+[$'表103-13'.J9]+[$'表103-15'.F9]+[$'表103-15'.J9]+[$'表103-17'.F9]+[$'表103-17'.J9]+[$'表103-19'.F9]" office:value-type="float" office:value="118807739" calcext:value-type="float">
            <text:p><text:s/>118,807,739 </text:p>
          </table:table-cell>
          <table:table-cell table:style-name="ce43" table:formula="of:=[.K9]+[$'表103-3'.G9]+[$'表103-3'.K9]+[$'表103-5'.G9]+[$'表103-5'.K9]+[$'表103-7'.G9]+[$'表103-7'.K9]+[$'表103-9'.G9]+[$'表103-9'.K9]+[$'表103-11'.G9]+[$'表103-11'.K9]+[$'表103-13'.G9]+[$'表103-13'.K9]+[$'表103-15'.G9]+[$'表103-15'.K9]+[$'表103-17'.G9]+[$'表103-17'.K9]+[$'表103-19'.G9]" office:value-type="float" office:value="50438521793" calcext:value-type="float">
            <text:p><text:s/>50,438,521,793 </text:p>
          </table:table-cell>
          <table:table-cell table:style-name="ce43" table:formula="of:=SUM([.H14]+[.H19]+[$'表103-2'.H9]+[$'表103-2'.H14]+[$'表103-2'.H19])" office:value-type="float" office:value="7933254" calcext:value-type="float">
            <text:p><text:s/>7,933,254 </text:p>
          </table:table-cell>
          <table:table-cell table:style-name="ce43" table:formula="of:=SUM([.I14]+[.I19]+[$'表103-2'.I9]+[$'表103-2'.I14]+[$'表103-2'.I19])" office:value-type="float" office:value="1168229492" calcext:value-type="float">
            <text:p><text:s/>1,168,229,492 </text:p>
          </table:table-cell>
          <table:table-cell table:style-name="ce43" table:formula="of:=SUM([.J14]+[.J19]+[$'表103-2'.J9]+[$'表103-2'.J14]+[$'表103-2'.J19])" office:value-type="float" office:value="6597855" calcext:value-type="float">
            <text:p><text:s/>6,597,855 </text:p>
          </table:table-cell>
          <table:table-cell table:style-name="ce43" table:formula="of:=SUM([.K14]+[.K19]+[$'表103-2'.K9]+[$'表103-2'.K14]+[$'表103-2'.K19])" office:value-type="float" office:value="893071161" calcext:value-type="float">
            <text:p><text:s/>893,071,161 </text:p>
          </table:table-cell>
          <table:table-cell table:style-name="ce81" office:value-type="string" calcext:value-type="string">
            <text:p>Drug Fees</text:p>
          </table:table-cell>
          <table:table-cell table:number-columns-repeated="245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10]+[$'表103-3'.D10]+[$'表103-3'.H10]+[$'表103-5'.D10]+[$'表103-5'.H10]+[$'表103-7'.D10]+[$'表103-7'.H10]+[$'表103-9'.D10]+[$'表103-9'.H10]+[$'表103-11'.D10]+[$'表103-11'.H10]+[$'表103-13'.D10]+[$'表103-13'.H10]+[$'表103-15'.D10]+[$'表103-15'.H10]+[$'表103-17'.D10]+[$'表103-17'.H10]+[$'表103-19'.D10]" office:value-type="float" office:value="53904529" calcext:value-type="float">
            <text:p><text:s/>53,904,529 </text:p>
          </table:table-cell>
          <table:table-cell table:style-name="ce43" table:formula="of:=[.I10]+[$'表103-3'.E10]+[$'表103-3'.I10]+[$'表103-5'.E10]+[$'表103-5'.I10]+[$'表103-7'.E10]+[$'表103-7'.I10]+[$'表103-9'.E10]+[$'表103-9'.I10]+[$'表103-11'.E10]+[$'表103-11'.I10]+[$'表103-13'.E10]+[$'表103-13'.I10]+[$'表103-15'.E10]+[$'表103-15'.I10]+[$'表103-17'.E10]+[$'表103-17'.I10]+[$'表103-19'.E10]" office:value-type="float" office:value="65699222379" calcext:value-type="float">
            <text:p><text:s/>65,699,222,379 </text:p>
          </table:table-cell>
          <table:table-cell table:style-name="ce43" table:formula="of:=[.J10]+[$'表103-3'.F10]+[$'表103-3'.J10]+[$'表103-5'.F10]+[$'表103-5'.J10]+[$'表103-7'.F10]+[$'表103-7'.J10]+[$'表103-9'.F10]+[$'表103-9'.J10]+[$'表103-11'.F10]+[$'表103-11'.J10]+[$'表103-13'.F10]+[$'表103-13'.J10]+[$'表103-15'.F10]+[$'表103-15'.J10]+[$'表103-17'.F10]+[$'表103-17'.J10]+[$'表103-19'.F10]" office:value-type="float" office:value="70777523" calcext:value-type="float">
            <text:p><text:s/>70,777,523 </text:p>
          </table:table-cell>
          <table:table-cell table:style-name="ce43" table:formula="of:=[.K10]+[$'表103-3'.G10]+[$'表103-3'.K10]+[$'表103-5'.G10]+[$'表103-5'.K10]+[$'表103-7'.G10]+[$'表103-7'.K10]+[$'表103-9'.G10]+[$'表103-9'.K10]+[$'表103-11'.G10]+[$'表103-11'.K10]+[$'表103-13'.G10]+[$'表103-13'.K10]+[$'表103-15'.G10]+[$'表103-15'.K10]+[$'表103-17'.G10]+[$'表103-17'.K10]+[$'表103-19'.G10]" office:value-type="float" office:value="71862520231" calcext:value-type="float">
            <text:p><text:s/>71,862,520,231 </text:p>
          </table:table-cell>
          <table:table-cell table:style-name="ce43" table:formula="of:=SUM([.H15]+[.H20]+[$'表103-2'.H10]+[$'表103-2'.H15]+[$'表103-2'.H20])" office:value-type="float" office:value="2420961" calcext:value-type="float">
            <text:p><text:s/>2,420,961 </text:p>
          </table:table-cell>
          <table:table-cell table:style-name="ce43" table:formula="of:=SUM([.I15]+[.I20]+[$'表103-2'.I10]+[$'表103-2'.I15]+[$'表103-2'.I20])" office:value-type="float" office:value="1974482646" calcext:value-type="float">
            <text:p><text:s/>1,974,482,646 </text:p>
          </table:table-cell>
          <table:table-cell table:style-name="ce43" table:formula="of:=SUM([.J15]+[.J20]+[$'表103-2'.J10]+[$'表103-2'.J15]+[$'表103-2'.J20])" office:value-type="float" office:value="1961477" calcext:value-type="float">
            <text:p><text:s/>1,961,477 </text:p>
          </table:table-cell>
          <table:table-cell table:style-name="ce43" table:formula="of:=SUM([.K15]+[.K20]+[$'表103-2'.K10]+[$'表103-2'.K15]+[$'表103-2'.K20])" office:value-type="float" office:value="1394797600" calcext:value-type="float">
            <text:p><text:s/>1,394,797,600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number-columns-repeated="245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11]+[$'表103-3'.D11]+[$'表103-3'.H11]+[$'表103-5'.D11]+[$'表103-5'.H11]+[$'表103-7'.D11]+[$'表103-7'.H11]+[$'表103-9'.D11]+[$'表103-9'.H11]+[$'表103-11'.D11]+[$'表103-11'.H11]+[$'表103-13'.D11]+[$'表103-13'.H11]+[$'表103-15'.D11]+[$'表103-15'.H11]+[$'表103-17'.D11]+[$'表103-17'.H11]+[$'表103-19'.D11]" office:value-type="float" office:value="138173662" calcext:value-type="float">
            <text:p><text:s/>138,173,662 </text:p>
          </table:table-cell>
          <table:table-cell table:style-name="ce43" table:formula="of:=[.I11]+[$'表103-3'.E11]+[$'表103-3'.I11]+[$'表103-5'.E11]+[$'表103-5'.I11]+[$'表103-7'.E11]+[$'表103-7'.I11]+[$'表103-9'.E11]+[$'表103-9'.I11]+[$'表103-11'.E11]+[$'表103-11'.I11]+[$'表103-13'.E11]+[$'表103-13'.I11]+[$'表103-15'.E11]+[$'表103-15'.I11]+[$'表103-17'.E11]+[$'表103-17'.I11]+[$'表103-19'.E11]" office:value-type="float" office:value="37482894860" calcext:value-type="float">
            <text:p><text:s/>37,482,894,860 </text:p>
          </table:table-cell>
          <table:table-cell table:style-name="ce43" table:formula="of:=[.J11]+[$'表103-3'.F11]+[$'表103-3'.J11]+[$'表103-5'.F11]+[$'表103-5'.J11]+[$'表103-7'.F11]+[$'表103-7'.J11]+[$'表103-9'.F11]+[$'表103-9'.J11]+[$'表103-11'.F11]+[$'表103-11'.J11]+[$'表103-13'.F11]+[$'表103-13'.J11]+[$'表103-15'.F11]+[$'表103-15'.J11]+[$'表103-17'.F11]+[$'表103-17'.J11]+[$'表103-19'.F11]" office:value-type="float" office:value="169939280" calcext:value-type="float">
            <text:p><text:s/>169,939,280 </text:p>
          </table:table-cell>
          <table:table-cell table:style-name="ce43" table:formula="of:=[.K11]+[$'表103-3'.G11]+[$'表103-3'.K11]+[$'表103-5'.G11]+[$'表103-5'.K11]+[$'表103-7'.G11]+[$'表103-7'.K11]+[$'表103-9'.G11]+[$'表103-9'.K11]+[$'表103-11'.G11]+[$'表103-11'.K11]+[$'表103-13'.G11]+[$'表103-13'.K11]+[$'表103-15'.G11]+[$'表103-15'.K11]+[$'表103-17'.G11]+[$'表103-17'.K11]+[$'表103-19'.G11]" office:value-type="float" office:value="45420628706" calcext:value-type="float">
            <text:p><text:s/>45,420,628,706 </text:p>
          </table:table-cell>
          <table:table-cell table:style-name="ce43" table:formula="of:=SUM([.H16]+[.H21]+[$'表103-2'.H11]+[$'表103-2'.H16]+[$'表103-2'.H21])" office:value-type="float" office:value="12111029" calcext:value-type="float">
            <text:p><text:s/>12,111,029 </text:p>
          </table:table-cell>
          <table:table-cell table:style-name="ce43" table:formula="of:=SUM([.I16]+[.I21]+[$'表103-2'.I11]+[$'表103-2'.I16]+[$'表103-2'.I21])" office:value-type="float" office:value="3817894737" calcext:value-type="float">
            <text:p><text:s/>3,817,894,737 </text:p>
          </table:table-cell>
          <table:table-cell table:style-name="ce43" table:formula="of:=SUM([.J16]+[.J21]+[$'表103-2'.J11]+[$'表103-2'.J16]+[$'表103-2'.J21])" office:value-type="float" office:value="10081472" calcext:value-type="float">
            <text:p><text:s/>10,081,472 </text:p>
          </table:table-cell>
          <table:table-cell table:style-name="ce43" table:formula="of:=SUM([.K16]+[.K21]+[$'表103-2'.K11]+[$'表103-2'.K16]+[$'表103-2'.K21])" office:value-type="float" office:value="3173249633" calcext:value-type="float">
            <text:p><text:s/>3,173,249,633 </text:p>
          </table:table-cell>
          <table:table-cell table:style-name="ce81" office:value-type="string" calcext:value-type="string">
            <text:p>Diagnosis Fees</text:p>
          </table:table-cell>
          <table:table-cell table:number-columns-repeated="245"/>
        </table:table-row>
        <table:table-row table:style-name="ro5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H12]+[$'表103-3'.D12]+[$'表103-3'.H12]+[$'表103-5'.D12]+[$'表103-5'.H12]+[$'表103-7'.D12]+[$'表103-7'.H12]+[$'表103-9'.D12]+[$'表103-9'.H12]+[$'表103-11'.D12]+[$'表103-11'.H12]+[$'表103-13'.D12]+[$'表103-13'.H12]+[$'表103-15'.D12]+[$'表103-15'.H12]+[$'表103-17'.D12]+[$'表103-17'.H12]+[$'表103-19'.D12]" office:value-type="float" office:value="94587770" calcext:value-type="float">
            <text:p><text:s/>94,587,770 </text:p>
          </table:table-cell>
          <table:table-cell table:style-name="ce43" table:formula="of:=[.I12]+[$'表103-3'.E12]+[$'表103-3'.I12]+[$'表103-5'.E12]+[$'表103-5'.I12]+[$'表103-7'.E12]+[$'表103-7'.I12]+[$'表103-9'.E12]+[$'表103-9'.I12]+[$'表103-11'.E12]+[$'表103-11'.I12]+[$'表103-13'.E12]+[$'表103-13'.I12]+[$'表103-15'.E12]+[$'表103-15'.I12]+[$'表103-17'.E12]+[$'表103-17'.I12]+[$'表103-19'.E12]" office:value-type="float" office:value="4942209328" calcext:value-type="float">
            <text:p><text:s/>4,942,209,328 </text:p>
          </table:table-cell>
          <table:table-cell table:style-name="ce43" table:formula="of:=[.J12]+[$'表103-3'.F12]+[$'表103-3'.J12]+[$'表103-5'.F12]+[$'表103-5'.J12]+[$'表103-7'.F12]+[$'表103-7'.J12]+[$'表103-9'.F12]+[$'表103-9'.J12]+[$'表103-11'.F12]+[$'表103-11'.J12]+[$'表103-13'.F12]+[$'表103-13'.J12]+[$'表103-15'.F12]+[$'表103-15'.J12]+[$'表103-17'.F12]+[$'表103-17'.J12]+[$'表103-19'.F12]" office:value-type="float" office:value="115434260" calcext:value-type="float">
            <text:p><text:s/>115,434,260 </text:p>
          </table:table-cell>
          <table:table-cell table:style-name="ce43" table:formula="of:=[.K12]+[$'表103-3'.G12]+[$'表103-3'.K12]+[$'表103-5'.G12]+[$'表103-5'.K12]+[$'表103-7'.G12]+[$'表103-7'.K12]+[$'表103-9'.G12]+[$'表103-9'.K12]+[$'表103-11'.G12]+[$'表103-11'.K12]+[$'表103-13'.G12]+[$'表103-13'.K12]+[$'表103-15'.G12]+[$'表103-15'.K12]+[$'表103-17'.G12]+[$'表103-17'.K12]+[$'表103-19'.G12]" office:value-type="float" office:value="5671935777" calcext:value-type="float">
            <text:p><text:s/>5,671,935,777 </text:p>
          </table:table-cell>
          <table:table-cell table:style-name="ce43" table:formula="of:=SUM([.H17]+[.H22]+[$'表103-2'.H12]+[$'表103-2'.H17]+[$'表103-2'.H22])" office:value-type="float" office:value="7446657" calcext:value-type="float">
            <text:p><text:s/>7,446,657 </text:p>
          </table:table-cell>
          <table:table-cell table:style-name="ce43" table:formula="of:=SUM([.I17]+[.I22]+[$'表103-2'.I12]+[$'表103-2'.I17]+[$'表103-2'.I22])" office:value-type="float" office:value="435835344" calcext:value-type="float">
            <text:p><text:s/>435,835,344 </text:p>
          </table:table-cell>
          <table:table-cell table:style-name="ce43" table:formula="of:=SUM([.J17]+[.J22]+[$'表103-2'.J12]+[$'表103-2'.J17]+[$'表103-2'.J22])" office:value-type="float" office:value="6189476" calcext:value-type="float">
            <text:p><text:s/>6,189,476 </text:p>
          </table:table-cell>
          <table:table-cell table:style-name="ce43" table:formula="of:=SUM([.K17]+[.K22]+[$'表103-2'.K12]+[$'表103-2'.K17]+[$'表103-2'.K22])" office:value-type="float" office:value="360399231" calcext:value-type="float">
            <text:p><text:s/>360,399,231 </text:p>
          </table:table-cell>
          <table:table-cell table:style-name="ce82" office:value-type="string" calcext:value-type="string">
            <text:p>Dispensing Service Fee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table:formula="of:=[.H13]+[$'表103-3'.D13]+[$'表103-3'.H13]+[$'表103-5'.D13]+[$'表103-5'.H13]+[$'表103-7'.D13]+[$'表103-7'.H13]+[$'表103-9'.D13]+[$'表103-9'.H13]+[$'表103-11'.D13]+[$'表103-11'.H13]+[$'表103-13'.D13]+[$'表103-13'.H13]+[$'表103-15'.D13]+[$'表103-15'.H13]+[$'表103-17'.D13]+[$'表103-17'.H13]+[$'表103-19'.D13]" office:value-type="float" office:value="45501417" calcext:value-type="float">
            <text:p><text:s/>45,501,417 </text:p>
          </table:table-cell>
          <table:table-cell table:style-name="ce42" table:formula="of:=[.I13]+[$'表103-3'.E13]+[$'表103-3'.I13]+[$'表103-5'.E13]+[$'表103-5'.I13]+[$'表103-7'.E13]+[$'表103-7'.I13]+[$'表103-9'.E13]+[$'表103-9'.I13]+[$'表103-11'.E13]+[$'表103-11'.I13]+[$'表103-13'.E13]+[$'表103-13'.I13]+[$'表103-15'.E13]+[$'表103-15'.I13]+[$'表103-17'.E13]+[$'表103-17'.I13]+[$'表103-19'.E13]" office:value-type="float" office:value="89153095695" calcext:value-type="float">
            <text:p><text:s/>89,153,095,695 </text:p>
          </table:table-cell>
          <table:table-cell table:style-name="ce42" table:formula="of:=[.J13]+[$'表103-3'.F13]+[$'表103-3'.J13]+[$'表103-5'.F13]+[$'表103-5'.J13]+[$'表103-7'.F13]+[$'表103-7'.J13]+[$'表103-9'.F13]+[$'表103-9'.J13]+[$'表103-11'.F13]+[$'表103-11'.J13]+[$'表103-13'.F13]+[$'表103-13'.J13]+[$'表103-15'.F13]+[$'表103-15'.J13]+[$'表103-17'.F13]+[$'表103-17'.J13]+[$'表103-19'.F13]" office:value-type="float" office:value="50619414" calcext:value-type="float">
            <text:p><text:s/>50,619,414 </text:p>
          </table:table-cell>
          <table:table-cell table:style-name="ce42" table:formula="of:=[.K13]+[$'表103-3'.G13]+[$'表103-3'.K13]+[$'表103-5'.G13]+[$'表103-5'.K13]+[$'表103-7'.G13]+[$'表103-7'.K13]+[$'表103-9'.G13]+[$'表103-9'.K13]+[$'表103-11'.G13]+[$'表103-11'.K13]+[$'表103-13'.G13]+[$'表103-13'.K13]+[$'表103-15'.G13]+[$'表103-15'.K13]+[$'表103-17'.G13]+[$'表103-17'.K13]+[$'表103-19'.G13]" office:value-type="float" office:value="85531015585" calcext:value-type="float">
            <text:p><text:s/>85,531,015,585 </text:p>
          </table:table-cell>
          <table:table-cell table:style-name="ce42" office:value-type="float" office:value="2515550" calcext:value-type="float">
            <text:p><text:s/>2,515,550 </text:p>
          </table:table-cell>
          <table:table-cell table:style-name="ce42" table:formula="of:=SUM([.I14:.I17])" office:value-type="float" office:value="2231753351" calcext:value-type="float">
            <text:p><text:s/>2,231,753,351 </text:p>
          </table:table-cell>
          <table:table-cell table:style-name="ce42" office:value-type="float" office:value="1975811" calcext:value-type="float">
            <text:p><text:s/>1,975,811 </text:p>
          </table:table-cell>
          <table:table-cell table:style-name="ce42" table:formula="of:=SUM([.K14:.K17])" office:value-type="float" office:value="1505249294" calcext:value-type="float">
            <text:p><text:s/>1,505,249,294 </text:p>
          </table:table-cell>
          <table:table-cell table:style-name="ce83" office:value-type="string" calcext:value-type="string">
            <text:p>Hospitals </text:p>
          </table:table-cell>
          <table:table-cell table:style-name="ce85" table:number-columns-repeated="1637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14]+[$'表103-3'.D14]+[$'表103-3'.H14]+[$'表103-5'.D14]+[$'表103-5'.H14]+[$'表103-7'.D14]+[$'表103-7'.H14]+[$'表103-9'.D14]+[$'表103-9'.H14]+[$'表103-11'.D14]+[$'表103-11'.H14]+[$'表103-13'.D14]+[$'表103-13'.H14]+[$'表103-15'.D14]+[$'表103-15'.H14]+[$'表103-17'.D14]+[$'表103-17'.H14]+[$'表103-19'.D14]" office:value-type="float" office:value="35611195" calcext:value-type="float">
            <text:p><text:s/>35,611,195 </text:p>
          </table:table-cell>
          <table:table-cell table:style-name="ce43" table:formula="of:=[.I14]+[$'表103-3'.E14]+[$'表103-3'.I14]+[$'表103-5'.E14]+[$'表103-5'.I14]+[$'表103-7'.E14]+[$'表103-7'.I14]+[$'表103-9'.E14]+[$'表103-9'.I14]+[$'表103-11'.E14]+[$'表103-11'.I14]+[$'表103-13'.E14]+[$'表103-13'.I14]+[$'表103-15'.E14]+[$'表103-15'.I14]+[$'表103-17'.E14]+[$'表103-17'.I14]+[$'表103-19'.E14]" office:value-type="float" office:value="38560603379" calcext:value-type="float">
            <text:p><text:s/>38,560,603,379 </text:p>
          </table:table-cell>
          <table:table-cell table:style-name="ce43" table:formula="of:=[.J14]+[$'表103-3'.F14]+[$'表103-3'.J14]+[$'表103-5'.F14]+[$'表103-5'.J14]+[$'表103-7'.F14]+[$'表103-7'.J14]+[$'表103-9'.F14]+[$'表103-9'.J14]+[$'表103-11'.F14]+[$'表103-11'.J14]+[$'表103-13'.F14]+[$'表103-13'.J14]+[$'表103-15'.F14]+[$'表103-15'.J14]+[$'表103-17'.F14]+[$'表103-17'.J14]+[$'表103-19'.F14]" office:value-type="float" office:value="37002642" calcext:value-type="float">
            <text:p><text:s/>37,002,642 </text:p>
          </table:table-cell>
          <table:table-cell table:style-name="ce43" table:formula="of:=[.K14]+[$'表103-3'.G14]+[$'表103-3'.K14]+[$'表103-5'.G14]+[$'表103-5'.K14]+[$'表103-7'.G14]+[$'表103-7'.K14]+[$'表103-9'.G14]+[$'表103-9'.K14]+[$'表103-11'.G14]+[$'表103-11'.K14]+[$'表103-13'.G14]+[$'表103-13'.K14]+[$'表103-15'.G14]+[$'表103-15'.K14]+[$'表103-17'.G14]+[$'表103-17'.K14]+[$'表103-19'.G14]" office:value-type="float" office:value="33970031342" calcext:value-type="float">
            <text:p><text:s/>33,970,031,342 </text:p>
          </table:table-cell>
          <table:table-cell table:style-name="ce43" office:value-type="float" office:value="1748599" calcext:value-type="float">
            <text:p><text:s/>1,748,599 </text:p>
          </table:table-cell>
          <table:table-cell table:style-name="ce43" office:value-type="float" office:value="326502381" calcext:value-type="float">
            <text:p><text:s/>326,502,381 </text:p>
          </table:table-cell>
          <table:table-cell table:style-name="ce43" office:value-type="float" office:value="1379458" calcext:value-type="float">
            <text:p><text:s/>1,379,458 </text:p>
          </table:table-cell>
          <table:table-cell table:style-name="ce43" office:value-type="float" office:value="192998317" calcext:value-type="float">
            <text:p><text:s/>192,998,317 </text:p>
          </table:table-cell>
          <table:table-cell table:style-name="ce81" office:value-type="string" calcext:value-type="string">
            <text:p>Drug Fees</text:p>
          </table:table-cell>
          <table:table-cell table:number-columns-repeated="245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15]+[$'表103-3'.D15]+[$'表103-3'.H15]+[$'表103-5'.D15]+[$'表103-5'.H15]+[$'表103-7'.D15]+[$'表103-7'.H15]+[$'表103-9'.D15]+[$'表103-9'.H15]+[$'表103-11'.D15]+[$'表103-11'.H15]+[$'表103-13'.D15]+[$'表103-13'.H15]+[$'表103-15'.D15]+[$'表103-15'.H15]+[$'表103-17'.D15]+[$'表103-17'.H15]+[$'表103-19'.D15]" office:value-type="float" office:value="22267779" calcext:value-type="float">
            <text:p><text:s/>22,267,779 </text:p>
          </table:table-cell>
          <table:table-cell table:style-name="ce43" table:formula="of:=[.I15]+[$'表103-3'.E15]+[$'表103-3'.I15]+[$'表103-5'.E15]+[$'表103-5'.I15]+[$'表103-7'.E15]+[$'表103-7'.I15]+[$'表103-9'.E15]+[$'表103-9'.I15]+[$'表103-11'.E15]+[$'表103-11'.I15]+[$'表103-13'.E15]+[$'表103-13'.I15]+[$'表103-15'.E15]+[$'表103-15'.I15]+[$'表103-17'.E15]+[$'表103-17'.I15]+[$'表103-19'.E15]" office:value-type="float" office:value="38435607591" calcext:value-type="float">
            <text:p><text:s/>38,435,607,591 </text:p>
          </table:table-cell>
          <table:table-cell table:style-name="ce43" table:formula="of:=[.J15]+[$'表103-3'.F15]+[$'表103-3'.J15]+[$'表103-5'.F15]+[$'表103-5'.J15]+[$'表103-7'.F15]+[$'表103-7'.J15]+[$'表103-9'.F15]+[$'表103-9'.J15]+[$'表103-11'.F15]+[$'表103-11'.J15]+[$'表103-13'.F15]+[$'表103-13'.J15]+[$'表103-15'.F15]+[$'表103-15'.J15]+[$'表103-17'.F15]+[$'表103-17'.J15]+[$'表103-19'.F15]" office:value-type="float" office:value="27278896" calcext:value-type="float">
            <text:p><text:s/>27,278,896 </text:p>
          </table:table-cell>
          <table:table-cell table:style-name="ce43" table:formula="of:=[.K15]+[$'表103-3'.G15]+[$'表103-3'.K15]+[$'表103-5'.G15]+[$'表103-5'.K15]+[$'表103-7'.G15]+[$'表103-7'.K15]+[$'表103-9'.G15]+[$'表103-9'.K15]+[$'表103-11'.G15]+[$'表103-11'.K15]+[$'表103-13'.G15]+[$'表103-13'.K15]+[$'表103-15'.G15]+[$'表103-15'.K15]+[$'表103-17'.G15]+[$'表103-17'.K15]+[$'表103-19'.G15]" office:value-type="float" office:value="38976189346" calcext:value-type="float">
            <text:p><text:s/>38,976,189,346 </text:p>
          </table:table-cell>
          <table:table-cell table:style-name="ce43" office:value-type="float" office:value="1010330" calcext:value-type="float">
            <text:p><text:s/>1,010,330 </text:p>
          </table:table-cell>
          <table:table-cell table:style-name="ce43" office:value-type="float" office:value="1143130274" calcext:value-type="float">
            <text:p><text:s/>1,143,130,274 </text:p>
          </table:table-cell>
          <table:table-cell table:style-name="ce43" office:value-type="float" office:value="757552" calcext:value-type="float">
            <text:p><text:s/>757,552 </text:p>
          </table:table-cell>
          <table:table-cell table:style-name="ce43" office:value-type="float" office:value="716480417" calcext:value-type="float">
            <text:p><text:s/>716,480,41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number-columns-repeated="245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16]+[$'表103-3'.D16]+[$'表103-3'.H16]+[$'表103-5'.D16]+[$'表103-5'.H16]+[$'表103-7'.D16]+[$'表103-7'.H16]+[$'表103-9'.D16]+[$'表103-9'.H16]+[$'表103-11'.D16]+[$'表103-11'.H16]+[$'表103-13'.D16]+[$'表103-13'.H16]+[$'表103-15'.D16]+[$'表103-15'.H16]+[$'表103-17'.D16]+[$'表103-17'.H16]+[$'表103-19'.D16]" office:value-type="float" office:value="36289862" calcext:value-type="float">
            <text:p><text:s/>36,289,862 </text:p>
          </table:table-cell>
          <table:table-cell table:style-name="ce43" table:formula="of:=[.I16]+[$'表103-3'.E16]+[$'表103-3'.I16]+[$'表103-5'.E16]+[$'表103-5'.I16]+[$'表103-7'.E16]+[$'表103-7'.I16]+[$'表103-9'.E16]+[$'表103-9'.I16]+[$'表103-11'.E16]+[$'表103-11'.I16]+[$'表103-13'.E16]+[$'表103-13'.I16]+[$'表103-15'.E16]+[$'表103-15'.I16]+[$'表103-17'.E16]+[$'表103-17'.I16]+[$'表103-19'.E16]" office:value-type="float" office:value="9953461171" calcext:value-type="float">
            <text:p><text:s/>9,953,461,171 </text:p>
          </table:table-cell>
          <table:table-cell table:style-name="ce43" table:formula="of:=[.J16]+[$'表103-3'.F16]+[$'表103-3'.J16]+[$'表103-5'.F16]+[$'表103-5'.J16]+[$'表103-7'.F16]+[$'表103-7'.J16]+[$'表103-9'.F16]+[$'表103-9'.J16]+[$'表103-11'.F16]+[$'表103-11'.J16]+[$'表103-13'.F16]+[$'表103-13'.J16]+[$'表103-15'.F16]+[$'表103-15'.J16]+[$'表103-17'.F16]+[$'表103-17'.J16]+[$'表103-19'.F16]" office:value-type="float" office:value="38868365" calcext:value-type="float">
            <text:p><text:s/>38,868,365 </text:p>
          </table:table-cell>
          <table:table-cell table:style-name="ce43" table:formula="of:=[.K16]+[$'表103-3'.G16]+[$'表103-3'.K16]+[$'表103-5'.G16]+[$'表103-5'.K16]+[$'表103-7'.G16]+[$'表103-7'.K16]+[$'表103-9'.G16]+[$'表103-9'.K16]+[$'表103-11'.G16]+[$'表103-11'.K16]+[$'表103-13'.G16]+[$'表103-13'.K16]+[$'表103-15'.G16]+[$'表103-15'.K16]+[$'表103-17'.G16]+[$'表103-17'.K16]+[$'表103-19'.G16]" office:value-type="float" office:value="10328977456" calcext:value-type="float">
            <text:p><text:s/>10,328,977,456 </text:p>
          </table:table-cell>
          <table:table-cell table:style-name="ce43" office:value-type="float" office:value="2186617" calcext:value-type="float">
            <text:p><text:s/>2,186,617 </text:p>
          </table:table-cell>
          <table:table-cell table:style-name="ce43" office:value-type="float" office:value="658679415" calcext:value-type="float">
            <text:p><text:s/>658,679,415 </text:p>
          </table:table-cell>
          <table:table-cell table:style-name="ce43" office:value-type="float" office:value="1710703" calcext:value-type="float">
            <text:p><text:s/>1,710,703 </text:p>
          </table:table-cell>
          <table:table-cell table:style-name="ce43" office:value-type="float" office:value="514968434" calcext:value-type="float">
            <text:p><text:s/>514,968,434 </text:p>
          </table:table-cell>
          <table:table-cell table:style-name="ce81" office:value-type="string" calcext:value-type="string">
            <text:p>Diagnosis Fees</text:p>
          </table:table-cell>
          <table:table-cell table:number-columns-repeated="245"/>
        </table:table-row>
        <table:table-row table:style-name="ro5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H17]+[$'表103-3'.D17]+[$'表103-3'.H17]+[$'表103-5'.D17]+[$'表103-5'.H17]+[$'表103-7'.D17]+[$'表103-7'.H17]+[$'表103-9'.D17]+[$'表103-9'.H17]+[$'表103-11'.D17]+[$'表103-11'.H17]+[$'表103-13'.D17]+[$'表103-13'.H17]+[$'表103-15'.D17]+[$'表103-15'.H17]+[$'表103-17'.D17]+[$'表103-17'.H17]+[$'表103-19'.D17]" office:value-type="float" office:value="35628620" calcext:value-type="float">
            <text:p><text:s/>35,628,620 </text:p>
          </table:table-cell>
          <table:table-cell table:style-name="ce43" table:formula="of:=[.I17]+[$'表103-3'.E17]+[$'表103-3'.I17]+[$'表103-5'.E17]+[$'表103-5'.I17]+[$'表103-7'.E17]+[$'表103-7'.I17]+[$'表103-9'.E17]+[$'表103-9'.I17]+[$'表103-11'.E17]+[$'表103-11'.I17]+[$'表103-13'.E17]+[$'表103-13'.I17]+[$'表103-15'.E17]+[$'表103-15'.I17]+[$'表103-17'.E17]+[$'表103-17'.I17]+[$'表103-19'.E17]" office:value-type="float" office:value="2203423554" calcext:value-type="float">
            <text:p><text:s/>2,203,423,554 </text:p>
          </table:table-cell>
          <table:table-cell table:style-name="ce43" table:formula="of:=[.J17]+[$'表103-3'.F17]+[$'表103-3'.J17]+[$'表103-5'.F17]+[$'表103-5'.J17]+[$'表103-7'.F17]+[$'表103-7'.J17]+[$'表103-9'.F17]+[$'表103-9'.J17]+[$'表103-11'.F17]+[$'表103-11'.J17]+[$'表103-13'.F17]+[$'表103-13'.J17]+[$'表103-15'.F17]+[$'表103-15'.J17]+[$'表103-17'.F17]+[$'表103-17'.J17]+[$'表103-19'.F17]" office:value-type="float" office:value="37001853" calcext:value-type="float">
            <text:p><text:s/>37,001,853 </text:p>
          </table:table-cell>
          <table:table-cell table:style-name="ce43" table:formula="of:=[.K17]+[$'表103-3'.G17]+[$'表103-3'.K17]+[$'表103-5'.G17]+[$'表103-5'.K17]+[$'表103-7'.G17]+[$'表103-7'.K17]+[$'表103-9'.G17]+[$'表103-9'.K17]+[$'表103-11'.G17]+[$'表103-11'.K17]+[$'表103-13'.G17]+[$'表103-13'.K17]+[$'表103-15'.G17]+[$'表103-15'.K17]+[$'表103-17'.G17]+[$'表103-17'.K17]+[$'表103-19'.G17]" office:value-type="float" office:value="2255817441" calcext:value-type="float">
            <text:p><text:s/>2,255,817,441 </text:p>
          </table:table-cell>
          <table:table-cell table:style-name="ce43" office:value-type="float" office:value="1748643" calcext:value-type="float">
            <text:p><text:s/>1,748,643 </text:p>
          </table:table-cell>
          <table:table-cell table:style-name="ce43" office:value-type="float" office:value="103441281" calcext:value-type="float">
            <text:p><text:s/>103,441,281 </text:p>
          </table:table-cell>
          <table:table-cell table:style-name="ce43" office:value-type="float" office:value="1379514" calcext:value-type="float">
            <text:p><text:s/>1,379,514 </text:p>
          </table:table-cell>
          <table:table-cell table:style-name="ce43" office:value-type="float" office:value="80802126" calcext:value-type="float">
            <text:p><text:s/>80,802,126 </text:p>
          </table:table-cell>
          <table:table-cell table:style-name="ce82" office:value-type="string" calcext:value-type="string">
            <text:p>Dispensing Service Fee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table:formula="of:=[.H18]+[$'表103-3'.D18]+[$'表103-3'.H18]+[$'表103-5'.D18]+[$'表103-5'.H18]+[$'表103-7'.D18]+[$'表103-7'.H18]+[$'表103-9'.D18]+[$'表103-9'.H18]+[$'表103-11'.D18]+[$'表103-11'.H18]+[$'表103-13'.D18]+[$'表103-13'.H18]+[$'表103-15'.D18]+[$'表103-15'.H18]+[$'表103-17'.D18]+[$'表103-17'.H18]+[$'表103-19'.D18]" office:value-type="float" office:value="78377155" calcext:value-type="float">
            <text:p><text:s/>78,377,155 </text:p>
          </table:table-cell>
          <table:table-cell table:style-name="ce42" table:formula="of:=[.I18]+[$'表103-3'.E18]+[$'表103-3'.I18]+[$'表103-5'.E18]+[$'表103-5'.I18]+[$'表103-7'.E18]+[$'表103-7'.I18]+[$'表103-9'.E18]+[$'表103-9'.I18]+[$'表103-11'.E18]+[$'表103-11'.I18]+[$'表103-13'.E18]+[$'表103-13'.I18]+[$'表103-15'.E18]+[$'表103-15'.I18]+[$'表103-17'.E18]+[$'表103-17'.I18]+[$'表103-19'.E18]" office:value-type="float" office:value="45405585873" calcext:value-type="float">
            <text:p><text:s/>45,405,585,873 </text:p>
          </table:table-cell>
          <table:table-cell table:style-name="ce42" table:formula="of:=[.J18]+[$'表103-3'.F18]+[$'表103-3'.J18]+[$'表103-5'.F18]+[$'表103-5'.J18]+[$'表103-7'.F18]+[$'表103-7'.J18]+[$'表103-9'.F18]+[$'表103-9'.J18]+[$'表103-11'.F18]+[$'表103-11'.J18]+[$'表103-13'.F18]+[$'表103-13'.J18]+[$'表103-15'.F18]+[$'表103-15'.J18]+[$'表103-17'.F18]+[$'表103-17'.J18]+[$'表103-19'.F18]" office:value-type="float" office:value="99667796" calcext:value-type="float">
            <text:p><text:s/>99,667,796 </text:p>
          </table:table-cell>
          <table:table-cell table:style-name="ce42" table:formula="of:=[.K18]+[$'表103-3'.G18]+[$'表103-3'.K18]+[$'表103-5'.G18]+[$'表103-5'.K18]+[$'表103-7'.G18]+[$'表103-7'.K18]+[$'表103-9'.G18]+[$'表103-9'.K18]+[$'表103-11'.G18]+[$'表103-11'.K18]+[$'表103-13'.G18]+[$'表103-13'.K18]+[$'表103-15'.G18]+[$'表103-15'.K18]+[$'表103-17'.G18]+[$'表103-17'.K18]+[$'表103-19'.G18]" office:value-type="float" office:value="55406986239" calcext:value-type="float">
            <text:p><text:s/>55,406,986,239 </text:p>
          </table:table-cell>
          <table:table-cell table:style-name="ce42" office:value-type="float" office:value="9596211" calcext:value-type="float">
            <text:p><text:s/>9,596,211 </text:p>
          </table:table-cell>
          <table:table-cell table:style-name="ce42" table:formula="of:=SUM([.I19:.I22])" office:value-type="float" office:value="4371406795" calcext:value-type="float">
            <text:p><text:s/>4,371,406,795 </text:p>
          </table:table-cell>
          <table:table-cell table:style-name="ce69" office:value-type="float" office:value="8103861" calcext:value-type="float">
            <text:p><text:s/>8,103,861 </text:p>
          </table:table-cell>
          <table:table-cell table:style-name="ce69" table:formula="of:=SUM([.K19:.K22])" office:value-type="float" office:value="3625800343" calcext:value-type="float">
            <text:p><text:s/>3,625,800,343 </text:p>
          </table:table-cell>
          <table:table-cell table:style-name="ce83" office:value-type="string" calcext:value-type="string">
            <text:p>Physician Clinics </text:p>
          </table:table-cell>
          <table:table-cell table:style-name="ce85" table:number-columns-repeated="16372"/>
        </table:table-row>
        <table:table-row table:style-name="ro5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H19]+[$'表103-3'.D19]+[$'表103-3'.H19]+[$'表103-5'.D19]+[$'表103-5'.H19]+[$'表103-7'.D19]+[$'表103-7'.H19]+[$'表103-9'.D19]+[$'表103-9'.H19]+[$'表103-11'.D19]+[$'表103-11'.H19]+[$'表103-13'.D19]+[$'表103-13'.H19]+[$'表103-15'.D19]+[$'表103-15'.H19]+[$'表103-17'.D19]+[$'表103-17'.H19]+[$'表103-19'.D19]" office:value-type="float" office:value="50450862" calcext:value-type="float">
            <text:p><text:s/>50,450,862 </text:p>
          </table:table-cell>
          <table:table-cell table:style-name="ce43" table:formula="of:=[.I19]+[$'表103-3'.E19]+[$'表103-3'.I19]+[$'表103-5'.E19]+[$'表103-5'.I19]+[$'表103-7'.E19]+[$'表103-7'.I19]+[$'表103-9'.E19]+[$'表103-9'.I19]+[$'表103-11'.E19]+[$'表103-11'.I19]+[$'表103-13'.E19]+[$'表103-13'.I19]+[$'表103-15'.E19]+[$'表103-15'.I19]+[$'表103-17'.E19]+[$'表103-17'.I19]+[$'表103-19'.E19]" office:value-type="float" office:value="10928105973" calcext:value-type="float">
            <text:p><text:s/>10,928,105,973 </text:p>
          </table:table-cell>
          <table:table-cell table:style-name="ce43" table:formula="of:=[.J19]+[$'表103-3'.F19]+[$'表103-3'.J19]+[$'表103-5'.F19]+[$'表103-5'.J19]+[$'表103-7'.F19]+[$'表103-7'.J19]+[$'表103-9'.F19]+[$'表103-9'.J19]+[$'表103-11'.F19]+[$'表103-11'.J19]+[$'表103-13'.F19]+[$'表103-13'.J19]+[$'表103-15'.F19]+[$'表103-15'.J19]+[$'表103-17'.F19]+[$'表103-17'.J19]+[$'表103-19'.F19]" office:value-type="float" office:value="63428262" calcext:value-type="float">
            <text:p><text:s/>63,428,262 </text:p>
          </table:table-cell>
          <table:table-cell table:style-name="ce43" table:formula="of:=[.K19]+[$'表103-3'.G19]+[$'表103-3'.K19]+[$'表103-5'.G19]+[$'表103-5'.K19]+[$'表103-7'.G19]+[$'表103-7'.K19]+[$'表103-9'.G19]+[$'表103-9'.K19]+[$'表103-11'.G19]+[$'表103-11'.K19]+[$'表103-13'.G19]+[$'表103-13'.K19]+[$'表103-15'.G19]+[$'表103-15'.K19]+[$'表103-17'.G19]+[$'表103-17'.K19]+[$'表103-19'.G19]" office:value-type="float" office:value="12629680124" calcext:value-type="float">
            <text:p><text:s/>12,629,680,124 </text:p>
          </table:table-cell>
          <table:table-cell table:style-name="ce43" office:value-type="float" office:value="5841056" calcext:value-type="float">
            <text:p><text:s/>5,841,056 </text:p>
          </table:table-cell>
          <table:table-cell table:style-name="ce43" office:value-type="float" office:value="779209583" calcext:value-type="float">
            <text:p><text:s/>779,209,583 </text:p>
          </table:table-cell>
          <table:table-cell table:style-name="ce43" office:value-type="float" office:value="4950003" calcext:value-type="float">
            <text:p><text:s/>4,950,003 </text:p>
          </table:table-cell>
          <table:table-cell table:style-name="ce43" office:value-type="float" office:value="651796817" calcext:value-type="float">
            <text:p><text:s/>651,796,817 </text:p>
          </table:table-cell>
          <table:table-cell table:style-name="ce81" office:value-type="string" calcext:value-type="string">
            <text:p>Drug Fees</text:p>
          </table:table-cell>
          <table:table-cell table:number-columns-repeated="245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H20]+[$'表103-3'.D20]+[$'表103-3'.H20]+[$'表103-5'.D20]+[$'表103-5'.H20]+[$'表103-7'.D20]+[$'表103-7'.H20]+[$'表103-9'.D20]+[$'表103-9'.H20]+[$'表103-11'.D20]+[$'表103-11'.H20]+[$'表103-13'.D20]+[$'表103-13'.H20]+[$'表103-15'.D20]+[$'表103-15'.H20]+[$'表103-17'.D20]+[$'表103-17'.H20]+[$'表103-19'.D20]" office:value-type="float" office:value="13359316" calcext:value-type="float">
            <text:p><text:s/>13,359,316 </text:p>
          </table:table-cell>
          <table:table-cell table:style-name="ce43" table:formula="of:=[.I20]+[$'表103-3'.E20]+[$'表103-3'.I20]+[$'表103-5'.E20]+[$'表103-5'.I20]+[$'表103-7'.E20]+[$'表103-7'.I20]+[$'表103-9'.E20]+[$'表103-9'.I20]+[$'表103-11'.E20]+[$'表103-11'.I20]+[$'表103-13'.E20]+[$'表103-13'.I20]+[$'表103-15'.E20]+[$'表103-15'.I20]+[$'表103-17'.E20]+[$'表103-17'.I20]+[$'表103-19'.E20]" office:value-type="float" office:value="11537786004" calcext:value-type="float">
            <text:p><text:s/>11,537,786,004 </text:p>
          </table:table-cell>
          <table:table-cell table:style-name="ce43" table:formula="of:=[.J20]+[$'表103-3'.F20]+[$'表103-3'.J20]+[$'表103-5'.F20]+[$'表103-5'.J20]+[$'表103-7'.F20]+[$'表103-7'.J20]+[$'表103-9'.F20]+[$'表103-9'.J20]+[$'表103-11'.F20]+[$'表103-11'.J20]+[$'表103-13'.F20]+[$'表103-13'.J20]+[$'表103-15'.F20]+[$'表103-15'.J20]+[$'表103-17'.F20]+[$'表103-17'.J20]+[$'表103-19'.F20]" office:value-type="float" office:value="21467249" calcext:value-type="float">
            <text:p><text:s/>21,467,249 </text:p>
          </table:table-cell>
          <table:table-cell table:style-name="ce43" table:formula="of:=[.K20]+[$'表103-3'.G20]+[$'表103-3'.K20]+[$'表103-5'.G20]+[$'表103-5'.K20]+[$'表103-7'.G20]+[$'表103-7'.K20]+[$'表103-9'.G20]+[$'表103-9'.K20]+[$'表103-11'.G20]+[$'表103-11'.K20]+[$'表103-13'.G20]+[$'表103-13'.K20]+[$'表103-15'.G20]+[$'表103-15'.K20]+[$'表103-17'.G20]+[$'表103-17'.K20]+[$'表103-19'.G20]" office:value-type="float" office:value="14352490670" calcext:value-type="float">
            <text:p><text:s/>14,352,490,670 </text:p>
          </table:table-cell>
          <table:table-cell table:style-name="ce43" office:value-type="float" office:value="863306" calcext:value-type="float">
            <text:p><text:s/>863,306 </text:p>
          </table:table-cell>
          <table:table-cell table:style-name="ce43" office:value-type="float" office:value="302581463" calcext:value-type="float">
            <text:p><text:s/>302,581,463 </text:p>
          </table:table-cell>
          <table:table-cell table:style-name="ce43" office:value-type="float" office:value="705359" calcext:value-type="float">
            <text:p><text:s/>705,359 </text:p>
          </table:table-cell>
          <table:table-cell table:style-name="ce43" office:value-type="float" office:value="207796946" calcext:value-type="float">
            <text:p><text:s/>207,796,94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number-columns-repeated="245"/>
        </table:table-row>
        <table:table-row table:style-name="ro5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H21]+[$'表103-3'.D21]+[$'表103-3'.H21]+[$'表103-5'.D21]+[$'表103-5'.H21]+[$'表103-7'.D21]+[$'表103-7'.H21]+[$'表103-9'.D21]+[$'表103-9'.H21]+[$'表103-11'.D21]+[$'表103-11'.H21]+[$'表103-13'.D21]+[$'表103-13'.H21]+[$'表103-15'.D21]+[$'表103-15'.H21]+[$'表103-17'.D21]+[$'表103-17'.H21]+[$'表103-19'.D21]" office:value-type="float" office:value="75305711" calcext:value-type="float">
            <text:p><text:s/>75,305,711 </text:p>
          </table:table-cell>
          <table:table-cell table:style-name="ce43" table:formula="of:=[.I21]+[$'表103-3'.E21]+[$'表103-3'.I21]+[$'表103-5'.E21]+[$'表103-5'.I21]+[$'表103-7'.E21]+[$'表103-7'.I21]+[$'表103-9'.E21]+[$'表103-9'.I21]+[$'表103-11'.E21]+[$'表103-11'.I21]+[$'表103-13'.E21]+[$'表103-13'.I21]+[$'表103-15'.E21]+[$'表103-15'.I21]+[$'表103-17'.E21]+[$'表103-17'.I21]+[$'表103-19'.E21]" office:value-type="float" office:value="20413413588" calcext:value-type="float">
            <text:p><text:s/>20,413,413,588 </text:p>
          </table:table-cell>
          <table:table-cell table:style-name="ce43" table:formula="of:=[.J21]+[$'表103-3'.F21]+[$'表103-3'.J21]+[$'表103-5'.F21]+[$'表103-5'.J21]+[$'表103-7'.F21]+[$'表103-7'.J21]+[$'表103-9'.F21]+[$'表103-9'.J21]+[$'表103-11'.F21]+[$'表103-11'.J21]+[$'表103-13'.F21]+[$'表103-13'.J21]+[$'表103-15'.F21]+[$'表103-15'.J21]+[$'表103-17'.F21]+[$'表103-17'.J21]+[$'表103-19'.F21]" office:value-type="float" office:value="94280512" calcext:value-type="float">
            <text:p><text:s/>94,280,512 </text:p>
          </table:table-cell>
          <table:table-cell table:style-name="ce43" table:formula="of:=[.K21]+[$'表103-3'.G21]+[$'表103-3'.K21]+[$'表103-5'.G21]+[$'表103-5'.K21]+[$'表103-7'.G21]+[$'表103-7'.K21]+[$'表103-9'.G21]+[$'表103-9'.K21]+[$'表103-11'.G21]+[$'表103-11'.K21]+[$'表103-13'.G21]+[$'表103-13'.K21]+[$'表103-15'.G21]+[$'表103-15'.K21]+[$'表103-17'.G21]+[$'表103-17'.K21]+[$'表103-19'.G21]" office:value-type="float" office:value="25304744850" calcext:value-type="float">
            <text:p><text:s/>25,304,744,850 </text:p>
          </table:table-cell>
          <table:table-cell table:style-name="ce43" office:value-type="float" office:value="9161369" calcext:value-type="float">
            <text:p><text:s/>9,161,369 </text:p>
          </table:table-cell>
          <table:table-cell table:style-name="ce43" office:value-type="float" office:value="2962259247" calcext:value-type="float">
            <text:p><text:s/>2,962,259,247 </text:p>
          </table:table-cell>
          <table:table-cell table:style-name="ce43" office:value-type="float" office:value="7720982" calcext:value-type="float">
            <text:p><text:s/>7,720,982 </text:p>
          </table:table-cell>
          <table:table-cell table:style-name="ce43" office:value-type="float" office:value="2490636038" calcext:value-type="float">
            <text:p><text:s/>2,490,636,038 </text:p>
          </table:table-cell>
          <table:table-cell table:style-name="ce81" office:value-type="string" calcext:value-type="string">
            <text:p>Diagnosis Fees</text:p>
          </table:table-cell>
          <table:table-cell table:number-columns-repeated="245"/>
        </table:table-row>
        <table:table-row table:style-name="ro5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4" table:formula="of:=[.H22]+[$'表103-3'.D22]+[$'表103-3'.H22]+[$'表103-5'.D22]+[$'表103-5'.H22]+[$'表103-7'.D22]+[$'表103-7'.H22]+[$'表103-9'.D22]+[$'表103-9'.H22]+[$'表103-11'.D22]+[$'表103-11'.H22]+[$'表103-13'.D22]+[$'表103-13'.H22]+[$'表103-15'.D22]+[$'表103-15'.H22]+[$'表103-17'.D22]+[$'表103-17'.H22]+[$'表103-19'.D22]" office:value-type="float" office:value="48003421" calcext:value-type="float">
            <text:p><text:s/>48,003,421 </text:p>
          </table:table-cell>
          <table:table-cell table:style-name="ce48" table:formula="of:=[.I22]+[$'表103-3'.E22]+[$'表103-3'.I22]+[$'表103-5'.E22]+[$'表103-5'.I22]+[$'表103-7'.E22]+[$'表103-7'.I22]+[$'表103-9'.E22]+[$'表103-9'.I22]+[$'表103-11'.E22]+[$'表103-11'.I22]+[$'表103-13'.E22]+[$'表103-13'.I22]+[$'表103-15'.E22]+[$'表103-15'.I22]+[$'表103-17'.E22]+[$'表103-17'.I22]+[$'表103-19'.E22]" office:value-type="float" office:value="2526280308" calcext:value-type="float">
            <text:p><text:s/>2,526,280,308 </text:p>
          </table:table-cell>
          <table:table-cell table:style-name="ce48" table:formula="of:=[.J22]+[$'表103-3'.F22]+[$'表103-3'.J22]+[$'表103-5'.F22]+[$'表103-5'.J22]+[$'表103-7'.F22]+[$'表103-7'.J22]+[$'表103-9'.F22]+[$'表103-9'.J22]+[$'表103-11'.F22]+[$'表103-11'.J22]+[$'表103-13'.F22]+[$'表103-13'.J22]+[$'表103-15'.F22]+[$'表103-15'.J22]+[$'表103-17'.F22]+[$'表103-17'.J22]+[$'表103-19'.F22]" office:value-type="float" office:value="60352432" calcext:value-type="float">
            <text:p><text:s/>60,352,432 </text:p>
          </table:table-cell>
          <table:table-cell table:style-name="ce48" table:formula="of:=[.K22]+[$'表103-3'.G22]+[$'表103-3'.K22]+[$'表103-5'.G22]+[$'表103-5'.K22]+[$'表103-7'.G22]+[$'表103-7'.K22]+[$'表103-9'.G22]+[$'表103-9'.K22]+[$'表103-11'.G22]+[$'表103-11'.K22]+[$'表103-13'.G22]+[$'表103-13'.K22]+[$'表103-15'.G22]+[$'表103-15'.K22]+[$'表103-17'.G22]+[$'表103-17'.K22]+[$'表103-19'.G22]" office:value-type="float" office:value="3120070595" calcext:value-type="float">
            <text:p><text:s/>3,120,070,595 </text:p>
          </table:table-cell>
          <table:table-cell table:style-name="ce48" office:value-type="float" office:value="5360284" calcext:value-type="float">
            <text:p><text:s/>5,360,284 </text:p>
          </table:table-cell>
          <table:table-cell table:style-name="ce48" office:value-type="float" office:value="327356502" calcext:value-type="float">
            <text:p><text:s/>327,356,502 </text:p>
          </table:table-cell>
          <table:table-cell table:style-name="ce48" office:value-type="float" office:value="4545783" calcext:value-type="float">
            <text:p><text:s/>4,545,783 </text:p>
          </table:table-cell>
          <table:table-cell table:style-name="ce48" office:value-type="float" office:value="275570542" calcext:value-type="float">
            <text:p><text:s/>275,570,542 </text:p>
          </table:table-cell>
          <table:table-cell table:style-name="ce84" office:value-type="string" calcext:value-type="string">
            <text:p>Dispensing Service Fees</text:p>
          </table:table-cell>
          <table:table-cell table:number-columns-repeated="245"/>
        </table:table-row>
        <table:table-row table:style-name="ro7">
          <table:table-cell table:style-name="ce12" office:value-type="string" calcext:value-type="string">
            <text:p>備註：<text:span text:style-name="T8">1.</text:span><text:span text:style-name="T9">本表</text:span><text:span text:style-name="T10">"</text:span><text:span text:style-name="T9">點數</text:span><text:span text:style-name="T10">"</text:span><text:span text:style-name="T9">欄含申請費用及部分負擔。</text:span></text:p>
          </table:table-cell>
          <table:table-cell table:style-name="ce24"/>
          <table:table-cell table:style-name="ce36"/>
          <table:table-cell table:style-name="ce14" table:number-columns-repeated="2"/>
          <table:table-cell table:style-name="ce49" table:number-columns-repeated="2"/>
          <table:table-cell table:style-name="ce58" office:value-type="string" calcext:value-type="string">
            <text:p>Notes: 1.Figures of the "RVU" columns in this table include the medical claims &amp; copayment. </text:p>
          </table:table-cell>
          <table:table-cell table:style-name="ce64" table:number-columns-repeated="2"/>
          <table:table-cell table:style-name="ce73"/>
          <table:table-cell table:style-name="ce49"/>
          <table:table-cell table:style-name="ce14" table:number-columns-repeated="16372"/>
        </table:table-row>
        <table:table-row table:style-name="ro7">
          <table:table-cell table:style-name="ce13" office:value-type="string" calcext:value-type="string">
            <text:p>　　　<text:span text:style-name="T8">2.</text:span><text:span text:style-name="T9">本表點數於西醫醫院、西醫基層因有論病例計酬案件，故不等於申請點數加部分負擔。</text:span></text:p>
          </table:table-cell>
          <table:table-cell table:style-name="ce24"/>
          <table:table-cell table:style-name="ce36"/>
          <table:table-cell table:style-name="ce14" table:number-columns-repeated="2"/>
          <table:table-cell table:style-name="ce49" table:number-columns-repeated="2"/>
          <table:table-cell table:style-name="ce59" office:value-type="string" calcext:value-type="string">
            <text:p><text:s text:c="11"/>2. The expenditure in hospitals &amp; physician clinics, because of having "Case-payment Cases" , should not equal <text:s/></text:p>
          </table:table-cell>
          <table:table-cell table:style-name="ce64"/>
          <table:table-cell table:style-name="ce70"/>
          <table:table-cell table:style-name="ce73"/>
          <table:table-cell table:style-name="ce49"/>
          <table:table-cell table:style-name="ce14" table:number-columns-repeated="16372"/>
        </table:table-row>
        <table:table-row table:style-name="ro7">
          <table:table-cell table:style-name="ce13" office:value-type="string" calcext:value-type="string">
            <text:p>　　　<text:span text:style-name="T8">3.</text:span><text:span text:style-name="T9">西醫醫院及西醫基層之醫療費用明細皆含洗腎費用。</text:span></text:p>
          </table:table-cell>
          <table:table-cell table:style-name="ce13"/>
          <table:table-cell table:style-name="ce14" table:number-columns-repeated="5"/>
          <table:table-cell table:style-name="ce59" office:value-type="string" calcext:value-type="string">
            <text:p><text:s text:c="15"/>the sum of claims expenditures &amp; copayment expenditures.</text:p>
          </table:table-cell>
          <table:table-cell table:style-name="ce65" table:number-columns-repeated="2"/>
          <table:table-cell table:style-name="ce74"/>
          <table:table-cell table:style-name="ce14" table:number-columns-repeated="16373"/>
        </table:table-row>
        <table:table-row table:style-name="ro7">
          <table:table-cell table:style-name="ce14"/>
          <table:table-cell/>
          <table:table-cell table:style-name="ce37" table:number-columns-repeated="5"/>
          <table:table-cell table:style-name="ce59" office:value-type="string" calcext:value-type="string">
            <text:p><text:s text:c="11"/>3. Medical expense details of hospitals and physician clinics include the dialysis service fees.</text:p>
          </table:table-cell>
          <table:table-cell table:style-name="ce66" table:number-columns-repeated="2"/>
          <table:table-cell table:style-name="ce75" table:number-columns-repeated="2"/>
          <table:table-cell table:style-name="ce14" table:number-columns-repeated="16372"/>
        </table:table-row>
        <table:table-row table:style-name="ro8">
          <table:table-cell table:style-name="ce14"/>
          <table:table-cell/>
          <table:table-cell table:style-name="ce37" table:number-columns-repeated="5"/>
          <table:table-cell table:style-name="ce14" table:number-columns-repeated="3"/>
          <table:table-cell table:style-name="ce65"/>
          <table:table-cell table:style-name="ce14" table:number-columns-repeated="16373"/>
        </table:table-row>
        <table:table-row table:style-name="ro9">
          <table:table-cell table:number-columns-repeated="257"/>
        </table:table-row>
        <table:table-row table:style-name="ro10" table:number-rows-repeated="104854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103-2" table:style-name="ta2" table:print-ranges="'表103-2'.A1:'表103-2'.L27"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10" table:default-cell-style-name="ce15"/>
        <table:table-column table:style-name="co7" table:number-columns-repeated="244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<text:span text:style-name="T2">表</text:span><text:span text:style-name="T3"> 103</text:span><text:span text:style-name="T4">　門診醫療費用明細－按性別及年齡別分（續一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3"/>Detailed Outpatient Medical Expenses</text:p>
          </table:table-cell>
          <table:covered-table-cell table:number-columns-repeated="3" table:style-name="ce60"/>
          <table:covered-table-cell table:style-name="ce6"/>
          <table:table-cell table:style-name="ce6"/>
          <table:table-cell table:number-columns-repeated="244"/>
        </table:table-row>
        <table:table-row table:style-name="ro1">
          <table:table-cell table:style-name="ce86" office:value-type="string" calcext:value-type="string" table:number-columns-spanned="7" table:number-rows-spanned="1">
            <text:p>　　<text:span text:style-name="T15">   </text:span><text:span text:style-name="T4">　</text:span><text:span text:style-name="T3">                      </text:span><text:span text:style-name="T4">　</text:span><text:span text:style-name="T3">   </text:span></text:p>
          </table:table-cell>
          <table:covered-table-cell table:number-columns-repeated="6" table:style-name="ce92"/>
          <table:table-cell table:style-name="ce52" office:value-type="string" calcext:value-type="string" table:number-columns-spanned="5" table:number-rows-spanned="1">
            <text:p>                                       by Gender and Age <text:span text:style-name="T16">（</text:span><text:span text:style-name="T17">Cont'd 1</text:span><text:span text:style-name="T18">）</text:span></text:p>
          </table:table-cell>
          <table:covered-table-cell table:number-columns-repeated="3" table:style-name="ce61"/>
          <table:covered-table-cell table:style-name="ce62"/>
          <table:table-cell table:style-name="ce108"/>
          <table:table-cell table:number-columns-repeated="244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  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style-name="ce108"/>
          <table:table-cell table:number-columns-repeated="244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/>
          <table:table-cell table:style-name="ce26" table:number-columns-repeated="2"/>
          <table:table-cell/>
          <table:table-cell table:style-name="ce54"/>
          <table:table-cell table:number-columns-repeated="3"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style-name="ce109"/>
          <table:table-cell table:number-columns-repeated="244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93"/>
          <table:covered-table-cell table:style-name="ce98"/>
          <table:table-cell table:style-name="ce39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45"/>
          <table:covered-table-cell table:style-name="ce50"/>
          <table:table-cell table:style-name="ce55" office:value-type="string" calcext:value-type="string" table:number-columns-spanned="4" table:number-rows-spanned="1">
            <text:p>0-4</text:p>
            <text:p><text:span text:style-name="T13"/></text:p>
          </table:table-cell>
          <table:covered-table-cell table:number-columns-repeated="3" table:style-name="ce55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style-name="ce110"/>
          <table:table-cell table:number-columns-repeated="244"/>
        </table:table-row>
        <table:table-row table:style-name="ro3">
          <table:covered-table-cell table:number-columns-repeated="2" table:style-name="ce87"/>
          <table:covered-table-cell table:style-name="ce99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6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1"/>
          <table:covered-table-cell table:style-name="ce78"/>
          <table:table-cell table:style-name="ce111"/>
          <table:table-cell table:number-columns-repeated="244"/>
        </table:table-row>
        <table:table-row table:style-name="ro3">
          <table:covered-table-cell table:number-columns-repeated="2" table:style-name="ce88"/>
          <table:covered-table-cell table:style-name="ce100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7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72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style-name="ce112"/>
          <table:table-cell table:number-columns-repeated="244"/>
        </table:table-row>
        <table:table-row table:style-name="ro11">
          <table:table-cell table:style-name="ce10" office:value-type="string" calcext:value-type="string">
            <text:p>中醫</text:p>
          </table:table-cell>
          <table:table-cell table:style-name="ce94"/>
          <table:table-cell table:style-name="ce34"/>
          <table:table-cell table:style-name="ce42" table:formula="of:=[.H8]+[$'表103-4'.D8]+[$'表103-4'.H8]+[$'表103-6'.D8]+[$'表103-6'.H8]+[$'表103-8'.D8]+[$'表103-8'.H8]+[$'表103-10'.D8]+[$'表103-10'.H8]+[$'表103-12'.D8]+[$'表103-12'.H8]+[$'表104-14'.D8]+[$'表104-14'.H8]+[$'表103-16'.D8]+[$'表103-16'.H8]+[$'表103-18'.D8]+[$'表103-18'.H8]+[$'表103-19'.K8]" office:value-type="float" office:value="13973194" calcext:value-type="float">
            <text:p><text:s/>13,973,194 </text:p>
          </table:table-cell>
          <table:table-cell table:style-name="ce42" table:formula="of:=[.I8]+[$'表103-4'.E8]+[$'表103-4'.I8]+[$'表103-6'.E8]+[$'表103-6'.I8]+[$'表103-8'.E8]+[$'表103-8'.I8]+[$'表103-10'.E8]+[$'表103-10'.I8]+[$'表103-12'.E8]+[$'表103-12'.I8]+[$'表104-14'.E8]+[$'表104-14'.I8]+[$'表103-16'.E8]+[$'表103-16'.I8]+[$'表103-18'.E8]+[$'表103-18'.I8]+[$'表103-19'.L8]" office:value-type="float" office:value="7801906313" calcext:value-type="float">
            <text:p><text:s/>7,801,906,313 </text:p>
          </table:table-cell>
          <table:table-cell table:style-name="ce42" table:formula="of:=[.J8]+[$'表103-4'.F8]+[$'表103-4'.J8]+[$'表103-6'.F8]+[$'表103-6'.J8]+[$'表103-8'.F8]+[$'表103-8'.J8]+[$'表103-10'.F8]+[$'表103-10'.J8]+[$'表103-12'.F8]+[$'表103-12'.J8]+[$'表104-14'.F8]+[$'表104-14'.J8]+[$'表103-16'.F8]+[$'表103-16'.J8]+[$'表103-18'.F8]+[$'表103-18'.J8]+[$'表103-19'.M8]" office:value-type="float" office:value="22260049" calcext:value-type="float">
            <text:p><text:s/>22,260,049 </text:p>
          </table:table-cell>
          <table:table-cell table:style-name="ce42" table:formula="of:=[.K8]+[$'表103-4'.G8]+[$'表103-4'.K8]+[$'表103-6'.G8]+[$'表103-6'.K8]+[$'表103-8'.G8]+[$'表103-8'.K8]+[$'表103-10'.G8]+[$'表103-10'.K8]+[$'表103-12'.G8]+[$'表103-12'.K8]+[$'表104-14'.G8]+[$'表104-14'.K8]+[$'表103-16'.G8]+[$'表103-16'.K8]+[$'表103-18'.G8]+[$'表103-18'.K8]+[$'表103-19'.N8]" office:value-type="float" office:value="11998448752" calcext:value-type="float">
            <text:p><text:s/>11,998,448,752 </text:p>
          </table:table-cell>
          <table:table-cell table:style-name="ce42" office:value-type="float" office:value="356039" calcext:value-type="float">
            <text:p><text:s/>356,039 </text:p>
          </table:table-cell>
          <table:table-cell table:style-name="ce42" table:formula="of:=SUM([.I9:.I12])" office:value-type="float" office:value="172219469" calcext:value-type="float">
            <text:p><text:s/>172,219,469 </text:p>
          </table:table-cell>
          <table:table-cell table:style-name="ce42" office:value-type="float" office:value="276759" calcext:value-type="float">
            <text:p><text:s/>276,759 </text:p>
          </table:table-cell>
          <table:table-cell table:style-name="ce42" table:formula="of:=SUM([.K9:.K12])" office:value-type="float" office:value="130695581" calcext:value-type="float">
            <text:p><text:s/>130,695,581 </text:p>
          </table:table-cell>
          <table:table-cell table:style-name="ce83" office:value-type="string" calcext:value-type="string">
            <text:p>Chinese Medicine</text:p>
          </table:table-cell>
          <table:table-cell table:style-name="ce113"/>
          <table:table-cell table:number-columns-repeated="244"/>
        </table:table-row>
        <table:table-row table:style-name="ro11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table:formula="of:=[.H9]+[$'表103-4'.D9]+[$'表103-4'.H9]+[$'表103-6'.D9]+[$'表103-6'.H9]+[$'表103-8'.D9]+[$'表103-8'.H9]+[$'表103-10'.D9]+[$'表103-10'.H9]+[$'表103-12'.D9]+[$'表103-12'.H9]+[$'表104-14'.D9]+[$'表104-14'.H9]+[$'表103-16'.D9]+[$'表103-16'.H9]+[$'表103-18'.D9]+[$'表103-18'.H9]+[$'表103-19'.K9]" office:value-type="float" office:value="10606038" calcext:value-type="float">
            <text:p><text:s/>10,606,038 </text:p>
          </table:table-cell>
          <table:table-cell table:style-name="ce43" table:formula="of:=[.I9]+[$'表103-4'.E9]+[$'表103-4'.I9]+[$'表103-6'.E9]+[$'表103-6'.I9]+[$'表103-8'.E9]+[$'表103-8'.I9]+[$'表103-10'.E9]+[$'表103-10'.I9]+[$'表103-12'.E9]+[$'表103-12'.I9]+[$'表104-14'.E9]+[$'表104-14'.I9]+[$'表103-16'.E9]+[$'表103-16'.I9]+[$'表103-18'.E9]+[$'表103-18'.I9]+[$'表103-19'.L9]" office:value-type="float" office:value="2170185551" calcext:value-type="float">
            <text:p><text:s/>2,170,185,551 </text:p>
          </table:table-cell>
          <table:table-cell table:style-name="ce43" table:formula="of:=[.J9]+[$'表103-4'.F9]+[$'表103-4'.J9]+[$'表103-6'.F9]+[$'表103-6'.J9]+[$'表103-8'.F9]+[$'表103-8'.J9]+[$'表103-10'.F9]+[$'表103-10'.J9]+[$'表103-12'.F9]+[$'表103-12'.J9]+[$'表104-14'.F9]+[$'表104-14'.J9]+[$'表103-16'.F9]+[$'表103-16'.J9]+[$'表103-18'.F9]+[$'表103-18'.J9]+[$'表103-19'.M9]" office:value-type="float" office:value="17924552" calcext:value-type="float">
            <text:p><text:s/>17,924,552 </text:p>
          </table:table-cell>
          <table:table-cell table:style-name="ce43" table:formula="of:=[.K9]+[$'表103-4'.G9]+[$'表103-4'.K9]+[$'表103-6'.G9]+[$'表103-6'.K9]+[$'表103-8'.G9]+[$'表103-8'.K9]+[$'表103-10'.G9]+[$'表103-10'.K9]+[$'表103-12'.G9]+[$'表103-12'.K9]+[$'表104-14'.G9]+[$'表104-14'.K9]+[$'表103-16'.G9]+[$'表103-16'.K9]+[$'表103-18'.G9]+[$'表103-18'.K9]+[$'表103-19'.N9]" office:value-type="float" office:value="3567643771" calcext:value-type="float">
            <text:p><text:s/>3,567,643,771 </text:p>
          </table:table-cell>
          <table:table-cell table:style-name="ce43" office:value-type="float" office:value="335231" calcext:value-type="float">
            <text:p><text:s/>335,231 </text:p>
          </table:table-cell>
          <table:table-cell table:style-name="ce43" office:value-type="float" office:value="60584620" calcext:value-type="float">
            <text:p><text:s/>60,584,620 </text:p>
          </table:table-cell>
          <table:table-cell table:style-name="ce43" office:value-type="float" office:value="262156" calcext:value-type="float">
            <text:p><text:s/>262,156 </text:p>
          </table:table-cell>
          <table:table-cell table:style-name="ce43" office:value-type="float" office:value="46646510" calcext:value-type="float">
            <text:p><text:s/>46,646,510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637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table:formula="of:=[.H10]+[$'表103-4'.D10]+[$'表103-4'.H10]+[$'表103-6'.D10]+[$'表103-6'.H10]+[$'表103-8'.D10]+[$'表103-8'.H10]+[$'表103-10'.D10]+[$'表103-10'.H10]+[$'表103-12'.D10]+[$'表103-12'.H10]+[$'表104-14'.D10]+[$'表104-14'.H10]+[$'表103-16'.D10]+[$'表103-16'.H10]+[$'表103-18'.D10]+[$'表103-18'.H10]+[$'表103-19'.K10]" office:value-type="float" office:value="4376674" calcext:value-type="float">
            <text:p><text:s/>4,376,674 </text:p>
          </table:table-cell>
          <table:table-cell table:style-name="ce43" table:formula="of:=[.I10]+[$'表103-4'.E10]+[$'表103-4'.I10]+[$'表103-6'.E10]+[$'表103-6'.I10]+[$'表103-8'.E10]+[$'表103-8'.I10]+[$'表103-10'.E10]+[$'表103-10'.I10]+[$'表103-12'.E10]+[$'表103-12'.I10]+[$'表104-14'.E10]+[$'表104-14'.I10]+[$'表103-16'.E10]+[$'表103-16'.I10]+[$'表103-18'.E10]+[$'表103-18'.I10]+[$'表103-19'.L10]" office:value-type="float" office:value="2133091063" calcext:value-type="float">
            <text:p><text:s/>2,133,091,063 </text:p>
          </table:table-cell>
          <table:table-cell table:style-name="ce43" table:formula="of:=[.J10]+[$'表103-4'.F10]+[$'表103-4'.J10]+[$'表103-6'.F10]+[$'表103-6'.J10]+[$'表103-8'.F10]+[$'表103-8'.J10]+[$'表103-10'.F10]+[$'表103-10'.J10]+[$'表103-12'.F10]+[$'表103-12'.J10]+[$'表104-14'.F10]+[$'表104-14'.J10]+[$'表103-16'.F10]+[$'表103-16'.J10]+[$'表103-18'.F10]+[$'表103-18'.J10]+[$'表103-19'.M10]" office:value-type="float" office:value="5773778" calcext:value-type="float">
            <text:p><text:s/>5,773,778 </text:p>
          </table:table-cell>
          <table:table-cell table:style-name="ce43" table:formula="of:=[.K10]+[$'表103-4'.G10]+[$'表103-4'.K10]+[$'表103-6'.G10]+[$'表103-6'.K10]+[$'表103-8'.G10]+[$'表103-8'.K10]+[$'表103-10'.G10]+[$'表103-10'.K10]+[$'表103-12'.G10]+[$'表103-12'.K10]+[$'表104-14'.G10]+[$'表104-14'.K10]+[$'表103-16'.G10]+[$'表103-16'.K10]+[$'表103-18'.G10]+[$'表103-18'.K10]+[$'表103-19'.N10]" office:value-type="float" office:value="2807774187" calcext:value-type="float">
            <text:p><text:s/>2,807,774,187 </text:p>
          </table:table-cell>
          <table:table-cell table:style-name="ce43" office:value-type="float" office:value="37349" calcext:value-type="float">
            <text:p><text:s/>37,349 </text:p>
          </table:table-cell>
          <table:table-cell table:style-name="ce43" office:value-type="float" office:value="18850550" calcext:value-type="float">
            <text:p><text:s/>18,850,550 </text:p>
          </table:table-cell>
          <table:table-cell table:style-name="ce43" office:value-type="float" office:value="27621" calcext:value-type="float">
            <text:p><text:s/>27,621 </text:p>
          </table:table-cell>
          <table:table-cell table:style-name="ce43" office:value-type="float" office:value="11893001" calcext:value-type="float">
            <text:p><text:s/>11,893,00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1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table:formula="of:=[.H11]+[$'表103-4'.D11]+[$'表103-4'.H11]+[$'表103-6'.D11]+[$'表103-6'.H11]+[$'表103-8'.D11]+[$'表103-8'.H11]+[$'表103-10'.D11]+[$'表103-10'.H11]+[$'表103-12'.D11]+[$'表103-12'.H11]+[$'表104-14'.D11]+[$'表104-14'.H11]+[$'表103-16'.D11]+[$'表103-16'.H11]+[$'表103-18'.D11]+[$'表103-18'.H11]+[$'表103-19'.K11]" office:value-type="float" office:value="13081844" calcext:value-type="float">
            <text:p><text:s/>13,081,844 </text:p>
          </table:table-cell>
          <table:table-cell table:style-name="ce43" table:formula="of:=[.I11]+[$'表103-4'.E11]+[$'表103-4'.I11]+[$'表103-6'.E11]+[$'表103-6'.I11]+[$'表103-8'.E11]+[$'表103-8'.I11]+[$'表103-10'.E11]+[$'表103-10'.I11]+[$'表103-12'.E11]+[$'表103-12'.I11]+[$'表104-14'.E11]+[$'表104-14'.I11]+[$'表103-16'.E11]+[$'表103-16'.I11]+[$'表103-18'.E11]+[$'表103-18'.I11]+[$'表103-19'.L11]" office:value-type="float" office:value="3378674003" calcext:value-type="float">
            <text:p><text:s/>3,378,674,003 </text:p>
          </table:table-cell>
          <table:table-cell table:style-name="ce43" table:formula="of:=[.J11]+[$'表103-4'.F11]+[$'表103-4'.J11]+[$'表103-6'.F11]+[$'表103-6'.J11]+[$'表103-8'.F11]+[$'表103-8'.J11]+[$'表103-10'.F11]+[$'表103-10'.J11]+[$'表103-12'.F11]+[$'表103-12'.J11]+[$'表104-14'.F11]+[$'表104-14'.J11]+[$'表103-16'.F11]+[$'表103-16'.J11]+[$'表103-18'.F11]+[$'表103-18'.J11]+[$'表103-19'.M11]" office:value-type="float" office:value="21055397" calcext:value-type="float">
            <text:p><text:s/>21,055,397 </text:p>
          </table:table-cell>
          <table:table-cell table:style-name="ce43" table:formula="of:=[.K11]+[$'表103-4'.G11]+[$'表103-4'.K11]+[$'表103-6'.G11]+[$'表103-6'.K11]+[$'表103-8'.G11]+[$'表103-8'.K11]+[$'表103-10'.G11]+[$'表103-10'.K11]+[$'表103-12'.G11]+[$'表103-12'.K11]+[$'表104-14'.G11]+[$'表104-14'.K11]+[$'表103-16'.G11]+[$'表103-16'.K11]+[$'表103-18'.G11]+[$'表103-18'.K11]+[$'表103-19'.N11]" office:value-type="float" office:value="5420113082" calcext:value-type="float">
            <text:p><text:s/>5,420,113,082 </text:p>
          </table:table-cell>
          <table:table-cell table:style-name="ce43" office:value-type="float" office:value="352133" calcext:value-type="float">
            <text:p><text:s/>352,133 </text:p>
          </table:table-cell>
          <table:table-cell table:style-name="ce43" office:value-type="float" office:value="89089932" calcext:value-type="float">
            <text:p><text:s/>89,089,932 </text:p>
          </table:table-cell>
          <table:table-cell table:style-name="ce43" office:value-type="float" office:value="274216" calcext:value-type="float">
            <text:p><text:s/>274,216 </text:p>
          </table:table-cell>
          <table:table-cell table:style-name="ce43" office:value-type="float" office:value="69274225" calcext:value-type="float">
            <text:p><text:s/>69,274,225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1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table:formula="of:=[.H12]+[$'表103-4'.D12]+[$'表103-4'.H12]+[$'表103-6'.D12]+[$'表103-6'.H12]+[$'表103-8'.D12]+[$'表103-8'.H12]+[$'表103-10'.D12]+[$'表103-10'.H12]+[$'表103-12'.D12]+[$'表103-12'.H12]+[$'表104-14'.D12]+[$'表104-14'.H12]+[$'表103-16'.D12]+[$'表103-16'.H12]+[$'表103-18'.D12]+[$'表103-18'.H12]+[$'表103-19'.K12]" office:value-type="float" office:value="10441248" calcext:value-type="float">
            <text:p><text:s/>10,441,248 </text:p>
          </table:table-cell>
          <table:table-cell table:style-name="ce43" table:formula="of:=[.I12]+[$'表103-4'.E12]+[$'表103-4'.I12]+[$'表103-6'.E12]+[$'表103-6'.I12]+[$'表103-8'.E12]+[$'表103-8'.I12]+[$'表103-10'.E12]+[$'表103-10'.I12]+[$'表103-12'.E12]+[$'表103-12'.I12]+[$'表104-14'.E12]+[$'表104-14'.I12]+[$'表103-16'.E12]+[$'表103-16'.I12]+[$'表103-18'.E12]+[$'表103-18'.I12]+[$'表103-19'.L12]" office:value-type="float" office:value="119955696" calcext:value-type="float">
            <text:p><text:s/>119,955,696 </text:p>
          </table:table-cell>
          <table:table-cell table:style-name="ce43" table:formula="of:=[.J12]+[$'表103-4'.F12]+[$'表103-4'.J12]+[$'表103-6'.F12]+[$'表103-6'.J12]+[$'表103-8'.F12]+[$'表103-8'.J12]+[$'表103-10'.F12]+[$'表103-10'.J12]+[$'表103-12'.F12]+[$'表103-12'.J12]+[$'表104-14'.F12]+[$'表104-14'.J12]+[$'表103-16'.F12]+[$'表103-16'.J12]+[$'表103-18'.F12]+[$'表103-18'.J12]+[$'表103-19'.M12]" office:value-type="float" office:value="17629728" calcext:value-type="float">
            <text:p><text:s/>17,629,728 </text:p>
          </table:table-cell>
          <table:table-cell table:style-name="ce43" table:formula="of:=[.K12]+[$'表103-4'.G12]+[$'表103-4'.K12]+[$'表103-6'.G12]+[$'表103-6'.K12]+[$'表103-8'.G12]+[$'表103-8'.K12]+[$'表103-10'.G12]+[$'表103-10'.K12]+[$'表103-12'.G12]+[$'表103-12'.K12]+[$'表104-14'.G12]+[$'表104-14'.K12]+[$'表103-16'.G12]+[$'表103-16'.K12]+[$'表103-18'.G12]+[$'表103-18'.K12]+[$'表103-19'.N12]" office:value-type="float" office:value="202917712" calcext:value-type="float">
            <text:p><text:s/>202,917,712 </text:p>
          </table:table-cell>
          <table:table-cell table:style-name="ce43" office:value-type="float" office:value="329400" calcext:value-type="float">
            <text:p><text:s/>329,400 </text:p>
          </table:table-cell>
          <table:table-cell table:style-name="ce43" office:value-type="float" office:value="3694367" calcext:value-type="float">
            <text:p><text:s/>3,694,367 </text:p>
          </table:table-cell>
          <table:table-cell table:style-name="ce43" office:value-type="float" office:value="257983" calcext:value-type="float">
            <text:p><text:s/>257,983 </text:p>
          </table:table-cell>
          <table:table-cell table:style-name="ce43" office:value-type="float" office:value="2881845" calcext:value-type="float">
            <text:p><text:s/>2,881,845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1">
          <table:table-cell table:style-name="ce10" office:value-type="string" calcext:value-type="string">
            <text:p>牙醫</text:p>
          </table:table-cell>
          <table:table-cell table:style-name="ce10"/>
          <table:table-cell table:style-name="ce30"/>
          <table:table-cell table:style-name="ce42" table:formula="of:=[.H13]+[$'表103-4'.D13]+[$'表103-4'.H13]+[$'表103-6'.D13]+[$'表103-6'.H13]+[$'表103-8'.D13]+[$'表103-8'.H13]+[$'表103-10'.D13]+[$'表103-10'.H13]+[$'表103-12'.D13]+[$'表103-12'.H13]+[$'表104-14'.D13]+[$'表104-14'.H13]+[$'表103-16'.D13]+[$'表103-16'.H13]+[$'表103-18'.D13]+[$'表103-18'.H13]+[$'表103-19'.K13]" office:value-type="float" office:value="13851554" calcext:value-type="float">
            <text:p><text:s/>13,851,554 </text:p>
          </table:table-cell>
          <table:table-cell table:style-name="ce42" table:formula="of:=[.I13]+[$'表103-4'.E13]+[$'表103-4'.I13]+[$'表103-6'.E13]+[$'表103-6'.I13]+[$'表103-8'.E13]+[$'表103-8'.I13]+[$'表103-10'.E13]+[$'表103-10'.I13]+[$'表103-12'.E13]+[$'表103-12'.I13]+[$'表104-14'.E13]+[$'表104-14'.I13]+[$'表103-16'.E13]+[$'表103-16'.I13]+[$'表103-18'.E13]+[$'表103-18'.I13]+[$'表103-19'.L13]" office:value-type="float" office:value="16074413148" calcext:value-type="float">
            <text:p><text:s/>16,074,413,148 </text:p>
          </table:table-cell>
          <table:table-cell table:style-name="ce42" table:formula="of:=[.J13]+[$'表103-4'.F13]+[$'表103-4'.J13]+[$'表103-6'.F13]+[$'表103-6'.J13]+[$'表103-8'.F13]+[$'表103-8'.J13]+[$'表103-10'.F13]+[$'表103-10'.J13]+[$'表103-12'.F13]+[$'表103-12'.J13]+[$'表104-14'.F13]+[$'表104-14'.J13]+[$'表103-16'.F13]+[$'表103-16'.J13]+[$'表103-18'.F13]+[$'表103-18'.J13]+[$'表103-19'.M13]" office:value-type="float" office:value="16156523" calcext:value-type="float">
            <text:p><text:s/>16,156,523 </text:p>
          </table:table-cell>
          <table:table-cell table:style-name="ce42" table:formula="of:=[.K13]+[$'表103-4'.G13]+[$'表103-4'.K13]+[$'表103-6'.G13]+[$'表103-6'.K13]+[$'表103-8'.G13]+[$'表103-8'.K13]+[$'表103-10'.G13]+[$'表103-10'.K13]+[$'表103-12'.G13]+[$'表103-12'.K13]+[$'表104-14'.G13]+[$'表104-14'.K13]+[$'表103-16'.G13]+[$'表103-16'.K13]+[$'表103-18'.G13]+[$'表103-18'.K13]+[$'表103-19'.N13]" office:value-type="float" office:value="18807468845" calcext:value-type="float">
            <text:p><text:s/>18,807,468,845 </text:p>
          </table:table-cell>
          <table:table-cell table:style-name="ce42" office:value-type="float" office:value="527543" calcext:value-type="float">
            <text:p><text:s/>527,543 </text:p>
          </table:table-cell>
          <table:table-cell table:style-name="ce42" table:formula="of:=SUM([.I14:.I17])" office:value-type="float" office:value="614864914" calcext:value-type="float">
            <text:p><text:s/>614,864,914 </text:p>
          </table:table-cell>
          <table:table-cell table:style-name="ce42" office:value-type="float" office:value="486157" calcext:value-type="float">
            <text:p><text:s/>486,157 </text:p>
          </table:table-cell>
          <table:table-cell table:style-name="ce42" table:formula="of:=SUM([.K14:.K17])" office:value-type="float" office:value="555546439" calcext:value-type="float">
            <text:p><text:s/>555,546,439 </text:p>
          </table:table-cell>
          <table:table-cell table:style-name="ce80" office:value-type="string" calcext:value-type="string">
            <text:p>Dentistry</text:p>
          </table:table-cell>
          <table:table-cell table:style-name="ce114"/>
          <table:table-cell table:number-columns-repeated="244"/>
        </table:table-row>
        <table:table-row table:style-name="ro11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table:formula="of:=[.H14]+[$'表103-4'.D14]+[$'表103-4'.H14]+[$'表103-6'.D14]+[$'表103-6'.H14]+[$'表103-8'.D14]+[$'表103-8'.H14]+[$'表103-10'.D14]+[$'表103-10'.H14]+[$'表103-12'.D14]+[$'表103-12'.H14]+[$'表104-14'.D14]+[$'表104-14'.H14]+[$'表103-16'.D14]+[$'表103-16'.H14]+[$'表103-18'.D14]+[$'表103-18'.H14]+[$'表103-19'.K14]" office:value-type="float" office:value="493175" calcext:value-type="float">
            <text:p><text:s/>493,175 </text:p>
          </table:table-cell>
          <table:table-cell table:style-name="ce43" table:formula="of:=[.I14]+[$'表103-4'.E14]+[$'表103-4'.I14]+[$'表103-6'.E14]+[$'表103-6'.I14]+[$'表103-8'.E14]+[$'表103-8'.I14]+[$'表103-10'.E14]+[$'表103-10'.I14]+[$'表103-12'.E14]+[$'表103-12'.I14]+[$'表104-14'.E14]+[$'表104-14'.I14]+[$'表103-16'.E14]+[$'表103-16'.I14]+[$'表103-18'.E14]+[$'表103-18'.I14]+[$'表103-19'.L14]" office:value-type="float" office:value="141042590" calcext:value-type="float">
            <text:p><text:s/>141,042,590 </text:p>
          </table:table-cell>
          <table:table-cell table:style-name="ce43" table:formula="of:=[.J14]+[$'表103-4'.F14]+[$'表103-4'.J14]+[$'表103-6'.F14]+[$'表103-6'.J14]+[$'表103-8'.F14]+[$'表103-8'.J14]+[$'表103-10'.F14]+[$'表103-10'.J14]+[$'表103-12'.F14]+[$'表103-12'.J14]+[$'表104-14'.F14]+[$'表104-14'.J14]+[$'表103-16'.F14]+[$'表103-16'.J14]+[$'表103-18'.F14]+[$'表103-18'.J14]+[$'表103-19'.M14]" office:value-type="float" office:value="427799" calcext:value-type="float">
            <text:p><text:s/>427,799 </text:p>
          </table:table-cell>
          <table:table-cell table:style-name="ce43" table:formula="of:=[.K14]+[$'表103-4'.G14]+[$'表103-4'.K14]+[$'表103-6'.G14]+[$'表103-6'.K14]+[$'表103-8'.G14]+[$'表103-8'.K14]+[$'表103-10'.G14]+[$'表103-10'.K14]+[$'表103-12'.G14]+[$'表103-12'.K14]+[$'表104-14'.G14]+[$'表104-14'.K14]+[$'表103-16'.G14]+[$'表103-16'.K14]+[$'表103-18'.G14]+[$'表103-18'.K14]+[$'表103-19'.N14]" office:value-type="float" office:value="133639402" calcext:value-type="float">
            <text:p><text:s/>133,639,402 </text:p>
          </table:table-cell>
          <table:table-cell table:style-name="ce43" office:value-type="float" office:value="8137" calcext:value-type="float">
            <text:p><text:s/>8,137 </text:p>
          </table:table-cell>
          <table:table-cell table:style-name="ce43" office:value-type="float" office:value="1814772" calcext:value-type="float">
            <text:p><text:s/>1,814,772 </text:p>
          </table:table-cell>
          <table:table-cell table:style-name="ce43" office:value-type="float" office:value="5983" calcext:value-type="float">
            <text:p><text:s/>5,983 </text:p>
          </table:table-cell>
          <table:table-cell table:style-name="ce43" office:value-type="float" office:value="1507185" calcext:value-type="float">
            <text:p><text:s/>1,507,185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style-name="ce104" table:number-columns-repeated="1637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table:formula="of:=[.H15]+[$'表103-4'.D15]+[$'表103-4'.H15]+[$'表103-6'.D15]+[$'表103-6'.H15]+[$'表103-8'.D15]+[$'表103-8'.H15]+[$'表103-10'.D15]+[$'表103-10'.H15]+[$'表103-12'.D15]+[$'表103-12'.H15]+[$'表104-14'.D15]+[$'表104-14'.H15]+[$'表103-16'.D15]+[$'表103-16'.H15]+[$'表103-18'.D15]+[$'表103-18'.H15]+[$'表103-19'.K15]" office:value-type="float" office:value="13613960" calcext:value-type="float">
            <text:p><text:s/>13,613,960 </text:p>
          </table:table-cell>
          <table:table-cell table:style-name="ce43" table:formula="of:=[.I15]+[$'表103-4'.E15]+[$'表103-4'.I15]+[$'表103-6'.E15]+[$'表103-6'.I15]+[$'表103-8'.E15]+[$'表103-8'.I15]+[$'表103-10'.E15]+[$'表103-10'.I15]+[$'表103-12'.E15]+[$'表103-12'.I15]+[$'表104-14'.E15]+[$'表104-14'.I15]+[$'表103-16'.E15]+[$'表103-16'.I15]+[$'表103-18'.E15]+[$'表103-18'.I15]+[$'表103-19'.L15]" office:value-type="float" office:value="12117801527" calcext:value-type="float">
            <text:p><text:s/>12,117,801,527 </text:p>
          </table:table-cell>
          <table:table-cell table:style-name="ce43" table:formula="of:=[.J15]+[$'表103-4'.F15]+[$'表103-4'.J15]+[$'表103-6'.F15]+[$'表103-6'.J15]+[$'表103-8'.F15]+[$'表103-8'.J15]+[$'表103-10'.F15]+[$'表103-10'.J15]+[$'表103-12'.F15]+[$'表103-12'.J15]+[$'表104-14'.F15]+[$'表104-14'.J15]+[$'表103-16'.F15]+[$'表103-16'.J15]+[$'表103-18'.F15]+[$'表103-18'.J15]+[$'表103-19'.M15]" office:value-type="float" office:value="15913394" calcext:value-type="float">
            <text:p><text:s/>15,913,394 </text:p>
          </table:table-cell>
          <table:table-cell table:style-name="ce43" table:formula="of:=[.K15]+[$'表103-4'.G15]+[$'表103-4'.K15]+[$'表103-6'.G15]+[$'表103-6'.K15]+[$'表103-8'.G15]+[$'表103-8'.K15]+[$'表103-10'.G15]+[$'表103-10'.K15]+[$'表103-12'.G15]+[$'表103-12'.K15]+[$'表104-14'.G15]+[$'表104-14'.K15]+[$'表103-16'.G15]+[$'表103-16'.K15]+[$'表103-18'.G15]+[$'表103-18'.K15]+[$'表103-19'.N15]" office:value-type="float" office:value="14228582893" calcext:value-type="float">
            <text:p><text:s/>14,228,582,893 </text:p>
          </table:table-cell>
          <table:table-cell table:style-name="ce43" office:value-type="float" office:value="509502" calcext:value-type="float">
            <text:p><text:s/>509,502 </text:p>
          </table:table-cell>
          <table:table-cell table:style-name="ce43" office:value-type="float" office:value="503949721" calcext:value-type="float">
            <text:p><text:s/>503,949,721 </text:p>
          </table:table-cell>
          <table:table-cell table:style-name="ce43" office:value-type="float" office:value="470646" calcext:value-type="float">
            <text:p><text:s/>470,646 </text:p>
          </table:table-cell>
          <table:table-cell table:style-name="ce43" office:value-type="float" office:value="454625133" calcext:value-type="float">
            <text:p><text:s/>454,625,13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1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table:formula="of:=[.H16]+[$'表103-4'.D16]+[$'表103-4'.H16]+[$'表103-6'.D16]+[$'表103-6'.H16]+[$'表103-8'.D16]+[$'表103-8'.H16]+[$'表103-10'.D16]+[$'表103-10'.H16]+[$'表103-12'.D16]+[$'表103-12'.H16]+[$'表104-14'.D16]+[$'表104-14'.H16]+[$'表103-16'.D16]+[$'表103-16'.H16]+[$'表103-18'.D16]+[$'表103-18'.H16]+[$'表103-19'.K16]" office:value-type="float" office:value="13487656" calcext:value-type="float">
            <text:p><text:s/>13,487,656 </text:p>
          </table:table-cell>
          <table:table-cell table:style-name="ce43" table:formula="of:=[.I16]+[$'表103-4'.E16]+[$'表103-4'.I16]+[$'表103-6'.E16]+[$'表103-6'.I16]+[$'表103-8'.E16]+[$'表103-8'.I16]+[$'表103-10'.E16]+[$'表103-10'.I16]+[$'表103-12'.E16]+[$'表103-12'.I16]+[$'表104-14'.E16]+[$'表104-14'.I16]+[$'表103-16'.E16]+[$'表103-16'.I16]+[$'表103-18'.E16]+[$'表103-18'.I16]+[$'表103-19'.L16]" office:value-type="float" office:value="3731065966" calcext:value-type="float">
            <text:p><text:s/>3,731,065,966 </text:p>
          </table:table-cell>
          <table:table-cell table:style-name="ce43" table:formula="of:=[.J16]+[$'表103-4'.F16]+[$'表103-4'.J16]+[$'表103-6'.F16]+[$'表103-6'.J16]+[$'表103-8'.F16]+[$'表103-8'.J16]+[$'表103-10'.F16]+[$'表103-10'.J16]+[$'表103-12'.F16]+[$'表103-12'.J16]+[$'表104-14'.F16]+[$'表104-14'.J16]+[$'表103-16'.F16]+[$'表103-16'.J16]+[$'表103-18'.F16]+[$'表103-18'.J16]+[$'表103-19'.M16]" office:value-type="float" office:value="15724402" calcext:value-type="float">
            <text:p><text:s/>15,724,402 </text:p>
          </table:table-cell>
          <table:table-cell table:style-name="ce43" table:formula="of:=[.K16]+[$'表103-4'.G16]+[$'表103-4'.K16]+[$'表103-6'.G16]+[$'表103-6'.K16]+[$'表103-8'.G16]+[$'表103-8'.K16]+[$'表103-10'.G16]+[$'表103-10'.K16]+[$'表103-12'.G16]+[$'表103-12'.K16]+[$'表104-14'.G16]+[$'表104-14'.K16]+[$'表103-16'.G16]+[$'表103-16'.K16]+[$'表103-18'.G16]+[$'表103-18'.K16]+[$'表103-19'.N16]" office:value-type="float" office:value="4359385840" calcext:value-type="float">
            <text:p><text:s/>4,359,385,840 </text:p>
          </table:table-cell>
          <table:table-cell table:style-name="ce43" office:value-type="float" office:value="410662" calcext:value-type="float">
            <text:p><text:s/>410,662 </text:p>
          </table:table-cell>
          <table:table-cell table:style-name="ce43" office:value-type="float" office:value="107770981" calcext:value-type="float">
            <text:p><text:s/>107,770,981 </text:p>
          </table:table-cell>
          <table:table-cell table:style-name="ce43" office:value-type="float" office:value="375306" calcext:value-type="float">
            <text:p><text:s/>375,306 </text:p>
          </table:table-cell>
          <table:table-cell table:style-name="ce43" office:value-type="float" office:value="98283211" calcext:value-type="float">
            <text:p><text:s/>98,283,211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1">
          <table:table-cell table:style-name="ce89"/>
          <table:table-cell table:style-name="ce95" office:value-type="string" calcext:value-type="string">
            <text:p>藥事服務費</text:p>
          </table:table-cell>
          <table:table-cell table:style-name="ce33"/>
          <table:table-cell table:style-name="ce43" table:formula="of:=[.H17]+[$'表103-4'.D17]+[$'表103-4'.H17]+[$'表103-6'.D17]+[$'表103-6'.H17]+[$'表103-8'.D17]+[$'表103-8'.H17]+[$'表103-10'.D17]+[$'表103-10'.H17]+[$'表103-12'.D17]+[$'表103-12'.H17]+[$'表104-14'.D17]+[$'表104-14'.H17]+[$'表103-16'.D17]+[$'表103-16'.H17]+[$'表103-18'.D17]+[$'表103-18'.H17]+[$'表103-19'.K17]" office:value-type="float" office:value="492343" calcext:value-type="float">
            <text:p><text:s/>492,343 </text:p>
          </table:table-cell>
          <table:table-cell table:style-name="ce43" table:formula="of:=[.I17]+[$'表103-4'.E17]+[$'表103-4'.I17]+[$'表103-6'.E17]+[$'表103-6'.I17]+[$'表103-8'.E17]+[$'表103-8'.I17]+[$'表103-10'.E17]+[$'表103-10'.I17]+[$'表103-12'.E17]+[$'表103-12'.I17]+[$'表104-14'.E17]+[$'表104-14'.I17]+[$'表103-16'.E17]+[$'表103-16'.I17]+[$'表103-18'.E17]+[$'表103-18'.I17]+[$'表103-19'.L17]" office:value-type="float" office:value="84503065" calcext:value-type="float">
            <text:p><text:s/>84,503,065 </text:p>
          </table:table-cell>
          <table:table-cell table:style-name="ce43" table:formula="of:=[.J17]+[$'表103-4'.F17]+[$'表103-4'.J17]+[$'表103-6'.F17]+[$'表103-6'.J17]+[$'表103-8'.F17]+[$'表103-8'.J17]+[$'表103-10'.F17]+[$'表103-10'.J17]+[$'表103-12'.F17]+[$'表103-12'.J17]+[$'表104-14'.F17]+[$'表104-14'.J17]+[$'表103-16'.F17]+[$'表103-16'.J17]+[$'表103-18'.F17]+[$'表103-18'.J17]+[$'表103-19'.M17]" office:value-type="float" office:value="426777" calcext:value-type="float">
            <text:p><text:s/>426,777 </text:p>
          </table:table-cell>
          <table:table-cell table:style-name="ce43" table:formula="of:=[.K17]+[$'表103-4'.G17]+[$'表103-4'.K17]+[$'表103-6'.G17]+[$'表103-6'.K17]+[$'表103-8'.G17]+[$'表103-8'.K17]+[$'表103-10'.G17]+[$'表103-10'.K17]+[$'表103-12'.G17]+[$'表103-12'.K17]+[$'表104-14'.G17]+[$'表104-14'.K17]+[$'表103-16'.G17]+[$'表103-16'.K17]+[$'表103-18'.G17]+[$'表103-18'.K17]+[$'表103-19'.N17]" office:value-type="float" office:value="85860710" calcext:value-type="float">
            <text:p><text:s/>85,860,710 </text:p>
          </table:table-cell>
          <table:table-cell table:style-name="ce43" office:value-type="float" office:value="8132" calcext:value-type="float">
            <text:p><text:s/>8,132 </text:p>
          </table:table-cell>
          <table:table-cell table:style-name="ce43" office:value-type="float" office:value="1329440" calcext:value-type="float">
            <text:p><text:s/>1,329,440 </text:p>
          </table:table-cell>
          <table:table-cell table:style-name="ce43" office:value-type="float" office:value="5977" calcext:value-type="float">
            <text:p><text:s/>5,977 </text:p>
          </table:table-cell>
          <table:table-cell table:style-name="ce43" office:value-type="float" office:value="1130910" calcext:value-type="float">
            <text:p><text:s/>1,130,910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1">
          <table:table-cell table:style-name="ce10" office:value-type="string" calcext:value-type="string">
            <text:p>其他</text:p>
          </table:table-cell>
          <table:table-cell table:style-name="ce10"/>
          <table:table-cell table:style-name="ce30"/>
          <table:table-cell table:style-name="ce42" table:formula="of:=[.H18]+[$'表103-4'.D18]+[$'表103-4'.H18]+[$'表103-6'.D18]+[$'表103-6'.H18]+[$'表103-8'.D18]+[$'表103-8'.H18]+[$'表103-10'.D18]+[$'表103-10'.H18]+[$'表103-12'.D18]+[$'表103-12'.H18]+[$'表104-14'.D18]+[$'表104-14'.H18]+[$'表103-16'.D18]+[$'表103-16'.H18]+[$'表103-18'.D18]+[$'表103-18'.H18]+[$'表103-19'.K18]" office:value-type="float" office:value="292087" calcext:value-type="float">
            <text:p><text:s/>292,087 </text:p>
          </table:table-cell>
          <table:table-cell table:style-name="ce42" table:formula="of:=[.I18]+[$'表103-4'.E18]+[$'表103-4'.I18]+[$'表103-6'.E18]+[$'表103-6'.I18]+[$'表103-8'.E18]+[$'表103-8'.I18]+[$'表103-10'.E18]+[$'表103-10'.I18]+[$'表103-12'.E18]+[$'表103-12'.I18]+[$'表104-14'.E18]+[$'表104-14'.I18]+[$'表103-16'.E18]+[$'表103-16'.I18]+[$'表103-18'.E18]+[$'表103-18'.I18]+[$'表103-19'.L18]" office:value-type="float" office:value="1633920978" calcext:value-type="float">
            <text:p><text:s/>1,633,920,978 </text:p>
          </table:table-cell>
          <table:table-cell table:style-name="ce42" table:formula="of:=[.J18]+[$'表103-4'.F18]+[$'表103-4'.J18]+[$'表103-6'.F18]+[$'表103-6'.J18]+[$'表103-8'.F18]+[$'表103-8'.J18]+[$'表103-10'.F18]+[$'表103-10'.J18]+[$'表103-12'.F18]+[$'表103-12'.J18]+[$'表104-14'.F18]+[$'表104-14'.J18]+[$'表103-16'.F18]+[$'表103-16'.J18]+[$'表103-18'.F18]+[$'表103-18'.J18]+[$'表103-19'.M18]" office:value-type="float" office:value="317699" calcext:value-type="float">
            <text:p><text:s/>317,699 </text:p>
          </table:table-cell>
          <table:table-cell table:style-name="ce42" table:formula="of:=[.K18]+[$'表103-4'.G18]+[$'表103-4'.K18]+[$'表103-6'.G18]+[$'表103-6'.K18]+[$'表103-8'.G18]+[$'表103-8'.K18]+[$'表103-10'.G18]+[$'表103-10'.K18]+[$'表103-12'.G18]+[$'表103-12'.K18]+[$'表104-14'.G18]+[$'表104-14'.K18]+[$'表103-16'.G18]+[$'表103-16'.K18]+[$'表103-18'.G18]+[$'表103-18'.K18]+[$'表103-19'.N18]" office:value-type="float" office:value="1652065636" calcext:value-type="float">
            <text:p><text:s/>1,652,065,636 </text:p>
          </table:table-cell>
          <table:table-cell table:style-name="ce42" office:value-type="float" office:value="696" calcext:value-type="float">
            <text:p><text:s/>696 </text:p>
          </table:table-cell>
          <table:table-cell table:style-name="ce42" office:value-type="float" office:value="6200190" calcext:value-type="float">
            <text:p><text:s/>6,200,190 </text:p>
          </table:table-cell>
          <table:table-cell table:style-name="ce42" office:value-type="float" office:value="535" calcext:value-type="float">
            <text:p><text:s/>535 </text:p>
          </table:table-cell>
          <table:table-cell table:style-name="ce42" office:value-type="float" office:value="4226218" calcext:value-type="float">
            <text:p><text:s/>4,226,218 </text:p>
          </table:table-cell>
          <table:table-cell table:style-name="ce80" office:value-type="string" calcext:value-type="string">
            <text:p>Others</text:p>
          </table:table-cell>
          <table:table-cell table:style-name="ce107"/>
          <table:table-cell table:number-columns-repeated="244"/>
        </table:table-row>
        <table:table-row table:style-name="ro11">
          <table:table-cell table:style-name="ce89"/>
          <table:table-cell table:style-name="ce95" office:value-type="string" calcext:value-type="string">
            <text:p>藥費</text:p>
          </table:table-cell>
          <table:table-cell table:style-name="ce31"/>
          <table:table-cell table:style-name="ce43" table:formula="of:=[.H19]+[$'表103-4'.D19]+[$'表103-4'.H19]+[$'表103-6'.D19]+[$'表103-6'.H19]+[$'表103-8'.D19]+[$'表103-8'.H19]+[$'表103-10'.D19]+[$'表103-10'.H19]+[$'表103-12'.D19]+[$'表103-12'.H19]+[$'表104-14'.D19]+[$'表104-14'.H19]+[$'表103-16'.D19]+[$'表103-16'.H19]+[$'表103-18'.D19]+[$'表103-18'.H19]+[$'表103-19'.K19]" office:value-type="float" office:value="22863" calcext:value-type="float">
            <text:p><text:s/>22,863 </text:p>
          </table:table-cell>
          <table:table-cell table:style-name="ce43" table:formula="of:=[.I19]+[$'表103-4'.E19]+[$'表103-4'.I19]+[$'表103-6'.E19]+[$'表103-6'.I19]+[$'表103-8'.E19]+[$'表103-8'.I19]+[$'表103-10'.E19]+[$'表103-10'.I19]+[$'表103-12'.E19]+[$'表103-12'.I19]+[$'表104-14'.E19]+[$'表104-14'.I19]+[$'表103-16'.E19]+[$'表103-16'.I19]+[$'表103-18'.E19]+[$'表103-18'.I19]+[$'表103-19'.L19]" office:value-type="float" office:value="132387297" calcext:value-type="float">
            <text:p><text:s/>132,387,297 </text:p>
          </table:table-cell>
          <table:table-cell table:style-name="ce43" table:formula="of:=[.J19]+[$'表103-4'.F19]+[$'表103-4'.J19]+[$'表103-6'.F19]+[$'表103-6'.J19]+[$'表103-8'.F19]+[$'表103-8'.J19]+[$'表103-10'.F19]+[$'表103-10'.J19]+[$'表103-12'.F19]+[$'表103-12'.J19]+[$'表104-14'.F19]+[$'表104-14'.J19]+[$'表103-16'.F19]+[$'表103-16'.J19]+[$'表103-18'.F19]+[$'表103-18'.J19]+[$'表103-19'.M19]" office:value-type="float" office:value="24484" calcext:value-type="float">
            <text:p><text:s/>24,484 </text:p>
          </table:table-cell>
          <table:table-cell table:style-name="ce43" table:formula="of:=[.K19]+[$'表103-4'.G19]+[$'表103-4'.K19]+[$'表103-6'.G19]+[$'表103-6'.K19]+[$'表103-8'.G19]+[$'表103-8'.K19]+[$'表103-10'.G19]+[$'表103-10'.K19]+[$'表103-12'.G19]+[$'表103-12'.K19]+[$'表104-14'.G19]+[$'表104-14'.K19]+[$'表103-16'.G19]+[$'表103-16'.K19]+[$'表103-18'.G19]+[$'表103-18'.K19]+[$'表103-19'.N19]" office:value-type="float" office:value="137527154" calcext:value-type="float">
            <text:p><text:s/>137,527,154 </text:p>
          </table:table-cell>
          <table:table-cell table:style-name="ce43" office:value-type="float" office:value="231" calcext:value-type="float">
            <text:p><text:s/>231 </text:p>
          </table:table-cell>
          <table:table-cell table:style-name="ce43" office:value-type="float" office:value="118136" calcext:value-type="float">
            <text:p><text:s/>118,136 </text:p>
          </table:table-cell>
          <table:table-cell table:style-name="ce43" office:value-type="float" office:value="255" calcext:value-type="float">
            <text:p><text:s/>255 </text:p>
          </table:table-cell>
          <table:table-cell table:style-name="ce43" office:value-type="float" office:value="122332" calcext:value-type="float">
            <text:p><text:s/>122,332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style-name="ce104" table:number-columns-repeated="16371"/>
        </table:table-row>
        <table:table-row table:style-name="ro6">
          <table:table-cell table:style-name="ce89"/>
          <table:table-cell table:style-name="ce95" office:value-type="string" calcext:value-type="string">
            <text:p>診療及材料費</text:p>
          </table:table-cell>
          <table:table-cell table:style-name="ce32"/>
          <table:table-cell table:style-name="ce43" table:formula="of:=[.H20]+[$'表103-4'.D20]+[$'表103-4'.H20]+[$'表103-6'.D20]+[$'表103-6'.H20]+[$'表103-8'.D20]+[$'表103-8'.H20]+[$'表103-10'.D20]+[$'表103-10'.H20]+[$'表103-12'.D20]+[$'表103-12'.H20]+[$'表104-14'.D20]+[$'表104-14'.H20]+[$'表103-16'.D20]+[$'表103-16'.H20]+[$'表103-18'.D20]+[$'表103-18'.H20]+[$'表103-19'.K20]" office:value-type="float" office:value="286800" calcext:value-type="float">
            <text:p><text:s/>286,800 </text:p>
          </table:table-cell>
          <table:table-cell table:style-name="ce43" table:formula="of:=[.I20]+[$'表103-4'.E20]+[$'表103-4'.I20]+[$'表103-6'.E20]+[$'表103-6'.I20]+[$'表103-8'.E20]+[$'表103-8'.I20]+[$'表103-10'.E20]+[$'表103-10'.I20]+[$'表103-12'.E20]+[$'表103-12'.I20]+[$'表104-14'.E20]+[$'表104-14'.I20]+[$'表103-16'.E20]+[$'表103-16'.I20]+[$'表103-18'.E20]+[$'表103-18'.I20]+[$'表103-19'.L20]" office:value-type="float" office:value="1474936194" calcext:value-type="float">
            <text:p><text:s/>1,474,936,194 </text:p>
          </table:table-cell>
          <table:table-cell table:style-name="ce43" table:formula="of:=[.J20]+[$'表103-4'.F20]+[$'表103-4'.J20]+[$'表103-6'.F20]+[$'表103-6'.J20]+[$'表103-8'.F20]+[$'表103-8'.J20]+[$'表103-10'.F20]+[$'表103-10'.J20]+[$'表103-12'.F20]+[$'表103-12'.J20]+[$'表104-14'.F20]+[$'表104-14'.J20]+[$'表103-16'.F20]+[$'表103-16'.J20]+[$'表103-18'.F20]+[$'表103-18'.J20]+[$'表103-19'.M20]" office:value-type="float" office:value="344206" calcext:value-type="float">
            <text:p><text:s/>344,206 </text:p>
          </table:table-cell>
          <table:table-cell table:style-name="ce43" table:formula="of:=[.K20]+[$'表103-4'.G20]+[$'表103-4'.K20]+[$'表103-6'.G20]+[$'表103-6'.K20]+[$'表103-8'.G20]+[$'表103-8'.K20]+[$'表103-10'.G20]+[$'表103-10'.K20]+[$'表103-12'.G20]+[$'表103-12'.K20]+[$'表104-14'.G20]+[$'表104-14'.K20]+[$'表103-16'.G20]+[$'表103-16'.K20]+[$'表103-18'.G20]+[$'表103-18'.K20]+[$'表103-19'.N20]" office:value-type="float" office:value="1497483135" calcext:value-type="float">
            <text:p><text:s/>1,497,483,135 </text:p>
          </table:table-cell>
          <table:table-cell table:style-name="ce43" office:value-type="float" office:value="474" calcext:value-type="float">
            <text:p><text:s/>474 </text:p>
          </table:table-cell>
          <table:table-cell table:style-name="ce43" office:value-type="float" office:value="5970638" calcext:value-type="float">
            <text:p><text:s/>5,970,638 </text:p>
          </table:table-cell>
          <table:table-cell table:style-name="ce43" office:value-type="float" office:value="299" calcext:value-type="float">
            <text:p><text:s/>299 </text:p>
          </table:table-cell>
          <table:table-cell table:style-name="ce43" office:value-type="float" office:value="4002103" calcext:value-type="float">
            <text:p><text:s/>4,002,10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1">
          <table:table-cell table:style-name="ce89"/>
          <table:table-cell table:style-name="ce95" office:value-type="string" calcext:value-type="string">
            <text:p>診察費</text:p>
          </table:table-cell>
          <table:table-cell table:style-name="ce31"/>
          <table:table-cell table:style-name="ce43" table:formula="of:=[.H21]+[$'表103-4'.D21]+[$'表103-4'.H21]+[$'表103-6'.D21]+[$'表103-6'.H21]+[$'表103-8'.D21]+[$'表103-8'.H21]+[$'表103-10'.D21]+[$'表103-10'.H21]+[$'表103-12'.D21]+[$'表103-12'.H21]+[$'表104-14'.D21]+[$'表104-14'.H21]+[$'表103-16'.D21]+[$'表103-16'.H21]+[$'表103-18'.D21]+[$'表103-18'.H21]+[$'表103-19'.K21]" office:value-type="float" office:value="8589" calcext:value-type="float">
            <text:p><text:s/>8,589 </text:p>
          </table:table-cell>
          <table:table-cell table:style-name="ce43" table:formula="of:=[.I21]+[$'表103-4'.E21]+[$'表103-4'.I21]+[$'表103-6'.E21]+[$'表103-6'.I21]+[$'表103-8'.E21]+[$'表103-8'.I21]+[$'表103-10'.E21]+[$'表103-10'.I21]+[$'表103-12'.E21]+[$'表103-12'.I21]+[$'表104-14'.E21]+[$'表104-14'.I21]+[$'表103-16'.E21]+[$'表103-16'.I21]+[$'表103-18'.E21]+[$'表103-18'.I21]+[$'表103-19'.L21]" office:value-type="float" office:value="6280132" calcext:value-type="float">
            <text:p><text:s/>6,280,132 </text:p>
          </table:table-cell>
          <table:table-cell table:style-name="ce43" table:formula="of:=[.J21]+[$'表103-4'.F21]+[$'表103-4'.J21]+[$'表103-6'.F21]+[$'表103-6'.J21]+[$'表103-8'.F21]+[$'表103-8'.J21]+[$'表103-10'.F21]+[$'表103-10'.J21]+[$'表103-12'.F21]+[$'表103-12'.J21]+[$'表104-14'.F21]+[$'表104-14'.J21]+[$'表103-16'.F21]+[$'表103-16'.J21]+[$'表103-18'.F21]+[$'表103-18'.J21]+[$'表103-19'.M21]" office:value-type="float" office:value="10604" calcext:value-type="float">
            <text:p><text:s/>10,604 </text:p>
          </table:table-cell>
          <table:table-cell table:style-name="ce43" table:formula="of:=[.K21]+[$'表103-4'.G21]+[$'表103-4'.K21]+[$'表103-6'.G21]+[$'表103-6'.K21]+[$'表103-8'.G21]+[$'表103-8'.K21]+[$'表103-10'.G21]+[$'表103-10'.K21]+[$'表103-12'.G21]+[$'表103-12'.K21]+[$'表104-14'.G21]+[$'表104-14'.K21]+[$'表103-16'.G21]+[$'表103-16'.K21]+[$'表103-18'.G21]+[$'表103-18'.K21]+[$'表103-19'.N21]" office:value-type="float" office:value="7407478" calcext:value-type="float">
            <text:p><text:s/>7,407,478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95162" calcext:value-type="float">
            <text:p><text:s/>95,162 </text:p>
          </table:table-cell>
          <table:table-cell table:style-name="ce43" office:value-type="float" office:value="265" calcext:value-type="float">
            <text:p><text:s/>265 </text:p>
          </table:table-cell>
          <table:table-cell table:style-name="ce43" office:value-type="float" office:value="87725" calcext:value-type="float">
            <text:p><text:s/>87,725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1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table:formula="of:=[.H22]+[$'表103-4'.D22]+[$'表103-4'.H22]+[$'表103-6'.D22]+[$'表103-6'.H22]+[$'表103-8'.D22]+[$'表103-8'.H22]+[$'表103-10'.D22]+[$'表103-10'.H22]+[$'表103-12'.D22]+[$'表103-12'.H22]+[$'表104-14'.D22]+[$'表104-14'.H22]+[$'表103-16'.D22]+[$'表103-16'.H22]+[$'表103-18'.D22]+[$'表103-18'.H22]+[$'表103-19'.K22]" office:value-type="float" office:value="22138" calcext:value-type="float">
            <text:p><text:s/>22,138 </text:p>
          </table:table-cell>
          <table:table-cell table:style-name="ce48" table:formula="of:=[.I22]+[$'表103-4'.E22]+[$'表103-4'.I22]+[$'表103-6'.E22]+[$'表103-6'.I22]+[$'表103-8'.E22]+[$'表103-8'.I22]+[$'表103-10'.E22]+[$'表103-10'.I22]+[$'表103-12'.E22]+[$'表103-12'.I22]+[$'表104-14'.E22]+[$'表104-14'.I22]+[$'表103-16'.E22]+[$'表103-16'.I22]+[$'表103-18'.E22]+[$'表103-18'.I22]+[$'表103-19'.L22]" office:value-type="float" office:value="8046705" calcext:value-type="float">
            <text:p><text:s/>8,046,705 </text:p>
          </table:table-cell>
          <table:table-cell table:style-name="ce48" table:formula="of:=[.J22]+[$'表103-4'.F22]+[$'表103-4'.J22]+[$'表103-6'.F22]+[$'表103-6'.J22]+[$'表103-8'.F22]+[$'表103-8'.J22]+[$'表103-10'.F22]+[$'表103-10'.J22]+[$'表103-12'.F22]+[$'表103-12'.J22]+[$'表104-14'.F22]+[$'表104-14'.J22]+[$'表103-16'.F22]+[$'表103-16'.J22]+[$'表103-18'.F22]+[$'表103-18'.J22]+[$'表103-19'.M22]" office:value-type="float" office:value="23470" calcext:value-type="float">
            <text:p><text:s/>23,470 </text:p>
          </table:table-cell>
          <table:table-cell table:style-name="ce48" table:formula="of:=[.K22]+[$'表103-4'.G22]+[$'表103-4'.K22]+[$'表103-6'.G22]+[$'表103-6'.K22]+[$'表103-8'.G22]+[$'表103-8'.K22]+[$'表103-10'.G22]+[$'表103-10'.K22]+[$'表103-12'.G22]+[$'表103-12'.K22]+[$'表104-14'.G22]+[$'表104-14'.K22]+[$'表103-16'.G22]+[$'表103-16'.K22]+[$'表103-18'.G22]+[$'表103-18'.K22]+[$'表103-19'.N22]" office:value-type="float" office:value="7269319" calcext:value-type="float">
            <text:p><text:s/>7,269,319 </text:p>
          </table:table-cell>
          <table:table-cell table:style-name="ce48" office:value-type="float" office:value="198" calcext:value-type="float">
            <text:p><text:s/>198 </text:p>
          </table:table-cell>
          <table:table-cell table:style-name="ce48" office:value-type="float" office:value="13754" calcext:value-type="float">
            <text:p><text:s/>13,754 </text:p>
          </table:table-cell>
          <table:table-cell table:style-name="ce48" office:value-type="float" office:value="219" calcext:value-type="float">
            <text:p><text:s/>219 </text:p>
          </table:table-cell>
          <table:table-cell table:style-name="ce48" office:value-type="float" office:value="13808" calcext:value-type="float">
            <text:p><text:s/>13,808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7"/>
          <table:table-cell table:number-columns-repeated="244"/>
        </table:table-row>
        <table:table-row table:style-name="ro7">
          <table:table-cell table:style-name="ce90" office:value-type="string" calcext:value-type="string">
            <text:p>    　<text:span text:style-name="T8">4.</text:span><text:span text:style-name="T9">其他總額部門包含助產所、居家照護、護理之家等。</text:span></text:p>
          </table:table-cell>
          <table:table-cell table:style-name="ce96"/>
          <table:table-cell table:style-name="ce101"/>
          <table:table-cell table:style-name="ce103" table:number-columns-repeated="4"/>
          <table:table-cell table:style-name="ce59" office:value-type="string" calcext:value-type="string">
            <text:p><text:s text:c="10"/>4. Other sectors of the global budget payment system included the midwifery clinics, home nursing caring, <text:s text:c="3"/></text:p>
          </table:table-cell>
          <table:table-cell table:style-name="ce65" table:number-columns-repeated="3"/>
          <table:table-cell table:style-name="ce107" table:number-columns-repeated="2"/>
          <table:table-cell table:number-columns-repeated="244"/>
        </table:table-row>
        <table:table-row table:style-name="ro7">
          <table:table-cell table:style-name="ce90" office:value-type="string" calcext:value-type="string">
            <text:p>      5.本表<text:span text:style-name="T8">"</text:span><text:span text:style-name="T9">件數</text:span><text:span text:style-name="T10">"</text:span><text:span text:style-name="T9">欄總計不含交付機構件數。</text:span></text:p>
          </table:table-cell>
          <table:table-cell table:style-name="ce96"/>
          <table:table-cell table:style-name="ce101"/>
          <table:table-cell table:style-name="ce103" table:number-columns-repeated="4"/>
          <table:table-cell table:style-name="ce59" office:value-type="string" calcext:value-type="string">
            <text:p><text:s text:c="14"/>nursing home, etc. </text:p>
          </table:table-cell>
          <table:table-cell table:style-name="ce65" table:number-columns-repeated="3"/>
          <table:table-cell table:style-name="ce107" table:number-columns-repeated="2"/>
          <table:table-cell table:number-columns-repeated="244"/>
        </table:table-row>
        <table:table-row table:style-name="ro7">
          <table:table-cell table:style-name="ce90" office:value-type="string" calcext:value-type="string">
            <text:p>　<text:span text:style-name="T8">        6.</text:span><text:span text:style-name="T9">本表「戒菸門診」費用無法細分，故總計欄不等於細項費用之和。</text:span></text:p>
          </table:table-cell>
          <table:table-cell/>
          <table:table-cell table:style-name="ce101"/>
          <table:table-cell table:style-name="ce103" table:number-columns-repeated="4"/>
          <table:table-cell table:style-name="ce59" office:value-type="string" calcext:value-type="string">
            <text:p><text:s text:c="10"/>5. The "Cases" column <text:s/>in this table exclude cases to delivery institutions.</text:p>
          </table:table-cell>
          <table:table-cell table:style-name="ce106" table:number-columns-repeated="3"/>
          <table:table-cell table:style-name="ce107" table:number-columns-repeated="2"/>
          <table:table-cell table:number-columns-repeated="244"/>
        </table:table-row>
        <table:table-row table:style-name="ro7">
          <table:table-cell table:number-columns-repeated="2"/>
          <table:table-cell table:style-name="ce102"/>
          <table:table-cell table:style-name="ce104" table:number-columns-repeated="2"/>
          <table:table-cell table:style-name="ce105" table:number-columns-repeated="2"/>
          <table:table-cell table:style-name="ce59" office:value-type="string" calcext:value-type="string">
            <text:p><text:s text:c="10"/>6. It can not divide the RVU of ambulatory smoking cessation, so the figures of “Grand Total” is not equal <text:s/>to </text:p>
          </table:table-cell>
          <table:table-cell table:style-name="ce105" table:number-columns-repeated="5"/>
          <table:table-cell table:number-columns-repeated="244"/>
        </table:table-row>
        <table:table-row table:style-name="ro7">
          <table:table-cell table:style-name="ce91"/>
          <table:table-cell table:style-name="ce97"/>
          <table:table-cell table:style-name="ce102"/>
          <table:table-cell table:style-name="ce104" table:number-columns-repeated="2"/>
          <table:table-cell table:style-name="ce105" table:number-columns-repeated="2"/>
          <table:table-cell table:style-name="ce59" office:value-type="string" calcext:value-type="string">
            <text:p><text:s text:c="14"/>the sum of detail items. </text:p>
          </table:table-cell>
          <table:table-cell table:style-name="ce105" table:number-columns-repeated="5"/>
          <table:table-cell table:number-columns-repeated="244"/>
        </table:table-row>
        <table:table-row table:style-name="ro12" table:number-rows-repeated="1048548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2'.$A$1:.$L$27" table:range-usable-as="print-range"/>
        </table:named-expressions>
      </table:table>
      <table:table table:name="表103-3" table:style-name="ta3" table:print-ranges="'表103-3'.A1:'表103-3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二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3"/>Detailed Outpatient Medical Expenses</text:p>
          </table:table-cell>
          <table:covered-table-cell table:number-columns-repeated="3" table:style-name="ce124"/>
          <table:covered-table-cell table:style-name="ce6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6"/></text:p>
          </table:table-cell>
          <table:covered-table-cell table:number-columns-repeated="6" table:style-name="ce17"/>
          <table:table-cell table:style-name="ce121" office:value-type="string" calcext:value-type="string" table:number-columns-spanned="5" table:number-rows-spanned="1">
            <text:p>                                       by Gender and Age<text:span text:style-name="T16">（</text:span><text:span text:style-name="T17">Cont'd 2</text:span><text:span text:style-name="T18">）</text:span></text:p>
          </table:table-cell>
          <table:covered-table-cell table:number-columns-repeated="3" table:style-name="ce125"/>
          <table:covered-table-cell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2"/>
          <table:table-cell table:style-name="ce38" table:number-columns-repeated="2"/>
          <table:table-cell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7"/>
          <table:table-cell table:style-name="ce119" office:value-type="string" calcext:value-type="string" table:number-columns-spanned="4" table:number-rows-spanned="1">
            <text:p>5-9</text:p>
          </table:table-cell>
          <table:covered-table-cell table:number-columns-repeated="2" table:style-name="ce120"/>
          <table:covered-table-cell table:style-name="ce119"/>
          <table:table-cell table:style-name="ce123" office:value-type="string" calcext:value-type="string" table:number-columns-spanned="4" table:number-rows-spanned="1">
            <text:p>10-14</text:p>
            <text:p><text:span text:style-name="T13"/></text:p>
          </table:table-cell>
          <table:covered-table-cell table:number-columns-repeated="2" table:style-name="ce55"/>
          <table:covered-table-cell table:style-name="ce12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7"/>
          <table:covered-table-cell table:style-name="ce29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6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4'.D8]+[$'表103-4'.D13]+[$'表103-4'.D18]" office:value-type="float" office:value="11531067" calcext:value-type="float">
            <text:p><text:s/>11,531,067 </text:p>
          </table:table-cell>
          <table:table-cell table:style-name="ce42" table:formula="of:=[.E13]+[.E18]+[$'表103-4'.E8]+[$'表103-4'.E13]+[$'表103-4'.E18]" office:value-type="float" office:value="7112026026" calcext:value-type="float">
            <text:p><text:s/>7,112,026,026 </text:p>
          </table:table-cell>
          <table:table-cell table:style-name="ce42" table:formula="of:=[.F13]+[.F18]+[$'表103-4'.F8]+[$'表103-4'.F13]+[$'表103-4'.F18]" office:value-type="float" office:value="9928188" calcext:value-type="float">
            <text:p><text:s/>9,928,188 </text:p>
          </table:table-cell>
          <table:table-cell table:style-name="ce42" table:formula="of:=[.G13]+[.G18]+[$'表103-4'.G8]+[$'表103-4'.G13]+[$'表103-4'.G18]" office:value-type="float" office:value="5712654978" calcext:value-type="float">
            <text:p><text:s/>5,712,654,978 </text:p>
          </table:table-cell>
          <table:table-cell table:style-name="ce42" table:formula="of:=[.H13]+[.H18]+[$'表103-4'.H8]+[$'表103-4'.H13]+[$'表103-4'.H18]" office:value-type="float" office:value="7459818" calcext:value-type="float">
            <text:p><text:s/>7,459,818 </text:p>
          </table:table-cell>
          <table:table-cell table:style-name="ce42" table:formula="of:=[.I13]+[.I18]+[$'表103-4'.I8]+[$'表103-4'.I13]+[$'表103-4'.I18]" office:value-type="float" office:value="4847346948" calcext:value-type="float">
            <text:p><text:s/>4,847,346,948 </text:p>
          </table:table-cell>
          <table:table-cell table:style-name="ce42" table:formula="of:=[.J13]+[.J18]+[$'表103-4'.J8]+[$'表103-4'.J13]+[$'表103-4'.J18]" office:value-type="float" office:value="6678139" calcext:value-type="float">
            <text:p><text:s/>6,678,139 </text:p>
          </table:table-cell>
          <table:table-cell table:style-name="ce42" table:formula="of:=[.K13]+[.K18]+[$'表103-4'.K8]+[$'表103-4'.K13]+[$'表103-4'.K18]" office:value-type="float" office:value="3914744425" calcext:value-type="float">
            <text:p><text:s/>3,914,744,425 </text:p>
          </table:table-cell>
          <table:table-cell table:style-name="ce126" office:value-type="string" calcext:value-type="string">
            <text:p>Grand Total</text:p>
          </table:table-cell>
          <table:table-cell table:style-name="ce113"/>
          <table:table-cell table:style-name="ce85" table:number-columns-repeated="1637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4'.D9]+[$'表103-4'.D14]+[$'表103-4'.D19]" office:value-type="float" office:value="6681531" calcext:value-type="float">
            <text:p><text:s/>6,681,531 </text:p>
          </table:table-cell>
          <table:table-cell table:style-name="ce43" table:formula="of:=[.E14]+[.E19]+[$'表103-4'.E9]+[$'表103-4'.E14]+[$'表103-4'.E19]" office:value-type="float" office:value="1291498818" calcext:value-type="float">
            <text:p><text:s/>1,291,498,818 </text:p>
          </table:table-cell>
          <table:table-cell table:style-name="ce43" table:formula="of:=[.F14]+[.F19]+[$'表103-4'.F9]+[$'表103-4'.F14]+[$'表103-4'.F19]" office:value-type="float" office:value="5701766" calcext:value-type="float">
            <text:p><text:s/>5,701,766 </text:p>
          </table:table-cell>
          <table:table-cell table:style-name="ce43" table:formula="of:=[.G14]+[.G19]+[$'表103-4'.G9]+[$'表103-4'.G14]+[$'表103-4'.G19]" office:value-type="float" office:value="932493606" calcext:value-type="float">
            <text:p><text:s/>932,493,606 </text:p>
          </table:table-cell>
          <table:table-cell table:style-name="ce43" table:formula="of:=[.H14]+[.H19]+[$'表103-4'.H9]+[$'表103-4'.H14]+[$'表103-4'.H19]" office:value-type="float" office:value="4642396" calcext:value-type="float">
            <text:p><text:s/>4,642,396 </text:p>
          </table:table-cell>
          <table:table-cell table:style-name="ce43" table:formula="of:=[.I14]+[.I19]+[$'表103-4'.I9]+[$'表103-4'.I14]+[$'表103-4'.I19]" office:value-type="float" office:value="1309663212" calcext:value-type="float">
            <text:p><text:s/>1,309,663,212 </text:p>
          </table:table-cell>
          <table:table-cell table:style-name="ce43" table:formula="of:=[.J14]+[.J19]+[$'表103-4'.J9]+[$'表103-4'.J14]+[$'表103-4'.J19]" office:value-type="float" office:value="4147896" calcext:value-type="float">
            <text:p><text:s/>4,147,896 </text:p>
          </table:table-cell>
          <table:table-cell table:style-name="ce43" table:formula="of:=[.K14]+[.K19]+[$'表103-4'.K9]+[$'表103-4'.K14]+[$'表103-4'.K19]" office:value-type="float" office:value="779170509" calcext:value-type="float">
            <text:p><text:s/>779,170,509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4'.D10]+[$'表103-4'.D15]+[$'表103-4'.D20]" office:value-type="float" office:value="3068422" calcext:value-type="float">
            <text:p><text:s/>3,068,422 </text:p>
          </table:table-cell>
          <table:table-cell table:style-name="ce43" table:formula="of:=[.E15]+[.E20]+[$'表103-4'.E10]+[$'表103-4'.E15]+[$'表103-4'.E20]" office:value-type="float" office:value="2476616244" calcext:value-type="float">
            <text:p><text:s/>2,476,616,244 </text:p>
          </table:table-cell>
          <table:table-cell table:style-name="ce43" table:formula="of:=[.F15]+[.F20]+[$'表103-4'.F10]+[$'表103-4'.F15]+[$'表103-4'.F20]" office:value-type="float" office:value="2566895" calcext:value-type="float">
            <text:p><text:s/>2,566,895 </text:p>
          </table:table-cell>
          <table:table-cell table:style-name="ce43" table:formula="of:=[.G15]+[.G20]+[$'表103-4'.G10]+[$'表103-4'.G15]+[$'表103-4'.G20]" office:value-type="float" office:value="1900300744" calcext:value-type="float">
            <text:p><text:s/>1,900,300,744 </text:p>
          </table:table-cell>
          <table:table-cell table:style-name="ce43" table:formula="of:=[.H15]+[.H20]+[$'表103-4'.H10]+[$'表103-4'.H15]+[$'表103-4'.H20]" office:value-type="float" office:value="2095707" calcext:value-type="float">
            <text:p><text:s/>2,095,707 </text:p>
          </table:table-cell>
          <table:table-cell table:style-name="ce43" table:formula="of:=[.I15]+[.I20]+[$'表103-4'.I10]+[$'表103-4'.I15]+[$'表103-4'.I20]" office:value-type="float" office:value="1377601771" calcext:value-type="float">
            <text:p><text:s/>1,377,601,771 </text:p>
          </table:table-cell>
          <table:table-cell table:style-name="ce43" table:formula="of:=[.J15]+[.J20]+[$'表103-4'.J10]+[$'表103-4'.J15]+[$'表103-4'.J20]" office:value-type="float" office:value="1757862" calcext:value-type="float">
            <text:p><text:s/>1,757,862 </text:p>
          </table:table-cell>
          <table:table-cell table:style-name="ce43" table:formula="of:=[.K15]+[.K20]+[$'表103-4'.K10]+[$'表103-4'.K15]+[$'表103-4'.K20]" office:value-type="float" office:value="1207174400" calcext:value-type="float">
            <text:p><text:s/>1,207,174,400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4'.D11]+[$'表103-4'.D16]+[$'表103-4'.D21]" office:value-type="float" office:value="11295728" calcext:value-type="float">
            <text:p><text:s/>11,295,728 </text:p>
          </table:table-cell>
          <table:table-cell table:style-name="ce43" table:formula="of:=[.E16]+[.E21]+[$'表103-4'.E11]+[$'表103-4'.E16]+[$'表103-4'.E21]" office:value-type="float" office:value="3029846290" calcext:value-type="float">
            <text:p><text:s/>3,029,846,290 </text:p>
          </table:table-cell>
          <table:table-cell table:style-name="ce43" table:formula="of:=[.F16]+[.F21]+[$'表103-4'.F11]+[$'表103-4'.F16]+[$'表103-4'.F21]" office:value-type="float" office:value="9782321" calcext:value-type="float">
            <text:p><text:s/>9,782,321 </text:p>
          </table:table-cell>
          <table:table-cell table:style-name="ce43" table:formula="of:=[.G16]+[.G21]+[$'表103-4'.G11]+[$'表103-4'.G16]+[$'表103-4'.G21]" office:value-type="float" office:value="2613215992" calcext:value-type="float">
            <text:p><text:s/>2,613,215,992 </text:p>
          </table:table-cell>
          <table:table-cell table:style-name="ce43" table:formula="of:=[.H16]+[.H21]+[$'表103-4'.H11]+[$'表103-4'.H16]+[$'表103-4'.H21]" office:value-type="float" office:value="7332083" calcext:value-type="float">
            <text:p><text:s/>7,332,083 </text:p>
          </table:table-cell>
          <table:table-cell table:style-name="ce43" table:formula="of:=[.I16]+[.I21]+[$'表103-4'.I11]+[$'表103-4'.I16]+[$'表103-4'.I21]" office:value-type="float" office:value="1964150189" calcext:value-type="float">
            <text:p><text:s/>1,964,150,189 </text:p>
          </table:table-cell>
          <table:table-cell table:style-name="ce43" table:formula="of:=[.J16]+[.J21]+[$'表103-4'.J11]+[$'表103-4'.J16]+[$'表103-4'.J21]" office:value-type="float" office:value="6587492" calcext:value-type="float">
            <text:p><text:s/>6,587,492 </text:p>
          </table:table-cell>
          <table:table-cell table:style-name="ce43" table:formula="of:=[.K16]+[.K21]+[$'表103-4'.K11]+[$'表103-4'.K16]+[$'表103-4'.K21]" office:value-type="float" office:value="1758437339" calcext:value-type="float">
            <text:p><text:s/>1,758,437,339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4'.D12]+[$'表103-4'.D17]+[$'表103-4'.D22]" office:value-type="float" office:value="6371797" calcext:value-type="float">
            <text:p><text:s/>6,371,797 </text:p>
          </table:table-cell>
          <table:table-cell table:style-name="ce43" table:formula="of:=[.E17]+[.E22]+[$'表103-4'.E12]+[$'表103-4'.E17]+[$'表103-4'.E22]" office:value-type="float" office:value="314064674" calcext:value-type="float">
            <text:p><text:s/>314,064,674 </text:p>
          </table:table-cell>
          <table:table-cell table:style-name="ce43" table:formula="of:=[.F17]+[.F22]+[$'表103-4'.F12]+[$'表103-4'.F17]+[$'表103-4'.F22]" office:value-type="float" office:value="5429829" calcext:value-type="float">
            <text:p><text:s/>5,429,829 </text:p>
          </table:table-cell>
          <table:table-cell table:style-name="ce43" table:formula="of:=[.G17]+[.G22]+[$'表103-4'.G12]+[$'表103-4'.G17]+[$'表103-4'.G22]" office:value-type="float" office:value="266644636" calcext:value-type="float">
            <text:p><text:s/>266,644,636 </text:p>
          </table:table-cell>
          <table:table-cell table:style-name="ce43" table:formula="of:=[.H17]+[.H22]+[$'表103-4'.H12]+[$'表103-4'.H17]+[$'表103-4'.H22]" office:value-type="float" office:value="4471964" calcext:value-type="float">
            <text:p><text:s/>4,471,964 </text:p>
          </table:table-cell>
          <table:table-cell table:style-name="ce43" table:formula="of:=[.I17]+[.I22]+[$'表103-4'.I12]+[$'表103-4'.I17]+[$'表103-4'.I22]" office:value-type="float" office:value="195931276" calcext:value-type="float">
            <text:p><text:s/>195,931,276 </text:p>
          </table:table-cell>
          <table:table-cell table:style-name="ce43" table:formula="of:=[.J17]+[.J22]+[$'表103-4'.J12]+[$'表103-4'.J17]+[$'表103-4'.J22]" office:value-type="float" office:value="3991971" calcext:value-type="float">
            <text:p><text:s/>3,991,971 </text:p>
          </table:table-cell>
          <table:table-cell table:style-name="ce43" table:formula="of:=[.K17]+[.K22]+[$'表103-4'.K12]+[$'表103-4'.K17]+[$'表103-4'.K22]" office:value-type="float" office:value="169962177" calcext:value-type="float">
            <text:p><text:s/>169,962,177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297739" calcext:value-type="float">
            <text:p><text:s/>1,297,739 </text:p>
          </table:table-cell>
          <table:table-cell table:style-name="ce42" table:formula="of:=SUM([.E14:.E17])" office:value-type="float" office:value="1752656678" calcext:value-type="float">
            <text:p><text:s/>1,752,656,678 </text:p>
          </table:table-cell>
          <table:table-cell table:style-name="ce42" office:value-type="float" office:value="902908" calcext:value-type="float">
            <text:p><text:s/>902,908 </text:p>
          </table:table-cell>
          <table:table-cell table:style-name="ce42" table:formula="of:=SUM([.G14:.G17])" office:value-type="float" office:value="1037489317" calcext:value-type="float">
            <text:p><text:s/>1,037,489,317 </text:p>
          </table:table-cell>
          <table:table-cell table:style-name="ce42" office:value-type="float" office:value="879849" calcext:value-type="float">
            <text:p><text:s/>879,849 </text:p>
          </table:table-cell>
          <table:table-cell table:style-name="ce42" table:formula="of:=SUM([.I14:.I17])" office:value-type="float" office:value="1514681285" calcext:value-type="float">
            <text:p><text:s/>1,514,681,285 </text:p>
          </table:table-cell>
          <table:table-cell table:style-name="ce42" office:value-type="float" office:value="620039" calcext:value-type="float">
            <text:p><text:s/>620,039 </text:p>
          </table:table-cell>
          <table:table-cell table:style-name="ce42" table:formula="of:=SUM([.K14:.K17])" office:value-type="float" office:value="793309412" calcext:value-type="float">
            <text:p><text:s/>793,309,412 </text:p>
          </table:table-cell>
          <table:table-cell table:style-name="ce83" office:value-type="string" calcext:value-type="string">
            <text:p>Hospitals </text:p>
          </table:table-cell>
          <table:table-cell table:style-name="ce113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918397" calcext:value-type="float">
            <text:p><text:s/>918,397 </text:p>
          </table:table-cell>
          <table:table-cell table:style-name="ce43" office:value-type="float" office:value="472733811" calcext:value-type="float">
            <text:p><text:s/>472,733,811 </text:p>
          </table:table-cell>
          <table:table-cell table:style-name="ce43" office:value-type="float" office:value="681879" calcext:value-type="float">
            <text:p><text:s/>681,879 </text:p>
          </table:table-cell>
          <table:table-cell table:style-name="ce43" office:value-type="float" office:value="248485390" calcext:value-type="float">
            <text:p><text:s/>248,485,390 </text:p>
          </table:table-cell>
          <table:table-cell table:style-name="ce43" office:value-type="float" office:value="650639" calcext:value-type="float">
            <text:p><text:s/>650,639 </text:p>
          </table:table-cell>
          <table:table-cell table:style-name="ce43" office:value-type="float" office:value="754986880" calcext:value-type="float">
            <text:p><text:s/>754,986,880 </text:p>
          </table:table-cell>
          <table:table-cell table:style-name="ce43" office:value-type="float" office:value="469292" calcext:value-type="float">
            <text:p><text:s/>469,292 </text:p>
          </table:table-cell>
          <table:table-cell table:style-name="ce43" office:value-type="float" office:value="288401841" calcext:value-type="float">
            <text:p><text:s/>288,401,841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82576" calcext:value-type="float">
            <text:p><text:s/>682,576 </text:p>
          </table:table-cell>
          <table:table-cell table:style-name="ce43" office:value-type="float" office:value="904615411" calcext:value-type="float">
            <text:p><text:s/>904,615,411 </text:p>
          </table:table-cell>
          <table:table-cell table:style-name="ce43" office:value-type="float" office:value="427644" calcext:value-type="float">
            <text:p><text:s/>427,644 </text:p>
          </table:table-cell>
          <table:table-cell table:style-name="ce43" office:value-type="float" office:value="523521122" calcext:value-type="float">
            <text:p><text:s/>523,521,122 </text:p>
          </table:table-cell>
          <table:table-cell table:style-name="ce43" office:value-type="float" office:value="503084" calcext:value-type="float">
            <text:p><text:s/>503,084 </text:p>
          </table:table-cell>
          <table:table-cell table:style-name="ce43" office:value-type="float" office:value="502032041" calcext:value-type="float">
            <text:p><text:s/>502,032,041 </text:p>
          </table:table-cell>
          <table:table-cell table:style-name="ce43" office:value-type="float" office:value="324452" calcext:value-type="float">
            <text:p><text:s/>324,452 </text:p>
          </table:table-cell>
          <table:table-cell table:style-name="ce43" office:value-type="float" office:value="328385112" calcext:value-type="float">
            <text:p><text:s/>328,385,11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174455" calcext:value-type="float">
            <text:p><text:s/>1,174,455 </text:p>
          </table:table-cell>
          <table:table-cell table:style-name="ce43" office:value-type="float" office:value="325870751" calcext:value-type="float">
            <text:p><text:s/>325,870,751 </text:p>
          </table:table-cell>
          <table:table-cell table:style-name="ce43" office:value-type="float" office:value="835800" calcext:value-type="float">
            <text:p><text:s/>835,800 </text:p>
          </table:table-cell>
          <table:table-cell table:style-name="ce43" office:value-type="float" office:value="229265832" calcext:value-type="float">
            <text:p><text:s/>229,265,832 </text:p>
          </table:table-cell>
          <table:table-cell table:style-name="ce43" office:value-type="float" office:value="816121" calcext:value-type="float">
            <text:p><text:s/>816,121 </text:p>
          </table:table-cell>
          <table:table-cell table:style-name="ce43" office:value-type="float" office:value="223754057" calcext:value-type="float">
            <text:p><text:s/>223,754,057 </text:p>
          </table:table-cell>
          <table:table-cell table:style-name="ce43" office:value-type="float" office:value="574311" calcext:value-type="float">
            <text:p><text:s/>574,311 </text:p>
          </table:table-cell>
          <table:table-cell table:style-name="ce43" office:value-type="float" office:value="152584125" calcext:value-type="float">
            <text:p><text:s/>152,584,125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918004" calcext:value-type="float">
            <text:p><text:s/>918,004 </text:p>
          </table:table-cell>
          <table:table-cell table:style-name="ce43" office:value-type="float" office:value="49436705" calcext:value-type="float">
            <text:p><text:s/>49,436,705 </text:p>
          </table:table-cell>
          <table:table-cell table:style-name="ce43" office:value-type="float" office:value="681660" calcext:value-type="float">
            <text:p><text:s/>681,660 </text:p>
          </table:table-cell>
          <table:table-cell table:style-name="ce43" office:value-type="float" office:value="36216973" calcext:value-type="float">
            <text:p><text:s/>36,216,973 </text:p>
          </table:table-cell>
          <table:table-cell table:style-name="ce43" office:value-type="float" office:value="650463" calcext:value-type="float">
            <text:p><text:s/>650,463 </text:p>
          </table:table-cell>
          <table:table-cell table:style-name="ce43" office:value-type="float" office:value="33908307" calcext:value-type="float">
            <text:p><text:s/>33,908,307 </text:p>
          </table:table-cell>
          <table:table-cell table:style-name="ce43" office:value-type="float" office:value="469113" calcext:value-type="float">
            <text:p><text:s/>469,113 </text:p>
          </table:table-cell>
          <table:table-cell table:style-name="ce43" office:value-type="float" office:value="23938334" calcext:value-type="float">
            <text:p><text:s/>23,938,33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7801262" calcext:value-type="float">
            <text:p><text:s/>7,801,262 </text:p>
          </table:table-cell>
          <table:table-cell table:style-name="ce42" table:formula="of:=SUM([.E19:.E22])" office:value-type="float" office:value="3307618695" calcext:value-type="float">
            <text:p><text:s/>3,307,618,695 </text:p>
          </table:table-cell>
          <table:table-cell table:style-name="ce42" office:value-type="float" office:value="6794420" calcext:value-type="float">
            <text:p><text:s/>6,794,420 </text:p>
          </table:table-cell>
          <table:table-cell table:style-name="ce42" table:formula="of:=SUM([.G19:.G22])" office:value-type="float" office:value="2772121135" calcext:value-type="float">
            <text:p><text:s/>2,772,121,135 </text:p>
          </table:table-cell>
          <table:table-cell table:style-name="ce42" office:value-type="float" office:value="4922194" calcext:value-type="float">
            <text:p><text:s/>4,922,194 </text:p>
          </table:table-cell>
          <table:table-cell table:style-name="ce42" table:formula="of:=SUM([.I19:.I22])" office:value-type="float" office:value="2057376896" calcext:value-type="float">
            <text:p><text:s/>2,057,376,896 </text:p>
          </table:table-cell>
          <table:table-cell table:style-name="ce42" office:value-type="float" office:value="4410623" calcext:value-type="float">
            <text:p><text:s/>4,410,623 </text:p>
          </table:table-cell>
          <table:table-cell table:style-name="ce42" table:formula="of:=SUM([.K19:.K22])" office:value-type="float" office:value="1784965988" calcext:value-type="float">
            <text:p><text:s/>1,784,965,988 </text:p>
          </table:table-cell>
          <table:table-cell table:style-name="ce83" office:value-type="string" calcext:value-type="string">
            <text:p>Physician Clinics 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4999073" calcext:value-type="float">
            <text:p><text:s/>4,999,073 </text:p>
          </table:table-cell>
          <table:table-cell table:style-name="ce43" office:value-type="float" office:value="671565769" calcext:value-type="float">
            <text:p><text:s/>671,565,769 </text:p>
          </table:table-cell>
          <table:table-cell table:style-name="ce43" office:value-type="float" office:value="4404132" calcext:value-type="float">
            <text:p><text:s/>4,404,132 </text:p>
          </table:table-cell>
          <table:table-cell table:style-name="ce43" office:value-type="float" office:value="567792253" calcext:value-type="float">
            <text:p><text:s/>567,792,253 </text:p>
          </table:table-cell>
          <table:table-cell table:style-name="ce43" office:value-type="float" office:value="3262084" calcext:value-type="float">
            <text:p><text:s/>3,262,084 </text:p>
          </table:table-cell>
          <table:table-cell table:style-name="ce43" office:value-type="float" office:value="412245924" calcext:value-type="float">
            <text:p><text:s/>412,245,924 </text:p>
          </table:table-cell>
          <table:table-cell table:style-name="ce43" office:value-type="float" office:value="2952585" calcext:value-type="float">
            <text:p><text:s/>2,952,585 </text:p>
          </table:table-cell>
          <table:table-cell table:style-name="ce43" office:value-type="float" office:value="350734475" calcext:value-type="float">
            <text:p><text:s/>350,734,475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701967" calcext:value-type="float">
            <text:p><text:s/>701,967 </text:p>
          </table:table-cell>
          <table:table-cell table:style-name="ce43" office:value-type="float" office:value="305865702" calcext:value-type="float">
            <text:p><text:s/>305,865,702 </text:p>
          </table:table-cell>
          <table:table-cell table:style-name="ce43" office:value-type="float" office:value="512938" calcext:value-type="float">
            <text:p><text:s/>512,938 </text:p>
          </table:table-cell>
          <table:table-cell table:style-name="ce43" office:value-type="float" office:value="174215751" calcext:value-type="float">
            <text:p><text:s/>174,215,751 </text:p>
          </table:table-cell>
          <table:table-cell table:style-name="ce43" office:value-type="float" office:value="624842" calcext:value-type="float">
            <text:p><text:s/>624,842 </text:p>
          </table:table-cell>
          <table:table-cell table:style-name="ce43" office:value-type="float" office:value="177113625" calcext:value-type="float">
            <text:p><text:s/>177,113,625 </text:p>
          </table:table-cell>
          <table:table-cell table:style-name="ce43" office:value-type="float" office:value="478608" calcext:value-type="float">
            <text:p><text:s/>478,608 </text:p>
          </table:table-cell>
          <table:table-cell table:style-name="ce43" office:value-type="float" office:value="118776696" calcext:value-type="float">
            <text:p><text:s/>118,776,69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7726585" calcext:value-type="float">
            <text:p><text:s/>7,726,585 </text:p>
          </table:table-cell>
          <table:table-cell table:style-name="ce43" office:value-type="float" office:value="2078087893" calcext:value-type="float">
            <text:p><text:s/>2,078,087,893 </text:p>
          </table:table-cell>
          <table:table-cell table:style-name="ce43" office:value-type="float" office:value="6747819" calcext:value-type="float">
            <text:p><text:s/>6,747,819 </text:p>
          </table:table-cell>
          <table:table-cell table:style-name="ce43" office:value-type="float" office:value="1810313107" calcext:value-type="float">
            <text:p><text:s/>1,810,313,107 </text:p>
          </table:table-cell>
          <table:table-cell table:style-name="ce43" office:value-type="float" office:value="4903695" calcext:value-type="float">
            <text:p><text:s/>4,903,695 </text:p>
          </table:table-cell>
          <table:table-cell table:style-name="ce43" office:value-type="float" office:value="1315585253" calcext:value-type="float">
            <text:p><text:s/>1,315,585,253 </text:p>
          </table:table-cell>
          <table:table-cell table:style-name="ce43" office:value-type="float" office:value="4399495" calcext:value-type="float">
            <text:p><text:s/>4,399,495 </text:p>
          </table:table-cell>
          <table:table-cell table:style-name="ce43" office:value-type="float" office:value="1179257030" calcext:value-type="float">
            <text:p><text:s/>1,179,257,030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4702599" calcext:value-type="float">
            <text:p><text:s/>4,702,599 </text:p>
          </table:table-cell>
          <table:table-cell table:style-name="ce48" office:value-type="float" office:value="252099331" calcext:value-type="float">
            <text:p><text:s/>252,099,331 </text:p>
          </table:table-cell>
          <table:table-cell table:style-name="ce48" office:value-type="float" office:value="4142498" calcext:value-type="float">
            <text:p><text:s/>4,142,498 </text:p>
          </table:table-cell>
          <table:table-cell table:style-name="ce48" office:value-type="float" office:value="219800024" calcext:value-type="float">
            <text:p><text:s/>219,800,024 </text:p>
          </table:table-cell>
          <table:table-cell table:style-name="ce48" office:value-type="float" office:value="3103815" calcext:value-type="float">
            <text:p><text:s/>3,103,815 </text:p>
          </table:table-cell>
          <table:table-cell table:style-name="ce48" office:value-type="float" office:value="152432094" calcext:value-type="float">
            <text:p><text:s/>152,432,094 </text:p>
          </table:table-cell>
          <table:table-cell table:style-name="ce48" office:value-type="float" office:value="2809047" calcext:value-type="float">
            <text:p><text:s/>2,809,047 </text:p>
          </table:table-cell>
          <table:table-cell table:style-name="ce48" office:value-type="float" office:value="136197787" calcext:value-type="float">
            <text:p><text:s/>136,197,787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2">
          <table:table-cell table:number-columns-repeated="257"/>
        </table:table-row>
        <table:table-row table:style-name="ro14">
          <table:table-cell table:style-name="ce117" table:number-columns-spanned="7" table:number-rows-spanned="1"/>
          <table:covered-table-cell table:number-columns-repeated="6" table:style-name="ce62"/>
          <table:table-cell table:style-name="ce117" table:number-columns-spanned="4" table:number-rows-spanned="1"/>
          <table:covered-table-cell table:number-columns-repeated="3" table:style-name="ce62"/>
          <table:table-cell table:style-name="ce62" table:number-columns-repeated="2"/>
          <table:table-cell table:number-columns-repeated="244"/>
        </table:table-row>
        <table:table-row table:style-name="ro12">
          <table:table-cell table:number-columns-repeated="257"/>
        </table:table-row>
        <table:table-row table:style-name="ro12">
          <table:table-cell/>
          <table:table-cell table:style-name="ce118" office:value-type="string" calcext:value-type="string">
            <text:p><text:s/></text:p>
          </table:table-cell>
          <table:table-cell table:number-columns-repeated="255"/>
        </table:table-row>
        <table:table-row table:style-name="ro12" table:number-rows-repeated="1048549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3'.$A$1:.$L$22" table:range-usable-as="print-range"/>
        </table:named-expressions>
      </table:table>
      <table:table table:name="表103-4" table:style-name="ta4" table:print-ranges="'表103-4'.A1:'表103-4'.L2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number-columns-repeated="3" table:default-cell-style-name="ce87"/>
        <table:table-column table:style-name="co6" table:default-cell-style-name="ce87"/>
        <table:table-column table:style-name="co11" table:number-columns-repeated="16372" table:default-cell-style-name="Default"/>
        <table:table-row table:style-name="ro1">
          <table:table-cell table:style-name="ce128" office:value-type="string" calcext:value-type="string" table:number-columns-spanned="7" table:number-rows-spanned="1">
            <text:p>表<text:span text:style-name="T15"> 103   </text:span><text:span text:style-name="T4">門診醫療費用明細－按性別及年齡別分（續三）</text:span></text:p>
          </table:table-cell>
          <table:covered-table-cell table:number-columns-repeated="6" table:style-name="ce139"/>
          <table:table-cell table:style-name="ce171" office:value-type="string" calcext:value-type="string" table:number-columns-spanned="5" table:number-rows-spanned="1">
            <text:p><text:s text:c="15"/>Table 103 <text:s text:c="3"/>Detailed Outpatient Medical Expenses </text:p>
          </table:table-cell>
          <table:covered-table-cell table:number-columns-repeated="3" table:style-name="ce176"/>
          <table:covered-table-cell table:style-name="ce75"/>
          <table:table-cell table:number-columns-repeated="16372"/>
        </table:table-row>
        <table:table-row table:style-name="ro1">
          <table:table-cell table:style-name="ce129" office:value-type="string" calcext:value-type="string" table:number-columns-spanned="7" table:number-rows-spanned="1">
            <text:p><text:s text:c="45"/></text:p>
          </table:table-cell>
          <table:covered-table-cell table:number-columns-repeated="6" table:style-name="ce140"/>
          <table:table-cell table:style-name="ce171" office:value-type="string" calcext:value-type="string" table:number-columns-spanned="5" table:number-rows-spanned="1">
            <text:p>                                    by Gender and Age<text:span text:style-name="T16">（</text:span><text:span text:style-name="T17">Cont'd 3</text:span><text:span text:style-name="T18">）</text:span></text:p>
          </table:table-cell>
          <table:covered-table-cell table:number-columns-repeated="3" table:style-name="ce177"/>
          <table:covered-table-cell table:style-name="ce75"/>
          <table:table-cell table:number-columns-repeated="16372"/>
        </table:table-row>
        <table:table-row table:style-name="ro2">
          <table:table-cell table:style-name="ce130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41"/>
          <table:table-cell table:style-name="ce17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5"/>
          <table:table-cell table:number-columns-repeated="16372"/>
        </table:table-row>
        <table:table-row table:style-name="ro2">
          <table:table-cell table:style-name="ce131" office:value-type="string" calcext:value-type="string" table:number-columns-spanned="2" table:number-rows-spanned="1">
            <text:p>單位：件,點</text:p>
          </table:table-cell>
          <table:covered-table-cell table:style-name="ce142"/>
          <table:table-cell table:style-name="ce148"/>
          <table:table-cell table:style-name="ce159"/>
          <table:table-cell table:style-name="ce148" table:number-columns-repeated="2"/>
          <table:table-cell/>
          <table:table-cell table:style-name="ce173"/>
          <table:table-cell table:style-name="ce159" table:number-columns-repeated="2"/>
          <table:table-cell/>
          <table:table-cell table:style-name="ce179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16372"/>
        </table:table-row>
        <table:table-row table:style-name="ro3">
          <table:table-cell table:style-name="ce132" office:value-type="string" calcext:value-type="string" table:number-columns-spanned="3" table:number-rows-spanned="3">
            <text:p>醫療費用明細</text:p>
          </table:table-cell>
          <table:covered-table-cell table:style-name="ce143"/>
          <table:covered-table-cell table:style-name="ce149"/>
          <table:table-cell table:style-name="ce160" office:value-type="string" calcext:value-type="string" table:number-columns-spanned="4" table:number-rows-spanned="1">
            <text:p>5-9</text:p>
          </table:table-cell>
          <table:covered-table-cell table:number-columns-repeated="2" table:style-name="ce167"/>
          <table:covered-table-cell table:style-name="ce170"/>
          <table:table-cell table:style-name="ce174" office:value-type="string" calcext:value-type="string" table:number-columns-spanned="4" table:number-rows-spanned="1">
            <text:p>10-14</text:p>
            <text:p><text:span text:style-name="T13"/></text:p>
          </table:table-cell>
          <table:covered-table-cell table:number-columns-repeated="2" table:style-name="ce178"/>
          <table:covered-table-cell table:style-name="ce174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6372"/>
        </table:table-row>
        <table:table-row table:style-name="ro3">
          <table:covered-table-cell table:number-columns-repeated="2" table:style-name="ce133"/>
          <table:covered-table-cell table:style-name="ce150"/>
          <table:table-cell table:style-name="ce161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table-cell table:style-name="ce175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covered-table-cell table:style-name="ce78"/>
          <table:table-cell table:number-columns-repeated="16372"/>
        </table:table-row>
        <table:table-row table:style-name="ro3">
          <table:covered-table-cell table:number-columns-repeated="2" table:style-name="ce134"/>
          <table:covered-table-cell table:style-name="ce151"/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75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16372"/>
        </table:table-row>
        <table:table-row table:style-name="ro13">
          <table:table-cell table:style-name="ce135" office:value-type="string" calcext:value-type="string">
            <text:p>中醫</text:p>
          </table:table-cell>
          <table:table-cell table:style-name="ce144"/>
          <table:table-cell table:style-name="ce152"/>
          <table:table-cell table:style-name="ce163" office:value-type="float" office:value="824899" calcext:value-type="float">
            <text:p><text:s/>824,899 </text:p>
          </table:table-cell>
          <table:table-cell table:style-name="ce163" table:formula="of:=SUM([.E9:.E12])" office:value-type="float" office:value="407048697" calcext:value-type="float">
            <text:p><text:s/>407,048,697 </text:p>
          </table:table-cell>
          <table:table-cell table:style-name="ce163" office:value-type="float" office:value="663846" calcext:value-type="float">
            <text:p><text:s/>663,846 </text:p>
          </table:table-cell>
          <table:table-cell table:style-name="ce163" table:formula="of:=SUM([.G9:.G12])" office:value-type="float" office:value="320886552" calcext:value-type="float">
            <text:p><text:s/>320,886,552 </text:p>
          </table:table-cell>
          <table:table-cell table:style-name="ce163" office:value-type="float" office:value="920739" calcext:value-type="float">
            <text:p><text:s/>920,739 </text:p>
          </table:table-cell>
          <table:table-cell table:style-name="ce163" table:formula="of:=SUM([.I9:.I12])" office:value-type="float" office:value="483376101" calcext:value-type="float">
            <text:p><text:s/>483,376,101 </text:p>
          </table:table-cell>
          <table:table-cell table:style-name="ce163" office:value-type="float" office:value="846925" calcext:value-type="float">
            <text:p><text:s/>846,925 </text:p>
          </table:table-cell>
          <table:table-cell table:style-name="ce163" table:formula="of:=SUM([.K9:.K12])" office:value-type="float" office:value="424239817" calcext:value-type="float">
            <text:p><text:s/>424,239,817 </text:p>
          </table:table-cell>
          <table:table-cell table:style-name="ce180" office:value-type="string" calcext:value-type="string">
            <text:p>Chinese Medicine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747414" calcext:value-type="float">
            <text:p><text:s/>747,414 </text:p>
          </table:table-cell>
          <table:table-cell table:style-name="ce164" office:value-type="float" office:value="141608054" calcext:value-type="float">
            <text:p><text:s/>141,608,054 </text:p>
          </table:table-cell>
          <table:table-cell table:style-name="ce164" office:value-type="float" office:value="601705" calcext:value-type="float">
            <text:p><text:s/>601,705 </text:p>
          </table:table-cell>
          <table:table-cell table:style-name="ce164" office:value-type="float" office:value="111029019" calcext:value-type="float">
            <text:p><text:s/>111,029,019 </text:p>
          </table:table-cell>
          <table:table-cell table:style-name="ce164" office:value-type="float" office:value="722202" calcext:value-type="float">
            <text:p><text:s/>722,202 </text:p>
          </table:table-cell>
          <table:table-cell table:style-name="ce164" office:value-type="float" office:value="140168480" calcext:value-type="float">
            <text:p><text:s/>140,168,480 </text:p>
          </table:table-cell>
          <table:table-cell table:style-name="ce164" office:value-type="float" office:value="718140" calcext:value-type="float">
            <text:p><text:s/>718,140 </text:p>
          </table:table-cell>
          <table:table-cell table:style-name="ce164" office:value-type="float" office:value="137176394" calcext:value-type="float">
            <text:p><text:s/>137,176,394 </text:p>
          </table:table-cell>
          <table:table-cell table:style-name="ce181" office:value-type="string" calcext:value-type="string">
            <text:p>Drug Fees</text:p>
          </table:table-cell>
          <table:table-cell table:style-name="ce185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07159" calcext:value-type="float">
            <text:p><text:s/>107,159 </text:p>
          </table:table-cell>
          <table:table-cell table:style-name="ce164" office:value-type="float" office:value="49301247" calcext:value-type="float">
            <text:p><text:s/>49,301,247 </text:p>
          </table:table-cell>
          <table:table-cell table:style-name="ce164" office:value-type="float" office:value="86394" calcext:value-type="float">
            <text:p><text:s/>86,394 </text:p>
          </table:table-cell>
          <table:table-cell table:style-name="ce164" office:value-type="float" office:value="36222126" calcext:value-type="float">
            <text:p><text:s/>36,222,126 </text:p>
          </table:table-cell>
          <table:table-cell table:style-name="ce164" office:value-type="float" office:value="244528" calcext:value-type="float">
            <text:p><text:s/>244,528 </text:p>
          </table:table-cell>
          <table:table-cell table:style-name="ce164" office:value-type="float" office:value="110070075" calcext:value-type="float">
            <text:p><text:s/>110,070,075 </text:p>
          </table:table-cell>
          <table:table-cell table:style-name="ce164" office:value-type="float" office:value="168214" calcext:value-type="float">
            <text:p><text:s/>168,214 </text:p>
          </table:table-cell>
          <table:table-cell table:style-name="ce164" office:value-type="float" office:value="69186541" calcext:value-type="float">
            <text:p><text:s/>69,186,541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809963" calcext:value-type="float">
            <text:p><text:s/>809,963 </text:p>
          </table:table-cell>
          <table:table-cell table:style-name="ce164" office:value-type="float" office:value="207846740" calcext:value-type="float">
            <text:p><text:s/>207,846,740 </text:p>
          </table:table-cell>
          <table:table-cell table:style-name="ce164" office:value-type="float" office:value="652140" calcext:value-type="float">
            <text:p><text:s/>652,140 </text:p>
          </table:table-cell>
          <table:table-cell table:style-name="ce164" office:value-type="float" office:value="166995786" calcext:value-type="float">
            <text:p><text:s/>166,995,786 </text:p>
          </table:table-cell>
          <table:table-cell table:style-name="ce164" office:value-type="float" office:value="881478" calcext:value-type="float">
            <text:p><text:s/>881,478 </text:p>
          </table:table-cell>
          <table:table-cell table:style-name="ce164" office:value-type="float" office:value="225127090" calcext:value-type="float">
            <text:p><text:s/>225,127,090 </text:p>
          </table:table-cell>
          <table:table-cell table:style-name="ce164" office:value-type="float" office:value="820659" calcext:value-type="float">
            <text:p><text:s/>820,659 </text:p>
          </table:table-cell>
          <table:table-cell table:style-name="ce164" office:value-type="float" office:value="209895420" calcext:value-type="float">
            <text:p><text:s/>209,895,420 </text:p>
          </table:table-cell>
          <table:table-cell table:style-name="ce181" office:value-type="string" calcext:value-type="string">
            <text:p>Diagnosis Fees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734585" calcext:value-type="float">
            <text:p><text:s/>734,585 </text:p>
          </table:table-cell>
          <table:table-cell table:style-name="ce164" office:value-type="float" office:value="8292656" calcext:value-type="float">
            <text:p><text:s/>8,292,656 </text:p>
          </table:table-cell>
          <table:table-cell table:style-name="ce164" office:value-type="float" office:value="591666" calcext:value-type="float">
            <text:p><text:s/>591,666 </text:p>
          </table:table-cell>
          <table:table-cell table:style-name="ce164" office:value-type="float" office:value="6639621" calcext:value-type="float">
            <text:p><text:s/>6,639,621 </text:p>
          </table:table-cell>
          <table:table-cell table:style-name="ce164" office:value-type="float" office:value="710244" calcext:value-type="float">
            <text:p><text:s/>710,244 </text:p>
          </table:table-cell>
          <table:table-cell table:style-name="ce164" office:value-type="float" office:value="8010456" calcext:value-type="float">
            <text:p><text:s/>8,010,456 </text:p>
          </table:table-cell>
          <table:table-cell table:style-name="ce164" office:value-type="float" office:value="705965" calcext:value-type="float">
            <text:p><text:s/>705,965 </text:p>
          </table:table-cell>
          <table:table-cell table:style-name="ce164" office:value-type="float" office:value="7981462" calcext:value-type="float">
            <text:p><text:s/>7,981,462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5" office:value-type="string" calcext:value-type="string">
            <text:p>牙醫</text:p>
          </table:table-cell>
          <table:table-cell table:style-name="ce135"/>
          <table:table-cell table:style-name="ce156"/>
          <table:table-cell table:style-name="ce163" office:value-type="float" office:value="1606447" calcext:value-type="float">
            <text:p><text:s/>1,606,447 </text:p>
          </table:table-cell>
          <table:table-cell table:style-name="ce163" table:formula="of:=SUM([.E14:.E17])" office:value-type="float" office:value="1638256100" calcext:value-type="float">
            <text:p><text:s/>1,638,256,100 </text:p>
          </table:table-cell>
          <table:table-cell table:style-name="ce163" office:value-type="float" office:value="1566277" calcext:value-type="float">
            <text:p><text:s/>1,566,277 </text:p>
          </table:table-cell>
          <table:table-cell table:style-name="ce163" table:formula="of:=SUM([.G14:.G17])" office:value-type="float" office:value="1575617501" calcext:value-type="float">
            <text:p><text:s/>1,575,617,501 </text:p>
          </table:table-cell>
          <table:table-cell table:style-name="ce163" office:value-type="float" office:value="736486" calcext:value-type="float">
            <text:p><text:s/>736,486 </text:p>
          </table:table-cell>
          <table:table-cell table:style-name="ce163" table:formula="of:=SUM([.I14:.I17])" office:value-type="float" office:value="787853070" calcext:value-type="float">
            <text:p><text:s/>787,853,070 </text:p>
          </table:table-cell>
          <table:table-cell table:style-name="ce163" office:value-type="float" office:value="800072" calcext:value-type="float">
            <text:p><text:s/>800,072 </text:p>
          </table:table-cell>
          <table:table-cell table:style-name="ce163" table:formula="of:=SUM([.K14:.K17])" office:value-type="float" office:value="909046952" calcext:value-type="float">
            <text:p><text:s/>909,046,952 </text:p>
          </table:table-cell>
          <table:table-cell table:style-name="ce183" office:value-type="string" calcext:value-type="string">
            <text:p>Dentistry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16431" calcext:value-type="float">
            <text:p><text:s/>16,431 </text:p>
          </table:table-cell>
          <table:table-cell table:style-name="ce164" office:value-type="float" office:value="5433779" calcext:value-type="float">
            <text:p><text:s/>5,433,779 </text:p>
          </table:table-cell>
          <table:table-cell table:style-name="ce164" office:value-type="float" office:value="13850" calcext:value-type="float">
            <text:p><text:s/>13,850 </text:p>
          </table:table-cell>
          <table:table-cell table:style-name="ce164" office:value-type="float" office:value="5031003" calcext:value-type="float">
            <text:p><text:s/>5,031,003 </text:p>
          </table:table-cell>
          <table:table-cell table:style-name="ce164" office:value-type="float" office:value="7280" calcext:value-type="float">
            <text:p><text:s/>7,280 </text:p>
          </table:table-cell>
          <table:table-cell table:style-name="ce164" office:value-type="float" office:value="2141690" calcext:value-type="float">
            <text:p><text:s/>2,141,690 </text:p>
          </table:table-cell>
          <table:table-cell table:style-name="ce164" office:value-type="float" office:value="7739" calcext:value-type="float">
            <text:p><text:s/>7,739 </text:p>
          </table:table-cell>
          <table:table-cell table:style-name="ce164" office:value-type="float" office:value="2497627" calcext:value-type="float">
            <text:p><text:s/>2,497,627 </text:p>
          </table:table-cell>
          <table:table-cell table:style-name="ce181" office:value-type="string" calcext:value-type="string">
            <text:p>Drug Fees</text:p>
          </table:table-cell>
          <table:table-cell table:style-name="ce187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576191" calcext:value-type="float">
            <text:p><text:s/>1,576,191 </text:p>
          </table:table-cell>
          <table:table-cell table:style-name="ce164" office:value-type="float" office:value="1210628706" calcext:value-type="float">
            <text:p><text:s/>1,210,628,706 </text:p>
          </table:table-cell>
          <table:table-cell table:style-name="ce164" office:value-type="float" office:value="1539360" calcext:value-type="float">
            <text:p><text:s/>1,539,360 </text:p>
          </table:table-cell>
          <table:table-cell table:style-name="ce164" office:value-type="float" office:value="1160032359" calcext:value-type="float">
            <text:p><text:s/>1,160,032,359 </text:p>
          </table:table-cell>
          <table:table-cell table:style-name="ce164" office:value-type="float" office:value="722828" calcext:value-type="float">
            <text:p><text:s/>722,828 </text:p>
          </table:table-cell>
          <table:table-cell table:style-name="ce164" office:value-type="float" office:value="584523676" calcext:value-type="float">
            <text:p><text:s/>584,523,676 </text:p>
          </table:table-cell>
          <table:table-cell table:style-name="ce164" office:value-type="float" office:value="786224" calcext:value-type="float">
            <text:p><text:s/>786,224 </text:p>
          </table:table-cell>
          <table:table-cell table:style-name="ce164" office:value-type="float" office:value="688066312" calcext:value-type="float">
            <text:p><text:s/>688,066,312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1584492" calcext:value-type="float">
            <text:p><text:s/>1,584,492 </text:p>
          </table:table-cell>
          <table:table-cell table:style-name="ce164" office:value-type="float" office:value="417974816" calcext:value-type="float">
            <text:p><text:s/>417,974,816 </text:p>
          </table:table-cell>
          <table:table-cell table:style-name="ce164" office:value-type="float" office:value="1546352" calcext:value-type="float">
            <text:p><text:s/>1,546,352 </text:p>
          </table:table-cell>
          <table:table-cell table:style-name="ce164" office:value-type="float" office:value="406581947" calcext:value-type="float">
            <text:p><text:s/>406,581,947 </text:p>
          </table:table-cell>
          <table:table-cell table:style-name="ce164" office:value-type="float" office:value="730612" calcext:value-type="float">
            <text:p><text:s/>730,612 </text:p>
          </table:table-cell>
          <table:table-cell table:style-name="ce164" office:value-type="float" office:value="199624779" calcext:value-type="float">
            <text:p><text:s/>199,624,779 </text:p>
          </table:table-cell>
          <table:table-cell table:style-name="ce164" office:value-type="float" office:value="792864" calcext:value-type="float">
            <text:p><text:s/>792,864 </text:p>
          </table:table-cell>
          <table:table-cell table:style-name="ce164" office:value-type="float" office:value="216651759" calcext:value-type="float">
            <text:p><text:s/>216,651,759 </text:p>
          </table:table-cell>
          <table:table-cell table:style-name="ce181" office:value-type="string" calcext:value-type="string">
            <text:p>Diagnosis Fees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16413" calcext:value-type="float">
            <text:p><text:s/>16,413 </text:p>
          </table:table-cell>
          <table:table-cell table:style-name="ce164" office:value-type="float" office:value="4218799" calcext:value-type="float">
            <text:p><text:s/>4,218,799 </text:p>
          </table:table-cell>
          <table:table-cell table:style-name="ce164" office:value-type="float" office:value="13833" calcext:value-type="float">
            <text:p><text:s/>13,833 </text:p>
          </table:table-cell>
          <table:table-cell table:style-name="ce164" office:value-type="float" office:value="3972192" calcext:value-type="float">
            <text:p><text:s/>3,972,192 </text:p>
          </table:table-cell>
          <table:table-cell table:style-name="ce164" office:value-type="float" office:value="7273" calcext:value-type="float">
            <text:p><text:s/>7,273 </text:p>
          </table:table-cell>
          <table:table-cell table:style-name="ce164" office:value-type="float" office:value="1562925" calcext:value-type="float">
            <text:p><text:s/>1,562,925 </text:p>
          </table:table-cell>
          <table:table-cell table:style-name="ce164" office:value-type="float" office:value="7735" calcext:value-type="float">
            <text:p><text:s/>7,735 </text:p>
          </table:table-cell>
          <table:table-cell table:style-name="ce164" office:value-type="float" office:value="1831254" calcext:value-type="float">
            <text:p><text:s/>1,831,254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5" office:value-type="string" calcext:value-type="string">
            <text:p>其他</text:p>
          </table:table-cell>
          <table:table-cell table:style-name="ce135"/>
          <table:table-cell table:style-name="ce156"/>
          <table:table-cell table:style-name="ce163" office:value-type="float" office:value="720" calcext:value-type="float">
            <text:p><text:s/>720 </text:p>
          </table:table-cell>
          <table:table-cell table:style-name="ce163" table:formula="of:=SUM([.E19:.E22])" office:value-type="float" office:value="6445856" calcext:value-type="float">
            <text:p><text:s/>6,445,856 </text:p>
          </table:table-cell>
          <table:table-cell table:style-name="ce163" office:value-type="float" office:value="737" calcext:value-type="float">
            <text:p><text:s/>737 </text:p>
          </table:table-cell>
          <table:table-cell table:style-name="ce163" table:formula="of:=SUM([.G19:.G22])" office:value-type="float" office:value="6540473" calcext:value-type="float">
            <text:p><text:s/>6,540,473 </text:p>
          </table:table-cell>
          <table:table-cell table:style-name="ce163" office:value-type="float" office:value="550" calcext:value-type="float">
            <text:p><text:s/>550 </text:p>
          </table:table-cell>
          <table:table-cell table:style-name="ce163" office:value-type="float" office:value="4059596" calcext:value-type="float">
            <text:p><text:s/>4,059,596 </text:p>
          </table:table-cell>
          <table:table-cell table:style-name="ce163" office:value-type="float" office:value="480" calcext:value-type="float">
            <text:p><text:s/>480 </text:p>
          </table:table-cell>
          <table:table-cell table:style-name="ce163" table:formula="of:=SUM([.K19:.K22])" office:value-type="float" office:value="3182256" calcext:value-type="float">
            <text:p><text:s/>3,182,256 </text:p>
          </table:table-cell>
          <table:table-cell table:style-name="ce183" office:value-type="string" calcext:value-type="string">
            <text:p>Others</text:p>
          </table:table-cell>
          <table:table-cell table:style-name="ce188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216" calcext:value-type="float">
            <text:p><text:s/>216 </text:p>
          </table:table-cell>
          <table:table-cell table:style-name="ce164" office:value-type="float" office:value="157405" calcext:value-type="float">
            <text:p><text:s/>157,405 </text:p>
          </table:table-cell>
          <table:table-cell table:style-name="ce164" office:value-type="float" office:value="200" calcext:value-type="float">
            <text:p><text:s/>200 </text:p>
          </table:table-cell>
          <table:table-cell table:style-name="ce164" office:value-type="float" office:value="155941" calcext:value-type="float">
            <text:p><text:s/>155,941 </text:p>
          </table:table-cell>
          <table:table-cell table:style-name="ce164" office:value-type="float" office:value="191" calcext:value-type="float">
            <text:p><text:s/>191 </text:p>
          </table:table-cell>
          <table:table-cell table:style-name="ce164" office:value-type="float" office:value="120238" calcext:value-type="float">
            <text:p><text:s/>120,238 </text:p>
          </table:table-cell>
          <table:table-cell table:style-name="ce164" office:value-type="float" office:value="140" calcext:value-type="float">
            <text:p><text:s/>140 </text:p>
          </table:table-cell>
          <table:table-cell table:style-name="ce164" office:value-type="float" office:value="360172" calcext:value-type="float">
            <text:p><text:s/>360,172 </text:p>
          </table:table-cell>
          <table:table-cell table:style-name="ce181" office:value-type="string" calcext:value-type="string">
            <text:p>Drug Fees</text:p>
          </table:table-cell>
          <table:table-cell table:style-name="ce189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529" calcext:value-type="float">
            <text:p><text:s/>529 </text:p>
          </table:table-cell>
          <table:table-cell table:style-name="ce164" office:value-type="float" office:value="6205178" calcext:value-type="float">
            <text:p><text:s/>6,205,178 </text:p>
          </table:table-cell>
          <table:table-cell table:style-name="ce164" office:value-type="float" office:value="559" calcext:value-type="float">
            <text:p><text:s/>559 </text:p>
          </table:table-cell>
          <table:table-cell table:style-name="ce164" office:value-type="float" office:value="6309386" calcext:value-type="float">
            <text:p><text:s/>6,309,386 </text:p>
          </table:table-cell>
          <table:table-cell table:style-name="ce164" office:value-type="float" office:value="425" calcext:value-type="float">
            <text:p><text:s/>425 </text:p>
          </table:table-cell>
          <table:table-cell table:style-name="ce164" office:value-type="float" office:value="3862354" calcext:value-type="float">
            <text:p><text:s/>3,862,354 </text:p>
          </table:table-cell>
          <table:table-cell table:style-name="ce164" office:value-type="float" office:value="364" calcext:value-type="float">
            <text:p><text:s/>364 </text:p>
          </table:table-cell>
          <table:table-cell table:style-name="ce164" office:value-type="float" office:value="2759739" calcext:value-type="float">
            <text:p><text:s/>2,759,739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9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233" calcext:value-type="float">
            <text:p><text:s/>233 </text:p>
          </table:table-cell>
          <table:table-cell table:style-name="ce164" office:value-type="float" office:value="66090" calcext:value-type="float">
            <text:p><text:s/>66,090 </text:p>
          </table:table-cell>
          <table:table-cell table:style-name="ce164" office:value-type="float" office:value="210" calcext:value-type="float">
            <text:p><text:s/>210 </text:p>
          </table:table-cell>
          <table:table-cell table:style-name="ce164" office:value-type="float" office:value="59320" calcext:value-type="float">
            <text:p><text:s/>59,320 </text:p>
          </table:table-cell>
          <table:table-cell table:style-name="ce164" office:value-type="float" office:value="177" calcext:value-type="float">
            <text:p><text:s/>177 </text:p>
          </table:table-cell>
          <table:table-cell table:style-name="ce164" office:value-type="float" office:value="59010" calcext:value-type="float">
            <text:p><text:s/>59,010 </text:p>
          </table:table-cell>
          <table:table-cell table:style-name="ce164" office:value-type="float" office:value="163" calcext:value-type="float">
            <text:p><text:s/>163 </text:p>
          </table:table-cell>
          <table:table-cell table:style-name="ce164" office:value-type="float" office:value="49005" calcext:value-type="float">
            <text:p><text:s/>49,005 </text:p>
          </table:table-cell>
          <table:table-cell table:style-name="ce181" office:value-type="string" calcext:value-type="string">
            <text:p>Diagnosis Fees</text:p>
          </table:table-cell>
          <table:table-cell table:style-name="ce189"/>
          <table:table-cell table:number-columns-repeated="16371"/>
        </table:table-row>
        <table:table-row table:style-name="ro13">
          <table:table-cell table:style-name="ce137"/>
          <table:table-cell table:style-name="ce146" office:value-type="string" calcext:value-type="string">
            <text:p>藥事服務費</text:p>
          </table:table-cell>
          <table:table-cell table:style-name="ce157"/>
          <table:table-cell table:style-name="ce165" office:value-type="float" office:value="196" calcext:value-type="float">
            <text:p><text:s/>196 </text:p>
          </table:table-cell>
          <table:table-cell table:style-name="ce165" office:value-type="float" office:value="17183" calcext:value-type="float">
            <text:p><text:s/>17,183 </text:p>
          </table:table-cell>
          <table:table-cell table:style-name="ce165" office:value-type="float" office:value="172" calcext:value-type="float">
            <text:p><text:s/>172 </text:p>
          </table:table-cell>
          <table:table-cell table:style-name="ce165" office:value-type="float" office:value="15826" calcext:value-type="float">
            <text:p><text:s/>15,826 </text:p>
          </table:table-cell>
          <table:table-cell table:style-name="ce165" office:value-type="float" office:value="169" calcext:value-type="float">
            <text:p><text:s/>169 </text:p>
          </table:table-cell>
          <table:table-cell table:style-name="ce165" office:value-type="float" office:value="17494" calcext:value-type="float">
            <text:p><text:s/>17,494 </text:p>
          </table:table-cell>
          <table:table-cell table:style-name="ce165" office:value-type="float" office:value="111" calcext:value-type="float">
            <text:p><text:s/>111 </text:p>
          </table:table-cell>
          <table:table-cell table:style-name="ce165" office:value-type="float" office:value="13340" calcext:value-type="float">
            <text:p><text:s/>13,340 </text:p>
          </table:table-cell>
          <table:table-cell table:style-name="ce184" office:value-type="string" calcext:value-type="string">
            <text:p>Dispensing Service Fees</text:p>
          </table:table-cell>
          <table:table-cell table:style-name="ce185"/>
          <table:table-cell table:number-columns-repeated="16371"/>
        </table:table-row>
        <table:table-row table:style-name="ro15">
          <table:table-cell table:style-name="ce138"/>
          <table:table-cell table:style-name="ce147"/>
          <table:table-cell table:style-name="ce158"/>
          <table:table-cell table:style-name="ce166" table:number-columns-repeated="8"/>
          <table:table-cell table:style-name="ce185" table:number-columns-repeated="2"/>
          <table:table-cell table:number-columns-repeated="16371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表103-1'.$A$1" table:cell-range-address="$'表103-4'.$A$1:.$L$22" table:range-usable-as="print-range"/>
        </table:named-expressions>
      </table:table>
      <table:table table:name="表103-5" table:style-name="ta5" table:print-ranges="'表103-5'.A1:'表103-5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   </text:span><text:span text:style-name="T4">門診醫療費用明細－按性別及年齡別分（續四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3"/>Detailed Outpatient Medical Expenses</text:p>
          </table:table-cell>
          <table:covered-table-cell table:number-columns-repeated="3" table:style-name="ce124"/>
          <table:covered-table-cell table:style-name="ce18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7"/>
          <table:table-cell table:style-name="ce121" office:value-type="string" calcext:value-type="string" table:number-columns-spanned="5" table:number-rows-spanned="1">
            <text:p>                                        by Gender and Age<text:span text:style-name="T16">（</text:span><text:span text:style-name="T17">Cont'd 4</text:span><text:span text:style-name="T18">）</text:span></text:p>
          </table:table-cell>
          <table:covered-table-cell table:number-columns-repeated="3" table:style-name="ce194"/>
          <table:covered-table-cell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2"/>
          <table:table-cell table:number-columns-repeated="3"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7"/>
          <table:table-cell table:style-name="ce190" office:value-type="string" calcext:value-type="string" table:number-columns-spanned="4" table:number-rows-spanned="1">
            <text:p>15-19</text:p>
          </table:table-cell>
          <table:covered-table-cell table:number-columns-repeated="2" table:style-name="ce191"/>
          <table:covered-table-cell table:style-name="ce192"/>
          <table:table-cell table:style-name="ce193" office:value-type="string" calcext:value-type="string" table:number-columns-spanned="4" table:number-rows-spanned="1">
            <text:p>20-24</text:p>
          </table:table-cell>
          <table:covered-table-cell table:number-columns-repeated="2" table:style-name="ce55"/>
          <table:covered-table-cell table:style-name="ce12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6"/>
          <table:covered-table-cell table:style-name="ce28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7"/>
          <table:covered-table-cell table:style-name="ce29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6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6'.D8]+[$'表103-6'.D13]+[$'表103-6'.D18]" office:value-type="float" office:value="6174207" calcext:value-type="float">
            <text:p><text:s/>6,174,207 </text:p>
          </table:table-cell>
          <table:table-cell table:style-name="ce42" table:formula="of:=[.E13]+[.E18]+[$'表103-6'.E8]+[$'表103-6'.E13]+[$'表103-6'.E18]" office:value-type="float" office:value="4624343321" calcext:value-type="float">
            <text:p><text:s/>4,624,343,321 </text:p>
          </table:table-cell>
          <table:table-cell table:style-name="ce42" table:formula="of:=[.F13]+[.F18]+[$'表103-6'.F8]+[$'表103-6'.F13]+[$'表103-6'.F18]" office:value-type="float" office:value="6898720" calcext:value-type="float">
            <text:p><text:s/>6,898,720 </text:p>
          </table:table-cell>
          <table:table-cell table:style-name="ce42" table:formula="of:=[.G13]+[.G18]+[$'表103-6'.G8]+[$'表103-6'.G13]+[$'表103-6'.G18]" office:value-type="float" office:value="4746676034" calcext:value-type="float">
            <text:p><text:s/>4,746,676,034 </text:p>
          </table:table-cell>
          <table:table-cell table:style-name="ce42" table:formula="of:=[.H13]+[.H18]+[$'表103-6'.H8]+[$'表103-6'.H13]+[$'表103-6'.H18]" office:value-type="float" office:value="6104030" calcext:value-type="float">
            <text:p><text:s/>6,104,030 </text:p>
          </table:table-cell>
          <table:table-cell table:style-name="ce42" table:formula="of:=[.I13]+[.I18]+[$'表103-6'.I8]+[$'表103-6'.I13]+[$'表103-6'.I18]" office:value-type="float" office:value="5288641510" calcext:value-type="float">
            <text:p><text:s/>5,288,641,510 </text:p>
          </table:table-cell>
          <table:table-cell table:style-name="ce42" table:formula="of:=[.J13]+[.J18]+[$'表103-6'.J8]+[$'表103-6'.J13]+[$'表103-6'.J18]" office:value-type="float" office:value="9373795" calcext:value-type="float">
            <text:p><text:s/>9,373,795 </text:p>
          </table:table-cell>
          <table:table-cell table:style-name="ce42" table:formula="of:=[.K13]+[.K18]+[$'表103-6'.K8]+[$'表103-6'.K13]+[$'表103-6'.K18]" office:value-type="float" office:value="6561655630" calcext:value-type="float">
            <text:p><text:s/>6,561,655,630 </text:p>
          </table:table-cell>
          <table:table-cell table:style-name="ce126" office:value-type="string" calcext:value-type="string">
            <text:p>Grand Total</text:p>
          </table:table-cell>
          <table:table-cell table:style-name="ce113"/>
          <table:table-cell table:style-name="ce85" table:number-columns-repeated="1637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6'.D9]+[$'表103-6'.D14]+[$'表103-6'.D19]" office:value-type="float" office:value="3679084" calcext:value-type="float">
            <text:p><text:s/>3,679,084 </text:p>
          </table:table-cell>
          <table:table-cell table:style-name="ce43" table:formula="of:=[.E14]+[.E19]+[$'表103-6'.E9]+[$'表103-6'.E14]+[$'表103-6'.E19]" office:value-type="float" office:value="1003929439" calcext:value-type="float">
            <text:p><text:s/>1,003,929,439 </text:p>
          </table:table-cell>
          <table:table-cell table:style-name="ce43" table:formula="of:=[.F14]+[.F19]+[$'表103-6'.F9]+[$'表103-6'.F14]+[$'表103-6'.F19]" office:value-type="float" office:value="4109340" calcext:value-type="float">
            <text:p><text:s/>4,109,340 </text:p>
          </table:table-cell>
          <table:table-cell table:style-name="ce43" table:formula="of:=[.G14]+[.G19]+[$'表103-6'.G9]+[$'表103-6'.G14]+[$'表103-6'.G19]" office:value-type="float" office:value="829226086" calcext:value-type="float">
            <text:p><text:s/>829,226,086 </text:p>
          </table:table-cell>
          <table:table-cell table:style-name="ce43" table:formula="of:=[.H14]+[.H19]+[$'表103-6'.H9]+[$'表103-6'.H14]+[$'表103-6'.H19]" office:value-type="float" office:value="3479194" calcext:value-type="float">
            <text:p><text:s/>3,479,194 </text:p>
          </table:table-cell>
          <table:table-cell table:style-name="ce43" table:formula="of:=[.I14]+[.I19]+[$'表103-6'.I9]+[$'表103-6'.I14]+[$'表103-6'.I19]" office:value-type="float" office:value="1182225473" calcext:value-type="float">
            <text:p><text:s/>1,182,225,473 </text:p>
          </table:table-cell>
          <table:table-cell table:style-name="ce43" table:formula="of:=[.J14]+[.J19]+[$'表103-6'.J9]+[$'表103-6'.J14]+[$'表103-6'.J19]" office:value-type="float" office:value="5482574" calcext:value-type="float">
            <text:p><text:s/>5,482,574 </text:p>
          </table:table-cell>
          <table:table-cell table:style-name="ce43" table:formula="of:=[.K14]+[.K19]+[$'表103-6'.K9]+[$'表103-6'.K14]+[$'表103-6'.K19]" office:value-type="float" office:value="1128398964" calcext:value-type="float">
            <text:p><text:s/>1,128,398,964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6'.D10]+[$'表103-6'.D15]+[$'表103-6'.D20]" office:value-type="float" office:value="2383387" calcext:value-type="float">
            <text:p><text:s/>2,383,387 </text:p>
          </table:table-cell>
          <table:table-cell table:style-name="ce43" table:formula="of:=[.E15]+[.E20]+[$'表103-6'.E10]+[$'表103-6'.E15]+[$'表103-6'.E20]" office:value-type="float" office:value="1824225222" calcext:value-type="float">
            <text:p><text:s/>1,824,225,222 </text:p>
          </table:table-cell>
          <table:table-cell table:style-name="ce43" table:formula="of:=[.F15]+[.F20]+[$'表103-6'.F10]+[$'表103-6'.F15]+[$'表103-6'.F20]" office:value-type="float" office:value="2576277" calcext:value-type="float">
            <text:p><text:s/>2,576,277 </text:p>
          </table:table-cell>
          <table:table-cell table:style-name="ce43" table:formula="of:=[.G15]+[.G20]+[$'表103-6'.G10]+[$'表103-6'.G15]+[$'表103-6'.G20]" office:value-type="float" office:value="1921720563" calcext:value-type="float">
            <text:p><text:s/>1,921,720,563 </text:p>
          </table:table-cell>
          <table:table-cell table:style-name="ce43" table:formula="of:=[.H15]+[.H20]+[$'表103-6'.H10]+[$'表103-6'.H15]+[$'表103-6'.H20]" office:value-type="float" office:value="2839683" calcext:value-type="float">
            <text:p><text:s/>2,839,683 </text:p>
          </table:table-cell>
          <table:table-cell table:style-name="ce43" table:formula="of:=[.I15]+[.I20]+[$'表103-6'.I10]+[$'表103-6'.I15]+[$'表103-6'.I20]" office:value-type="float" office:value="2341659018" calcext:value-type="float">
            <text:p><text:s/>2,341,659,018 </text:p>
          </table:table-cell>
          <table:table-cell table:style-name="ce43" table:formula="of:=[.J15]+[.J20]+[$'表103-6'.J10]+[$'表103-6'.J15]+[$'表103-6'.J20]" office:value-type="float" office:value="4117139" calcext:value-type="float">
            <text:p><text:s/>4,117,139 </text:p>
          </table:table-cell>
          <table:table-cell table:style-name="ce43" table:formula="of:=[.K15]+[.K20]+[$'表103-6'.K10]+[$'表103-6'.K15]+[$'表103-6'.K20]" office:value-type="float" office:value="2790440787" calcext:value-type="float">
            <text:p><text:s/>2,790,440,78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6'.D11]+[$'表103-6'.D16]+[$'表103-6'.D21]" office:value-type="float" office:value="6022821" calcext:value-type="float">
            <text:p><text:s/>6,022,821 </text:p>
          </table:table-cell>
          <table:table-cell table:style-name="ce43" table:formula="of:=[.E16]+[.E21]+[$'表103-6'.E11]+[$'表103-6'.E16]+[$'表103-6'.E21]" office:value-type="float" office:value="1639941582" calcext:value-type="float">
            <text:p><text:s/>1,639,941,582 </text:p>
          </table:table-cell>
          <table:table-cell table:style-name="ce43" table:formula="of:=[.F16]+[.F21]+[$'表103-6'.F11]+[$'表103-6'.F16]+[$'表103-6'.F21]" office:value-type="float" office:value="6725892" calcext:value-type="float">
            <text:p><text:s/>6,725,892 </text:p>
          </table:table-cell>
          <table:table-cell table:style-name="ce43" table:formula="of:=[.G16]+[.G21]+[$'表103-6'.G11]+[$'表103-6'.G16]+[$'表103-6'.G21]" office:value-type="float" office:value="1828337982" calcext:value-type="float">
            <text:p><text:s/>1,828,337,982 </text:p>
          </table:table-cell>
          <table:table-cell table:style-name="ce43" table:formula="of:=[.H16]+[.H21]+[$'表103-6'.H11]+[$'表103-6'.H16]+[$'表103-6'.H21]" office:value-type="float" office:value="5900866" calcext:value-type="float">
            <text:p><text:s/>5,900,866 </text:p>
          </table:table-cell>
          <table:table-cell table:style-name="ce43" table:formula="of:=[.I16]+[.I21]+[$'表103-6'.I11]+[$'表103-6'.I16]+[$'表103-6'.I21]" office:value-type="float" office:value="1612582363" calcext:value-type="float">
            <text:p><text:s/>1,612,582,363 </text:p>
          </table:table-cell>
          <table:table-cell table:style-name="ce43" table:formula="of:=[.J16]+[.J21]+[$'表103-6'.J11]+[$'表103-6'.J16]+[$'表103-6'.J21]" office:value-type="float" office:value="8897832" calcext:value-type="float">
            <text:p><text:s/>8,897,832 </text:p>
          </table:table-cell>
          <table:table-cell table:style-name="ce43" table:formula="of:=[.K16]+[.K21]+[$'表103-6'.K11]+[$'表103-6'.K16]+[$'表103-6'.K21]" office:value-type="float" office:value="2421588830" calcext:value-type="float">
            <text:p><text:s/>2,421,588,830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6'.D12]+[$'表103-6'.D17]+[$'表103-6'.D22]" office:value-type="float" office:value="3550144" calcext:value-type="float">
            <text:p><text:s/>3,550,144 </text:p>
          </table:table-cell>
          <table:table-cell table:style-name="ce43" table:formula="of:=[.E17]+[.E22]+[$'表103-6'.E12]+[$'表103-6'.E17]+[$'表103-6'.E22]" office:value-type="float" office:value="156166828" calcext:value-type="float">
            <text:p><text:s/>156,166,828 </text:p>
          </table:table-cell>
          <table:table-cell table:style-name="ce43" table:formula="of:=[.F17]+[.F22]+[$'表103-6'.F12]+[$'表103-6'.F17]+[$'表103-6'.F22]" office:value-type="float" office:value="3959719" calcext:value-type="float">
            <text:p><text:s/>3,959,719 </text:p>
          </table:table-cell>
          <table:table-cell table:style-name="ce43" table:formula="of:=[.G17]+[.G22]+[$'表103-6'.G12]+[$'表103-6'.G17]+[$'表103-6'.G22]" office:value-type="float" office:value="167372003" calcext:value-type="float">
            <text:p><text:s/>167,372,003 </text:p>
          </table:table-cell>
          <table:table-cell table:style-name="ce43" table:formula="of:=[.H17]+[.H22]+[$'表103-6'.H12]+[$'表103-6'.H17]+[$'表103-6'.H22]" office:value-type="float" office:value="3354389" calcext:value-type="float">
            <text:p><text:s/>3,354,389 </text:p>
          </table:table-cell>
          <table:table-cell table:style-name="ce43" table:formula="of:=[.I17]+[.I22]+[$'表103-6'.I12]+[$'表103-6'.I17]+[$'表103-6'.I22]" office:value-type="float" office:value="151718256" calcext:value-type="float">
            <text:p><text:s/>151,718,256 </text:p>
          </table:table-cell>
          <table:table-cell table:style-name="ce43" table:formula="of:=[.J17]+[.J22]+[$'表103-6'.J12]+[$'表103-6'.J17]+[$'表103-6'.J22]" office:value-type="float" office:value="5280262" calcext:value-type="float">
            <text:p><text:s/>5,280,262 </text:p>
          </table:table-cell>
          <table:table-cell table:style-name="ce43" table:formula="of:=[.K17]+[.K22]+[$'表103-6'.K12]+[$'表103-6'.K17]+[$'表103-6'.K22]" office:value-type="float" office:value="221087799" calcext:value-type="float">
            <text:p><text:s/>221,087,799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012049" calcext:value-type="float">
            <text:p><text:s/>1,012,049 </text:p>
          </table:table-cell>
          <table:table-cell table:style-name="ce42" table:formula="of:=SUM([.E14:.E17])" office:value-type="float" office:value="1557885708" calcext:value-type="float">
            <text:p><text:s/>1,557,885,708 </text:p>
          </table:table-cell>
          <table:table-cell table:style-name="ce42" office:value-type="float" office:value="907703" calcext:value-type="float">
            <text:p><text:s/>907,703 </text:p>
          </table:table-cell>
          <table:table-cell table:style-name="ce42" table:formula="of:=SUM([.G14:.G17])" office:value-type="float" office:value="1141642465" calcext:value-type="float">
            <text:p><text:s/>1,141,642,465 </text:p>
          </table:table-cell>
          <table:table-cell table:style-name="ce42" office:value-type="float" office:value="1318241" calcext:value-type="float">
            <text:p><text:s/>1,318,241 </text:p>
          </table:table-cell>
          <table:table-cell table:style-name="ce42" table:formula="of:=SUM([.I14:.I17])" office:value-type="float" office:value="2108820404" calcext:value-type="float">
            <text:p><text:s/>2,108,820,404 </text:p>
          </table:table-cell>
          <table:table-cell table:style-name="ce42" office:value-type="float" office:value="1576263" calcext:value-type="float">
            <text:p><text:s/>1,576,263 </text:p>
          </table:table-cell>
          <table:table-cell table:style-name="ce42" table:formula="of:=SUM([.K14:.K17])" office:value-type="float" office:value="1775872232" calcext:value-type="float">
            <text:p><text:s/>1,775,872,232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749580" calcext:value-type="float">
            <text:p><text:s/>749,580 </text:p>
          </table:table-cell>
          <table:table-cell table:style-name="ce43" office:value-type="float" office:value="594485773" calcext:value-type="float">
            <text:p><text:s/>594,485,773 </text:p>
          </table:table-cell>
          <table:table-cell table:style-name="ce43" office:value-type="float" office:value="685480" calcext:value-type="float">
            <text:p><text:s/>685,480 </text:p>
          </table:table-cell>
          <table:table-cell table:style-name="ce43" office:value-type="float" office:value="353514714" calcext:value-type="float">
            <text:p><text:s/>353,514,714 </text:p>
          </table:table-cell>
          <table:table-cell table:style-name="ce43" office:value-type="float" office:value="993147" calcext:value-type="float">
            <text:p><text:s/>993,147 </text:p>
          </table:table-cell>
          <table:table-cell table:style-name="ce43" office:value-type="float" office:value="816462071" calcext:value-type="float">
            <text:p><text:s/>816,462,071 </text:p>
          </table:table-cell>
          <table:table-cell table:style-name="ce43" office:value-type="float" office:value="1100275" calcext:value-type="float">
            <text:p><text:s/>1,100,275 </text:p>
          </table:table-cell>
          <table:table-cell table:style-name="ce43" office:value-type="float" office:value="493056983" calcext:value-type="float">
            <text:p><text:s/>493,056,983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61928" calcext:value-type="float">
            <text:p><text:s/>661,928 </text:p>
          </table:table-cell>
          <table:table-cell table:style-name="ce43" office:value-type="float" office:value="657257625" calcext:value-type="float">
            <text:p><text:s/>657,257,625 </text:p>
          </table:table-cell>
          <table:table-cell table:style-name="ce43" office:value-type="float" office:value="560827" calcext:value-type="float">
            <text:p><text:s/>560,827 </text:p>
          </table:table-cell>
          <table:table-cell table:style-name="ce43" office:value-type="float" office:value="523957327" calcext:value-type="float">
            <text:p><text:s/>523,957,327 </text:p>
          </table:table-cell>
          <table:table-cell table:style-name="ce43" office:value-type="float" office:value="854441" calcext:value-type="float">
            <text:p><text:s/>854,441 </text:p>
          </table:table-cell>
          <table:table-cell table:style-name="ce43" office:value-type="float" office:value="898459766" calcext:value-type="float">
            <text:p><text:s/>898,459,766 </text:p>
          </table:table-cell>
          <table:table-cell table:style-name="ce43" office:value-type="float" office:value="1045412" calcext:value-type="float">
            <text:p><text:s/>1,045,412 </text:p>
          </table:table-cell>
          <table:table-cell table:style-name="ce43" office:value-type="float" office:value="863329064" calcext:value-type="float">
            <text:p><text:s/>863,329,06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947228" calcext:value-type="float">
            <text:p><text:s/>947,228 </text:p>
          </table:table-cell>
          <table:table-cell table:style-name="ce43" office:value-type="float" office:value="268551657" calcext:value-type="float">
            <text:p><text:s/>268,551,657 </text:p>
          </table:table-cell>
          <table:table-cell table:style-name="ce43" office:value-type="float" office:value="830988" calcext:value-type="float">
            <text:p><text:s/>830,988 </text:p>
          </table:table-cell>
          <table:table-cell table:style-name="ce43" office:value-type="float" office:value="230000389" calcext:value-type="float">
            <text:p><text:s/>230,000,389 </text:p>
          </table:table-cell>
          <table:table-cell table:style-name="ce43" office:value-type="float" office:value="1228627" calcext:value-type="float">
            <text:p><text:s/>1,228,627 </text:p>
          </table:table-cell>
          <table:table-cell table:style-name="ce43" office:value-type="float" office:value="343958357" calcext:value-type="float">
            <text:p><text:s/>343,958,357 </text:p>
          </table:table-cell>
          <table:table-cell table:style-name="ce43" office:value-type="float" office:value="1345411" calcext:value-type="float">
            <text:p><text:s/>1,345,411 </text:p>
          </table:table-cell>
          <table:table-cell table:style-name="ce43" office:value-type="float" office:value="365168288" calcext:value-type="float">
            <text:p><text:s/>365,168,288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749389" calcext:value-type="float">
            <text:p><text:s/>749,389 </text:p>
          </table:table-cell>
          <table:table-cell table:style-name="ce43" office:value-type="float" office:value="37590653" calcext:value-type="float">
            <text:p><text:s/>37,590,653 </text:p>
          </table:table-cell>
          <table:table-cell table:style-name="ce43" office:value-type="float" office:value="685254" calcext:value-type="float">
            <text:p><text:s/>685,254 </text:p>
          </table:table-cell>
          <table:table-cell table:style-name="ce43" office:value-type="float" office:value="34170035" calcext:value-type="float">
            <text:p><text:s/>34,170,035 </text:p>
          </table:table-cell>
          <table:table-cell table:style-name="ce43" office:value-type="float" office:value="993258" calcext:value-type="float">
            <text:p><text:s/>993,258 </text:p>
          </table:table-cell>
          <table:table-cell table:style-name="ce43" office:value-type="float" office:value="49940210" calcext:value-type="float">
            <text:p><text:s/>49,940,210 </text:p>
          </table:table-cell>
          <table:table-cell table:style-name="ce43" office:value-type="float" office:value="1100176" calcext:value-type="float">
            <text:p><text:s/>1,100,176 </text:p>
          </table:table-cell>
          <table:table-cell table:style-name="ce43" office:value-type="float" office:value="54317897" calcext:value-type="float">
            <text:p><text:s/>54,317,897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572725" calcext:value-type="float">
            <text:p><text:s/>3,572,725 </text:p>
          </table:table-cell>
          <table:table-cell table:style-name="ce42" table:formula="of:=SUM([.E19:.E22])" office:value-type="float" office:value="1539050423" calcext:value-type="float">
            <text:p><text:s/>1,539,050,423 </text:p>
          </table:table-cell>
          <table:table-cell table:style-name="ce69" office:value-type="float" office:value="3933451" calcext:value-type="float">
            <text:p><text:s/>3,933,451 </text:p>
          </table:table-cell>
          <table:table-cell table:style-name="ce69" table:formula="of:=SUM([.G19:.G22])" office:value-type="float" office:value="1671190210" calcext:value-type="float">
            <text:p><text:s/>1,671,190,210 </text:p>
          </table:table-cell>
          <table:table-cell table:style-name="ce42" office:value-type="float" office:value="2986024" calcext:value-type="float">
            <text:p><text:s/>2,986,024 </text:p>
          </table:table-cell>
          <table:table-cell table:style-name="ce42" table:formula="of:=SUM([.I19:.I22])" office:value-type="float" office:value="1350986333" calcext:value-type="float">
            <text:p><text:s/>1,350,986,333 </text:p>
          </table:table-cell>
          <table:table-cell table:style-name="ce42" office:value-type="float" office:value="4937105" calcext:value-type="float">
            <text:p><text:s/>4,937,105 </text:p>
          </table:table-cell>
          <table:table-cell table:style-name="ce42" table:formula="of:=SUM([.K19:.K22])" office:value-type="float" office:value="2196242812" calcext:value-type="float">
            <text:p><text:s/>2,196,242,812 </text:p>
          </table:table-cell>
          <table:table-cell table:style-name="ce83" office:value-type="string" calcext:value-type="string">
            <text:p>Physician Clinics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359122" calcext:value-type="float">
            <text:p><text:s/>2,359,122 </text:p>
          </table:table-cell>
          <table:table-cell table:style-name="ce43" office:value-type="float" office:value="296435466" calcext:value-type="float">
            <text:p><text:s/>296,435,466 </text:p>
          </table:table-cell>
          <table:table-cell table:style-name="ce43" office:value-type="float" office:value="2594765" calcext:value-type="float">
            <text:p><text:s/>2,594,765 </text:p>
          </table:table-cell>
          <table:table-cell table:style-name="ce43" office:value-type="float" office:value="312365969" calcext:value-type="float">
            <text:p><text:s/>312,365,969 </text:p>
          </table:table-cell>
          <table:table-cell table:style-name="ce43" office:value-type="float" office:value="1953675" calcext:value-type="float">
            <text:p><text:s/>1,953,675 </text:p>
          </table:table-cell>
          <table:table-cell table:style-name="ce43" office:value-type="float" office:value="255554086" calcext:value-type="float">
            <text:p><text:s/>255,554,086 </text:p>
          </table:table-cell>
          <table:table-cell table:style-name="ce43" office:value-type="float" office:value="3162854" calcext:value-type="float">
            <text:p><text:s/>3,162,854 </text:p>
          </table:table-cell>
          <table:table-cell table:style-name="ce43" office:value-type="float" office:value="388215306" calcext:value-type="float">
            <text:p><text:s/>388,215,306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37088" calcext:value-type="float">
            <text:p><text:s/>637,088 </text:p>
          </table:table-cell>
          <table:table-cell table:style-name="ce43" office:value-type="float" office:value="172651621" calcext:value-type="float">
            <text:p><text:s/>172,651,621 </text:p>
          </table:table-cell>
          <table:table-cell table:style-name="ce43" office:value-type="float" office:value="715989" calcext:value-type="float">
            <text:p><text:s/>715,989 </text:p>
          </table:table-cell>
          <table:table-cell table:style-name="ce43" office:value-type="float" office:value="179513818" calcext:value-type="float">
            <text:p><text:s/>179,513,818 </text:p>
          </table:table-cell>
          <table:table-cell table:style-name="ce43" office:value-type="float" office:value="627074" calcext:value-type="float">
            <text:p><text:s/>627,074 </text:p>
          </table:table-cell>
          <table:table-cell table:style-name="ce43" office:value-type="float" office:value="207629454" calcext:value-type="float">
            <text:p><text:s/>207,629,454 </text:p>
          </table:table-cell>
          <table:table-cell table:style-name="ce43" office:value-type="float" office:value="1313205" calcext:value-type="float">
            <text:p><text:s/>1,313,205 </text:p>
          </table:table-cell>
          <table:table-cell table:style-name="ce43" office:value-type="float" office:value="357863201" calcext:value-type="float">
            <text:p><text:s/>357,863,20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556728" calcext:value-type="float">
            <text:p><text:s/>3,556,728 </text:p>
          </table:table-cell>
          <table:table-cell table:style-name="ce43" office:value-type="float" office:value="960974976" calcext:value-type="float">
            <text:p><text:s/>960,974,976 </text:p>
          </table:table-cell>
          <table:table-cell table:style-name="ce43" office:value-type="float" office:value="3900797" calcext:value-type="float">
            <text:p><text:s/>3,900,797 </text:p>
          </table:table-cell>
          <table:table-cell table:style-name="ce43" office:value-type="float" office:value="1059840834" calcext:value-type="float">
            <text:p><text:s/>1,059,840,834 </text:p>
          </table:table-cell>
          <table:table-cell table:style-name="ce43" office:value-type="float" office:value="2962835" calcext:value-type="float">
            <text:p><text:s/>2,962,835 </text:p>
          </table:table-cell>
          <table:table-cell table:style-name="ce43" office:value-type="float" office:value="798076125" calcext:value-type="float">
            <text:p><text:s/>798,076,125 </text:p>
          </table:table-cell>
          <table:table-cell table:style-name="ce43" office:value-type="float" office:value="4793002" calcext:value-type="float">
            <text:p><text:s/>4,793,002 </text:p>
          </table:table-cell>
          <table:table-cell table:style-name="ce43" office:value-type="float" office:value="1305609430" calcext:value-type="float">
            <text:p><text:s/>1,305,609,430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239384" calcext:value-type="float">
            <text:p><text:s/>2,239,384 </text:p>
          </table:table-cell>
          <table:table-cell table:style-name="ce48" office:value-type="float" office:value="108988360" calcext:value-type="float">
            <text:p><text:s/>108,988,360 </text:p>
          </table:table-cell>
          <table:table-cell table:style-name="ce48" office:value-type="float" office:value="2459304" calcext:value-type="float">
            <text:p><text:s/>2,459,304 </text:p>
          </table:table-cell>
          <table:table-cell table:style-name="ce48" office:value-type="float" office:value="119469589" calcext:value-type="float">
            <text:p><text:s/>119,469,589 </text:p>
          </table:table-cell>
          <table:table-cell table:style-name="ce48" office:value-type="float" office:value="1837121" calcext:value-type="float">
            <text:p><text:s/>1,837,121 </text:p>
          </table:table-cell>
          <table:table-cell table:style-name="ce48" office:value-type="float" office:value="89726668" calcext:value-type="float">
            <text:p><text:s/>89,726,668 </text:p>
          </table:table-cell>
          <table:table-cell table:style-name="ce48" office:value-type="float" office:value="2981714" calcext:value-type="float">
            <text:p><text:s/>2,981,714 </text:p>
          </table:table-cell>
          <table:table-cell table:style-name="ce48" office:value-type="float" office:value="144554875" calcext:value-type="float">
            <text:p><text:s/>144,554,875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5'.$A$1:.$L$22" table:range-usable-as="print-range"/>
        </table:named-expressions>
      </table:table>
      <table:table table:name="表103-6" table:style-name="ta6" table:print-ranges="'表103-6'.A1:'表103-6'.L2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number-columns-repeated="3" table:default-cell-style-name="ce87"/>
        <table:table-column table:style-name="co6" table:default-cell-style-name="ce87"/>
        <table:table-column table:style-name="co11" table:number-columns-repeated="16372" table:default-cell-style-name="Default"/>
        <table:table-row table:style-name="ro1">
          <table:table-cell table:style-name="ce128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五）</text:span></text:p>
          </table:table-cell>
          <table:covered-table-cell table:number-columns-repeated="6" table:style-name="ce139"/>
          <table:table-cell table:style-name="ce196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98"/>
          <table:covered-table-cell table:style-name="ce141"/>
          <table:table-cell table:number-columns-repeated="16372"/>
        </table:table-row>
        <table:table-row table:style-name="ro1">
          <table:table-cell table:style-name="ce129" table:number-columns-spanned="7" table:number-rows-spanned="1"/>
          <table:covered-table-cell table:number-columns-repeated="6" table:style-name="ce140"/>
          <table:table-cell table:style-name="ce197" office:value-type="string" calcext:value-type="string" table:number-columns-spanned="5" table:number-rows-spanned="1">
            <text:p>                                       by Gender and Age<text:span text:style-name="T16">（</text:span><text:span text:style-name="T17">Cont'd 5</text:span><text:span text:style-name="T18">）</text:span></text:p>
          </table:table-cell>
          <table:covered-table-cell table:number-columns-repeated="3" table:style-name="ce177"/>
          <table:covered-table-cell table:style-name="ce75"/>
          <table:table-cell table:number-columns-repeated="16372"/>
        </table:table-row>
        <table:table-row table:style-name="ro2">
          <table:table-cell table:style-name="ce130" office:value-type="string" calcext:value-type="string" table:number-columns-spanned="7" table:number-rows-spanned="1">
            <text:p>中華民國<text:span text:style-name="T5">97</text:span><text:span text:style-name="T6">年</text:span></text:p>
          </table:table-cell>
          <table:covered-table-cell table:number-columns-repeated="6" table:style-name="ce141"/>
          <table:table-cell table:style-name="ce17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5"/>
          <table:table-cell table:number-columns-repeated="16372"/>
        </table:table-row>
        <table:table-row table:style-name="ro2">
          <table:table-cell table:style-name="ce131" office:value-type="string" calcext:value-type="string" table:number-columns-spanned="2" table:number-rows-spanned="1">
            <text:p>單位：件,點</text:p>
          </table:table-cell>
          <table:covered-table-cell table:style-name="ce142"/>
          <table:table-cell table:style-name="ce148"/>
          <table:table-cell table:style-name="ce195"/>
          <table:table-cell table:style-name="ce148" table:number-columns-repeated="2"/>
          <table:table-cell/>
          <table:table-cell table:style-name="ce173"/>
          <table:table-cell table:number-columns-repeated="3"/>
          <table:table-cell table:style-name="ce179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16372"/>
        </table:table-row>
        <table:table-row table:style-name="ro3">
          <table:table-cell table:style-name="ce132" office:value-type="string" calcext:value-type="string" table:number-columns-spanned="3" table:number-rows-spanned="3">
            <text:p>醫療費用明細</text:p>
          </table:table-cell>
          <table:covered-table-cell table:style-name="ce143"/>
          <table:covered-table-cell table:style-name="ce149"/>
          <table:table-cell table:style-name="ce160" office:value-type="string" calcext:value-type="string" table:number-columns-spanned="4" table:number-rows-spanned="1">
            <text:p>15-19</text:p>
          </table:table-cell>
          <table:covered-table-cell table:number-columns-repeated="2" table:style-name="ce167"/>
          <table:covered-table-cell table:style-name="ce170"/>
          <table:table-cell table:style-name="ce170" office:value-type="string" calcext:value-type="string" table:number-columns-spanned="4" table:number-rows-spanned="1">
            <text:p>20-24</text:p>
          </table:table-cell>
          <table:covered-table-cell table:number-columns-repeated="2" table:style-name="ce178"/>
          <table:covered-table-cell table:style-name="ce174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6372"/>
        </table:table-row>
        <table:table-row table:style-name="ro3">
          <table:covered-table-cell table:number-columns-repeated="2" table:style-name="ce133"/>
          <table:covered-table-cell table:style-name="ce150"/>
          <table:table-cell table:style-name="ce161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table-cell table:style-name="ce175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covered-table-cell table:style-name="ce78"/>
          <table:table-cell table:number-columns-repeated="16372"/>
        </table:table-row>
        <table:table-row table:style-name="ro3">
          <table:covered-table-cell table:number-columns-repeated="2" table:style-name="ce134"/>
          <table:covered-table-cell table:style-name="ce151"/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75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16372"/>
        </table:table-row>
        <table:table-row table:style-name="ro13">
          <table:table-cell table:style-name="ce135" office:value-type="string" calcext:value-type="string">
            <text:p>中醫</text:p>
          </table:table-cell>
          <table:table-cell table:style-name="ce144"/>
          <table:table-cell table:style-name="ce152"/>
          <table:table-cell table:style-name="ce163" office:value-type="float" office:value="802141" calcext:value-type="float">
            <text:p><text:s/>802,141 </text:p>
          </table:table-cell>
          <table:table-cell table:style-name="ce163" table:formula="of:=SUM([.E9:.E12])" office:value-type="float" office:value="438049130" calcext:value-type="float">
            <text:p><text:s/>438,049,130 </text:p>
          </table:table-cell>
          <table:table-cell table:style-name="ce163" office:value-type="float" office:value="1009180" calcext:value-type="float">
            <text:p><text:s/>1,009,180 </text:p>
          </table:table-cell>
          <table:table-cell table:style-name="ce163" table:formula="of:=SUM([.G9:.G12])" office:value-type="float" office:value="512116521" calcext:value-type="float">
            <text:p><text:s/>512,116,521 </text:p>
          </table:table-cell>
          <table:table-cell table:style-name="ce163" office:value-type="float" office:value="793650" calcext:value-type="float">
            <text:p><text:s/>793,650 </text:p>
          </table:table-cell>
          <table:table-cell table:style-name="ce163" table:formula="of:=SUM([.I9:.I12])" office:value-type="float" office:value="438346235" calcext:value-type="float">
            <text:p><text:s/>438,346,235 </text:p>
          </table:table-cell>
          <table:table-cell table:style-name="ce163" office:value-type="float" office:value="1480302" calcext:value-type="float">
            <text:p><text:s/>1,480,302 </text:p>
          </table:table-cell>
          <table:table-cell table:style-name="ce163" table:formula="of:=SUM([.K9:.K12])" office:value-type="float" office:value="755439321" calcext:value-type="float">
            <text:p><text:s/>755,439,321 </text:p>
          </table:table-cell>
          <table:table-cell table:style-name="ce180" office:value-type="string" calcext:value-type="string">
            <text:p>Chinese Medicine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553548" calcext:value-type="float">
            <text:p><text:s/>553,548 </text:p>
          </table:table-cell>
          <table:table-cell table:style-name="ce164" office:value-type="float" office:value="107106705" calcext:value-type="float">
            <text:p><text:s/>107,106,705 </text:p>
          </table:table-cell>
          <table:table-cell table:style-name="ce164" office:value-type="float" office:value="810538" calcext:value-type="float">
            <text:p><text:s/>810,538 </text:p>
          </table:table-cell>
          <table:table-cell table:style-name="ce164" office:value-type="float" office:value="156028190" calcext:value-type="float">
            <text:p><text:s/>156,028,190 </text:p>
          </table:table-cell>
          <table:table-cell table:style-name="ce164" office:value-type="float" office:value="502473" calcext:value-type="float">
            <text:p><text:s/>502,473 </text:p>
          </table:table-cell>
          <table:table-cell table:style-name="ce164" office:value-type="float" office:value="98106800" calcext:value-type="float">
            <text:p><text:s/>98,106,800 </text:p>
          </table:table-cell>
          <table:table-cell table:style-name="ce164" office:value-type="float" office:value="1186091" calcext:value-type="float">
            <text:p><text:s/>1,186,091 </text:p>
          </table:table-cell>
          <table:table-cell table:style-name="ce164" office:value-type="float" office:value="232358570" calcext:value-type="float">
            <text:p><text:s/>232,358,570 </text:p>
          </table:table-cell>
          <table:table-cell table:style-name="ce181" office:value-type="string" calcext:value-type="string">
            <text:p>Drug Fees</text:p>
          </table:table-cell>
          <table:table-cell table:style-name="ce185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305652" calcext:value-type="float">
            <text:p><text:s/>305,652 </text:p>
          </table:table-cell>
          <table:table-cell table:style-name="ce164" office:value-type="float" office:value="134637486" calcext:value-type="float">
            <text:p><text:s/>134,637,486 </text:p>
          </table:table-cell>
          <table:table-cell table:style-name="ce164" office:value-type="float" office:value="262783" calcext:value-type="float">
            <text:p><text:s/>262,783 </text:p>
          </table:table-cell>
          <table:table-cell table:style-name="ce164" office:value-type="float" office:value="102145117" calcext:value-type="float">
            <text:p><text:s/>102,145,117 </text:p>
          </table:table-cell>
          <table:table-cell table:style-name="ce164" office:value-type="float" office:value="362698" calcext:value-type="float">
            <text:p><text:s/>362,698 </text:p>
          </table:table-cell>
          <table:table-cell table:style-name="ce164" office:value-type="float" office:value="150801886" calcext:value-type="float">
            <text:p><text:s/>150,801,886 </text:p>
          </table:table-cell>
          <table:table-cell table:style-name="ce164" office:value-type="float" office:value="394398" calcext:value-type="float">
            <text:p><text:s/>394,398 </text:p>
          </table:table-cell>
          <table:table-cell table:style-name="ce164" office:value-type="float" office:value="153002997" calcext:value-type="float">
            <text:p><text:s/>153,002,997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747016" calcext:value-type="float">
            <text:p><text:s/>747,016 </text:p>
          </table:table-cell>
          <table:table-cell table:style-name="ce164" office:value-type="float" office:value="190205930" calcext:value-type="float">
            <text:p><text:s/>190,205,930 </text:p>
          </table:table-cell>
          <table:table-cell table:style-name="ce164" office:value-type="float" office:value="965778" calcext:value-type="float">
            <text:p><text:s/>965,778 </text:p>
          </table:table-cell>
          <table:table-cell table:style-name="ce164" office:value-type="float" office:value="244953020" calcext:value-type="float">
            <text:p><text:s/>244,953,020 </text:p>
          </table:table-cell>
          <table:table-cell table:style-name="ce164" office:value-type="float" office:value="727172" calcext:value-type="float">
            <text:p><text:s/>727,172 </text:p>
          </table:table-cell>
          <table:table-cell table:style-name="ce164" office:value-type="float" office:value="183884500" calcext:value-type="float">
            <text:p><text:s/>183,884,500 </text:p>
          </table:table-cell>
          <table:table-cell table:style-name="ce164" office:value-type="float" office:value="1411256" calcext:value-type="float">
            <text:p><text:s/>1,411,256 </text:p>
          </table:table-cell>
          <table:table-cell table:style-name="ce164" office:value-type="float" office:value="356763830" calcext:value-type="float">
            <text:p><text:s/>356,763,830 </text:p>
          </table:table-cell>
          <table:table-cell table:style-name="ce181" office:value-type="string" calcext:value-type="string">
            <text:p>Diagnosis Fees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544572" calcext:value-type="float">
            <text:p><text:s/>544,572 </text:p>
          </table:table-cell>
          <table:table-cell table:style-name="ce164" office:value-type="float" office:value="6099009" calcext:value-type="float">
            <text:p><text:s/>6,099,009 </text:p>
          </table:table-cell>
          <table:table-cell table:style-name="ce164" office:value-type="float" office:value="796655" calcext:value-type="float">
            <text:p><text:s/>796,655 </text:p>
          </table:table-cell>
          <table:table-cell table:style-name="ce164" office:value-type="float" office:value="8990194" calcext:value-type="float">
            <text:p><text:s/>8,990,194 </text:p>
          </table:table-cell>
          <table:table-cell table:style-name="ce164" office:value-type="float" office:value="494164" calcext:value-type="float">
            <text:p><text:s/>494,164 </text:p>
          </table:table-cell>
          <table:table-cell table:style-name="ce164" office:value-type="float" office:value="5553049" calcext:value-type="float">
            <text:p><text:s/>5,553,049 </text:p>
          </table:table-cell>
          <table:table-cell table:style-name="ce164" office:value-type="float" office:value="1165100" calcext:value-type="float">
            <text:p><text:s/>1,165,100 </text:p>
          </table:table-cell>
          <table:table-cell table:style-name="ce164" office:value-type="float" office:value="13313924" calcext:value-type="float">
            <text:p><text:s/>13,313,924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5" office:value-type="string" calcext:value-type="string">
            <text:p>牙醫</text:p>
          </table:table-cell>
          <table:table-cell table:style-name="ce135"/>
          <table:table-cell table:style-name="ce156"/>
          <table:table-cell table:style-name="ce163" office:value-type="float" office:value="785905" calcext:value-type="float">
            <text:p><text:s/>785,905 </text:p>
          </table:table-cell>
          <table:table-cell table:style-name="ce163" table:formula="of:=SUM([.E14:.E17])" office:value-type="float" office:value="1080850414" calcext:value-type="float">
            <text:p><text:s/>1,080,850,414 </text:p>
          </table:table-cell>
          <table:table-cell table:style-name="ce163" office:value-type="float" office:value="1047589" calcext:value-type="float">
            <text:p><text:s/>1,047,589 </text:p>
          </table:table-cell>
          <table:table-cell table:style-name="ce163" table:formula="of:=SUM([.G14:.G17])" office:value-type="float" office:value="1416971065" calcext:value-type="float">
            <text:p><text:s/>1,416,971,065 </text:p>
          </table:table-cell>
          <table:table-cell table:style-name="ce163" office:value-type="float" office:value="1002221" calcext:value-type="float">
            <text:p><text:s/>1,002,221 </text:p>
          </table:table-cell>
          <table:table-cell table:style-name="ce163" table:formula="of:=SUM([.I14:.I17])" office:value-type="float" office:value="1362777768" calcext:value-type="float">
            <text:p><text:s/>1,362,777,768 </text:p>
          </table:table-cell>
          <table:table-cell table:style-name="ce163" office:value-type="float" office:value="1377419" calcext:value-type="float">
            <text:p><text:s/>1,377,419 </text:p>
          </table:table-cell>
          <table:table-cell table:style-name="ce163" table:formula="of:=SUM([.K14:.K17])" office:value-type="float" office:value="1815691341" calcext:value-type="float">
            <text:p><text:s/>1,815,691,341 </text:p>
          </table:table-cell>
          <table:table-cell table:style-name="ce183" office:value-type="string" calcext:value-type="string">
            <text:p>Dentistry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16567" calcext:value-type="float">
            <text:p><text:s/>16,567 </text:p>
          </table:table-cell>
          <table:table-cell table:style-name="ce164" office:value-type="float" office:value="5160393" calcext:value-type="float">
            <text:p><text:s/>5,160,393 </text:p>
          </table:table-cell>
          <table:table-cell table:style-name="ce164" office:value-type="float" office:value="18367" calcext:value-type="float">
            <text:p><text:s/>18,367 </text:p>
          </table:table-cell>
          <table:table-cell table:style-name="ce164" office:value-type="float" office:value="6919251" calcext:value-type="float">
            <text:p><text:s/>6,919,251 </text:p>
          </table:table-cell>
          <table:table-cell table:style-name="ce164" office:value-type="float" office:value="29485" calcext:value-type="float">
            <text:p><text:s/>29,485 </text:p>
          </table:table-cell>
          <table:table-cell table:style-name="ce164" office:value-type="float" office:value="9486624" calcext:value-type="float">
            <text:p><text:s/>9,486,624 </text:p>
          </table:table-cell>
          <table:table-cell table:style-name="ce164" office:value-type="float" office:value="32967" calcext:value-type="float">
            <text:p><text:s/>32,967 </text:p>
          </table:table-cell>
          <table:table-cell table:style-name="ce164" office:value-type="float" office:value="12951832" calcext:value-type="float">
            <text:p><text:s/>12,951,832 </text:p>
          </table:table-cell>
          <table:table-cell table:style-name="ce181" office:value-type="string" calcext:value-type="string">
            <text:p>Drug Fees</text:p>
          </table:table-cell>
          <table:table-cell table:style-name="ce187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777462" calcext:value-type="float">
            <text:p><text:s/>777,462 </text:p>
          </table:table-cell>
          <table:table-cell table:style-name="ce164" office:value-type="float" office:value="852105643" calcext:value-type="float">
            <text:p><text:s/>852,105,643 </text:p>
          </table:table-cell>
          <table:table-cell table:style-name="ce164" office:value-type="float" office:value="1035972" calcext:value-type="float">
            <text:p><text:s/>1,035,972 </text:p>
          </table:table-cell>
          <table:table-cell table:style-name="ce164" office:value-type="float" office:value="1111842259" calcext:value-type="float">
            <text:p><text:s/>1,111,842,259 </text:p>
          </table:table-cell>
          <table:table-cell table:style-name="ce164" office:value-type="float" office:value="991682" calcext:value-type="float">
            <text:p><text:s/>991,682 </text:p>
          </table:table-cell>
          <table:table-cell table:style-name="ce164" office:value-type="float" office:value="1060440903" calcext:value-type="float">
            <text:p><text:s/>1,060,440,903 </text:p>
          </table:table-cell>
          <table:table-cell table:style-name="ce164" office:value-type="float" office:value="1361426" calcext:value-type="float">
            <text:p><text:s/>1,361,426 </text:p>
          </table:table-cell>
          <table:table-cell table:style-name="ce164" office:value-type="float" office:value="1400046206" calcext:value-type="float">
            <text:p><text:s/>1,400,046,206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771661" calcext:value-type="float">
            <text:p><text:s/>771,661 </text:p>
          </table:table-cell>
          <table:table-cell table:style-name="ce164" office:value-type="float" office:value="220151113" calcext:value-type="float">
            <text:p><text:s/>220,151,113 </text:p>
          </table:table-cell>
          <table:table-cell table:style-name="ce164" office:value-type="float" office:value="1028184" calcext:value-type="float">
            <text:p><text:s/>1,028,184 </text:p>
          </table:table-cell>
          <table:table-cell table:style-name="ce164" office:value-type="float" office:value="293502576" calcext:value-type="float">
            <text:p><text:s/>293,502,576 </text:p>
          </table:table-cell>
          <table:table-cell table:style-name="ce164" office:value-type="float" office:value="982057" calcext:value-type="float">
            <text:p><text:s/>982,057 </text:p>
          </table:table-cell>
          <table:table-cell table:style-name="ce164" office:value-type="float" office:value="286569867" calcext:value-type="float">
            <text:p><text:s/>286,569,867 </text:p>
          </table:table-cell>
          <table:table-cell table:style-name="ce164" office:value-type="float" office:value="1347949" calcext:value-type="float">
            <text:p><text:s/>1,347,949 </text:p>
          </table:table-cell>
          <table:table-cell table:style-name="ce164" office:value-type="float" office:value="393988910" calcext:value-type="float">
            <text:p><text:s/>393,988,910 </text:p>
          </table:table-cell>
          <table:table-cell table:style-name="ce181" office:value-type="string" calcext:value-type="string">
            <text:p>Diagnosis Fees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16552" calcext:value-type="float">
            <text:p><text:s/>16,552 </text:p>
          </table:table-cell>
          <table:table-cell table:style-name="ce164" office:value-type="float" office:value="3433265" calcext:value-type="float">
            <text:p><text:s/>3,433,265 </text:p>
          </table:table-cell>
          <table:table-cell table:style-name="ce164" office:value-type="float" office:value="18328" calcext:value-type="float">
            <text:p><text:s/>18,328 </text:p>
          </table:table-cell>
          <table:table-cell table:style-name="ce164" office:value-type="float" office:value="4706979" calcext:value-type="float">
            <text:p><text:s/>4,706,979 </text:p>
          </table:table-cell>
          <table:table-cell table:style-name="ce164" office:value-type="float" office:value="29441" calcext:value-type="float">
            <text:p><text:s/>29,441 </text:p>
          </table:table-cell>
          <table:table-cell table:style-name="ce164" office:value-type="float" office:value="6280374" calcext:value-type="float">
            <text:p><text:s/>6,280,374 </text:p>
          </table:table-cell>
          <table:table-cell table:style-name="ce164" office:value-type="float" office:value="32904" calcext:value-type="float">
            <text:p><text:s/>32,904 </text:p>
          </table:table-cell>
          <table:table-cell table:style-name="ce164" office:value-type="float" office:value="8704393" calcext:value-type="float">
            <text:p><text:s/>8,704,393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5" office:value-type="string" calcext:value-type="string">
            <text:p>其他</text:p>
          </table:table-cell>
          <table:table-cell table:style-name="ce135"/>
          <table:table-cell table:style-name="ce156"/>
          <table:table-cell table:style-name="ce163" office:value-type="float" office:value="1387" calcext:value-type="float">
            <text:p><text:s/>1,387 </text:p>
          </table:table-cell>
          <table:table-cell table:style-name="ce163" office:value-type="float" office:value="8507646" calcext:value-type="float">
            <text:p><text:s/>8,507,646 </text:p>
          </table:table-cell>
          <table:table-cell table:style-name="ce163" office:value-type="float" office:value="797" calcext:value-type="float">
            <text:p><text:s/>797 </text:p>
          </table:table-cell>
          <table:table-cell table:style-name="ce163" office:value-type="float" office:value="4755773" calcext:value-type="float">
            <text:p><text:s/>4,755,773 </text:p>
          </table:table-cell>
          <table:table-cell table:style-name="ce163" office:value-type="float" office:value="3894" calcext:value-type="float">
            <text:p><text:s/>3,894 </text:p>
          </table:table-cell>
          <table:table-cell table:style-name="ce163" office:value-type="float" office:value="27710770" calcext:value-type="float">
            <text:p><text:s/>27,710,770 </text:p>
          </table:table-cell>
          <table:table-cell table:style-name="ce163" office:value-type="float" office:value="2706" calcext:value-type="float">
            <text:p><text:s/>2,706 </text:p>
          </table:table-cell>
          <table:table-cell table:style-name="ce163" office:value-type="float" office:value="18409924" calcext:value-type="float">
            <text:p><text:s/>18,409,924 </text:p>
          </table:table-cell>
          <table:table-cell table:style-name="ce183" office:value-type="string" calcext:value-type="string">
            <text:p>Others</text:p>
          </table:table-cell>
          <table:table-cell table:style-name="ce188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267" calcext:value-type="float">
            <text:p><text:s/>267 </text:p>
          </table:table-cell>
          <table:table-cell table:style-name="ce164" office:value-type="float" office:value="741102" calcext:value-type="float">
            <text:p><text:s/>741,102 </text:p>
          </table:table-cell>
          <table:table-cell table:style-name="ce164" office:value-type="float" office:value="190" calcext:value-type="float">
            <text:p><text:s/>190 </text:p>
          </table:table-cell>
          <table:table-cell table:style-name="ce164" office:value-type="float" office:value="397962" calcext:value-type="float">
            <text:p><text:s/>397,962 </text:p>
          </table:table-cell>
          <table:table-cell table:style-name="ce164" office:value-type="float" office:value="414" calcext:value-type="float">
            <text:p><text:s/>414 </text:p>
          </table:table-cell>
          <table:table-cell table:style-name="ce164" office:value-type="float" office:value="2615892" calcext:value-type="float">
            <text:p><text:s/>2,615,892 </text:p>
          </table:table-cell>
          <table:table-cell table:style-name="ce164" office:value-type="float" office:value="387" calcext:value-type="float">
            <text:p><text:s/>387 </text:p>
          </table:table-cell>
          <table:table-cell table:style-name="ce164" office:value-type="float" office:value="1816273" calcext:value-type="float">
            <text:p><text:s/>1,816,273 </text:p>
          </table:table-cell>
          <table:table-cell table:style-name="ce181" office:value-type="string" calcext:value-type="string">
            <text:p>Drug Fees</text:p>
          </table:table-cell>
          <table:table-cell table:style-name="ce189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257" calcext:value-type="float">
            <text:p><text:s/>1,257 </text:p>
          </table:table-cell>
          <table:table-cell table:style-name="ce164" office:value-type="float" office:value="7572847" calcext:value-type="float">
            <text:p><text:s/>7,572,847 </text:p>
          </table:table-cell>
          <table:table-cell table:style-name="ce164" office:value-type="float" office:value="706" calcext:value-type="float">
            <text:p><text:s/>706 </text:p>
          </table:table-cell>
          <table:table-cell table:style-name="ce164" office:value-type="float" office:value="4262042" calcext:value-type="float">
            <text:p><text:s/>4,262,042 </text:p>
          </table:table-cell>
          <table:table-cell table:style-name="ce164" office:value-type="float" office:value="3788" calcext:value-type="float">
            <text:p><text:s/>3,788 </text:p>
          </table:table-cell>
          <table:table-cell table:style-name="ce164" office:value-type="float" office:value="24327009" calcext:value-type="float">
            <text:p><text:s/>24,327,009 </text:p>
          </table:table-cell>
          <table:table-cell table:style-name="ce164" office:value-type="float" office:value="2698" calcext:value-type="float">
            <text:p><text:s/>2,698 </text:p>
          </table:table-cell>
          <table:table-cell table:style-name="ce164" office:value-type="float" office:value="16199319" calcext:value-type="float">
            <text:p><text:s/>16,199,319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9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188" calcext:value-type="float">
            <text:p><text:s/>188 </text:p>
          </table:table-cell>
          <table:table-cell table:style-name="ce164" office:value-type="float" office:value="57906" calcext:value-type="float">
            <text:p><text:s/>57,906 </text:p>
          </table:table-cell>
          <table:table-cell table:style-name="ce164" office:value-type="float" office:value="145" calcext:value-type="float">
            <text:p><text:s/>145 </text:p>
          </table:table-cell>
          <table:table-cell table:style-name="ce164" office:value-type="float" office:value="41163" calcext:value-type="float">
            <text:p><text:s/>41,163 </text:p>
          </table:table-cell>
          <table:table-cell table:style-name="ce164" office:value-type="float" office:value="175" calcext:value-type="float">
            <text:p><text:s/>175 </text:p>
          </table:table-cell>
          <table:table-cell table:style-name="ce164" office:value-type="float" office:value="93514" calcext:value-type="float">
            <text:p><text:s/>93,514 </text:p>
          </table:table-cell>
          <table:table-cell table:style-name="ce164" office:value-type="float" office:value="214" calcext:value-type="float">
            <text:p><text:s/>214 </text:p>
          </table:table-cell>
          <table:table-cell table:style-name="ce164" office:value-type="float" office:value="58372" calcext:value-type="float">
            <text:p><text:s/>58,372 </text:p>
          </table:table-cell>
          <table:table-cell table:style-name="ce181" office:value-type="string" calcext:value-type="string">
            <text:p>Diagnosis Fees</text:p>
          </table:table-cell>
          <table:table-cell table:style-name="ce189"/>
          <table:table-cell table:number-columns-repeated="16371"/>
        </table:table-row>
        <table:table-row table:style-name="ro13">
          <table:table-cell table:style-name="ce137"/>
          <table:table-cell table:style-name="ce146" office:value-type="string" calcext:value-type="string">
            <text:p>藥事服務費</text:p>
          </table:table-cell>
          <table:table-cell table:style-name="ce157"/>
          <table:table-cell table:style-name="ce165" office:value-type="float" office:value="247" calcext:value-type="float">
            <text:p><text:s/>247 </text:p>
          </table:table-cell>
          <table:table-cell table:style-name="ce165" office:value-type="float" office:value="55541" calcext:value-type="float">
            <text:p><text:s/>55,541 </text:p>
          </table:table-cell>
          <table:table-cell table:style-name="ce165" office:value-type="float" office:value="178" calcext:value-type="float">
            <text:p><text:s/>178 </text:p>
          </table:table-cell>
          <table:table-cell table:style-name="ce165" office:value-type="float" office:value="35206" calcext:value-type="float">
            <text:p><text:s/>35,206 </text:p>
          </table:table-cell>
          <table:table-cell table:style-name="ce165" office:value-type="float" office:value="405" calcext:value-type="float">
            <text:p><text:s/>405 </text:p>
          </table:table-cell>
          <table:table-cell table:style-name="ce165" office:value-type="float" office:value="217955" calcext:value-type="float">
            <text:p><text:s/>217,955 </text:p>
          </table:table-cell>
          <table:table-cell table:style-name="ce165" office:value-type="float" office:value="368" calcext:value-type="float">
            <text:p><text:s/>368 </text:p>
          </table:table-cell>
          <table:table-cell table:style-name="ce165" office:value-type="float" office:value="196710" calcext:value-type="float">
            <text:p><text:s/>196,710 </text:p>
          </table:table-cell>
          <table:table-cell table:style-name="ce184" office:value-type="string" calcext:value-type="string">
            <text:p>Dispensing Service Fees</text:p>
          </table:table-cell>
          <table:table-cell table:style-name="ce185"/>
          <table:table-cell table:number-columns-repeated="16371"/>
        </table:table-row>
        <table:table-row table:style-name="ro12" table:number-rows-repeated="104855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表103-1'.$A$1" table:cell-range-address="$'表103-6'.$A$1:.$L$22" table:range-usable-as="print-range"/>
        </table:named-expressions>
      </table:table>
      <table:table table:name="表103-7" table:style-name="ta7" table:print-ranges="'表103-7'.A1:'表103-7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六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<text:s text:c="3"/>Table 103 <text:s text:c="3"/>Detailed Outpatient Medical Expenses</text:p>
          </table:table-cell>
          <table:covered-table-cell table:number-columns-repeated="3" table:style-name="ce124"/>
          <table:covered-table-cell table:style-name="ce18"/>
          <table:table-cell table:number-columns-repeated="245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7"/>
          <table:table-cell table:style-name="ce121" office:value-type="string" calcext:value-type="string" table:number-columns-spanned="5" table:number-rows-spanned="1">
            <text:p>                                         by Gender and Age <text:span text:style-name="T16">（</text:span><text:span text:style-name="T17">Cont'd 6</text:span><text:span text:style-name="T18">）</text:span></text:p>
          </table:table-cell>
          <table:covered-table-cell table:number-columns-repeated="3" table:style-name="ce125"/>
          <table:covered-table-cell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2"/>
          <table:table-cell table:number-columns-repeated="3"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0" office:value-type="string" calcext:value-type="string" table:number-columns-spanned="4" table:number-rows-spanned="1">
            <text:p>25-29</text:p>
          </table:table-cell>
          <table:covered-table-cell table:number-columns-repeated="2" table:style-name="ce206"/>
          <table:covered-table-cell table:style-name="ce193"/>
          <table:table-cell table:style-name="ce193" office:value-type="string" calcext:value-type="string" table:number-columns-spanned="4" table:number-rows-spanned="1">
            <text:p>30-34</text:p>
          </table:table-cell>
          <table:covered-table-cell table:number-columns-repeated="2" table:style-name="ce55"/>
          <table:covered-table-cell table:style-name="ce12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199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200"/>
          <table:covered-table-cell table:style-name="ce204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6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8'.D8]+[$'表103-8'.D13]+[$'表103-8'.D18]" office:value-type="float" office:value="7392688" calcext:value-type="float">
            <text:p><text:s/>7,392,688 </text:p>
          </table:table-cell>
          <table:table-cell table:style-name="ce42" table:formula="of:=[.E13]+[.E18]+[$'表103-8'.E8]+[$'表103-8'.E13]+[$'表103-8'.E18]" office:value-type="float" office:value="6735057559" calcext:value-type="float">
            <text:p><text:s/>6,735,057,559 </text:p>
          </table:table-cell>
          <table:table-cell table:style-name="ce42" table:formula="of:=[.F13]+[.F18]+[$'表103-8'.F8]+[$'表103-8'.F13]+[$'表103-8'.F18]" office:value-type="float" office:value="13489343" calcext:value-type="float">
            <text:p><text:s/>13,489,343 </text:p>
          </table:table-cell>
          <table:table-cell table:style-name="ce42" table:formula="of:=[.G13]+[.G18]+[$'表103-8'.G8]+[$'表103-8'.G13]+[$'表103-8'.G18]" office:value-type="float" office:value="9116480431" calcext:value-type="float">
            <text:p><text:s/>9,116,480,431 </text:p>
          </table:table-cell>
          <table:table-cell table:style-name="ce42" table:formula="of:=[.H13]+[.H18]+[$'表103-8'.H8]+[$'表103-8'.H13]+[$'表103-8'.H18]" office:value-type="float" office:value="7498609" calcext:value-type="float">
            <text:p><text:s/>7,498,609 </text:p>
          </table:table-cell>
          <table:table-cell table:style-name="ce42" table:formula="of:=[.I13]+[.I18]+[$'表103-8'.I8]+[$'表103-8'.I13]+[$'表103-8'.I18]" office:value-type="float" office:value="7124285868" calcext:value-type="float">
            <text:p><text:s/>7,124,285,868 </text:p>
          </table:table-cell>
          <table:table-cell table:style-name="ce42" table:formula="of:=[.J13]+[.J18]+[$'表103-8'.J8]+[$'表103-8'.J13]+[$'表103-8'.J18]" office:value-type="float" office:value="13648612" calcext:value-type="float">
            <text:p><text:s/>13,648,612 </text:p>
          </table:table-cell>
          <table:table-cell table:style-name="ce42" table:formula="of:=[.K13]+[.K18]+[$'表103-8'.K8]+[$'表103-8'.K13]+[$'表103-8'.K18]" office:value-type="float" office:value="9317801919" calcext:value-type="float">
            <text:p><text:s/>9,317,801,919 </text:p>
          </table:table-cell>
          <table:table-cell table:style-name="ce126" office:value-type="string" calcext:value-type="string">
            <text:p>Grand Total</text:p>
          </table:table-cell>
          <table:table-cell table:style-name="ce113"/>
          <table:table-cell table:style-name="ce85" table:number-columns-repeated="1637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8'.D9]+[$'表103-8'.D14]+[$'表103-8'.D19]" office:value-type="float" office:value="4243110" calcext:value-type="float">
            <text:p><text:s/>4,243,110 </text:p>
          </table:table-cell>
          <table:table-cell table:style-name="ce43" table:formula="of:=[.E14]+[.E19]+[$'表103-8'.E9]+[$'表103-8'.E14]+[$'表103-8'.E19]" office:value-type="float" office:value="1738968755" calcext:value-type="float">
            <text:p><text:s/>1,738,968,755 </text:p>
          </table:table-cell>
          <table:table-cell table:style-name="ce43" table:formula="of:=[.F14]+[.F19]+[$'表103-8'.F9]+[$'表103-8'.F14]+[$'表103-8'.F19]" office:value-type="float" office:value="7876350" calcext:value-type="float">
            <text:p><text:s/>7,876,350 </text:p>
          </table:table-cell>
          <table:table-cell table:style-name="ce43" table:formula="of:=[.G14]+[.G19]+[$'表103-8'.G9]+[$'表103-8'.G14]+[$'表103-8'.G19]" office:value-type="float" office:value="1711826929" calcext:value-type="float">
            <text:p><text:s/>1,711,826,929 </text:p>
          </table:table-cell>
          <table:table-cell table:style-name="ce43" table:formula="of:=[.H14]+[.H19]+[$'表103-8'.H9]+[$'表103-8'.H14]+[$'表103-8'.H19]" office:value-type="float" office:value="4469494" calcext:value-type="float">
            <text:p><text:s/>4,469,494 </text:p>
          </table:table-cell>
          <table:table-cell table:style-name="ce43" table:formula="of:=[.I14]+[.I19]+[$'表103-8'.I9]+[$'表103-8'.I14]+[$'表103-8'.I19]" office:value-type="float" office:value="2000954839" calcext:value-type="float">
            <text:p><text:s/>2,000,954,839 </text:p>
          </table:table-cell>
          <table:table-cell table:style-name="ce43" table:formula="of:=[.J14]+[.J19]+[$'表103-8'.J9]+[$'表103-8'.J14]+[$'表103-8'.J19]" office:value-type="float" office:value="7949425" calcext:value-type="float">
            <text:p><text:s/>7,949,425 </text:p>
          </table:table-cell>
          <table:table-cell table:style-name="ce43" table:formula="of:=[.K14]+[.K19]+[$'表103-8'.K9]+[$'表103-8'.K14]+[$'表103-8'.K19]" office:value-type="float" office:value="1918756985" calcext:value-type="float">
            <text:p><text:s/>1,918,756,985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8'.D10]+[$'表103-8'.D15]+[$'表103-8'.D20]" office:value-type="float" office:value="3391336" calcext:value-type="float">
            <text:p><text:s/>3,391,336 </text:p>
          </table:table-cell>
          <table:table-cell table:style-name="ce43" table:formula="of:=[.E15]+[.E20]+[$'表103-8'.E10]+[$'表103-8'.E15]+[$'表103-8'.E20]" office:value-type="float" office:value="2894975974" calcext:value-type="float">
            <text:p><text:s/>2,894,975,974 </text:p>
          </table:table-cell>
          <table:table-cell table:style-name="ce43" table:formula="of:=[.F15]+[.F20]+[$'表103-8'.F10]+[$'表103-8'.F15]+[$'表103-8'.F20]" office:value-type="float" office:value="6005923" calcext:value-type="float">
            <text:p><text:s/>6,005,923 </text:p>
          </table:table-cell>
          <table:table-cell table:style-name="ce43" table:formula="of:=[.G15]+[.G20]+[$'表103-8'.G10]+[$'表103-8'.G15]+[$'表103-8'.G20]" office:value-type="float" office:value="3782037657" calcext:value-type="float">
            <text:p><text:s/>3,782,037,657 </text:p>
          </table:table-cell>
          <table:table-cell table:style-name="ce43" table:formula="of:=[.H15]+[.H20]+[$'表103-8'.H10]+[$'表103-8'.H15]+[$'表103-8'.H20]" office:value-type="float" office:value="3246935" calcext:value-type="float">
            <text:p><text:s/>3,246,935 </text:p>
          </table:table-cell>
          <table:table-cell table:style-name="ce43" table:formula="of:=[.I15]+[.I20]+[$'表103-8'.I10]+[$'表103-8'.I15]+[$'表103-8'.I20]" office:value-type="float" office:value="3026705366" calcext:value-type="float">
            <text:p><text:s/>3,026,705,366 </text:p>
          </table:table-cell>
          <table:table-cell table:style-name="ce43" table:formula="of:=[.J15]+[.J20]+[$'表103-8'.J10]+[$'表103-8'.J15]+[$'表103-8'.J20]" office:value-type="float" office:value="6111288" calcext:value-type="float">
            <text:p><text:s/>6,111,288 </text:p>
          </table:table-cell>
          <table:table-cell table:style-name="ce43" table:formula="of:=[.K15]+[.K20]+[$'表103-8'.K10]+[$'表103-8'.K15]+[$'表103-8'.K20]" office:value-type="float" office:value="3887566055" calcext:value-type="float">
            <text:p><text:s/>3,887,566,055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8'.D11]+[$'表103-8'.D16]+[$'表103-8'.D21]" office:value-type="float" office:value="7084263" calcext:value-type="float">
            <text:p><text:s/>7,084,263 </text:p>
          </table:table-cell>
          <table:table-cell table:style-name="ce43" table:formula="of:=[.E16]+[.E21]+[$'表103-8'.E11]+[$'表103-8'.E16]+[$'表103-8'.E21]" office:value-type="float" office:value="1913535280" calcext:value-type="float">
            <text:p><text:s/>1,913,535,280 </text:p>
          </table:table-cell>
          <table:table-cell table:style-name="ce43" table:formula="of:=[.F16]+[.F21]+[$'表103-8'.F11]+[$'表103-8'.F16]+[$'表103-8'.F21]" office:value-type="float" office:value="12388831" calcext:value-type="float">
            <text:p><text:s/>12,388,831 </text:p>
          </table:table-cell>
          <table:table-cell table:style-name="ce43" table:formula="of:=[.G16]+[.G21]+[$'表103-8'.G11]+[$'表103-8'.G16]+[$'表103-8'.G21]" office:value-type="float" office:value="3304998788" calcext:value-type="float">
            <text:p><text:s/>3,304,998,788 </text:p>
          </table:table-cell>
          <table:table-cell table:style-name="ce43" table:formula="of:=[.H16]+[.H21]+[$'表103-8'.H11]+[$'表103-8'.H16]+[$'表103-8'.H21]" office:value-type="float" office:value="7120021" calcext:value-type="float">
            <text:p><text:s/>7,120,021 </text:p>
          </table:table-cell>
          <table:table-cell table:style-name="ce43" table:formula="of:=[.I16]+[.I21]+[$'表103-8'.I11]+[$'表103-8'.I16]+[$'表103-8'.I21]" office:value-type="float" office:value="1894621528" calcext:value-type="float">
            <text:p><text:s/>1,894,621,528 </text:p>
          </table:table-cell>
          <table:table-cell table:style-name="ce43" table:formula="of:=[.J16]+[.J21]+[$'表103-8'.J11]+[$'表103-8'.J16]+[$'表103-8'.J21]" office:value-type="float" office:value="12195439" calcext:value-type="float">
            <text:p><text:s/>12,195,439 </text:p>
          </table:table-cell>
          <table:table-cell table:style-name="ce43" table:formula="of:=[.K16]+[.K21]+[$'表103-8'.K11]+[$'表103-8'.K16]+[$'表103-8'.K21]" office:value-type="float" office:value="3189164642" calcext:value-type="float">
            <text:p><text:s/>3,189,164,642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8'.D12]+[$'表103-8'.D17]+[$'表103-8'.D22]" office:value-type="float" office:value="4105720" calcext:value-type="float">
            <text:p><text:s/>4,105,720 </text:p>
          </table:table-cell>
          <table:table-cell table:style-name="ce43" table:formula="of:=[.E17]+[.E22]+[$'表103-8'.E12]+[$'表103-8'.E17]+[$'表103-8'.E22]" office:value-type="float" office:value="186409250" calcext:value-type="float">
            <text:p><text:s/>186,409,250 </text:p>
          </table:table-cell>
          <table:table-cell table:style-name="ce43" table:formula="of:=[.F17]+[.F22]+[$'表103-8'.F12]+[$'表103-8'.F17]+[$'表103-8'.F22]" office:value-type="float" office:value="7611083" calcext:value-type="float">
            <text:p><text:s/>7,611,083 </text:p>
          </table:table-cell>
          <table:table-cell table:style-name="ce43" table:formula="of:=[.G17]+[.G22]+[$'表103-8'.G12]+[$'表103-8'.G17]+[$'表103-8'.G22]" office:value-type="float" office:value="317273857" calcext:value-type="float">
            <text:p><text:s/>317,273,857 </text:p>
          </table:table-cell>
          <table:table-cell table:style-name="ce43" table:formula="of:=[.H17]+[.H22]+[$'表103-8'.H12]+[$'表103-8'.H17]+[$'表103-8'.H22]" office:value-type="float" office:value="4340467" calcext:value-type="float">
            <text:p><text:s/>4,340,467 </text:p>
          </table:table-cell>
          <table:table-cell table:style-name="ce43" table:formula="of:=[.I17]+[.I22]+[$'表103-8'.I12]+[$'表103-8'.I17]+[$'表103-8'.I22]" office:value-type="float" office:value="200546935" calcext:value-type="float">
            <text:p><text:s/>200,546,935 </text:p>
          </table:table-cell>
          <table:table-cell table:style-name="ce43" table:formula="of:=[.J17]+[.J22]+[$'表103-8'.J12]+[$'表103-8'.J17]+[$'表103-8'.J22]" office:value-type="float" office:value="7702865" calcext:value-type="float">
            <text:p><text:s/>7,702,865 </text:p>
          </table:table-cell>
          <table:table-cell table:style-name="ce43" table:formula="of:=[.K17]+[.K22]+[$'表103-8'.K12]+[$'表103-8'.K17]+[$'表103-8'.K22]" office:value-type="float" office:value="321900537" calcext:value-type="float">
            <text:p><text:s/>321,900,537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584634" calcext:value-type="float">
            <text:p><text:s/>1,584,634 </text:p>
          </table:table-cell>
          <table:table-cell table:style-name="ce42" table:formula="of:=SUM([.E14:.E17])" office:value-type="float" office:value="2902288232" calcext:value-type="float">
            <text:p><text:s/>2,902,288,232 </text:p>
          </table:table-cell>
          <table:table-cell table:style-name="ce42" office:value-type="float" office:value="2781701" calcext:value-type="float">
            <text:p><text:s/>2,781,701 </text:p>
          </table:table-cell>
          <table:table-cell table:style-name="ce42" table:formula="of:=SUM([.G14:.G17])" office:value-type="float" office:value="2886361798" calcext:value-type="float">
            <text:p><text:s/>2,886,361,798 </text:p>
          </table:table-cell>
          <table:table-cell table:style-name="ce42" office:value-type="float" office:value="1722599" calcext:value-type="float">
            <text:p><text:s/>1,722,599 </text:p>
          </table:table-cell>
          <table:table-cell table:style-name="ce42" table:formula="of:=SUM([.I14:.I17])" office:value-type="float" office:value="3403691713" calcext:value-type="float">
            <text:p><text:s/>3,403,691,713 </text:p>
          </table:table-cell>
          <table:table-cell table:style-name="ce42" office:value-type="float" office:value="3104957" calcext:value-type="float">
            <text:p><text:s/>3,104,957 </text:p>
          </table:table-cell>
          <table:table-cell table:style-name="ce42" table:formula="of:=SUM([.K14:.K17])" office:value-type="float" office:value="3361587515" calcext:value-type="float">
            <text:p><text:s/>3,361,587,515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198436" calcext:value-type="float">
            <text:p><text:s/>1,198,436 </text:p>
          </table:table-cell>
          <table:table-cell table:style-name="ce43" office:value-type="float" office:value="1254437247" calcext:value-type="float">
            <text:p><text:s/>1,254,437,247 </text:p>
          </table:table-cell>
          <table:table-cell table:style-name="ce43" office:value-type="float" office:value="1725302" calcext:value-type="float">
            <text:p><text:s/>1,725,302 </text:p>
          </table:table-cell>
          <table:table-cell table:style-name="ce43" office:value-type="float" office:value="792121498" calcext:value-type="float">
            <text:p><text:s/>792,121,498 </text:p>
          </table:table-cell>
          <table:table-cell table:style-name="ce43" office:value-type="float" office:value="1311240" calcext:value-type="float">
            <text:p><text:s/>1,311,240 </text:p>
          </table:table-cell>
          <table:table-cell table:style-name="ce43" office:value-type="float" office:value="1453155881" calcext:value-type="float">
            <text:p><text:s/>1,453,155,881 </text:p>
          </table:table-cell>
          <table:table-cell table:style-name="ce43" office:value-type="float" office:value="1804623" calcext:value-type="float">
            <text:p><text:s/>1,804,623 </text:p>
          </table:table-cell>
          <table:table-cell table:style-name="ce43" office:value-type="float" office:value="961018855" calcext:value-type="float">
            <text:p><text:s/>961,018,855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995124" calcext:value-type="float">
            <text:p><text:s/>995,124 </text:p>
          </table:table-cell>
          <table:table-cell table:style-name="ce43" office:value-type="float" office:value="1188620601" calcext:value-type="float">
            <text:p><text:s/>1,188,620,601 </text:p>
          </table:table-cell>
          <table:table-cell table:style-name="ce43" office:value-type="float" office:value="1883178" calcext:value-type="float">
            <text:p><text:s/>1,883,178 </text:p>
          </table:table-cell>
          <table:table-cell table:style-name="ce43" office:value-type="float" office:value="1450491069" calcext:value-type="float">
            <text:p><text:s/>1,450,491,069 </text:p>
          </table:table-cell>
          <table:table-cell table:style-name="ce43" office:value-type="float" office:value="1034039" calcext:value-type="float">
            <text:p><text:s/>1,034,039 </text:p>
          </table:table-cell>
          <table:table-cell table:style-name="ce43" office:value-type="float" office:value="1466698768" calcext:value-type="float">
            <text:p><text:s/>1,466,698,768 </text:p>
          </table:table-cell>
          <table:table-cell table:style-name="ce43" office:value-type="float" office:value="2135186" calcext:value-type="float">
            <text:p><text:s/>2,135,186 </text:p>
          </table:table-cell>
          <table:table-cell table:style-name="ce43" office:value-type="float" office:value="1738492710" calcext:value-type="float">
            <text:p><text:s/>1,738,492,710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442257" calcext:value-type="float">
            <text:p><text:s/>1,442,257 </text:p>
          </table:table-cell>
          <table:table-cell table:style-name="ce43" office:value-type="float" office:value="396731801" calcext:value-type="float">
            <text:p><text:s/>396,731,801 </text:p>
          </table:table-cell>
          <table:table-cell table:style-name="ce43" office:value-type="float" office:value="2159437" calcext:value-type="float">
            <text:p><text:s/>2,159,437 </text:p>
          </table:table-cell>
          <table:table-cell table:style-name="ce43" office:value-type="float" office:value="557425061" calcext:value-type="float">
            <text:p><text:s/>557,425,061 </text:p>
          </table:table-cell>
          <table:table-cell table:style-name="ce43" office:value-type="float" office:value="1519904" calcext:value-type="float">
            <text:p><text:s/>1,519,904 </text:p>
          </table:table-cell>
          <table:table-cell table:style-name="ce43" office:value-type="float" office:value="412337902" calcext:value-type="float">
            <text:p><text:s/>412,337,902 </text:p>
          </table:table-cell>
          <table:table-cell table:style-name="ce43" office:value-type="float" office:value="2257523" calcext:value-type="float">
            <text:p><text:s/>2,257,523 </text:p>
          </table:table-cell>
          <table:table-cell table:style-name="ce43" office:value-type="float" office:value="568782086" calcext:value-type="float">
            <text:p><text:s/>568,782,086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199265" calcext:value-type="float">
            <text:p><text:s/>1,199,265 </text:p>
          </table:table-cell>
          <table:table-cell table:style-name="ce43" office:value-type="float" office:value="62498583" calcext:value-type="float">
            <text:p><text:s/>62,498,583 </text:p>
          </table:table-cell>
          <table:table-cell table:style-name="ce43" office:value-type="float" office:value="1725269" calcext:value-type="float">
            <text:p><text:s/>1,725,269 </text:p>
          </table:table-cell>
          <table:table-cell table:style-name="ce43" office:value-type="float" office:value="86324170" calcext:value-type="float">
            <text:p><text:s/>86,324,170 </text:p>
          </table:table-cell>
          <table:table-cell table:style-name="ce43" office:value-type="float" office:value="1312555" calcext:value-type="float">
            <text:p><text:s/>1,312,555 </text:p>
          </table:table-cell>
          <table:table-cell table:style-name="ce43" office:value-type="float" office:value="71499162" calcext:value-type="float">
            <text:p><text:s/>71,499,162 </text:p>
          </table:table-cell>
          <table:table-cell table:style-name="ce43" office:value-type="float" office:value="1804677" calcext:value-type="float">
            <text:p><text:s/>1,804,677 </text:p>
          </table:table-cell>
          <table:table-cell table:style-name="ce43" office:value-type="float" office:value="93293864" calcext:value-type="float">
            <text:p><text:s/>93,293,86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584908" calcext:value-type="float">
            <text:p><text:s/>3,584,908 </text:p>
          </table:table-cell>
          <table:table-cell table:style-name="ce42" table:formula="of:=SUM([.E19:.E22])" office:value-type="float" office:value="1688851016" calcext:value-type="float">
            <text:p><text:s/>1,688,851,016 </text:p>
          </table:table-cell>
          <table:table-cell table:style-name="ce69" office:value-type="float" office:value="7065024" calcext:value-type="float">
            <text:p><text:s/>7,065,024 </text:p>
          </table:table-cell>
          <table:table-cell table:style-name="ce69" table:formula="of:=SUM([.G19:.G22])" office:value-type="float" office:value="3190599385" calcext:value-type="float">
            <text:p><text:s/>3,190,599,385 </text:p>
          </table:table-cell>
          <table:table-cell table:style-name="ce42" office:value-type="float" office:value="3705295" calcext:value-type="float">
            <text:p><text:s/>3,705,295 </text:p>
          </table:table-cell>
          <table:table-cell table:style-name="ce42" table:formula="of:=SUM([.I19:.I22])" office:value-type="float" office:value="1820263436" calcext:value-type="float">
            <text:p><text:s/>1,820,263,436 </text:p>
          </table:table-cell>
          <table:table-cell table:style-name="ce42" office:value-type="float" office:value="7071423" calcext:value-type="float">
            <text:p><text:s/>7,071,423 </text:p>
          </table:table-cell>
          <table:table-cell table:style-name="ce42" table:formula="of:=SUM([.K19:.K22])" office:value-type="float" office:value="3211907136" calcext:value-type="float">
            <text:p><text:s/>3,211,907,136 </text:p>
          </table:table-cell>
          <table:table-cell table:style-name="ce83" office:value-type="string" calcext:value-type="string">
            <text:p>Physician Clinics 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325074" calcext:value-type="float">
            <text:p><text:s/>2,325,074 </text:p>
          </table:table-cell>
          <table:table-cell table:style-name="ce43" office:value-type="float" office:value="333586374" calcext:value-type="float">
            <text:p><text:s/>333,586,374 </text:p>
          </table:table-cell>
          <table:table-cell table:style-name="ce43" office:value-type="float" office:value="4399621" calcext:value-type="float">
            <text:p><text:s/>4,399,621 </text:p>
          </table:table-cell>
          <table:table-cell table:style-name="ce43" office:value-type="float" office:value="564685245" calcext:value-type="float">
            <text:p><text:s/>564,685,245 </text:p>
          </table:table-cell>
          <table:table-cell table:style-name="ce43" office:value-type="float" office:value="2389976" calcext:value-type="float">
            <text:p><text:s/>2,389,976 </text:p>
          </table:table-cell>
          <table:table-cell table:style-name="ce43" office:value-type="float" office:value="384594689" calcext:value-type="float">
            <text:p><text:s/>384,594,689 </text:p>
          </table:table-cell>
          <table:table-cell table:style-name="ce43" office:value-type="float" office:value="4319261" calcext:value-type="float">
            <text:p><text:s/>4,319,261 </text:p>
          </table:table-cell>
          <table:table-cell table:style-name="ce43" office:value-type="float" office:value="590826988" calcext:value-type="float">
            <text:p><text:s/>590,826,988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778574" calcext:value-type="float">
            <text:p><text:s/>778,574 </text:p>
          </table:table-cell>
          <table:table-cell table:style-name="ce43" office:value-type="float" office:value="303200985" calcext:value-type="float">
            <text:p><text:s/>303,200,985 </text:p>
          </table:table-cell>
          <table:table-cell table:style-name="ce43" office:value-type="float" office:value="2084964" calcext:value-type="float">
            <text:p><text:s/>2,084,964 </text:p>
          </table:table-cell>
          <table:table-cell table:style-name="ce43" office:value-type="float" office:value="619349447" calcext:value-type="float">
            <text:p><text:s/>619,349,447 </text:p>
          </table:table-cell>
          <table:table-cell table:style-name="ce43" office:value-type="float" office:value="802468" calcext:value-type="float">
            <text:p><text:s/>802,468 </text:p>
          </table:table-cell>
          <table:table-cell table:style-name="ce43" office:value-type="float" office:value="369265693" calcext:value-type="float">
            <text:p><text:s/>369,265,693 </text:p>
          </table:table-cell>
          <table:table-cell table:style-name="ce43" office:value-type="float" office:value="2185251" calcext:value-type="float">
            <text:p><text:s/>2,185,251 </text:p>
          </table:table-cell>
          <table:table-cell table:style-name="ce43" office:value-type="float" office:value="690571021" calcext:value-type="float">
            <text:p><text:s/>690,571,02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543516" calcext:value-type="float">
            <text:p><text:s/>3,543,516 </text:p>
          </table:table-cell>
          <table:table-cell table:style-name="ce43" office:value-type="float" office:value="943262738" calcext:value-type="float">
            <text:p><text:s/>943,262,738 </text:p>
          </table:table-cell>
          <table:table-cell table:style-name="ce43" office:value-type="float" office:value="6722117" calcext:value-type="float">
            <text:p><text:s/>6,722,117 </text:p>
          </table:table-cell>
          <table:table-cell table:style-name="ce43" office:value-type="float" office:value="1804033349" calcext:value-type="float">
            <text:p><text:s/>1,804,033,349 </text:p>
          </table:table-cell>
          <table:table-cell table:style-name="ce43" office:value-type="float" office:value="3647722" calcext:value-type="float">
            <text:p><text:s/>3,647,722 </text:p>
          </table:table-cell>
          <table:table-cell table:style-name="ce43" office:value-type="float" office:value="952128806" calcext:value-type="float">
            <text:p><text:s/>952,128,806 </text:p>
          </table:table-cell>
          <table:table-cell table:style-name="ce43" office:value-type="float" office:value="6602521" calcext:value-type="float">
            <text:p><text:s/>6,602,521 </text:p>
          </table:table-cell>
          <table:table-cell table:style-name="ce43" office:value-type="float" office:value="1729252337" calcext:value-type="float">
            <text:p><text:s/>1,729,252,337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198106" calcext:value-type="float">
            <text:p><text:s/>2,198,106 </text:p>
          </table:table-cell>
          <table:table-cell table:style-name="ce48" office:value-type="float" office:value="108800919" calcext:value-type="float">
            <text:p><text:s/>108,800,919 </text:p>
          </table:table-cell>
          <table:table-cell table:style-name="ce48" office:value-type="float" office:value="4164588" calcext:value-type="float">
            <text:p><text:s/>4,164,588 </text:p>
          </table:table-cell>
          <table:table-cell table:style-name="ce48" office:value-type="float" office:value="202531344" calcext:value-type="float">
            <text:p><text:s/>202,531,344 </text:p>
          </table:table-cell>
          <table:table-cell table:style-name="ce48" office:value-type="float" office:value="2271838" calcext:value-type="float">
            <text:p><text:s/>2,271,838 </text:p>
          </table:table-cell>
          <table:table-cell table:style-name="ce48" office:value-type="float" office:value="114274248" calcext:value-type="float">
            <text:p><text:s/>114,274,248 </text:p>
          </table:table-cell>
          <table:table-cell table:style-name="ce48" office:value-type="float" office:value="4104819" calcext:value-type="float">
            <text:p><text:s/>4,104,819 </text:p>
          </table:table-cell>
          <table:table-cell table:style-name="ce48" office:value-type="float" office:value="201256790" calcext:value-type="float">
            <text:p><text:s/>201,256,79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7'.$A$1:.$L$22" table:range-usable-as="print-range"/>
        </table:named-expressions>
      </table:table>
      <table:table table:name="表103-8" table:style-name="ta8" table:print-ranges="'表103-8'.A1:'表103-8'.L2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number-columns-repeated="3" table:default-cell-style-name="ce87"/>
        <table:table-column table:style-name="co6" table:default-cell-style-name="ce87"/>
        <table:table-column table:style-name="co11" table:number-columns-repeated="16372" table:default-cell-style-name="Default"/>
        <table:table-row table:style-name="ro1">
          <table:table-cell table:style-name="ce128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七）</text:span></text:p>
          </table:table-cell>
          <table:covered-table-cell table:number-columns-repeated="6" table:style-name="ce139"/>
          <table:table-cell table:style-name="ce196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98"/>
          <table:covered-table-cell table:style-name="ce141"/>
          <table:table-cell table:number-columns-repeated="16372"/>
        </table:table-row>
        <table:table-row table:style-name="ro1">
          <table:table-cell table:style-name="ce129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40"/>
          <table:table-cell table:style-name="ce197" office:value-type="string" calcext:value-type="string" table:number-columns-spanned="5" table:number-rows-spanned="1">
            <text:p>                                       by Gender and Age<text:span text:style-name="T16">（</text:span><text:span text:style-name="T17">Cont'd 7</text:span><text:span text:style-name="T18">）</text:span></text:p>
          </table:table-cell>
          <table:covered-table-cell table:number-columns-repeated="3" table:style-name="ce176"/>
          <table:covered-table-cell table:style-name="ce75"/>
          <table:table-cell table:number-columns-repeated="16372"/>
        </table:table-row>
        <table:table-row table:style-name="ro2">
          <table:table-cell table:style-name="ce130" office:value-type="string" calcext:value-type="string" table:number-columns-spanned="7" table:number-rows-spanned="1">
            <text:p>中華民國<text:span text:style-name="T5">97</text:span><text:span text:style-name="T6">年</text:span></text:p>
          </table:table-cell>
          <table:covered-table-cell table:number-columns-repeated="6" table:style-name="ce141"/>
          <table:table-cell table:style-name="ce17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5"/>
          <table:table-cell table:number-columns-repeated="16372"/>
        </table:table-row>
        <table:table-row table:style-name="ro2">
          <table:table-cell table:style-name="ce131" office:value-type="string" calcext:value-type="string" table:number-columns-spanned="2" table:number-rows-spanned="1">
            <text:p>單位：件,點</text:p>
          </table:table-cell>
          <table:covered-table-cell table:style-name="ce142"/>
          <table:table-cell table:style-name="ce148"/>
          <table:table-cell table:style-name="ce195"/>
          <table:table-cell table:style-name="ce148" table:number-columns-repeated="2"/>
          <table:table-cell/>
          <table:table-cell table:style-name="ce173"/>
          <table:table-cell table:number-columns-repeated="3"/>
          <table:table-cell table:style-name="ce179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16372"/>
        </table:table-row>
        <table:table-row table:style-name="ro3">
          <table:table-cell table:style-name="ce132" office:value-type="string" calcext:value-type="string" table:number-columns-spanned="3" table:number-rows-spanned="3">
            <text:p>醫療費用明細</text:p>
          </table:table-cell>
          <table:covered-table-cell table:style-name="ce143"/>
          <table:covered-table-cell table:style-name="ce149"/>
          <table:table-cell table:style-name="ce160" office:value-type="string" calcext:value-type="string" table:number-columns-spanned="4" table:number-rows-spanned="1">
            <text:p>25-29</text:p>
          </table:table-cell>
          <table:covered-table-cell table:number-columns-repeated="2" table:style-name="ce167"/>
          <table:covered-table-cell table:style-name="ce170"/>
          <table:table-cell table:style-name="ce170" office:value-type="string" calcext:value-type="string" table:number-columns-spanned="4" table:number-rows-spanned="1">
            <text:p>30-34</text:p>
          </table:table-cell>
          <table:covered-table-cell table:number-columns-repeated="2" table:style-name="ce178"/>
          <table:covered-table-cell table:style-name="ce174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6372"/>
        </table:table-row>
        <table:table-row table:style-name="ro3">
          <table:covered-table-cell table:number-columns-repeated="2" table:style-name="ce133"/>
          <table:covered-table-cell table:style-name="ce150"/>
          <table:table-cell table:style-name="ce161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table-cell table:style-name="ce175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covered-table-cell table:style-name="ce78"/>
          <table:table-cell table:number-columns-repeated="16372"/>
        </table:table-row>
        <table:table-row table:style-name="ro3">
          <table:covered-table-cell table:number-columns-repeated="2" table:style-name="ce134"/>
          <table:covered-table-cell table:style-name="ce151"/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75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16372"/>
        </table:table-row>
        <table:table-row table:style-name="ro13">
          <table:table-cell table:style-name="ce135" office:value-type="string" calcext:value-type="string">
            <text:p>中醫</text:p>
          </table:table-cell>
          <table:table-cell table:style-name="ce144"/>
          <table:table-cell table:style-name="ce152"/>
          <table:table-cell table:style-name="ce163" office:value-type="float" office:value="1069750" calcext:value-type="float">
            <text:p><text:s/>1,069,750 </text:p>
          </table:table-cell>
          <table:table-cell table:style-name="ce163" table:formula="of:=SUM([.E9:.E12])" office:value-type="float" office:value="598552377" calcext:value-type="float">
            <text:p><text:s/>598,552,377 </text:p>
          </table:table-cell>
          <table:table-cell table:style-name="ce163" office:value-type="float" office:value="2114576" calcext:value-type="float">
            <text:p><text:s/>2,114,576 </text:p>
          </table:table-cell>
          <table:table-cell table:style-name="ce163" table:formula="of:=SUM([.G9:.G12])" office:value-type="float" office:value="1084376628" calcext:value-type="float">
            <text:p><text:s/>1,084,376,628 </text:p>
          </table:table-cell>
          <table:table-cell table:style-name="ce163" office:value-type="float" office:value="1077257" calcext:value-type="float">
            <text:p><text:s/>1,077,257 </text:p>
          </table:table-cell>
          <table:table-cell table:style-name="ce163" table:formula="of:=SUM([.I9:.I12])" office:value-type="float" office:value="600251523" calcext:value-type="float">
            <text:p><text:s/>600,251,523 </text:p>
          </table:table-cell>
          <table:table-cell table:style-name="ce163" office:value-type="float" office:value="2186486" calcext:value-type="float">
            <text:p><text:s/>2,186,486 </text:p>
          </table:table-cell>
          <table:table-cell table:style-name="ce163" table:formula="of:=SUM([.K9:.K12])" office:value-type="float" office:value="1127963190" calcext:value-type="float">
            <text:p><text:s/>1,127,963,190 </text:p>
          </table:table-cell>
          <table:table-cell table:style-name="ce180" office:value-type="string" calcext:value-type="string">
            <text:p>Chinese Medicine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691016" calcext:value-type="float">
            <text:p><text:s/>691,016 </text:p>
          </table:table-cell>
          <table:table-cell table:style-name="ce164" office:value-type="float" office:value="135539390" calcext:value-type="float">
            <text:p><text:s/>135,539,390 </text:p>
          </table:table-cell>
          <table:table-cell table:style-name="ce164" office:value-type="float" office:value="1716512" calcext:value-type="float">
            <text:p><text:s/>1,716,512 </text:p>
          </table:table-cell>
          <table:table-cell table:style-name="ce164" office:value-type="float" office:value="337834430" calcext:value-type="float">
            <text:p><text:s/>337,834,430 </text:p>
          </table:table-cell>
          <table:table-cell table:style-name="ce164" office:value-type="float" office:value="741469" calcext:value-type="float">
            <text:p><text:s/>741,469 </text:p>
          </table:table-cell>
          <table:table-cell table:style-name="ce164" office:value-type="float" office:value="147346520" calcext:value-type="float">
            <text:p><text:s/>147,346,520 </text:p>
          </table:table-cell>
          <table:table-cell table:style-name="ce164" office:value-type="float" office:value="1797404" calcext:value-type="float">
            <text:p><text:s/>1,797,404 </text:p>
          </table:table-cell>
          <table:table-cell table:style-name="ce164" office:value-type="float" office:value="352416705" calcext:value-type="float">
            <text:p><text:s/>352,416,705 </text:p>
          </table:table-cell>
          <table:table-cell table:style-name="ce181" office:value-type="string" calcext:value-type="string">
            <text:p>Drug Fees</text:p>
          </table:table-cell>
          <table:table-cell table:style-name="ce185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475817" calcext:value-type="float">
            <text:p><text:s/>475,817 </text:p>
          </table:table-cell>
          <table:table-cell table:style-name="ce164" office:value-type="float" office:value="208103248" calcext:value-type="float">
            <text:p><text:s/>208,103,248 </text:p>
          </table:table-cell>
          <table:table-cell table:style-name="ce164" office:value-type="float" office:value="527420" calcext:value-type="float">
            <text:p><text:s/>527,420 </text:p>
          </table:table-cell>
          <table:table-cell table:style-name="ce164" office:value-type="float" office:value="217334052" calcext:value-type="float">
            <text:p><text:s/>217,334,052 </text:p>
          </table:table-cell>
          <table:table-cell table:style-name="ce164" office:value-type="float" office:value="428128" calcext:value-type="float">
            <text:p><text:s/>428,128 </text:p>
          </table:table-cell>
          <table:table-cell table:style-name="ce164" office:value-type="float" office:value="192419997" calcext:value-type="float">
            <text:p><text:s/>192,419,997 </text:p>
          </table:table-cell>
          <table:table-cell table:style-name="ce164" office:value-type="float" office:value="513816" calcext:value-type="float">
            <text:p><text:s/>513,816 </text:p>
          </table:table-cell>
          <table:table-cell table:style-name="ce164" office:value-type="float" office:value="223646079" calcext:value-type="float">
            <text:p><text:s/>223,646,079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977043" calcext:value-type="float">
            <text:p><text:s/>977,043 </text:p>
          </table:table-cell>
          <table:table-cell table:style-name="ce164" office:value-type="float" office:value="247263650" calcext:value-type="float">
            <text:p><text:s/>247,263,650 </text:p>
          </table:table-cell>
          <table:table-cell table:style-name="ce164" office:value-type="float" office:value="2015397" calcext:value-type="float">
            <text:p><text:s/>2,015,397 </text:p>
          </table:table-cell>
          <table:table-cell table:style-name="ce164" office:value-type="float" office:value="509938649" calcext:value-type="float">
            <text:p><text:s/>509,938,649 </text:p>
          </table:table-cell>
          <table:table-cell table:style-name="ce164" office:value-type="float" office:value="990928" calcext:value-type="float">
            <text:p><text:s/>990,928 </text:p>
          </table:table-cell>
          <table:table-cell table:style-name="ce164" office:value-type="float" office:value="252227350" calcext:value-type="float">
            <text:p><text:s/>252,227,350 </text:p>
          </table:table-cell>
          <table:table-cell table:style-name="ce164" office:value-type="float" office:value="2084944" calcext:value-type="float">
            <text:p><text:s/>2,084,944 </text:p>
          </table:table-cell>
          <table:table-cell table:style-name="ce164" office:value-type="float" office:value="531632120" calcext:value-type="float">
            <text:p><text:s/>531,632,120 </text:p>
          </table:table-cell>
          <table:table-cell table:style-name="ce181" office:value-type="string" calcext:value-type="string">
            <text:p>Diagnosis Fees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679843" calcext:value-type="float">
            <text:p><text:s/>679,843 </text:p>
          </table:table-cell>
          <table:table-cell table:style-name="ce164" office:value-type="float" office:value="7646089" calcext:value-type="float">
            <text:p><text:s/>7,646,089 </text:p>
          </table:table-cell>
          <table:table-cell table:style-name="ce164" office:value-type="float" office:value="1686484" calcext:value-type="float">
            <text:p><text:s/>1,686,484 </text:p>
          </table:table-cell>
          <table:table-cell table:style-name="ce164" office:value-type="float" office:value="19269497" calcext:value-type="float">
            <text:p><text:s/>19,269,497 </text:p>
          </table:table-cell>
          <table:table-cell table:style-name="ce164" office:value-type="float" office:value="729376" calcext:value-type="float">
            <text:p><text:s/>729,376 </text:p>
          </table:table-cell>
          <table:table-cell table:style-name="ce164" office:value-type="float" office:value="8257656" calcext:value-type="float">
            <text:p><text:s/>8,257,656 </text:p>
          </table:table-cell>
          <table:table-cell table:style-name="ce164" office:value-type="float" office:value="1765346" calcext:value-type="float">
            <text:p><text:s/>1,765,346 </text:p>
          </table:table-cell>
          <table:table-cell table:style-name="ce164" office:value-type="float" office:value="20268286" calcext:value-type="float">
            <text:p><text:s/>20,268,286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5"/>
          <table:table-cell table:number-columns-repeated="16371"/>
        </table:table-row>
        <table:table-row table:style-name="ro13">
          <table:table-cell table:style-name="ce135" office:value-type="string" calcext:value-type="string">
            <text:p>牙醫</text:p>
          </table:table-cell>
          <table:table-cell table:style-name="ce135"/>
          <table:table-cell table:style-name="ce156"/>
          <table:table-cell table:style-name="ce163" office:value-type="float" office:value="1145368" calcext:value-type="float">
            <text:p><text:s/>1,145,368 </text:p>
          </table:table-cell>
          <table:table-cell table:style-name="ce163" table:formula="of:=SUM([.E14:.E17])" office:value-type="float" office:value="1492026497" calcext:value-type="float">
            <text:p><text:s/>1,492,026,497 </text:p>
          </table:table-cell>
          <table:table-cell table:style-name="ce163" office:value-type="float" office:value="1523348" calcext:value-type="float">
            <text:p><text:s/>1,523,348 </text:p>
          </table:table-cell>
          <table:table-cell table:style-name="ce163" table:formula="of:=SUM([.G14:.G17])" office:value-type="float" office:value="1923280462" calcext:value-type="float">
            <text:p><text:s/>1,923,280,462 </text:p>
          </table:table-cell>
          <table:table-cell table:style-name="ce163" office:value-type="float" office:value="981976" calcext:value-type="float">
            <text:p><text:s/>981,976 </text:p>
          </table:table-cell>
          <table:table-cell table:style-name="ce163" table:formula="of:=SUM([.I14:.I17])" office:value-type="float" office:value="1223488318" calcext:value-type="float">
            <text:p><text:s/>1,223,488,318 </text:p>
          </table:table-cell>
          <table:table-cell table:style-name="ce163" office:value-type="float" office:value="1278485" calcext:value-type="float">
            <text:p><text:s/>1,278,485 </text:p>
          </table:table-cell>
          <table:table-cell table:style-name="ce163" table:formula="of:=SUM([.K14:.K17])" office:value-type="float" office:value="1569522546" calcext:value-type="float">
            <text:p><text:s/>1,569,522,546 </text:p>
          </table:table-cell>
          <table:table-cell table:style-name="ce183" office:value-type="string" calcext:value-type="string">
            <text:p>Dentistry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27434" calcext:value-type="float">
            <text:p><text:s/>27,434 </text:p>
          </table:table-cell>
          <table:table-cell table:style-name="ce164" office:value-type="float" office:value="10316784" calcext:value-type="float">
            <text:p><text:s/>10,316,784 </text:p>
          </table:table-cell>
          <table:table-cell table:style-name="ce164" office:value-type="float" office:value="34022" calcext:value-type="float">
            <text:p><text:s/>34,022 </text:p>
          </table:table-cell>
          <table:table-cell table:style-name="ce164" office:value-type="float" office:value="13097191" calcext:value-type="float">
            <text:p><text:s/>13,097,191 </text:p>
          </table:table-cell>
          <table:table-cell table:style-name="ce164" office:value-type="float" office:value="25103" calcext:value-type="float">
            <text:p><text:s/>25,103 </text:p>
          </table:table-cell>
          <table:table-cell table:style-name="ce164" office:value-type="float" office:value="9120172" calcext:value-type="float">
            <text:p><text:s/>9,120,172 </text:p>
          </table:table-cell>
          <table:table-cell table:style-name="ce164" office:value-type="float" office:value="26835" calcext:value-type="float">
            <text:p><text:s/>26,835 </text:p>
          </table:table-cell>
          <table:table-cell table:style-name="ce164" office:value-type="float" office:value="9984239" calcext:value-type="float">
            <text:p><text:s/>9,984,239 </text:p>
          </table:table-cell>
          <table:table-cell table:style-name="ce181" office:value-type="string" calcext:value-type="string">
            <text:p>Drug Fees</text:p>
          </table:table-cell>
          <table:table-cell table:style-name="ce187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133993" calcext:value-type="float">
            <text:p><text:s/>1,133,993 </text:p>
          </table:table-cell>
          <table:table-cell table:style-name="ce164" office:value-type="float" office:value="1148560227" calcext:value-type="float">
            <text:p><text:s/>1,148,560,227 </text:p>
          </table:table-cell>
          <table:table-cell table:style-name="ce164" office:value-type="float" office:value="1505350" calcext:value-type="float">
            <text:p><text:s/>1,505,350 </text:p>
          </table:table-cell>
          <table:table-cell table:style-name="ce164" office:value-type="float" office:value="1467921909" calcext:value-type="float">
            <text:p><text:s/>1,467,921,909 </text:p>
          </table:table-cell>
          <table:table-cell table:style-name="ce164" office:value-type="float" office:value="971075" calcext:value-type="float">
            <text:p><text:s/>971,075 </text:p>
          </table:table-cell>
          <table:table-cell table:style-name="ce164" office:value-type="float" office:value="930652181" calcext:value-type="float">
            <text:p><text:s/>930,652,181 </text:p>
          </table:table-cell>
          <table:table-cell table:style-name="ce164" office:value-type="float" office:value="1264204" calcext:value-type="float">
            <text:p><text:s/>1,264,204 </text:p>
          </table:table-cell>
          <table:table-cell table:style-name="ce164" office:value-type="float" office:value="1193472847" calcext:value-type="float">
            <text:p><text:s/>1,193,472,847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1121159" calcext:value-type="float">
            <text:p><text:s/>1,121,159 </text:p>
          </table:table-cell>
          <table:table-cell table:style-name="ce164" office:value-type="float" office:value="326194105" calcext:value-type="float">
            <text:p><text:s/>326,194,105 </text:p>
          </table:table-cell>
          <table:table-cell table:style-name="ce164" office:value-type="float" office:value="1491487" calcext:value-type="float">
            <text:p><text:s/>1,491,487 </text:p>
          </table:table-cell>
          <table:table-cell table:style-name="ce164" office:value-type="float" office:value="433494614" calcext:value-type="float">
            <text:p><text:s/>433,494,614 </text:p>
          </table:table-cell>
          <table:table-cell table:style-name="ce164" office:value-type="float" office:value="961122" calcext:value-type="float">
            <text:p><text:s/>961,122 </text:p>
          </table:table-cell>
          <table:table-cell table:style-name="ce164" office:value-type="float" office:value="277826863" calcext:value-type="float">
            <text:p><text:s/>277,826,863 </text:p>
          </table:table-cell>
          <table:table-cell table:style-name="ce164" office:value-type="float" office:value="1250031" calcext:value-type="float">
            <text:p><text:s/>1,250,031 </text:p>
          </table:table-cell>
          <table:table-cell table:style-name="ce164" office:value-type="float" office:value="359383082" calcext:value-type="float">
            <text:p><text:s/>359,383,082 </text:p>
          </table:table-cell>
          <table:table-cell table:style-name="ce181" office:value-type="string" calcext:value-type="string">
            <text:p>Diagnosis Fees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27391" calcext:value-type="float">
            <text:p><text:s/>27,391 </text:p>
          </table:table-cell>
          <table:table-cell table:style-name="ce164" office:value-type="float" office:value="6955381" calcext:value-type="float">
            <text:p><text:s/>6,955,381 </text:p>
          </table:table-cell>
          <table:table-cell table:style-name="ce164" office:value-type="float" office:value="33944" calcext:value-type="float">
            <text:p><text:s/>33,944 </text:p>
          </table:table-cell>
          <table:table-cell table:style-name="ce164" office:value-type="float" office:value="8766748" calcext:value-type="float">
            <text:p><text:s/>8,766,748 </text:p>
          </table:table-cell>
          <table:table-cell table:style-name="ce164" office:value-type="float" office:value="25045" calcext:value-type="float">
            <text:p><text:s/>25,045 </text:p>
          </table:table-cell>
          <table:table-cell table:style-name="ce164" office:value-type="float" office:value="5889102" calcext:value-type="float">
            <text:p><text:s/>5,889,102 </text:p>
          </table:table-cell>
          <table:table-cell table:style-name="ce164" office:value-type="float" office:value="26776" calcext:value-type="float">
            <text:p><text:s/>26,776 </text:p>
          </table:table-cell>
          <table:table-cell table:style-name="ce164" office:value-type="float" office:value="6682378" calcext:value-type="float">
            <text:p><text:s/>6,682,378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7"/>
          <table:table-cell table:number-columns-repeated="16371"/>
        </table:table-row>
        <table:table-row table:style-name="ro13">
          <table:table-cell table:style-name="ce135" office:value-type="string" calcext:value-type="string">
            <text:p>其他</text:p>
          </table:table-cell>
          <table:table-cell table:style-name="ce135"/>
          <table:table-cell table:style-name="ce156"/>
          <table:table-cell table:style-name="ce163" office:value-type="float" office:value="8028" calcext:value-type="float">
            <text:p><text:s/>8,028 </text:p>
          </table:table-cell>
          <table:table-cell table:style-name="ce163" office:value-type="float" office:value="53339437" calcext:value-type="float">
            <text:p><text:s/>53,339,437 </text:p>
          </table:table-cell>
          <table:table-cell table:style-name="ce163" office:value-type="float" office:value="4694" calcext:value-type="float">
            <text:p><text:s/>4,694 </text:p>
          </table:table-cell>
          <table:table-cell table:style-name="ce163" office:value-type="float" office:value="31862158" calcext:value-type="float">
            <text:p><text:s/>31,862,158 </text:p>
          </table:table-cell>
          <table:table-cell table:style-name="ce163" office:value-type="float" office:value="11482" calcext:value-type="float">
            <text:p><text:s/>11,482 </text:p>
          </table:table-cell>
          <table:table-cell table:style-name="ce163" office:value-type="float" office:value="76590878" calcext:value-type="float">
            <text:p><text:s/>76,590,878 </text:p>
          </table:table-cell>
          <table:table-cell table:style-name="ce163" office:value-type="float" office:value="7261" calcext:value-type="float">
            <text:p><text:s/>7,261 </text:p>
          </table:table-cell>
          <table:table-cell table:style-name="ce163" office:value-type="float" office:value="46821532" calcext:value-type="float">
            <text:p><text:s/>46,821,532 </text:p>
          </table:table-cell>
          <table:table-cell table:style-name="ce183" office:value-type="string" calcext:value-type="string">
            <text:p>Others</text:p>
          </table:table-cell>
          <table:table-cell table:style-name="ce188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1150" calcext:value-type="float">
            <text:p><text:s/>1,150 </text:p>
          </table:table-cell>
          <table:table-cell table:style-name="ce164" office:value-type="float" office:value="5088960" calcext:value-type="float">
            <text:p><text:s/>5,088,960 </text:p>
          </table:table-cell>
          <table:table-cell table:style-name="ce164" office:value-type="float" office:value="893" calcext:value-type="float">
            <text:p><text:s/>893 </text:p>
          </table:table-cell>
          <table:table-cell table:style-name="ce164" office:value-type="float" office:value="4088565" calcext:value-type="float">
            <text:p><text:s/>4,088,565 </text:p>
          </table:table-cell>
          <table:table-cell table:style-name="ce164" office:value-type="float" office:value="1706" calcext:value-type="float">
            <text:p><text:s/>1,706 </text:p>
          </table:table-cell>
          <table:table-cell table:style-name="ce164" office:value-type="float" office:value="6737577" calcext:value-type="float">
            <text:p><text:s/>6,737,577 </text:p>
          </table:table-cell>
          <table:table-cell table:style-name="ce164" office:value-type="float" office:value="1302" calcext:value-type="float">
            <text:p><text:s/>1,302 </text:p>
          </table:table-cell>
          <table:table-cell table:style-name="ce164" office:value-type="float" office:value="4510198" calcext:value-type="float">
            <text:p><text:s/>4,510,198 </text:p>
          </table:table-cell>
          <table:table-cell table:style-name="ce181" office:value-type="string" calcext:value-type="string">
            <text:p>Drug Fees</text:p>
          </table:table-cell>
          <table:table-cell table:style-name="ce189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7828" calcext:value-type="float">
            <text:p><text:s/>7,828 </text:p>
          </table:table-cell>
          <table:table-cell table:style-name="ce164" office:value-type="float" office:value="46490913" calcext:value-type="float">
            <text:p><text:s/>46,490,913 </text:p>
          </table:table-cell>
          <table:table-cell table:style-name="ce164" office:value-type="float" office:value="5011" calcext:value-type="float">
            <text:p><text:s/>5,011 </text:p>
          </table:table-cell>
          <table:table-cell table:style-name="ce164" office:value-type="float" office:value="26941180" calcext:value-type="float">
            <text:p><text:s/>26,941,180 </text:p>
          </table:table-cell>
          <table:table-cell table:style-name="ce164" office:value-type="float" office:value="11225" calcext:value-type="float">
            <text:p><text:s/>11,225 </text:p>
          </table:table-cell>
          <table:table-cell table:style-name="ce164" office:value-type="float" office:value="67668727" calcext:value-type="float">
            <text:p><text:s/>67,668,727 </text:p>
          </table:table-cell>
          <table:table-cell table:style-name="ce164" office:value-type="float" office:value="12831" calcext:value-type="float">
            <text:p><text:s/>12,831 </text:p>
          </table:table-cell>
          <table:table-cell table:style-name="ce164" office:value-type="float" office:value="41383398" calcext:value-type="float">
            <text:p><text:s/>41,383,398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9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288" calcext:value-type="float">
            <text:p><text:s/>288 </text:p>
          </table:table-cell>
          <table:table-cell table:style-name="ce164" office:value-type="float" office:value="82986" calcext:value-type="float">
            <text:p><text:s/>82,986 </text:p>
          </table:table-cell>
          <table:table-cell table:style-name="ce164" office:value-type="float" office:value="393" calcext:value-type="float">
            <text:p><text:s/>393 </text:p>
          </table:table-cell>
          <table:table-cell table:style-name="ce164" office:value-type="float" office:value="107115" calcext:value-type="float">
            <text:p><text:s/>107,115 </text:p>
          </table:table-cell>
          <table:table-cell table:style-name="ce164" office:value-type="float" office:value="345" calcext:value-type="float">
            <text:p><text:s/>345 </text:p>
          </table:table-cell>
          <table:table-cell table:style-name="ce164" office:value-type="float" office:value="100607" calcext:value-type="float">
            <text:p><text:s/>100,607 </text:p>
          </table:table-cell>
          <table:table-cell table:style-name="ce164" office:value-type="float" office:value="420" calcext:value-type="float">
            <text:p><text:s/>420 </text:p>
          </table:table-cell>
          <table:table-cell table:style-name="ce164" office:value-type="float" office:value="115017" calcext:value-type="float">
            <text:p><text:s/>115,017 </text:p>
          </table:table-cell>
          <table:table-cell table:style-name="ce181" office:value-type="string" calcext:value-type="string">
            <text:p>Diagnosis Fees</text:p>
          </table:table-cell>
          <table:table-cell table:style-name="ce189"/>
          <table:table-cell table:number-columns-repeated="16371"/>
        </table:table-row>
        <table:table-row table:style-name="ro13">
          <table:table-cell table:style-name="ce137"/>
          <table:table-cell table:style-name="ce146" office:value-type="string" calcext:value-type="string">
            <text:p>藥事服務費</text:p>
          </table:table-cell>
          <table:table-cell table:style-name="ce157"/>
          <table:table-cell table:style-name="ce165" office:value-type="float" office:value="1115" calcext:value-type="float">
            <text:p><text:s/>1,115 </text:p>
          </table:table-cell>
          <table:table-cell table:style-name="ce165" office:value-type="float" office:value="508278" calcext:value-type="float">
            <text:p><text:s/>508,278 </text:p>
          </table:table-cell>
          <table:table-cell table:style-name="ce165" office:value-type="float" office:value="798" calcext:value-type="float">
            <text:p><text:s/>798 </text:p>
          </table:table-cell>
          <table:table-cell table:style-name="ce165" office:value-type="float" office:value="382098" calcext:value-type="float">
            <text:p><text:s/>382,098 </text:p>
          </table:table-cell>
          <table:table-cell table:style-name="ce165" office:value-type="float" office:value="1653" calcext:value-type="float">
            <text:p><text:s/>1,653 </text:p>
          </table:table-cell>
          <table:table-cell table:style-name="ce165" office:value-type="float" office:value="626767" calcext:value-type="float">
            <text:p><text:s/>626,767 </text:p>
          </table:table-cell>
          <table:table-cell table:style-name="ce165" office:value-type="float" office:value="1247" calcext:value-type="float">
            <text:p><text:s/>1,247 </text:p>
          </table:table-cell>
          <table:table-cell table:style-name="ce165" office:value-type="float" office:value="399219" calcext:value-type="float">
            <text:p><text:s/>399,219 </text:p>
          </table:table-cell>
          <table:table-cell table:style-name="ce184" office:value-type="string" calcext:value-type="string">
            <text:p>Dispensing Service Fees</text:p>
          </table:table-cell>
          <table:table-cell table:style-name="ce185"/>
          <table:table-cell table:number-columns-repeated="16371"/>
        </table:table-row>
        <table:table-row table:style-name="ro12" table:number-rows-repeated="104855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表103-1'.$A$1" table:cell-range-address="$'表103-8'.$A$1:.$L$22" table:range-usable-as="print-range"/>
        </table:named-expressions>
      </table:table>
      <table:table table:name="表103-9" table:style-name="ta9" table:print-ranges="'表103-9'.A1:'表103-9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八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2"/>Detailed Outpatient Medical Expenses </text:p>
          </table:table-cell>
          <table:covered-table-cell table:number-columns-repeated="3" table:style-name="ce124"/>
          <table:covered-table-cell table:style-name="ce18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17"/>
          <table:table-cell table:style-name="ce121" office:value-type="string" calcext:value-type="string" table:number-columns-spanned="5" table:number-rows-spanned="1">
            <text:p>                                       by Gender and Age <text:span text:style-name="T16">（</text:span><text:span text:style-name="T17">Cont'd 8</text:span><text:span text:style-name="T18">）</text:span></text:p>
          </table:table-cell>
          <table:covered-table-cell table:number-columns-repeated="3" table:style-name="ce194"/>
          <table:covered-table-cell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2"/>
          <table:table-cell table:number-columns-repeated="3"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0" office:value-type="string" calcext:value-type="string" table:number-columns-spanned="4" table:number-rows-spanned="1">
            <text:p>35-39</text:p>
          </table:table-cell>
          <table:covered-table-cell table:number-columns-repeated="2" table:style-name="ce206"/>
          <table:covered-table-cell table:style-name="ce193"/>
          <table:table-cell table:style-name="ce193" office:value-type="string" calcext:value-type="string" table:number-columns-spanned="4" table:number-rows-spanned="1">
            <text:p>40-44</text:p>
          </table:table-cell>
          <table:covered-table-cell table:number-columns-repeated="2" table:style-name="ce55"/>
          <table:covered-table-cell table:style-name="ce12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199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200"/>
          <table:covered-table-cell table:style-name="ce204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6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10'.D8]+[$'表103-10'.D13]+[$'表103-10'.D18]" office:value-type="float" office:value="8199717" calcext:value-type="float">
            <text:p><text:s/>8,199,717 </text:p>
          </table:table-cell>
          <table:table-cell table:style-name="ce42" table:formula="of:=[.E13]+[.E18]+[$'表103-10'.E8]+[$'表103-10'.E13]+[$'表103-10'.E18]" office:value-type="float" office:value="8347889852" calcext:value-type="float">
            <text:p><text:s/>8,347,889,852 </text:p>
          </table:table-cell>
          <table:table-cell table:style-name="ce42" table:formula="of:=[.F13]+[.F18]+[$'表103-10'.F8]+[$'表103-10'.F13]+[$'表103-10'.F18]" office:value-type="float" office:value="12676454" calcext:value-type="float">
            <text:p><text:s/>12,676,454 </text:p>
          </table:table-cell>
          <table:table-cell table:style-name="ce42" table:formula="of:=[.G13]+[.G18]+[$'表103-10'.G8]+[$'表103-10'.G13]+[$'表103-10'.G18]" office:value-type="float" office:value="9517877306" calcext:value-type="float">
            <text:p><text:s/>9,517,877,306 </text:p>
          </table:table-cell>
          <table:table-cell table:style-name="ce42" table:formula="of:=[.H13]+[.H18]+[$'表103-10'.H8]+[$'表103-10'.H13]+[$'表103-10'.H18]" office:value-type="float" office:value="9645499" calcext:value-type="float">
            <text:p><text:s/>9,645,499 </text:p>
          </table:table-cell>
          <table:table-cell table:style-name="ce42" table:formula="of:=[.I13]+[.I18]+[$'表103-10'.I8]+[$'表103-10'.I13]+[$'表103-10'.I18]" office:value-type="float" office:value="10219037314" calcext:value-type="float">
            <text:p><text:s/>10,219,037,314 </text:p>
          </table:table-cell>
          <table:table-cell table:style-name="ce42" table:formula="of:=[.J13]+[.J18]+[$'表103-10'.J8]+[$'表103-10'.J13]+[$'表103-10'.J18]" office:value-type="float" office:value="13400259" calcext:value-type="float">
            <text:p><text:s/>13,400,259 </text:p>
          </table:table-cell>
          <table:table-cell table:style-name="ce42" table:formula="of:=[.K13]+[.K18]+[$'表103-10'.K8]+[$'表103-10'.K13]+[$'表103-10'.K18]" office:value-type="float" office:value="11217712617" calcext:value-type="float">
            <text:p><text:s/>11,217,712,617 </text:p>
          </table:table-cell>
          <table:table-cell table:style-name="ce126" office:value-type="string" calcext:value-type="string">
            <text:p>Grand Total</text:p>
          </table:table-cell>
          <table:table-cell table:style-name="ce113"/>
          <table:table-cell table:style-name="ce85" table:number-columns-repeated="1637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10'.D9]+[$'表103-10'.D14]+[$'表103-10'.D19]" office:value-type="float" office:value="5058328" calcext:value-type="float">
            <text:p><text:s/>5,058,328 </text:p>
          </table:table-cell>
          <table:table-cell table:style-name="ce43" table:formula="of:=[.E14]+[.E19]+[$'表103-10'.E9]+[$'表103-10'.E14]+[$'表103-10'.E19]" office:value-type="float" office:value="2606220281" calcext:value-type="float">
            <text:p><text:s/>2,606,220,281 </text:p>
          </table:table-cell>
          <table:table-cell table:style-name="ce43" table:formula="of:=[.F14]+[.F19]+[$'表103-10'.F9]+[$'表103-10'.F14]+[$'表103-10'.F19]" office:value-type="float" office:value="7764128" calcext:value-type="float">
            <text:p><text:s/>7,764,128 </text:p>
          </table:table-cell>
          <table:table-cell table:style-name="ce43" table:formula="of:=[.G14]+[.G19]+[$'表103-10'.G9]+[$'表103-10'.G14]+[$'表103-10'.G19]" office:value-type="float" office:value="2265137704" calcext:value-type="float">
            <text:p><text:s/>2,265,137,704 </text:p>
          </table:table-cell>
          <table:table-cell table:style-name="ce43" table:formula="of:=[.H14]+[.H19]+[$'表103-10'.H9]+[$'表103-10'.H14]+[$'表103-10'.H19]" office:value-type="float" office:value="6038724" calcext:value-type="float">
            <text:p><text:s/>6,038,724 </text:p>
          </table:table-cell>
          <table:table-cell table:style-name="ce43" table:formula="of:=[.I14]+[.I19]+[$'表103-10'.I9]+[$'表103-10'.I14]+[$'表103-10'.I19]" office:value-type="float" office:value="3171942857" calcext:value-type="float">
            <text:p><text:s/>3,171,942,857 </text:p>
          </table:table-cell>
          <table:table-cell table:style-name="ce43" table:formula="of:=[.J14]+[.J19]+[$'表103-10'.J9]+[$'表103-10'.J14]+[$'表103-10'.J19]" office:value-type="float" office:value="8339677" calcext:value-type="float">
            <text:p><text:s/>8,339,677 </text:p>
          </table:table-cell>
          <table:table-cell table:style-name="ce43" table:formula="of:=[.K14]+[.K19]+[$'表103-10'.K9]+[$'表103-10'.K14]+[$'表103-10'.K19]" office:value-type="float" office:value="2922913008" calcext:value-type="float">
            <text:p><text:s/>2,922,913,008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10'.D10]+[$'表103-10'.D15]+[$'表103-10'.D20]" office:value-type="float" office:value="3346144" calcext:value-type="float">
            <text:p><text:s/>3,346,144 </text:p>
          </table:table-cell>
          <table:table-cell table:style-name="ce43" table:formula="of:=[.E15]+[.E20]+[$'表103-10'.E10]+[$'表103-10'.E15]+[$'表103-10'.E20]" office:value-type="float" office:value="3472805204" calcext:value-type="float">
            <text:p><text:s/>3,472,805,204 </text:p>
          </table:table-cell>
          <table:table-cell table:style-name="ce43" table:formula="of:=[.F15]+[.F20]+[$'表103-10'.F10]+[$'表103-10'.F15]+[$'表103-10'.F20]" office:value-type="float" office:value="5286155" calcext:value-type="float">
            <text:p><text:s/>5,286,155 </text:p>
          </table:table-cell>
          <table:table-cell table:style-name="ce43" table:formula="of:=[.G15]+[.G20]+[$'表103-10'.G10]+[$'表103-10'.G15]+[$'表103-10'.G20]" office:value-type="float" office:value="3917373505" calcext:value-type="float">
            <text:p><text:s/>3,917,373,505 </text:p>
          </table:table-cell>
          <table:table-cell table:style-name="ce43" table:formula="of:=[.H15]+[.H20]+[$'表103-10'.H10]+[$'表103-10'.H15]+[$'表103-10'.H20]" office:value-type="float" office:value="3850053" calcext:value-type="float">
            <text:p><text:s/>3,850,053 </text:p>
          </table:table-cell>
          <table:table-cell table:style-name="ce43" table:formula="of:=[.I15]+[.I20]+[$'表103-10'.I10]+[$'表103-10'.I15]+[$'表103-10'.I20]" office:value-type="float" office:value="4415333570" calcext:value-type="float">
            <text:p><text:s/>4,415,333,570 </text:p>
          </table:table-cell>
          <table:table-cell table:style-name="ce43" table:formula="of:=[.J15]+[.J20]+[$'表103-10'.J10]+[$'表103-10'.J15]+[$'表103-10'.J20]" office:value-type="float" office:value="5507214" calcext:value-type="float">
            <text:p><text:s/>5,507,214 </text:p>
          </table:table-cell>
          <table:table-cell table:style-name="ce43" table:formula="of:=[.K15]+[.K20]+[$'表103-10'.K10]+[$'表103-10'.K15]+[$'表103-10'.K20]" office:value-type="float" office:value="4766295022" calcext:value-type="float">
            <text:p><text:s/>4,766,295,02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10'.D11]+[$'表103-10'.D16]+[$'表103-10'.D21]" office:value-type="float" office:value="7700251" calcext:value-type="float">
            <text:p><text:s/>7,700,251 </text:p>
          </table:table-cell>
          <table:table-cell table:style-name="ce43" table:formula="of:=[.E16]+[.E21]+[$'表103-10'.E11]+[$'表103-10'.E16]+[$'表103-10'.E21]" office:value-type="float" office:value="2034606339" calcext:value-type="float">
            <text:p><text:s/>2,034,606,339 </text:p>
          </table:table-cell>
          <table:table-cell table:style-name="ce43" table:formula="of:=[.F16]+[.F21]+[$'表103-10'.F11]+[$'表103-10'.F16]+[$'表103-10'.F21]" office:value-type="float" office:value="11601695" calcext:value-type="float">
            <text:p><text:s/>11,601,695 </text:p>
          </table:table-cell>
          <table:table-cell table:style-name="ce43" table:formula="of:=[.G16]+[.G21]+[$'表103-10'.G11]+[$'表103-10'.G16]+[$'表103-10'.G21]" office:value-type="float" office:value="3017289990" calcext:value-type="float">
            <text:p><text:s/>3,017,289,990 </text:p>
          </table:table-cell>
          <table:table-cell table:style-name="ce43" table:formula="of:=[.H16]+[.H21]+[$'表103-10'.H11]+[$'表103-10'.H16]+[$'表103-10'.H21]" office:value-type="float" office:value="8823863" calcext:value-type="float">
            <text:p><text:s/>8,823,863 </text:p>
          </table:table-cell>
          <table:table-cell table:style-name="ce43" table:formula="of:=[.I16]+[.I21]+[$'表103-10'.I11]+[$'表103-10'.I16]+[$'表103-10'.I21]" office:value-type="float" office:value="2341771129" calcext:value-type="float">
            <text:p><text:s/>2,341,771,129 </text:p>
          </table:table-cell>
          <table:table-cell table:style-name="ce43" table:formula="of:=[.J16]+[.J21]+[$'表103-10'.J11]+[$'表103-10'.J16]+[$'表103-10'.J21]" office:value-type="float" office:value="12152359" calcext:value-type="float">
            <text:p><text:s/>12,152,359 </text:p>
          </table:table-cell>
          <table:table-cell table:style-name="ce43" table:formula="of:=[.K16]+[.K21]+[$'表103-10'.K11]+[$'表103-10'.K16]+[$'表103-10'.K21]" office:value-type="float" office:value="3172354319" calcext:value-type="float">
            <text:p><text:s/>3,172,354,319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10'.D12]+[$'表103-10'.D17]+[$'表103-10'.D22]" office:value-type="float" office:value="4930935" calcext:value-type="float">
            <text:p><text:s/>4,930,935 </text:p>
          </table:table-cell>
          <table:table-cell table:style-name="ce43" table:formula="of:=[.E17]+[.E22]+[$'表103-10'.E12]+[$'表103-10'.E17]+[$'表103-10'.E22]" office:value-type="float" office:value="232641578" calcext:value-type="float">
            <text:p><text:s/>232,641,578 </text:p>
          </table:table-cell>
          <table:table-cell table:style-name="ce43" table:formula="of:=[.F17]+[.F22]+[$'表103-10'.F12]+[$'表103-10'.F17]+[$'表103-10'.F22]" office:value-type="float" office:value="7543871" calcext:value-type="float">
            <text:p><text:s/>7,543,871 </text:p>
          </table:table-cell>
          <table:table-cell table:style-name="ce43" table:formula="of:=[.G17]+[.G22]+[$'表103-10'.G12]+[$'表103-10'.G17]+[$'表103-10'.G22]" office:value-type="float" office:value="317728407" calcext:value-type="float">
            <text:p><text:s/>317,728,407 </text:p>
          </table:table-cell>
          <table:table-cell table:style-name="ce43" table:formula="of:=[.H17]+[.H22]+[$'表103-10'.H12]+[$'表103-10'.H17]+[$'表103-10'.H22]" office:value-type="float" office:value="5907000" calcext:value-type="float">
            <text:p><text:s/>5,907,000 </text:p>
          </table:table-cell>
          <table:table-cell table:style-name="ce43" table:formula="of:=[.I17]+[.I22]+[$'表103-10'.I12]+[$'表103-10'.I17]+[$'表103-10'.I22]" office:value-type="float" office:value="288189308" calcext:value-type="float">
            <text:p><text:s/>288,189,308 </text:p>
          </table:table-cell>
          <table:table-cell table:style-name="ce43" table:formula="of:=[.J17]+[.J22]+[$'表103-10'.J12]+[$'表103-10'.J17]+[$'表103-10'.J22]" office:value-type="float" office:value="8127372" calcext:value-type="float">
            <text:p><text:s/>8,127,372 </text:p>
          </table:table-cell>
          <table:table-cell table:style-name="ce43" table:formula="of:=[.K17]+[.K22]+[$'表103-10'.K12]+[$'表103-10'.K17]+[$'表103-10'.K22]" office:value-type="float" office:value="355797468" calcext:value-type="float">
            <text:p><text:s/>355,797,468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2007215" calcext:value-type="float">
            <text:p><text:s/>2,007,215 </text:p>
          </table:table-cell>
          <table:table-cell table:style-name="ce42" table:formula="of:=SUM([.E14:.E17])" office:value-type="float" office:value="4314802937" calcext:value-type="float">
            <text:p><text:s/>4,314,802,937 </text:p>
          </table:table-cell>
          <table:table-cell table:style-name="ce42" office:value-type="float" office:value="2745611" calcext:value-type="float">
            <text:p><text:s/>2,745,611 </text:p>
          </table:table-cell>
          <table:table-cell table:style-name="ce42" table:formula="of:=SUM([.G14:.G17])" office:value-type="float" office:value="3798850805" calcext:value-type="float">
            <text:p><text:s/>3,798,850,805 </text:p>
          </table:table-cell>
          <table:table-cell table:style-name="ce42" office:value-type="float" office:value="2584683" calcext:value-type="float">
            <text:p><text:s/>2,584,683 </text:p>
          </table:table-cell>
          <table:table-cell table:style-name="ce42" table:formula="of:=SUM([.I14:.I17])" office:value-type="float" office:value="5453614834" calcext:value-type="float">
            <text:p><text:s/>5,453,614,834 </text:p>
          </table:table-cell>
          <table:table-cell table:style-name="ce42" office:value-type="float" office:value="3116493" calcext:value-type="float">
            <text:p><text:s/>3,116,493 </text:p>
          </table:table-cell>
          <table:table-cell table:style-name="ce42" table:formula="of:=SUM([.K14:.K17])" office:value-type="float" office:value="5042225151" calcext:value-type="float">
            <text:p><text:s/>5,042,225,151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545338" calcext:value-type="float">
            <text:p><text:s/>1,545,338 </text:p>
          </table:table-cell>
          <table:table-cell table:style-name="ce43" office:value-type="float" office:value="1929603225" calcext:value-type="float">
            <text:p><text:s/>1,929,603,225 </text:p>
          </table:table-cell>
          <table:table-cell table:style-name="ce43" office:value-type="float" office:value="1784546" calcext:value-type="float">
            <text:p><text:s/>1,784,546 </text:p>
          </table:table-cell>
          <table:table-cell table:style-name="ce43" office:value-type="float" office:value="1273125001" calcext:value-type="float">
            <text:p><text:s/>1,273,125,001 </text:p>
          </table:table-cell>
          <table:table-cell table:style-name="ce43" office:value-type="float" office:value="1984449" calcext:value-type="float">
            <text:p><text:s/>1,984,449 </text:p>
          </table:table-cell>
          <table:table-cell table:style-name="ce43" office:value-type="float" office:value="2278531227" calcext:value-type="float">
            <text:p><text:s/>2,278,531,227 </text:p>
          </table:table-cell>
          <table:table-cell table:style-name="ce43" office:value-type="float" office:value="2141403" calcext:value-type="float">
            <text:p><text:s/>2,141,403 </text:p>
          </table:table-cell>
          <table:table-cell table:style-name="ce43" office:value-type="float" office:value="1804838646" calcext:value-type="float">
            <text:p><text:s/>1,804,838,646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148129" calcext:value-type="float">
            <text:p><text:s/>1,148,129 </text:p>
          </table:table-cell>
          <table:table-cell table:style-name="ce43" office:value-type="float" office:value="1835325931" calcext:value-type="float">
            <text:p><text:s/>1,835,325,931 </text:p>
          </table:table-cell>
          <table:table-cell table:style-name="ce43" office:value-type="float" office:value="1779377" calcext:value-type="float">
            <text:p><text:s/>1,779,377 </text:p>
          </table:table-cell>
          <table:table-cell table:style-name="ce43" office:value-type="float" office:value="1886846787" calcext:value-type="float">
            <text:p><text:s/>1,886,846,787 </text:p>
          </table:table-cell>
          <table:table-cell table:style-name="ce43" office:value-type="float" office:value="1417544" calcext:value-type="float">
            <text:p><text:s/>1,417,544 </text:p>
          </table:table-cell>
          <table:table-cell table:style-name="ce43" office:value-type="float" office:value="2489608903" calcext:value-type="float">
            <text:p><text:s/>2,489,608,903 </text:p>
          </table:table-cell>
          <table:table-cell table:style-name="ce43" office:value-type="float" office:value="1912225" calcext:value-type="float">
            <text:p><text:s/>1,912,225 </text:p>
          </table:table-cell>
          <table:table-cell table:style-name="ce43" office:value-type="float" office:value="2489213952" calcext:value-type="float">
            <text:p><text:s/>2,489,213,95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710786" calcext:value-type="float">
            <text:p><text:s/>1,710,786 </text:p>
          </table:table-cell>
          <table:table-cell table:style-name="ce43" office:value-type="float" office:value="461623424" calcext:value-type="float">
            <text:p><text:s/>461,623,424 </text:p>
          </table:table-cell>
          <table:table-cell table:style-name="ce43" office:value-type="float" office:value="2144472" calcext:value-type="float">
            <text:p><text:s/>2,144,472 </text:p>
          </table:table-cell>
          <table:table-cell table:style-name="ce43" office:value-type="float" office:value="540641246" calcext:value-type="float">
            <text:p><text:s/>540,641,246 </text:p>
          </table:table-cell>
          <table:table-cell table:style-name="ce43" office:value-type="float" office:value="2099040" calcext:value-type="float">
            <text:p><text:s/>2,099,040 </text:p>
          </table:table-cell>
          <table:table-cell table:style-name="ce43" office:value-type="float" office:value="566646857" calcext:value-type="float">
            <text:p><text:s/>566,646,857 </text:p>
          </table:table-cell>
          <table:table-cell table:style-name="ce43" office:value-type="float" office:value="2459429" calcext:value-type="float">
            <text:p><text:s/>2,459,429 </text:p>
          </table:table-cell>
          <table:table-cell table:style-name="ce43" office:value-type="float" office:value="622719272" calcext:value-type="float">
            <text:p><text:s/>622,719,272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547059" calcext:value-type="float">
            <text:p><text:s/>1,547,059 </text:p>
          </table:table-cell>
          <table:table-cell table:style-name="ce43" office:value-type="float" office:value="88250357" calcext:value-type="float">
            <text:p><text:s/>88,250,357 </text:p>
          </table:table-cell>
          <table:table-cell table:style-name="ce43" office:value-type="float" office:value="1784303" calcext:value-type="float">
            <text:p><text:s/>1,784,303 </text:p>
          </table:table-cell>
          <table:table-cell table:style-name="ce43" office:value-type="float" office:value="98237771" calcext:value-type="float">
            <text:p><text:s/>98,237,771 </text:p>
          </table:table-cell>
          <table:table-cell table:style-name="ce43" office:value-type="float" office:value="1986523" calcext:value-type="float">
            <text:p><text:s/>1,986,523 </text:p>
          </table:table-cell>
          <table:table-cell table:style-name="ce43" office:value-type="float" office:value="118827847" calcext:value-type="float">
            <text:p><text:s/>118,827,847 </text:p>
          </table:table-cell>
          <table:table-cell table:style-name="ce43" office:value-type="float" office:value="2141277" calcext:value-type="float">
            <text:p><text:s/>2,141,277 </text:p>
          </table:table-cell>
          <table:table-cell table:style-name="ce43" office:value-type="float" office:value="125453281" calcext:value-type="float">
            <text:p><text:s/>125,453,28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4085229" calcext:value-type="float">
            <text:p><text:s/>4,085,229 </text:p>
          </table:table-cell>
          <table:table-cell table:style-name="ce42" table:formula="of:=SUM([.E19:.E22])" office:value-type="float" office:value="2155294737" calcext:value-type="float">
            <text:p><text:s/>2,155,294,737 </text:p>
          </table:table-cell>
          <table:table-cell table:style-name="ce69" office:value-type="float" office:value="6491459" calcext:value-type="float">
            <text:p><text:s/>6,491,459 </text:p>
          </table:table-cell>
          <table:table-cell table:style-name="ce69" table:formula="of:=SUM([.G19:.G22])" office:value-type="float" office:value="3058251374" calcext:value-type="float">
            <text:p><text:s/>3,058,251,374 </text:p>
          </table:table-cell>
          <table:table-cell table:style-name="ce42" office:value-type="float" office:value="4755877" calcext:value-type="float">
            <text:p><text:s/>4,755,877 </text:p>
          </table:table-cell>
          <table:table-cell table:style-name="ce42" table:formula="of:=SUM([.I19:.I22])" office:value-type="float" office:value="2741071396" calcext:value-type="float">
            <text:p><text:s/>2,741,071,396 </text:p>
          </table:table-cell>
          <table:table-cell table:style-name="ce42" office:value-type="float" office:value="6718678" calcext:value-type="float">
            <text:p><text:s/>6,718,678 </text:p>
          </table:table-cell>
          <table:table-cell table:style-name="ce42" table:formula="of:=SUM([.K19:.K22])" office:value-type="float" office:value="3411069255" calcext:value-type="float">
            <text:p><text:s/>3,411,069,255 </text:p>
          </table:table-cell>
          <table:table-cell table:style-name="ce83" office:value-type="string" calcext:value-type="string">
            <text:p>Physician Clinics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642130" calcext:value-type="float">
            <text:p><text:s/>2,642,130 </text:p>
          </table:table-cell>
          <table:table-cell table:style-name="ce43" office:value-type="float" office:value="486197667" calcext:value-type="float">
            <text:p><text:s/>486,197,667 </text:p>
          </table:table-cell>
          <table:table-cell table:style-name="ce43" office:value-type="float" office:value="4092293" calcext:value-type="float">
            <text:p><text:s/>4,092,293 </text:p>
          </table:table-cell>
          <table:table-cell table:style-name="ce43" office:value-type="float" office:value="611664474" calcext:value-type="float">
            <text:p><text:s/>611,664,474 </text:p>
          </table:table-cell>
          <table:table-cell table:style-name="ce43" office:value-type="float" office:value="3067319" calcext:value-type="float">
            <text:p><text:s/>3,067,319 </text:p>
          </table:table-cell>
          <table:table-cell table:style-name="ce43" office:value-type="float" office:value="674655225" calcext:value-type="float">
            <text:p><text:s/>674,655,225 </text:p>
          </table:table-cell>
          <table:table-cell table:style-name="ce43" office:value-type="float" office:value="4256227" calcext:value-type="float">
            <text:p><text:s/>4,256,227 </text:p>
          </table:table-cell>
          <table:table-cell table:style-name="ce43" office:value-type="float" office:value="719797181" calcext:value-type="float">
            <text:p><text:s/>719,797,181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854111" calcext:value-type="float">
            <text:p><text:s/>854,111 </text:p>
          </table:table-cell>
          <table:table-cell table:style-name="ce43" office:value-type="float" office:value="506769808" calcext:value-type="float">
            <text:p><text:s/>506,769,808 </text:p>
          </table:table-cell>
          <table:table-cell table:style-name="ce43" office:value-type="float" office:value="1811225" calcext:value-type="float">
            <text:p><text:s/>1,811,225 </text:p>
          </table:table-cell>
          <table:table-cell table:style-name="ce43" office:value-type="float" office:value="657447288" calcext:value-type="float">
            <text:p><text:s/>657,447,288 </text:p>
          </table:table-cell>
          <table:table-cell table:style-name="ce43" office:value-type="float" office:value="994559" calcext:value-type="float">
            <text:p><text:s/>994,559 </text:p>
          </table:table-cell>
          <table:table-cell table:style-name="ce43" office:value-type="float" office:value="727870502" calcext:value-type="float">
            <text:p><text:s/>727,870,502 </text:p>
          </table:table-cell>
          <table:table-cell table:style-name="ce43" office:value-type="float" office:value="1814028" calcext:value-type="float">
            <text:p><text:s/>1,814,028 </text:p>
          </table:table-cell>
          <table:table-cell table:style-name="ce43" office:value-type="float" office:value="846022205" calcext:value-type="float">
            <text:p><text:s/>846,022,205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997260" calcext:value-type="float">
            <text:p><text:s/>3,997,260 </text:p>
          </table:table-cell>
          <table:table-cell table:style-name="ce43" office:value-type="float" office:value="1034255347" calcext:value-type="float">
            <text:p><text:s/>1,034,255,347 </text:p>
          </table:table-cell>
          <table:table-cell table:style-name="ce43" office:value-type="float" office:value="6161488" calcext:value-type="float">
            <text:p><text:s/>6,161,488 </text:p>
          </table:table-cell>
          <table:table-cell table:style-name="ce43" office:value-type="float" office:value="1597084140" calcext:value-type="float">
            <text:p><text:s/>1,597,084,140 </text:p>
          </table:table-cell>
          <table:table-cell table:style-name="ce43" office:value-type="float" office:value="4542876" calcext:value-type="float">
            <text:p><text:s/>4,542,876 </text:p>
          </table:table-cell>
          <table:table-cell table:style-name="ce43" office:value-type="float" office:value="1188196693" calcext:value-type="float">
            <text:p><text:s/>1,188,196,693 </text:p>
          </table:table-cell>
          <table:table-cell table:style-name="ce43" office:value-type="float" office:value="6290108" calcext:value-type="float">
            <text:p><text:s/>6,290,108 </text:p>
          </table:table-cell>
          <table:table-cell table:style-name="ce43" office:value-type="float" office:value="1643546959" calcext:value-type="float">
            <text:p><text:s/>1,643,546,959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526978" calcext:value-type="float">
            <text:p><text:s/>2,526,978 </text:p>
          </table:table-cell>
          <table:table-cell table:style-name="ce48" office:value-type="float" office:value="128071915" calcext:value-type="float">
            <text:p><text:s/>128,071,915 </text:p>
          </table:table-cell>
          <table:table-cell table:style-name="ce48" office:value-type="float" office:value="3904818" calcext:value-type="float">
            <text:p><text:s/>3,904,818 </text:p>
          </table:table-cell>
          <table:table-cell table:style-name="ce48" office:value-type="float" office:value="192055472" calcext:value-type="float">
            <text:p><text:s/>192,055,472 </text:p>
          </table:table-cell>
          <table:table-cell table:style-name="ce48" office:value-type="float" office:value="2949088" calcext:value-type="float">
            <text:p><text:s/>2,949,088 </text:p>
          </table:table-cell>
          <table:table-cell table:style-name="ce48" office:value-type="float" office:value="150348976" calcext:value-type="float">
            <text:p><text:s/>150,348,976 </text:p>
          </table:table-cell>
          <table:table-cell table:style-name="ce48" office:value-type="float" office:value="4075612" calcext:value-type="float">
            <text:p><text:s/>4,075,612 </text:p>
          </table:table-cell>
          <table:table-cell table:style-name="ce48" office:value-type="float" office:value="201702910" calcext:value-type="float">
            <text:p><text:s/>201,702,91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9'.$A$1:.$L$22" table:range-usable-as="print-range"/>
        </table:named-expressions>
      </table:table>
      <table:table table:name="表103-10" table:style-name="ta10" table:print-ranges="'表103-10'.A1:'表103-10'.L2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number-columns-repeated="3" table:default-cell-style-name="ce87"/>
        <table:table-column table:style-name="co6" table:default-cell-style-name="ce87"/>
        <table:table-column table:style-name="co11" table:number-columns-repeated="16372" table:default-cell-style-name="Default"/>
        <table:table-row table:style-name="ro1">
          <table:table-cell table:style-name="ce128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九）</text:span></text:p>
          </table:table-cell>
          <table:covered-table-cell table:number-columns-repeated="6" table:style-name="ce139"/>
          <table:table-cell table:style-name="ce196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98"/>
          <table:covered-table-cell table:style-name="ce141"/>
          <table:table-cell table:number-columns-repeated="16372"/>
        </table:table-row>
        <table:table-row table:style-name="ro1">
          <table:table-cell table:style-name="ce129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40"/>
          <table:table-cell table:style-name="ce197" office:value-type="string" calcext:value-type="string" table:number-columns-spanned="5" table:number-rows-spanned="1">
            <text:p>                                       by Gender and Age<text:span text:style-name="T16">（</text:span><text:span text:style-name="T17">Cont'd 9</text:span><text:span text:style-name="T18">）</text:span></text:p>
          </table:table-cell>
          <table:covered-table-cell table:number-columns-repeated="3" table:style-name="ce176"/>
          <table:covered-table-cell table:style-name="ce75"/>
          <table:table-cell table:number-columns-repeated="16372"/>
        </table:table-row>
        <table:table-row table:style-name="ro2">
          <table:table-cell table:style-name="ce130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41"/>
          <table:table-cell table:style-name="ce17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5"/>
          <table:table-cell table:number-columns-repeated="16372"/>
        </table:table-row>
        <table:table-row table:style-name="ro2">
          <table:table-cell table:style-name="ce131" office:value-type="string" calcext:value-type="string" table:number-columns-spanned="2" table:number-rows-spanned="1">
            <text:p>單位：件,點</text:p>
          </table:table-cell>
          <table:covered-table-cell table:style-name="ce142"/>
          <table:table-cell table:style-name="ce148"/>
          <table:table-cell table:style-name="ce195"/>
          <table:table-cell table:style-name="ce148" table:number-columns-repeated="2"/>
          <table:table-cell/>
          <table:table-cell table:style-name="ce173"/>
          <table:table-cell table:number-columns-repeated="3"/>
          <table:table-cell table:style-name="ce179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16372"/>
        </table:table-row>
        <table:table-row table:style-name="ro3">
          <table:table-cell table:style-name="ce132" office:value-type="string" calcext:value-type="string" table:number-columns-spanned="3" table:number-rows-spanned="3">
            <text:p>醫療費用明細</text:p>
          </table:table-cell>
          <table:covered-table-cell table:style-name="ce143"/>
          <table:covered-table-cell table:style-name="ce149"/>
          <table:table-cell table:style-name="ce160" office:value-type="string" calcext:value-type="string" table:number-columns-spanned="4" table:number-rows-spanned="1">
            <text:p>35-39</text:p>
          </table:table-cell>
          <table:covered-table-cell table:number-columns-repeated="2" table:style-name="ce167"/>
          <table:covered-table-cell table:style-name="ce170"/>
          <table:table-cell table:style-name="ce170" office:value-type="string" calcext:value-type="string" table:number-columns-spanned="4" table:number-rows-spanned="1">
            <text:p>40-44</text:p>
          </table:table-cell>
          <table:covered-table-cell table:number-columns-repeated="2" table:style-name="ce178"/>
          <table:covered-table-cell table:style-name="ce174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6372"/>
        </table:table-row>
        <table:table-row table:style-name="ro3">
          <table:covered-table-cell table:number-columns-repeated="2" table:style-name="ce133"/>
          <table:covered-table-cell table:style-name="ce150"/>
          <table:table-cell table:style-name="ce161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table-cell table:style-name="ce175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covered-table-cell table:style-name="ce78"/>
          <table:table-cell table:number-columns-repeated="16372"/>
        </table:table-row>
        <table:table-row table:style-name="ro3">
          <table:covered-table-cell table:number-columns-repeated="2" table:style-name="ce134"/>
          <table:covered-table-cell table:style-name="ce151"/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75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16372"/>
        </table:table-row>
        <table:table-row table:style-name="ro13">
          <table:table-cell table:style-name="ce135" office:value-type="string" calcext:value-type="string">
            <text:p>中醫</text:p>
          </table:table-cell>
          <table:table-cell table:style-name="ce144"/>
          <table:table-cell table:style-name="ce152"/>
          <table:table-cell table:style-name="ce163" office:value-type="float" office:value="1140827" calcext:value-type="float">
            <text:p><text:s/>1,140,827 </text:p>
          </table:table-cell>
          <table:table-cell table:style-name="ce163" table:formula="of:=SUM([.E9:.E12])" office:value-type="float" office:value="633551508" calcext:value-type="float">
            <text:p><text:s/>633,551,508 </text:p>
          </table:table-cell>
          <table:table-cell table:style-name="ce163" office:value-type="float" office:value="2247226" calcext:value-type="float">
            <text:p><text:s/>2,247,226 </text:p>
          </table:table-cell>
          <table:table-cell table:style-name="ce163" table:formula="of:=SUM([.G9:.G12])" office:value-type="float" office:value="1173506829" calcext:value-type="float">
            <text:p><text:s/>1,173,506,829 </text:p>
          </table:table-cell>
          <table:table-cell table:style-name="ce163" office:value-type="float" office:value="1247733" calcext:value-type="float">
            <text:p><text:s/>1,247,733 </text:p>
          </table:table-cell>
          <table:table-cell table:style-name="ce163" table:formula="of:=SUM([.I9:.I12])" office:value-type="float" office:value="697852653" calcext:value-type="float">
            <text:p><text:s/>697,852,653 </text:p>
          </table:table-cell>
          <table:table-cell table:style-name="ce163" office:value-type="float" office:value="2330336" calcext:value-type="float">
            <text:p><text:s/>2,330,336 </text:p>
          </table:table-cell>
          <table:table-cell table:style-name="ce163" table:formula="of:=SUM([.K9:.K12])" office:value-type="float" office:value="1241624634" calcext:value-type="float">
            <text:p><text:s/>1,241,624,634 </text:p>
          </table:table-cell>
          <table:table-cell table:style-name="ce180" office:value-type="string" calcext:value-type="string">
            <text:p>Chinese Medicine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840089" calcext:value-type="float">
            <text:p><text:s/>840,089 </text:p>
          </table:table-cell>
          <table:table-cell table:style-name="ce164" office:value-type="float" office:value="168798211" calcext:value-type="float">
            <text:p><text:s/>168,798,211 </text:p>
          </table:table-cell>
          <table:table-cell table:style-name="ce164" office:value-type="float" office:value="1859871" calcext:value-type="float">
            <text:p><text:s/>1,859,871 </text:p>
          </table:table-cell>
          <table:table-cell table:style-name="ce164" office:value-type="float" office:value="363419641" calcext:value-type="float">
            <text:p><text:s/>363,419,641 </text:p>
          </table:table-cell>
          <table:table-cell table:style-name="ce164" office:value-type="float" office:value="946311" calcext:value-type="float">
            <text:p><text:s/>946,311 </text:p>
          </table:table-cell>
          <table:table-cell table:style-name="ce164" office:value-type="float" office:value="192661208" calcext:value-type="float">
            <text:p><text:s/>192,661,208 </text:p>
          </table:table-cell>
          <table:table-cell table:style-name="ce164" office:value-type="float" office:value="1909902" calcext:value-type="float">
            <text:p><text:s/>1,909,902 </text:p>
          </table:table-cell>
          <table:table-cell table:style-name="ce164" office:value-type="float" office:value="376340549" calcext:value-type="float">
            <text:p><text:s/>376,340,549 </text:p>
          </table:table-cell>
          <table:table-cell table:style-name="ce181" office:value-type="string" calcext:value-type="string">
            <text:p>Drug Fees</text:p>
          </table:table-cell>
          <table:table-cell table:style-name="ce185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389975" calcext:value-type="float">
            <text:p><text:s/>389,975 </text:p>
          </table:table-cell>
          <table:table-cell table:style-name="ce164" office:value-type="float" office:value="182335057" calcext:value-type="float">
            <text:p><text:s/>182,335,057 </text:p>
          </table:table-cell>
          <table:table-cell table:style-name="ce164" office:value-type="float" office:value="511982" calcext:value-type="float">
            <text:p><text:s/>511,982 </text:p>
          </table:table-cell>
          <table:table-cell table:style-name="ce164" office:value-type="float" office:value="236968377" calcext:value-type="float">
            <text:p><text:s/>236,968,377 </text:p>
          </table:table-cell>
          <table:table-cell table:style-name="ce164" office:value-type="float" office:value="396012" calcext:value-type="float">
            <text:p><text:s/>396,012 </text:p>
          </table:table-cell>
          <table:table-cell table:style-name="ce164" office:value-type="float" office:value="192761169" calcext:value-type="float">
            <text:p><text:s/>192,761,169 </text:p>
          </table:table-cell>
          <table:table-cell table:style-name="ce164" office:value-type="float" office:value="556586" calcext:value-type="float">
            <text:p><text:s/>556,586 </text:p>
          </table:table-cell>
          <table:table-cell table:style-name="ce164" office:value-type="float" office:value="270372235" calcext:value-type="float">
            <text:p><text:s/>270,372,235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1059777" calcext:value-type="float">
            <text:p><text:s/>1,059,777 </text:p>
          </table:table-cell>
          <table:table-cell table:style-name="ce164" office:value-type="float" office:value="273016457" calcext:value-type="float">
            <text:p><text:s/>273,016,457 </text:p>
          </table:table-cell>
          <table:table-cell table:style-name="ce164" office:value-type="float" office:value="2140366" calcext:value-type="float">
            <text:p><text:s/>2,140,366 </text:p>
          </table:table-cell>
          <table:table-cell table:style-name="ce164" office:value-type="float" office:value="552223784" calcext:value-type="float">
            <text:p><text:s/>552,223,784 </text:p>
          </table:table-cell>
          <table:table-cell table:style-name="ce164" office:value-type="float" office:value="1163112" calcext:value-type="float">
            <text:p><text:s/>1,163,112 </text:p>
          </table:table-cell>
          <table:table-cell table:style-name="ce164" office:value-type="float" office:value="301828633" calcext:value-type="float">
            <text:p><text:s/>301,828,633 </text:p>
          </table:table-cell>
          <table:table-cell table:style-name="ce164" office:value-type="float" office:value="2208753" calcext:value-type="float">
            <text:p><text:s/>2,208,753 </text:p>
          </table:table-cell>
          <table:table-cell table:style-name="ce164" office:value-type="float" office:value="573421228" calcext:value-type="float">
            <text:p><text:s/>573,421,228 </text:p>
          </table:table-cell>
          <table:table-cell table:style-name="ce181" office:value-type="string" calcext:value-type="string">
            <text:p>Diagnosis Fees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826243" calcext:value-type="float">
            <text:p><text:s/>826,243 </text:p>
          </table:table-cell>
          <table:table-cell table:style-name="ce164" office:value-type="float" office:value="9401783" calcext:value-type="float">
            <text:p><text:s/>9,401,783 </text:p>
          </table:table-cell>
          <table:table-cell table:style-name="ce164" office:value-type="float" office:value="1827454" calcext:value-type="float">
            <text:p><text:s/>1,827,454 </text:p>
          </table:table-cell>
          <table:table-cell table:style-name="ce164" office:value-type="float" office:value="20895027" calcext:value-type="float">
            <text:p><text:s/>20,895,027 </text:p>
          </table:table-cell>
          <table:table-cell table:style-name="ce164" office:value-type="float" office:value="930885" calcext:value-type="float">
            <text:p><text:s/>930,885 </text:p>
          </table:table-cell>
          <table:table-cell table:style-name="ce164" office:value-type="float" office:value="10601643" calcext:value-type="float">
            <text:p><text:s/>10,601,643 </text:p>
          </table:table-cell>
          <table:table-cell table:style-name="ce164" office:value-type="float" office:value="1878498" calcext:value-type="float">
            <text:p><text:s/>1,878,498 </text:p>
          </table:table-cell>
          <table:table-cell table:style-name="ce164" office:value-type="float" office:value="21490622" calcext:value-type="float">
            <text:p><text:s/>21,490,622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5"/>
        </table:table-row>
        <table:table-row table:style-name="ro13">
          <table:table-cell table:style-name="ce135" office:value-type="string" calcext:value-type="string">
            <text:p>牙醫</text:p>
          </table:table-cell>
          <table:table-cell table:style-name="ce135"/>
          <table:table-cell table:style-name="ce156"/>
          <table:table-cell table:style-name="ce163" office:value-type="float" office:value="952005" calcext:value-type="float">
            <text:p><text:s/>952,005 </text:p>
          </table:table-cell>
          <table:table-cell table:style-name="ce163" table:formula="of:=SUM([.E14:.E17])" office:value-type="float" office:value="1138993831" calcext:value-type="float">
            <text:p><text:s/>1,138,993,831 </text:p>
          </table:table-cell>
          <table:table-cell table:style-name="ce163" office:value-type="float" office:value="1182700" calcext:value-type="float">
            <text:p><text:s/>1,182,700 </text:p>
          </table:table-cell>
          <table:table-cell table:style-name="ce163" table:formula="of:=SUM([.G14:.G17])" office:value-type="float" office:value="1423130476" calcext:value-type="float">
            <text:p><text:s/>1,423,130,476 </text:p>
          </table:table-cell>
          <table:table-cell table:style-name="ce163" office:value-type="float" office:value="1039291" calcext:value-type="float">
            <text:p><text:s/>1,039,291 </text:p>
          </table:table-cell>
          <table:table-cell table:style-name="ce163" table:formula="of:=SUM([.I14:.I17])" office:value-type="float" office:value="1200768373" calcext:value-type="float">
            <text:p><text:s/>1,200,768,373 </text:p>
          </table:table-cell>
          <table:table-cell table:style-name="ce163" office:value-type="float" office:value="1222663" calcext:value-type="float">
            <text:p><text:s/>1,222,663 </text:p>
          </table:table-cell>
          <table:table-cell table:style-name="ce163" table:formula="of:=SUM([.K14:.K17])" office:value-type="float" office:value="1436921662" calcext:value-type="float">
            <text:p><text:s/>1,436,921,662 </text:p>
          </table:table-cell>
          <table:table-cell table:style-name="ce183" office:value-type="string" calcext:value-type="string">
            <text:p>Dentistry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28495" calcext:value-type="float">
            <text:p><text:s/>28,495 </text:p>
          </table:table-cell>
          <table:table-cell table:style-name="ce164" office:value-type="float" office:value="9959907" calcext:value-type="float">
            <text:p><text:s/>9,959,907 </text:p>
          </table:table-cell>
          <table:table-cell table:style-name="ce164" office:value-type="float" office:value="25781" calcext:value-type="float">
            <text:p><text:s/>25,781 </text:p>
          </table:table-cell>
          <table:table-cell table:style-name="ce164" office:value-type="float" office:value="9143877" calcext:value-type="float">
            <text:p><text:s/>9,143,877 </text:p>
          </table:table-cell>
          <table:table-cell table:style-name="ce164" office:value-type="float" office:value="37419" calcext:value-type="float">
            <text:p><text:s/>37,419 </text:p>
          </table:table-cell>
          <table:table-cell table:style-name="ce164" office:value-type="float" office:value="12531398" calcext:value-type="float">
            <text:p><text:s/>12,531,398 </text:p>
          </table:table-cell>
          <table:table-cell table:style-name="ce164" office:value-type="float" office:value="29539" calcext:value-type="float">
            <text:p><text:s/>29,539 </text:p>
          </table:table-cell>
          <table:table-cell table:style-name="ce164" office:value-type="float" office:value="9862201" calcext:value-type="float">
            <text:p><text:s/>9,862,201 </text:p>
          </table:table-cell>
          <table:table-cell table:style-name="ce181" office:value-type="string" calcext:value-type="string">
            <text:p>Drug Fees</text:p>
          </table:table-cell>
          <table:table-cell table:style-name="ce187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939727" calcext:value-type="float">
            <text:p><text:s/>939,727 </text:p>
          </table:table-cell>
          <table:table-cell table:style-name="ce164" office:value-type="float" office:value="857239761" calcext:value-type="float">
            <text:p><text:s/>857,239,761 </text:p>
          </table:table-cell>
          <table:table-cell table:style-name="ce164" office:value-type="float" office:value="1168573" calcext:value-type="float">
            <text:p><text:s/>1,168,573 </text:p>
          </table:table-cell>
          <table:table-cell table:style-name="ce164" office:value-type="float" office:value="1080725620" calcext:value-type="float">
            <text:p><text:s/>1,080,725,620 </text:p>
          </table:table-cell>
          <table:table-cell table:style-name="ce164" office:value-type="float" office:value="1024315" calcext:value-type="float">
            <text:p><text:s/>1,024,315 </text:p>
          </table:table-cell>
          <table:table-cell table:style-name="ce164" office:value-type="float" office:value="895809380" calcext:value-type="float">
            <text:p><text:s/>895,809,380 </text:p>
          </table:table-cell>
          <table:table-cell table:style-name="ce164" office:value-type="float" office:value="1207359" calcext:value-type="float">
            <text:p><text:s/>1,207,359 </text:p>
          </table:table-cell>
          <table:table-cell table:style-name="ce164" office:value-type="float" office:value="1088117171" calcext:value-type="float">
            <text:p><text:s/>1,088,117,171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932122" calcext:value-type="float">
            <text:p><text:s/>932,122 </text:p>
          </table:table-cell>
          <table:table-cell table:style-name="ce164" office:value-type="float" office:value="265617211" calcext:value-type="float">
            <text:p><text:s/>265,617,211 </text:p>
          </table:table-cell>
          <table:table-cell table:style-name="ce164" office:value-type="float" office:value="1154934" calcext:value-type="float">
            <text:p><text:s/>1,154,934 </text:p>
          </table:table-cell>
          <table:table-cell table:style-name="ce164" office:value-type="float" office:value="327182539" calcext:value-type="float">
            <text:p><text:s/>327,182,539 </text:p>
          </table:table-cell>
          <table:table-cell table:style-name="ce164" office:value-type="float" office:value="1018463" calcext:value-type="float">
            <text:p><text:s/>1,018,463 </text:p>
          </table:table-cell>
          <table:table-cell table:style-name="ce164" office:value-type="float" office:value="284932611" calcext:value-type="float">
            <text:p><text:s/>284,932,611 </text:p>
          </table:table-cell>
          <table:table-cell table:style-name="ce164" office:value-type="float" office:value="1193496" calcext:value-type="float">
            <text:p><text:s/>1,193,496 </text:p>
          </table:table-cell>
          <table:table-cell table:style-name="ce164" office:value-type="float" office:value="332463574" calcext:value-type="float">
            <text:p><text:s/>332,463,574 </text:p>
          </table:table-cell>
          <table:table-cell table:style-name="ce181" office:value-type="string" calcext:value-type="string">
            <text:p>Diagnosis Fees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28445" calcext:value-type="float">
            <text:p><text:s/>28,445 </text:p>
          </table:table-cell>
          <table:table-cell table:style-name="ce164" office:value-type="float" office:value="6176952" calcext:value-type="float">
            <text:p><text:s/>6,176,952 </text:p>
          </table:table-cell>
          <table:table-cell table:style-name="ce164" office:value-type="float" office:value="25705" calcext:value-type="float">
            <text:p><text:s/>25,705 </text:p>
          </table:table-cell>
          <table:table-cell table:style-name="ce164" office:value-type="float" office:value="6078440" calcext:value-type="float">
            <text:p><text:s/>6,078,440 </text:p>
          </table:table-cell>
          <table:table-cell table:style-name="ce164" office:value-type="float" office:value="37347" calcext:value-type="float">
            <text:p><text:s/>37,347 </text:p>
          </table:table-cell>
          <table:table-cell table:style-name="ce164" office:value-type="float" office:value="7494984" calcext:value-type="float">
            <text:p><text:s/>7,494,984 </text:p>
          </table:table-cell>
          <table:table-cell table:style-name="ce164" office:value-type="float" office:value="29481" calcext:value-type="float">
            <text:p><text:s/>29,481 </text:p>
          </table:table-cell>
          <table:table-cell table:style-name="ce164" office:value-type="float" office:value="6478716" calcext:value-type="float">
            <text:p><text:s/>6,478,716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7"/>
        </table:table-row>
        <table:table-row table:style-name="ro13">
          <table:table-cell table:style-name="ce135" office:value-type="string" calcext:value-type="string">
            <text:p>其他</text:p>
          </table:table-cell>
          <table:table-cell table:style-name="ce135"/>
          <table:table-cell table:style-name="ce156"/>
          <table:table-cell table:style-name="ce163" office:value-type="float" office:value="14441" calcext:value-type="float">
            <text:p><text:s/>14,441 </text:p>
          </table:table-cell>
          <table:table-cell table:style-name="ce163" office:value-type="float" office:value="105246839" calcext:value-type="float">
            <text:p><text:s/>105,246,839 </text:p>
          </table:table-cell>
          <table:table-cell table:style-name="ce163" office:value-type="float" office:value="9458" calcext:value-type="float">
            <text:p><text:s/>9,458 </text:p>
          </table:table-cell>
          <table:table-cell table:style-name="ce163" office:value-type="float" office:value="64137822" calcext:value-type="float">
            <text:p><text:s/>64,137,822 </text:p>
          </table:table-cell>
          <table:table-cell table:style-name="ce163" office:value-type="float" office:value="17915" calcext:value-type="float">
            <text:p><text:s/>17,915 </text:p>
          </table:table-cell>
          <table:table-cell table:style-name="ce163" office:value-type="float" office:value="125730058" calcext:value-type="float">
            <text:p><text:s/>125,730,058 </text:p>
          </table:table-cell>
          <table:table-cell table:style-name="ce163" office:value-type="float" office:value="12089" calcext:value-type="float">
            <text:p><text:s/>12,089 </text:p>
          </table:table-cell>
          <table:table-cell table:style-name="ce163" office:value-type="float" office:value="85871915" calcext:value-type="float">
            <text:p><text:s/>85,871,915 </text:p>
          </table:table-cell>
          <table:table-cell table:style-name="ce183" office:value-type="string" calcext:value-type="string">
            <text:p>Others</text:p>
          </table:table-cell>
          <table:table-cell table:style-name="ce188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2276" calcext:value-type="float">
            <text:p><text:s/>2,276 </text:p>
          </table:table-cell>
          <table:table-cell table:style-name="ce164" office:value-type="float" office:value="11661271" calcext:value-type="float">
            <text:p><text:s/>11,661,271 </text:p>
          </table:table-cell>
          <table:table-cell table:style-name="ce164" office:value-type="float" office:value="1637" calcext:value-type="float">
            <text:p><text:s/>1,637 </text:p>
          </table:table-cell>
          <table:table-cell table:style-name="ce164" office:value-type="float" office:value="7784711" calcext:value-type="float">
            <text:p><text:s/>7,784,711 </text:p>
          </table:table-cell>
          <table:table-cell table:style-name="ce164" office:value-type="float" office:value="3226" calcext:value-type="float">
            <text:p><text:s/>3,226 </text:p>
          </table:table-cell>
          <table:table-cell table:style-name="ce164" office:value-type="float" office:value="13563799" calcext:value-type="float">
            <text:p><text:s/>13,563,799 </text:p>
          </table:table-cell>
          <table:table-cell table:style-name="ce164" office:value-type="float" office:value="2606" calcext:value-type="float">
            <text:p><text:s/>2,606 </text:p>
          </table:table-cell>
          <table:table-cell table:style-name="ce164" office:value-type="float" office:value="12074431" calcext:value-type="float">
            <text:p><text:s/>12,074,431 </text:p>
          </table:table-cell>
          <table:table-cell table:style-name="ce181" office:value-type="string" calcext:value-type="string">
            <text:p>Drug Fees</text:p>
          </table:table-cell>
          <table:table-cell table:style-name="ce189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4202" calcext:value-type="float">
            <text:p><text:s/>14,202 </text:p>
          </table:table-cell>
          <table:table-cell table:style-name="ce164" office:value-type="float" office:value="91134647" calcext:value-type="float">
            <text:p><text:s/>91,134,647 </text:p>
          </table:table-cell>
          <table:table-cell table:style-name="ce164" office:value-type="float" office:value="14998" calcext:value-type="float">
            <text:p><text:s/>14,998 </text:p>
          </table:table-cell>
          <table:table-cell table:style-name="ce164" office:value-type="float" office:value="55385433" calcext:value-type="float">
            <text:p><text:s/>55,385,433 </text:p>
          </table:table-cell>
          <table:table-cell table:style-name="ce164" office:value-type="float" office:value="17623" calcext:value-type="float">
            <text:p><text:s/>17,623 </text:p>
          </table:table-cell>
          <table:table-cell table:style-name="ce164" office:value-type="float" office:value="109283616" calcext:value-type="float">
            <text:p><text:s/>109,283,616 </text:p>
          </table:table-cell>
          <table:table-cell table:style-name="ce164" office:value-type="float" office:value="17016" calcext:value-type="float">
            <text:p><text:s/>17,016 </text:p>
          </table:table-cell>
          <table:table-cell table:style-name="ce164" office:value-type="float" office:value="72569459" calcext:value-type="float">
            <text:p><text:s/>72,569,459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9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306" calcext:value-type="float">
            <text:p><text:s/>306 </text:p>
          </table:table-cell>
          <table:table-cell table:style-name="ce164" office:value-type="float" office:value="93900" calcext:value-type="float">
            <text:p><text:s/>93,900 </text:p>
          </table:table-cell>
          <table:table-cell table:style-name="ce164" office:value-type="float" office:value="435" calcext:value-type="float">
            <text:p><text:s/>435 </text:p>
          </table:table-cell>
          <table:table-cell table:style-name="ce164" office:value-type="float" office:value="158281" calcext:value-type="float">
            <text:p><text:s/>158,281 </text:p>
          </table:table-cell>
          <table:table-cell table:style-name="ce164" office:value-type="float" office:value="372" calcext:value-type="float">
            <text:p><text:s/>372 </text:p>
          </table:table-cell>
          <table:table-cell table:style-name="ce164" office:value-type="float" office:value="166335" calcext:value-type="float">
            <text:p><text:s/>166,335 </text:p>
          </table:table-cell>
          <table:table-cell table:style-name="ce164" office:value-type="float" office:value="573" calcext:value-type="float">
            <text:p><text:s/>573 </text:p>
          </table:table-cell>
          <table:table-cell table:style-name="ce164" office:value-type="float" office:value="203286" calcext:value-type="float">
            <text:p><text:s/>203,286 </text:p>
          </table:table-cell>
          <table:table-cell table:style-name="ce181" office:value-type="string" calcext:value-type="string">
            <text:p>Diagnosis Fees</text:p>
          </table:table-cell>
          <table:table-cell table:style-name="ce189"/>
        </table:table-row>
        <table:table-row table:style-name="ro13">
          <table:table-cell table:style-name="ce137"/>
          <table:table-cell table:style-name="ce146" office:value-type="string" calcext:value-type="string">
            <text:p>藥事服務費</text:p>
          </table:table-cell>
          <table:table-cell table:style-name="ce157"/>
          <table:table-cell table:style-name="ce165" office:value-type="float" office:value="2210" calcext:value-type="float">
            <text:p><text:s/>2,210 </text:p>
          </table:table-cell>
          <table:table-cell table:style-name="ce165" office:value-type="float" office:value="740571" calcext:value-type="float">
            <text:p><text:s/>740,571 </text:p>
          </table:table-cell>
          <table:table-cell table:style-name="ce165" office:value-type="float" office:value="1591" calcext:value-type="float">
            <text:p><text:s/>1,591 </text:p>
          </table:table-cell>
          <table:table-cell table:style-name="ce165" office:value-type="float" office:value="461697" calcext:value-type="float">
            <text:p><text:s/>461,697 </text:p>
          </table:table-cell>
          <table:table-cell table:style-name="ce165" office:value-type="float" office:value="3157" calcext:value-type="float">
            <text:p><text:s/>3,157 </text:p>
          </table:table-cell>
          <table:table-cell table:style-name="ce165" office:value-type="float" office:value="915858" calcext:value-type="float">
            <text:p><text:s/>915,858 </text:p>
          </table:table-cell>
          <table:table-cell table:style-name="ce165" office:value-type="float" office:value="2504" calcext:value-type="float">
            <text:p><text:s/>2,504 </text:p>
          </table:table-cell>
          <table:table-cell table:style-name="ce165" office:value-type="float" office:value="671939" calcext:value-type="float">
            <text:p><text:s/>671,939 </text:p>
          </table:table-cell>
          <table:table-cell table:style-name="ce184" office:value-type="string" calcext:value-type="string">
            <text:p>Dispensing Service Fees</text:p>
          </table:table-cell>
          <table:table-cell table:style-name="ce185"/>
        </table:table-row>
        <table:table-row table:style-name="ro12">
          <table:table-cell table:number-columns-repeated="4"/>
          <table:table-cell table:style-name="ce207"/>
          <table:table-cell table:number-columns-repeated="3"/>
          <table:table-cell table:style-name="ce207"/>
          <table:table-cell table:number-columns-repeated="16375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表103-1'.$A$1" table:cell-range-address="$'表103-10'.$A$1:.$L$22" table:range-usable-as="print-range"/>
        </table:named-expressions>
      </table:table>
      <table:table table:name="表103-11" table:style-name="ta11" table:print-ranges="'表103-11'.A1:'表103-11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十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24"/>
          <table:covered-table-cell table:style-name="ce18"/>
          <table:table-cell table:number-columns-repeated="245"/>
        </table:table-row>
        <table:table-row table:style-name="ro1">
          <table:table-cell table:style-name="ce208" table:number-columns-spanned="7" table:number-rows-spanned="1"/>
          <table:covered-table-cell table:number-columns-repeated="6" table:style-name="ce209"/>
          <table:table-cell table:style-name="ce210" office:value-type="string" calcext:value-type="string" table:number-columns-spanned="5" table:number-rows-spanned="1">
            <text:p>by Gender and Age <text:span text:style-name="T16">（</text:span><text:span text:style-name="T17">Cont'd 10</text:span><text:span text:style-name="T18">）</text:span></text:p>
          </table:table-cell>
          <table:covered-table-cell table:number-columns-repeated="3" table:style-name="ce211"/>
          <table:covered-table-cell table:style-name="ce21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2"/>
          <table:table-cell table:number-columns-repeated="3"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0" office:value-type="string" calcext:value-type="string" table:number-columns-spanned="4" table:number-rows-spanned="1">
            <text:p>45-49</text:p>
          </table:table-cell>
          <table:covered-table-cell table:number-columns-repeated="2" table:style-name="ce206"/>
          <table:covered-table-cell table:style-name="ce193"/>
          <table:table-cell table:style-name="ce193" office:value-type="string" calcext:value-type="string" table:number-columns-spanned="4" table:number-rows-spanned="1">
            <text:p>50-54</text:p>
          </table:table-cell>
          <table:covered-table-cell table:number-columns-repeated="2" table:style-name="ce55"/>
          <table:covered-table-cell table:style-name="ce12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199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200"/>
          <table:covered-table-cell table:style-name="ce204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6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12'.D8]+[$'表103-12'.D13]+[$'表103-12'.D18]" office:value-type="float" office:value="10922353" calcext:value-type="float">
            <text:p><text:s/>10,922,353 </text:p>
          </table:table-cell>
          <table:table-cell table:style-name="ce42" table:formula="of:=[.E13]+[.E18]+[$'表103-12'.E8]+[$'表103-12'.E13]+[$'表103-12'.E18]" office:value-type="float" office:value="12459677799" calcext:value-type="float">
            <text:p><text:s/>12,459,677,799 </text:p>
          </table:table-cell>
          <table:table-cell table:style-name="ce42" table:formula="of:=[.F13]+[.F18]+[$'表103-12'.F8]+[$'表103-12'.F13]+[$'表103-12'.F18]" office:value-type="float" office:value="15003368" calcext:value-type="float">
            <text:p><text:s/>15,003,368 </text:p>
          </table:table-cell>
          <table:table-cell table:style-name="ce42" table:formula="of:=[.G13]+[.G18]+[$'表103-12'.G8]+[$'表103-12'.G13]+[$'表103-12'.G18]" office:value-type="float" office:value="13956891674" calcext:value-type="float">
            <text:p><text:s/>13,956,891,674 </text:p>
          </table:table-cell>
          <table:table-cell table:style-name="ce42" table:formula="of:=[.H13]+[.H18]+[$'表103-12'.H8]+[$'表103-12'.H13]+[$'表103-12'.H18]" office:value-type="float" office:value="11348890" calcext:value-type="float">
            <text:p><text:s/>11,348,890 </text:p>
          </table:table-cell>
          <table:table-cell table:style-name="ce42" table:formula="of:=[.I13]+[.I18]+[$'表103-12'.I8]+[$'表103-12'.I13]+[$'表103-12'.I18]" office:value-type="float" office:value="14089614113" calcext:value-type="float">
            <text:p><text:s/>14,089,614,113 </text:p>
          </table:table-cell>
          <table:table-cell table:style-name="ce42" table:formula="of:=[.J13]+[.J18]+[$'表103-12'.J8]+[$'表103-12'.J13]+[$'表103-12'.J18]" office:value-type="float" office:value="15538190" calcext:value-type="float">
            <text:p><text:s/>15,538,190 </text:p>
          </table:table-cell>
          <table:table-cell table:style-name="ce42" table:formula="of:=[.K13]+[.K18]+[$'表103-12'.K8]+[$'表103-12'.K13]+[$'表103-12'.K18]" office:value-type="float" office:value="16067593280" calcext:value-type="float">
            <text:p><text:s/>16,067,593,280 </text:p>
          </table:table-cell>
          <table:table-cell table:style-name="ce80" office:value-type="string" calcext:value-type="string">
            <text:p>Grand Total</text:p>
          </table:table-cell>
          <table:table-cell table:style-name="ce113"/>
          <table:table-cell table:style-name="ce85" table:number-columns-repeated="1637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12'.D9]+[$'表103-12'.D14]+[$'表103-12'.D19]" office:value-type="float" office:value="6965069" calcext:value-type="float">
            <text:p><text:s/>6,965,069 </text:p>
          </table:table-cell>
          <table:table-cell table:style-name="ce43" table:formula="of:=[.E14]+[.E19]+[$'表103-12'.E9]+[$'表103-12'.E14]+[$'表103-12'.E19]" office:value-type="float" office:value="4018485493" calcext:value-type="float">
            <text:p><text:s/>4,018,485,493 </text:p>
          </table:table-cell>
          <table:table-cell table:style-name="ce43" table:formula="of:=[.F14]+[.F19]+[$'表103-12'.F9]+[$'表103-12'.F14]+[$'表103-12'.F19]" office:value-type="float" office:value="9416120" calcext:value-type="float">
            <text:p><text:s/>9,416,120 </text:p>
          </table:table-cell>
          <table:table-cell table:style-name="ce43" table:formula="of:=[.G14]+[.G19]+[$'表103-12'.G9]+[$'表103-12'.G14]+[$'表103-12'.G19]" office:value-type="float" office:value="3865991626" calcext:value-type="float">
            <text:p><text:s/>3,865,991,626 </text:p>
          </table:table-cell>
          <table:table-cell table:style-name="ce43" table:formula="of:=[.H14]+[.H19]+[$'表103-12'.H9]+[$'表103-12'.H14]+[$'表103-12'.H19]" office:value-type="float" office:value="7403466" calcext:value-type="float">
            <text:p><text:s/>7,403,466 </text:p>
          </table:table-cell>
          <table:table-cell table:style-name="ce43" table:formula="of:=[.I14]+[.I19]+[$'表103-12'.I9]+[$'表103-12'.I14]+[$'表103-12'.I19]" office:value-type="float" office:value="4704181525" calcext:value-type="float">
            <text:p><text:s/>4,704,181,525 </text:p>
          </table:table-cell>
          <table:table-cell table:style-name="ce43" table:formula="of:=[.J14]+[.J19]+[$'表103-12'.J9]+[$'表103-12'.J14]+[$'表103-12'.J19]" office:value-type="float" office:value="9869779" calcext:value-type="float">
            <text:p><text:s/>9,869,779 </text:p>
          </table:table-cell>
          <table:table-cell table:style-name="ce43" table:formula="of:=[.K14]+[.K19]+[$'表103-12'.K9]+[$'表103-12'.K14]+[$'表103-12'.K19]" office:value-type="float" office:value="4872484136" calcext:value-type="float">
            <text:p><text:s/>4,872,484,136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12'.D10]+[$'表103-12'.D15]+[$'表103-12'.D20]" office:value-type="float" office:value="4280464" calcext:value-type="float">
            <text:p><text:s/>4,280,464 </text:p>
          </table:table-cell>
          <table:table-cell table:style-name="ce43" table:formula="of:=[.E15]+[.E20]+[$'表103-12'.E10]+[$'表103-12'.E15]+[$'表103-12'.E20]" office:value-type="float" office:value="5471333746" calcext:value-type="float">
            <text:p><text:s/>5,471,333,746 </text:p>
          </table:table-cell>
          <table:table-cell table:style-name="ce43" table:formula="of:=[.F15]+[.F20]+[$'表103-12'.F10]+[$'表103-12'.F15]+[$'表103-12'.F20]" office:value-type="float" office:value="6152836" calcext:value-type="float">
            <text:p><text:s/>6,152,836 </text:p>
          </table:table-cell>
          <table:table-cell table:style-name="ce43" table:formula="of:=[.G15]+[.G20]+[$'表103-12'.G10]+[$'表103-12'.G15]+[$'表103-12'.G20]" office:value-type="float" office:value="6137403330" calcext:value-type="float">
            <text:p><text:s/>6,137,403,330 </text:p>
          </table:table-cell>
          <table:table-cell table:style-name="ce43" table:formula="of:=[.H15]+[.H20]+[$'表103-12'.H10]+[$'表103-12'.H15]+[$'表103-12'.H20]" office:value-type="float" office:value="4391268" calcext:value-type="float">
            <text:p><text:s/>4,391,268 </text:p>
          </table:table-cell>
          <table:table-cell table:style-name="ce43" table:formula="of:=[.I15]+[.I20]+[$'表103-12'.I10]+[$'表103-12'.I15]+[$'表103-12'.I20]" office:value-type="float" office:value="6316082370" calcext:value-type="float">
            <text:p><text:s/>6,316,082,370 </text:p>
          </table:table-cell>
          <table:table-cell table:style-name="ce43" table:formula="of:=[.J15]+[.J20]+[$'表103-12'.J10]+[$'表103-12'.J15]+[$'表103-12'.J20]" office:value-type="float" office:value="6283144" calcext:value-type="float">
            <text:p><text:s/>6,283,144 </text:p>
          </table:table-cell>
          <table:table-cell table:style-name="ce43" table:formula="of:=[.K15]+[.K20]+[$'表103-12'.K10]+[$'表103-12'.K15]+[$'表103-12'.K20]" office:value-type="float" office:value="7119471261" calcext:value-type="float">
            <text:p><text:s/>7,119,471,26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12'.D11]+[$'表103-12'.D16]+[$'表103-12'.D21]" office:value-type="float" office:value="9822389" calcext:value-type="float">
            <text:p><text:s/>9,822,389 </text:p>
          </table:table-cell>
          <table:table-cell table:style-name="ce43" table:formula="of:=[.E16]+[.E21]+[$'表103-12'.E11]+[$'表103-12'.E16]+[$'表103-12'.E21]" office:value-type="float" office:value="2620902907" calcext:value-type="float">
            <text:p><text:s/>2,620,902,907 </text:p>
          </table:table-cell>
          <table:table-cell table:style-name="ce43" table:formula="of:=[.F16]+[.F21]+[$'表103-12'.F11]+[$'表103-12'.F16]+[$'表103-12'.F21]" office:value-type="float" office:value="13449418" calcext:value-type="float">
            <text:p><text:s/>13,449,418 </text:p>
          </table:table-cell>
          <table:table-cell table:style-name="ce43" table:formula="of:=[.G16]+[.G21]+[$'表103-12'.G11]+[$'表103-12'.G16]+[$'表103-12'.G21]" office:value-type="float" office:value="3525355634" calcext:value-type="float">
            <text:p><text:s/>3,525,355,634 </text:p>
          </table:table-cell>
          <table:table-cell table:style-name="ce43" table:formula="of:=[.H16]+[.H21]+[$'表103-12'.H11]+[$'表103-12'.H16]+[$'表103-12'.H21]" office:value-type="float" office:value="10009605" calcext:value-type="float">
            <text:p><text:s/>10,009,605 </text:p>
          </table:table-cell>
          <table:table-cell table:style-name="ce43" table:formula="of:=[.I16]+[.I21]+[$'表103-12'.I11]+[$'表103-12'.I16]+[$'表103-12'.I21]" office:value-type="float" office:value="2684847695" calcext:value-type="float">
            <text:p><text:s/>2,684,847,695 </text:p>
          </table:table-cell>
          <table:table-cell table:style-name="ce43" table:formula="of:=[.J16]+[.J21]+[$'表103-12'.J11]+[$'表103-12'.J16]+[$'表103-12'.J21]" office:value-type="float" office:value="13663484" calcext:value-type="float">
            <text:p><text:s/>13,663,484 </text:p>
          </table:table-cell>
          <table:table-cell table:style-name="ce43" table:formula="of:=[.K16]+[.K21]+[$'表103-12'.K11]+[$'表103-12'.K16]+[$'表103-12'.K21]" office:value-type="float" office:value="3594673640" calcext:value-type="float">
            <text:p><text:s/>3,594,673,640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12'.D12]+[$'表103-12'.D17]+[$'表103-12'.D22]" office:value-type="float" office:value="6829331" calcext:value-type="float">
            <text:p><text:s/>6,829,331 </text:p>
          </table:table-cell>
          <table:table-cell table:style-name="ce43" table:formula="of:=[.E17]+[.E22]+[$'表103-12'.E12]+[$'表103-12'.E17]+[$'表103-12'.E22]" office:value-type="float" office:value="347443953" calcext:value-type="float">
            <text:p><text:s/>347,443,953 </text:p>
          </table:table-cell>
          <table:table-cell table:style-name="ce43" table:formula="of:=[.F17]+[.F22]+[$'表103-12'.F12]+[$'表103-12'.F17]+[$'表103-12'.F22]" office:value-type="float" office:value="9194313" calcext:value-type="float">
            <text:p><text:s/>9,194,313 </text:p>
          </table:table-cell>
          <table:table-cell table:style-name="ce43" table:formula="of:=[.G17]+[.G22]+[$'表103-12'.G12]+[$'表103-12'.G17]+[$'表103-12'.G22]" office:value-type="float" office:value="427906584" calcext:value-type="float">
            <text:p><text:s/>427,906,584 </text:p>
          </table:table-cell>
          <table:table-cell table:style-name="ce43" table:formula="of:=[.H17]+[.H22]+[$'表103-12'.H12]+[$'表103-12'.H17]+[$'表103-12'.H22]" office:value-type="float" office:value="7272787" calcext:value-type="float">
            <text:p><text:s/>7,272,787 </text:p>
          </table:table-cell>
          <table:table-cell table:style-name="ce43" table:formula="of:=[.I17]+[.I22]+[$'表103-12'.I12]+[$'表103-12'.I17]+[$'表103-12'.I22]" office:value-type="float" office:value="383293273" calcext:value-type="float">
            <text:p><text:s/>383,293,273 </text:p>
          </table:table-cell>
          <table:table-cell table:style-name="ce43" table:formula="of:=[.J17]+[.J22]+[$'表103-12'.J12]+[$'表103-12'.J17]+[$'表103-12'.J22]" office:value-type="float" office:value="9651150" calcext:value-type="float">
            <text:p><text:s/>9,651,150 </text:p>
          </table:table-cell>
          <table:table-cell table:style-name="ce43" table:formula="of:=[.K17]+[.K22]+[$'表103-12'.K12]+[$'表103-12'.K17]+[$'表103-12'.K22]" office:value-type="float" office:value="480751743" calcext:value-type="float">
            <text:p><text:s/>480,751,743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3279376" calcext:value-type="float">
            <text:p><text:s/>3,279,376 </text:p>
          </table:table-cell>
          <table:table-cell table:style-name="ce42" table:formula="of:=SUM([.E14:.E17])" office:value-type="float" office:value="7040892500" calcext:value-type="float">
            <text:p><text:s/>7,040,892,500 </text:p>
          </table:table-cell>
          <table:table-cell table:style-name="ce42" office:value-type="float" office:value="3970117" calcext:value-type="float">
            <text:p><text:s/>3,970,117 </text:p>
          </table:table-cell>
          <table:table-cell table:style-name="ce42" table:formula="of:=SUM([.G14:.G17])" office:value-type="float" office:value="6924079031" calcext:value-type="float">
            <text:p><text:s/>6,924,079,031 </text:p>
          </table:table-cell>
          <table:table-cell table:style-name="ce42" office:value-type="float" office:value="3823467" calcext:value-type="float">
            <text:p><text:s/>3,823,467 </text:p>
          </table:table-cell>
          <table:table-cell table:style-name="ce42" table:formula="of:=SUM([.I14:.I17])" office:value-type="float" office:value="8365739411" calcext:value-type="float">
            <text:p><text:s/>8,365,739,411 </text:p>
          </table:table-cell>
          <table:table-cell table:style-name="ce42" office:value-type="float" office:value="4718574" calcext:value-type="float">
            <text:p><text:s/>4,718,574 </text:p>
          </table:table-cell>
          <table:table-cell table:style-name="ce42" table:formula="of:=SUM([.K14:.K17])" office:value-type="float" office:value="8710862697" calcext:value-type="float">
            <text:p><text:s/>8,710,862,697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532941" calcext:value-type="float">
            <text:p><text:s/>2,532,941 </text:p>
          </table:table-cell>
          <table:table-cell table:style-name="ce43" office:value-type="float" office:value="2918535256" calcext:value-type="float">
            <text:p><text:s/>2,918,535,256 </text:p>
          </table:table-cell>
          <table:table-cell table:style-name="ce43" office:value-type="float" office:value="2809984" calcext:value-type="float">
            <text:p><text:s/>2,809,984 </text:p>
          </table:table-cell>
          <table:table-cell table:style-name="ce43" office:value-type="float" office:value="2545727246" calcext:value-type="float">
            <text:p><text:s/>2,545,727,246 </text:p>
          </table:table-cell>
          <table:table-cell table:style-name="ce43" office:value-type="float" office:value="2974190" calcext:value-type="float">
            <text:p><text:s/>2,974,190 </text:p>
          </table:table-cell>
          <table:table-cell table:style-name="ce43" office:value-type="float" office:value="3474782645" calcext:value-type="float">
            <text:p><text:s/>3,474,782,645 </text:p>
          </table:table-cell>
          <table:table-cell table:style-name="ce43" office:value-type="float" office:value="3404355" calcext:value-type="float">
            <text:p><text:s/>3,404,355 </text:p>
          </table:table-cell>
          <table:table-cell table:style-name="ce43" office:value-type="float" office:value="3385522540" calcext:value-type="float">
            <text:p><text:s/>3,385,522,540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717944" calcext:value-type="float">
            <text:p><text:s/>1,717,944 </text:p>
          </table:table-cell>
          <table:table-cell table:style-name="ce43" office:value-type="float" office:value="3269671054" calcext:value-type="float">
            <text:p><text:s/>3,269,671,054 </text:p>
          </table:table-cell>
          <table:table-cell table:style-name="ce43" office:value-type="float" office:value="2318354" calcext:value-type="float">
            <text:p><text:s/>2,318,354 </text:p>
          </table:table-cell>
          <table:table-cell table:style-name="ce43" office:value-type="float" office:value="3419425984" calcext:value-type="float">
            <text:p><text:s/>3,419,425,984 </text:p>
          </table:table-cell>
          <table:table-cell table:style-name="ce43" office:value-type="float" office:value="1927508" calcext:value-type="float">
            <text:p><text:s/>1,927,508 </text:p>
          </table:table-cell>
          <table:table-cell table:style-name="ce43" office:value-type="float" office:value="3909628703" calcext:value-type="float">
            <text:p><text:s/>3,909,628,703 </text:p>
          </table:table-cell>
          <table:table-cell table:style-name="ce43" office:value-type="float" office:value="2633878" calcext:value-type="float">
            <text:p><text:s/>2,633,878 </text:p>
          </table:table-cell>
          <table:table-cell table:style-name="ce43" office:value-type="float" office:value="4190409169" calcext:value-type="float">
            <text:p><text:s/>4,190,409,169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2573394" calcext:value-type="float">
            <text:p><text:s/>2,573,394 </text:p>
          </table:table-cell>
          <table:table-cell table:style-name="ce43" office:value-type="float" office:value="695668630" calcext:value-type="float">
            <text:p><text:s/>695,668,630 </text:p>
          </table:table-cell>
          <table:table-cell table:style-name="ce43" office:value-type="float" office:value="3091323" calcext:value-type="float">
            <text:p><text:s/>3,091,323 </text:p>
          </table:table-cell>
          <table:table-cell table:style-name="ce43" office:value-type="float" office:value="788607822" calcext:value-type="float">
            <text:p><text:s/>788,607,822 </text:p>
          </table:table-cell>
          <table:table-cell table:style-name="ce43" office:value-type="float" office:value="2910041" calcext:value-type="float">
            <text:p><text:s/>2,910,041 </text:p>
          </table:table-cell>
          <table:table-cell table:style-name="ce43" office:value-type="float" office:value="791668974" calcext:value-type="float">
            <text:p><text:s/>791,668,974 </text:p>
          </table:table-cell>
          <table:table-cell table:style-name="ce43" office:value-type="float" office:value="3546930" calcext:value-type="float">
            <text:p><text:s/>3,546,930 </text:p>
          </table:table-cell>
          <table:table-cell table:style-name="ce43" office:value-type="float" office:value="920408547" calcext:value-type="float">
            <text:p><text:s/>920,408,547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2535197" calcext:value-type="float">
            <text:p><text:s/>2,535,197 </text:p>
          </table:table-cell>
          <table:table-cell table:style-name="ce43" office:value-type="float" office:value="157017560" calcext:value-type="float">
            <text:p><text:s/>157,017,560 </text:p>
          </table:table-cell>
          <table:table-cell table:style-name="ce43" office:value-type="float" office:value="2809564" calcext:value-type="float">
            <text:p><text:s/>2,809,564 </text:p>
          </table:table-cell>
          <table:table-cell table:style-name="ce43" office:value-type="float" office:value="170317979" calcext:value-type="float">
            <text:p><text:s/>170,317,979 </text:p>
          </table:table-cell>
          <table:table-cell table:style-name="ce43" office:value-type="float" office:value="2976425" calcext:value-type="float">
            <text:p><text:s/>2,976,425 </text:p>
          </table:table-cell>
          <table:table-cell table:style-name="ce43" office:value-type="float" office:value="189659089" calcext:value-type="float">
            <text:p><text:s/>189,659,089 </text:p>
          </table:table-cell>
          <table:table-cell table:style-name="ce43" office:value-type="float" office:value="3404440" calcext:value-type="float">
            <text:p><text:s/>3,404,440 </text:p>
          </table:table-cell>
          <table:table-cell table:style-name="ce43" office:value-type="float" office:value="214522441" calcext:value-type="float">
            <text:p><text:s/>214,522,44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5258393" calcext:value-type="float">
            <text:p><text:s/>5,258,393 </text:p>
          </table:table-cell>
          <table:table-cell table:style-name="ce42" table:formula="of:=SUM([.E19:.E22])" office:value-type="float" office:value="3312483547" calcext:value-type="float">
            <text:p><text:s/>3,312,483,547 </text:p>
          </table:table-cell>
          <table:table-cell table:style-name="ce69" office:value-type="float" office:value="7407460" calcext:value-type="float">
            <text:p><text:s/>7,407,460 </text:p>
          </table:table-cell>
          <table:table-cell table:style-name="ce69" table:formula="of:=SUM([.G19:.G22])" office:value-type="float" office:value="4144356656" calcext:value-type="float">
            <text:p><text:s/>4,144,356,656 </text:p>
          </table:table-cell>
          <table:table-cell table:style-name="ce42" office:value-type="float" office:value="5283363" calcext:value-type="float">
            <text:p><text:s/>5,283,363 </text:p>
          </table:table-cell>
          <table:table-cell table:style-name="ce42" table:formula="of:=SUM([.I19:.I22])" office:value-type="float" office:value="3717580513" calcext:value-type="float">
            <text:p><text:s/>3,717,580,513 </text:p>
          </table:table-cell>
          <table:table-cell table:style-name="ce42" office:value-type="float" office:value="7518553" calcext:value-type="float">
            <text:p><text:s/>7,518,553 </text:p>
          </table:table-cell>
          <table:table-cell table:style-name="ce42" table:formula="of:=SUM([.K19:.K22])" office:value-type="float" office:value="4658904042" calcext:value-type="float">
            <text:p><text:s/>4,658,904,042 </text:p>
          </table:table-cell>
          <table:table-cell table:style-name="ce83" office:value-type="string" calcext:value-type="string">
            <text:p>Physician Clinics 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424850" calcext:value-type="float">
            <text:p><text:s/>3,424,850 </text:p>
          </table:table-cell>
          <table:table-cell table:style-name="ce43" office:value-type="float" office:value="870277931" calcext:value-type="float">
            <text:p><text:s/>870,277,931 </text:p>
          </table:table-cell>
          <table:table-cell table:style-name="ce43" office:value-type="float" office:value="4727589" calcext:value-type="float">
            <text:p><text:s/>4,727,589 </text:p>
          </table:table-cell>
          <table:table-cell table:style-name="ce43" office:value-type="float" office:value="925414780" calcext:value-type="float">
            <text:p><text:s/>925,414,780 </text:p>
          </table:table-cell>
          <table:table-cell table:style-name="ce43" office:value-type="float" office:value="3477364" calcext:value-type="float">
            <text:p><text:s/>3,477,364 </text:p>
          </table:table-cell>
          <table:table-cell table:style-name="ce43" office:value-type="float" office:value="1006788684" calcext:value-type="float">
            <text:p><text:s/>1,006,788,684 </text:p>
          </table:table-cell>
          <table:table-cell table:style-name="ce43" office:value-type="float" office:value="4842873" calcext:value-type="float">
            <text:p><text:s/>4,842,873 </text:p>
          </table:table-cell>
          <table:table-cell table:style-name="ce43" office:value-type="float" office:value="1134391904" calcext:value-type="float">
            <text:p><text:s/>1,134,391,904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060118" calcext:value-type="float">
            <text:p><text:s/>1,060,118 </text:p>
          </table:table-cell>
          <table:table-cell table:style-name="ce43" office:value-type="float" office:value="952969963" calcext:value-type="float">
            <text:p><text:s/>952,969,963 </text:p>
          </table:table-cell>
          <table:table-cell table:style-name="ce43" office:value-type="float" office:value="1908839" calcext:value-type="float">
            <text:p><text:s/>1,908,839 </text:p>
          </table:table-cell>
          <table:table-cell table:style-name="ce43" office:value-type="float" office:value="1168407786" calcext:value-type="float">
            <text:p><text:s/>1,168,407,786 </text:p>
          </table:table-cell>
          <table:table-cell table:style-name="ce43" office:value-type="float" office:value="1055703" calcext:value-type="float">
            <text:p><text:s/>1,055,703 </text:p>
          </table:table-cell>
          <table:table-cell table:style-name="ce43" office:value-type="float" office:value="1212215106" calcext:value-type="float">
            <text:p><text:s/>1,212,215,106 </text:p>
          </table:table-cell>
          <table:table-cell table:style-name="ce43" office:value-type="float" office:value="1791244" calcext:value-type="float">
            <text:p><text:s/>1,791,244 </text:p>
          </table:table-cell>
          <table:table-cell table:style-name="ce43" office:value-type="float" office:value="1436798355" calcext:value-type="float">
            <text:p><text:s/>1,436,798,355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4988180" calcext:value-type="float">
            <text:p><text:s/>4,988,180 </text:p>
          </table:table-cell>
          <table:table-cell table:style-name="ce43" office:value-type="float" office:value="1319306259" calcext:value-type="float">
            <text:p><text:s/>1,319,306,259 </text:p>
          </table:table-cell>
          <table:table-cell table:style-name="ce43" office:value-type="float" office:value="6911693" calcext:value-type="float">
            <text:p><text:s/>6,911,693 </text:p>
          </table:table-cell>
          <table:table-cell table:style-name="ce43" office:value-type="float" office:value="1822121146" calcext:value-type="float">
            <text:p><text:s/>1,822,121,146 </text:p>
          </table:table-cell>
          <table:table-cell table:style-name="ce43" office:value-type="float" office:value="4968780" calcext:value-type="float">
            <text:p><text:s/>4,968,780 </text:p>
          </table:table-cell>
          <table:table-cell table:style-name="ce43" office:value-type="float" office:value="1324666981" calcext:value-type="float">
            <text:p><text:s/>1,324,666,981 </text:p>
          </table:table-cell>
          <table:table-cell table:style-name="ce43" office:value-type="float" office:value="6992495" calcext:value-type="float">
            <text:p><text:s/>6,992,495 </text:p>
          </table:table-cell>
          <table:table-cell table:style-name="ce43" office:value-type="float" office:value="1848301151" calcext:value-type="float">
            <text:p><text:s/>1,848,301,151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3301451" calcext:value-type="float">
            <text:p><text:s/>3,301,451 </text:p>
          </table:table-cell>
          <table:table-cell table:style-name="ce48" office:value-type="float" office:value="169929394" calcext:value-type="float">
            <text:p><text:s/>169,929,394 </text:p>
          </table:table-cell>
          <table:table-cell table:style-name="ce48" office:value-type="float" office:value="4536082" calcext:value-type="float">
            <text:p><text:s/>4,536,082 </text:p>
          </table:table-cell>
          <table:table-cell table:style-name="ce48" office:value-type="float" office:value="228412944" calcext:value-type="float">
            <text:p><text:s/>228,412,944 </text:p>
          </table:table-cell>
          <table:table-cell table:style-name="ce48" office:value-type="float" office:value="3357200" calcext:value-type="float">
            <text:p><text:s/>3,357,200 </text:p>
          </table:table-cell>
          <table:table-cell table:style-name="ce48" office:value-type="float" office:value="173909742" calcext:value-type="float">
            <text:p><text:s/>173,909,742 </text:p>
          </table:table-cell>
          <table:table-cell table:style-name="ce48" office:value-type="float" office:value="4648291" calcext:value-type="float">
            <text:p><text:s/>4,648,291 </text:p>
          </table:table-cell>
          <table:table-cell table:style-name="ce48" office:value-type="float" office:value="239412632" calcext:value-type="float">
            <text:p><text:s/>239,412,632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11'.$A$1:.$L$22" table:range-usable-as="print-range"/>
        </table:named-expressions>
      </table:table>
      <table:table table:name="表103-12" table:style-name="ta12" table:print-ranges="'表103-12'.A1:'表103-12'.L2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number-columns-repeated="3" table:default-cell-style-name="ce87"/>
        <table:table-column table:style-name="co6" table:default-cell-style-name="ce87"/>
        <table:table-column table:style-name="co11" table:number-columns-repeated="16372" table:default-cell-style-name="Default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十一）</text:span></text:p>
          </table:table-cell>
          <table:covered-table-cell table:number-columns-repeated="6" table:style-name="ce16"/>
          <table:table-cell table:style-name="ce196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4" table:style-name="ce198"/>
          <table:table-cell table:number-columns-repeated="16372"/>
        </table:table-row>
        <table:table-row table:style-name="ro1">
          <table:table-cell table:style-name="ce129" office:value-type="string" calcext:value-type="string" table:number-columns-spanned="7" table:number-rows-spanned="1">
            <text:p><text:s text:c="39"/></text:p>
          </table:table-cell>
          <table:covered-table-cell table:number-columns-repeated="6" table:style-name="ce140"/>
          <table:table-cell table:style-name="ce197" office:value-type="string" calcext:value-type="string" table:number-columns-spanned="5" table:number-rows-spanned="1">
            <text:p>                                       by Gender and Age <text:span text:style-name="T16">（</text:span><text:span text:style-name="T17">Cont'd 11</text:span><text:span text:style-name="T18">）</text:span></text:p>
          </table:table-cell>
          <table:covered-table-cell table:number-columns-repeated="4" table:style-name="ce213"/>
          <table:table-cell table:number-columns-repeated="16372"/>
        </table:table-row>
        <table:table-row table:style-name="ro2">
          <table:table-cell table:style-name="ce130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41"/>
          <table:table-cell table:style-name="ce17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5"/>
          <table:table-cell table:number-columns-repeated="16372"/>
        </table:table-row>
        <table:table-row table:style-name="ro2">
          <table:table-cell table:style-name="ce131" office:value-type="string" calcext:value-type="string" table:number-columns-spanned="2" table:number-rows-spanned="1">
            <text:p>單位：件,點</text:p>
          </table:table-cell>
          <table:covered-table-cell table:style-name="ce142"/>
          <table:table-cell table:style-name="ce148"/>
          <table:table-cell table:style-name="ce195"/>
          <table:table-cell table:style-name="ce148" table:number-columns-repeated="2"/>
          <table:table-cell/>
          <table:table-cell table:style-name="ce173"/>
          <table:table-cell table:number-columns-repeated="3"/>
          <table:table-cell table:style-name="ce179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16372"/>
        </table:table-row>
        <table:table-row table:style-name="ro3">
          <table:table-cell table:style-name="ce132" office:value-type="string" calcext:value-type="string" table:number-columns-spanned="3" table:number-rows-spanned="3">
            <text:p>醫療費用明細</text:p>
          </table:table-cell>
          <table:covered-table-cell table:style-name="ce143"/>
          <table:covered-table-cell table:style-name="ce149"/>
          <table:table-cell table:style-name="ce160" office:value-type="string" calcext:value-type="string" table:number-columns-spanned="4" table:number-rows-spanned="1">
            <text:p>45-49</text:p>
          </table:table-cell>
          <table:covered-table-cell table:number-columns-repeated="2" table:style-name="ce167"/>
          <table:covered-table-cell table:style-name="ce170"/>
          <table:table-cell table:style-name="ce170" office:value-type="string" calcext:value-type="string" table:number-columns-spanned="4" table:number-rows-spanned="1">
            <text:p>50-54</text:p>
          </table:table-cell>
          <table:covered-table-cell table:number-columns-repeated="2" table:style-name="ce178"/>
          <table:covered-table-cell table:style-name="ce174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6372"/>
        </table:table-row>
        <table:table-row table:style-name="ro3">
          <table:covered-table-cell table:number-columns-repeated="2" table:style-name="ce133"/>
          <table:covered-table-cell table:style-name="ce150"/>
          <table:table-cell table:style-name="ce161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table-cell table:style-name="ce175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covered-table-cell table:style-name="ce78"/>
          <table:table-cell table:number-columns-repeated="16372"/>
        </table:table-row>
        <table:table-row table:style-name="ro3">
          <table:covered-table-cell table:number-columns-repeated="2" table:style-name="ce134"/>
          <table:covered-table-cell table:style-name="ce151"/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75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16372"/>
        </table:table-row>
        <table:table-row table:style-name="ro13">
          <table:table-cell table:style-name="ce135" office:value-type="string" calcext:value-type="string">
            <text:p>中醫</text:p>
          </table:table-cell>
          <table:table-cell table:style-name="ce144"/>
          <table:table-cell table:style-name="ce152"/>
          <table:table-cell table:style-name="ce163" office:value-type="float" office:value="1250107" calcext:value-type="float">
            <text:p><text:s/>1,250,107 </text:p>
          </table:table-cell>
          <table:table-cell table:style-name="ce163" table:formula="of:=SUM([.E9:.E12])" office:value-type="float" office:value="709847837" calcext:value-type="float">
            <text:p><text:s/>709,847,837 </text:p>
          </table:table-cell>
          <table:table-cell table:style-name="ce163" office:value-type="float" office:value="2297649" calcext:value-type="float">
            <text:p><text:s/>2,297,649 </text:p>
          </table:table-cell>
          <table:table-cell table:style-name="ce163" table:formula="of:=SUM([.G9:.G12])" office:value-type="float" office:value="1260846757" calcext:value-type="float">
            <text:p><text:s/>1,260,846,757 </text:p>
          </table:table-cell>
          <table:table-cell table:style-name="ce163" office:value-type="float" office:value="1145718" calcext:value-type="float">
            <text:p><text:s/>1,145,718 </text:p>
          </table:table-cell>
          <table:table-cell table:style-name="ce163" table:formula="of:=SUM([.I9:.I12])" office:value-type="float" office:value="653963668" calcext:value-type="float">
            <text:p><text:s/>653,963,668 </text:p>
          </table:table-cell>
          <table:table-cell table:style-name="ce163" office:value-type="float" office:value="2023241" calcext:value-type="float">
            <text:p><text:s/>2,023,241 </text:p>
          </table:table-cell>
          <table:table-cell table:style-name="ce163" table:formula="of:=SUM([.K9:.K12])" office:value-type="float" office:value="1143293065" calcext:value-type="float">
            <text:p><text:s/>1,143,293,065 </text:p>
          </table:table-cell>
          <table:table-cell table:style-name="ce214" office:value-type="string" calcext:value-type="string">
            <text:p>Chinese Medicine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957444" calcext:value-type="float">
            <text:p><text:s/>957,444 </text:p>
          </table:table-cell>
          <table:table-cell table:style-name="ce164" office:value-type="float" office:value="198638885" calcext:value-type="float">
            <text:p><text:s/>198,638,885 </text:p>
          </table:table-cell>
          <table:table-cell table:style-name="ce164" office:value-type="float" office:value="1838814" calcext:value-type="float">
            <text:p><text:s/>1,838,814 </text:p>
          </table:table-cell>
          <table:table-cell table:style-name="ce164" office:value-type="float" office:value="368180346" calcext:value-type="float">
            <text:p><text:s/>368,180,346 </text:p>
          </table:table-cell>
          <table:table-cell table:style-name="ce164" office:value-type="float" office:value="899618" calcext:value-type="float">
            <text:p><text:s/>899,618 </text:p>
          </table:table-cell>
          <table:table-cell table:style-name="ce164" office:value-type="float" office:value="190421097" calcext:value-type="float">
            <text:p><text:s/>190,421,097 </text:p>
          </table:table-cell>
          <table:table-cell table:style-name="ce164" office:value-type="float" office:value="1578031" calcext:value-type="float">
            <text:p><text:s/>1,578,031 </text:p>
          </table:table-cell>
          <table:table-cell table:style-name="ce164" office:value-type="float" office:value="322521191" calcext:value-type="float">
            <text:p><text:s/>322,521,191 </text:p>
          </table:table-cell>
          <table:table-cell table:style-name="ce181" office:value-type="string" calcext:value-type="string">
            <text:p>Drug Fees</text:p>
          </table:table-cell>
          <table:table-cell table:style-name="ce185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386546" calcext:value-type="float">
            <text:p><text:s/>386,546 </text:p>
          </table:table-cell>
          <table:table-cell table:style-name="ce164" office:value-type="float" office:value="196412245" calcext:value-type="float">
            <text:p><text:s/>196,412,245 </text:p>
          </table:table-cell>
          <table:table-cell table:style-name="ce164" office:value-type="float" office:value="610462" calcext:value-type="float">
            <text:p><text:s/>610,462 </text:p>
          </table:table-cell>
          <table:table-cell table:style-name="ce164" office:value-type="float" office:value="309906847" calcext:value-type="float">
            <text:p><text:s/>309,906,847 </text:p>
          </table:table-cell>
          <table:table-cell table:style-name="ce164" office:value-type="float" office:value="330613" calcext:value-type="float">
            <text:p><text:s/>330,613 </text:p>
          </table:table-cell>
          <table:table-cell table:style-name="ce164" office:value-type="float" office:value="172648475" calcext:value-type="float">
            <text:p><text:s/>172,648,475 </text:p>
          </table:table-cell>
          <table:table-cell table:style-name="ce164" office:value-type="float" office:value="596181" calcext:value-type="float">
            <text:p><text:s/>596,181 </text:p>
          </table:table-cell>
          <table:table-cell table:style-name="ce164" office:value-type="float" office:value="312508479" calcext:value-type="float">
            <text:p><text:s/>312,508,479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1166083" calcext:value-type="float">
            <text:p><text:s/>1,166,083 </text:p>
          </table:table-cell>
          <table:table-cell table:style-name="ce164" office:value-type="float" office:value="303994645" calcext:value-type="float">
            <text:p><text:s/>303,994,645 </text:p>
          </table:table-cell>
          <table:table-cell table:style-name="ce164" office:value-type="float" office:value="2162508" calcext:value-type="float">
            <text:p><text:s/>2,162,508 </text:p>
          </table:table-cell>
          <table:table-cell table:style-name="ce164" office:value-type="float" office:value="561927700" calcext:value-type="float">
            <text:p><text:s/>561,927,700 </text:p>
          </table:table-cell>
          <table:table-cell table:style-name="ce164" office:value-type="float" office:value="1073901" calcext:value-type="float">
            <text:p><text:s/>1,073,901 </text:p>
          </table:table-cell>
          <table:table-cell table:style-name="ce164" office:value-type="float" office:value="280659990" calcext:value-type="float">
            <text:p><text:s/>280,659,990 </text:p>
          </table:table-cell>
          <table:table-cell table:style-name="ce164" office:value-type="float" office:value="1889926" calcext:value-type="float">
            <text:p><text:s/>1,889,926 </text:p>
          </table:table-cell>
          <table:table-cell table:style-name="ce164" office:value-type="float" office:value="490184294" calcext:value-type="float">
            <text:p><text:s/>490,184,294 </text:p>
          </table:table-cell>
          <table:table-cell table:style-name="ce181" office:value-type="string" calcext:value-type="string">
            <text:p>Diagnosis Fees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943004" calcext:value-type="float">
            <text:p><text:s/>943,004 </text:p>
          </table:table-cell>
          <table:table-cell table:style-name="ce164" office:value-type="float" office:value="10802062" calcext:value-type="float">
            <text:p><text:s/>10,802,062 </text:p>
          </table:table-cell>
          <table:table-cell table:style-name="ce164" office:value-type="float" office:value="1809193" calcext:value-type="float">
            <text:p><text:s/>1,809,193 </text:p>
          </table:table-cell>
          <table:table-cell table:style-name="ce164" office:value-type="float" office:value="20831864" calcext:value-type="float">
            <text:p><text:s/>20,831,864 </text:p>
          </table:table-cell>
          <table:table-cell table:style-name="ce164" office:value-type="float" office:value="887110" calcext:value-type="float">
            <text:p><text:s/>887,110 </text:p>
          </table:table-cell>
          <table:table-cell table:style-name="ce164" office:value-type="float" office:value="10234106" calcext:value-type="float">
            <text:p><text:s/>10,234,106 </text:p>
          </table:table-cell>
          <table:table-cell table:style-name="ce164" office:value-type="float" office:value="1554137" calcext:value-type="float">
            <text:p><text:s/>1,554,137 </text:p>
          </table:table-cell>
          <table:table-cell table:style-name="ce164" office:value-type="float" office:value="18079101" calcext:value-type="float">
            <text:p><text:s/>18,079,101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5"/>
        </table:table-row>
        <table:table-row table:style-name="ro13">
          <table:table-cell table:style-name="ce135" office:value-type="string" calcext:value-type="string">
            <text:p>牙醫</text:p>
          </table:table-cell>
          <table:table-cell table:style-name="ce135"/>
          <table:table-cell table:style-name="ce156"/>
          <table:table-cell table:style-name="ce163" office:value-type="float" office:value="1115837" calcext:value-type="float">
            <text:p><text:s/>1,115,837 </text:p>
          </table:table-cell>
          <table:table-cell table:style-name="ce163" table:formula="of:=SUM([.E14:.E17])" office:value-type="float" office:value="1256993205" calcext:value-type="float">
            <text:p><text:s/>1,256,993,205 </text:p>
          </table:table-cell>
          <table:table-cell table:style-name="ce163" office:value-type="float" office:value="1314216" calcext:value-type="float">
            <text:p><text:s/>1,314,216 </text:p>
          </table:table-cell>
          <table:table-cell table:style-name="ce163" table:formula="of:=SUM([.G14:.G17])" office:value-type="float" office:value="1516193176" calcext:value-type="float">
            <text:p><text:s/>1,516,193,176 </text:p>
          </table:table-cell>
          <table:table-cell table:style-name="ce163" office:value-type="float" office:value="1077183" calcext:value-type="float">
            <text:p><text:s/>1,077,183 </text:p>
          </table:table-cell>
          <table:table-cell table:style-name="ce163" table:formula="of:=SUM([.I14:.I17])" office:value-type="float" office:value="1194391664" calcext:value-type="float">
            <text:p><text:s/>1,194,391,664 </text:p>
          </table:table-cell>
          <table:table-cell table:style-name="ce163" office:value-type="float" office:value="1262519" calcext:value-type="float">
            <text:p><text:s/>1,262,519 </text:p>
          </table:table-cell>
          <table:table-cell table:style-name="ce163" table:formula="of:=SUM([.K14:.K17])" office:value-type="float" office:value="1414797458" calcext:value-type="float">
            <text:p><text:s/>1,414,797,458 </text:p>
          </table:table-cell>
          <table:table-cell table:style-name="ce183" office:value-type="string" calcext:value-type="string">
            <text:p>Dentistry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46888" calcext:value-type="float">
            <text:p><text:s/>46,888 </text:p>
          </table:table-cell>
          <table:table-cell table:style-name="ce164" office:value-type="float" office:value="15142263" calcext:value-type="float">
            <text:p><text:s/>15,142,263 </text:p>
          </table:table-cell>
          <table:table-cell table:style-name="ce164" office:value-type="float" office:value="36764" calcext:value-type="float">
            <text:p><text:s/>36,764 </text:p>
          </table:table-cell>
          <table:table-cell table:style-name="ce164" office:value-type="float" office:value="11412233" calcext:value-type="float">
            <text:p><text:s/>11,412,233 </text:p>
          </table:table-cell>
          <table:table-cell table:style-name="ce164" office:value-type="float" office:value="49612" calcext:value-type="float">
            <text:p><text:s/>49,612 </text:p>
          </table:table-cell>
          <table:table-cell table:style-name="ce164" office:value-type="float" office:value="15186325" calcext:value-type="float">
            <text:p><text:s/>15,186,325 </text:p>
          </table:table-cell>
          <table:table-cell table:style-name="ce164" office:value-type="float" office:value="41538" calcext:value-type="float">
            <text:p><text:s/>41,538 </text:p>
          </table:table-cell>
          <table:table-cell table:style-name="ce164" office:value-type="float" office:value="12064211" calcext:value-type="float">
            <text:p><text:s/>12,064,211 </text:p>
          </table:table-cell>
          <table:table-cell table:style-name="ce181" office:value-type="string" calcext:value-type="string">
            <text:p>Drug Fees</text:p>
          </table:table-cell>
          <table:table-cell table:style-name="ce187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097618" calcext:value-type="float">
            <text:p><text:s/>1,097,618 </text:p>
          </table:table-cell>
          <table:table-cell table:style-name="ce164" office:value-type="float" office:value="931494686" calcext:value-type="float">
            <text:p><text:s/>931,494,686 </text:p>
          </table:table-cell>
          <table:table-cell table:style-name="ce164" office:value-type="float" office:value="1296742" calcext:value-type="float">
            <text:p><text:s/>1,296,742 </text:p>
          </table:table-cell>
          <table:table-cell table:style-name="ce164" office:value-type="float" office:value="1144877957" calcext:value-type="float">
            <text:p><text:s/>1,144,877,957 </text:p>
          </table:table-cell>
          <table:table-cell table:style-name="ce164" office:value-type="float" office:value="1058806" calcext:value-type="float">
            <text:p><text:s/>1,058,806 </text:p>
          </table:table-cell>
          <table:table-cell table:style-name="ce164" office:value-type="float" office:value="883187069" calcext:value-type="float">
            <text:p><text:s/>883,187,069 </text:p>
          </table:table-cell>
          <table:table-cell table:style-name="ce164" office:value-type="float" office:value="1243375" calcext:value-type="float">
            <text:p><text:s/>1,243,375 </text:p>
          </table:table-cell>
          <table:table-cell table:style-name="ce164" office:value-type="float" office:value="1059682848" calcext:value-type="float">
            <text:p><text:s/>1,059,682,848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1094197" calcext:value-type="float">
            <text:p><text:s/>1,094,197 </text:p>
          </table:table-cell>
          <table:table-cell table:style-name="ce164" office:value-type="float" office:value="301691685" calcext:value-type="float">
            <text:p><text:s/>301,691,685 </text:p>
          </table:table-cell>
          <table:table-cell table:style-name="ce164" office:value-type="float" office:value="1283123" calcext:value-type="float">
            <text:p><text:s/>1,283,123 </text:p>
          </table:table-cell>
          <table:table-cell table:style-name="ce164" office:value-type="float" office:value="352443061" calcext:value-type="float">
            <text:p><text:s/>352,443,061 </text:p>
          </table:table-cell>
          <table:table-cell table:style-name="ce164" office:value-type="float" office:value="1056183" calcext:value-type="float">
            <text:p><text:s/>1,056,183 </text:p>
          </table:table-cell>
          <table:table-cell table:style-name="ce164" office:value-type="float" office:value="287534901" calcext:value-type="float">
            <text:p><text:s/>287,534,901 </text:p>
          </table:table-cell>
          <table:table-cell table:style-name="ce164" office:value-type="float" office:value="1233192" calcext:value-type="float">
            <text:p><text:s/>1,233,192 </text:p>
          </table:table-cell>
          <table:table-cell table:style-name="ce164" office:value-type="float" office:value="335321573" calcext:value-type="float">
            <text:p><text:s/>335,321,573 </text:p>
          </table:table-cell>
          <table:table-cell table:style-name="ce181" office:value-type="string" calcext:value-type="string">
            <text:p>Diagnosis Fees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46808" calcext:value-type="float">
            <text:p><text:s/>46,808 </text:p>
          </table:table-cell>
          <table:table-cell table:style-name="ce164" office:value-type="float" office:value="8664571" calcext:value-type="float">
            <text:p><text:s/>8,664,571 </text:p>
          </table:table-cell>
          <table:table-cell table:style-name="ce164" office:value-type="float" office:value="36657" calcext:value-type="float">
            <text:p><text:s/>36,657 </text:p>
          </table:table-cell>
          <table:table-cell table:style-name="ce164" office:value-type="float" office:value="7459925" calcext:value-type="float">
            <text:p><text:s/>7,459,925 </text:p>
          </table:table-cell>
          <table:table-cell table:style-name="ce164" office:value-type="float" office:value="49501" calcext:value-type="float">
            <text:p><text:s/>49,501 </text:p>
          </table:table-cell>
          <table:table-cell table:style-name="ce164" office:value-type="float" office:value="8483369" calcext:value-type="float">
            <text:p><text:s/>8,483,369 </text:p>
          </table:table-cell>
          <table:table-cell table:style-name="ce164" office:value-type="float" office:value="41409" calcext:value-type="float">
            <text:p><text:s/>41,409 </text:p>
          </table:table-cell>
          <table:table-cell table:style-name="ce164" office:value-type="float" office:value="7728826" calcext:value-type="float">
            <text:p><text:s/>7,728,826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7"/>
        </table:table-row>
        <table:table-row table:style-name="ro13">
          <table:table-cell table:style-name="ce135" office:value-type="string" calcext:value-type="string">
            <text:p>其他</text:p>
          </table:table-cell>
          <table:table-cell table:style-name="ce135"/>
          <table:table-cell table:style-name="ce156"/>
          <table:table-cell table:style-name="ce163" office:value-type="float" office:value="18640" calcext:value-type="float">
            <text:p><text:s/>18,640 </text:p>
          </table:table-cell>
          <table:table-cell table:style-name="ce163" office:value-type="float" office:value="139460710" calcext:value-type="float">
            <text:p><text:s/>139,460,710 </text:p>
          </table:table-cell>
          <table:table-cell table:style-name="ce163" office:value-type="float" office:value="13926" calcext:value-type="float">
            <text:p><text:s/>13,926 </text:p>
          </table:table-cell>
          <table:table-cell table:style-name="ce163" office:value-type="float" office:value="111416054" calcext:value-type="float">
            <text:p><text:s/>111,416,054 </text:p>
          </table:table-cell>
          <table:table-cell table:style-name="ce163" office:value-type="float" office:value="19159" calcext:value-type="float">
            <text:p><text:s/>19,159 </text:p>
          </table:table-cell>
          <table:table-cell table:style-name="ce163" office:value-type="float" office:value="157938857" calcext:value-type="float">
            <text:p><text:s/>157,938,857 </text:p>
          </table:table-cell>
          <table:table-cell table:style-name="ce163" office:value-type="float" office:value="15303" calcext:value-type="float">
            <text:p><text:s/>15,303 </text:p>
          </table:table-cell>
          <table:table-cell table:style-name="ce163" office:value-type="float" office:value="139736018" calcext:value-type="float">
            <text:p><text:s/>139,736,018 </text:p>
          </table:table-cell>
          <table:table-cell table:style-name="ce183" office:value-type="string" calcext:value-type="string">
            <text:p>Others</text:p>
          </table:table-cell>
          <table:table-cell table:style-name="ce188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2946" calcext:value-type="float">
            <text:p><text:s/>2,946 </text:p>
          </table:table-cell>
          <table:table-cell table:style-name="ce164" office:value-type="float" office:value="15891158" calcext:value-type="float">
            <text:p><text:s/>15,891,158 </text:p>
          </table:table-cell>
          <table:table-cell table:style-name="ce164" office:value-type="float" office:value="2969" calcext:value-type="float">
            <text:p><text:s/>2,969 </text:p>
          </table:table-cell>
          <table:table-cell table:style-name="ce164" office:value-type="float" office:value="15257021" calcext:value-type="float">
            <text:p><text:s/>15,257,021 </text:p>
          </table:table-cell>
          <table:table-cell table:style-name="ce164" office:value-type="float" office:value="2682" calcext:value-type="float">
            <text:p><text:s/>2,682 </text:p>
          </table:table-cell>
          <table:table-cell table:style-name="ce164" office:value-type="float" office:value="17002774" calcext:value-type="float">
            <text:p><text:s/>17,002,774 </text:p>
          </table:table-cell>
          <table:table-cell table:style-name="ce164" office:value-type="float" office:value="2982" calcext:value-type="float">
            <text:p><text:s/>2,982 </text:p>
          </table:table-cell>
          <table:table-cell table:style-name="ce164" office:value-type="float" office:value="17984290" calcext:value-type="float">
            <text:p><text:s/>17,984,290 </text:p>
          </table:table-cell>
          <table:table-cell table:style-name="ce181" office:value-type="string" calcext:value-type="string">
            <text:p>Drug Fees</text:p>
          </table:table-cell>
          <table:table-cell table:style-name="ce189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8238" calcext:value-type="float">
            <text:p><text:s/>18,238 </text:p>
          </table:table-cell>
          <table:table-cell table:style-name="ce164" office:value-type="float" office:value="120785798" calcext:value-type="float">
            <text:p><text:s/>120,785,798 </text:p>
          </table:table-cell>
          <table:table-cell table:style-name="ce164" office:value-type="float" office:value="18439" calcext:value-type="float">
            <text:p><text:s/>18,439 </text:p>
          </table:table-cell>
          <table:table-cell table:style-name="ce164" office:value-type="float" office:value="94784756" calcext:value-type="float">
            <text:p><text:s/>94,784,756 </text:p>
          </table:table-cell>
          <table:table-cell table:style-name="ce164" office:value-type="float" office:value="18638" calcext:value-type="float">
            <text:p><text:s/>18,638 </text:p>
          </table:table-cell>
          <table:table-cell table:style-name="ce164" office:value-type="float" office:value="138403017" calcext:value-type="float">
            <text:p><text:s/>138,403,017 </text:p>
          </table:table-cell>
          <table:table-cell table:style-name="ce164" office:value-type="float" office:value="18466" calcext:value-type="float">
            <text:p><text:s/>18,466 </text:p>
          </table:table-cell>
          <table:table-cell table:style-name="ce164" office:value-type="float" office:value="120072410" calcext:value-type="float">
            <text:p><text:s/>120,072,410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9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535" calcext:value-type="float">
            <text:p><text:s/>535 </text:p>
          </table:table-cell>
          <table:table-cell table:style-name="ce164" office:value-type="float" office:value="241688" calcext:value-type="float">
            <text:p><text:s/>241,688 </text:p>
          </table:table-cell>
          <table:table-cell table:style-name="ce164" office:value-type="float" office:value="771" calcext:value-type="float">
            <text:p><text:s/>771 </text:p>
          </table:table-cell>
          <table:table-cell table:style-name="ce164" office:value-type="float" office:value="255905" calcext:value-type="float">
            <text:p><text:s/>255,905 </text:p>
          </table:table-cell>
          <table:table-cell table:style-name="ce164" office:value-type="float" office:value="700" calcext:value-type="float">
            <text:p><text:s/>700 </text:p>
          </table:table-cell>
          <table:table-cell table:style-name="ce164" office:value-type="float" office:value="316849" calcext:value-type="float">
            <text:p><text:s/>316,849 </text:p>
          </table:table-cell>
          <table:table-cell table:style-name="ce164" office:value-type="float" office:value="941" calcext:value-type="float">
            <text:p><text:s/>941 </text:p>
          </table:table-cell>
          <table:table-cell table:style-name="ce164" office:value-type="float" office:value="458075" calcext:value-type="float">
            <text:p><text:s/>458,075 </text:p>
          </table:table-cell>
          <table:table-cell table:style-name="ce181" office:value-type="string" calcext:value-type="string">
            <text:p>Diagnosis Fees</text:p>
          </table:table-cell>
          <table:table-cell table:style-name="ce189"/>
        </table:table-row>
        <table:table-row table:style-name="ro13">
          <table:table-cell table:style-name="ce137"/>
          <table:table-cell table:style-name="ce146" office:value-type="string" calcext:value-type="string">
            <text:p>藥事服務費</text:p>
          </table:table-cell>
          <table:table-cell table:style-name="ce157"/>
          <table:table-cell table:style-name="ce165" office:value-type="float" office:value="2871" calcext:value-type="float">
            <text:p><text:s/>2,871 </text:p>
          </table:table-cell>
          <table:table-cell table:style-name="ce165" office:value-type="float" office:value="1030366" calcext:value-type="float">
            <text:p><text:s/>1,030,366 </text:p>
          </table:table-cell>
          <table:table-cell table:style-name="ce165" office:value-type="float" office:value="2817" calcext:value-type="float">
            <text:p><text:s/>2,817 </text:p>
          </table:table-cell>
          <table:table-cell table:style-name="ce165" office:value-type="float" office:value="883872" calcext:value-type="float">
            <text:p><text:s/>883,872 </text:p>
          </table:table-cell>
          <table:table-cell table:style-name="ce165" office:value-type="float" office:value="2551" calcext:value-type="float">
            <text:p><text:s/>2,551 </text:p>
          </table:table-cell>
          <table:table-cell table:style-name="ce165" office:value-type="float" office:value="1006967" calcext:value-type="float">
            <text:p><text:s/>1,006,967 </text:p>
          </table:table-cell>
          <table:table-cell table:style-name="ce165" office:value-type="float" office:value="2873" calcext:value-type="float">
            <text:p><text:s/>2,873 </text:p>
          </table:table-cell>
          <table:table-cell table:style-name="ce165" office:value-type="float" office:value="1008743" calcext:value-type="float">
            <text:p><text:s/>1,008,743 </text:p>
          </table:table-cell>
          <table:table-cell table:style-name="ce184" office:value-type="string" calcext:value-type="string">
            <text:p>Dispensing Service Fees</text:p>
          </table:table-cell>
          <table:table-cell table:style-name="ce185"/>
        </table:table-row>
        <table:table-row table:style-name="ro12">
          <table:table-cell table:number-columns-repeated="4"/>
          <table:table-cell table:style-name="ce207"/>
          <table:table-cell table:number-columns-repeated="16379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表103-1'.$A$1" table:cell-range-address="$'表103-12'.$A$1:.$L$22" table:range-usable-as="print-range"/>
        </table:named-expressions>
      </table:table>
      <table:table table:name="表103-13" table:style-name="ta13" table:print-ranges="'表103-13'.A1:'表103-13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十二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24"/>
          <table:covered-table-cell table:style-name="ce18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0"/></text:p>
          </table:table-cell>
          <table:covered-table-cell table:number-columns-repeated="6" table:style-name="ce17"/>
          <table:table-cell table:style-name="ce121" office:value-type="string" calcext:value-type="string" table:number-columns-spanned="5" table:number-rows-spanned="1">
            <text:p>                                       by Gender and Age <text:span text:style-name="T16">（</text:span><text:span text:style-name="T17">Cont'd 12</text:span><text:span text:style-name="T18">）</text:span></text:p>
          </table:table-cell>
          <table:covered-table-cell table:number-columns-repeated="3" table:style-name="ce194"/>
          <table:covered-table-cell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2"/>
          <table:table-cell table:number-columns-repeated="3"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0" office:value-type="string" calcext:value-type="string" table:number-columns-spanned="4" table:number-rows-spanned="1">
            <text:p>55-59</text:p>
          </table:table-cell>
          <table:covered-table-cell table:number-columns-repeated="2" table:style-name="ce206"/>
          <table:covered-table-cell table:style-name="ce193"/>
          <table:table-cell table:style-name="ce193" office:value-type="string" calcext:value-type="string" table:number-columns-spanned="4" table:number-rows-spanned="1">
            <text:p>60-64</text:p>
          </table:table-cell>
          <table:covered-table-cell table:number-columns-repeated="2" table:style-name="ce55"/>
          <table:covered-table-cell table:style-name="ce12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199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200"/>
          <table:covered-table-cell table:style-name="ce204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6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4-14'.D8]+[$'表104-14'.D13]+[$'表104-14'.D18]" office:value-type="float" office:value="11068229" calcext:value-type="float">
            <text:p><text:s/>11,068,229 </text:p>
          </table:table-cell>
          <table:table-cell table:style-name="ce42" table:formula="of:=[.E13]+[.E18]+[$'表104-14'.E8]+[$'表104-14'.E13]+[$'表104-14'.E18]" office:value-type="float" office:value="14891985611" calcext:value-type="float">
            <text:p><text:s/>14,891,985,611 </text:p>
          </table:table-cell>
          <table:table-cell table:style-name="ce42" table:formula="of:=[.F13]+[.F18]+[$'表104-14'.F8]+[$'表104-14'.F13]+[$'表104-14'.F18]" office:value-type="float" office:value="14599051" calcext:value-type="float">
            <text:p><text:s/>14,599,051 </text:p>
          </table:table-cell>
          <table:table-cell table:style-name="ce42" table:formula="of:=[.G13]+[.G18]+[$'表104-14'.G8]+[$'表104-14'.G13]+[$'表104-14'.G18]" office:value-type="float" office:value="16545039669" calcext:value-type="float">
            <text:p><text:s/>16,545,039,669 </text:p>
          </table:table-cell>
          <table:table-cell table:style-name="ce42" table:formula="of:=[.H13]+[.H18]+[$'表104-14'.H8]+[$'表104-14'.H13]+[$'表104-14'.H18]" office:value-type="float" office:value="7810960" calcext:value-type="float">
            <text:p><text:s/>7,810,960 </text:p>
          </table:table-cell>
          <table:table-cell table:style-name="ce42" table:formula="of:=[.I13]+[.I18]+[$'表104-14'.I8]+[$'表104-14'.I13]+[$'表104-14'.I18]" office:value-type="float" office:value="11005009896" calcext:value-type="float">
            <text:p><text:s/>11,005,009,896 </text:p>
          </table:table-cell>
          <table:table-cell table:style-name="ce42" table:formula="of:=[.J13]+[.J18]+[$'表104-14'.J8]+[$'表104-14'.J13]+[$'表104-14'.J18]" office:value-type="float" office:value="10091824" calcext:value-type="float">
            <text:p><text:s/>10,091,824 </text:p>
          </table:table-cell>
          <table:table-cell table:style-name="ce42" table:formula="of:=[.K13]+[.K18]+[$'表104-14'.K8]+[$'表104-14'.K13]+[$'表104-14'.K18]" office:value-type="float" office:value="12395120297" calcext:value-type="float">
            <text:p><text:s/>12,395,120,297 </text:p>
          </table:table-cell>
          <table:table-cell table:style-name="ce126" office:value-type="string" calcext:value-type="string">
            <text:p>Grand Total</text:p>
          </table:table-cell>
          <table:table-cell table:style-name="ce113"/>
          <table:table-cell table:style-name="ce85" table:number-columns-repeated="1637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4-14'.D9]+[$'表104-14'.D14]+[$'表104-14'.D19]" office:value-type="float" office:value="7400201" calcext:value-type="float">
            <text:p><text:s/>7,400,201 </text:p>
          </table:table-cell>
          <table:table-cell table:style-name="ce43" table:formula="of:=[.E14]+[.E19]+[$'表104-14'.E9]+[$'表104-14'.E14]+[$'表104-14'.E19]" office:value-type="float" office:value="5326961038" calcext:value-type="float">
            <text:p><text:s/>5,326,961,038 </text:p>
          </table:table-cell>
          <table:table-cell table:style-name="ce43" table:formula="of:=[.F14]+[.F19]+[$'表104-14'.F9]+[$'表104-14'.F14]+[$'表104-14'.F19]" office:value-type="float" office:value="9497418" calcext:value-type="float">
            <text:p><text:s/>9,497,418 </text:p>
          </table:table-cell>
          <table:table-cell table:style-name="ce43" table:formula="of:=[.G14]+[.G19]+[$'表104-14'.G9]+[$'表104-14'.G14]+[$'表104-14'.G19]" office:value-type="float" office:value="5517445605" calcext:value-type="float">
            <text:p><text:s/>5,517,445,605 </text:p>
          </table:table-cell>
          <table:table-cell table:style-name="ce43" table:formula="of:=[.H14]+[.H19]+[$'表104-14'.H9]+[$'表104-14'.H14]+[$'表104-14'.H19]" office:value-type="float" office:value="5335058" calcext:value-type="float">
            <text:p><text:s/>5,335,058 </text:p>
          </table:table-cell>
          <table:table-cell table:style-name="ce43" table:formula="of:=[.I14]+[.I19]+[$'表104-14'.I9]+[$'表104-14'.I14]+[$'表104-14'.I19]" office:value-type="float" office:value="4107310637" calcext:value-type="float">
            <text:p><text:s/>4,107,310,637 </text:p>
          </table:table-cell>
          <table:table-cell table:style-name="ce43" table:formula="of:=[.J14]+[.J19]+[$'表104-14'.J9]+[$'表104-14'.J14]+[$'表104-14'.J19]" office:value-type="float" office:value="6735264" calcext:value-type="float">
            <text:p><text:s/>6,735,264 </text:p>
          </table:table-cell>
          <table:table-cell table:style-name="ce43" table:formula="of:=[.K14]+[.K19]+[$'表104-14'.K9]+[$'表104-14'.K14]+[$'表104-14'.K19]" office:value-type="float" office:value="4386688641" calcext:value-type="float">
            <text:p><text:s/>4,386,688,641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4-14'.D10]+[$'表104-14'.D15]+[$'表104-14'.D20]" office:value-type="float" office:value="4191680" calcext:value-type="float">
            <text:p><text:s/>4,191,680 </text:p>
          </table:table-cell>
          <table:table-cell table:style-name="ce43" table:formula="of:=[.E15]+[.E20]+[$'表104-14'.E10]+[$'表104-14'.E15]+[$'表104-14'.E20]" office:value-type="float" office:value="6587264385" calcext:value-type="float">
            <text:p><text:s/>6,587,264,385 </text:p>
          </table:table-cell>
          <table:table-cell table:style-name="ce43" table:formula="of:=[.F15]+[.F20]+[$'表104-14'.F10]+[$'表104-14'.F15]+[$'表104-14'.F20]" office:value-type="float" office:value="5721582" calcext:value-type="float">
            <text:p><text:s/>5,721,582 </text:p>
          </table:table-cell>
          <table:table-cell table:style-name="ce43" table:formula="of:=[.G15]+[.G20]+[$'表104-14'.G10]+[$'表104-14'.G15]+[$'表104-14'.G20]" office:value-type="float" office:value="7196341111" calcext:value-type="float">
            <text:p><text:s/>7,196,341,111 </text:p>
          </table:table-cell>
          <table:table-cell table:style-name="ce43" table:formula="of:=[.H15]+[.H20]+[$'表104-14'.H10]+[$'表104-14'.H15]+[$'表104-14'.H20]" office:value-type="float" office:value="2886060" calcext:value-type="float">
            <text:p><text:s/>2,886,060 </text:p>
          </table:table-cell>
          <table:table-cell table:style-name="ce43" table:formula="of:=[.I15]+[.I20]+[$'表104-14'.I10]+[$'表104-14'.I15]+[$'表104-14'.I20]" office:value-type="float" office:value="4805798590" calcext:value-type="float">
            <text:p><text:s/>4,805,798,590 </text:p>
          </table:table-cell>
          <table:table-cell table:style-name="ce43" table:formula="of:=[.J15]+[.J20]+[$'表104-14'.J10]+[$'表104-14'.J15]+[$'表104-14'.J20]" office:value-type="float" office:value="3878357" calcext:value-type="float">
            <text:p><text:s/>3,878,357 </text:p>
          </table:table-cell>
          <table:table-cell table:style-name="ce43" table:formula="of:=[.K15]+[.K20]+[$'表104-14'.K10]+[$'表104-14'.K15]+[$'表104-14'.K20]" office:value-type="float" office:value="5362469836" calcext:value-type="float">
            <text:p><text:s/>5,362,469,83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4-14'.D11]+[$'表104-14'.D16]+[$'表104-14'.D21]" office:value-type="float" office:value="9596457" calcext:value-type="float">
            <text:p><text:s/>9,596,457 </text:p>
          </table:table-cell>
          <table:table-cell table:style-name="ce43" table:formula="of:=[.E16]+[.E21]+[$'表104-14'.E11]+[$'表104-14'.E16]+[$'表104-14'.E21]" office:value-type="float" office:value="2579079459" calcext:value-type="float">
            <text:p><text:s/>2,579,079,459 </text:p>
          </table:table-cell>
          <table:table-cell table:style-name="ce43" table:formula="of:=[.F16]+[.F21]+[$'表104-14'.F11]+[$'表104-14'.F16]+[$'表104-14'.F21]" office:value-type="float" office:value="12666105" calcext:value-type="float">
            <text:p><text:s/>12,666,105 </text:p>
          </table:table-cell>
          <table:table-cell table:style-name="ce43" table:formula="of:=[.G16]+[.G21]+[$'表104-14'.G11]+[$'表104-14'.G16]+[$'表104-14'.G21]" office:value-type="float" office:value="3341607820" calcext:value-type="float">
            <text:p><text:s/>3,341,607,820 </text:p>
          </table:table-cell>
          <table:table-cell table:style-name="ce43" table:formula="of:=[.H16]+[.H21]+[$'表104-14'.H11]+[$'表104-14'.H16]+[$'表104-14'.H21]" office:value-type="float" office:value="6678837" calcext:value-type="float">
            <text:p><text:s/>6,678,837 </text:p>
          </table:table-cell>
          <table:table-cell table:style-name="ce43" table:formula="of:=[.I16]+[.I21]+[$'表104-14'.I11]+[$'表104-14'.I16]+[$'表104-14'.I21]" office:value-type="float" office:value="1795339934" calcext:value-type="float">
            <text:p><text:s/>1,795,339,934 </text:p>
          </table:table-cell>
          <table:table-cell table:style-name="ce43" table:formula="of:=[.J16]+[.J21]+[$'表104-14'.J11]+[$'表104-14'.J16]+[$'表104-14'.J21]" office:value-type="float" office:value="8628130" calcext:value-type="float">
            <text:p><text:s/>8,628,130 </text:p>
          </table:table-cell>
          <table:table-cell table:style-name="ce43" table:formula="of:=[.K16]+[.K21]+[$'表104-14'.K11]+[$'表104-14'.K16]+[$'表104-14'.K21]" office:value-type="float" office:value="2283278588" calcext:value-type="float">
            <text:p><text:s/>2,283,278,588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4-14'.D12]+[$'表104-14'.D17]+[$'表104-14'.D22]" office:value-type="float" office:value="7274542" calcext:value-type="float">
            <text:p><text:s/>7,274,542 </text:p>
          </table:table-cell>
          <table:table-cell table:style-name="ce43" table:formula="of:=[.E17]+[.E22]+[$'表104-14'.E12]+[$'表104-14'.E17]+[$'表104-14'.E22]" office:value-type="float" office:value="397647329" calcext:value-type="float">
            <text:p><text:s/>397,647,329 </text:p>
          </table:table-cell>
          <table:table-cell table:style-name="ce43" table:formula="of:=[.F17]+[.F22]+[$'表104-14'.F12]+[$'表104-14'.F17]+[$'表104-14'.F22]" office:value-type="float" office:value="9293828" calcext:value-type="float">
            <text:p><text:s/>9,293,828 </text:p>
          </table:table-cell>
          <table:table-cell table:style-name="ce43" table:formula="of:=[.G17]+[.G22]+[$'表104-14'.G12]+[$'表104-14'.G17]+[$'表104-14'.G22]" office:value-type="float" office:value="489508983" calcext:value-type="float">
            <text:p><text:s/>489,508,983 </text:p>
          </table:table-cell>
          <table:table-cell table:style-name="ce43" table:formula="of:=[.H17]+[.H22]+[$'表104-14'.H12]+[$'表104-14'.H17]+[$'表104-14'.H22]" office:value-type="float" office:value="5245029" calcext:value-type="float">
            <text:p><text:s/>5,245,029 </text:p>
          </table:table-cell>
          <table:table-cell table:style-name="ce43" table:formula="of:=[.I17]+[.I22]+[$'表104-14'.I12]+[$'表104-14'.I17]+[$'表104-14'.I22]" office:value-type="float" office:value="295997585" calcext:value-type="float">
            <text:p><text:s/>295,997,585 </text:p>
          </table:table-cell>
          <table:table-cell table:style-name="ce43" table:formula="of:=[.J17]+[.J22]+[$'表104-14'.J12]+[$'表104-14'.J17]+[$'表104-14'.J22]" office:value-type="float" office:value="6599552" calcext:value-type="float">
            <text:p><text:s/>6,599,552 </text:p>
          </table:table-cell>
          <table:table-cell table:style-name="ce43" table:formula="of:=[.K17]+[.K22]+[$'表104-14'.K12]+[$'表104-14'.K17]+[$'表104-14'.K22]" office:value-type="float" office:value="362607832" calcext:value-type="float">
            <text:p><text:s/>362,607,832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4129865" calcext:value-type="float">
            <text:p><text:s/>4,129,865 </text:p>
          </table:table-cell>
          <table:table-cell table:style-name="ce42" office:value-type="float" office:value="9341030738" calcext:value-type="float">
            <text:p><text:s/>9,341,030,738 </text:p>
          </table:table-cell>
          <table:table-cell table:style-name="ce42" office:value-type="float" office:value="4913577" calcext:value-type="float">
            <text:p><text:s/>4,913,577 </text:p>
          </table:table-cell>
          <table:table-cell table:style-name="ce42" office:value-type="float" office:value="9544164251" calcext:value-type="float">
            <text:p><text:s/>9,544,164,251 </text:p>
          </table:table-cell>
          <table:table-cell table:style-name="ce42" office:value-type="float" office:value="3165855" calcext:value-type="float">
            <text:p><text:s/>3,165,855 </text:p>
          </table:table-cell>
          <table:table-cell table:style-name="ce42" office:value-type="float" office:value="7180919743" calcext:value-type="float">
            <text:p><text:s/>7,180,919,743 </text:p>
          </table:table-cell>
          <table:table-cell table:style-name="ce42" office:value-type="float" office:value="3761027" calcext:value-type="float">
            <text:p><text:s/>3,761,027 </text:p>
          </table:table-cell>
          <table:table-cell table:style-name="ce42" office:value-type="float" office:value="7521872280" calcext:value-type="float">
            <text:p><text:s/>7,521,872,280 </text:p>
          </table:table-cell>
          <table:table-cell table:style-name="ce83" office:value-type="string" calcext:value-type="string">
            <text:p>Hospitals</text:p>
          </table:table-cell>
          <table:table-cell table:style-name="ce113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248520" calcext:value-type="float">
            <text:p><text:s/>3,248,520 </text:p>
          </table:table-cell>
          <table:table-cell table:style-name="ce43" office:value-type="float" office:value="4081858071" calcext:value-type="float">
            <text:p><text:s/>4,081,858,071 </text:p>
          </table:table-cell>
          <table:table-cell table:style-name="ce43" office:value-type="float" office:value="3665231" calcext:value-type="float">
            <text:p><text:s/>3,665,231 </text:p>
          </table:table-cell>
          <table:table-cell table:style-name="ce43" office:value-type="float" office:value="3982811516" calcext:value-type="float">
            <text:p><text:s/>3,982,811,516 </text:p>
          </table:table-cell>
          <table:table-cell table:style-name="ce43" office:value-type="float" office:value="2522952" calcext:value-type="float">
            <text:p><text:s/>2,522,952 </text:p>
          </table:table-cell>
          <table:table-cell table:style-name="ce43" office:value-type="float" office:value="3218696060" calcext:value-type="float">
            <text:p><text:s/>3,218,696,060 </text:p>
          </table:table-cell>
          <table:table-cell table:style-name="ce43" office:value-type="float" office:value="2895176" calcext:value-type="float">
            <text:p><text:s/>2,895,176 </text:p>
          </table:table-cell>
          <table:table-cell table:style-name="ce43" office:value-type="float" office:value="3263562786" calcext:value-type="float">
            <text:p><text:s/>3,263,562,786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2012880" calcext:value-type="float">
            <text:p><text:s/>2,012,880 </text:p>
          </table:table-cell>
          <table:table-cell table:style-name="ce43" office:value-type="float" office:value="4205375920" calcext:value-type="float">
            <text:p><text:s/>4,205,375,920 </text:p>
          </table:table-cell>
          <table:table-cell table:style-name="ce43" office:value-type="float" office:value="2607950" calcext:value-type="float">
            <text:p><text:s/>2,607,950 </text:p>
          </table:table-cell>
          <table:table-cell table:style-name="ce43" office:value-type="float" office:value="4365071236" calcext:value-type="float">
            <text:p><text:s/>4,365,071,236 </text:p>
          </table:table-cell>
          <table:table-cell table:style-name="ce43" office:value-type="float" office:value="1496709" calcext:value-type="float">
            <text:p><text:s/>1,496,709 </text:p>
          </table:table-cell>
          <table:table-cell table:style-name="ce43" office:value-type="float" office:value="3155657871" calcext:value-type="float">
            <text:p><text:s/>3,155,657,871 </text:p>
          </table:table-cell>
          <table:table-cell table:style-name="ce43" office:value-type="float" office:value="1911231" calcext:value-type="float">
            <text:p><text:s/>1,911,231 </text:p>
          </table:table-cell>
          <table:table-cell table:style-name="ce43" office:value-type="float" office:value="3333128184" calcext:value-type="float">
            <text:p><text:s/>3,333,128,18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072495" calcext:value-type="float">
            <text:p><text:s/>3,072,495 </text:p>
          </table:table-cell>
          <table:table-cell table:style-name="ce43" office:value-type="float" office:value="841768490" calcext:value-type="float">
            <text:p><text:s/>841,768,490 </text:p>
          </table:table-cell>
          <table:table-cell table:style-name="ce43" office:value-type="float" office:value="3627954" calcext:value-type="float">
            <text:p><text:s/>3,627,954 </text:p>
          </table:table-cell>
          <table:table-cell table:style-name="ce43" office:value-type="float" office:value="959611002" calcext:value-type="float">
            <text:p><text:s/>959,611,002 </text:p>
          </table:table-cell>
          <table:table-cell table:style-name="ce43" office:value-type="float" office:value="2323545" calcext:value-type="float">
            <text:p><text:s/>2,323,545 </text:p>
          </table:table-cell>
          <table:table-cell table:style-name="ce43" office:value-type="float" office:value="639357080" calcext:value-type="float">
            <text:p><text:s/>639,357,080 </text:p>
          </table:table-cell>
          <table:table-cell table:style-name="ce43" office:value-type="float" office:value="2742918" calcext:value-type="float">
            <text:p><text:s/>2,742,918 </text:p>
          </table:table-cell>
          <table:table-cell table:style-name="ce43" office:value-type="float" office:value="735441187" calcext:value-type="float">
            <text:p><text:s/>735,441,187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3250727" calcext:value-type="float">
            <text:p><text:s/>3,250,727 </text:p>
          </table:table-cell>
          <table:table-cell table:style-name="ce43" office:value-type="float" office:value="212028257" calcext:value-type="float">
            <text:p><text:s/>212,028,257 </text:p>
          </table:table-cell>
          <table:table-cell table:style-name="ce43" office:value-type="float" office:value="3665686" calcext:value-type="float">
            <text:p><text:s/>3,665,686 </text:p>
          </table:table-cell>
          <table:table-cell table:style-name="ce43" office:value-type="float" office:value="236670497" calcext:value-type="float">
            <text:p><text:s/>236,670,497 </text:p>
          </table:table-cell>
          <table:table-cell table:style-name="ce43" office:value-type="float" office:value="2524345" calcext:value-type="float">
            <text:p><text:s/>2,524,345 </text:p>
          </table:table-cell>
          <table:table-cell table:style-name="ce43" office:value-type="float" office:value="167208732" calcext:value-type="float">
            <text:p><text:s/>167,208,732 </text:p>
          </table:table-cell>
          <table:table-cell table:style-name="ce43" office:value-type="float" office:value="2895738" calcext:value-type="float">
            <text:p><text:s/>2,895,738 </text:p>
          </table:table-cell>
          <table:table-cell table:style-name="ce43" office:value-type="float" office:value="189740123" calcext:value-type="float">
            <text:p><text:s/>189,740,123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5040282" calcext:value-type="float">
            <text:p><text:s/>5,040,282 </text:p>
          </table:table-cell>
          <table:table-cell table:style-name="ce42" office:value-type="float" office:value="3833041436" calcext:value-type="float">
            <text:p><text:s/>3,833,041,436 </text:p>
          </table:table-cell>
          <table:table-cell table:style-name="ce69" office:value-type="float" office:value="7056309" calcext:value-type="float">
            <text:p><text:s/>7,056,309 </text:p>
          </table:table-cell>
          <table:table-cell table:style-name="ce69" office:value-type="float" office:value="4794428034" calcext:value-type="float">
            <text:p><text:s/>4,794,428,034 </text:p>
          </table:table-cell>
          <table:table-cell table:style-name="ce42" office:value-type="float" office:value="3501436" calcext:value-type="float">
            <text:p><text:s/>3,501,436 </text:p>
          </table:table-cell>
          <table:table-cell table:style-name="ce42" office:value-type="float" office:value="2767186373" calcext:value-type="float">
            <text:p><text:s/>2,767,186,373 </text:p>
          </table:table-cell>
          <table:table-cell table:style-name="ce42" office:value-type="float" office:value="4794816" calcext:value-type="float">
            <text:p><text:s/>4,794,816 </text:p>
          </table:table-cell>
          <table:table-cell table:style-name="ce42" office:value-type="float" office:value="3551609652" calcext:value-type="float">
            <text:p><text:s/>3,551,609,652 </text:p>
          </table:table-cell>
          <table:table-cell table:style-name="ce83" office:value-type="string" calcext:value-type="string">
            <text:p>Physician Clinics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335753" calcext:value-type="float">
            <text:p><text:s/>3,335,753 </text:p>
          </table:table-cell>
          <table:table-cell table:style-name="ce43" office:value-type="float" office:value="1051544439" calcext:value-type="float">
            <text:p><text:s/>1,051,544,439 </text:p>
          </table:table-cell>
          <table:table-cell table:style-name="ce43" office:value-type="float" office:value="4583717" calcext:value-type="float">
            <text:p><text:s/>4,583,717 </text:p>
          </table:table-cell>
          <table:table-cell table:style-name="ce43" office:value-type="float" office:value="1256248804" calcext:value-type="float">
            <text:p><text:s/>1,256,248,804 </text:p>
          </table:table-cell>
          <table:table-cell table:style-name="ce43" office:value-type="float" office:value="2309543" calcext:value-type="float">
            <text:p><text:s/>2,309,543 </text:p>
          </table:table-cell>
          <table:table-cell table:style-name="ce43" office:value-type="float" office:value="765468837" calcext:value-type="float">
            <text:p><text:s/>765,468,837 </text:p>
          </table:table-cell>
          <table:table-cell table:style-name="ce43" office:value-type="float" office:value="3116486" calcext:value-type="float">
            <text:p><text:s/>3,116,486 </text:p>
          </table:table-cell>
          <table:table-cell table:style-name="ce43" office:value-type="float" office:value="958085216" calcext:value-type="float">
            <text:p><text:s/>958,085,216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995627" calcext:value-type="float">
            <text:p><text:s/>995,627 </text:p>
          </table:table-cell>
          <table:table-cell table:style-name="ce43" office:value-type="float" office:value="1355578683" calcext:value-type="float">
            <text:p><text:s/>1,355,578,683 </text:p>
          </table:table-cell>
          <table:table-cell table:style-name="ce43" office:value-type="float" office:value="1583346" calcext:value-type="float">
            <text:p><text:s/>1,583,346 </text:p>
          </table:table-cell>
          <table:table-cell table:style-name="ce43" office:value-type="float" office:value="1580298518" calcext:value-type="float">
            <text:p><text:s/>1,580,298,518 </text:p>
          </table:table-cell>
          <table:table-cell table:style-name="ce43" office:value-type="float" office:value="685971" calcext:value-type="float">
            <text:p><text:s/>685,971 </text:p>
          </table:table-cell>
          <table:table-cell table:style-name="ce43" office:value-type="float" office:value="1015038890" calcext:value-type="float">
            <text:p><text:s/>1,015,038,890 </text:p>
          </table:table-cell>
          <table:table-cell table:style-name="ce43" office:value-type="float" office:value="1062497" calcext:value-type="float">
            <text:p><text:s/>1,062,497 </text:p>
          </table:table-cell>
          <table:table-cell table:style-name="ce43" office:value-type="float" office:value="1266121754" calcext:value-type="float">
            <text:p><text:s/>1,266,121,754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4720851" calcext:value-type="float">
            <text:p><text:s/>4,720,851 </text:p>
          </table:table-cell>
          <table:table-cell table:style-name="ce43" office:value-type="float" office:value="1257308133" calcext:value-type="float">
            <text:p><text:s/>1,257,308,133 </text:p>
          </table:table-cell>
          <table:table-cell table:style-name="ce43" office:value-type="float" office:value="6557447" calcext:value-type="float">
            <text:p><text:s/>6,557,447 </text:p>
          </table:table-cell>
          <table:table-cell table:style-name="ce43" office:value-type="float" office:value="1726699489" calcext:value-type="float">
            <text:p><text:s/>1,726,699,489 </text:p>
          </table:table-cell>
          <table:table-cell table:style-name="ce43" office:value-type="float" office:value="3271900" calcext:value-type="float">
            <text:p><text:s/>3,271,900 </text:p>
          </table:table-cell>
          <table:table-cell table:style-name="ce43" office:value-type="float" office:value="868264314" calcext:value-type="float">
            <text:p><text:s/>868,264,314 </text:p>
          </table:table-cell>
          <table:table-cell table:style-name="ce43" office:value-type="float" office:value="4441916" calcext:value-type="float">
            <text:p><text:s/>4,441,916 </text:p>
          </table:table-cell>
          <table:table-cell table:style-name="ce43" office:value-type="float" office:value="1167381503" calcext:value-type="float">
            <text:p><text:s/>1,167,381,503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3218814" calcext:value-type="float">
            <text:p><text:s/>3,218,814 </text:p>
          </table:table-cell>
          <table:table-cell table:style-name="ce48" office:value-type="float" office:value="168610181" calcext:value-type="float">
            <text:p><text:s/>168,610,181 </text:p>
          </table:table-cell>
          <table:table-cell table:style-name="ce48" office:value-type="float" office:value="4397985" calcext:value-type="float">
            <text:p><text:s/>4,397,985 </text:p>
          </table:table-cell>
          <table:table-cell table:style-name="ce48" office:value-type="float" office:value="231181223" calcext:value-type="float">
            <text:p><text:s/>231,181,223 </text:p>
          </table:table-cell>
          <table:table-cell table:style-name="ce48" office:value-type="float" office:value="2224675" calcext:value-type="float">
            <text:p><text:s/>2,224,675 </text:p>
          </table:table-cell>
          <table:table-cell table:style-name="ce48" office:value-type="float" office:value="118414332" calcext:value-type="float">
            <text:p><text:s/>118,414,332 </text:p>
          </table:table-cell>
          <table:table-cell table:style-name="ce48" office:value-type="float" office:value="2990911" calcext:value-type="float">
            <text:p><text:s/>2,990,911 </text:p>
          </table:table-cell>
          <table:table-cell table:style-name="ce48" office:value-type="float" office:value="160021179" calcext:value-type="float">
            <text:p><text:s/>160,021,179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13'.$A$1:.$L$22" table:range-usable-as="print-range"/>
        </table:named-expressions>
      </table:table>
      <table:table table:name="表104-14" table:style-name="ta14" table:print-ranges="'表104-14'.A1:'表104-14'.L22">
        <table:table-column table:style-name="co8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number-columns-repeated="3" table:default-cell-style-name="ce87"/>
        <table:table-column table:style-name="co6" table:default-cell-style-name="ce87"/>
        <table:table-column table:style-name="co11" table:number-columns-repeated="16372" table:default-cell-style-name="Default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十三）</text:span></text:p>
          </table:table-cell>
          <table:covered-table-cell table:number-columns-repeated="6" table:style-name="ce16"/>
          <table:table-cell table:style-name="ce196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98"/>
          <table:covered-table-cell table:style-name="ce141"/>
          <table:table-cell table:number-columns-repeated="16372"/>
        </table:table-row>
        <table:table-row table:style-name="ro1">
          <table:table-cell table:style-name="ce129" office:value-type="string" calcext:value-type="string" table:number-columns-spanned="7" table:number-rows-spanned="1">
            <text:p><text:s text:c="38"/></text:p>
          </table:table-cell>
          <table:covered-table-cell table:number-columns-repeated="6" table:style-name="ce140"/>
          <table:table-cell table:style-name="ce197" office:value-type="string" calcext:value-type="string" table:number-columns-spanned="5" table:number-rows-spanned="1">
            <text:p>                                       by Gender and Age <text:span text:style-name="T16">（</text:span><text:span text:style-name="T17">Cont'd 13</text:span><text:span text:style-name="T18">）</text:span></text:p>
          </table:table-cell>
          <table:covered-table-cell table:number-columns-repeated="3" table:style-name="ce176"/>
          <table:covered-table-cell table:style-name="ce75"/>
          <table:table-cell table:number-columns-repeated="16372"/>
        </table:table-row>
        <table:table-row table:style-name="ro2">
          <table:table-cell table:style-name="ce130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41"/>
          <table:table-cell table:style-name="ce17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5"/>
          <table:table-cell table:number-columns-repeated="16372"/>
        </table:table-row>
        <table:table-row table:style-name="ro2">
          <table:table-cell table:style-name="ce131" office:value-type="string" calcext:value-type="string" table:number-columns-spanned="2" table:number-rows-spanned="1">
            <text:p>單位：件,點</text:p>
          </table:table-cell>
          <table:covered-table-cell table:style-name="ce142"/>
          <table:table-cell table:style-name="ce148"/>
          <table:table-cell table:style-name="ce195"/>
          <table:table-cell table:style-name="ce148" table:number-columns-repeated="2"/>
          <table:table-cell/>
          <table:table-cell table:style-name="ce173"/>
          <table:table-cell table:number-columns-repeated="3"/>
          <table:table-cell table:style-name="ce179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16372"/>
        </table:table-row>
        <table:table-row table:style-name="ro3">
          <table:table-cell table:style-name="ce132" office:value-type="string" calcext:value-type="string" table:number-columns-spanned="3" table:number-rows-spanned="3">
            <text:p>醫療費用明細</text:p>
          </table:table-cell>
          <table:covered-table-cell table:style-name="ce143"/>
          <table:covered-table-cell table:style-name="ce149"/>
          <table:table-cell table:style-name="ce160" office:value-type="string" calcext:value-type="string" table:number-columns-spanned="4" table:number-rows-spanned="1">
            <text:p>55-59</text:p>
          </table:table-cell>
          <table:covered-table-cell table:number-columns-repeated="2" table:style-name="ce167"/>
          <table:covered-table-cell table:style-name="ce170"/>
          <table:table-cell table:style-name="ce170" office:value-type="string" calcext:value-type="string" table:number-columns-spanned="4" table:number-rows-spanned="1">
            <text:p>60-64</text:p>
          </table:table-cell>
          <table:covered-table-cell table:number-columns-repeated="2" table:style-name="ce178"/>
          <table:covered-table-cell table:style-name="ce174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6372"/>
        </table:table-row>
        <table:table-row table:style-name="ro3">
          <table:covered-table-cell table:number-columns-repeated="2" table:style-name="ce133"/>
          <table:covered-table-cell table:style-name="ce150"/>
          <table:table-cell table:style-name="ce161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table-cell table:style-name="ce175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covered-table-cell table:style-name="ce78"/>
          <table:table-cell table:number-columns-repeated="16372"/>
        </table:table-row>
        <table:table-row table:style-name="ro3">
          <table:covered-table-cell table:number-columns-repeated="2" table:style-name="ce134"/>
          <table:covered-table-cell table:style-name="ce151"/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75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16372"/>
        </table:table-row>
        <table:table-row table:style-name="ro13">
          <table:table-cell table:style-name="ce135" office:value-type="string" calcext:value-type="string">
            <text:p>中醫</text:p>
          </table:table-cell>
          <table:table-cell table:style-name="ce144"/>
          <table:table-cell table:style-name="ce152"/>
          <table:table-cell table:style-name="ce163" office:value-type="float" office:value="961741" calcext:value-type="float">
            <text:p><text:s/>961,741 </text:p>
          </table:table-cell>
          <table:table-cell table:style-name="ce163" table:formula="of:=SUM([.E9:.E12])" office:value-type="float" office:value="553444328" calcext:value-type="float">
            <text:p><text:s/>553,444,328 </text:p>
          </table:table-cell>
          <table:table-cell table:style-name="ce163" office:value-type="float" office:value="1564818" calcext:value-type="float">
            <text:p><text:s/>1,564,818 </text:p>
          </table:table-cell>
          <table:table-cell table:style-name="ce163" table:formula="of:=SUM([.G9:.G12])" office:value-type="float" office:value="901287174" calcext:value-type="float">
            <text:p><text:s/>901,287,174 </text:p>
          </table:table-cell>
          <table:table-cell table:style-name="ce163" office:value-type="float" office:value="585704" calcext:value-type="float">
            <text:p><text:s/>585,704 </text:p>
          </table:table-cell>
          <table:table-cell table:style-name="ce163" table:formula="of:=SUM([.I9:.I12])" office:value-type="float" office:value="340228291" calcext:value-type="float">
            <text:p><text:s/>340,228,291 </text:p>
          </table:table-cell>
          <table:table-cell table:style-name="ce163" office:value-type="float" office:value="906890" calcext:value-type="float">
            <text:p><text:s/>906,890 </text:p>
          </table:table-cell>
          <table:table-cell table:style-name="ce163" table:formula="of:=SUM([.K9:.K12])" office:value-type="float" office:value="531675532" calcext:value-type="float">
            <text:p><text:s/>531,675,532 </text:p>
          </table:table-cell>
          <table:table-cell table:style-name="ce180" office:value-type="string" calcext:value-type="string">
            <text:p>Chinese Medicine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767762" calcext:value-type="float">
            <text:p><text:s/>767,762 </text:p>
          </table:table-cell>
          <table:table-cell table:style-name="ce164" office:value-type="float" office:value="165788992" calcext:value-type="float">
            <text:p><text:s/>165,788,992 </text:p>
          </table:table-cell>
          <table:table-cell table:style-name="ce164" office:value-type="float" office:value="1205471" calcext:value-type="float">
            <text:p><text:s/>1,205,471 </text:p>
          </table:table-cell>
          <table:table-cell table:style-name="ce164" office:value-type="float" office:value="248889439" calcext:value-type="float">
            <text:p><text:s/>248,889,439 </text:p>
          </table:table-cell>
          <table:table-cell table:style-name="ce164" office:value-type="float" office:value="472078" calcext:value-type="float">
            <text:p><text:s/>472,078 </text:p>
          </table:table-cell>
          <table:table-cell table:style-name="ce164" office:value-type="float" office:value="103372707" calcext:value-type="float">
            <text:p><text:s/>103,372,707 </text:p>
          </table:table-cell>
          <table:table-cell table:style-name="ce164" office:value-type="float" office:value="695324" calcext:value-type="float">
            <text:p><text:s/>695,324 </text:p>
          </table:table-cell>
          <table:table-cell table:style-name="ce164" office:value-type="float" office:value="145818830" calcext:value-type="float">
            <text:p><text:s/>145,818,830 </text:p>
          </table:table-cell>
          <table:table-cell table:style-name="ce181" office:value-type="string" calcext:value-type="string">
            <text:p>Drug Fees</text:p>
          </table:table-cell>
          <table:table-cell table:style-name="ce185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264500" calcext:value-type="float">
            <text:p><text:s/>264,500 </text:p>
          </table:table-cell>
          <table:table-cell table:style-name="ce164" office:value-type="float" office:value="142070811" calcext:value-type="float">
            <text:p><text:s/>142,070,811 </text:p>
          </table:table-cell>
          <table:table-cell table:style-name="ce164" office:value-type="float" office:value="481734" calcext:value-type="float">
            <text:p><text:s/>481,734 </text:p>
          </table:table-cell>
          <table:table-cell table:style-name="ce164" office:value-type="float" office:value="260550721" calcext:value-type="float">
            <text:p><text:s/>260,550,721 </text:p>
          </table:table-cell>
          <table:table-cell table:style-name="ce164" office:value-type="float" office:value="156631" calcext:value-type="float">
            <text:p><text:s/>156,631 </text:p>
          </table:table-cell>
          <table:table-cell table:style-name="ce164" office:value-type="float" office:value="86754968" calcext:value-type="float">
            <text:p><text:s/>86,754,968 </text:p>
          </table:table-cell>
          <table:table-cell table:style-name="ce164" office:value-type="float" office:value="285375" calcext:value-type="float">
            <text:p><text:s/>285,375 </text:p>
          </table:table-cell>
          <table:table-cell table:style-name="ce164" office:value-type="float" office:value="158983762" calcext:value-type="float">
            <text:p><text:s/>158,983,762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903676" calcext:value-type="float">
            <text:p><text:s/>903,676 </text:p>
          </table:table-cell>
          <table:table-cell table:style-name="ce164" office:value-type="float" office:value="236738946" calcext:value-type="float">
            <text:p><text:s/>236,738,946 </text:p>
          </table:table-cell>
          <table:table-cell table:style-name="ce164" office:value-type="float" office:value="1455646" calcext:value-type="float">
            <text:p><text:s/>1,455,646 </text:p>
          </table:table-cell>
          <table:table-cell table:style-name="ce164" office:value-type="float" office:value="377948956" calcext:value-type="float">
            <text:p><text:s/>377,948,956 </text:p>
          </table:table-cell>
          <table:table-cell table:style-name="ce164" office:value-type="float" office:value="550961" calcext:value-type="float">
            <text:p><text:s/>550,961 </text:p>
          </table:table-cell>
          <table:table-cell table:style-name="ce164" office:value-type="float" office:value="144607220" calcext:value-type="float">
            <text:p><text:s/>144,607,220 </text:p>
          </table:table-cell>
          <table:table-cell table:style-name="ce164" office:value-type="float" office:value="841619" calcext:value-type="float">
            <text:p><text:s/>841,619 </text:p>
          </table:table-cell>
          <table:table-cell table:style-name="ce164" office:value-type="float" office:value="218812910" calcext:value-type="float">
            <text:p><text:s/>218,812,910 </text:p>
          </table:table-cell>
          <table:table-cell table:style-name="ce181" office:value-type="string" calcext:value-type="string">
            <text:p>Diagnosis Fees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756970" calcext:value-type="float">
            <text:p><text:s/>756,970 </text:p>
          </table:table-cell>
          <table:table-cell table:style-name="ce164" office:value-type="float" office:value="8845579" calcext:value-type="float">
            <text:p><text:s/>8,845,579 </text:p>
          </table:table-cell>
          <table:table-cell table:style-name="ce164" office:value-type="float" office:value="1187368" calcext:value-type="float">
            <text:p><text:s/>1,187,368 </text:p>
          </table:table-cell>
          <table:table-cell table:style-name="ce164" office:value-type="float" office:value="13898058" calcext:value-type="float">
            <text:p><text:s/>13,898,058 </text:p>
          </table:table-cell>
          <table:table-cell table:style-name="ce164" office:value-type="float" office:value="465610" calcext:value-type="float">
            <text:p><text:s/>465,610 </text:p>
          </table:table-cell>
          <table:table-cell table:style-name="ce164" office:value-type="float" office:value="5493396" calcext:value-type="float">
            <text:p><text:s/>5,493,396 </text:p>
          </table:table-cell>
          <table:table-cell table:style-name="ce164" office:value-type="float" office:value="684791" calcext:value-type="float">
            <text:p><text:s/>684,791 </text:p>
          </table:table-cell>
          <table:table-cell table:style-name="ce164" office:value-type="float" office:value="8060030" calcext:value-type="float">
            <text:p><text:s/>8,060,030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5"/>
        </table:table-row>
        <table:table-row table:style-name="ro13">
          <table:table-cell table:style-name="ce135" office:value-type="string" calcext:value-type="string">
            <text:p>牙醫</text:p>
          </table:table-cell>
          <table:table-cell table:style-name="ce135"/>
          <table:table-cell table:style-name="ce156"/>
          <table:table-cell table:style-name="ce163" office:value-type="float" office:value="917027" calcext:value-type="float">
            <text:p><text:s/>917,027 </text:p>
          </table:table-cell>
          <table:table-cell table:style-name="ce163" table:formula="of:=SUM([.E14:.E17])" office:value-type="float" office:value="1007408190" calcext:value-type="float">
            <text:p><text:s/>1,007,408,190 </text:p>
          </table:table-cell>
          <table:table-cell table:style-name="ce163" office:value-type="float" office:value="1048538" calcext:value-type="float">
            <text:p><text:s/>1,048,538 </text:p>
          </table:table-cell>
          <table:table-cell table:style-name="ce163" table:formula="of:=SUM([.G14:.G17])" office:value-type="float" office:value="1143920268" calcext:value-type="float">
            <text:p><text:s/>1,143,920,268 </text:p>
          </table:table-cell>
          <table:table-cell table:style-name="ce163" office:value-type="float" office:value="542924" calcext:value-type="float">
            <text:p><text:s/>542,924 </text:p>
          </table:table-cell>
          <table:table-cell table:style-name="ce163" table:formula="of:=SUM([.I14:.I17])" office:value-type="float" office:value="590096422" calcext:value-type="float">
            <text:p><text:s/>590,096,422 </text:p>
          </table:table-cell>
          <table:table-cell table:style-name="ce163" office:value-type="float" office:value="615385" calcext:value-type="float">
            <text:p><text:s/>615,385 </text:p>
          </table:table-cell>
          <table:table-cell table:style-name="ce163" table:formula="of:=SUM([.K14:.K17])" office:value-type="float" office:value="656364715" calcext:value-type="float">
            <text:p><text:s/>656,364,715 </text:p>
          </table:table-cell>
          <table:table-cell table:style-name="ce183" office:value-type="string" calcext:value-type="string">
            <text:p>Dentistry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46352" calcext:value-type="float">
            <text:p><text:s/>46,352 </text:p>
          </table:table-cell>
          <table:table-cell table:style-name="ce164" office:value-type="float" office:value="13792344" calcext:value-type="float">
            <text:p><text:s/>13,792,344 </text:p>
          </table:table-cell>
          <table:table-cell table:style-name="ce164" office:value-type="float" office:value="40415" calcext:value-type="float">
            <text:p><text:s/>40,415 </text:p>
          </table:table-cell>
          <table:table-cell table:style-name="ce164" office:value-type="float" office:value="11163129" calcext:value-type="float">
            <text:p><text:s/>11,163,129 </text:p>
          </table:table-cell>
          <table:table-cell table:style-name="ce164" office:value-type="float" office:value="29403" calcext:value-type="float">
            <text:p><text:s/>29,403 </text:p>
          </table:table-cell>
          <table:table-cell table:style-name="ce164" office:value-type="float" office:value="8198977" calcext:value-type="float">
            <text:p><text:s/>8,198,977 </text:p>
          </table:table-cell>
          <table:table-cell table:style-name="ce164" office:value-type="float" office:value="26734" calcext:value-type="float">
            <text:p><text:s/>26,734 </text:p>
          </table:table-cell>
          <table:table-cell table:style-name="ce164" office:value-type="float" office:value="7490363" calcext:value-type="float">
            <text:p><text:s/>7,490,363 </text:p>
          </table:table-cell>
          <table:table-cell table:style-name="ce181" office:value-type="string" calcext:value-type="string">
            <text:p>Drug Fees</text:p>
          </table:table-cell>
          <table:table-cell table:style-name="ce187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899805" calcext:value-type="float">
            <text:p><text:s/>899,805 </text:p>
          </table:table-cell>
          <table:table-cell table:style-name="ce164" office:value-type="float" office:value="743420152" calcext:value-type="float">
            <text:p><text:s/>743,420,152 </text:p>
          </table:table-cell>
          <table:table-cell table:style-name="ce164" office:value-type="float" office:value="1030609" calcext:value-type="float">
            <text:p><text:s/>1,030,609 </text:p>
          </table:table-cell>
          <table:table-cell table:style-name="ce164" office:value-type="float" office:value="849017229" calcext:value-type="float">
            <text:p><text:s/>849,017,229 </text:p>
          </table:table-cell>
          <table:table-cell table:style-name="ce164" office:value-type="float" office:value="532066" calcext:value-type="float">
            <text:p><text:s/>532,066 </text:p>
          </table:table-cell>
          <table:table-cell table:style-name="ce164" office:value-type="float" office:value="434723310" calcext:value-type="float">
            <text:p><text:s/>434,723,310 </text:p>
          </table:table-cell>
          <table:table-cell table:style-name="ce164" office:value-type="float" office:value="604444" calcext:value-type="float">
            <text:p><text:s/>604,444 </text:p>
          </table:table-cell>
          <table:table-cell table:style-name="ce164" office:value-type="float" office:value="483244600" calcext:value-type="float">
            <text:p><text:s/>483,244,600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898807" calcext:value-type="float">
            <text:p><text:s/>898,807 </text:p>
          </table:table-cell>
          <table:table-cell table:style-name="ce164" office:value-type="float" office:value="242888148" calcext:value-type="float">
            <text:p><text:s/>242,888,148 </text:p>
          </table:table-cell>
          <table:table-cell table:style-name="ce164" office:value-type="float" office:value="1024174" calcext:value-type="float">
            <text:p><text:s/>1,024,174 </text:p>
          </table:table-cell>
          <table:table-cell table:style-name="ce164" office:value-type="float" office:value="276916512" calcext:value-type="float">
            <text:p><text:s/>276,916,512 </text:p>
          </table:table-cell>
          <table:table-cell table:style-name="ce164" office:value-type="float" office:value="531928" calcext:value-type="float">
            <text:p><text:s/>531,928 </text:p>
          </table:table-cell>
          <table:table-cell table:style-name="ce164" office:value-type="float" office:value="142794394" calcext:value-type="float">
            <text:p><text:s/>142,794,394 </text:p>
          </table:table-cell>
          <table:table-cell table:style-name="ce164" office:value-type="float" office:value="601143" calcext:value-type="float">
            <text:p><text:s/>601,143 </text:p>
          </table:table-cell>
          <table:table-cell table:style-name="ce164" office:value-type="float" office:value="161358861" calcext:value-type="float">
            <text:p><text:s/>161,358,861 </text:p>
          </table:table-cell>
          <table:table-cell table:style-name="ce181" office:value-type="string" calcext:value-type="string">
            <text:p>Diagnosis Fees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46254" calcext:value-type="float">
            <text:p><text:s/>46,254 </text:p>
          </table:table-cell>
          <table:table-cell table:style-name="ce164" office:value-type="float" office:value="7307546" calcext:value-type="float">
            <text:p><text:s/>7,307,546 </text:p>
          </table:table-cell>
          <table:table-cell table:style-name="ce164" office:value-type="float" office:value="40294" calcext:value-type="float">
            <text:p><text:s/>40,294 </text:p>
          </table:table-cell>
          <table:table-cell table:style-name="ce164" office:value-type="float" office:value="6823398" calcext:value-type="float">
            <text:p><text:s/>6,823,398 </text:p>
          </table:table-cell>
          <table:table-cell table:style-name="ce164" office:value-type="float" office:value="29343" calcext:value-type="float">
            <text:p><text:s/>29,343 </text:p>
          </table:table-cell>
          <table:table-cell table:style-name="ce164" office:value-type="float" office:value="4379741" calcext:value-type="float">
            <text:p><text:s/>4,379,741 </text:p>
          </table:table-cell>
          <table:table-cell table:style-name="ce164" office:value-type="float" office:value="26640" calcext:value-type="float">
            <text:p><text:s/>26,640 </text:p>
          </table:table-cell>
          <table:table-cell table:style-name="ce164" office:value-type="float" office:value="4270891" calcext:value-type="float">
            <text:p><text:s/>4,270,891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7"/>
        </table:table-row>
        <table:table-row table:style-name="ro13">
          <table:table-cell table:style-name="ce135" office:value-type="string" calcext:value-type="string">
            <text:p>其他</text:p>
          </table:table-cell>
          <table:table-cell table:style-name="ce135"/>
          <table:table-cell table:style-name="ce156"/>
          <table:table-cell table:style-name="ce163" office:value-type="float" office:value="19314" calcext:value-type="float">
            <text:p><text:s/>19,314 </text:p>
          </table:table-cell>
          <table:table-cell table:style-name="ce163" office:value-type="float" office:value="157060919" calcext:value-type="float">
            <text:p><text:s/>157,060,919 </text:p>
          </table:table-cell>
          <table:table-cell table:style-name="ce163" office:value-type="float" office:value="15809" calcext:value-type="float">
            <text:p><text:s/>15,809 </text:p>
          </table:table-cell>
          <table:table-cell table:style-name="ce163" office:value-type="float" office:value="161239942" calcext:value-type="float">
            <text:p><text:s/>161,239,942 </text:p>
          </table:table-cell>
          <table:table-cell table:style-name="ce163" office:value-type="float" office:value="15041" calcext:value-type="float">
            <text:p><text:s/>15,041 </text:p>
          </table:table-cell>
          <table:table-cell table:style-name="ce163" office:value-type="float" office:value="126579067" calcext:value-type="float">
            <text:p><text:s/>126,579,067 </text:p>
          </table:table-cell>
          <table:table-cell table:style-name="ce163" office:value-type="float" office:value="13706" calcext:value-type="float">
            <text:p><text:s/>13,706 </text:p>
          </table:table-cell>
          <table:table-cell table:style-name="ce163" office:value-type="float" office:value="133598118" calcext:value-type="float">
            <text:p><text:s/>133,598,118 </text:p>
          </table:table-cell>
          <table:table-cell table:style-name="ce183" office:value-type="string" calcext:value-type="string">
            <text:p>Others</text:p>
          </table:table-cell>
          <table:table-cell table:style-name="ce188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1814" calcext:value-type="float">
            <text:p><text:s/>1,814 </text:p>
          </table:table-cell>
          <table:table-cell table:style-name="ce164" office:value-type="float" office:value="13977192" calcext:value-type="float">
            <text:p><text:s/>13,977,192 </text:p>
          </table:table-cell>
          <table:table-cell table:style-name="ce164" office:value-type="float" office:value="2584" calcext:value-type="float">
            <text:p><text:s/>2,584 </text:p>
          </table:table-cell>
          <table:table-cell table:style-name="ce164" office:value-type="float" office:value="18332717" calcext:value-type="float">
            <text:p><text:s/>18,332,717 </text:p>
          </table:table-cell>
          <table:table-cell table:style-name="ce164" office:value-type="float" office:value="1082" calcext:value-type="float">
            <text:p><text:s/>1,082 </text:p>
          </table:table-cell>
          <table:table-cell table:style-name="ce164" office:value-type="float" office:value="11574056" calcext:value-type="float">
            <text:p><text:s/>11,574,056 </text:p>
          </table:table-cell>
          <table:table-cell table:style-name="ce164" office:value-type="float" office:value="1544" calcext:value-type="float">
            <text:p><text:s/>1,544 </text:p>
          </table:table-cell>
          <table:table-cell table:style-name="ce164" office:value-type="float" office:value="11731446" calcext:value-type="float">
            <text:p><text:s/>11,731,446 </text:p>
          </table:table-cell>
          <table:table-cell table:style-name="ce181" office:value-type="string" calcext:value-type="string">
            <text:p>Drug Fees</text:p>
          </table:table-cell>
          <table:table-cell table:style-name="ce189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8868" calcext:value-type="float">
            <text:p><text:s/>18,868 </text:p>
          </table:table-cell>
          <table:table-cell table:style-name="ce164" office:value-type="float" office:value="140818819" calcext:value-type="float">
            <text:p><text:s/>140,818,819 </text:p>
          </table:table-cell>
          <table:table-cell table:style-name="ce164" office:value-type="float" office:value="17943" calcext:value-type="float">
            <text:p><text:s/>17,943 </text:p>
          </table:table-cell>
          <table:table-cell table:style-name="ce164" office:value-type="float" office:value="141403407" calcext:value-type="float">
            <text:p><text:s/>141,403,407 </text:p>
          </table:table-cell>
          <table:table-cell table:style-name="ce164" office:value-type="float" office:value="14683" calcext:value-type="float">
            <text:p><text:s/>14,683 </text:p>
          </table:table-cell>
          <table:table-cell table:style-name="ce164" office:value-type="float" office:value="113623551" calcext:value-type="float">
            <text:p><text:s/>113,623,551 </text:p>
          </table:table-cell>
          <table:table-cell table:style-name="ce164" office:value-type="float" office:value="14810" calcext:value-type="float">
            <text:p><text:s/>14,810 </text:p>
          </table:table-cell>
          <table:table-cell table:style-name="ce164" office:value-type="float" office:value="120991536" calcext:value-type="float">
            <text:p><text:s/>120,991,536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9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628" calcext:value-type="float">
            <text:p><text:s/>628 </text:p>
          </table:table-cell>
          <table:table-cell table:style-name="ce164" office:value-type="float" office:value="375742" calcext:value-type="float">
            <text:p><text:s/>375,742 </text:p>
          </table:table-cell>
          <table:table-cell table:style-name="ce164" office:value-type="float" office:value="884" calcext:value-type="float">
            <text:p><text:s/>884 </text:p>
          </table:table-cell>
          <table:table-cell table:style-name="ce164" office:value-type="float" office:value="431861" calcext:value-type="float">
            <text:p><text:s/>431,861 </text:p>
          </table:table-cell>
          <table:table-cell table:style-name="ce164" office:value-type="float" office:value="503" calcext:value-type="float">
            <text:p><text:s/>503 </text:p>
          </table:table-cell>
          <table:table-cell table:style-name="ce164" office:value-type="float" office:value="316926" calcext:value-type="float">
            <text:p><text:s/>316,926 </text:p>
          </table:table-cell>
          <table:table-cell table:style-name="ce164" office:value-type="float" office:value="534" calcext:value-type="float">
            <text:p><text:s/>534 </text:p>
          </table:table-cell>
          <table:table-cell table:style-name="ce164" office:value-type="float" office:value="284127" calcext:value-type="float">
            <text:p><text:s/>284,127 </text:p>
          </table:table-cell>
          <table:table-cell table:style-name="ce181" office:value-type="string" calcext:value-type="string">
            <text:p>Diagnosis Fees</text:p>
          </table:table-cell>
          <table:table-cell table:style-name="ce189"/>
        </table:table-row>
        <table:table-row table:style-name="ro13">
          <table:table-cell table:style-name="ce137"/>
          <table:table-cell table:style-name="ce146" office:value-type="string" calcext:value-type="string">
            <text:p>藥事服務費</text:p>
          </table:table-cell>
          <table:table-cell table:style-name="ce157"/>
          <table:table-cell table:style-name="ce165" office:value-type="float" office:value="1777" calcext:value-type="float">
            <text:p><text:s/>1,777 </text:p>
          </table:table-cell>
          <table:table-cell table:style-name="ce165" office:value-type="float" office:value="855766" calcext:value-type="float">
            <text:p><text:s/>855,766 </text:p>
          </table:table-cell>
          <table:table-cell table:style-name="ce165" office:value-type="float" office:value="2495" calcext:value-type="float">
            <text:p><text:s/>2,495 </text:p>
          </table:table-cell>
          <table:table-cell table:style-name="ce165" office:value-type="float" office:value="935807" calcext:value-type="float">
            <text:p><text:s/>935,807 </text:p>
          </table:table-cell>
          <table:table-cell table:style-name="ce165" office:value-type="float" office:value="1056" calcext:value-type="float">
            <text:p><text:s/>1,056 </text:p>
          </table:table-cell>
          <table:table-cell table:style-name="ce165" office:value-type="float" office:value="501384" calcext:value-type="float">
            <text:p><text:s/>501,384 </text:p>
          </table:table-cell>
          <table:table-cell table:style-name="ce165" office:value-type="float" office:value="1472" calcext:value-type="float">
            <text:p><text:s/>1,472 </text:p>
          </table:table-cell>
          <table:table-cell table:style-name="ce165" office:value-type="float" office:value="515609" calcext:value-type="float">
            <text:p><text:s/>515,609 </text:p>
          </table:table-cell>
          <table:table-cell table:style-name="ce184" office:value-type="string" calcext:value-type="string">
            <text:p>Dispensing Service Fees</text:p>
          </table:table-cell>
          <table:table-cell table:style-name="ce185"/>
        </table:table-row>
        <table:table-row table:style-name="ro12">
          <table:table-cell table:number-columns-repeated="4"/>
          <table:table-cell table:style-name="ce207" table:formula="of:=SUM([.E19:.E22])" office:value-type="float" office:value="156027519" calcext:value-type="float">
            <text:p><text:s/>156,027,519 </text:p>
          </table:table-cell>
          <table:table-cell/>
          <table:table-cell table:formula="of:=SUM([.G19:.G22])" office:value-type="float" office:value="161103792" calcext:value-type="float">
            <text:p>161103792</text:p>
          </table:table-cell>
          <table:table-cell/>
          <table:table-cell table:style-name="ce207"/>
          <table:table-cell table:number-columns-repeated="16375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表103-1'.$A$1" table:cell-range-address="$'表104-14'.$A$1:.$L$22" table:range-usable-as="print-range"/>
        </table:named-expressions>
      </table:table>
      <table:table table:name="表103-15" table:style-name="ta15" table:print-ranges="'表103-15'.A1:'表103-15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十四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24"/>
          <table:covered-table-cell table:style-name="ce18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9"/></text:p>
          </table:table-cell>
          <table:covered-table-cell table:number-columns-repeated="6" table:style-name="ce17"/>
          <table:table-cell table:style-name="ce121" office:value-type="string" calcext:value-type="string" table:number-columns-spanned="5" table:number-rows-spanned="1">
            <text:p>                                       by Gender and Age <text:span text:style-name="T16">（</text:span><text:span text:style-name="T17">Cont'd 14</text:span><text:span text:style-name="T18">）</text:span></text:p>
          </table:table-cell>
          <table:covered-table-cell table:number-columns-repeated="3" table:style-name="ce194"/>
          <table:covered-table-cell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2"/>
          <table:table-cell table:number-columns-repeated="3"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0" office:value-type="string" calcext:value-type="string" table:number-columns-spanned="4" table:number-rows-spanned="1">
            <text:p>65-69</text:p>
          </table:table-cell>
          <table:covered-table-cell table:number-columns-repeated="2" table:style-name="ce206"/>
          <table:covered-table-cell table:style-name="ce193"/>
          <table:table-cell table:style-name="ce193" office:value-type="string" calcext:value-type="string" table:number-columns-spanned="4" table:number-rows-spanned="1">
            <text:p>70-74</text:p>
          </table:table-cell>
          <table:covered-table-cell table:number-columns-repeated="2" table:style-name="ce55"/>
          <table:covered-table-cell table:style-name="ce12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199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200"/>
          <table:covered-table-cell table:style-name="ce204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6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215"/>
          <table:table-cell table:style-name="ce42" table:formula="of:=[.D13]+[.D18]+[$'表103-16'.D8]+[$'表103-16'.D13]+[$'表103-16'.D18]" office:value-type="float" office:value="8805161" calcext:value-type="float">
            <text:p><text:s/>8,805,161 </text:p>
          </table:table-cell>
          <table:table-cell table:style-name="ce42" table:formula="of:=[.E13]+[.E18]+[$'表103-16'.E8]+[$'表103-16'.E13]+[$'表103-16'.E18]" office:value-type="float" office:value="12125926673" calcext:value-type="float">
            <text:p><text:s/>12,125,926,673 </text:p>
          </table:table-cell>
          <table:table-cell table:style-name="ce42" table:formula="of:=[.F13]+[.F18]+[$'表103-16'.F8]+[$'表103-16'.F13]+[$'表103-16'.F18]" office:value-type="float" office:value="11342813" calcext:value-type="float">
            <text:p><text:s/>11,342,813 </text:p>
          </table:table-cell>
          <table:table-cell table:style-name="ce42" table:formula="of:=[.G13]+[.G18]+[$'表103-16'.G8]+[$'表103-16'.G13]+[$'表103-16'.G18]" office:value-type="float" office:value="14345807704" calcext:value-type="float">
            <text:p><text:s/>14,345,807,704 </text:p>
          </table:table-cell>
          <table:table-cell table:style-name="ce42" table:formula="of:=[.H13]+[.H18]+[$'表103-16'.H8]+[$'表103-16'.H13]+[$'表103-16'.H18]" office:value-type="float" office:value="8228850" calcext:value-type="float">
            <text:p><text:s/>8,228,850 </text:p>
          </table:table-cell>
          <table:table-cell table:style-name="ce42" table:formula="of:=[.I13]+[.I18]+[$'表103-16'.I8]+[$'表103-16'.I13]+[$'表103-16'.I18]" office:value-type="float" office:value="11227399851" calcext:value-type="float">
            <text:p><text:s/>11,227,399,851 </text:p>
          </table:table-cell>
          <table:table-cell table:style-name="ce42" table:formula="of:=[.J13]+[.J18]+[$'表103-16'.J8]+[$'表103-16'.J13]+[$'表103-16'.J18]" office:value-type="float" office:value="10116612" calcext:value-type="float">
            <text:p><text:s/>10,116,612 </text:p>
          </table:table-cell>
          <table:table-cell table:style-name="ce42" table:formula="of:=[.K13]+[.K18]+[$'表103-16'.K8]+[$'表103-16'.K13]+[$'表103-16'.K18]" office:value-type="float" office:value="13333785520" calcext:value-type="float">
            <text:p><text:s/>13,333,785,520 </text:p>
          </table:table-cell>
          <table:table-cell table:style-name="ce126" office:value-type="string" calcext:value-type="string">
            <text:p>Grand Total</text:p>
          </table:table-cell>
          <table:table-cell table:style-name="ce113"/>
          <table:table-cell table:style-name="ce85" table:number-columns-repeated="1637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216"/>
          <table:table-cell table:style-name="ce43" table:formula="of:=[.D14]+[.D19]+[$'表103-16'.D9]+[$'表103-16'.D14]+[$'表103-16'.D19]" office:value-type="float" office:value="5992779" calcext:value-type="float">
            <text:p><text:s/>5,992,779 </text:p>
          </table:table-cell>
          <table:table-cell table:style-name="ce43" table:formula="of:=[.E14]+[.E19]+[$'表103-16'.E9]+[$'表103-16'.E14]+[$'表103-16'.E19]" office:value-type="float" office:value="4644602772" calcext:value-type="float">
            <text:p><text:s/>4,644,602,772 </text:p>
          </table:table-cell>
          <table:table-cell table:style-name="ce43" table:formula="of:=[.F14]+[.F19]+[$'表103-16'.F9]+[$'表103-16'.F14]+[$'表103-16'.F19]" office:value-type="float" office:value="7553196" calcext:value-type="float">
            <text:p><text:s/>7,553,196 </text:p>
          </table:table-cell>
          <table:table-cell table:style-name="ce43" table:formula="of:=[.G14]+[.G19]+[$'表103-16'.G9]+[$'表103-16'.G14]+[$'表103-16'.G19]" office:value-type="float" office:value="5204127297" calcext:value-type="float">
            <text:p><text:s/>5,204,127,297 </text:p>
          </table:table-cell>
          <table:table-cell table:style-name="ce43" table:formula="of:=[.H14]+[.H19]+[$'表103-16'.H9]+[$'表103-16'.H14]+[$'表103-16'.H19]" office:value-type="float" office:value="5718821" calcext:value-type="float">
            <text:p><text:s/>5,718,821 </text:p>
          </table:table-cell>
          <table:table-cell table:style-name="ce43" table:formula="of:=[.I14]+[.I19]+[$'表103-16'.I9]+[$'表103-16'.I14]+[$'表103-16'.I19]" office:value-type="float" office:value="4389077812" calcext:value-type="float">
            <text:p><text:s/>4,389,077,812 </text:p>
          </table:table-cell>
          <table:table-cell table:style-name="ce43" table:formula="of:=[.J14]+[.J19]+[$'表103-16'.J9]+[$'表103-16'.J14]+[$'表103-16'.J19]" office:value-type="float" office:value="6912415" calcext:value-type="float">
            <text:p><text:s/>6,912,415 </text:p>
          </table:table-cell>
          <table:table-cell table:style-name="ce43" table:formula="of:=[.K14]+[.K19]+[$'表103-16'.K9]+[$'表103-16'.K14]+[$'表103-16'.K19]" office:value-type="float" office:value="4968579062" calcext:value-type="float">
            <text:p><text:s/>4,968,579,062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16"/>
          <table:table-cell table:style-name="ce43" table:formula="of:=[.D15]+[.D20]+[$'表103-16'.D10]+[$'表103-16'.D15]+[$'表103-16'.D20]" office:value-type="float" office:value="3073206" calcext:value-type="float">
            <text:p><text:s/>3,073,206 </text:p>
          </table:table-cell>
          <table:table-cell table:style-name="ce43" table:formula="of:=[.E15]+[.E20]+[$'表103-16'.E10]+[$'表103-16'.E15]+[$'表103-16'.E20]" office:value-type="float" office:value="5164465543" calcext:value-type="float">
            <text:p><text:s/>5,164,465,543 </text:p>
          </table:table-cell>
          <table:table-cell table:style-name="ce43" table:formula="of:=[.F15]+[.F20]+[$'表103-16'.F10]+[$'表103-16'.F15]+[$'表103-16'.F20]" office:value-type="float" office:value="4189519" calcext:value-type="float">
            <text:p><text:s/>4,189,519 </text:p>
          </table:table-cell>
          <table:table-cell table:style-name="ce43" table:formula="of:=[.G15]+[.G20]+[$'表103-16'.G10]+[$'表103-16'.G15]+[$'表103-16'.G20]" office:value-type="float" office:value="6212455387" calcext:value-type="float">
            <text:p><text:s/>6,212,455,387 </text:p>
          </table:table-cell>
          <table:table-cell table:style-name="ce43" table:formula="of:=[.H15]+[.H20]+[$'表103-16'.H10]+[$'表103-16'.H15]+[$'表103-16'.H20]" office:value-type="float" office:value="2765659" calcext:value-type="float">
            <text:p><text:s/>2,765,659 </text:p>
          </table:table-cell>
          <table:table-cell table:style-name="ce43" table:formula="of:=[.I15]+[.I20]+[$'表103-16'.I10]+[$'表103-16'.I15]+[$'表103-16'.I20]" office:value-type="float" office:value="4676147939" calcext:value-type="float">
            <text:p><text:s/>4,676,147,939 </text:p>
          </table:table-cell>
          <table:table-cell table:style-name="ce43" table:formula="of:=[.J15]+[.J20]+[$'表103-16'.J10]+[$'表103-16'.J15]+[$'表103-16'.J20]" office:value-type="float" office:value="3545764" calcext:value-type="float">
            <text:p><text:s/>3,545,764 </text:p>
          </table:table-cell>
          <table:table-cell table:style-name="ce43" table:formula="of:=[.K15]+[.K20]+[$'表103-16'.K10]+[$'表103-16'.K15]+[$'表103-16'.K20]" office:value-type="float" office:value="5737130425" calcext:value-type="float">
            <text:p><text:s/>5,737,130,425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16"/>
          <table:table-cell table:style-name="ce43" table:formula="of:=[.D16]+[.D21]+[$'表103-16'.D11]+[$'表103-16'.D16]+[$'表103-16'.D21]" office:value-type="float" office:value="7478912" calcext:value-type="float">
            <text:p><text:s/>7,478,912 </text:p>
          </table:table-cell>
          <table:table-cell table:style-name="ce43" table:formula="of:=[.E16]+[.E21]+[$'表103-16'.E11]+[$'表103-16'.E16]+[$'表103-16'.E21]" office:value-type="float" office:value="1981906225" calcext:value-type="float">
            <text:p><text:s/>1,981,906,225 </text:p>
          </table:table-cell>
          <table:table-cell table:style-name="ce43" table:formula="of:=[.F16]+[.F21]+[$'表103-16'.F11]+[$'表103-16'.F16]+[$'表103-16'.F21]" office:value-type="float" office:value="9592937" calcext:value-type="float">
            <text:p><text:s/>9,592,937 </text:p>
          </table:table-cell>
          <table:table-cell table:style-name="ce43" table:formula="of:=[.G16]+[.G21]+[$'表103-16'.G11]+[$'表103-16'.G16]+[$'表103-16'.G21]" office:value-type="float" office:value="2516246649" calcext:value-type="float">
            <text:p><text:s/>2,516,246,649 </text:p>
          </table:table-cell>
          <table:table-cell table:style-name="ce43" table:formula="of:=[.H16]+[.H21]+[$'表103-16'.H11]+[$'表103-16'.H16]+[$'表103-16'.H21]" office:value-type="float" office:value="6984768" calcext:value-type="float">
            <text:p><text:s/>6,984,768 </text:p>
          </table:table-cell>
          <table:table-cell table:style-name="ce43" table:formula="of:=[.I16]+[.I21]+[$'表103-16'.I11]+[$'表103-16'.I16]+[$'表103-16'.I21]" office:value-type="float" office:value="1840070222" calcext:value-type="float">
            <text:p><text:s/>1,840,070,222 </text:p>
          </table:table-cell>
          <table:table-cell table:style-name="ce43" table:formula="of:=[.J16]+[.J21]+[$'表103-16'.J11]+[$'表103-16'.J16]+[$'表103-16'.J21]" office:value-type="float" office:value="8558775" calcext:value-type="float">
            <text:p><text:s/>8,558,775 </text:p>
          </table:table-cell>
          <table:table-cell table:style-name="ce43" table:formula="of:=[.K16]+[.K21]+[$'表103-16'.K11]+[$'表103-16'.K16]+[$'表103-16'.K21]" office:value-type="float" office:value="2244826652" calcext:value-type="float">
            <text:p><text:s/>2,244,826,652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216"/>
          <table:table-cell table:style-name="ce43" table:formula="of:=[.D17]+[.D22]+[$'表103-16'.D12]+[$'表103-16'.D17]+[$'表103-16'.D22]" office:value-type="float" office:value="5886369" calcext:value-type="float">
            <text:p><text:s/>5,886,369 </text:p>
          </table:table-cell>
          <table:table-cell table:style-name="ce43" table:formula="of:=[.E17]+[.E22]+[$'表103-16'.E12]+[$'表103-16'.E17]+[$'表103-16'.E22]" office:value-type="float" office:value="334367983" calcext:value-type="float">
            <text:p><text:s/>334,367,983 </text:p>
          </table:table-cell>
          <table:table-cell table:style-name="ce43" table:formula="of:=[.F17]+[.F22]+[$'表103-16'.F12]+[$'表103-16'.F17]+[$'表103-16'.F22]" office:value-type="float" office:value="7404337" calcext:value-type="float">
            <text:p><text:s/>7,404,337 </text:p>
          </table:table-cell>
          <table:table-cell table:style-name="ce43" table:formula="of:=[.G17]+[.G22]+[$'表103-16'.G12]+[$'表103-16'.G17]+[$'表103-16'.G22]" office:value-type="float" office:value="412922671" calcext:value-type="float">
            <text:p><text:s/>412,922,671 </text:p>
          </table:table-cell>
          <table:table-cell table:style-name="ce43" table:formula="of:=[.H17]+[.H22]+[$'表103-16'.H12]+[$'表103-16'.H17]+[$'表103-16'.H22]" office:value-type="float" office:value="5617441" calcext:value-type="float">
            <text:p><text:s/>5,617,441 </text:p>
          </table:table-cell>
          <table:table-cell table:style-name="ce43" table:formula="of:=[.I17]+[.I22]+[$'表103-16'.I12]+[$'表103-16'.I17]+[$'表103-16'.I22]" office:value-type="float" office:value="321715428" calcext:value-type="float">
            <text:p><text:s/>321,715,428 </text:p>
          </table:table-cell>
          <table:table-cell table:style-name="ce43" table:formula="of:=[.J17]+[.J22]+[$'表103-16'.J12]+[$'表103-16'.J17]+[$'表103-16'.J22]" office:value-type="float" office:value="6779689" calcext:value-type="float">
            <text:p><text:s/>6,779,689 </text:p>
          </table:table-cell>
          <table:table-cell table:style-name="ce43" table:formula="of:=[.K17]+[.K22]+[$'表103-16'.K12]+[$'表103-16'.K17]+[$'表103-16'.K22]" office:value-type="float" office:value="383213881" calcext:value-type="float">
            <text:p><text:s/>383,213,88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216"/>
          <table:table-cell table:style-name="ce42" office:value-type="float" office:value="3582221" calcext:value-type="float">
            <text:p><text:s/>3,582,221 </text:p>
          </table:table-cell>
          <table:table-cell table:style-name="ce42" table:formula="of:=SUM([.E14:.E17])" office:value-type="float" office:value="7963863022" calcext:value-type="float">
            <text:p><text:s/>7,963,863,022 </text:p>
          </table:table-cell>
          <table:table-cell table:style-name="ce42" office:value-type="float" office:value="4340418" calcext:value-type="float">
            <text:p><text:s/>4,340,418 </text:p>
          </table:table-cell>
          <table:table-cell table:style-name="ce42" table:formula="of:=SUM([.G14:.G17])" office:value-type="float" office:value="8849037144" calcext:value-type="float">
            <text:p><text:s/>8,849,037,144 </text:p>
          </table:table-cell>
          <table:table-cell table:style-name="ce42" office:value-type="float" office:value="3568799" calcext:value-type="float">
            <text:p><text:s/>3,568,799 </text:p>
          </table:table-cell>
          <table:table-cell table:style-name="ce42" table:formula="of:=SUM([.I14:.I17])" office:value-type="float" office:value="7565326669" calcext:value-type="float">
            <text:p><text:s/>7,565,326,669 </text:p>
          </table:table-cell>
          <table:table-cell table:style-name="ce42" office:value-type="float" office:value="4083122" calcext:value-type="float">
            <text:p><text:s/>4,083,122 </text:p>
          </table:table-cell>
          <table:table-cell table:style-name="ce42" table:formula="of:=SUM([.K14:.K17])" office:value-type="float" office:value="8475227645" calcext:value-type="float">
            <text:p><text:s/>8,475,227,645 </text:p>
          </table:table-cell>
          <table:table-cell table:style-name="ce83" office:value-type="string" calcext:value-type="string">
            <text:p>Hospitals </text:p>
          </table:table-cell>
          <table:table-cell table:style-name="ce113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216"/>
          <table:table-cell table:style-name="ce43" office:value-type="float" office:value="2856723" calcext:value-type="float">
            <text:p><text:s/>2,856,723 </text:p>
          </table:table-cell>
          <table:table-cell table:style-name="ce43" office:value-type="float" office:value="3656799769" calcext:value-type="float">
            <text:p><text:s/>3,656,799,769 </text:p>
          </table:table-cell>
          <table:table-cell table:style-name="ce43" office:value-type="float" office:value="3365815" calcext:value-type="float">
            <text:p><text:s/>3,365,815 </text:p>
          </table:table-cell>
          <table:table-cell table:style-name="ce43" office:value-type="float" office:value="3909611550" calcext:value-type="float">
            <text:p><text:s/>3,909,611,550 </text:p>
          </table:table-cell>
          <table:table-cell table:style-name="ce43" office:value-type="float" office:value="2892845" calcext:value-type="float">
            <text:p><text:s/>2,892,845 </text:p>
          </table:table-cell>
          <table:table-cell table:style-name="ce43" office:value-type="float" office:value="3511667199" calcext:value-type="float">
            <text:p><text:s/>3,511,667,199 </text:p>
          </table:table-cell>
          <table:table-cell table:style-name="ce43" office:value-type="float" office:value="3265426" calcext:value-type="float">
            <text:p><text:s/>3,265,426 </text:p>
          </table:table-cell>
          <table:table-cell table:style-name="ce43" office:value-type="float" office:value="3820495050" calcext:value-type="float">
            <text:p><text:s/>3,820,495,050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16"/>
          <table:table-cell table:style-name="ce43" office:value-type="float" office:value="1637138" calcext:value-type="float">
            <text:p><text:s/>1,637,138 </text:p>
          </table:table-cell>
          <table:table-cell table:style-name="ce43" office:value-type="float" office:value="3398893846" calcext:value-type="float">
            <text:p><text:s/>3,398,893,846 </text:p>
          </table:table-cell>
          <table:table-cell table:style-name="ce43" office:value-type="float" office:value="2119299" calcext:value-type="float">
            <text:p><text:s/>2,119,299 </text:p>
          </table:table-cell>
          <table:table-cell table:style-name="ce43" office:value-type="float" office:value="3873750285" calcext:value-type="float">
            <text:p><text:s/>3,873,750,285 </text:p>
          </table:table-cell>
          <table:table-cell table:style-name="ce43" office:value-type="float" office:value="1560760" calcext:value-type="float">
            <text:p><text:s/>1,560,760 </text:p>
          </table:table-cell>
          <table:table-cell table:style-name="ce43" office:value-type="float" office:value="3139846279" calcext:value-type="float">
            <text:p><text:s/>3,139,846,279 </text:p>
          </table:table-cell>
          <table:table-cell table:style-name="ce43" office:value-type="float" office:value="1877314" calcext:value-type="float">
            <text:p><text:s/>1,877,314 </text:p>
          </table:table-cell>
          <table:table-cell table:style-name="ce43" office:value-type="float" office:value="3628974421" calcext:value-type="float">
            <text:p><text:s/>3,628,974,421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16"/>
          <table:table-cell table:style-name="ce43" office:value-type="float" office:value="2622473" calcext:value-type="float">
            <text:p><text:s/>2,622,473 </text:p>
          </table:table-cell>
          <table:table-cell table:style-name="ce43" office:value-type="float" office:value="718581253" calcext:value-type="float">
            <text:p><text:s/>718,581,253 </text:p>
          </table:table-cell>
          <table:table-cell table:style-name="ce43" office:value-type="float" office:value="3155480" calcext:value-type="float">
            <text:p><text:s/>3,155,480 </text:p>
          </table:table-cell>
          <table:table-cell table:style-name="ce43" office:value-type="float" office:value="845058304" calcext:value-type="float">
            <text:p><text:s/>845,058,304 </text:p>
          </table:table-cell>
          <table:table-cell table:style-name="ce43" office:value-type="float" office:value="2651047" calcext:value-type="float">
            <text:p><text:s/>2,651,047 </text:p>
          </table:table-cell>
          <table:table-cell table:style-name="ce43" office:value-type="float" office:value="723247820" calcext:value-type="float">
            <text:p><text:s/>723,247,820 </text:p>
          </table:table-cell>
          <table:table-cell table:style-name="ce43" office:value-type="float" office:value="3001568" calcext:value-type="float">
            <text:p><text:s/>3,001,568 </text:p>
          </table:table-cell>
          <table:table-cell table:style-name="ce43" office:value-type="float" office:value="812540057" calcext:value-type="float">
            <text:p><text:s/>812,540,057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216"/>
          <table:table-cell table:style-name="ce43" office:value-type="float" office:value="2858367" calcext:value-type="float">
            <text:p><text:s/>2,858,367 </text:p>
          </table:table-cell>
          <table:table-cell table:style-name="ce43" office:value-type="float" office:value="189588154" calcext:value-type="float">
            <text:p><text:s/>189,588,154 </text:p>
          </table:table-cell>
          <table:table-cell table:style-name="ce43" office:value-type="float" office:value="3366181" calcext:value-type="float">
            <text:p><text:s/>3,366,181 </text:p>
          </table:table-cell>
          <table:table-cell table:style-name="ce43" office:value-type="float" office:value="220617005" calcext:value-type="float">
            <text:p><text:s/>220,617,005 </text:p>
          </table:table-cell>
          <table:table-cell table:style-name="ce43" office:value-type="float" office:value="2893625" calcext:value-type="float">
            <text:p><text:s/>2,893,625 </text:p>
          </table:table-cell>
          <table:table-cell table:style-name="ce43" office:value-type="float" office:value="190565371" calcext:value-type="float">
            <text:p><text:s/>190,565,371 </text:p>
          </table:table-cell>
          <table:table-cell table:style-name="ce43" office:value-type="float" office:value="3265576" calcext:value-type="float">
            <text:p><text:s/>3,265,576 </text:p>
          </table:table-cell>
          <table:table-cell table:style-name="ce43" office:value-type="float" office:value="213218117" calcext:value-type="float">
            <text:p><text:s/>213,218,117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216"/>
          <table:table-cell table:style-name="ce42" office:value-type="float" office:value="4107978" calcext:value-type="float">
            <text:p><text:s/>4,107,978 </text:p>
          </table:table-cell>
          <table:table-cell table:style-name="ce42" table:formula="of:=SUM([.E19:.E22])" office:value-type="float" office:value="3139629461" calcext:value-type="float">
            <text:p><text:s/>3,139,629,461 </text:p>
          </table:table-cell>
          <table:table-cell table:style-name="ce69" office:value-type="float" office:value="5508430" calcext:value-type="float">
            <text:p><text:s/>5,508,430 </text:p>
          </table:table-cell>
          <table:table-cell table:style-name="ce69" table:formula="of:=SUM([.G19:.G22])" office:value-type="float" office:value="4195432692" calcext:value-type="float">
            <text:p><text:s/>4,195,432,692 </text:p>
          </table:table-cell>
          <table:table-cell table:style-name="ce42" office:value-type="float" office:value="3785347" calcext:value-type="float">
            <text:p><text:s/>3,785,347 </text:p>
          </table:table-cell>
          <table:table-cell table:style-name="ce42" table:formula="of:=SUM([.I19:.I22])" office:value-type="float" office:value="2855333057" calcext:value-type="float">
            <text:p><text:s/>2,855,333,057 </text:p>
          </table:table-cell>
          <table:table-cell table:style-name="ce42" office:value-type="float" office:value="4907815" calcext:value-type="float">
            <text:p><text:s/>4,907,815 </text:p>
          </table:table-cell>
          <table:table-cell table:style-name="ce42" table:formula="of:=SUM([.K19:.K22])" office:value-type="float" office:value="3855954230" calcext:value-type="float">
            <text:p><text:s/>3,855,954,230 </text:p>
          </table:table-cell>
          <table:table-cell table:style-name="ce83" office:value-type="string" calcext:value-type="string">
            <text:p>Physician Clinics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216"/>
          <table:table-cell table:style-name="ce43" office:value-type="float" office:value="2612093" calcext:value-type="float">
            <text:p><text:s/>2,612,093 </text:p>
          </table:table-cell>
          <table:table-cell table:style-name="ce43" office:value-type="float" office:value="861229181" calcext:value-type="float">
            <text:p><text:s/>861,229,181 </text:p>
          </table:table-cell>
          <table:table-cell table:style-name="ce43" office:value-type="float" office:value="3477213" calcext:value-type="float">
            <text:p><text:s/>3,477,213 </text:p>
          </table:table-cell>
          <table:table-cell table:style-name="ce43" office:value-type="float" office:value="1132015533" calcext:value-type="float">
            <text:p><text:s/>1,132,015,533 </text:p>
          </table:table-cell>
          <table:table-cell table:style-name="ce43" office:value-type="float" office:value="2405628" calcext:value-type="float">
            <text:p><text:s/>2,405,628 </text:p>
          </table:table-cell>
          <table:table-cell table:style-name="ce43" office:value-type="float" office:value="777436324" calcext:value-type="float">
            <text:p><text:s/>777,436,324 </text:p>
          </table:table-cell>
          <table:table-cell table:style-name="ce43" office:value-type="float" office:value="3113362" calcext:value-type="float">
            <text:p><text:s/>3,113,362 </text:p>
          </table:table-cell>
          <table:table-cell table:style-name="ce43" office:value-type="float" office:value="1023861075" calcext:value-type="float">
            <text:p><text:s/>1,023,861,075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216"/>
          <table:table-cell table:style-name="ce43" office:value-type="float" office:value="783166" calcext:value-type="float">
            <text:p><text:s/>783,166 </text:p>
          </table:table-cell>
          <table:table-cell table:style-name="ce43" office:value-type="float" office:value="1158398726" calcext:value-type="float">
            <text:p><text:s/>1,158,398,726 </text:p>
          </table:table-cell>
          <table:table-cell table:style-name="ce43" office:value-type="float" office:value="1193894" calcext:value-type="float">
            <text:p><text:s/>1,193,894 </text:p>
          </table:table-cell>
          <table:table-cell table:style-name="ce43" office:value-type="float" office:value="1578549956" calcext:value-type="float">
            <text:p><text:s/>1,578,549,956 </text:p>
          </table:table-cell>
          <table:table-cell table:style-name="ce43" office:value-type="float" office:value="700223" calcext:value-type="float">
            <text:p><text:s/>700,223 </text:p>
          </table:table-cell>
          <table:table-cell table:style-name="ce43" office:value-type="float" office:value="1052302107" calcext:value-type="float">
            <text:p><text:s/>1,052,302,107 </text:p>
          </table:table-cell>
          <table:table-cell table:style-name="ce43" office:value-type="float" office:value="1004844" calcext:value-type="float">
            <text:p><text:s/>1,004,844 </text:p>
          </table:table-cell>
          <table:table-cell table:style-name="ce43" office:value-type="float" office:value="1510572867" calcext:value-type="float">
            <text:p><text:s/>1,510,572,86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216"/>
          <table:table-cell table:style-name="ce43" office:value-type="float" office:value="3806287" calcext:value-type="float">
            <text:p><text:s/>3,806,287 </text:p>
          </table:table-cell>
          <table:table-cell table:style-name="ce43" office:value-type="float" office:value="985455432" calcext:value-type="float">
            <text:p><text:s/>985,455,432 </text:p>
          </table:table-cell>
          <table:table-cell table:style-name="ce43" office:value-type="float" office:value="5044876" calcext:value-type="float">
            <text:p><text:s/>5,044,876 </text:p>
          </table:table-cell>
          <table:table-cell table:style-name="ce43" office:value-type="float" office:value="1305151159" calcext:value-type="float">
            <text:p><text:s/>1,305,151,159 </text:p>
          </table:table-cell>
          <table:table-cell table:style-name="ce43" office:value-type="float" office:value="3522966" calcext:value-type="float">
            <text:p><text:s/>3,522,966 </text:p>
          </table:table-cell>
          <table:table-cell table:style-name="ce43" office:value-type="float" office:value="902540725" calcext:value-type="float">
            <text:p><text:s/>902,540,725 </text:p>
          </table:table-cell>
          <table:table-cell table:style-name="ce43" office:value-type="float" office:value="4525155" calcext:value-type="float">
            <text:p><text:s/>4,525,155 </text:p>
          </table:table-cell>
          <table:table-cell table:style-name="ce43" office:value-type="float" office:value="1161133004" calcext:value-type="float">
            <text:p><text:s/>1,161,133,004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217"/>
          <table:table-cell table:style-name="ce48" office:value-type="float" office:value="2511324" calcext:value-type="float">
            <text:p><text:s/>2,511,324 </text:p>
          </table:table-cell>
          <table:table-cell table:style-name="ce48" office:value-type="float" office:value="134546122" calcext:value-type="float">
            <text:p><text:s/>134,546,122 </text:p>
          </table:table-cell>
          <table:table-cell table:style-name="ce48" office:value-type="float" office:value="3337889" calcext:value-type="float">
            <text:p><text:s/>3,337,889 </text:p>
          </table:table-cell>
          <table:table-cell table:style-name="ce48" office:value-type="float" office:value="179716044" calcext:value-type="float">
            <text:p><text:s/>179,716,044 </text:p>
          </table:table-cell>
          <table:table-cell table:style-name="ce48" office:value-type="float" office:value="2309220" calcext:value-type="float">
            <text:p><text:s/>2,309,220 </text:p>
          </table:table-cell>
          <table:table-cell table:style-name="ce48" office:value-type="float" office:value="123053901" calcext:value-type="float">
            <text:p><text:s/>123,053,901 </text:p>
          </table:table-cell>
          <table:table-cell table:style-name="ce48" office:value-type="float" office:value="2988228" calcext:value-type="float">
            <text:p><text:s/>2,988,228 </text:p>
          </table:table-cell>
          <table:table-cell table:style-name="ce48" office:value-type="float" office:value="160387284" calcext:value-type="float">
            <text:p><text:s/>160,387,284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15'.$A$1:.$L$22" table:range-usable-as="print-range"/>
        </table:named-expressions>
      </table:table>
      <table:table table:name="表103-16" table:style-name="ta16" table:print-ranges="'表103-16'.A1:'表103-16'.L2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number-columns-repeated="3" table:default-cell-style-name="ce87"/>
        <table:table-column table:style-name="co6" table:default-cell-style-name="ce87"/>
        <table:table-column table:style-name="co11" table:number-columns-repeated="16372" table:default-cell-style-name="Default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十五）</text:span></text:p>
          </table:table-cell>
          <table:covered-table-cell table:number-columns-repeated="6" table:style-name="ce16"/>
          <table:table-cell table:style-name="ce196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98"/>
          <table:covered-table-cell table:style-name="ce141"/>
          <table:table-cell table:number-columns-repeated="16372"/>
        </table:table-row>
        <table:table-row table:style-name="ro1">
          <table:table-cell table:style-name="ce129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40"/>
          <table:table-cell table:style-name="ce197" office:value-type="string" calcext:value-type="string" table:number-columns-spanned="5" table:number-rows-spanned="1">
            <text:p>                                       by Gender and Age<text:span text:style-name="T16">（</text:span><text:span text:style-name="T17">Cont'd 15</text:span><text:span text:style-name="T18">）</text:span></text:p>
          </table:table-cell>
          <table:covered-table-cell table:number-columns-repeated="3" table:style-name="ce176"/>
          <table:covered-table-cell table:style-name="ce75"/>
          <table:table-cell table:number-columns-repeated="16372"/>
        </table:table-row>
        <table:table-row table:style-name="ro2">
          <table:table-cell table:style-name="ce130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41"/>
          <table:table-cell table:style-name="ce17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5"/>
          <table:table-cell table:number-columns-repeated="16372"/>
        </table:table-row>
        <table:table-row table:style-name="ro2">
          <table:table-cell table:style-name="ce131" office:value-type="string" calcext:value-type="string" table:number-columns-spanned="2" table:number-rows-spanned="1">
            <text:p>單位：件,點</text:p>
          </table:table-cell>
          <table:covered-table-cell table:style-name="ce142"/>
          <table:table-cell table:style-name="ce148"/>
          <table:table-cell table:style-name="ce195"/>
          <table:table-cell table:style-name="ce148" table:number-columns-repeated="2"/>
          <table:table-cell/>
          <table:table-cell table:style-name="ce173"/>
          <table:table-cell table:number-columns-repeated="3"/>
          <table:table-cell table:style-name="ce179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16372"/>
        </table:table-row>
        <table:table-row table:style-name="ro3">
          <table:table-cell table:style-name="ce132" office:value-type="string" calcext:value-type="string" table:number-columns-spanned="3" table:number-rows-spanned="3">
            <text:p>醫療費用明細</text:p>
          </table:table-cell>
          <table:covered-table-cell table:style-name="ce143"/>
          <table:covered-table-cell table:style-name="ce149"/>
          <table:table-cell table:style-name="ce160" office:value-type="string" calcext:value-type="string" table:number-columns-spanned="4" table:number-rows-spanned="1">
            <text:p>65-69</text:p>
          </table:table-cell>
          <table:covered-table-cell table:number-columns-repeated="2" table:style-name="ce167"/>
          <table:covered-table-cell table:style-name="ce170"/>
          <table:table-cell table:style-name="ce170" office:value-type="string" calcext:value-type="string" table:number-columns-spanned="4" table:number-rows-spanned="1">
            <text:p>70-74</text:p>
          </table:table-cell>
          <table:covered-table-cell table:number-columns-repeated="2" table:style-name="ce178"/>
          <table:covered-table-cell table:style-name="ce174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16372"/>
        </table:table-row>
        <table:table-row table:style-name="ro3">
          <table:covered-table-cell table:number-columns-repeated="2" table:style-name="ce133"/>
          <table:covered-table-cell table:style-name="ce150"/>
          <table:table-cell table:style-name="ce161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table-cell table:style-name="ce175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covered-table-cell table:style-name="ce78"/>
          <table:table-cell table:number-columns-repeated="16372"/>
        </table:table-row>
        <table:table-row table:style-name="ro3">
          <table:covered-table-cell table:number-columns-repeated="2" table:style-name="ce134"/>
          <table:covered-table-cell table:style-name="ce151"/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75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16372"/>
        </table:table-row>
        <table:table-row table:style-name="ro13">
          <table:table-cell table:style-name="ce135" office:value-type="string" calcext:value-type="string">
            <text:p>中醫</text:p>
          </table:table-cell>
          <table:table-cell table:style-name="ce144"/>
          <table:table-cell table:style-name="ce152"/>
          <table:table-cell table:style-name="ce163" office:value-type="float" office:value="604571" calcext:value-type="float">
            <text:p><text:s/>604,571 </text:p>
          </table:table-cell>
          <table:table-cell table:style-name="ce163" table:formula="of:=SUM([.E9:.E12])" office:value-type="float" office:value="351689960" calcext:value-type="float">
            <text:p><text:s/>351,689,960 </text:p>
          </table:table-cell>
          <table:table-cell table:style-name="ce163" office:value-type="float" office:value="894919" calcext:value-type="float">
            <text:p><text:s/>894,919 </text:p>
          </table:table-cell>
          <table:table-cell table:style-name="ce163" table:formula="of:=SUM([.G9:.G12])" office:value-type="float" office:value="533066817" calcext:value-type="float">
            <text:p><text:s/>533,066,817 </text:p>
          </table:table-cell>
          <table:table-cell table:style-name="ce163" office:value-type="float" office:value="488591" calcext:value-type="float">
            <text:p><text:s/>488,591 </text:p>
          </table:table-cell>
          <table:table-cell table:style-name="ce163" table:formula="of:=SUM([.I9:.I12])" office:value-type="float" office:value="288686640" calcext:value-type="float">
            <text:p><text:s/>288,686,640 </text:p>
          </table:table-cell>
          <table:table-cell table:style-name="ce163" office:value-type="float" office:value="677248" calcext:value-type="float">
            <text:p><text:s/>677,248 </text:p>
          </table:table-cell>
          <table:table-cell table:style-name="ce163" table:formula="of:=SUM([.K9:.K12])" office:value-type="float" office:value="408972383" calcext:value-type="float">
            <text:p><text:s/>408,972,383 </text:p>
          </table:table-cell>
          <table:table-cell table:style-name="ce180" office:value-type="string" calcext:value-type="string">
            <text:p>Chinese Medicine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493817" calcext:value-type="float">
            <text:p><text:s/>493,817 </text:p>
          </table:table-cell>
          <table:table-cell table:style-name="ce164" office:value-type="float" office:value="108112891" calcext:value-type="float">
            <text:p><text:s/>108,112,891 </text:p>
          </table:table-cell>
          <table:table-cell table:style-name="ce164" office:value-type="float" office:value="679833" calcext:value-type="float">
            <text:p><text:s/>679,833 </text:p>
          </table:table-cell>
          <table:table-cell table:style-name="ce164" office:value-type="float" office:value="143043825" calcext:value-type="float">
            <text:p><text:s/>143,043,825 </text:p>
          </table:table-cell>
          <table:table-cell table:style-name="ce164" office:value-type="float" office:value="394007" calcext:value-type="float">
            <text:p><text:s/>394,007 </text:p>
          </table:table-cell>
          <table:table-cell table:style-name="ce164" office:value-type="float" office:value="86910925" calcext:value-type="float">
            <text:p><text:s/>86,910,925 </text:p>
          </table:table-cell>
          <table:table-cell table:style-name="ce164" office:value-type="float" office:value="508212" calcext:value-type="float">
            <text:p><text:s/>508,212 </text:p>
          </table:table-cell>
          <table:table-cell table:style-name="ce164" office:value-type="float" office:value="107446523" calcext:value-type="float">
            <text:p><text:s/>107,446,523 </text:p>
          </table:table-cell>
          <table:table-cell table:style-name="ce181" office:value-type="string" calcext:value-type="string">
            <text:p>Drug Fees</text:p>
          </table:table-cell>
          <table:table-cell table:style-name="ce185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52734" calcext:value-type="float">
            <text:p><text:s/>152,734 </text:p>
          </table:table-cell>
          <table:table-cell table:style-name="ce164" office:value-type="float" office:value="88297169" calcext:value-type="float">
            <text:p><text:s/>88,297,169 </text:p>
          </table:table-cell>
          <table:table-cell table:style-name="ce164" office:value-type="float" office:value="287746" calcext:value-type="float">
            <text:p><text:s/>287,746 </text:p>
          </table:table-cell>
          <table:table-cell table:style-name="ce164" office:value-type="float" office:value="167089128" calcext:value-type="float">
            <text:p><text:s/>167,089,128 </text:p>
          </table:table-cell>
          <table:table-cell table:style-name="ce164" office:value-type="float" office:value="127287" calcext:value-type="float">
            <text:p><text:s/>127,287 </text:p>
          </table:table-cell>
          <table:table-cell table:style-name="ce164" office:value-type="float" office:value="76414732" calcext:value-type="float">
            <text:p><text:s/>76,414,732 </text:p>
          </table:table-cell>
          <table:table-cell table:style-name="ce164" office:value-type="float" office:value="223685" calcext:value-type="float">
            <text:p><text:s/>223,685 </text:p>
          </table:table-cell>
          <table:table-cell table:style-name="ce164" office:value-type="float" office:value="133217638" calcext:value-type="float">
            <text:p><text:s/>133,217,638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569317" calcext:value-type="float">
            <text:p><text:s/>569,317 </text:p>
          </table:table-cell>
          <table:table-cell table:style-name="ce164" office:value-type="float" office:value="149510440" calcext:value-type="float">
            <text:p><text:s/>149,510,440 </text:p>
          </table:table-cell>
          <table:table-cell table:style-name="ce164" office:value-type="float" office:value="827137" calcext:value-type="float">
            <text:p><text:s/>827,137 </text:p>
          </table:table-cell>
          <table:table-cell table:style-name="ce164" office:value-type="float" office:value="215022090" calcext:value-type="float">
            <text:p><text:s/>215,022,090 </text:p>
          </table:table-cell>
          <table:table-cell table:style-name="ce164" office:value-type="float" office:value="458148" calcext:value-type="float">
            <text:p><text:s/>458,148 </text:p>
          </table:table-cell>
          <table:table-cell table:style-name="ce164" office:value-type="float" office:value="120705880" calcext:value-type="float">
            <text:p><text:s/>120,705,880 </text:p>
          </table:table-cell>
          <table:table-cell table:style-name="ce164" office:value-type="float" office:value="623203" calcext:value-type="float">
            <text:p><text:s/>623,203 </text:p>
          </table:table-cell>
          <table:table-cell table:style-name="ce164" office:value-type="float" office:value="162381070" calcext:value-type="float">
            <text:p><text:s/>162,381,070 </text:p>
          </table:table-cell>
          <table:table-cell table:style-name="ce181" office:value-type="string" calcext:value-type="string">
            <text:p>Diagnosis Fees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486678" calcext:value-type="float">
            <text:p><text:s/>486,678 </text:p>
          </table:table-cell>
          <table:table-cell table:style-name="ce164" office:value-type="float" office:value="5769460" calcext:value-type="float">
            <text:p><text:s/>5,769,460 </text:p>
          </table:table-cell>
          <table:table-cell table:style-name="ce164" office:value-type="float" office:value="670053" calcext:value-type="float">
            <text:p><text:s/>670,053 </text:p>
          </table:table-cell>
          <table:table-cell table:style-name="ce164" office:value-type="float" office:value="7911774" calcext:value-type="float">
            <text:p><text:s/>7,911,774 </text:p>
          </table:table-cell>
          <table:table-cell table:style-name="ce164" office:value-type="float" office:value="388310" calcext:value-type="float">
            <text:p><text:s/>388,310 </text:p>
          </table:table-cell>
          <table:table-cell table:style-name="ce164" office:value-type="float" office:value="4655103" calcext:value-type="float">
            <text:p><text:s/>4,655,103 </text:p>
          </table:table-cell>
          <table:table-cell table:style-name="ce164" office:value-type="float" office:value="500552" calcext:value-type="float">
            <text:p><text:s/>500,552 </text:p>
          </table:table-cell>
          <table:table-cell table:style-name="ce164" office:value-type="float" office:value="5927152" calcext:value-type="float">
            <text:p><text:s/>5,927,152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5"/>
        </table:table-row>
        <table:table-row table:style-name="ro13">
          <table:table-cell table:style-name="ce135" office:value-type="string" calcext:value-type="string">
            <text:p>牙醫</text:p>
          </table:table-cell>
          <table:table-cell table:style-name="ce135"/>
          <table:table-cell table:style-name="ce156"/>
          <table:table-cell table:style-name="ce163" office:value-type="float" office:value="490355" calcext:value-type="float">
            <text:p><text:s/>490,355 </text:p>
          </table:table-cell>
          <table:table-cell table:style-name="ce163" table:formula="of:=SUM([.E14:.E17])" office:value-type="float" office:value="538773920" calcext:value-type="float">
            <text:p><text:s/>538,773,920 </text:p>
          </table:table-cell>
          <table:table-cell table:style-name="ce163" office:value-type="float" office:value="577885" calcext:value-type="float">
            <text:p><text:s/>577,885 </text:p>
          </table:table-cell>
          <table:table-cell table:style-name="ce163" table:formula="of:=SUM([.G14:.G17])" office:value-type="float" office:value="615161914" calcext:value-type="float">
            <text:p><text:s/>615,161,914 </text:p>
          </table:table-cell>
          <table:table-cell table:style-name="ce163" office:value-type="float" office:value="359193" calcext:value-type="float">
            <text:p><text:s/>359,193 </text:p>
          </table:table-cell>
          <table:table-cell table:style-name="ce163" table:formula="of:=SUM([.I14:.I17])" office:value-type="float" office:value="379560394" calcext:value-type="float">
            <text:p><text:s/>379,560,394 </text:p>
          </table:table-cell>
          <table:table-cell table:style-name="ce163" office:value-type="float" office:value="416769" calcext:value-type="float">
            <text:p><text:s/>416,769 </text:p>
          </table:table-cell>
          <table:table-cell table:style-name="ce163" table:formula="of:=SUM([.K14:.K17])" office:value-type="float" office:value="424056749" calcext:value-type="float">
            <text:p><text:s/>424,056,749 </text:p>
          </table:table-cell>
          <table:table-cell table:style-name="ce183" office:value-type="string" calcext:value-type="string">
            <text:p>Dentistry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28972" calcext:value-type="float">
            <text:p><text:s/>28,972 </text:p>
          </table:table-cell>
          <table:table-cell table:style-name="ce164" office:value-type="float" office:value="7395927" calcext:value-type="float">
            <text:p><text:s/>7,395,927 </text:p>
          </table:table-cell>
          <table:table-cell table:style-name="ce164" office:value-type="float" office:value="28826" calcext:value-type="float">
            <text:p><text:s/>28,826 </text:p>
          </table:table-cell>
          <table:table-cell table:style-name="ce164" office:value-type="float" office:value="7260807" calcext:value-type="float">
            <text:p><text:s/>7,260,807 </text:p>
          </table:table-cell>
          <table:table-cell table:style-name="ce164" office:value-type="float" office:value="25324" calcext:value-type="float">
            <text:p><text:s/>25,324 </text:p>
          </table:table-cell>
          <table:table-cell table:style-name="ce164" office:value-type="float" office:value="5435094" calcext:value-type="float">
            <text:p><text:s/>5,435,094 </text:p>
          </table:table-cell>
          <table:table-cell table:style-name="ce164" office:value-type="float" office:value="23966" calcext:value-type="float">
            <text:p><text:s/>23,966 </text:p>
          </table:table-cell>
          <table:table-cell table:style-name="ce164" office:value-type="float" office:value="5788395" calcext:value-type="float">
            <text:p><text:s/>5,788,395 </text:p>
          </table:table-cell>
          <table:table-cell table:style-name="ce181" office:value-type="string" calcext:value-type="string">
            <text:p>Drug Fees</text:p>
          </table:table-cell>
          <table:table-cell table:style-name="ce187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480473" calcext:value-type="float">
            <text:p><text:s/>480,473 </text:p>
          </table:table-cell>
          <table:table-cell table:style-name="ce164" office:value-type="float" office:value="399522085" calcext:value-type="float">
            <text:p><text:s/>399,522,085 </text:p>
          </table:table-cell>
          <table:table-cell table:style-name="ce164" office:value-type="float" office:value="566652" calcext:value-type="float">
            <text:p><text:s/>566,652 </text:p>
          </table:table-cell>
          <table:table-cell table:style-name="ce164" office:value-type="float" office:value="453044334" calcext:value-type="float">
            <text:p><text:s/>453,044,334 </text:p>
          </table:table-cell>
          <table:table-cell table:style-name="ce164" office:value-type="float" office:value="350788" calcext:value-type="float">
            <text:p><text:s/>350,788 </text:p>
          </table:table-cell>
          <table:table-cell table:style-name="ce164" office:value-type="float" office:value="277974842" calcext:value-type="float">
            <text:p><text:s/>277,974,842 </text:p>
          </table:table-cell>
          <table:table-cell table:style-name="ce164" office:value-type="float" office:value="408168" calcext:value-type="float">
            <text:p><text:s/>408,168 </text:p>
          </table:table-cell>
          <table:table-cell table:style-name="ce164" office:value-type="float" office:value="306844695" calcext:value-type="float">
            <text:p><text:s/>306,844,695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480231" calcext:value-type="float">
            <text:p><text:s/>480,231 </text:p>
          </table:table-cell>
          <table:table-cell table:style-name="ce164" office:value-type="float" office:value="127862262" calcext:value-type="float">
            <text:p><text:s/>127,862,262 </text:p>
          </table:table-cell>
          <table:table-cell table:style-name="ce164" office:value-type="float" office:value="564788" calcext:value-type="float">
            <text:p><text:s/>564,788 </text:p>
          </table:table-cell>
          <table:table-cell table:style-name="ce164" office:value-type="float" office:value="150646114" calcext:value-type="float">
            <text:p><text:s/>150,646,114 </text:p>
          </table:table-cell>
          <table:table-cell table:style-name="ce164" office:value-type="float" office:value="352035" calcext:value-type="float">
            <text:p><text:s/>352,035 </text:p>
          </table:table-cell>
          <table:table-cell table:style-name="ce164" office:value-type="float" office:value="93101502" calcext:value-type="float">
            <text:p><text:s/>93,101,502 </text:p>
          </table:table-cell>
          <table:table-cell table:style-name="ce164" office:value-type="float" office:value="408103" calcext:value-type="float">
            <text:p><text:s/>408,103 </text:p>
          </table:table-cell>
          <table:table-cell table:style-name="ce164" office:value-type="float" office:value="108177600" calcext:value-type="float">
            <text:p><text:s/>108,177,600 </text:p>
          </table:table-cell>
          <table:table-cell table:style-name="ce181" office:value-type="string" calcext:value-type="string">
            <text:p>Diagnosis Fees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28908" calcext:value-type="float">
            <text:p><text:s/>28,908 </text:p>
          </table:table-cell>
          <table:table-cell table:style-name="ce164" office:value-type="float" office:value="3993646" calcext:value-type="float">
            <text:p><text:s/>3,993,646 </text:p>
          </table:table-cell>
          <table:table-cell table:style-name="ce164" office:value-type="float" office:value="28763" calcext:value-type="float">
            <text:p><text:s/>28,763 </text:p>
          </table:table-cell>
          <table:table-cell table:style-name="ce164" office:value-type="float" office:value="4210659" calcext:value-type="float">
            <text:p><text:s/>4,210,659 </text:p>
          </table:table-cell>
          <table:table-cell table:style-name="ce164" office:value-type="float" office:value="25284" calcext:value-type="float">
            <text:p><text:s/>25,284 </text:p>
          </table:table-cell>
          <table:table-cell table:style-name="ce164" office:value-type="float" office:value="3048956" calcext:value-type="float">
            <text:p><text:s/>3,048,956 </text:p>
          </table:table-cell>
          <table:table-cell table:style-name="ce164" office:value-type="float" office:value="23906" calcext:value-type="float">
            <text:p><text:s/>23,906 </text:p>
          </table:table-cell>
          <table:table-cell table:style-name="ce164" office:value-type="float" office:value="3246059" calcext:value-type="float">
            <text:p><text:s/>3,246,059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7"/>
        </table:table-row>
        <table:table-row table:style-name="ro13">
          <table:table-cell table:style-name="ce135" office:value-type="string" calcext:value-type="string">
            <text:p>其他</text:p>
          </table:table-cell>
          <table:table-cell table:style-name="ce135"/>
          <table:table-cell table:style-name="ce156"/>
          <table:table-cell table:style-name="ce163" office:value-type="float" office:value="20036" calcext:value-type="float">
            <text:p><text:s/>20,036 </text:p>
          </table:table-cell>
          <table:table-cell table:style-name="ce163" office:value-type="float" office:value="131970310" calcext:value-type="float">
            <text:p><text:s/>131,970,310 </text:p>
          </table:table-cell>
          <table:table-cell table:style-name="ce163" office:value-type="float" office:value="21161" calcext:value-type="float">
            <text:p><text:s/>21,161 </text:p>
          </table:table-cell>
          <table:table-cell table:style-name="ce163" office:value-type="float" office:value="153109137" calcext:value-type="float">
            <text:p><text:s/>153,109,137 </text:p>
          </table:table-cell>
          <table:table-cell table:style-name="ce163" office:value-type="float" office:value="26920" calcext:value-type="float">
            <text:p><text:s/>26,920 </text:p>
          </table:table-cell>
          <table:table-cell table:style-name="ce163" office:value-type="float" office:value="138493091" calcext:value-type="float">
            <text:p><text:s/>138,493,091 </text:p>
          </table:table-cell>
          <table:table-cell table:style-name="ce163" office:value-type="float" office:value="31658" calcext:value-type="float">
            <text:p><text:s/>31,658 </text:p>
          </table:table-cell>
          <table:table-cell table:style-name="ce163" office:value-type="float" office:value="169574513" calcext:value-type="float">
            <text:p><text:s/>169,574,513 </text:p>
          </table:table-cell>
          <table:table-cell table:style-name="ce183" office:value-type="string" calcext:value-type="string">
            <text:p>Others</text:p>
          </table:table-cell>
          <table:table-cell table:style-name="ce188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1174" calcext:value-type="float">
            <text:p><text:s/>1,174 </text:p>
          </table:table-cell>
          <table:table-cell table:style-name="ce164" office:value-type="float" office:value="11065004" calcext:value-type="float">
            <text:p><text:s/>11,065,004 </text:p>
          </table:table-cell>
          <table:table-cell table:style-name="ce164" office:value-type="float" office:value="1509" calcext:value-type="float">
            <text:p><text:s/>1,509 </text:p>
          </table:table-cell>
          <table:table-cell table:style-name="ce164" office:value-type="float" office:value="12195582" calcext:value-type="float">
            <text:p><text:s/>12,195,582 </text:p>
          </table:table-cell>
          <table:table-cell table:style-name="ce164" office:value-type="float" office:value="1017" calcext:value-type="float">
            <text:p><text:s/>1,017 </text:p>
          </table:table-cell>
          <table:table-cell table:style-name="ce164" office:value-type="float" office:value="7628270" calcext:value-type="float">
            <text:p><text:s/>7,628,270 </text:p>
          </table:table-cell>
          <table:table-cell table:style-name="ce164" office:value-type="float" office:value="1449" calcext:value-type="float">
            <text:p><text:s/>1,449 </text:p>
          </table:table-cell>
          <table:table-cell table:style-name="ce164" office:value-type="float" office:value="10988019" calcext:value-type="float">
            <text:p><text:s/>10,988,019 </text:p>
          </table:table-cell>
          <table:table-cell table:style-name="ce181" office:value-type="string" calcext:value-type="string">
            <text:p>Drug Fees</text:p>
          </table:table-cell>
          <table:table-cell table:style-name="ce189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9695" calcext:value-type="float">
            <text:p><text:s/>19,695 </text:p>
          </table:table-cell>
          <table:table-cell table:style-name="ce164" office:value-type="float" office:value="119353717" calcext:value-type="float">
            <text:p><text:s/>119,353,717 </text:p>
          </table:table-cell>
          <table:table-cell table:style-name="ce164" office:value-type="float" office:value="21928" calcext:value-type="float">
            <text:p><text:s/>21,928 </text:p>
          </table:table-cell>
          <table:table-cell table:style-name="ce164" office:value-type="float" office:value="140021684" calcext:value-type="float">
            <text:p><text:s/>140,021,684 </text:p>
          </table:table-cell>
          <table:table-cell table:style-name="ce164" office:value-type="float" office:value="26601" calcext:value-type="float">
            <text:p><text:s/>26,601 </text:p>
          </table:table-cell>
          <table:table-cell table:style-name="ce164" office:value-type="float" office:value="129609979" calcext:value-type="float">
            <text:p><text:s/>129,609,979 </text:p>
          </table:table-cell>
          <table:table-cell table:style-name="ce164" office:value-type="float" office:value="31753" calcext:value-type="float">
            <text:p><text:s/>31,753 </text:p>
          </table:table-cell>
          <table:table-cell table:style-name="ce164" office:value-type="float" office:value="157520804" calcext:value-type="float">
            <text:p><text:s/>157,520,804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9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604" calcext:value-type="float">
            <text:p><text:s/>604 </text:p>
          </table:table-cell>
          <table:table-cell table:style-name="ce164" office:value-type="float" office:value="496838" calcext:value-type="float">
            <text:p><text:s/>496,838 </text:p>
          </table:table-cell>
          <table:table-cell table:style-name="ce164" office:value-type="float" office:value="656" calcext:value-type="float">
            <text:p><text:s/>656 </text:p>
          </table:table-cell>
          <table:table-cell table:style-name="ce164" office:value-type="float" office:value="368982" calcext:value-type="float">
            <text:p><text:s/>368,982 </text:p>
          </table:table-cell>
          <table:table-cell table:style-name="ce164" office:value-type="float" office:value="572" calcext:value-type="float">
            <text:p><text:s/>572 </text:p>
          </table:table-cell>
          <table:table-cell table:style-name="ce164" office:value-type="float" office:value="474295" calcext:value-type="float">
            <text:p><text:s/>474,295 </text:p>
          </table:table-cell>
          <table:table-cell table:style-name="ce164" office:value-type="float" office:value="746" calcext:value-type="float">
            <text:p><text:s/>746 </text:p>
          </table:table-cell>
          <table:table-cell table:style-name="ce164" office:value-type="float" office:value="594921" calcext:value-type="float">
            <text:p><text:s/>594,921 </text:p>
          </table:table-cell>
          <table:table-cell table:style-name="ce181" office:value-type="string" calcext:value-type="string">
            <text:p>Diagnosis Fees</text:p>
          </table:table-cell>
          <table:table-cell table:style-name="ce189"/>
        </table:table-row>
        <table:table-row table:style-name="ro13">
          <table:table-cell table:style-name="ce137"/>
          <table:table-cell table:style-name="ce146" office:value-type="string" calcext:value-type="string">
            <text:p>藥事服務費</text:p>
          </table:table-cell>
          <table:table-cell table:style-name="ce157"/>
          <table:table-cell table:style-name="ce165" office:value-type="float" office:value="1092" calcext:value-type="float">
            <text:p><text:s/>1,092 </text:p>
          </table:table-cell>
          <table:table-cell table:style-name="ce165" office:value-type="float" office:value="470601" calcext:value-type="float">
            <text:p><text:s/>470,601 </text:p>
          </table:table-cell>
          <table:table-cell table:style-name="ce165" office:value-type="float" office:value="1451" calcext:value-type="float">
            <text:p><text:s/>1,451 </text:p>
          </table:table-cell>
          <table:table-cell table:style-name="ce165" office:value-type="float" office:value="467189" calcext:value-type="float">
            <text:p><text:s/>467,189 </text:p>
          </table:table-cell>
          <table:table-cell table:style-name="ce165" office:value-type="float" office:value="1002" calcext:value-type="float">
            <text:p><text:s/>1,002 </text:p>
          </table:table-cell>
          <table:table-cell table:style-name="ce165" office:value-type="float" office:value="392097" calcext:value-type="float">
            <text:p><text:s/>392,097 </text:p>
          </table:table-cell>
          <table:table-cell table:style-name="ce165" office:value-type="float" office:value="1427" calcext:value-type="float">
            <text:p><text:s/>1,427 </text:p>
          </table:table-cell>
          <table:table-cell table:style-name="ce165" office:value-type="float" office:value="435269" calcext:value-type="float">
            <text:p><text:s/>435,269 </text:p>
          </table:table-cell>
          <table:table-cell table:style-name="ce184" office:value-type="string" calcext:value-type="string">
            <text:p>Dispensing Service Fees</text:p>
          </table:table-cell>
          <table:table-cell table:style-name="ce185"/>
        </table:table-row>
        <table:table-row table:style-name="ro12">
          <table:table-cell table:number-columns-repeated="4"/>
          <table:table-cell table:style-name="ce207"/>
          <table:table-cell table:number-columns-repeated="16379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表103-1'.$A$1" table:cell-range-address="$'表103-16'.$A$1:.$L$22" table:range-usable-as="print-range"/>
        </table:named-expressions>
      </table:table>
      <table:table table:name="表103-17" table:style-name="ta17" table:print-ranges="'表103-17'.A1:'表103-17'.L2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十六）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24"/>
          <table:covered-table-cell table:style-name="ce18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7"/>
          <table:table-cell table:style-name="ce121" office:value-type="string" calcext:value-type="string" table:number-columns-spanned="5" table:number-rows-spanned="1">
            <text:p>                                       by Gender and Age <text:span text:style-name="T16">（</text:span><text:span text:style-name="T17">Cont'd 16</text:span><text:span text:style-name="T18">）</text:span></text:p>
          </table:table-cell>
          <table:covered-table-cell table:number-columns-repeated="3" table:style-name="ce194"/>
          <table:covered-table-cell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8"/>
          <table:table-cell table:style-name="ce53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2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205"/>
          <table:table-cell table:style-name="ce26" table:number-columns-repeated="2"/>
          <table:table-cell/>
          <table:table-cell table:style-name="ce122"/>
          <table:table-cell table:number-columns-repeated="3"/>
          <table:table-cell table:style-name="ce76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245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0" office:value-type="string" calcext:value-type="string" table:number-columns-spanned="4" table:number-rows-spanned="1">
            <text:p>75-79</text:p>
          </table:table-cell>
          <table:covered-table-cell table:number-columns-repeated="2" table:style-name="ce206"/>
          <table:covered-table-cell table:style-name="ce193"/>
          <table:table-cell table:style-name="ce193" office:value-type="string" calcext:value-type="string" table:number-columns-spanned="4" table:number-rows-spanned="1">
            <text:p>80-84</text:p>
          </table:table-cell>
          <table:covered-table-cell table:number-columns-repeated="2" table:style-name="ce55"/>
          <table:covered-table-cell table:style-name="ce12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5"/>
        </table:table-row>
        <table:table-row table:style-name="ro3">
          <table:covered-table-cell table:number-columns-repeated="2" table:style-name="ce199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46"/>
          <table:covered-table-cell table:style-name="ce78"/>
          <table:table-cell table:number-columns-repeated="245"/>
        </table:table-row>
        <table:table-row table:style-name="ro3">
          <table:covered-table-cell table:number-columns-repeated="2" table:style-name="ce200"/>
          <table:covered-table-cell table:style-name="ce204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56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72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5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$'表103-18'.D8]+[$'表103-18'.D13]+[$'表103-18'.D18]" office:value-type="float" office:value="8380449" calcext:value-type="float">
            <text:p><text:s/>8,380,449 </text:p>
          </table:table-cell>
          <table:table-cell table:style-name="ce42" table:formula="of:=[.E13]+[.E18]+[$'表103-18'.E8]+[$'表103-18'.E13]+[$'表103-18'.E18]" office:value-type="float" office:value="11252302180" calcext:value-type="float">
            <text:p><text:s/>11,252,302,180 </text:p>
          </table:table-cell>
          <table:table-cell table:style-name="ce42" table:formula="of:=[.F13]+[.F18]+[$'表103-18'.F8]+[$'表103-18'.F13]+[$'表103-18'.F18]" office:value-type="float" office:value="7816740" calcext:value-type="float">
            <text:p><text:s/>7,816,740 </text:p>
          </table:table-cell>
          <table:table-cell table:style-name="ce42" table:formula="of:=[.G13]+[.G18]+[$'表103-18'.G8]+[$'表103-18'.G13]+[$'表103-18'.G18]" office:value-type="float" office:value="10620190109" calcext:value-type="float">
            <text:p><text:s/>10,620,190,109 </text:p>
          </table:table-cell>
          <table:table-cell table:style-name="ce42" table:formula="of:=[.H13]+[.H18]+[$'表103-18'.H8]+[$'表103-18'.H13]+[$'表103-18'.H18]" office:value-type="float" office:value="5707002" calcext:value-type="float">
            <text:p><text:s/>5,707,002 </text:p>
          </table:table-cell>
          <table:table-cell table:style-name="ce42" table:formula="of:=[.I13]+[.I18]+[$'表103-18'.I8]+[$'表103-18'.I13]+[$'表103-18'.I18]" office:value-type="float" office:value="7695050427" calcext:value-type="float">
            <text:p><text:s/>7,695,050,427 </text:p>
          </table:table-cell>
          <table:table-cell table:style-name="ce42" table:formula="of:=[.J13]+[.J18]+[$'表103-18'.J8]+[$'表103-18'.J13]+[$'表103-18'.J18]" office:value-type="float" office:value="4750566" calcext:value-type="float">
            <text:p><text:s/>4,750,566 </text:p>
          </table:table-cell>
          <table:table-cell table:style-name="ce42" table:formula="of:=[.K13]+[.K18]+[$'表103-18'.K8]+[$'表103-18'.K13]+[$'表103-18'.K18]" office:value-type="float" office:value="6504667072" calcext:value-type="float">
            <text:p><text:s/>6,504,667,072 </text:p>
          </table:table-cell>
          <table:table-cell table:style-name="ce126" office:value-type="string" calcext:value-type="string">
            <text:p>Grand Total</text:p>
          </table:table-cell>
          <table:table-cell table:style-name="ce113"/>
          <table:table-cell table:style-name="ce85" table:number-columns-repeated="16371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$'表103-18'.D9]+[$'表103-18'.D14]+[$'表103-18'.D19]" office:value-type="float" office:value="5975010" calcext:value-type="float">
            <text:p><text:s/>5,975,010 </text:p>
          </table:table-cell>
          <table:table-cell table:style-name="ce43" table:formula="of:=[.E14]+[.E19]+[$'表103-18'.E9]+[$'表103-18'.E14]+[$'表103-18'.E19]" office:value-type="float" office:value="4561930504" calcext:value-type="float">
            <text:p><text:s/>4,561,930,504 </text:p>
          </table:table-cell>
          <table:table-cell table:style-name="ce43" table:formula="of:=[.F14]+[.F19]+[$'表103-18'.F9]+[$'表103-18'.F14]+[$'表103-18'.F19]" office:value-type="float" office:value="5447742" calcext:value-type="float">
            <text:p><text:s/>5,447,742 </text:p>
          </table:table-cell>
          <table:table-cell table:style-name="ce43" table:formula="of:=[.G14]+[.G19]+[$'表103-18'.G9]+[$'表103-18'.G14]+[$'表103-18'.G19]" office:value-type="float" office:value="4123835920" calcext:value-type="float">
            <text:p><text:s/>4,123,835,920 </text:p>
          </table:table-cell>
          <table:table-cell table:style-name="ce43" table:formula="of:=[.H14]+[.H19]+[$'表103-18'.H9]+[$'表103-18'.H14]+[$'表103-18'.H19]" office:value-type="float" office:value="4157168" calcext:value-type="float">
            <text:p><text:s/>4,157,168 </text:p>
          </table:table-cell>
          <table:table-cell table:style-name="ce43" table:formula="of:=[.I14]+[.I19]+[$'表103-18'.I9]+[$'表103-18'.I14]+[$'表103-18'.I19]" office:value-type="float" office:value="3181053776" calcext:value-type="float">
            <text:p><text:s/>3,181,053,776 </text:p>
          </table:table-cell>
          <table:table-cell table:style-name="ce43" table:formula="of:=[.J14]+[.J19]+[$'表103-18'.J9]+[$'表103-18'.J14]+[$'表103-18'.J19]" office:value-type="float" office:value="3375619" calcext:value-type="float">
            <text:p><text:s/>3,375,619 </text:p>
          </table:table-cell>
          <table:table-cell table:style-name="ce43" table:formula="of:=[.K14]+[.K19]+[$'表103-18'.K9]+[$'表103-18'.K14]+[$'表103-18'.K19]" office:value-type="float" office:value="2620440649" calcext:value-type="float">
            <text:p><text:s/>2,620,440,649 </text:p>
          </table:table-cell>
          <table:table-cell table:style-name="ce81" office:value-type="string" calcext:value-type="string">
            <text:p>Drug Fees</text:p>
          </table:table-cell>
          <table:table-cell table:style-name="ce114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$'表103-18'.D10]+[$'表103-18'.D15]+[$'表103-18'.D20]" office:value-type="float" office:value="2837248" calcext:value-type="float">
            <text:p><text:s/>2,837,248 </text:p>
          </table:table-cell>
          <table:table-cell table:style-name="ce43" table:formula="of:=[.E15]+[.E20]+[$'表103-18'.E10]+[$'表103-18'.E15]+[$'表103-18'.E20]" office:value-type="float" office:value="4493646766" calcext:value-type="float">
            <text:p><text:s/>4,493,646,766 </text:p>
          </table:table-cell>
          <table:table-cell table:style-name="ce43" table:formula="of:=[.F15]+[.F20]+[$'表103-18'.F10]+[$'表103-18'.F15]+[$'表103-18'.F20]" office:value-type="float" office:value="2661461" calcext:value-type="float">
            <text:p><text:s/>2,661,461 </text:p>
          </table:table-cell>
          <table:table-cell table:style-name="ce43" table:formula="of:=[.G15]+[.G20]+[$'表103-18'.G10]+[$'表103-18'.G15]+[$'表103-18'.G20]" office:value-type="float" office:value="4454775227" calcext:value-type="float">
            <text:p><text:s/>4,454,775,227 </text:p>
          </table:table-cell>
          <table:table-cell table:style-name="ce43" table:formula="of:=[.H15]+[.H20]+[$'表103-18'.H10]+[$'表103-18'.H15]+[$'表103-18'.H20]" office:value-type="float" office:value="1926722" calcext:value-type="float">
            <text:p><text:s/>1,926,722 </text:p>
          </table:table-cell>
          <table:table-cell table:style-name="ce43" table:formula="of:=[.I15]+[.I20]+[$'表103-18'.I10]+[$'表103-18'.I15]+[$'表103-18'.I20]" office:value-type="float" office:value="3007870169" calcext:value-type="float">
            <text:p><text:s/>3,007,870,169 </text:p>
          </table:table-cell>
          <table:table-cell table:style-name="ce43" table:formula="of:=[.J15]+[.J20]+[$'表103-18'.J10]+[$'表103-18'.J15]+[$'表103-18'.J20]" office:value-type="float" office:value="1562184" calcext:value-type="float">
            <text:p><text:s/>1,562,184 </text:p>
          </table:table-cell>
          <table:table-cell table:style-name="ce43" table:formula="of:=[.K15]+[.K20]+[$'表103-18'.K10]+[$'表103-18'.K15]+[$'表103-18'.K20]" office:value-type="float" office:value="2629460056" calcext:value-type="float">
            <text:p><text:s/>2,629,460,05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$'表103-18'.D11]+[$'表103-18'.D16]+[$'表103-18'.D21]" office:value-type="float" office:value="7080069" calcext:value-type="float">
            <text:p><text:s/>7,080,069 </text:p>
          </table:table-cell>
          <table:table-cell table:style-name="ce43" table:formula="of:=[.E16]+[.E21]+[$'表103-18'.E11]+[$'表103-18'.E16]+[$'表103-18'.E21]" office:value-type="float" office:value="1853310205" calcext:value-type="float">
            <text:p><text:s/>1,853,310,205 </text:p>
          </table:table-cell>
          <table:table-cell table:style-name="ce43" table:formula="of:=[.F16]+[.F21]+[$'表103-18'.F11]+[$'表103-18'.F16]+[$'表103-18'.F21]" office:value-type="float" office:value="6589951" calcext:value-type="float">
            <text:p><text:s/>6,589,951 </text:p>
          </table:table-cell>
          <table:table-cell table:style-name="ce43" table:formula="of:=[.G16]+[.G21]+[$'表103-18'.G11]+[$'表103-18'.G16]+[$'表103-18'.G21]" office:value-type="float" office:value="1734627588" calcext:value-type="float">
            <text:p><text:s/>1,734,627,588 </text:p>
          </table:table-cell>
          <table:table-cell table:style-name="ce43" table:formula="of:=[.H16]+[.H21]+[$'表103-18'.H11]+[$'表103-18'.H16]+[$'表103-18'.H21]" office:value-type="float" office:value="4828032" calcext:value-type="float">
            <text:p><text:s/>4,828,032 </text:p>
          </table:table-cell>
          <table:table-cell table:style-name="ce43" table:formula="of:=[.I16]+[.I21]+[$'表103-18'.I11]+[$'表103-18'.I16]+[$'表103-18'.I21]" office:value-type="float" office:value="1265390466" calcext:value-type="float">
            <text:p><text:s/>1,265,390,466 </text:p>
          </table:table-cell>
          <table:table-cell table:style-name="ce43" table:formula="of:=[.J16]+[.J21]+[$'表103-18'.J11]+[$'表103-18'.J16]+[$'表103-18'.J21]" office:value-type="float" office:value="3998542" calcext:value-type="float">
            <text:p><text:s/>3,998,542 </text:p>
          </table:table-cell>
          <table:table-cell table:style-name="ce43" table:formula="of:=[.K16]+[.K21]+[$'表103-18'.K11]+[$'表103-18'.K16]+[$'表103-18'.K21]" office:value-type="float" office:value="1061532483" calcext:value-type="float">
            <text:p><text:s/>1,061,532,483 </text:p>
          </table:table-cell>
          <table:table-cell table:style-name="ce81" office:value-type="string" calcext:value-type="string">
            <text:p>Diagnosis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$'表103-18'.D12]+[$'表103-18'.D17]+[$'表103-18'.D22]" office:value-type="float" office:value="5888643" calcext:value-type="float">
            <text:p><text:s/>5,888,643 </text:p>
          </table:table-cell>
          <table:table-cell table:style-name="ce43" table:formula="of:=[.E17]+[.E22]+[$'表103-18'.E12]+[$'表103-18'.E17]+[$'表103-18'.E22]" office:value-type="float" office:value="343116705" calcext:value-type="float">
            <text:p><text:s/>343,116,705 </text:p>
          </table:table-cell>
          <table:table-cell table:style-name="ce43" table:formula="of:=[.F17]+[.F22]+[$'表103-18'.F12]+[$'表103-18'.F17]+[$'表103-18'.F22]" office:value-type="float" office:value="5350725" calcext:value-type="float">
            <text:p><text:s/>5,350,725 </text:p>
          </table:table-cell>
          <table:table-cell table:style-name="ce43" table:formula="of:=[.G17]+[.G22]+[$'表103-18'.G12]+[$'表103-18'.G17]+[$'表103-18'.G22]" office:value-type="float" office:value="306941874" calcext:value-type="float">
            <text:p><text:s/>306,941,874 </text:p>
          </table:table-cell>
          <table:table-cell table:style-name="ce43" table:formula="of:=[.H17]+[.H22]+[$'表103-18'.H12]+[$'表103-18'.H17]+[$'表103-18'.H22]" office:value-type="float" office:value="4106114" calcext:value-type="float">
            <text:p><text:s/>4,106,114 </text:p>
          </table:table-cell>
          <table:table-cell table:style-name="ce43" table:formula="of:=[.I17]+[.I22]+[$'表103-18'.I12]+[$'表103-18'.I17]+[$'表103-18'.I22]" office:value-type="float" office:value="240650766" calcext:value-type="float">
            <text:p><text:s/>240,650,766 </text:p>
          </table:table-cell>
          <table:table-cell table:style-name="ce43" table:formula="of:=[.J17]+[.J22]+[$'表103-18'.J12]+[$'表103-18'.J17]+[$'表103-18'.J22]" office:value-type="float" office:value="3322168" calcext:value-type="float">
            <text:p><text:s/>3,322,168 </text:p>
          </table:table-cell>
          <table:table-cell table:style-name="ce43" table:formula="of:=[.K17]+[.K22]+[$'表103-18'.K12]+[$'表103-18'.K17]+[$'表103-18'.K22]" office:value-type="float" office:value="193231884" calcext:value-type="float">
            <text:p><text:s/>193,231,884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4268323" calcext:value-type="float">
            <text:p><text:s/>4,268,323 </text:p>
          </table:table-cell>
          <table:table-cell table:style-name="ce42" table:formula="of:=SUM([.E14:.E17])" office:value-type="float" office:value="8023449525" calcext:value-type="float">
            <text:p><text:s/>8,023,449,525 </text:p>
          </table:table-cell>
          <table:table-cell table:style-name="ce42" office:value-type="float" office:value="3408443" calcext:value-type="float">
            <text:p><text:s/>3,408,443 </text:p>
          </table:table-cell>
          <table:table-cell table:style-name="ce42" table:formula="of:=SUM([.G14:.G17])" office:value-type="float" office:value="7032008322" calcext:value-type="float">
            <text:p><text:s/>7,032,008,322 </text:p>
          </table:table-cell>
          <table:table-cell table:style-name="ce42" office:value-type="float" office:value="3175296" calcext:value-type="float">
            <text:p><text:s/>3,175,296 </text:p>
          </table:table-cell>
          <table:table-cell table:style-name="ce42" table:formula="of:=SUM([.I14:.I17])" office:value-type="float" office:value="5687606759" calcext:value-type="float">
            <text:p><text:s/>5,687,606,759 </text:p>
          </table:table-cell>
          <table:table-cell table:style-name="ce42" office:value-type="float" office:value="2256457" calcext:value-type="float">
            <text:p><text:s/>2,256,457 </text:p>
          </table:table-cell>
          <table:table-cell table:style-name="ce42" table:formula="of:=SUM([.K14:.K17])" office:value-type="float" office:value="4509536860" calcext:value-type="float">
            <text:p><text:s/>4,509,536,860 </text:p>
          </table:table-cell>
          <table:table-cell table:style-name="ce83" office:value-type="string" calcext:value-type="string">
            <text:p>Hospitals </text:p>
          </table:table-cell>
          <table:table-cell table:style-name="ce113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3515041" calcext:value-type="float">
            <text:p><text:s/>3,515,041 </text:p>
          </table:table-cell>
          <table:table-cell table:style-name="ce43" office:value-type="float" office:value="3795811848" calcext:value-type="float">
            <text:p><text:s/>3,795,811,848 </text:p>
          </table:table-cell>
          <table:table-cell table:style-name="ce43" office:value-type="float" office:value="2769710" calcext:value-type="float">
            <text:p><text:s/>2,769,710 </text:p>
          </table:table-cell>
          <table:table-cell table:style-name="ce43" office:value-type="float" office:value="3267750740" calcext:value-type="float">
            <text:p><text:s/>3,267,750,740 </text:p>
          </table:table-cell>
          <table:table-cell table:style-name="ce43" office:value-type="float" office:value="2642471" calcext:value-type="float">
            <text:p><text:s/>2,642,471 </text:p>
          </table:table-cell>
          <table:table-cell table:style-name="ce43" office:value-type="float" office:value="2705304252" calcext:value-type="float">
            <text:p><text:s/>2,705,304,252 </text:p>
          </table:table-cell>
          <table:table-cell table:style-name="ce43" office:value-type="float" office:value="1860579" calcext:value-type="float">
            <text:p><text:s/>1,860,579 </text:p>
          </table:table-cell>
          <table:table-cell table:style-name="ce43" office:value-type="float" office:value="2141086047" calcext:value-type="float">
            <text:p><text:s/>2,141,086,047 </text:p>
          </table:table-cell>
          <table:table-cell table:style-name="ce81" office:value-type="string" calcext:value-type="string">
            <text:p>Drug Fees</text:p>
          </table:table-cell>
          <table:table-cell table:style-name="ce115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742191" calcext:value-type="float">
            <text:p><text:s/>1,742,191 </text:p>
          </table:table-cell>
          <table:table-cell table:style-name="ce43" office:value-type="float" office:value="3124660191" calcext:value-type="float">
            <text:p><text:s/>3,124,660,191 </text:p>
          </table:table-cell>
          <table:table-cell table:style-name="ce43" office:value-type="float" office:value="1496621" calcext:value-type="float">
            <text:p><text:s/>1,496,621 </text:p>
          </table:table-cell>
          <table:table-cell table:style-name="ce43" office:value-type="float" office:value="2889165612" calcext:value-type="float">
            <text:p><text:s/>2,889,165,612 </text:p>
          </table:table-cell>
          <table:table-cell table:style-name="ce43" office:value-type="float" office:value="1252717" calcext:value-type="float">
            <text:p><text:s/>1,252,717 </text:p>
          </table:table-cell>
          <table:table-cell table:style-name="ce43" office:value-type="float" office:value="2147851796" calcext:value-type="float">
            <text:p><text:s/>2,147,851,796 </text:p>
          </table:table-cell>
          <table:table-cell table:style-name="ce43" office:value-type="float" office:value="930862" calcext:value-type="float">
            <text:p><text:s/>930,862 </text:p>
          </table:table-cell>
          <table:table-cell table:style-name="ce43" office:value-type="float" office:value="1772392053" calcext:value-type="float">
            <text:p><text:s/>1,772,392,053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262545" calcext:value-type="float">
            <text:p><text:s/>3,262,545 </text:p>
          </table:table-cell>
          <table:table-cell table:style-name="ce43" office:value-type="float" office:value="875290021" calcext:value-type="float">
            <text:p><text:s/>875,290,021 </text:p>
          </table:table-cell>
          <table:table-cell table:style-name="ce43" office:value-type="float" office:value="2537773" calcext:value-type="float">
            <text:p><text:s/>2,537,773 </text:p>
          </table:table-cell>
          <table:table-cell table:style-name="ce43" office:value-type="float" office:value="694441304" calcext:value-type="float">
            <text:p><text:s/>694,441,304 </text:p>
          </table:table-cell>
          <table:table-cell table:style-name="ce43" office:value-type="float" office:value="2485224" calcext:value-type="float">
            <text:p><text:s/>2,485,224 </text:p>
          </table:table-cell>
          <table:table-cell table:style-name="ce43" office:value-type="float" office:value="664809721" calcext:value-type="float">
            <text:p><text:s/>664,809,721 </text:p>
          </table:table-cell>
          <table:table-cell table:style-name="ce43" office:value-type="float" office:value="1715843" calcext:value-type="float">
            <text:p><text:s/>1,715,843 </text:p>
          </table:table-cell>
          <table:table-cell table:style-name="ce43" office:value-type="float" office:value="475111929" calcext:value-type="float">
            <text:p><text:s/>475,111,929 </text:p>
          </table:table-cell>
          <table:table-cell table:style-name="ce81" office:value-type="string" calcext:value-type="string">
            <text:p>Diagnosis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3516278" calcext:value-type="float">
            <text:p><text:s/>3,516,278 </text:p>
          </table:table-cell>
          <table:table-cell table:style-name="ce43" office:value-type="float" office:value="227687465" calcext:value-type="float">
            <text:p><text:s/>227,687,465 </text:p>
          </table:table-cell>
          <table:table-cell table:style-name="ce43" office:value-type="float" office:value="2769595" calcext:value-type="float">
            <text:p><text:s/>2,769,595 </text:p>
          </table:table-cell>
          <table:table-cell table:style-name="ce43" office:value-type="float" office:value="180650666" calcext:value-type="float">
            <text:p><text:s/>180,650,666 </text:p>
          </table:table-cell>
          <table:table-cell table:style-name="ce43" office:value-type="float" office:value="2642974" calcext:value-type="float">
            <text:p><text:s/>2,642,974 </text:p>
          </table:table-cell>
          <table:table-cell table:style-name="ce43" office:value-type="float" office:value="169640990" calcext:value-type="float">
            <text:p><text:s/>169,640,990 </text:p>
          </table:table-cell>
          <table:table-cell table:style-name="ce43" office:value-type="float" office:value="1860249" calcext:value-type="float">
            <text:p><text:s/>1,860,249 </text:p>
          </table:table-cell>
          <table:table-cell table:style-name="ce43" office:value-type="float" office:value="120946831" calcext:value-type="float">
            <text:p><text:s/>120,946,83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15"/>
          <table:table-cell table:number-columns-repeated="244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3364727" calcext:value-type="float">
            <text:p><text:s/>3,364,727 </text:p>
          </table:table-cell>
          <table:table-cell table:style-name="ce42" table:formula="of:=SUM([.E19:.E22])" office:value-type="float" office:value="2525293376" calcext:value-type="float">
            <text:p><text:s/>2,525,293,376 </text:p>
          </table:table-cell>
          <table:table-cell table:style-name="ce69" office:value-type="float" office:value="3666061" calcext:value-type="float">
            <text:p><text:s/>3,666,061 </text:p>
          </table:table-cell>
          <table:table-cell table:style-name="ce69" table:formula="of:=SUM([.G19:.G22])" office:value-type="float" office:value="2884228364" calcext:value-type="float">
            <text:p><text:s/>2,884,228,364 </text:p>
          </table:table-cell>
          <table:table-cell table:style-name="ce42" office:value-type="float" office:value="2082019" calcext:value-type="float">
            <text:p><text:s/>2,082,019 </text:p>
          </table:table-cell>
          <table:table-cell table:style-name="ce42" table:formula="of:=SUM([.I19:.I22])" office:value-type="float" office:value="1557707169" calcext:value-type="float">
            <text:p><text:s/>1,557,707,169 </text:p>
          </table:table-cell>
          <table:table-cell table:style-name="ce42" office:value-type="float" office:value="2105356" calcext:value-type="float">
            <text:p><text:s/>2,105,356 </text:p>
          </table:table-cell>
          <table:table-cell table:style-name="ce42" table:formula="of:=SUM([.K19:.K22])" office:value-type="float" office:value="1587979400" calcext:value-type="float">
            <text:p><text:s/>1,587,979,400 </text:p>
          </table:table-cell>
          <table:table-cell table:style-name="ce83" office:value-type="string" calcext:value-type="string">
            <text:p>Physician Clinics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2119819" calcext:value-type="float">
            <text:p><text:s/>2,119,819 </text:p>
          </table:table-cell>
          <table:table-cell table:style-name="ce43" office:value-type="float" office:value="683987149" calcext:value-type="float">
            <text:p><text:s/>683,987,149 </text:p>
          </table:table-cell>
          <table:table-cell table:style-name="ce43" office:value-type="float" office:value="2332658" calcext:value-type="float">
            <text:p><text:s/>2,332,658 </text:p>
          </table:table-cell>
          <table:table-cell table:style-name="ce43" office:value-type="float" office:value="772247137" calcext:value-type="float">
            <text:p><text:s/>772,247,137 </text:p>
          </table:table-cell>
          <table:table-cell table:style-name="ce43" office:value-type="float" office:value="1317110" calcext:value-type="float">
            <text:p><text:s/>1,317,110 </text:p>
          </table:table-cell>
          <table:table-cell table:style-name="ce43" office:value-type="float" office:value="427471343" calcext:value-type="float">
            <text:p><text:s/>427,471,343 </text:p>
          </table:table-cell>
          <table:table-cell table:style-name="ce43" office:value-type="float" office:value="1345797" calcext:value-type="float">
            <text:p><text:s/>1,345,797 </text:p>
          </table:table-cell>
          <table:table-cell table:style-name="ce43" office:value-type="float" office:value="437768193" calcext:value-type="float">
            <text:p><text:s/>437,768,193 </text:p>
          </table:table-cell>
          <table:table-cell table:style-name="ce81" office:value-type="string" calcext:value-type="string">
            <text:p>Drug Fees</text:p>
          </table:table-cell>
          <table:table-cell table:style-name="ce107"/>
          <table:table-cell table:number-columns-repeated="244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36760" calcext:value-type="float">
            <text:p><text:s/>636,760 </text:p>
          </table:table-cell>
          <table:table-cell table:style-name="ce43" office:value-type="float" office:value="933395926" calcext:value-type="float">
            <text:p><text:s/>933,395,926 </text:p>
          </table:table-cell>
          <table:table-cell table:style-name="ce43" office:value-type="float" office:value="720005" calcext:value-type="float">
            <text:p><text:s/>720,005 </text:p>
          </table:table-cell>
          <table:table-cell table:style-name="ce43" office:value-type="float" office:value="1124742284" calcext:value-type="float">
            <text:p><text:s/>1,124,742,284 </text:p>
          </table:table-cell>
          <table:table-cell table:style-name="ce43" office:value-type="float" office:value="388728" calcext:value-type="float">
            <text:p><text:s/>388,728 </text:p>
          </table:table-cell>
          <table:table-cell table:style-name="ce43" office:value-type="float" office:value="566815214" calcext:value-type="float">
            <text:p><text:s/>566,815,214 </text:p>
          </table:table-cell>
          <table:table-cell table:style-name="ce43" office:value-type="float" office:value="387843" calcext:value-type="float">
            <text:p><text:s/>387,843 </text:p>
          </table:table-cell>
          <table:table-cell table:style-name="ce43" office:value-type="float" office:value="579324925" calcext:value-type="float">
            <text:p><text:s/>579,324,925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3143228" calcext:value-type="float">
            <text:p><text:s/>3,143,228 </text:p>
          </table:table-cell>
          <table:table-cell table:style-name="ce43" office:value-type="float" office:value="799335747" calcext:value-type="float">
            <text:p><text:s/>799,335,747 </text:p>
          </table:table-cell>
          <table:table-cell table:style-name="ce43" office:value-type="float" office:value="3395418" calcext:value-type="float">
            <text:p><text:s/>3,395,418 </text:p>
          </table:table-cell>
          <table:table-cell table:style-name="ce43" office:value-type="float" office:value="867297352" calcext:value-type="float">
            <text:p><text:s/>867,297,352 </text:p>
          </table:table-cell>
          <table:table-cell table:style-name="ce43" office:value-type="float" office:value="1951944" calcext:value-type="float">
            <text:p><text:s/>1,951,944 </text:p>
          </table:table-cell>
          <table:table-cell table:style-name="ce43" office:value-type="float" office:value="496490524" calcext:value-type="float">
            <text:p><text:s/>496,490,524 </text:p>
          </table:table-cell>
          <table:table-cell table:style-name="ce43" office:value-type="float" office:value="1964660" calcext:value-type="float">
            <text:p><text:s/>1,964,660 </text:p>
          </table:table-cell>
          <table:table-cell table:style-name="ce43" office:value-type="float" office:value="501808047" calcext:value-type="float">
            <text:p><text:s/>501,808,047 </text:p>
          </table:table-cell>
          <table:table-cell table:style-name="ce81" office:value-type="string" calcext:value-type="string">
            <text:p>Diagnosis Fees</text:p>
          </table:table-cell>
          <table:table-cell table:style-name="ce107"/>
          <table:table-cell table:number-columns-repeated="244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2036357" calcext:value-type="float">
            <text:p><text:s/>2,036,357 </text:p>
          </table:table-cell>
          <table:table-cell table:style-name="ce48" office:value-type="float" office:value="108574554" calcext:value-type="float">
            <text:p><text:s/>108,574,554 </text:p>
          </table:table-cell>
          <table:table-cell table:style-name="ce48" office:value-type="float" office:value="2240681" calcext:value-type="float">
            <text:p><text:s/>2,240,681 </text:p>
          </table:table-cell>
          <table:table-cell table:style-name="ce48" office:value-type="float" office:value="119941591" calcext:value-type="float">
            <text:p><text:s/>119,941,591 </text:p>
          </table:table-cell>
          <table:table-cell table:style-name="ce48" office:value-type="float" office:value="1267890" calcext:value-type="float">
            <text:p><text:s/>1,267,890 </text:p>
          </table:table-cell>
          <table:table-cell table:style-name="ce48" office:value-type="float" office:value="66930088" calcext:value-type="float">
            <text:p><text:s/>66,930,088 </text:p>
          </table:table-cell>
          <table:table-cell table:style-name="ce48" office:value-type="float" office:value="1294912" calcext:value-type="float">
            <text:p><text:s/>1,294,912 </text:p>
          </table:table-cell>
          <table:table-cell table:style-name="ce48" office:value-type="float" office:value="69078235" calcext:value-type="float">
            <text:p><text:s/>69,078,235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14"/>
          <table:table-cell table:number-columns-repeated="244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17'.$A$1:.$L$22" table:range-usable-as="print-range"/>
        </table:named-expressions>
      </table:table>
      <table:table table:name="表103-18" table:style-name="ta18" table:print-ranges="'表103-18'.A1:'表103-18'.L2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4" table:default-cell-style-name="ce87"/>
        <table:table-column table:style-name="co5" table:default-cell-style-name="ce87"/>
        <table:table-column table:style-name="co4" table:number-columns-repeated="3" table:default-cell-style-name="ce87"/>
        <table:table-column table:style-name="co6" table:default-cell-style-name="ce87"/>
        <table:table-column table:style-name="co11" table:number-columns-repeated="16372" table:default-cell-style-name="Default"/>
        <table:table-row table:style-name="ro1">
          <table:table-cell table:style-name="ce116" office:value-type="string" calcext:value-type="string" table:number-columns-spanned="7" table:number-rows-spanned="1">
            <text:p>表<text:span text:style-name="T15"> 103</text:span><text:span text:style-name="T4">　門診醫療費用明細－按性別及年齡別分（續十七）</text:span></text:p>
          </table:table-cell>
          <table:covered-table-cell table:number-columns-repeated="6" table:style-name="ce16"/>
          <table:table-cell table:style-name="ce196" office:value-type="string" calcext:value-type="string" table:number-columns-spanned="5" table:number-rows-spanned="1">
            <text:p>Table 103 <text:s text:c="3"/>Detailed Outpatient Medical Expenses </text:p>
          </table:table-cell>
          <table:covered-table-cell table:number-columns-repeated="3" table:style-name="ce198"/>
          <table:covered-table-cell table:style-name="ce141"/>
          <table:table-cell table:number-columns-repeated="16372"/>
        </table:table-row>
        <table:table-row table:style-name="ro1">
          <table:table-cell table:style-name="ce129" office:value-type="string" calcext:value-type="string" table:number-columns-spanned="7" table:number-rows-spanned="1">
            <text:p><text:s text:c="37"/></text:p>
          </table:table-cell>
          <table:covered-table-cell table:number-columns-repeated="6" table:style-name="ce140"/>
          <table:table-cell table:style-name="ce197" office:value-type="string" calcext:value-type="string" table:number-columns-spanned="5" table:number-rows-spanned="1">
            <text:p>                                       by Gender and Age<text:span text:style-name="T16">（</text:span><text:span text:style-name="T17">Cont'd 17</text:span><text:span text:style-name="T18">）</text:span></text:p>
          </table:table-cell>
          <table:covered-table-cell table:number-columns-repeated="3" table:style-name="ce176"/>
          <table:covered-table-cell table:style-name="ce75"/>
          <table:table-cell table:number-columns-repeated="16372"/>
        </table:table-row>
        <table:table-row table:style-name="ro2">
          <table:table-cell table:style-name="ce130" office:value-type="string" calcext:value-type="string" table:number-columns-spanned="7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6" table:style-name="ce141"/>
          <table:table-cell table:style-name="ce172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5"/>
          <table:table-cell table:number-columns-repeated="16372"/>
        </table:table-row>
        <table:table-row table:style-name="ro2">
          <table:table-cell table:style-name="ce131" office:value-type="string" calcext:value-type="string" table:number-columns-spanned="2" table:number-rows-spanned="1">
            <text:p>單位：件,點</text:p>
          </table:table-cell>
          <table:covered-table-cell table:style-name="ce142"/>
          <table:table-cell table:style-name="ce148"/>
          <table:table-cell table:style-name="ce195"/>
          <table:table-cell table:style-name="ce148" table:number-columns-repeated="2"/>
          <table:table-cell/>
          <table:table-cell table:style-name="ce173"/>
          <table:table-cell table:number-columns-repeated="3"/>
          <table:table-cell table:style-name="ce179" office:value-type="string" calcext:value-type="string">
            <text:p>Unit<text:span text:style-name="T14">：</text:span><text:span text:style-name="T10">Case,RVU</text:span></text:p>
          </table:table-cell>
          <table:table-cell table:number-columns-repeated="16372"/>
        </table:table-row>
        <table:table-row table:style-name="ro3">
          <table:table-cell table:style-name="ce132" office:value-type="string" calcext:value-type="string" table:number-columns-spanned="3" table:number-rows-spanned="3">
            <text:p>醫療費用明細</text:p>
          </table:table-cell>
          <table:covered-table-cell table:style-name="ce143"/>
          <table:covered-table-cell table:style-name="ce149"/>
          <table:table-cell table:style-name="ce160" office:value-type="string" calcext:value-type="string" table:number-columns-spanned="4" table:number-rows-spanned="1">
            <text:p>75-79</text:p>
          </table:table-cell>
          <table:covered-table-cell table:number-columns-repeated="2" table:style-name="ce167"/>
          <table:covered-table-cell table:style-name="ce170"/>
          <table:table-cell table:style-name="ce170" office:value-type="string" calcext:value-type="string" table:number-columns-spanned="4" table:number-rows-spanned="1">
            <text:p>80-84</text:p>
          </table:table-cell>
          <table:covered-table-cell table:number-columns-repeated="2" table:style-name="ce178"/>
          <table:covered-table-cell table:style-name="ce174"/>
          <table:table-cell table:style-name="ce218" office:value-type="string" calcext:value-type="string" table:number-columns-spanned="1" table:number-rows-spanned="3">
            <text:p>Medical Expense Details</text:p>
          </table:table-cell>
          <table:table-cell table:number-columns-repeated="16372"/>
        </table:table-row>
        <table:table-row table:style-name="ro3">
          <table:covered-table-cell table:number-columns-repeated="2" table:style-name="ce133"/>
          <table:covered-table-cell table:style-name="ce150"/>
          <table:table-cell table:style-name="ce161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table-cell table:style-name="ce175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168"/>
          <table:table-cell table:style-name="ce16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168"/>
          <table:covered-table-cell table:style-name="ce219"/>
          <table:table-cell table:number-columns-repeated="16372"/>
        </table:table-row>
        <table:table-row table:style-name="ro3">
          <table:covered-table-cell table:number-columns-repeated="2" table:style-name="ce134"/>
          <table:covered-table-cell table:style-name="ce151"/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75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162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169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220"/>
          <table:table-cell table:number-columns-repeated="16372"/>
        </table:table-row>
        <table:table-row table:style-name="ro13">
          <table:table-cell table:style-name="ce135" office:value-type="string" calcext:value-type="string">
            <text:p>中醫</text:p>
          </table:table-cell>
          <table:table-cell table:style-name="ce144"/>
          <table:table-cell table:style-name="ce152"/>
          <table:table-cell table:style-name="ce163" office:value-type="float" office:value="393744" calcext:value-type="float">
            <text:p><text:s/>393,744 </text:p>
          </table:table-cell>
          <table:table-cell table:style-name="ce163" table:formula="of:=SUM([.E9:.E12])" office:value-type="float" office:value="241673018" calcext:value-type="float">
            <text:p><text:s/>241,673,018 </text:p>
          </table:table-cell>
          <table:table-cell table:style-name="ce163" office:value-type="float" office:value="434706" calcext:value-type="float">
            <text:p><text:s/>434,706 </text:p>
          </table:table-cell>
          <table:table-cell table:style-name="ce163" table:formula="of:=SUM([.G9:.G12])" office:value-type="float" office:value="264823747" calcext:value-type="float">
            <text:p><text:s/>264,823,747 </text:p>
          </table:table-cell>
          <table:table-cell table:style-name="ce163" office:value-type="float" office:value="224526" calcext:value-type="float">
            <text:p><text:s/>224,526 </text:p>
          </table:table-cell>
          <table:table-cell table:style-name="ce163" table:formula="of:=SUM([.I9:.I12])" office:value-type="float" office:value="140379952" calcext:value-type="float">
            <text:p><text:s/>140,379,952 </text:p>
          </table:table-cell>
          <table:table-cell table:style-name="ce163" office:value-type="float" office:value="209670" calcext:value-type="float">
            <text:p><text:s/>209,670 </text:p>
          </table:table-cell>
          <table:table-cell table:style-name="ce163" table:formula="of:=SUM([.K9:.K12])" office:value-type="float" office:value="127669425" calcext:value-type="float">
            <text:p><text:s/>127,669,425 </text:p>
          </table:table-cell>
          <table:table-cell table:style-name="ce214" office:value-type="string" calcext:value-type="string">
            <text:p>Chinese Medicine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304963" calcext:value-type="float">
            <text:p><text:s/>304,963 </text:p>
          </table:table-cell>
          <table:table-cell table:style-name="ce164" office:value-type="float" office:value="69646739" calcext:value-type="float">
            <text:p><text:s/>69,646,739 </text:p>
          </table:table-cell>
          <table:table-cell table:style-name="ce164" office:value-type="float" office:value="325395" calcext:value-type="float">
            <text:p><text:s/>325,395 </text:p>
          </table:table-cell>
          <table:table-cell table:style-name="ce164" office:value-type="float" office:value="69648510" calcext:value-type="float">
            <text:p><text:s/>69,648,510 </text:p>
          </table:table-cell>
          <table:table-cell table:style-name="ce164" office:value-type="float" office:value="171071" calcext:value-type="float">
            <text:p><text:s/>171,071 </text:p>
          </table:table-cell>
          <table:table-cell table:style-name="ce164" office:value-type="float" office:value="40112584" calcext:value-type="float">
            <text:p><text:s/>40,112,584 </text:p>
          </table:table-cell>
          <table:table-cell table:style-name="ce164" office:value-type="float" office:value="157003" calcext:value-type="float">
            <text:p><text:s/>157,003 </text:p>
          </table:table-cell>
          <table:table-cell table:style-name="ce164" office:value-type="float" office:value="33394345" calcext:value-type="float">
            <text:p><text:s/>33,394,345 </text:p>
          </table:table-cell>
          <table:table-cell table:style-name="ce181" office:value-type="string" calcext:value-type="string">
            <text:p>Drug Fees</text:p>
          </table:table-cell>
          <table:table-cell table:style-name="ce185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116617" calcext:value-type="float">
            <text:p><text:s/>116,617 </text:p>
          </table:table-cell>
          <table:table-cell table:style-name="ce164" office:value-type="float" office:value="72225065" calcext:value-type="float">
            <text:p><text:s/>72,225,065 </text:p>
          </table:table-cell>
          <table:table-cell table:style-name="ce164" office:value-type="float" office:value="144019" calcext:value-type="float">
            <text:p><text:s/>144,019 </text:p>
          </table:table-cell>
          <table:table-cell table:style-name="ce164" office:value-type="float" office:value="86874884" calcext:value-type="float">
            <text:p><text:s/>86,874,884 </text:p>
          </table:table-cell>
          <table:table-cell table:style-name="ce164" office:value-type="float" office:value="69124" calcext:value-type="float">
            <text:p><text:s/>69,124 </text:p>
          </table:table-cell>
          <table:table-cell table:style-name="ce164" office:value-type="float" office:value="43338664" calcext:value-type="float">
            <text:p><text:s/>43,338,664 </text:p>
          </table:table-cell>
          <table:table-cell table:style-name="ce164" office:value-type="float" office:value="68617" calcext:value-type="float">
            <text:p><text:s/>68,617 </text:p>
          </table:table-cell>
          <table:table-cell table:style-name="ce164" office:value-type="float" office:value="41750557" calcext:value-type="float">
            <text:p><text:s/>41,750,557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364579" calcext:value-type="float">
            <text:p><text:s/>364,579 </text:p>
          </table:table-cell>
          <table:table-cell table:style-name="ce164" office:value-type="float" office:value="96110740" calcext:value-type="float">
            <text:p><text:s/>96,110,740 </text:p>
          </table:table-cell>
          <table:table-cell table:style-name="ce164" office:value-type="float" office:value="399751" calcext:value-type="float">
            <text:p><text:s/>399,751 </text:p>
          </table:table-cell>
          <table:table-cell table:style-name="ce164" office:value-type="float" office:value="104498250" calcext:value-type="float">
            <text:p><text:s/>104,498,250 </text:p>
          </table:table-cell>
          <table:table-cell table:style-name="ce164" office:value-type="float" office:value="207314" calcext:value-type="float">
            <text:p><text:s/>207,314 </text:p>
          </table:table-cell>
          <table:table-cell table:style-name="ce164" office:value-type="float" office:value="54823440" calcext:value-type="float">
            <text:p><text:s/>54,823,440 </text:p>
          </table:table-cell>
          <table:table-cell table:style-name="ce164" office:value-type="float" office:value="193101" calcext:value-type="float">
            <text:p><text:s/>193,101 </text:p>
          </table:table-cell>
          <table:table-cell table:style-name="ce164" office:value-type="float" office:value="50693390" calcext:value-type="float">
            <text:p><text:s/>50,693,390 </text:p>
          </table:table-cell>
          <table:table-cell table:style-name="ce181" office:value-type="string" calcext:value-type="string">
            <text:p>Diagnosis Fees</text:p>
          </table:table-cell>
          <table:table-cell table:style-name="ce185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300875" calcext:value-type="float">
            <text:p><text:s/>300,875 </text:p>
          </table:table-cell>
          <table:table-cell table:style-name="ce164" office:value-type="float" office:value="3690474" calcext:value-type="float">
            <text:p><text:s/>3,690,474 </text:p>
          </table:table-cell>
          <table:table-cell table:style-name="ce164" office:value-type="float" office:value="320564" calcext:value-type="float">
            <text:p><text:s/>320,564 </text:p>
          </table:table-cell>
          <table:table-cell table:style-name="ce164" office:value-type="float" office:value="3802103" calcext:value-type="float">
            <text:p><text:s/>3,802,103 </text:p>
          </table:table-cell>
          <table:table-cell table:style-name="ce164" office:value-type="float" office:value="168764" calcext:value-type="float">
            <text:p><text:s/>168,764 </text:p>
          </table:table-cell>
          <table:table-cell table:style-name="ce164" office:value-type="float" office:value="2105264" calcext:value-type="float">
            <text:p><text:s/>2,105,264 </text:p>
          </table:table-cell>
          <table:table-cell table:style-name="ce164" office:value-type="float" office:value="154801" calcext:value-type="float">
            <text:p><text:s/>154,801 </text:p>
          </table:table-cell>
          <table:table-cell table:style-name="ce164" office:value-type="float" office:value="1831133" calcext:value-type="float">
            <text:p><text:s/>1,831,133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5"/>
        </table:table-row>
        <table:table-row table:style-name="ro13">
          <table:table-cell table:style-name="ce135" office:value-type="string" calcext:value-type="string">
            <text:p>牙醫</text:p>
          </table:table-cell>
          <table:table-cell table:style-name="ce135"/>
          <table:table-cell table:style-name="ce156"/>
          <table:table-cell table:style-name="ce163" office:value-type="float" office:value="314661" calcext:value-type="float">
            <text:p><text:s/>314,661 </text:p>
          </table:table-cell>
          <table:table-cell table:style-name="ce163" table:formula="of:=SUM([.E14:.E17])" office:value-type="float" office:value="319407657" calcext:value-type="float">
            <text:p><text:s/>319,407,657 </text:p>
          </table:table-cell>
          <table:table-cell table:style-name="ce163" office:value-type="float" office:value="260839" calcext:value-type="float">
            <text:p><text:s/>260,839 </text:p>
          </table:table-cell>
          <table:table-cell table:style-name="ce163" table:formula="of:=SUM([.G14:.G17])" office:value-type="float" office:value="252821212" calcext:value-type="float">
            <text:p><text:s/>252,821,212 </text:p>
          </table:table-cell>
          <table:table-cell table:style-name="ce163" office:value-type="float" office:value="185717" calcext:value-type="float">
            <text:p><text:s/>185,717 </text:p>
          </table:table-cell>
          <table:table-cell table:style-name="ce163" table:formula="of:=SUM([.I14:.I17])" office:value-type="float" office:value="181464614" calcext:value-type="float">
            <text:p><text:s/>181,464,614 </text:p>
          </table:table-cell>
          <table:table-cell table:style-name="ce163" office:value-type="float" office:value="125777" calcext:value-type="float">
            <text:p><text:s/>125,777 </text:p>
          </table:table-cell>
          <table:table-cell table:style-name="ce163" table:formula="of:=SUM([.K14:.K17])" office:value-type="float" office:value="115804726" calcext:value-type="float">
            <text:p><text:s/>115,804,726 </text:p>
          </table:table-cell>
          <table:table-cell table:style-name="ce183" office:value-type="string" calcext:value-type="string">
            <text:p>Dentistry</text:p>
          </table:table-cell>
          <table:table-cell table:style-name="ce186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34212" calcext:value-type="float">
            <text:p><text:s/>34,212 </text:p>
          </table:table-cell>
          <table:table-cell table:style-name="ce164" office:value-type="float" office:value="5298889" calcext:value-type="float">
            <text:p><text:s/>5,298,889 </text:p>
          </table:table-cell>
          <table:table-cell table:style-name="ce164" office:value-type="float" office:value="18428" calcext:value-type="float">
            <text:p><text:s/>18,428 </text:p>
          </table:table-cell>
          <table:table-cell table:style-name="ce164" office:value-type="float" office:value="4218010" calcext:value-type="float">
            <text:p><text:s/>4,218,010 </text:p>
          </table:table-cell>
          <table:table-cell table:style-name="ce164" office:value-type="float" office:value="25618" calcext:value-type="float">
            <text:p><text:s/>25,618 </text:p>
          </table:table-cell>
          <table:table-cell table:style-name="ce164" office:value-type="float" office:value="3253958" calcext:value-type="float">
            <text:p><text:s/>3,253,958 </text:p>
          </table:table-cell>
          <table:table-cell table:style-name="ce164" office:value-type="float" office:value="11017" calcext:value-type="float">
            <text:p><text:s/>11,017 </text:p>
          </table:table-cell>
          <table:table-cell table:style-name="ce164" office:value-type="float" office:value="2275196" calcext:value-type="float">
            <text:p><text:s/>2,275,196 </text:p>
          </table:table-cell>
          <table:table-cell table:style-name="ce181" office:value-type="string" calcext:value-type="string">
            <text:p>Drug Fees</text:p>
          </table:table-cell>
          <table:table-cell table:style-name="ce187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303070" calcext:value-type="float">
            <text:p><text:s/>303,070 </text:p>
          </table:table-cell>
          <table:table-cell table:style-name="ce164" office:value-type="float" office:value="229582276" calcext:value-type="float">
            <text:p><text:s/>229,582,276 </text:p>
          </table:table-cell>
          <table:table-cell table:style-name="ce164" office:value-type="float" office:value="254362" calcext:value-type="float">
            <text:p><text:s/>254,362 </text:p>
          </table:table-cell>
          <table:table-cell table:style-name="ce164" office:value-type="float" office:value="178887091" calcext:value-type="float">
            <text:p><text:s/>178,887,091 </text:p>
          </table:table-cell>
          <table:table-cell table:style-name="ce164" office:value-type="float" office:value="177086" calcext:value-type="float">
            <text:p><text:s/>177,086 </text:p>
          </table:table-cell>
          <table:table-cell table:style-name="ce164" office:value-type="float" office:value="128146179" calcext:value-type="float">
            <text:p><text:s/>128,146,179 </text:p>
          </table:table-cell>
          <table:table-cell table:style-name="ce164" office:value-type="float" office:value="121824" calcext:value-type="float">
            <text:p><text:s/>121,824 </text:p>
          </table:table-cell>
          <table:table-cell table:style-name="ce164" office:value-type="float" office:value="79843226" calcext:value-type="float">
            <text:p><text:s/>79,843,226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308876" calcext:value-type="float">
            <text:p><text:s/>308,876 </text:p>
          </table:table-cell>
          <table:table-cell table:style-name="ce164" office:value-type="float" office:value="81685204" calcext:value-type="float">
            <text:p><text:s/>81,685,204 </text:p>
          </table:table-cell>
          <table:table-cell table:style-name="ce164" office:value-type="float" office:value="256085" calcext:value-type="float">
            <text:p><text:s/>256,085 </text:p>
          </table:table-cell>
          <table:table-cell table:style-name="ce164" office:value-type="float" office:value="67536359" calcext:value-type="float">
            <text:p><text:s/>67,536,359 </text:p>
          </table:table-cell>
          <table:table-cell table:style-name="ce164" office:value-type="float" office:value="182689" calcext:value-type="float">
            <text:p><text:s/>182,689 </text:p>
          </table:table-cell>
          <table:table-cell table:style-name="ce164" office:value-type="float" office:value="48315794" calcext:value-type="float">
            <text:p><text:s/>48,315,794 </text:p>
          </table:table-cell>
          <table:table-cell table:style-name="ce164" office:value-type="float" office:value="123912" calcext:value-type="float">
            <text:p><text:s/>123,912 </text:p>
          </table:table-cell>
          <table:table-cell table:style-name="ce164" office:value-type="float" office:value="32568715" calcext:value-type="float">
            <text:p><text:s/>32,568,715 </text:p>
          </table:table-cell>
          <table:table-cell table:style-name="ce181" office:value-type="string" calcext:value-type="string">
            <text:p>Diagnosis Fees</text:p>
          </table:table-cell>
          <table:table-cell table:style-name="ce187"/>
        </table:table-row>
        <table:table-row table:style-name="ro13">
          <table:table-cell table:style-name="ce136"/>
          <table:table-cell table:style-name="ce145" office:value-type="string" calcext:value-type="string">
            <text:p>藥事服務費</text:p>
          </table:table-cell>
          <table:table-cell table:style-name="ce155"/>
          <table:table-cell table:style-name="ce164" office:value-type="float" office:value="34179" calcext:value-type="float">
            <text:p><text:s/>34,179 </text:p>
          </table:table-cell>
          <table:table-cell table:style-name="ce164" office:value-type="float" office:value="2841288" calcext:value-type="float">
            <text:p><text:s/>2,841,288 </text:p>
          </table:table-cell>
          <table:table-cell table:style-name="ce164" office:value-type="float" office:value="18399" calcext:value-type="float">
            <text:p><text:s/>18,399 </text:p>
          </table:table-cell>
          <table:table-cell table:style-name="ce164" office:value-type="float" office:value="2179752" calcext:value-type="float">
            <text:p><text:s/>2,179,752 </text:p>
          </table:table-cell>
          <table:table-cell table:style-name="ce164" office:value-type="float" office:value="25599" calcext:value-type="float">
            <text:p><text:s/>25,599 </text:p>
          </table:table-cell>
          <table:table-cell table:style-name="ce164" office:value-type="float" office:value="1748683" calcext:value-type="float">
            <text:p><text:s/>1,748,683 </text:p>
          </table:table-cell>
          <table:table-cell table:style-name="ce164" office:value-type="float" office:value="11007" calcext:value-type="float">
            <text:p><text:s/>11,007 </text:p>
          </table:table-cell>
          <table:table-cell table:style-name="ce164" office:value-type="float" office:value="1117589" calcext:value-type="float">
            <text:p><text:s/>1,117,589 </text:p>
          </table:table-cell>
          <table:table-cell table:style-name="ce182" office:value-type="string" calcext:value-type="string">
            <text:p>Dispensing Service Fees</text:p>
          </table:table-cell>
          <table:table-cell table:style-name="ce187"/>
        </table:table-row>
        <table:table-row table:style-name="ro13">
          <table:table-cell table:style-name="ce135" office:value-type="string" calcext:value-type="string">
            <text:p>其他</text:p>
          </table:table-cell>
          <table:table-cell table:style-name="ce135"/>
          <table:table-cell table:style-name="ce156"/>
          <table:table-cell table:style-name="ce163" office:value-type="float" office:value="38994" calcext:value-type="float">
            <text:p><text:s/>38,994 </text:p>
          </table:table-cell>
          <table:table-cell table:style-name="ce163" office:value-type="float" office:value="142478604" calcext:value-type="float">
            <text:p><text:s/>142,478,604 </text:p>
          </table:table-cell>
          <table:table-cell table:style-name="ce163" office:value-type="float" office:value="46691" calcext:value-type="float">
            <text:p><text:s/>46,691 </text:p>
          </table:table-cell>
          <table:table-cell table:style-name="ce163" office:value-type="float" office:value="186308464" calcext:value-type="float">
            <text:p><text:s/>186,308,464 </text:p>
          </table:table-cell>
          <table:table-cell table:style-name="ce163" office:value-type="float" office:value="39444" calcext:value-type="float">
            <text:p><text:s/>39,444 </text:p>
          </table:table-cell>
          <table:table-cell table:style-name="ce163" office:value-type="float" office:value="127891933" calcext:value-type="float">
            <text:p><text:s/>127,891,933 </text:p>
          </table:table-cell>
          <table:table-cell table:style-name="ce163" office:value-type="float" office:value="53306" calcext:value-type="float">
            <text:p><text:s/>53,306 </text:p>
          </table:table-cell>
          <table:table-cell table:style-name="ce163" office:value-type="float" office:value="163676661" calcext:value-type="float">
            <text:p><text:s/>163,676,661 </text:p>
          </table:table-cell>
          <table:table-cell table:style-name="ce183" office:value-type="string" calcext:value-type="string">
            <text:p>Others</text:p>
          </table:table-cell>
          <table:table-cell table:style-name="ce188"/>
          <table:table-cell table:number-columns-repeated="16371"/>
        </table:table-row>
        <table:table-row table:style-name="ro13">
          <table:table-cell table:style-name="ce136"/>
          <table:table-cell table:style-name="ce145" office:value-type="string" calcext:value-type="string">
            <text:p>藥費</text:p>
          </table:table-cell>
          <table:table-cell table:style-name="ce153"/>
          <table:table-cell table:style-name="ce164" office:value-type="float" office:value="975" calcext:value-type="float">
            <text:p><text:s/>975 </text:p>
          </table:table-cell>
          <table:table-cell table:style-name="ce164" office:value-type="float" office:value="7185879" calcext:value-type="float">
            <text:p><text:s/>7,185,879 </text:p>
          </table:table-cell>
          <table:table-cell table:style-name="ce164" office:value-type="float" office:value="1551" calcext:value-type="float">
            <text:p><text:s/>1,551 </text:p>
          </table:table-cell>
          <table:table-cell table:style-name="ce164" office:value-type="float" office:value="9971523" calcext:value-type="float">
            <text:p><text:s/>9,971,523 </text:p>
          </table:table-cell>
          <table:table-cell table:style-name="ce164" office:value-type="float" office:value="898" calcext:value-type="float">
            <text:p><text:s/>898 </text:p>
          </table:table-cell>
          <table:table-cell table:style-name="ce164" office:value-type="float" office:value="4911639" calcext:value-type="float">
            <text:p><text:s/>4,911,639 </text:p>
          </table:table-cell>
          <table:table-cell table:style-name="ce164" office:value-type="float" office:value="1223" calcext:value-type="float">
            <text:p><text:s/>1,223 </text:p>
          </table:table-cell>
          <table:table-cell table:style-name="ce164" office:value-type="float" office:value="5916868" calcext:value-type="float">
            <text:p><text:s/>5,916,868 </text:p>
          </table:table-cell>
          <table:table-cell table:style-name="ce181" office:value-type="string" calcext:value-type="string">
            <text:p>Drug Fees</text:p>
          </table:table-cell>
          <table:table-cell table:style-name="ce189"/>
        </table:table-row>
        <table:table-row table:style-name="ro6">
          <table:table-cell table:style-name="ce136"/>
          <table:table-cell table:style-name="ce145" office:value-type="string" calcext:value-type="string">
            <text:p>診療及材料費</text:p>
          </table:table-cell>
          <table:table-cell table:style-name="ce154"/>
          <table:table-cell table:style-name="ce164" office:value-type="float" office:value="38610" calcext:value-type="float">
            <text:p><text:s/>38,610 </text:p>
          </table:table-cell>
          <table:table-cell table:style-name="ce164" office:value-type="float" office:value="133783308" calcext:value-type="float">
            <text:p><text:s/>133,783,308 </text:p>
          </table:table-cell>
          <table:table-cell table:style-name="ce164" office:value-type="float" office:value="46454" calcext:value-type="float">
            <text:p><text:s/>46,454 </text:p>
          </table:table-cell>
          <table:table-cell table:style-name="ce164" office:value-type="float" office:value="175105356" calcext:value-type="float">
            <text:p><text:s/>175,105,356 </text:p>
          </table:table-cell>
          <table:table-cell table:style-name="ce164" office:value-type="float" office:value="39067" calcext:value-type="float">
            <text:p><text:s/>39,067 </text:p>
          </table:table-cell>
          <table:table-cell table:style-name="ce164" office:value-type="float" office:value="121718316" calcext:value-type="float">
            <text:p><text:s/>121,718,316 </text:p>
          </table:table-cell>
          <table:table-cell table:style-name="ce164" office:value-type="float" office:value="53038" calcext:value-type="float">
            <text:p><text:s/>53,038 </text:p>
          </table:table-cell>
          <table:table-cell table:style-name="ce164" office:value-type="float" office:value="156149295" calcext:value-type="float">
            <text:p><text:s/>156,149,295 </text:p>
          </table:table-cell>
          <table:table-cell table:style-name="ce182" office:value-type="string" calcext:value-type="string">
            <text:p>Consultation and Treatment and Medical Supply</text:p>
          </table:table-cell>
          <table:table-cell table:style-name="ce189"/>
        </table:table-row>
        <table:table-row table:style-name="ro13">
          <table:table-cell table:style-name="ce136"/>
          <table:table-cell table:style-name="ce145" office:value-type="string" calcext:value-type="string">
            <text:p>診察費</text:p>
          </table:table-cell>
          <table:table-cell table:style-name="ce153"/>
          <table:table-cell table:style-name="ce164" office:value-type="float" office:value="841" calcext:value-type="float">
            <text:p><text:s/>841 </text:p>
          </table:table-cell>
          <table:table-cell table:style-name="ce164" office:value-type="float" office:value="888493" calcext:value-type="float">
            <text:p><text:s/>888,493 </text:p>
          </table:table-cell>
          <table:table-cell table:style-name="ce164" office:value-type="float" office:value="924" calcext:value-type="float">
            <text:p><text:s/>924 </text:p>
          </table:table-cell>
          <table:table-cell table:style-name="ce164" office:value-type="float" office:value="854323" calcext:value-type="float">
            <text:p><text:s/>854,323 </text:p>
          </table:table-cell>
          <table:table-cell table:style-name="ce164" office:value-type="float" office:value="861" calcext:value-type="float">
            <text:p><text:s/>861 </text:p>
          </table:table-cell>
          <table:table-cell table:style-name="ce164" office:value-type="float" office:value="950987" calcext:value-type="float">
            <text:p><text:s/>950,987 </text:p>
          </table:table-cell>
          <table:table-cell table:style-name="ce164" office:value-type="float" office:value="1026" calcext:value-type="float">
            <text:p><text:s/>1,026 </text:p>
          </table:table-cell>
          <table:table-cell table:style-name="ce164" office:value-type="float" office:value="1350402" calcext:value-type="float">
            <text:p><text:s/>1,350,402 </text:p>
          </table:table-cell>
          <table:table-cell table:style-name="ce181" office:value-type="string" calcext:value-type="string">
            <text:p>Diagnosis Fees</text:p>
          </table:table-cell>
          <table:table-cell table:style-name="ce189"/>
        </table:table-row>
        <table:table-row table:style-name="ro13">
          <table:table-cell table:style-name="ce137"/>
          <table:table-cell table:style-name="ce146" office:value-type="string" calcext:value-type="string">
            <text:p>藥事服務費</text:p>
          </table:table-cell>
          <table:table-cell table:style-name="ce157"/>
          <table:table-cell table:style-name="ce165" office:value-type="float" office:value="954" calcext:value-type="float">
            <text:p><text:s/>954 </text:p>
          </table:table-cell>
          <table:table-cell table:style-name="ce165" office:value-type="float" office:value="322924" calcext:value-type="float">
            <text:p><text:s/>322,924 </text:p>
          </table:table-cell>
          <table:table-cell table:style-name="ce165" office:value-type="float" office:value="1486" calcext:value-type="float">
            <text:p><text:s/>1,486 </text:p>
          </table:table-cell>
          <table:table-cell table:style-name="ce165" office:value-type="float" office:value="367762" calcext:value-type="float">
            <text:p><text:s/>367,762 </text:p>
          </table:table-cell>
          <table:table-cell table:style-name="ce165" office:value-type="float" office:value="887" calcext:value-type="float">
            <text:p><text:s/>887 </text:p>
          </table:table-cell>
          <table:table-cell table:style-name="ce165" office:value-type="float" office:value="225741" calcext:value-type="float">
            <text:p><text:s/>225,741 </text:p>
          </table:table-cell>
          <table:table-cell table:style-name="ce165" office:value-type="float" office:value="1199" calcext:value-type="float">
            <text:p><text:s/>1,199 </text:p>
          </table:table-cell>
          <table:table-cell table:style-name="ce165" office:value-type="float" office:value="258096" calcext:value-type="float">
            <text:p><text:s/>258,096 </text:p>
          </table:table-cell>
          <table:table-cell table:style-name="ce184" office:value-type="string" calcext:value-type="string">
            <text:p>Dispensing Service Fees</text:p>
          </table:table-cell>
          <table:table-cell table:style-name="ce185"/>
        </table:table-row>
        <table:table-row table:style-name="ro12">
          <table:table-cell table:number-columns-repeated="4"/>
          <table:table-cell table:style-name="ce207"/>
          <table:table-cell table:number-columns-repeated="16379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表103-1'.$A$1" table:cell-range-address="$'表103-18'.$A$1:.$L$22" table:range-usable-as="print-range"/>
        </table:named-expressions>
      </table:table>
      <table:table table:name="表103-19" table:style-name="ta19" table:print-ranges="'表103-19'.A1:'表103-19'.O22"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7" table:number-columns-repeated="242" table:default-cell-style-name="ce15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8" table:number-rows-spanned="1">
            <text:p>表<text:span text:style-name="T15"> 103</text:span><text:span text:style-name="T4">　門診醫療費用明細－按性別及年齡別分（續完）</text:span></text:p>
          </table:table-cell>
          <table:covered-table-cell table:number-columns-repeated="6" table:style-name="ce16"/>
          <table:covered-table-cell table:style-name="ce62"/>
          <table:table-cell table:style-name="ce51" office:value-type="string" calcext:value-type="string" table:number-columns-spanned="7" table:number-rows-spanned="1">
            <text:p>Table 103 <text:s text:c="3"/>Detailed Outpatient Medical Expenses </text:p>
          </table:table-cell>
          <table:covered-table-cell table:number-columns-repeated="6" table:style-name="ce62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46"/></text:p>
          </table:table-cell>
          <table:covered-table-cell table:number-columns-repeated="6" table:style-name="ce17"/>
          <table:covered-table-cell table:style-name="ce62"/>
          <table:table-cell table:style-name="ce194" office:value-type="string" calcext:value-type="string">
            <text:p>                                      by Gender and Age <text:span text:style-name="T16">（</text:span><text:span text:style-name="T17">Cont'd</text:span><text:span text:style-name="T18">）</text:span></text:p>
          </table:table-cell>
          <table:table-cell table:style-name="ce194" table:number-columns-repeated="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5">97</text:span><text:span text:style-name="T6">年</text:span><text:span text:style-name="T7">  </text:span></text:p>
          </table:table-cell>
          <table:covered-table-cell table:number-columns-repeated="7" table:style-name="ce18"/>
          <table:table-cell table:style-name="ce224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226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6"/>
          <table:table-cell table:style-name="ce38"/>
          <table:table-cell table:style-name="ce26" table:number-columns-repeated="2"/>
          <table:table-cell/>
          <table:table-cell table:style-name="ce122"/>
          <table:table-cell table:style-name="ce26" office:value-type="string" calcext:value-type="string">
            <text:p><text:s/></text:p>
          </table:table-cell>
          <table:table-cell table:style-name="ce227"/>
          <table:table-cell table:style-name="ce63"/>
          <table:table-cell table:style-name="ce26" table:number-columns-repeated="2"/>
          <table:table-cell/>
          <table:table-cell table:style-name="ce76" office:value-type="string" calcext:value-type="string">
            <text:p>Unit<text:span text:style-name="T14">：</text:span><text:span text:style-name="T10">Case,RVU</text:span></text:p>
            <draw:custom-shape draw:z-index="0" draw:name="Text Box 2" draw:style-name="gr1" draw:text-style-name="P2" svg:width="0.004cm" svg:height="0.237cm" svg:x="0cm" svg:y="0.504cm">
              <text:p text:style-name="P1"><text:span text:style-name="T1"><text:s text:c="12"/></text:span><text:span text:style-name="T1">Unit:Case,NT$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1"/>
          <table:covered-table-cell table:style-name="ce202"/>
          <table:table-cell table:style-name="ce190" office:value-type="string" calcext:value-type="string" table:number-columns-spanned="4" table:number-rows-spanned="1">
            <text:p>85+</text:p>
          </table:table-cell>
          <table:covered-table-cell table:number-columns-repeated="2" table:style-name="ce206"/>
          <table:covered-table-cell table:style-name="ce193"/>
          <table:table-cell table:style-name="ce221" office:value-type="string" calcext:value-type="string" table:number-columns-spanned="1" table:number-rows-spanned="3">
            <text:p>Medical Expense Details</text:p>
          </table:table-cell>
          <table:table-cell table:style-name="ce5" office:value-type="string" calcext:value-type="string" table:number-columns-spanned="2" table:number-rows-spanned="3">
            <text:p>醫療費用明</text:p>
          </table:table-cell>
          <table:covered-table-cell table:style-name="ce228"/>
          <table:table-cell table:style-name="ce190" office:value-type="string" calcext:value-type="string" table:number-columns-spanned="4" table:number-rows-spanned="1">
            <text:p>85+</text:p>
          </table:table-cell>
          <table:covered-table-cell table:number-columns-repeated="2" table:style-name="ce206"/>
          <table:covered-table-cell table:style-name="ce193"/>
          <table:table-cell table:style-name="ce77" office:value-type="string" calcext:value-type="string" table:number-columns-spanned="1" table:number-rows-spanned="3">
            <text:p>Medical Expense Details</text:p>
          </table:table-cell>
          <table:table-cell table:number-columns-repeated="242"/>
        </table:table-row>
        <table:table-row table:style-name="ro3">
          <table:covered-table-cell table:number-columns-repeated="2" table:style-name="ce199"/>
          <table:covered-table-cell table:style-name="ce203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6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1"/>
          <table:covered-table-cell table:style-name="ce222"/>
          <table:covered-table-cell table:style-name="ce62"/>
          <table:covered-table-cell table:style-name="ce229"/>
          <table:table-cell table:style-name="ce40" office:value-type="string" calcext:value-type="string" table:number-columns-spanned="2" table:number-rows-spanned="1">
            <text:p>男</text:p>
            <text:p><text:span text:style-name="T11">male</text:span></text:p>
          </table:table-cell>
          <table:covered-table-cell table:style-name="ce46"/>
          <table:table-cell table:style-name="ce68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71"/>
          <table:covered-table-cell table:style-name="ce78"/>
          <table:table-cell table:number-columns-repeated="242"/>
        </table:table-row>
        <table:table-row table:style-name="ro3">
          <table:covered-table-cell table:number-columns-repeated="2" table:style-name="ce200"/>
          <table:covered-table-cell table:style-name="ce204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72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223"/>
          <table:covered-table-cell table:style-name="ce225"/>
          <table:covered-table-cell table:style-name="ce230"/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4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1" office:value-type="string" calcext:value-type="string">
            <text:p>件<text:span text:style-name="T11"> </text:span><text:span text:style-name="T12">數</text:span></text:p>
            <text:p><text:span text:style-name="T11"> Cases</text:span></text:p>
          </table:table-cell>
          <table:table-cell table:style-name="ce72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79"/>
          <table:table-cell table:number-columns-repeated="242"/>
        </table:table-row>
        <table:table-row table:style-name="ro13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0"/>
          <table:table-cell table:style-name="ce42" table:formula="of:=[.D13]+[.D18]+[.K8]+[.K13]+[.K18]" office:value-type="float" office:value="2721839" calcext:value-type="float">
            <text:p><text:s/>2,721,839 </text:p>
          </table:table-cell>
          <table:table-cell table:style-name="ce42" table:formula="of:=[.E13]+[.E18]+[.L8]+[.L13]+[.L18]" office:value-type="float" office:value="3626882340" calcext:value-type="float">
            <text:p><text:s/>3,626,882,340 </text:p>
          </table:table-cell>
          <table:table-cell table:style-name="ce42" table:formula="of:=[.F13]+[.F18]+[.M8]+[.M13]+[.M18]" office:value-type="float" office:value="2825684" calcext:value-type="float">
            <text:p><text:s/>2,825,684 </text:p>
          </table:table-cell>
          <table:table-cell table:style-name="ce42" table:formula="of:=[.G13]+[.G18]+[.N8]+[.N13]+[.N18]" office:value-type="float" office:value="3699768517" calcext:value-type="float">
            <text:p><text:s/>3,699,768,517 </text:p>
          </table:table-cell>
          <table:table-cell table:style-name="ce80" office:value-type="string" calcext:value-type="string">
            <text:p>Grand Total</text:p>
          </table:table-cell>
          <table:table-cell table:style-name="ce10" office:value-type="string" calcext:value-type="string">
            <text:p>中醫</text:p>
          </table:table-cell>
          <table:table-cell table:style-name="ce30"/>
          <table:table-cell table:style-name="ce42" office:value-type="float" office:value="85457" calcext:value-type="float">
            <text:p><text:s/>85,457 </text:p>
          </table:table-cell>
          <table:table-cell table:style-name="ce42" table:formula="of:=SUM([.L9:.L12])" office:value-type="float" office:value="52744926" calcext:value-type="float">
            <text:p><text:s/>52,744,926 </text:p>
          </table:table-cell>
          <table:table-cell table:style-name="ce42" office:value-type="float" office:value="95272" calcext:value-type="float">
            <text:p><text:s/>95,272 </text:p>
          </table:table-cell>
          <table:table-cell table:style-name="ce42" table:formula="of:=SUM([.N9:.N12])" office:value-type="float" office:value="55964779" calcext:value-type="float">
            <text:p><text:s/>55,964,779 </text:p>
          </table:table-cell>
          <table:table-cell table:style-name="ce80" office:value-type="string" calcext:value-type="string">
            <text:p>Chinese Medicine</text:p>
          </table:table-cell>
          <table:table-cell table:number-columns-repeated="242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table:formula="of:=[.D14]+[.D19]+[.K9]+[.K14]+[.K19]" office:value-type="float" office:value="2011446" calcext:value-type="float">
            <text:p><text:s/>2,011,446 </text:p>
          </table:table-cell>
          <table:table-cell table:style-name="ce43" table:formula="of:=[.E14]+[.E19]+[.L9]+[.L14]+[.L19]" office:value-type="float" office:value="1525088067" calcext:value-type="float">
            <text:p><text:s/>1,525,088,067 </text:p>
          </table:table-cell>
          <table:table-cell table:style-name="ce43" table:formula="of:=[.F14]+[.F19]+[.M9]+[.M14]+[.M19]" office:value-type="float" office:value="2031175" calcext:value-type="float">
            <text:p><text:s/>2,031,175 </text:p>
          </table:table-cell>
          <table:table-cell table:style-name="ce43" table:formula="of:=[.G14]+[.G19]+[.N9]+[.N14]+[.N19]" office:value-type="float" office:value="1497933905" calcext:value-type="float">
            <text:p><text:s/>1,497,933,905 </text:p>
          </table:table-cell>
          <table:table-cell table:style-name="ce81" office:value-type="string" calcext:value-type="string">
            <text:p>Drug Fees</text:p>
          </table:table-cell>
          <table:table-cell table:style-name="ce104"/>
          <table:table-cell table:style-name="ce231" office:value-type="string" calcext:value-type="string">
            <text:p>藥費</text:p>
          </table:table-cell>
          <table:table-cell table:style-name="ce43" office:value-type="float" office:value="65525" calcext:value-type="float">
            <text:p><text:s/>65,525 </text:p>
          </table:table-cell>
          <table:table-cell table:style-name="ce43" office:value-type="float" office:value="15260743" calcext:value-type="float">
            <text:p><text:s/>15,260,743 </text:p>
          </table:table-cell>
          <table:table-cell table:style-name="ce43" office:value-type="float" office:value="74150" calcext:value-type="float">
            <text:p><text:s/>74,150 </text:p>
          </table:table-cell>
          <table:table-cell table:style-name="ce43" office:value-type="float" office:value="15450754" calcext:value-type="float">
            <text:p><text:s/>15,450,754 </text:p>
          </table:table-cell>
          <table:table-cell table:style-name="ce81" office:value-type="string" calcext:value-type="string">
            <text:p>Drug Fees</text:p>
          </table:table-cell>
          <table:table-cell table:style-name="ce104" table:number-columns-repeated="1636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table:formula="of:=[.D15]+[.D20]+[.K10]+[.K15]+[.K20]" office:value-type="float" office:value="909594" calcext:value-type="float">
            <text:p><text:s/>909,594 </text:p>
          </table:table-cell>
          <table:table-cell table:style-name="ce43" table:formula="of:=[.E15]+[.E20]+[.L10]+[.L15]+[.L20]" office:value-type="float" office:value="1372207856" calcext:value-type="float">
            <text:p><text:s/>1,372,207,856 </text:p>
          </table:table-cell>
          <table:table-cell table:style-name="ce43" table:formula="of:=[.F15]+[.F20]+[.M10]+[.M15]+[.M20]" office:value-type="float" office:value="892446" calcext:value-type="float">
            <text:p><text:s/>892,446 </text:p>
          </table:table-cell>
          <table:table-cell table:style-name="ce43" table:formula="of:=[.G15]+[.G20]+[.N10]+[.N15]+[.N20]" office:value-type="float" office:value="1445307265" calcext:value-type="float">
            <text:p><text:s/>1,445,307,265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/>
          <table:table-cell table:style-name="ce231" office:value-type="string" calcext:value-type="string">
            <text:p>診療及材料費</text:p>
          </table:table-cell>
          <table:table-cell table:style-name="ce43" office:value-type="float" office:value="25304" calcext:value-type="float">
            <text:p><text:s/>25,304 </text:p>
          </table:table-cell>
          <table:table-cell table:style-name="ce43" office:value-type="float" office:value="15648219" calcext:value-type="float">
            <text:p><text:s/>15,648,219 </text:p>
          </table:table-cell>
          <table:table-cell table:style-name="ce43" office:value-type="float" office:value="26745" calcext:value-type="float">
            <text:p><text:s/>26,745 </text:p>
          </table:table-cell>
          <table:table-cell table:style-name="ce43" office:value-type="float" office:value="16121646" calcext:value-type="float">
            <text:p><text:s/>16,121,646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 table:number-columns-repeated="16369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table:formula="of:=[.D16]+[.D21]+[.K11]+[.K16]+[.K21]" office:value-type="float" office:value="2303668" calcext:value-type="float">
            <text:p><text:s/>2,303,668 </text:p>
          </table:table-cell>
          <table:table-cell table:style-name="ce43" table:formula="of:=[.E16]+[.E21]+[.L11]+[.L16]+[.L21]" office:value-type="float" office:value="613098310" calcext:value-type="float">
            <text:p><text:s/>613,098,310 </text:p>
          </table:table-cell>
          <table:table-cell table:style-name="ce43" table:formula="of:=[.F16]+[.F21]+[.M11]+[.M16]+[.M21]" office:value-type="float" office:value="2378605" calcext:value-type="float">
            <text:p><text:s/>2,378,605 </text:p>
          </table:table-cell>
          <table:table-cell table:style-name="ce43" table:formula="of:=[.G16]+[.G21]+[.N11]+[.N16]+[.N21]" office:value-type="float" office:value="639842137" calcext:value-type="float">
            <text:p><text:s/>639,842,137 </text:p>
          </table:table-cell>
          <table:table-cell table:style-name="ce81" office:value-type="string" calcext:value-type="string">
            <text:p>Diagnosis Fees</text:p>
          </table:table-cell>
          <table:table-cell table:style-name="ce104"/>
          <table:table-cell table:style-name="ce231" office:value-type="string" calcext:value-type="string">
            <text:p>診察費</text:p>
          </table:table-cell>
          <table:table-cell table:style-name="ce43" office:value-type="float" office:value="79243" calcext:value-type="float">
            <text:p><text:s/>79,243 </text:p>
          </table:table-cell>
          <table:table-cell table:style-name="ce43" office:value-type="float" office:value="21032420" calcext:value-type="float">
            <text:p><text:s/>21,032,420 </text:p>
          </table:table-cell>
          <table:table-cell table:style-name="ce43" office:value-type="float" office:value="88997" calcext:value-type="float">
            <text:p><text:s/>88,997 </text:p>
          </table:table-cell>
          <table:table-cell table:style-name="ce43" office:value-type="float" office:value="23546360" calcext:value-type="float">
            <text:p><text:s/>23,546,360 </text:p>
          </table:table-cell>
          <table:table-cell table:style-name="ce81" office:value-type="string" calcext:value-type="string">
            <text:p>Diagnosis Fees</text:p>
          </table:table-cell>
          <table:table-cell table:style-name="ce104" table:number-columns-repeated="16369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table:formula="of:=[.D17]+[.D22]+[.K12]+[.K17]+[.K22]" office:value-type="float" office:value="1988441" calcext:value-type="float">
            <text:p><text:s/>1,988,441 </text:p>
          </table:table-cell>
          <table:table-cell table:style-name="ce43" table:formula="of:=[.E17]+[.E22]+[.L12]+[.L17]+[.L22]" office:value-type="float" office:value="116472857" calcext:value-type="float">
            <text:p><text:s/>116,472,857 </text:p>
          </table:table-cell>
          <table:table-cell table:style-name="ce43" table:formula="of:=[.F17]+[.F22]+[.M12]+[.M17]+[.M22]" office:value-type="float" office:value="2002050" calcext:value-type="float">
            <text:p><text:s/>2,002,050 </text:p>
          </table:table-cell>
          <table:table-cell table:style-name="ce43" table:formula="of:=[.G17]+[.G22]+[.N12]+[.N17]+[.N22]" office:value-type="float" office:value="116684210" calcext:value-type="float">
            <text:p><text:s/>116,684,210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04"/>
          <table:table-cell table:style-name="ce231" office:value-type="string" calcext:value-type="string">
            <text:p>藥事服務費</text:p>
          </table:table-cell>
          <table:table-cell table:style-name="ce43" office:value-type="float" office:value="64615" calcext:value-type="float">
            <text:p><text:s/>64,615 </text:p>
          </table:table-cell>
          <table:table-cell table:style-name="ce43" office:value-type="float" office:value="803544" calcext:value-type="float">
            <text:p><text:s/>803,544 </text:p>
          </table:table-cell>
          <table:table-cell table:style-name="ce43" office:value-type="float" office:value="73118" calcext:value-type="float">
            <text:p><text:s/>73,118 </text:p>
          </table:table-cell>
          <table:table-cell table:style-name="ce43" office:value-type="float" office:value="846019" calcext:value-type="float">
            <text:p><text:s/>846,019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04" table:number-columns-repeated="16369"/>
        </table:table-row>
        <table:table-row table:style-name="ro13">
          <table:table-cell table:style-name="ce10" office:value-type="string" calcext:value-type="string">
            <text:p>西醫醫院</text:p>
          </table:table-cell>
          <table:table-cell table:style-name="ce10"/>
          <table:table-cell table:style-name="ce34"/>
          <table:table-cell table:style-name="ce42" office:value-type="float" office:value="1585656" calcext:value-type="float">
            <text:p><text:s/>1,585,656 </text:p>
          </table:table-cell>
          <table:table-cell table:style-name="ce42" table:formula="of:=SUM([.E14:.E17])" office:value-type="float" office:value="2744072186" calcext:value-type="float">
            <text:p><text:s/>2,744,072,186 </text:p>
          </table:table-cell>
          <table:table-cell table:style-name="ce42" office:value-type="float" office:value="1436193" calcext:value-type="float">
            <text:p><text:s/>1,436,193 </text:p>
          </table:table-cell>
          <table:table-cell table:style-name="ce42" table:formula="of:=SUM([.G14:.G17])" office:value-type="float" office:value="2621639366" calcext:value-type="float">
            <text:p><text:s/>2,621,639,366 </text:p>
          </table:table-cell>
          <table:table-cell table:style-name="ce83" office:value-type="string" calcext:value-type="string">
            <text:p>Hospitals</text:p>
          </table:table-cell>
          <table:table-cell table:style-name="ce10" office:value-type="string" calcext:value-type="string">
            <text:p>牙醫</text:p>
          </table:table-cell>
          <table:table-cell table:style-name="ce34"/>
          <table:table-cell table:style-name="ce42" office:value-type="float" office:value="71415" calcext:value-type="float">
            <text:p><text:s/>71,415 </text:p>
          </table:table-cell>
          <table:table-cell table:style-name="ce42" table:formula="of:=SUM([.L14:.L17])" office:value-type="float" office:value="66437797" calcext:value-type="float">
            <text:p><text:s/>66,437,797 </text:p>
          </table:table-cell>
          <table:table-cell table:style-name="ce42" office:value-type="float" office:value="49885" calcext:value-type="float">
            <text:p><text:s/>49,885 </text:p>
          </table:table-cell>
          <table:table-cell table:style-name="ce42" table:formula="of:=SUM([.N14:.N17])" office:value-type="float" office:value="42620183" calcext:value-type="float">
            <text:p><text:s/>42,620,183 </text:p>
          </table:table-cell>
          <table:table-cell table:style-name="ce83" office:value-type="string" calcext:value-type="string">
            <text:p>Dentistry</text:p>
          </table:table-cell>
          <table:table-cell table:number-columns-repeated="242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1325687" calcext:value-type="float">
            <text:p><text:s/>1,325,687 </text:p>
          </table:table-cell>
          <table:table-cell table:style-name="ce43" office:value-type="float" office:value="1316249783" calcext:value-type="float">
            <text:p><text:s/>1,316,249,783 </text:p>
          </table:table-cell>
          <table:table-cell table:style-name="ce43" office:value-type="float" office:value="1194108" calcext:value-type="float">
            <text:p><text:s/>1,194,108 </text:p>
          </table:table-cell>
          <table:table-cell table:style-name="ce43" office:value-type="float" office:value="1245902622" calcext:value-type="float">
            <text:p><text:s/>1,245,902,622 </text:p>
          </table:table-cell>
          <table:table-cell table:style-name="ce81" office:value-type="string" calcext:value-type="string">
            <text:p>Drug Fees</text:p>
          </table:table-cell>
          <table:table-cell table:style-name="ce104"/>
          <table:table-cell table:style-name="ce231" office:value-type="string" calcext:value-type="string">
            <text:p>藥費</text:p>
          </table:table-cell>
          <table:table-cell table:style-name="ce43" office:value-type="float" office:value="10443" calcext:value-type="float">
            <text:p><text:s/>10,443 </text:p>
          </table:table-cell>
          <table:table-cell table:style-name="ce43" office:value-type="float" office:value="1373294" calcext:value-type="float">
            <text:p><text:s/>1,373,294 </text:p>
          </table:table-cell>
          <table:table-cell table:style-name="ce43" office:value-type="float" office:value="5028" calcext:value-type="float">
            <text:p><text:s/>5,028 </text:p>
          </table:table-cell>
          <table:table-cell table:style-name="ce43" office:value-type="float" office:value="972652" calcext:value-type="float">
            <text:p><text:s/>972,652 </text:p>
          </table:table-cell>
          <table:table-cell table:style-name="ce81" office:value-type="string" calcext:value-type="string">
            <text:p>Drug Fees</text:p>
          </table:table-cell>
          <table:table-cell table:style-name="ce104" table:number-columns-repeated="1636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612737" calcext:value-type="float">
            <text:p><text:s/>612,737 </text:p>
          </table:table-cell>
          <table:table-cell table:style-name="ce43" office:value-type="float" office:value="998272611" calcext:value-type="float">
            <text:p><text:s/>998,272,611 </text:p>
          </table:table-cell>
          <table:table-cell table:style-name="ce43" office:value-type="float" office:value="557534" calcext:value-type="float">
            <text:p><text:s/>557,534 </text:p>
          </table:table-cell>
          <table:table-cell table:style-name="ce43" office:value-type="float" office:value="983154842" calcext:value-type="float">
            <text:p><text:s/>983,154,84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/>
          <table:table-cell table:style-name="ce231" office:value-type="string" calcext:value-type="string">
            <text:p>診療及材料費</text:p>
          </table:table-cell>
          <table:table-cell table:style-name="ce43" office:value-type="float" office:value="67473" calcext:value-type="float">
            <text:p><text:s/>67,473 </text:p>
          </table:table-cell>
          <table:table-cell table:style-name="ce43" office:value-type="float" office:value="45840730" calcext:value-type="float">
            <text:p><text:s/>45,840,730 </text:p>
          </table:table-cell>
          <table:table-cell table:style-name="ce43" office:value-type="float" office:value="48104" calcext:value-type="float">
            <text:p><text:s/>48,104 </text:p>
          </table:table-cell>
          <table:table-cell table:style-name="ce43" office:value-type="float" office:value="28291097" calcext:value-type="float">
            <text:p><text:s/>28,291,097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 table:number-columns-repeated="16369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1264063" calcext:value-type="float">
            <text:p><text:s/>1,264,063 </text:p>
          </table:table-cell>
          <table:table-cell table:style-name="ce43" office:value-type="float" office:value="344914961" calcext:value-type="float">
            <text:p><text:s/>344,914,961 </text:p>
          </table:table-cell>
          <table:table-cell table:style-name="ce43" office:value-type="float" office:value="1130502" calcext:value-type="float">
            <text:p><text:s/>1,130,502 </text:p>
          </table:table-cell>
          <table:table-cell table:style-name="ce43" office:value-type="float" office:value="316202571" calcext:value-type="float">
            <text:p><text:s/>316,202,571 </text:p>
          </table:table-cell>
          <table:table-cell table:style-name="ce81" office:value-type="string" calcext:value-type="string">
            <text:p>Diagnosis Fees</text:p>
          </table:table-cell>
          <table:table-cell table:style-name="ce104"/>
          <table:table-cell table:style-name="ce231" office:value-type="string" calcext:value-type="string">
            <text:p>診察費</text:p>
          </table:table-cell>
          <table:table-cell table:style-name="ce43" office:value-type="float" office:value="70360" calcext:value-type="float">
            <text:p><text:s/>70,360 </text:p>
          </table:table-cell>
          <table:table-cell table:style-name="ce43" office:value-type="float" office:value="18529730" calcext:value-type="float">
            <text:p><text:s/>18,529,730 </text:p>
          </table:table-cell>
          <table:table-cell table:style-name="ce43" office:value-type="float" office:value="49279" calcext:value-type="float">
            <text:p><text:s/>49,279 </text:p>
          </table:table-cell>
          <table:table-cell table:style-name="ce43" office:value-type="float" office:value="12884833" calcext:value-type="float">
            <text:p><text:s/>12,884,833 </text:p>
          </table:table-cell>
          <table:table-cell table:style-name="ce81" office:value-type="string" calcext:value-type="string">
            <text:p>Diagnosis Fees</text:p>
          </table:table-cell>
          <table:table-cell table:style-name="ce104" table:number-columns-repeated="16369"/>
        </table:table-row>
        <table:table-row table:style-name="ro13">
          <table:table-cell table:style-name="ce9"/>
          <table:table-cell table:style-name="ce22" office:value-type="string" calcext:value-type="string">
            <text:p>藥事服務費</text:p>
          </table:table-cell>
          <table:table-cell table:style-name="ce33"/>
          <table:table-cell table:style-name="ce43" office:value-type="float" office:value="1325523" calcext:value-type="float">
            <text:p><text:s/>1,325,523 </text:p>
          </table:table-cell>
          <table:table-cell table:style-name="ce43" office:value-type="float" office:value="84634831" calcext:value-type="float">
            <text:p><text:s/>84,634,831 </text:p>
          </table:table-cell>
          <table:table-cell table:style-name="ce43" office:value-type="float" office:value="1193581" calcext:value-type="float">
            <text:p><text:s/>1,193,581 </text:p>
          </table:table-cell>
          <table:table-cell table:style-name="ce43" office:value-type="float" office:value="76379331" calcext:value-type="float">
            <text:p><text:s/>76,379,33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04"/>
          <table:table-cell table:style-name="ce231" office:value-type="string" calcext:value-type="string">
            <text:p>藥事服務費</text:p>
          </table:table-cell>
          <table:table-cell table:style-name="ce43" office:value-type="float" office:value="10428" calcext:value-type="float">
            <text:p><text:s/>10,428 </text:p>
          </table:table-cell>
          <table:table-cell table:style-name="ce43" office:value-type="float" office:value="694043" calcext:value-type="float">
            <text:p><text:s/>694,043 </text:p>
          </table:table-cell>
          <table:table-cell table:style-name="ce43" office:value-type="float" office:value="5019" calcext:value-type="float">
            <text:p><text:s/>5,019 </text:p>
          </table:table-cell>
          <table:table-cell table:style-name="ce43" office:value-type="float" office:value="471601" calcext:value-type="float">
            <text:p><text:s/>471,601 </text:p>
          </table:table-cell>
          <table:table-cell table:style-name="ce82" office:value-type="string" calcext:value-type="string">
            <text:p>Dispensing Service Fees</text:p>
          </table:table-cell>
          <table:table-cell table:style-name="ce104" table:number-columns-repeated="16369"/>
        </table:table-row>
        <table:table-row table:style-name="ro13">
          <table:table-cell table:style-name="ce10" office:value-type="string" calcext:value-type="string">
            <text:p>西醫基層</text:p>
          </table:table-cell>
          <table:table-cell table:style-name="ce10"/>
          <table:table-cell table:style-name="ce34"/>
          <table:table-cell table:style-name="ce42" office:value-type="float" office:value="943885" calcext:value-type="float">
            <text:p><text:s/>943,885 </text:p>
          </table:table-cell>
          <table:table-cell table:style-name="ce42" table:formula="of:=SUM([.E19:.E22])" office:value-type="float" office:value="665411214" calcext:value-type="float">
            <text:p><text:s/>665,411,214 </text:p>
          </table:table-cell>
          <table:table-cell table:style-name="ce69" office:value-type="float" office:value="1176952" calcext:value-type="float">
            <text:p><text:s/>1,176,952 </text:p>
          </table:table-cell>
          <table:table-cell table:style-name="ce69" table:formula="of:=SUM([.G19:.G22])" office:value-type="float" office:value="811945531" calcext:value-type="float">
            <text:p><text:s/>811,945,531 </text:p>
          </table:table-cell>
          <table:table-cell table:style-name="ce83" office:value-type="string" calcext:value-type="string">
            <text:p>Physician Clinics </text:p>
          </table:table-cell>
          <table:table-cell table:style-name="ce10" office:value-type="string" calcext:value-type="string">
            <text:p>其他</text:p>
          </table:table-cell>
          <table:table-cell table:style-name="ce34"/>
          <table:table-cell table:style-name="ce42" office:value-type="float" office:value="35426" calcext:value-type="float">
            <text:p><text:s/>35,426 </text:p>
          </table:table-cell>
          <table:table-cell table:style-name="ce42" office:value-type="float" office:value="98216217" calcext:value-type="float">
            <text:p><text:s/>98,216,217 </text:p>
          </table:table-cell>
          <table:table-cell table:style-name="ce42" office:value-type="float" office:value="67382" calcext:value-type="float">
            <text:p><text:s/>67,382 </text:p>
          </table:table-cell>
          <table:table-cell table:style-name="ce42" office:value-type="float" office:value="167598658" calcext:value-type="float">
            <text:p><text:s/>167,598,658 </text:p>
          </table:table-cell>
          <table:table-cell table:style-name="ce83" office:value-type="string" calcext:value-type="string">
            <text:p>Others</text:p>
          </table:table-cell>
          <table:table-cell table:number-columns-repeated="242"/>
        </table:table-row>
        <table:table-row table:style-name="ro13">
          <table:table-cell table:style-name="ce9"/>
          <table:table-cell table:style-name="ce22" office:value-type="string" calcext:value-type="string">
            <text:p>藥費</text:p>
          </table:table-cell>
          <table:table-cell table:style-name="ce31"/>
          <table:table-cell table:style-name="ce43" office:value-type="float" office:value="609193" calcext:value-type="float">
            <text:p><text:s/>609,193 </text:p>
          </table:table-cell>
          <table:table-cell table:style-name="ce43" office:value-type="float" office:value="189857302" calcext:value-type="float">
            <text:p><text:s/>189,857,302 </text:p>
          </table:table-cell>
          <table:table-cell table:style-name="ce43" office:value-type="float" office:value="756826" calcext:value-type="float">
            <text:p><text:s/>756,826 </text:p>
          </table:table-cell>
          <table:table-cell table:style-name="ce43" office:value-type="float" office:value="231768774" calcext:value-type="float">
            <text:p><text:s/>231,768,774 </text:p>
          </table:table-cell>
          <table:table-cell table:style-name="ce81" office:value-type="string" calcext:value-type="string">
            <text:p>Drug Fees</text:p>
          </table:table-cell>
          <table:table-cell table:style-name="ce104"/>
          <table:table-cell table:style-name="ce231" office:value-type="string" calcext:value-type="string">
            <text:p>藥費</text:p>
          </table:table-cell>
          <table:table-cell table:style-name="ce43" office:value-type="float" office:value="598" calcext:value-type="float">
            <text:p><text:s/>598 </text:p>
          </table:table-cell>
          <table:table-cell table:style-name="ce43" office:value-type="float" office:value="2346945" calcext:value-type="float">
            <text:p><text:s/>2,346,945 </text:p>
          </table:table-cell>
          <table:table-cell table:style-name="ce43" office:value-type="float" office:value="1063" calcext:value-type="float">
            <text:p><text:s/>1,063 </text:p>
          </table:table-cell>
          <table:table-cell table:style-name="ce43" office:value-type="float" office:value="3839103" calcext:value-type="float">
            <text:p><text:s/>3,839,103 </text:p>
          </table:table-cell>
          <table:table-cell table:style-name="ce81" office:value-type="string" calcext:value-type="string">
            <text:p>Drug Fees</text:p>
          </table:table-cell>
          <table:table-cell table:style-name="ce104" table:number-columns-repeated="16369"/>
        </table:table-row>
        <table:table-row table:style-name="ro6">
          <table:table-cell table:style-name="ce9"/>
          <table:table-cell table:style-name="ce22" office:value-type="string" calcext:value-type="string">
            <text:p>診療及材料費</text:p>
          </table:table-cell>
          <table:table-cell table:style-name="ce32"/>
          <table:table-cell table:style-name="ce43" office:value-type="float" office:value="169031" calcext:value-type="float">
            <text:p><text:s/>169,031 </text:p>
          </table:table-cell>
          <table:table-cell table:style-name="ce43" office:value-type="float" office:value="218122536" calcext:value-type="float">
            <text:p><text:s/>218,122,536 </text:p>
          </table:table-cell>
          <table:table-cell table:style-name="ce43" office:value-type="float" office:value="193170" calcext:value-type="float">
            <text:p><text:s/>193,170 </text:p>
          </table:table-cell>
          <table:table-cell table:style-name="ce43" office:value-type="float" office:value="256117852" calcext:value-type="float">
            <text:p><text:s/>256,117,852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/>
          <table:table-cell table:style-name="ce231" office:value-type="string" calcext:value-type="string">
            <text:p>診療及材料費</text:p>
          </table:table-cell>
          <table:table-cell table:style-name="ce43" office:value-type="float" office:value="35049" calcext:value-type="float">
            <text:p><text:s/>35,049 </text:p>
          </table:table-cell>
          <table:table-cell table:style-name="ce43" office:value-type="float" office:value="94323760" calcext:value-type="float">
            <text:p><text:s/>94,323,760 </text:p>
          </table:table-cell>
          <table:table-cell table:style-name="ce43" office:value-type="float" office:value="66893" calcext:value-type="float">
            <text:p><text:s/>66,893 </text:p>
          </table:table-cell>
          <table:table-cell table:style-name="ce43" office:value-type="float" office:value="161621828" calcext:value-type="float">
            <text:p><text:s/>161,621,828 </text:p>
          </table:table-cell>
          <table:table-cell table:style-name="ce82" office:value-type="string" calcext:value-type="string">
            <text:p>Consultation and Treatment and Medical Supply</text:p>
          </table:table-cell>
          <table:table-cell table:style-name="ce104" table:number-columns-repeated="16369"/>
        </table:table-row>
        <table:table-row table:style-name="ro13">
          <table:table-cell table:style-name="ce9"/>
          <table:table-cell table:style-name="ce22" office:value-type="string" calcext:value-type="string">
            <text:p>診察費</text:p>
          </table:table-cell>
          <table:table-cell table:style-name="ce31"/>
          <table:table-cell table:style-name="ce43" office:value-type="float" office:value="888989" calcext:value-type="float">
            <text:p><text:s/>888,989 </text:p>
          </table:table-cell>
          <table:table-cell table:style-name="ce43" office:value-type="float" office:value="227218395" calcext:value-type="float">
            <text:p><text:s/>227,218,395 </text:p>
          </table:table-cell>
          <table:table-cell table:style-name="ce43" office:value-type="float" office:value="1108523" calcext:value-type="float">
            <text:p><text:s/>1,108,523 </text:p>
          </table:table-cell>
          <table:table-cell table:style-name="ce43" office:value-type="float" office:value="285278775" calcext:value-type="float">
            <text:p><text:s/>285,278,775 </text:p>
          </table:table-cell>
          <table:table-cell table:style-name="ce81" office:value-type="string" calcext:value-type="string">
            <text:p>Diagnosis Fees</text:p>
          </table:table-cell>
          <table:table-cell table:style-name="ce104"/>
          <table:table-cell table:style-name="ce231" office:value-type="string" calcext:value-type="string">
            <text:p>診察費</text:p>
          </table:table-cell>
          <table:table-cell table:style-name="ce43" office:value-type="float" office:value="1013" calcext:value-type="float">
            <text:p><text:s/>1,013 </text:p>
          </table:table-cell>
          <table:table-cell table:style-name="ce43" office:value-type="float" office:value="1402804" calcext:value-type="float">
            <text:p><text:s/>1,402,804 </text:p>
          </table:table-cell>
          <table:table-cell table:style-name="ce43" office:value-type="float" office:value="1304" calcext:value-type="float">
            <text:p><text:s/>1,304 </text:p>
          </table:table-cell>
          <table:table-cell table:style-name="ce43" office:value-type="float" office:value="1929598" calcext:value-type="float">
            <text:p><text:s/>1,929,598 </text:p>
          </table:table-cell>
          <table:table-cell table:style-name="ce81" office:value-type="string" calcext:value-type="string">
            <text:p>Diagnosis Fees</text:p>
          </table:table-cell>
          <table:table-cell table:style-name="ce104" table:number-columns-repeated="16369"/>
        </table:table-row>
        <table:table-row table:style-name="ro13">
          <table:table-cell table:style-name="ce11"/>
          <table:table-cell table:style-name="ce23" office:value-type="string" calcext:value-type="string">
            <text:p>藥事服務費</text:p>
          </table:table-cell>
          <table:table-cell table:style-name="ce35"/>
          <table:table-cell table:style-name="ce48" office:value-type="float" office:value="587277" calcext:value-type="float">
            <text:p><text:s/>587,277 </text:p>
          </table:table-cell>
          <table:table-cell table:style-name="ce48" office:value-type="float" office:value="30212981" calcext:value-type="float">
            <text:p><text:s/>30,212,981 </text:p>
          </table:table-cell>
          <table:table-cell table:style-name="ce48" office:value-type="float" office:value="729270" calcext:value-type="float">
            <text:p><text:s/>729,270 </text:p>
          </table:table-cell>
          <table:table-cell table:style-name="ce48" office:value-type="float" office:value="38780130" calcext:value-type="float">
            <text:p><text:s/>38,780,130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4"/>
          <table:table-cell table:style-name="ce232" office:value-type="string" calcext:value-type="string">
            <text:p>藥事服務費</text:p>
          </table:table-cell>
          <table:table-cell table:style-name="ce48" office:value-type="float" office:value="598" calcext:value-type="float">
            <text:p><text:s/>598 </text:p>
          </table:table-cell>
          <table:table-cell table:style-name="ce48" office:value-type="float" office:value="127458" calcext:value-type="float">
            <text:p><text:s/>127,458 </text:p>
          </table:table-cell>
          <table:table-cell table:style-name="ce48" office:value-type="float" office:value="1062" calcext:value-type="float">
            <text:p><text:s/>1,062 </text:p>
          </table:table-cell>
          <table:table-cell table:style-name="ce48" office:value-type="float" office:value="207129" calcext:value-type="float">
            <text:p><text:s/>207,129 </text:p>
          </table:table-cell>
          <table:table-cell table:style-name="ce84" office:value-type="string" calcext:value-type="string">
            <text:p>Dispensing Service Fees</text:p>
          </table:table-cell>
          <table:table-cell table:style-name="ce104" table:number-columns-repeated="16369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表103-1'.$A$1" table:cell-range-address="$'表103-19'.$A$1:.$O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7">
      <style:page-layout-properties style:num-format="1" style:print-orientation="portrait" fo:margin-top="3.5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8">
      <style:page-layout-properties style:num-format="1" style:print-orientation="portrait" fo:margin-top="3.5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9">
      <style:page-layout-properties style:num-format="1" style:print-orientation="portrait" fo:margin-top="3.5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0">
      <style:page-layout-properties style:num-format="1" style:print-orientation="portrait" fo:margin-top="3.5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1">
      <style:page-layout-properties style:num-format="1" style:print-orientation="portrait" fo:margin-top="3.5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3-1" style:display-name="PageStyle_表103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2" style:display-name="PageStyle_表103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3" style:display-name="PageStyle_表103-3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4" style:display-name="PageStyle_表103-4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5" style:display-name="PageStyle_表103-5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6" style:display-name="PageStyle_表103-6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7" style:display-name="PageStyle_表103-7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8" style:display-name="PageStyle_表103-8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9" style:display-name="PageStyle_表103-9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0" style:display-name="PageStyle_表103-10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1" style:display-name="PageStyle_表103-11" style:page-layout-name="Mpm1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2" style:display-name="PageStyle_表103-12" style:page-layout-name="Mpm1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3" style:display-name="PageStyle_表103-13" style:page-layout-name="Mpm1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4-14" style:display-name="PageStyle_表104-14" style:page-layout-name="Mpm1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5" style:display-name="PageStyle_表103-15" style:page-layout-name="Mpm1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6" style:display-name="PageStyle_表103-16" style:page-layout-name="Mpm1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7" style:display-name="PageStyle_表103-17" style:page-layout-name="Mpm1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8" style:display-name="PageStyle_表103-18" style:page-layout-name="Mpm2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3-19" style:display-name="PageStyle_表103-19" style:page-layout-name="Mpm2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3、門診醫療費用明細－按性別及年齡別分</dc:title>
    <meta:keyword>全民健康保險、健保</meta:keyword>
    <meta:initial-creator>中央健康保險局</meta:initial-creator>
    <meta:creation-date>2001-06-11T18:59:35</meta:creation-date>
    <dc:creator>Administrator</dc:creator>
    <dc:date>2009-09-03T14:07:02</dc:date>
    <meta:print-date>2009-09-03T14:00:27</meta:print-date>
    <meta:document-statistic meta:table-count="19" meta:cell-count="3354" meta:object-count="1"/>
    <meta:generator>LibreOffice/7.5.5.2$Windows_X86_64 LibreOffice_project/ca8fe7424262805f223b9a2334bc7181abbcbf5e</meta:generator>
  </office:meta>
</office:document-meta>
</file>