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5.95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8.359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108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default-cell-style-name="ce33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84"/>
        <table:table-column table:style-name="co9" table:default-cell-style-name="ce84"/>
        <table:table-column table:style-name="co10" table:number-columns-repeated="248" table:default-cell-style-name="ce84"/>
        <table:table-column table:style-name="co10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 <text:span text:style-name="T1">表</text:span><text:span text:style-name="T2"> 108   </text:span><text:span text:style-name="T3">保險對象門診自行負擔狀況－按型態別分</text:span><text:span text:style-name="T2">        </text:span></text:p>
          </table:table-cell>
          <table:covered-table-cell table:number-columns-repeated="4" table:style-name="ce17"/>
          <table:table-cell table:style-name="ce53" office:value-type="string" calcext:value-type="string" table:number-columns-spanned="4" table:number-rows-spanned="1">
            <text:p>Table 108 <text:s text:c="3"/>Outpatient Copayment by Professional Category</text:p>
          </table:table-cell>
          <table:covered-table-cell table:style-name="ce68"/>
          <table:covered-table-cell table:number-columns-repeated="2" table:style-name="ce19"/>
          <table:table-cell table:number-columns-repeated="24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8"/>
          <table:table-cell/>
          <table:table-cell table:style-name="ce54" table:number-columns-spanned="4" table:number-rows-spanned="1"/>
          <table:covered-table-cell table:number-columns-repeated="3" table:style-name="ce69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7</text:span><text:span text:style-name="T5">年</text:span></text:p>
          </table:table-cell>
          <table:covered-table-cell table:number-columns-repeated="4" table:style-name="ce19"/>
          <table:table-cell table:style-name="ce55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19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pan text:style-name="T6">單位：件,</text:span><text:span text:style-name="T7">新台幣元</text:span></text:p>
          </table:table-cell>
          <table:table-cell table:style-name="ce20"/>
          <table:table-cell table:style-name="ce26" office:value-type="string" calcext:value-type="string">
            <text:p><text:s text:c="20"/></text:p>
          </table:table-cell>
          <table:table-cell table:style-name="ce34"/>
          <table:table-cell table:style-name="ce48"/>
          <table:table-cell table:style-name="ce34"/>
          <table:table-cell table:style-name="ce70"/>
          <table:table-cell table:style-name="ce73"/>
          <table:table-cell table:style-name="ce85" office:value-type="string" calcext:value-type="string">
            <text:p>Unit<text:span text:style-name="T6">：</text:span><text:span text:style-name="T10">Cases,NT$</text:span></text:p>
          </table:table-cell>
          <table:table-cell table:style-name="ce34" table:number-columns-repeated="1637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1"/>
          <table:covered-table-cell table:style-name="ce5"/>
          <table:table-cell table:style-name="ce5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49" office:value-type="string" calcext:value-type="string">
            <text:p>金<text:span text:style-name="T11"> </text:span><text:span text:style-name="T12">額</text:span></text:p>
            <text:p><text:span text:style-name="T11">Copayment</text:span></text:p>
          </table:table-cell>
          <table:table-cell table:style-name="ce56" office:value-type="string" calcext:value-type="string" table:number-columns-spanned="3" table:number-rows-spanned="1">
            <text:p>平均每件費用</text:p>
            <text:p><text:span text:style-name="T8">Average Copayment Per Case</text:span><text:span text:style-name="T7"> </text:span></text:p>
          </table:table-cell>
          <table:covered-table-cell table:style-name="ce71"/>
          <table:covered-table-cell table:style-name="ce74"/>
          <table:table-cell table:style-name="ce86" office:value-type="string" calcext:value-type="string">
            <text:p>Professional Category</text:p>
          </table:table-cell>
          <table:table-cell table:style-name="ce93" table:number-columns-repeated="1637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2"/>
          <table:table-cell table:style-name="ce27"/>
          <table:table-cell table:style-name="ce35" table:formula="of:=SUM([.D7]+[.D15]+[.D18]+[.D27]+[.D31])" office:value-type="float" office:value="270933274" calcext:value-type="float">
            <text:p>270,933,274 </text:p>
          </table:table-cell>
          <table:table-cell table:style-name="ce43" table:formula="of:=SUM([.E7]+[.E15]+[.E18]+[.E24]+[.E27]+[.E31]+[.E34])" office:value-type="float" office:value="26950179845" calcext:value-type="float">
            <text:p>26,950,179,845 </text:p>
          </table:table-cell>
          <table:table-cell table:style-name="ce57" table:number-columns-repeated="2"/>
          <table:table-cell table:style-name="ce75" table:formula="of:=[.E6]/[.D6]" office:value-type="float" office:value="99.4716501488112" calcext:value-type="float">
            <text:p><text:s/>99 </text:p>
          </table:table-cell>
          <table:table-cell table:style-name="ce87" office:value-type="string" calcext:value-type="string">
            <text:p>Grand Total</text:p>
          </table:table-cell>
          <table:table-cell table:style-name="ce94" table:number-columns-repeated="1637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36" table:formula="of:=SUM([.D8:.D14])" office:value-type="float" office:value="213090072" calcext:value-type="float">
            <text:p>213,090,072 </text:p>
          </table:table-cell>
          <table:table-cell table:style-name="ce36" table:formula="of:=SUM([.E8:.E14])" office:value-type="float" office:value="22676418092" calcext:value-type="float">
            <text:p>22,676,418,092 </text:p>
          </table:table-cell>
          <table:table-cell table:style-name="ce58" table:number-columns-repeated="2"/>
          <table:table-cell table:style-name="ce76" table:formula="of:=[.E7]/[.D7]" office:value-type="float" office:value="106.417055844817" calcext:value-type="float">
            <text:p><text:s/>106 </text:p>
          </table:table-cell>
          <table:table-cell table:style-name="ce88" office:value-type="string" calcext:value-type="string">
            <text:p>Institutions Practicing Western Medicine</text:p>
          </table:table-cell>
          <table:table-cell table:style-name="ce94" table:number-columns-repeated="1637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37" office:value-type="float" office:value="45066046" calcext:value-type="float">
            <text:p>45,066,046 </text:p>
          </table:table-cell>
          <table:table-cell table:style-name="ce44" office:value-type="float" office:value="11869935664" calcext:value-type="float">
            <text:p>11,869,935,664 </text:p>
          </table:table-cell>
          <table:table-cell table:style-name="ce59" table:number-columns-repeated="2"/>
          <table:table-cell table:style-name="ce42" table:formula="of:=[.E8]/[.D8]" office:value-type="float" office:value="263.389773844371" calcext:value-type="float">
            <text:p><text:s/>263 </text:p>
          </table:table-cell>
          <table:table-cell table:style-name="ce89" office:value-type="string" calcext:value-type="string">
            <text:p>General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37" office:value-type="float" office:value="15939121" calcext:value-type="float">
            <text:p>15,939,121 </text:p>
          </table:table-cell>
          <table:table-cell table:style-name="ce44" office:value-type="float" office:value="2067795181" calcext:value-type="float">
            <text:p>2,067,795,181 </text:p>
          </table:table-cell>
          <table:table-cell table:style-name="ce60" table:number-columns-repeated="2"/>
          <table:table-cell table:style-name="ce77" table:formula="of:=[.E9]/[.D9]" office:value-type="float" office:value="129.730816460958" calcext:value-type="float">
            <text:p><text:s/>130 </text:p>
          </table:table-cell>
          <table:table-cell table:style-name="ce89" office:value-type="string" calcext:value-type="string">
            <text:p>Ordinary Hospital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29"/>
          <table:table-cell table:style-name="ce37" office:value-type="float" office:value="928445" calcext:value-type="float">
            <text:p>928,445 </text:p>
          </table:table-cell>
          <table:table-cell table:style-name="ce44" office:value-type="float" office:value="88126390" calcext:value-type="float">
            <text:p>88,126,390 </text:p>
          </table:table-cell>
          <table:table-cell table:style-name="ce60" table:number-columns-repeated="2"/>
          <table:table-cell table:style-name="ce77" table:formula="of:=[.E10]/[.D10]" office:value-type="float" office:value="94.918266563986" calcext:value-type="float">
            <text:p><text:s/>95 </text:p>
          </table:table-cell>
          <table:table-cell table:style-name="ce89" office:value-type="string" calcext:value-type="string">
            <text:p>Specialty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37" office:value-type="float" office:value="230475" calcext:value-type="float">
            <text:p>230,475 </text:p>
          </table:table-cell>
          <table:table-cell table:style-name="ce44" office:value-type="float" office:value="58091385" calcext:value-type="float">
            <text:p>58,091,385 </text:p>
          </table:table-cell>
          <table:table-cell table:style-name="ce60" table:number-columns-repeated="2"/>
          <table:table-cell table:style-name="ce77" table:formula="of:=[.E11]/[.D11]" office:value-type="float" office:value="252.050699642044" calcext:value-type="float">
            <text:p><text:s/>252 </text:p>
          </table:table-cell>
          <table:table-cell table:style-name="ce90" office:value-type="string" calcext:value-type="string">
            <text:p>Psychiatr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38" office:value-type="float" office:value="117349" calcext:value-type="float">
            <text:p><text:s/>117,349 </text:p>
          </table:table-cell>
          <table:table-cell table:style-name="ce38" office:value-type="float" office:value="15469387" calcext:value-type="float">
            <text:p><text:s/>15,469,387 </text:p>
          </table:table-cell>
          <table:table-cell table:style-name="ce60" table:number-columns-repeated="2"/>
          <table:table-cell table:style-name="ce78" table:formula="of:=[.E12]/[.D12]" office:value-type="float" office:value="131.823765008649" calcext:value-type="float">
            <text:p><text:s/>132 </text:p>
          </table:table-cell>
          <table:table-cell table:style-name="ce89" office:value-type="string" calcext:value-type="string">
            <text:p>Chronic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37" office:value-type="float" office:value="95313051" calcext:value-type="float">
            <text:p>95,313,051 </text:p>
          </table:table-cell>
          <table:table-cell table:style-name="ce44" office:value-type="float" office:value="5378748635" calcext:value-type="float">
            <text:p>5,378,748,635 </text:p>
          </table:table-cell>
          <table:table-cell table:style-name="ce60" table:number-columns-repeated="2"/>
          <table:table-cell table:style-name="ce77" table:formula="of:=[.E13]/[.D13]" office:value-type="float" office:value="56.4324463288873" calcext:value-type="float">
            <text:p><text:s/>56 </text:p>
          </table:table-cell>
          <table:table-cell table:style-name="ce89" office:value-type="string" calcext:value-type="string">
            <text:p>Specialty <text:s/>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29"/>
          <table:table-cell table:style-name="ce39" office:value-type="float" office:value="55495585" calcext:value-type="float">
            <text:p>55,495,585 </text:p>
          </table:table-cell>
          <table:table-cell table:style-name="ce37" office:value-type="float" office:value="3198251450" calcext:value-type="float">
            <text:p>3,198,251,450 </text:p>
          </table:table-cell>
          <table:table-cell table:style-name="ce60" table:number-columns-repeated="2"/>
          <table:table-cell table:style-name="ce77" table:formula="of:=[.E14]/[.D14]" office:value-type="float" office:value="57.630736751401" calcext:value-type="float">
            <text:p><text:s/>58 </text:p>
          </table:table-cell>
          <table:table-cell table:style-name="ce89" office:value-type="string" calcext:value-type="string">
            <text:p>Ordinary Clinic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9"/>
          <table:table-cell table:style-name="ce40" table:formula="of:=SUM([.D16:.D17])" office:value-type="float" office:value="26098504" calcext:value-type="float">
            <text:p>26,098,504 </text:p>
          </table:table-cell>
          <table:table-cell table:style-name="ce36" table:formula="of:=SUM([.E16:.E17])" office:value-type="float" office:value="1305219740" calcext:value-type="float">
            <text:p>1,305,219,740 </text:p>
          </table:table-cell>
          <table:table-cell table:style-name="ce60" table:number-columns-repeated="2"/>
          <table:table-cell table:style-name="ce79" table:formula="of:=[.E15]/[.D15]" office:value-type="float" office:value="50.0112857043454" calcext:value-type="float">
            <text:p><text:s/>50 </text:p>
          </table:table-cell>
          <table:table-cell table:style-name="ce91" office:value-type="string" calcext:value-type="string">
            <text:p>Dental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29"/>
          <table:table-cell table:style-name="ce38" office:value-type="float" office:value="75151" calcext:value-type="float">
            <text:p><text:s/>75,151 </text:p>
          </table:table-cell>
          <table:table-cell table:style-name="ce38" office:value-type="float" office:value="3757550" calcext:value-type="float">
            <text:p><text:s/>3,757,550 </text:p>
          </table:table-cell>
          <table:table-cell table:style-name="ce61"/>
          <table:table-cell table:style-name="ce60"/>
          <table:table-cell table:style-name="ce78" table:formula="of:=[.E16]/[.D16]" office:value-type="float" office:value="50" calcext:value-type="float">
            <text:p><text:s/>50 </text:p>
          </table:table-cell>
          <table:table-cell table:style-name="ce89" office:value-type="string" calcext:value-type="string">
            <text:p>Specialty Dental 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7"/>
          <table:table-cell table:style-name="ce37" office:value-type="float" office:value="26023353" calcext:value-type="float">
            <text:p>26,023,353 </text:p>
          </table:table-cell>
          <table:table-cell table:style-name="ce37" office:value-type="float" office:value="1301462190" calcext:value-type="float">
            <text:p>1,301,462,190 </text:p>
          </table:table-cell>
          <table:table-cell table:style-name="ce62" table:number-columns-repeated="2"/>
          <table:table-cell table:style-name="ce77" table:formula="of:=[.E17]/[.D17]" office:value-type="float" office:value="50.0113182955325" calcext:value-type="float">
            <text:p><text:s/>50 </text:p>
          </table:table-cell>
          <table:table-cell table:style-name="ce89" office:value-type="string" calcext:value-type="string">
            <text:p>Ordinary Dental Clinics</text:p>
          </table:table-cell>
          <table:table-cell table:style-name="ce94" table:number-columns-repeated="1637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10"/>
          <table:table-cell table:style-name="ce29"/>
          <table:table-cell table:style-name="ce41" table:formula="of:=SUM([.D19:.D21])" office:value-type="float" office:value="31493852" calcext:value-type="float">
            <text:p><text:s/>31,493,852 </text:p>
          </table:table-cell>
          <table:table-cell table:style-name="ce41" table:formula="of:=SUM([.E19:.E21])" office:value-type="float" office:value="2632080120" calcext:value-type="float">
            <text:p><text:s/>2,632,080,120 </text:p>
          </table:table-cell>
          <table:table-cell table:style-name="ce60" table:number-columns-repeated="2"/>
          <table:table-cell table:style-name="ce80" table:formula="of:=[.E18]/[.D18]" office:value-type="float" office:value="83.5744106500532" calcext:value-type="float">
            <text:p><text:s/>84 </text:p>
          </table:table-cell>
          <table:table-cell table:style-name="ce88" office:value-type="string" calcext:value-type="string">
            <text:p>Institutions Practicing Chinese Medicine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39" office:value-type="float" office:value="823451" calcext:value-type="float">
            <text:p>823,451 </text:p>
          </table:table-cell>
          <table:table-cell table:style-name="ce37" office:value-type="float" office:value="71973120" calcext:value-type="float">
            <text:p>71,973,120 </text:p>
          </table:table-cell>
          <table:table-cell table:style-name="ce60" table:number-columns-repeated="2"/>
          <table:table-cell table:style-name="ce77" table:formula="of:=[.E19]/[.D19]" office:value-type="float" office:value="87.4042535621427" calcext:value-type="float">
            <text:p><text:s/>87 </text:p>
          </table:table-cell>
          <table:table-cell table:style-name="ce89" office:value-type="string" calcext:value-type="string">
            <text:p>Chinese Medicine Hospital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39" office:value-type="float" office:value="114846" calcext:value-type="float">
            <text:p>114,846 </text:p>
          </table:table-cell>
          <table:table-cell table:style-name="ce37" office:value-type="float" office:value="9541310" calcext:value-type="float">
            <text:p>9,541,310 </text:p>
          </table:table-cell>
          <table:table-cell table:style-name="ce60" table:number-columns-repeated="2"/>
          <table:table-cell table:style-name="ce77" table:formula="of:=[.E20]/[.D20]" office:value-type="float" office:value="83.0791668843495" calcext:value-type="float">
            <text:p><text:s/>83 </text:p>
          </table:table-cell>
          <table:table-cell table:style-name="ce89" office:value-type="string" calcext:value-type="string">
            <text:p>Specialty Chinese Medicine Clinic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7"/>
          <table:table-cell table:style-name="ce37" office:value-type="float" office:value="30555555" calcext:value-type="float">
            <text:p>30,555,555 </text:p>
          </table:table-cell>
          <table:table-cell table:style-name="ce37" office:value-type="float" office:value="2550565690" calcext:value-type="float">
            <text:p>2,550,565,690 </text:p>
          </table:table-cell>
          <table:table-cell table:style-name="ce62" table:number-columns-repeated="2"/>
          <table:table-cell table:style-name="ce77" table:formula="of:=[.E21]/[.D21]" office:value-type="float" office:value="83.4730604631466" calcext:value-type="float">
            <text:p><text:s/>83 </text:p>
          </table:table-cell>
          <table:table-cell table:style-name="ce89" office:value-type="string" calcext:value-type="string">
            <text:p>Ordinary Chinese Medicine Clinics</text:p>
          </table:table-cell>
          <table:table-cell table:style-name="ce94" table:number-columns-repeated="1637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0"/>
          <table:table-cell table:style-name="ce29"/>
          <table:table-cell table:style-name="ce38" table:formula="of:=[.D23]" office:value-type="float" office:value="0" calcext:value-type="float">
            <text:p><text:s/>- </text:p>
          </table:table-cell>
          <table:table-cell table:style-name="ce38" table:formula="of:=[.E23]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Other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 office:value-type="string" calcext:value-type="string">
            <text:p>病理中心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78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Pathology Centers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9"/>
          <table:table-cell table:style-name="ce43" table:formula="of:=SUM([.D25:.D26])" office:value-type="float" office:value="5022921" calcext:value-type="float">
            <text:p>5,022,921 </text:p>
          </table:table-cell>
          <table:table-cell table:style-name="ce43" table:formula="of:=SUM([.E25:.E26])" office:value-type="float" office:value="279237896" calcext:value-type="float">
            <text:p>279,237,896 </text:p>
          </table:table-cell>
          <table:table-cell table:style-name="ce60" table:number-columns-repeated="2"/>
          <table:table-cell table:style-name="ce79" table:formula="of:=[.E24]/[.D24]" office:value-type="float" office:value="55.5927310025382" calcext:value-type="float">
            <text:p><text:s/>56 </text:p>
          </table:table-cell>
          <table:table-cell table:style-name="ce91" office:value-type="string" calcext:value-type="string">
            <text:p>Pharmacie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4" office:value-type="float" office:value="3438146" calcext:value-type="float">
            <text:p>3,438,146 </text:p>
          </table:table-cell>
          <table:table-cell table:style-name="ce44" office:value-type="float" office:value="190305256" calcext:value-type="float">
            <text:p>190,305,256 </text:p>
          </table:table-cell>
          <table:table-cell table:style-name="ce60" table:number-columns-repeated="2"/>
          <table:table-cell table:style-name="ce77" table:formula="of:=[.E25]/[.D25]" office:value-type="float" office:value="55.3511270318363" calcext:value-type="float">
            <text:p><text:s/>55 </text:p>
          </table:table-cell>
          <table:table-cell table:style-name="ce89" office:value-type="string" calcext:value-type="string">
            <text:p>Operated by Pharmacists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7"/>
          <table:table-cell table:style-name="ce38" office:value-type="float" office:value="1584775" calcext:value-type="float">
            <text:p><text:s/>1,584,775 </text:p>
          </table:table-cell>
          <table:table-cell table:style-name="ce38" office:value-type="float" office:value="88932640" calcext:value-type="float">
            <text:p><text:s/>88,932,640 </text:p>
          </table:table-cell>
          <table:table-cell table:style-name="ce62" table:number-columns-repeated="2"/>
          <table:table-cell table:style-name="ce78" table:formula="of:=[.E26]/[.D26]" office:value-type="float" office:value="56.1168872552886" calcext:value-type="float">
            <text:p><text:s/>56 </text:p>
          </table:table-cell>
          <table:table-cell table:style-name="ce89" office:value-type="string" calcext:value-type="string">
            <text:p>Operated by Assistant Pharmacists</text:p>
          </table:table-cell>
          <table:table-cell table:style-name="ce94" table:number-columns-repeated="16375"/>
        </table:table-row>
        <table:table-row table:style-name="ro5">
          <table:table-cell table:style-name="ce10" office:value-type="string" calcext:value-type="string">
            <text:p>護產機構</text:p>
          </table:table-cell>
          <table:table-cell table:style-name="ce24"/>
          <table:table-cell table:style-name="ce30"/>
          <table:table-cell table:style-name="ce41" table:formula="of:=SUM([.D28:.D30])" office:value-type="float" office:value="250340" calcext:value-type="float">
            <text:p><text:s/>250,340 </text:p>
          </table:table-cell>
          <table:table-cell table:style-name="ce41" table:formula="of:=SUM([.E28:.E30])" office:value-type="float" office:value="50045982" calcext:value-type="float">
            <text:p><text:s/>50,045,982 </text:p>
          </table:table-cell>
          <table:table-cell table:style-name="ce60" table:number-columns-repeated="2"/>
          <table:table-cell table:style-name="ce80" table:formula="of:=[.E27]/[.D27]" office:value-type="float" office:value="199.912047615243" calcext:value-type="float">
            <text:p><text:s/>200 </text:p>
          </table:table-cell>
          <table:table-cell table:style-name="ce91" office:value-type="string" calcext:value-type="string">
            <text:p>Nursing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7"/>
          <table:table-cell table:style-name="ce37" office:value-type="float" office:value="29850" calcext:value-type="float">
            <text:p>29,850 </text:p>
          </table:table-cell>
          <table:table-cell table:style-name="ce37" office:value-type="float" office:value="5699535" calcext:value-type="float">
            <text:p>5,699,535 </text:p>
          </table:table-cell>
          <table:table-cell table:style-name="ce62" table:number-columns-repeated="2"/>
          <table:table-cell table:style-name="ce77" table:formula="of:=[.E28]/[.D28]" office:value-type="float" office:value="190.9391959799" calcext:value-type="float">
            <text:p><text:s/>191 </text:p>
          </table:table-cell>
          <table:table-cell table:style-name="ce89" office:value-type="string" calcext:value-type="string">
            <text:p>Nursing Homes</text:p>
          </table:table-cell>
          <table:table-cell table:style-name="ce94" table:number-columns-repeated="16375"/>
        </table:table-row>
        <table:table-row table:style-name="ro5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37" office:value-type="float" office:value="220488" calcext:value-type="float">
            <text:p>220,488 </text:p>
          </table:table-cell>
          <table:table-cell table:style-name="ce37" office:value-type="float" office:value="44346347" calcext:value-type="float">
            <text:p>44,346,347 </text:p>
          </table:table-cell>
          <table:table-cell table:style-name="ce59" table:number-columns-repeated="2"/>
          <table:table-cell table:style-name="ce42" table:formula="of:=[.E29]/[.D29]" office:value-type="float" office:value="201.128165705163" calcext:value-type="float">
            <text:p><text:s/>201 </text:p>
          </table:table-cell>
          <table:table-cell table:style-name="ce89" office:value-type="string" calcext:value-type="string">
            <text:p>Home Nursing Car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0" calcext:value-type="float">
            <text:p>100 </text:p>
          </table:table-cell>
          <table:table-cell table:style-name="ce60" table:number-columns-repeated="2"/>
          <table:table-cell table:style-name="ce77" table:formula="of:=[.E30]/[.D30]" office:value-type="float" office:value="50" calcext:value-type="float">
            <text:p><text:s/>50 </text:p>
          </table:table-cell>
          <table:table-cell table:style-name="ce89" office:value-type="string" calcext:value-type="string">
            <text:p>Midwifery Clinic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27"/>
          <table:table-cell table:style-name="ce36" table:formula="of:=SUM([.D32:.D33])" office:value-type="float" office:value="506" calcext:value-type="float">
            <text:p>506 </text:p>
          </table:table-cell>
          <table:table-cell table:style-name="ce36" table:formula="of:=SUM([.E32:.E33])" office:value-type="float" office:value="299461" calcext:value-type="float">
            <text:p>299,461 </text:p>
          </table:table-cell>
          <table:table-cell table:style-name="ce62" table:number-columns-repeated="2"/>
          <table:table-cell table:style-name="ce79" table:formula="of:=[.E31]/[.D31]" office:value-type="float" office:value="591.820158102767" calcext:value-type="float">
            <text:p><text:s/>592 </text:p>
          </table:table-cell>
          <table:table-cell table:style-name="ce91" office:value-type="string" calcext:value-type="string">
            <text:p>Phychiatric Rehabilitation Institutions</text:p>
          </table:table-cell>
          <table:table-cell table:style-name="ce94" table:number-columns-repeated="16375"/>
        </table:table-row>
        <table:table-row table:style-name="ro5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29"/>
          <table:table-cell table:style-name="ce37" office:value-type="float" office:value="391" calcext:value-type="float">
            <text:p>391 </text:p>
          </table:table-cell>
          <table:table-cell table:style-name="ce37" office:value-type="float" office:value="282725" calcext:value-type="float">
            <text:p>282,725 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60"/>
          <table:table-cell table:style-name="ce77" table:formula="of:=[.E32]/[.D32]" office:value-type="float" office:value="723.081841432225" calcext:value-type="float">
            <text:p><text:s/>723 </text:p>
          </table:table-cell>
          <table:table-cell table:style-name="ce89" office:value-type="string" calcext:value-type="string">
            <text:p>Day Care Institutions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29"/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16736" calcext:value-type="float">
            <text:p>16,736 </text:p>
          </table:table-cell>
          <table:table-cell table:style-name="ce60" table:number-columns-repeated="2"/>
          <table:table-cell table:style-name="ce77" table:formula="of:=[.E33]/[.D33]" office:value-type="float" office:value="145.530434782609" calcext:value-type="float">
            <text:p><text:s/>146 </text:p>
          </table:table-cell>
          <table:table-cell table:style-name="ce89" office:value-type="string" calcext:value-type="string">
            <text:p>Residential Institutions</text:p>
          </table:table-cell>
          <table:table-cell table:number-columns-repeated="248"/>
        </table:table-row>
        <table:table-row table:style-name="ro5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9"/>
          <table:table-cell table:style-name="ce41" table:formula="of:=[.D35]+[.D36]" office:value-type="float" office:value="34371" calcext:value-type="float">
            <text:p><text:s/>34,371 </text:p>
          </table:table-cell>
          <table:table-cell table:style-name="ce41" table:formula="of:=[.E35]+[.E36]" office:value-type="float" office:value="6878554" calcext:value-type="float">
            <text:p><text:s/>6,878,554 </text:p>
          </table:table-cell>
          <table:table-cell table:style-name="ce60" table:number-columns-repeated="2"/>
          <table:table-cell table:style-name="ce80" table:formula="of:=[.E34]/[.D34]" office:value-type="float" office:value="200.126676558727" calcext:value-type="float">
            <text:p><text:s/>200 </text:p>
          </table:table-cell>
          <table:table-cell table:style-name="ce91" office:value-type="string" calcext:value-type="string">
            <text:p>Other Med. Care Institution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5" office:value-type="string" calcext:value-type="string">
            <text:p>醫事檢驗所</text:p>
          </table:table-cell>
          <table:table-cell table:style-name="ce29"/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4" calcext:value-type="float">
            <text:p>54 </text:p>
          </table:table-cell>
          <table:table-cell table:style-name="ce60" table:number-columns-repeated="2"/>
          <table:table-cell table:style-name="ce77" table:formula="of:=[.E35]/[.D35]" office:value-type="float" office:value="54" calcext:value-type="float">
            <text:p><text:s/>54 </text:p>
          </table:table-cell>
          <table:table-cell table:style-name="ce89" office:value-type="string" calcext:value-type="string">
            <text:p>Medical Laboratorie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29"/>
          <table:table-cell table:style-name="ce38" office:value-type="float" office:value="34370" calcext:value-type="float">
            <text:p><text:s/>34,370 </text:p>
          </table:table-cell>
          <table:table-cell table:style-name="ce38" office:value-type="float" office:value="6878500" calcext:value-type="float">
            <text:p><text:s/>6,878,500 </text:p>
          </table:table-cell>
          <table:table-cell table:style-name="ce60" table:number-columns-repeated="2"/>
          <table:table-cell table:style-name="ce78" table:formula="of:=[.E36]/[.D36]" office:value-type="float" office:value="200.130928135001" calcext:value-type="float">
            <text:p><text:s/>200 </text:p>
          </table:table-cell>
          <table:table-cell table:style-name="ce89" office:value-type="string" calcext:value-type="string">
            <text:p>Physical Therapy Clinics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27"/>
          <table:table-cell table:style-name="ce4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80" office:value-type="string" office:string-value="-" calcext:value-type="string">
            <text:p><text:s/>- </text:p>
          </table:table-cell>
          <table:table-cell table:style-name="ce89" office:value-type="string" calcext:value-type="string">
            <text:p>Radiology Centers</text:p>
          </table:table-cell>
          <table:table-cell table:style-name="ce94" table:number-columns-repeated="16375"/>
        </table:table-row>
        <table:table-row table:style-name="ro5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1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63" table:number-columns-repeated="2"/>
          <table:table-cell table:style-name="ce81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Occupational Therapy Clinics</text:p>
          </table:table-cell>
          <table:table-cell table:number-columns-repeated="248"/>
        </table:table-row>
        <table:table-row table:style-name="ro6">
          <table:table-cell table:style-name="ce13" office:value-type="string" calcext:value-type="string">
            <text:p>備註：<text:span text:style-name="T8">1.</text:span><text:span text:style-name="T7">自行負擔不含掛號費。</text:span></text:p>
          </table:table-cell>
          <table:table-cell table:style-name="ce13" table:number-columns-repeated="3"/>
          <table:table-cell table:style-name="ce51"/>
          <table:table-cell table:style-name="ce64" office:value-type="string" calcext:value-type="string">
            <text:p><text:s/>Notes: 1.Patient's copayment does not involve registriation fee. <text:s/></text:p>
          </table:table-cell>
          <table:table-cell table:style-name="ce66"/>
          <table:table-cell table:style-name="ce82"/>
          <table:table-cell table:number-columns-repeated="249"/>
        </table:table-row>
        <table:table-row table:style-name="ro6">
          <table:table-cell table:style-name="ce14" office:value-type="string" calcext:value-type="string">
            <text:p>            2.<text:span text:style-name="T9">本表</text:span><text:span text:style-name="T10">"</text:span><text:span text:style-name="T7">件數</text:span><text:span text:style-name="T10">"</text:span><text:span text:style-name="T7">欄總計不含交付機構件數。</text:span></text:p>
          </table:table-cell>
          <table:table-cell table:style-name="ce13" table:number-columns-repeated="3"/>
          <table:table-cell table:style-name="ce51"/>
          <table:table-cell table:style-name="ce65" office:value-type="string" calcext:value-type="string">
            <text:p><text:s text:c="9"/>2.Figures of the "Cases" column in this table exclude cases to delivery institutions.</text:p>
          </table:table-cell>
          <table:table-cell table:style-name="ce66"/>
          <table:table-cell table:style-name="ce82"/>
          <table:table-cell table:number-columns-repeated="249"/>
        </table:table-row>
        <table:table-row table:style-name="ro7">
          <table:table-cell table:style-name="ce15" table:number-columns-repeated="2"/>
          <table:table-cell table:style-name="ce32"/>
          <table:table-cell table:number-columns-repeated="2"/>
          <table:table-cell table:style-name="ce66" table:number-columns-repeated="2"/>
          <table:table-cell table:style-name="ce82"/>
          <table:table-cell table:number-columns-repeated="249"/>
        </table:table-row>
        <table:table-row table:style-name="ro7">
          <table:table-cell table:number-columns-repeated="4"/>
          <table:table-cell table:style-name="ce52"/>
          <table:table-cell table:style-name="ce67"/>
          <table:table-cell table:style-name="ce72"/>
          <table:table-cell table:style-name="ce83"/>
          <table:table-cell table:number-columns-repeated="249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108" style:display-name="PageStyle_表108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8、保險對象門診部分負擔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9-11-17T16:59:06</dc:date>
    <meta:print-date>2009-10-02T14:10:25</meta:print-date>
    <meta:document-statistic meta:table-count="2" meta:cell-count="182" meta:object-count="0"/>
    <meta:generator>LibreOffice/7.5.5.2$Windows_X86_64 LibreOffice_project/ca8fe7424262805f223b9a2334bc7181abbcbf5e</meta:generator>
  </office:meta>
</office:document-meta>
</file>