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3.702cm"/>
    </style:style>
    <style:style style:name="co13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3.729cm"/>
    </style:style>
    <style:style style:name="co9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3.649cm"/>
    </style:style>
    <style:style style:name="co15" style:family="table-column">
      <style:table-column-properties fo:break-before="auto" style:column-width="4.205cm"/>
    </style:style>
    <style:style style:name="co16" style:family="table-column">
      <style:table-column-properties fo:break-before="auto" style:column-width="3.094cm"/>
    </style:style>
    <style:style style:name="co17" style:family="table-column">
      <style:table-column-properties fo:break-before="auto" style:column-width="2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ta2" style:family="table" style:master-page-name="PageStyle_5f_表10-1">
      <style:table-properties table:display="true" style:writing-mode="lr-tb"/>
    </style:style>
    <style:style style:name="ta3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9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8" style:family="table-cell" style:parent-style-name="Default">
      <style:table-cell-properties fo:border-bottom="1.5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padding="0.071cm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3">
        <office:forms form:automatic-focus="false" form:apply-design-mode="false"/>
        <table:table-column table:style-name="co6" table:default-cell-style-name="ce216"/>
        <table:table-column table:style-name="co7" table:default-cell-style-name="ce226"/>
        <table:table-column table:style-name="co3" table:default-cell-style-name="ce226"/>
        <table:table-column table:style-name="co8" table:default-cell-style-name="ce226"/>
        <table:table-column table:style-name="co7" table:default-cell-style-name="ce226"/>
        <table:table-column table:style-name="co9" table:default-cell-style-name="ce243"/>
        <table:table-column table:style-name="co14" table:default-cell-style-name="ce243"/>
        <table:table-column table:style-name="co15" table:default-cell-style-name="ce243"/>
        <table:table-column table:style-name="co16" table:number-columns-repeated="2" table:default-cell-style-name="ce243"/>
        <table:table-column table:style-name="co17" table:default-cell-style-name="ce243"/>
        <table:table-column table:style-name="co3" table:default-cell-style-name="ce243"/>
        <table:table-column table:style-name="co10" table:number-columns-repeated="245" table:default-cell-style-name="ce24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3"> 10</text:span><text:span text:style-name="T24">　中央健康保險局財務收支概況（現金基礎）</text:span></text:p>
          </table:table-cell>
          <table:covered-table-cell table:number-columns-repeated="4" table:style-name="ce13"/>
          <table:covered-table-cell table:style-name="ce37"/>
          <table:table-cell table:style-name="ce244" office:value-type="string" calcext:value-type="string">
            <text:p>Table 10 <text:s/>Financial Status of the Bureau of National Health Insurance</text:p>
          </table:table-cell>
          <table:table-cell/>
          <table:table-cell table:style-name="ce257"/>
          <table:table-cell table:style-name="ce266" table:number-columns-repeated="2"/>
          <table:table-cell table:style-name="ce280" table:number-columns-repeated="3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32" table:number-columns-repeated="2"/>
          <table:table-cell table:style-name="ce245" office:value-type="string" calcext:value-type="string">
            <text:p>              <text:span text:style-name="T33">（</text:span><text:span text:style-name="T34">Cash Basis</text:span><text:span text:style-name="T35">）</text:span></text:p>
          </table:table-cell>
          <table:table-cell/>
          <table:table-cell table:style-name="ce245"/>
          <table:table-cell table:style-name="ce63" table:number-columns-repeated="2"/>
          <table:table-cell table:style-name="ce280" table:number-columns-repeated="3"/>
          <table:table-cell table:number-columns-repeated="1010"/>
        </table:table-row>
        <table:table-row table:style-name="ro2">
          <table:table-cell table:style-name="ce207" office:value-type="string" calcext:value-type="string" table:number-columns-spanned="6" table:number-rows-spanned="1">
            <text:p>              <text:span text:style-name="T25">中華民國</text:span><text:span text:style-name="T26">84</text:span><text:span text:style-name="T27">年至</text:span><text:span text:style-name="T26">96</text:span><text:span text:style-name="T27">年</text:span></text:p>
          </table:table-cell>
          <table:covered-table-cell table:number-columns-repeated="5" table:style-name="ce218"/>
          <table:table-cell table:style-name="ce207" office:value-type="string" calcext:value-type="string" table:number-columns-spanned="5" table:number-rows-spanned="1">
            <text:p>1995<text:span text:style-name="T30"> - 2007</text:span></text:p>
          </table:table-cell>
          <table:covered-table-cell table:style-name="ce252"/>
          <table:covered-table-cell table:number-columns-repeated="3" table:style-name="ce218"/>
          <table:table-cell table:style-name="ce280" table:number-columns-repeated="3"/>
          <table:table-cell table:number-columns-repeated="1010"/>
        </table:table-row>
        <table:table-row table:style-name="ro2">
          <table:table-cell table:style-name="ce208" office:value-type="string" calcext:value-type="string">
            <text:p>單位：新台幣千元</text:p>
          </table:table-cell>
          <table:table-cell table:style-name="ce216"/>
          <table:table-cell table:style-name="ce23"/>
          <table:table-cell table:style-name="ce29"/>
          <table:table-cell table:style-name="ce216" table:number-columns-repeated="2"/>
          <table:table-cell table:style-name="ce246" table:number-columns-spanned="2" table:number-rows-spanned="1"/>
          <table:covered-table-cell table:style-name="ce246"/>
          <table:table-cell table:style-name="ce258"/>
          <table:table-cell table:style-name="ce268"/>
          <table:table-cell table:style-name="ce246" office:value-type="string" calcext:value-type="string">
            <text:p>Unit : NT$1,000</text:p>
          </table:table-cell>
          <table:table-cell table:style-name="ce76"/>
          <table:table-cell table:style-name="ce216" table:number-columns-repeated="1012"/>
        </table:table-row>
        <table:table-row table:style-name="ro3">
          <table:table-cell table:style-name="ce209" office:value-type="string" calcext:value-type="string" table:number-columns-spanned="1" table:number-rows-spanned="3">
            <text:p>年（月）別<text:span text:style-name="T28"> </text:span></text:p>
            <text:p/>
          </table:table-cell>
          <table:table-cell table:style-name="ce219" office:value-type="string" calcext:value-type="string" table:number-columns-spanned="5" table:number-rows-spanned="1">
            <text:p>收<text:span text:style-name="T28">                                  </text:span><text:span text:style-name="T32">入</text:span></text:p>
          </table:table-cell>
          <table:covered-table-cell table:number-columns-repeated="2" table:style-name="ce24"/>
          <table:covered-table-cell table:number-columns-repeated="2" table:style-name="ce33"/>
          <table:table-cell table:style-name="ce211" office:value-type="string" calcext:value-type="string" table:number-columns-spanned="4" table:number-rows-spanned="1">
            <text:p>Revenues</text:p>
          </table:table-cell>
          <table:covered-table-cell table:number-columns-repeated="2" table:style-name="ce253"/>
          <table:covered-table-cell table:style-name="ce64"/>
          <table:table-cell table:style-name="ce68" office:value-type="string" calcext:value-type="string" table:number-columns-spanned="1" table:number-rows-spanned="3">
            <text:p>Year &amp; Month</text:p>
          </table:table-cell>
          <table:table-cell table:style-name="ce280"/>
          <table:table-cell table:style-name="ce216" table:number-columns-repeated="1012"/>
        </table:table-row>
        <table:table-row table:style-name="ro10">
          <table:covered-table-cell table:style-name="ce210"/>
          <table:table-cell table:style-name="ce220" office:value-type="string" calcext:value-type="string">
            <text:p>合計</text:p>
          </table:table-cell>
          <table:table-cell table:style-name="ce220" office:value-type="string" calcext:value-type="string">
            <text:p>政府保險費補助款</text:p>
          </table:table-cell>
          <table:table-cell table:style-name="ce30" office:value-type="string" calcext:value-type="string">
            <text:p>被保險人暨投</text:p>
            <text:p><text:span text:style-name="T32">保單位保險費</text:span></text:p>
          </table:table-cell>
          <table:table-cell table:style-name="ce238" office:value-type="string" calcext:value-type="string">
            <text:p>資金運用收益</text:p>
          </table:table-cell>
          <table:table-cell table:style-name="ce238" office:value-type="string" calcext:value-type="string">
            <text:p>代辦醫療收入</text:p>
          </table:table-cell>
          <table:table-cell table:style-name="ce247" office:value-type="string" calcext:value-type="string">
            <text:p>代位求償收入</text:p>
          </table:table-cell>
          <table:table-cell table:style-name="ce30" office:value-type="string" calcext:value-type="string">
            <text:p>公益彩券及</text:p>
            <text:p>菸酒健康福利捐</text:p>
          </table:table-cell>
          <table:table-cell table:style-name="ce55" office:value-type="string" calcext:value-type="string">
            <text:p>融資收入</text:p>
          </table:table-cell>
          <table:table-cell table:style-name="ce55" office:value-type="string" calcext:value-type="string">
            <text:p>其他收入</text:p>
          </table:table-cell>
          <table:covered-table-cell table:style-name="ce69"/>
          <table:table-cell table:style-name="ce280"/>
          <table:table-cell table:style-name="ce216" table:number-columns-repeated="1012"/>
        </table:table-row>
        <table:table-row table:style-name="ro10">
          <table:covered-table-cell table:style-name="ce211"/>
          <table:table-cell table:style-name="ce221" office:value-type="string" calcext:value-type="string">
            <text:p>Total</text:p>
          </table:table-cell>
          <table:table-cell table:style-name="ce229" office:value-type="string" calcext:value-type="string">
            <text:p>Government Subsidies</text:p>
          </table:table-cell>
          <table:table-cell table:style-name="ce235" office:value-type="string" calcext:value-type="string">
            <text:p>Premium from Insureds and Group Insurance Applicants </text:p>
          </table:table-cell>
          <table:table-cell table:style-name="ce35" office:value-type="string" calcext:value-type="string">
            <text:p>Investment </text:p>
            <text:p>Income </text:p>
          </table:table-cell>
          <table:table-cell table:style-name="ce235" office:value-type="string" calcext:value-type="string">
            <text:p>Income from Service on Behalf of Other Agencies</text:p>
          </table:table-cell>
          <table:table-cell table:style-name="ce44" office:value-type="string" calcext:value-type="string">
            <text:p>Income from Exercising</text:p>
            <text:p>the Right of Subrogation</text:p>
          </table:table-cell>
          <table:table-cell table:style-name="ce235" office:value-type="string" calcext:value-type="string">
            <text:p>Lottery Income &amp; Contribution for Alcohol and Tobacco</text:p>
          </table:table-cell>
          <table:table-cell table:style-name="ce260" office:value-type="string" calcext:value-type="string">
            <text:p>Loan</text:p>
          </table:table-cell>
          <table:table-cell table:style-name="ce44" office:value-type="string" calcext:value-type="string">
            <text:p>Others</text:p>
          </table:table-cell>
          <table:covered-table-cell table:style-name="ce70"/>
          <table:table-cell table:style-name="ce280"/>
          <table:table-cell table:style-name="ce282" table:number-columns-repeated="1012"/>
        </table:table-row>
        <table:table-row table:style-name="ro2">
          <table:table-cell table:style-name="ce212" office:value-type="string" calcext:value-type="string">
            <text:p>84<text:span text:style-name="T29">年</text:span></text:p>
          </table:table-cell>
          <table:table-cell table:number-columns-repeated="9" table:style-name="ce222" office:value-type="string" calcext:value-type="string">
            <text:p>…</text:p>
          </table:table-cell>
          <table:table-cell table:style-name="ce276" office:value-type="string" calcext:value-type="string">
            <text:p>1995</text:p>
          </table:table-cell>
          <table:table-cell table:style-name="ce280"/>
          <table:table-cell table:style-name="ce282" table:number-columns-repeated="1012"/>
        </table:table-row>
        <table:table-row table:style-name="ro2">
          <table:table-cell table:style-name="ce212" office:value-type="string" calcext:value-type="string">
            <text:p>85<text:span text:style-name="T29">年</text:span></text:p>
          </table:table-cell>
          <table:table-cell table:style-name="ce223" table:formula="of:=SUM([.C9:.J9])" office:value-type="float" office:value="249364155585" calcext:value-type="float">
            <text:p>249,364,156</text:p>
          </table:table-cell>
          <table:table-cell table:style-name="ce230" office:value-type="float" office:value="71154490499" calcext:value-type="float">
            <text:p>71,154,490</text:p>
          </table:table-cell>
          <table:table-cell table:style-name="ce230" office:value-type="float" office:value="176543803900" calcext:value-type="float">
            <text:p>176,543,804</text:p>
          </table:table-cell>
          <table:table-cell table:style-name="ce230" office:value-type="float" office:value="674809866" calcext:value-type="float">
            <text:p>674,810</text:p>
          </table:table-cell>
          <table:table-cell table:style-name="ce230" office:value-type="float" office:value="991051320" calcext:value-type="float">
            <text:p>991,051</text:p>
          </table:table-cell>
          <table:table-cell table:number-columns-repeated="4" table:style-name="ce249" office:value-type="float" office:value="0" calcext:value-type="float">
            <text:p><text:s/>- </text:p>
          </table:table-cell>
          <table:table-cell table:style-name="ce277" office:value-type="float" office:value="1996" calcext:value-type="float">
            <text:p>1996</text:p>
          </table:table-cell>
          <table:table-cell table:style-name="ce280"/>
          <table:table-cell table:style-name="ce282" table:number-columns-repeated="1012"/>
        </table:table-row>
        <table:table-row table:style-name="ro2">
          <table:table-cell table:style-name="ce212" office:value-type="string" calcext:value-type="string">
            <text:p>86年</text:p>
          </table:table-cell>
          <table:table-cell table:style-name="ce223" table:formula="of:=SUM([.C10:.J10])" office:value-type="float" office:value="253229807769" calcext:value-type="float">
            <text:p>253,229,808</text:p>
          </table:table-cell>
          <table:table-cell table:style-name="ce230" office:value-type="float" office:value="78933224512" calcext:value-type="float">
            <text:p>78,933,225</text:p>
          </table:table-cell>
          <table:table-cell table:style-name="ce230" office:value-type="float" office:value="168489308458" calcext:value-type="float">
            <text:p>168,489,308</text:p>
          </table:table-cell>
          <table:table-cell table:style-name="ce230" office:value-type="float" office:value="2695395693" calcext:value-type="float">
            <text:p>2,695,396</text:p>
          </table:table-cell>
          <table:table-cell table:style-name="ce230" office:value-type="float" office:value="2713986240" calcext:value-type="float">
            <text:p>2,713,986</text:p>
          </table:table-cell>
          <table:table-cell table:style-name="ce230" office:value-type="float" office:value="65703" calcext:value-type="float">
            <text:p>66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30" office:value-type="float" office:value="397827163" calcext:value-type="float">
            <text:p>397,827</text:p>
          </table:table-cell>
          <table:table-cell table:style-name="ce277" office:value-type="string" calcext:value-type="string">
            <text:p>1997</text:p>
          </table:table-cell>
          <table:table-cell table:style-name="ce280"/>
          <table:table-cell table:style-name="ce282" table:number-columns-repeated="1012"/>
        </table:table-row>
        <table:table-row table:style-name="ro2">
          <table:table-cell table:style-name="ce212" office:value-type="string" calcext:value-type="string">
            <text:p>87年</text:p>
          </table:table-cell>
          <table:table-cell table:style-name="ce223" table:formula="of:=SUM([.C11:.J11])" office:value-type="float" office:value="260698462082" calcext:value-type="float">
            <text:p>260,698,462</text:p>
          </table:table-cell>
          <table:table-cell table:style-name="ce223" office:value-type="float" office:value="70273810554" calcext:value-type="float">
            <text:p>70,273,811</text:p>
          </table:table-cell>
          <table:table-cell table:style-name="ce223" office:value-type="float" office:value="181083642108" calcext:value-type="float">
            <text:p>181,083,642</text:p>
          </table:table-cell>
          <table:table-cell table:style-name="ce223" table:formula="of:=2010473068+1000376383-16001644" office:value-type="float" office:value="2994847807" calcext:value-type="float">
            <text:p>2,994,848</text:p>
          </table:table-cell>
          <table:table-cell table:style-name="ce223" office:value-type="float" office:value="6217814062" calcext:value-type="float">
            <text:p>6,217,814</text:p>
          </table:table-cell>
          <table:table-cell table:style-name="ce223" office:value-type="float" office:value="128347551" calcext:value-type="float">
            <text:p>128,348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277" office:value-type="float" office:value="1998" calcext:value-type="float">
            <text:p>1998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88<text:span text:style-name="T29">年</text:span></text:p>
          </table:table-cell>
          <table:table-cell table:style-name="ce223" table:formula="of:=SUM([.C12:.J12])" office:value-type="float" office:value="264871728019" calcext:value-type="float">
            <text:p>264,871,728</text:p>
          </table:table-cell>
          <table:table-cell table:style-name="ce223" office:value-type="float" office:value="74306702505" calcext:value-type="float">
            <text:p>74,306,703</text:p>
          </table:table-cell>
          <table:table-cell table:style-name="ce223" office:value-type="float" office:value="183901668113" calcext:value-type="float">
            <text:p>183,901,668</text:p>
          </table:table-cell>
          <table:table-cell table:style-name="ce223" table:formula="of:=356038625+3792038+2413150756" office:value-type="float" office:value="2772981419" calcext:value-type="float">
            <text:p>2,772,981</text:p>
          </table:table-cell>
          <table:table-cell table:style-name="ce223" office:value-type="float" office:value="3224782910" calcext:value-type="float">
            <text:p>3,224,783</text:p>
          </table:table-cell>
          <table:table-cell table:style-name="ce223" office:value-type="float" office:value="650593072" calcext:value-type="float">
            <text:p>650,593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54" office:value-type="float" office:value="15000000" calcext:value-type="float">
            <text:p>15,000</text:p>
          </table:table-cell>
          <table:table-cell table:style-name="ce277" office:value-type="float" office:value="1999" calcext:value-type="float">
            <text:p>1999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89<text:span text:style-name="T29">年</text:span></text:p>
          </table:table-cell>
          <table:table-cell table:style-name="ce223" table:formula="of:=SUM([.C13:.J13])" office:value-type="float" office:value="279789163403" calcext:value-type="float">
            <text:p>279,789,163</text:p>
          </table:table-cell>
          <table:table-cell table:style-name="ce223" office:value-type="float" office:value="70778873401" calcext:value-type="float">
            <text:p>70,778,873</text:p>
          </table:table-cell>
          <table:table-cell table:style-name="ce223" office:value-type="float" office:value="195601376950" calcext:value-type="float">
            <text:p>195,601,377</text:p>
          </table:table-cell>
          <table:table-cell table:style-name="ce223" table:formula="of:=448026684+753173347" office:value-type="float" office:value="1201200031" calcext:value-type="float">
            <text:p>1,201,200</text:p>
          </table:table-cell>
          <table:table-cell table:style-name="ce223" office:value-type="float" office:value="7712359244" calcext:value-type="float">
            <text:p>7,712,359</text:p>
          </table:table-cell>
          <table:table-cell table:style-name="ce223" office:value-type="float" office:value="1384240963" calcext:value-type="float">
            <text:p>1,384,241</text:p>
          </table:table-cell>
          <table:table-cell table:style-name="ce254" office:value-type="float" office:value="277545128" calcext:value-type="float">
            <text:p>277,545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office:value-type="float" office:value="2833567686" calcext:value-type="float">
            <text:p>2,833,568</text:p>
          </table:table-cell>
          <table:table-cell table:style-name="ce277" office:value-type="float" office:value="2000" calcext:value-type="float">
            <text:p>2000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0年</text:p>
          </table:table-cell>
          <table:table-cell table:style-name="ce223" table:formula="of:=SUM([.C14:.J14])" office:value-type="float" office:value="303711578214" calcext:value-type="float">
            <text:p>303,711,578</text:p>
          </table:table-cell>
          <table:table-cell table:style-name="ce223" office:value-type="float" office:value="91646368799" calcext:value-type="float">
            <text:p>91,646,369</text:p>
          </table:table-cell>
          <table:table-cell table:style-name="ce223" office:value-type="float" office:value="200683651193" calcext:value-type="float">
            <text:p>200,683,651</text:p>
          </table:table-cell>
          <table:table-cell table:style-name="ce223" table:formula="of:=194574211+476570322" office:value-type="float" office:value="671144533" calcext:value-type="float">
            <text:p>671,145</text:p>
          </table:table-cell>
          <table:table-cell table:style-name="ce223" office:value-type="float" office:value="7288775487" calcext:value-type="float">
            <text:p>7,288,775</text:p>
          </table:table-cell>
          <table:table-cell table:style-name="ce223" office:value-type="float" office:value="1272761780" calcext:value-type="float">
            <text:p>1,272,762</text:p>
          </table:table-cell>
          <table:table-cell table:style-name="ce254" office:value-type="float" office:value="110038422" calcext:value-type="float">
            <text:p>110,038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table:formula="of:=1808838000+230000000" office:value-type="float" office:value="2038838000" calcext:value-type="float">
            <text:p>2,038,838</text:p>
          </table:table-cell>
          <table:table-cell table:style-name="ce277" office:value-type="float" office:value="2001" calcext:value-type="float">
            <text:p>2001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1年</text:p>
          </table:table-cell>
          <table:table-cell table:style-name="ce223" table:formula="of:=SUM([.C15:.J15])" office:value-type="float" office:value="351164577264" calcext:value-type="float">
            <text:p>351,164,577</text:p>
          </table:table-cell>
          <table:table-cell table:style-name="ce223" office:value-type="float" office:value="77671374437" calcext:value-type="float">
            <text:p>77,671,374</text:p>
          </table:table-cell>
          <table:table-cell table:style-name="ce223" office:value-type="float" office:value="208861993937" calcext:value-type="float">
            <text:p>208,861,994</text:p>
          </table:table-cell>
          <table:table-cell table:style-name="ce223" table:formula="of:=58783321-187882667+136389972" office:value-type="float" office:value="7290626" calcext:value-type="float">
            <text:p>7,291</text:p>
          </table:table-cell>
          <table:table-cell table:style-name="ce223" office:value-type="float" office:value="6758500207" calcext:value-type="float">
            <text:p>6,758,500</text:p>
          </table:table-cell>
          <table:table-cell table:style-name="ce223" office:value-type="float" office:value="1212908822" calcext:value-type="float">
            <text:p>1,212,909</text:p>
          </table:table-cell>
          <table:table-cell table:style-name="ce254" table:formula="of:=1401008318+4981746498" office:value-type="float" office:value="6382754816" calcext:value-type="float">
            <text:p>6,382,755</text:p>
          </table:table-cell>
          <table:table-cell table:style-name="ce254" office:value-type="float" office:value="50000000000" calcext:value-type="float">
            <text:p>50,000,000</text:p>
          </table:table-cell>
          <table:table-cell table:style-name="ce254" table:formula="of:=119754419+150000000" office:value-type="float" office:value="269754419" calcext:value-type="float">
            <text:p>269,754</text:p>
          </table:table-cell>
          <table:table-cell table:style-name="ce277" office:value-type="float" office:value="2002" calcext:value-type="float">
            <text:p>2002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2年</text:p>
          </table:table-cell>
          <table:table-cell table:style-name="ce223" table:formula="of:=SUM([.C16:.J16])" office:value-type="float" office:value="355300000616" calcext:value-type="float">
            <text:p>355,300,001</text:p>
          </table:table-cell>
          <table:table-cell table:style-name="ce223" office:value-type="float" office:value="87984045798" calcext:value-type="float">
            <text:p>87,984,046</text:p>
          </table:table-cell>
          <table:table-cell table:style-name="ce223" office:value-type="float" office:value="234410545501" calcext:value-type="float">
            <text:p>234,410,546</text:p>
          </table:table-cell>
          <table:table-cell table:style-name="ce223" office:value-type="float" office:value="146482103" calcext:value-type="float">
            <text:p>146,482</text:p>
          </table:table-cell>
          <table:table-cell table:style-name="ce223" office:value-type="float" office:value="7996428247" calcext:value-type="float">
            <text:p>7,996,428</text:p>
          </table:table-cell>
          <table:table-cell table:style-name="ce223" office:value-type="float" office:value="1438624844" calcext:value-type="float">
            <text:p>1,438,625</text:p>
          </table:table-cell>
          <table:table-cell table:style-name="ce254" table:formula="of:=1151704642+7171908697" office:value-type="float" office:value="8323613339" calcext:value-type="float">
            <text:p>8,323,613</text:p>
          </table:table-cell>
          <table:table-cell table:style-name="ce254" table:formula="of:=120500000000-105500000000" office:value-type="float" office:value="15000000000" calcext:value-type="float">
            <text:p>15,000,000</text:p>
          </table:table-cell>
          <table:table-cell table:style-name="ce254" office:value-type="float" office:value="260784" calcext:value-type="float">
            <text:p>261</text:p>
          </table:table-cell>
          <table:table-cell table:style-name="ce277" office:value-type="float" office:value="2003" calcext:value-type="float">
            <text:p>2003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3年</text:p>
          </table:table-cell>
          <table:table-cell table:style-name="ce223" office:value-type="float" office:value="381927743989" calcext:value-type="float">
            <text:p>381,927,744</text:p>
          </table:table-cell>
          <table:table-cell table:style-name="ce223" office:value-type="float" office:value="94034019592" calcext:value-type="float">
            <text:p>94,034,020</text:p>
          </table:table-cell>
          <table:table-cell table:style-name="ce223" office:value-type="float" office:value="241036327085" calcext:value-type="float">
            <text:p>241,036,327</text:p>
          </table:table-cell>
          <table:table-cell table:style-name="ce223" office:value-type="float" office:value="130052172" calcext:value-type="float">
            <text:p>130,052</text:p>
          </table:table-cell>
          <table:table-cell table:style-name="ce223" office:value-type="float" office:value="7559850448" calcext:value-type="float">
            <text:p>7,559,850</text:p>
          </table:table-cell>
          <table:table-cell table:style-name="ce223" office:value-type="float" office:value="1467730084" calcext:value-type="float">
            <text:p>1,467,730</text:p>
          </table:table-cell>
          <table:table-cell table:style-name="ce254" office:value-type="float" office:value="8089764608" calcext:value-type="float">
            <text:p>8,089,765</text:p>
          </table:table-cell>
          <table:table-cell table:style-name="ce254" office:value-type="float" office:value="29000000000" calcext:value-type="float">
            <text:p>29,000,000</text:p>
          </table:table-cell>
          <table:table-cell table:style-name="ce254" office:value-type="float" office:value="610000000" calcext:value-type="float">
            <text:p>610,000</text:p>
          </table:table-cell>
          <table:table-cell table:style-name="ce277" office:value-type="float" office:value="2004" calcext:value-type="float">
            <text:p>2004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4年</text:p>
          </table:table-cell>
          <table:table-cell table:style-name="ce223" office:value-type="float" office:value="361514122980" calcext:value-type="float">
            <text:p>361,514,123</text:p>
          </table:table-cell>
          <table:table-cell table:style-name="ce223" office:value-type="float" office:value="93235610250" calcext:value-type="float">
            <text:p>93,235,610</text:p>
          </table:table-cell>
          <table:table-cell table:style-name="ce223" office:value-type="float" office:value="250736694990" calcext:value-type="float">
            <text:p>250,736,695</text:p>
          </table:table-cell>
          <table:table-cell table:style-name="ce36" office:value-type="float" office:value="-599033637" calcext:value-type="float">
            <text:p>(599,034)</text:p>
          </table:table-cell>
          <table:table-cell table:style-name="ce223" office:value-type="float" office:value="13796220825" calcext:value-type="float">
            <text:p>13,796,221</text:p>
          </table:table-cell>
          <table:table-cell table:style-name="ce223" office:value-type="float" office:value="1456769226" calcext:value-type="float">
            <text:p>1,456,769</text:p>
          </table:table-cell>
          <table:table-cell table:style-name="ce254" office:value-type="float" office:value="8296573719" calcext:value-type="float">
            <text:p>8,296,574</text:p>
          </table:table-cell>
          <table:table-cell table:style-name="ce261" office:value-type="float" office:value="-10500000000" calcext:value-type="float">
            <text:p>(10,500,000)</text:p>
          </table:table-cell>
          <table:table-cell table:style-name="ce254" office:value-type="float" office:value="5091287607" calcext:value-type="float">
            <text:p>5,091,288</text:p>
          </table:table-cell>
          <table:table-cell table:style-name="ce277" office:value-type="float" office:value="2005" calcext:value-type="float">
            <text:p>2005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5年</text:p>
          </table:table-cell>
          <table:table-cell table:style-name="ce223" office:value-type="float" office:value="381961701782" calcext:value-type="float">
            <text:p>381,961,702</text:p>
          </table:table-cell>
          <table:table-cell table:style-name="ce223" office:value-type="float" office:value="94165814475" calcext:value-type="float">
            <text:p>94,165,814</text:p>
          </table:table-cell>
          <table:table-cell table:style-name="ce223" office:value-type="float" office:value="264353993659" calcext:value-type="float">
            <text:p>264,353,994</text:p>
          </table:table-cell>
          <table:table-cell table:style-name="ce223" office:value-type="float" office:value="238605055" calcext:value-type="float">
            <text:p>238,605</text:p>
          </table:table-cell>
          <table:table-cell table:style-name="ce223" office:value-type="float" office:value="13251988905" calcext:value-type="float">
            <text:p>13,251,989</text:p>
          </table:table-cell>
          <table:table-cell table:style-name="ce223" office:value-type="float" office:value="1913059206" calcext:value-type="float">
            <text:p>1,913,059</text:p>
          </table:table-cell>
          <table:table-cell table:style-name="ce254" office:value-type="float" office:value="15470076298" calcext:value-type="float">
            <text:p>15,470,076</text:p>
          </table:table-cell>
          <table:table-cell table:style-name="ce261" office:value-type="float" office:value="-7500000000" calcext:value-type="float">
            <text:p>(7,500,000)</text:p>
          </table:table-cell>
          <table:table-cell table:style-name="ce254" office:value-type="float" office:value="68164184" calcext:value-type="float">
            <text:p>68,164</text:p>
          </table:table-cell>
          <table:table-cell table:style-name="ce277" office:value-type="float" office:value="2006" calcext:value-type="float">
            <text:p>2006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2" office:value-type="string" calcext:value-type="string">
            <text:p>96年</text:p>
          </table:table-cell>
          <table:table-cell table:style-name="ce223" table:formula="of:=SUM([.C20:.J20])" office:value-type="float" office:value="405745485776" calcext:value-type="float">
            <text:p>405,745,486</text:p>
          </table:table-cell>
          <table:table-cell table:style-name="ce223" table:formula="of:=SUM([.C21:.C32])" office:value-type="float" office:value="96314580709" calcext:value-type="float">
            <text:p>96,314,581</text:p>
          </table:table-cell>
          <table:table-cell table:style-name="ce223" table:formula="of:=SUM([.D21:.D32])" office:value-type="float" office:value="268272253488" calcext:value-type="float">
            <text:p>268,272,253</text:p>
          </table:table-cell>
          <table:table-cell table:style-name="ce223" table:formula="of:=SUM([.E21:.E32])" office:value-type="float" office:value="223117964" calcext:value-type="float">
            <text:p>223,118</text:p>
          </table:table-cell>
          <table:table-cell table:style-name="ce223" table:formula="of:=SUM([.F21:.F32])" office:value-type="float" office:value="13189557359" calcext:value-type="float">
            <text:p>13,189,557</text:p>
          </table:table-cell>
          <table:table-cell table:style-name="ce223" table:formula="of:=SUM([.G21:.G32])" office:value-type="float" office:value="1622505490" calcext:value-type="float">
            <text:p>1,622,505</text:p>
          </table:table-cell>
          <table:table-cell table:style-name="ce254" table:formula="of:=SUM([.H21:.H32])" office:value-type="float" office:value="19027588608" calcext:value-type="float">
            <text:p>19,027,589</text:p>
          </table:table-cell>
          <table:table-cell table:style-name="ce254" table:formula="of:=SUM([.I21:.I32])" office:value-type="float" office:value="7000000000" calcext:value-type="float">
            <text:p>7,000,000</text:p>
          </table:table-cell>
          <table:table-cell table:style-name="ce254" table:formula="of:=SUM([.J21:.J32])" office:value-type="float" office:value="95882158" calcext:value-type="float">
            <text:p>95,882</text:p>
          </table:table-cell>
          <table:table-cell table:style-name="ce277" office:value-type="float" office:value="2007" calcext:value-type="float">
            <text:p>2007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1</text:span><text:span text:style-name="T27">月</text:span></text:p>
          </table:table-cell>
          <table:table-cell table:style-name="ce224" table:formula="of:=SUM([.C21:.J21])" office:value-type="float" office:value="28813667828" calcext:value-type="float">
            <text:p>28,813,668</text:p>
          </table:table-cell>
          <table:table-cell table:style-name="ce231" office:value-type="float" office:value="7764006854" calcext:value-type="float">
            <text:p>7,764,007</text:p>
          </table:table-cell>
          <table:table-cell table:style-name="ce231" office:value-type="float" office:value="24224917696" calcext:value-type="float">
            <text:p>24,224,918</text:p>
          </table:table-cell>
          <table:table-cell table:style-name="ce231" table:formula="of:=13887862-475199" office:value-type="float" office:value="13412663" calcext:value-type="float">
            <text:p>13,413</text:p>
          </table:table-cell>
          <table:table-cell table:style-name="ce231" office:value-type="float" office:value="1276663348" calcext:value-type="float">
            <text:p>1,276,663</text:p>
          </table:table-cell>
          <table:table-cell table:style-name="ce46" office:value-type="float" office:value="-2668860" calcext:value-type="float">
            <text:p>(2,669)</text:p>
          </table:table-cell>
          <table:table-cell table:style-name="ce255" table:formula="of:=180262494+1357073633" office:value-type="float" office:value="1537336127" calcext:value-type="float">
            <text:p>1,537,336</text:p>
          </table:table-cell>
          <table:table-cell table:style-name="ce58" table:formula="of:=0-6000000000" office:value-type="float" office:value="-6000000000" calcext:value-type="float">
            <text:p>(6,000,000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78" office:value-type="string" calcext:value-type="string">
            <text:p>January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2</text:span><text:span text:style-name="T27">月</text:span></text:p>
          </table:table-cell>
          <table:table-cell table:style-name="ce224" table:formula="of:=SUM([.C22:.J22])" office:value-type="float" office:value="42579186542" calcext:value-type="float">
            <text:p>42,579,187</text:p>
          </table:table-cell>
          <table:table-cell table:style-name="ce231" office:value-type="float" office:value="33779916089" calcext:value-type="float">
            <text:p>33,779,916</text:p>
          </table:table-cell>
          <table:table-cell table:style-name="ce231" office:value-type="float" office:value="17512727443" calcext:value-type="float">
            <text:p>17,512,727</text:p>
          </table:table-cell>
          <table:table-cell table:style-name="ce231" table:formula="of:=4420931-182696" office:value-type="float" office:value="4238235" calcext:value-type="float">
            <text:p>4,238</text:p>
          </table:table-cell>
          <table:table-cell table:style-name="ce231" office:value-type="float" office:value="1589992989" calcext:value-type="float">
            <text:p>1,589,993</text:p>
          </table:table-cell>
          <table:table-cell table:style-name="ce231" office:value-type="float" office:value="66048305" calcext:value-type="float">
            <text:p>66,048</text:p>
          </table:table-cell>
          <table:table-cell table:style-name="ce255" table:formula="of:=64688379+1561575102" office:value-type="float" office:value="1626263481" calcext:value-type="float">
            <text:p>1,626,263</text:p>
          </table:table-cell>
          <table:table-cell table:style-name="ce58" table:formula="of:=0-12000000000" office:value-type="float" office:value="-12000000000" calcext:value-type="float">
            <text:p>(12,000,000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78" office:value-type="string" calcext:value-type="string">
            <text:p>February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3</text:span><text:span text:style-name="T31">月</text:span></text:p>
          </table:table-cell>
          <table:table-cell table:style-name="ce224" table:formula="of:=SUM([.C23:.J23])" office:value-type="float" office:value="27971145034" calcext:value-type="float">
            <text:p>27,971,145</text:p>
          </table:table-cell>
          <table:table-cell table:style-name="ce231" office:value-type="float" office:value="2653414053" calcext:value-type="float">
            <text:p>2,653,414</text:p>
          </table:table-cell>
          <table:table-cell table:style-name="ce231" office:value-type="float" office:value="22793962220" calcext:value-type="float">
            <text:p>22,793,962</text:p>
          </table:table-cell>
          <table:table-cell table:style-name="ce231" table:formula="of:=27431976" office:value-type="float" office:value="27431976" calcext:value-type="float">
            <text:p>27,432</text:p>
          </table:table-cell>
          <table:table-cell table:style-name="ce231" office:value-type="float" office:value="1174106120" calcext:value-type="float">
            <text:p>1,174,106</text:p>
          </table:table-cell>
          <table:table-cell table:style-name="ce231" office:value-type="float" office:value="301960761" calcext:value-type="float">
            <text:p>301,961</text:p>
          </table:table-cell>
          <table:table-cell table:style-name="ce38" table:formula="of:=79075345+941194559" office:value-type="float" office:value="1020269904" calcext:value-type="float">
            <text:p>1,020,270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78" office:value-type="string" calcext:value-type="string">
            <text:p>March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4</text:span><text:span text:style-name="T31">月</text:span></text:p>
          </table:table-cell>
          <table:table-cell table:style-name="ce224" table:formula="of:=SUM([.C24:.J24])" office:value-type="float" office:value="27030818633" calcext:value-type="float">
            <text:p>27,030,819</text:p>
          </table:table-cell>
          <table:table-cell table:style-name="ce231" office:value-type="float" office:value="2602140729" calcext:value-type="float">
            <text:p>2,602,141</text:p>
          </table:table-cell>
          <table:table-cell table:style-name="ce231" office:value-type="float" office:value="22160399266" calcext:value-type="float">
            <text:p>22,160,399</text:p>
          </table:table-cell>
          <table:table-cell table:style-name="ce231" table:formula="of:=19623630" office:value-type="float" office:value="19623630" calcext:value-type="float">
            <text:p>19,624</text:p>
          </table:table-cell>
          <table:table-cell table:style-name="ce231" office:value-type="float" office:value="95063653" calcext:value-type="float">
            <text:p>95,064</text:p>
          </table:table-cell>
          <table:table-cell table:style-name="ce231" office:value-type="float" office:value="4138061" calcext:value-type="float">
            <text:p>4,138</text:p>
          </table:table-cell>
          <table:table-cell table:style-name="ce38" table:formula="of:=57197815+2092255479" office:value-type="float" office:value="2149453294" calcext:value-type="float">
            <text:p>2,149,453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278" office:value-type="string" calcext:value-type="string">
            <text:p>April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5</text:span><text:span text:style-name="T31">月</text:span></text:p>
          </table:table-cell>
          <table:table-cell table:style-name="ce224" table:formula="of:=SUM([.C25:.J25])" office:value-type="float" office:value="37642567270" calcext:value-type="float">
            <text:p>37,642,567</text:p>
          </table:table-cell>
          <table:table-cell table:style-name="ce231" office:value-type="float" office:value="2025246490" calcext:value-type="float">
            <text:p>2,025,246</text:p>
          </table:table-cell>
          <table:table-cell table:style-name="ce231" office:value-type="float" office:value="22822917356" calcext:value-type="float">
            <text:p>22,822,917</text:p>
          </table:table-cell>
          <table:table-cell table:style-name="ce231" table:formula="of:=11545417" office:value-type="float" office:value="11545417" calcext:value-type="float">
            <text:p>11,545</text:p>
          </table:table-cell>
          <table:table-cell table:style-name="ce231" office:value-type="float" office:value="870000000" calcext:value-type="float">
            <text:p>870,000</text:p>
          </table:table-cell>
          <table:table-cell table:style-name="ce46" office:value-type="float" office:value="-387050" calcext:value-type="float">
            <text:p>(387)</text:p>
          </table:table-cell>
          <table:table-cell table:style-name="ce38" table:formula="of:=185299735+1327622594" office:value-type="float" office:value="1512922329" calcext:value-type="float">
            <text:p>1,512,922</text:p>
          </table:table-cell>
          <table:table-cell table:style-name="ce38" table:formula="of:=40000000000-29600000000" office:value-type="float" office:value="10400000000" calcext:value-type="float">
            <text:p>10,400,000</text:p>
          </table:table-cell>
          <table:table-cell table:style-name="ce38" table:formula="of:=0+322728" office:value-type="float" office:value="322728" calcext:value-type="float">
            <text:p>323</text:p>
          </table:table-cell>
          <table:table-cell table:style-name="ce278" office:value-type="string" calcext:value-type="string">
            <text:p>May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6</text:span><text:span text:style-name="T31">月</text:span></text:p>
          </table:table-cell>
          <table:table-cell table:style-name="ce224" table:formula="of:=SUM([.C26:.J26])" office:value-type="float" office:value="32619181177" calcext:value-type="float">
            <text:p>32,619,181</text:p>
          </table:table-cell>
          <table:table-cell table:style-name="ce231" office:value-type="float" office:value="2535125720" calcext:value-type="float">
            <text:p>2,535,126</text:p>
          </table:table-cell>
          <table:table-cell table:style-name="ce231" office:value-type="float" office:value="20715437080" calcext:value-type="float">
            <text:p>20,715,437</text:p>
          </table:table-cell>
          <table:table-cell table:style-name="ce231" table:formula="of:=27095296+15501087" office:value-type="float" office:value="42596383" calcext:value-type="float">
            <text:p>42,596</text:p>
          </table:table-cell>
          <table:table-cell table:style-name="ce231" office:value-type="float" office:value="33474454" calcext:value-type="float">
            <text:p>33,474</text:p>
          </table:table-cell>
          <table:table-cell table:style-name="ce231" office:value-type="float" office:value="46531867" calcext:value-type="float">
            <text:p>46,532</text:p>
          </table:table-cell>
          <table:table-cell table:style-name="ce38" table:formula="of:=57890544+1588130543" office:value-type="float" office:value="1646021087" calcext:value-type="float">
            <text:p>1,646,021</text:p>
          </table:table-cell>
          <table:table-cell table:style-name="ce38" table:formula="of:=36000000000-28400000000" office:value-type="float" office:value="7600000000" calcext:value-type="float">
            <text:p>7,600,000</text:p>
          </table:table-cell>
          <table:table-cell table:style-name="ce66" table:formula="of:=0-5414" office:value-type="float" office:value="-5414" calcext:value-type="float">
            <text:p>(5)</text:p>
          </table:table-cell>
          <table:table-cell table:style-name="ce278" office:value-type="string" calcext:value-type="string">
            <text:p>June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7</text:span><text:span text:style-name="T31">月</text:span></text:p>
          </table:table-cell>
          <table:table-cell table:style-name="ce224" table:formula="of:=SUM([.C27:.J27])" office:value-type="float" office:value="43793082619" calcext:value-type="float">
            <text:p>43,793,083</text:p>
          </table:table-cell>
          <table:table-cell table:style-name="ce231" office:value-type="float" office:value="27405441745" calcext:value-type="float">
            <text:p>27,405,442</text:p>
          </table:table-cell>
          <table:table-cell table:style-name="ce231" office:value-type="float" office:value="23207042173" calcext:value-type="float">
            <text:p>23,207,042</text:p>
          </table:table-cell>
          <table:table-cell table:style-name="ce231" table:formula="of:=14762599" office:value-type="float" office:value="14762599" calcext:value-type="float">
            <text:p>14,763</text:p>
          </table:table-cell>
          <table:table-cell table:style-name="ce231" office:value-type="float" office:value="2315528305" calcext:value-type="float">
            <text:p>2,315,528</text:p>
          </table:table-cell>
          <table:table-cell table:style-name="ce231" office:value-type="float" office:value="321754423" calcext:value-type="float">
            <text:p>321,754</text:p>
          </table:table-cell>
          <table:table-cell table:style-name="ce38" table:formula="of:=56709957+1471843409" office:value-type="float" office:value="1528553366" calcext:value-type="float">
            <text:p>1,528,553</text:p>
          </table:table-cell>
          <table:table-cell table:style-name="ce60" table:formula="of:=0-11000000000" office:value-type="float" office:value="-11000000000" calcext:value-type="float">
            <text:p>(11,000,000)</text:p>
          </table:table-cell>
          <table:table-cell table:style-name="ce67" table:formula="of:=0+8" office:value-type="float" office:value="8" calcext:value-type="float">
            <text:p>0</text:p>
          </table:table-cell>
          <table:table-cell table:style-name="ce278" office:value-type="string" calcext:value-type="string">
            <text:p>July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8</text:span><text:span text:style-name="T31">月</text:span></text:p>
          </table:table-cell>
          <table:table-cell table:style-name="ce224" table:formula="of:=SUM([.C28:.J28])" office:value-type="float" office:value="24332269683" calcext:value-type="float">
            <text:p>24,332,270</text:p>
          </table:table-cell>
          <table:table-cell table:style-name="ce231" office:value-type="float" office:value="7192941208" calcext:value-type="float">
            <text:p>7,192,941</text:p>
          </table:table-cell>
          <table:table-cell table:style-name="ce231" office:value-type="float" office:value="22347291828" calcext:value-type="float">
            <text:p>22,347,292</text:p>
          </table:table-cell>
          <table:table-cell table:style-name="ce231" table:formula="of:=20248768" office:value-type="float" office:value="20248768" calcext:value-type="float">
            <text:p>20,249</text:p>
          </table:table-cell>
          <table:table-cell table:style-name="ce231" office:value-type="float" office:value="1072189000" calcext:value-type="float">
            <text:p>1,072,189</text:p>
          </table:table-cell>
          <table:table-cell table:style-name="ce231" office:value-type="float" office:value="110092258" calcext:value-type="float">
            <text:p>110,092</text:p>
          </table:table-cell>
          <table:table-cell table:style-name="ce38" table:formula="of:=67467110+1522039511" office:value-type="float" office:value="1589506621" calcext:value-type="float">
            <text:p>1,589,507</text:p>
          </table:table-cell>
          <table:table-cell table:style-name="ce61" table:formula="of:=0-8000000000" office:value-type="float" office:value="-8000000000" calcext:value-type="float">
            <text:p>(8,000,000)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78" office:value-type="string" calcext:value-type="string">
            <text:p>August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 <text:span text:style-name="T30">9</text:span><text:span text:style-name="T31">月</text:span></text:p>
          </table:table-cell>
          <table:table-cell table:style-name="ce224" table:formula="of:=SUM([.C29:.J29])" office:value-type="float" office:value="38260910238" calcext:value-type="float">
            <text:p>38,260,910</text:p>
          </table:table-cell>
          <table:table-cell table:style-name="ce231" office:value-type="float" office:value="2362893950" calcext:value-type="float">
            <text:p>2,362,894</text:p>
          </table:table-cell>
          <table:table-cell table:style-name="ce231" office:value-type="float" office:value="19802770714" calcext:value-type="float">
            <text:p>19,802,771</text:p>
          </table:table-cell>
          <table:table-cell table:style-name="ce231" table:formula="of:=11715372" office:value-type="float" office:value="11715372" calcext:value-type="float">
            <text:p>11,715</text:p>
          </table:table-cell>
          <table:table-cell table:style-name="ce231" office:value-type="float" office:value="2177898164" calcext:value-type="float">
            <text:p>2,177,898</text:p>
          </table:table-cell>
          <table:table-cell table:style-name="ce231" office:value-type="float" office:value="228234062" calcext:value-type="float">
            <text:p>228,234</text:p>
          </table:table-cell>
          <table:table-cell table:style-name="ce38" table:formula="of:=62660783+1519346203" office:value-type="float" office:value="1582006986" calcext:value-type="float">
            <text:p>1,582,007</text:p>
          </table:table-cell>
          <table:table-cell table:style-name="ce38" table:formula="of:=12000000000-0" office:value-type="float" office:value="12000000000" calcext:value-type="float">
            <text:p>12,000,000</text:p>
          </table:table-cell>
          <table:table-cell table:style-name="ce38" office:value-type="float" office:value="95390990" calcext:value-type="float">
            <text:p>95,391</text:p>
          </table:table-cell>
          <table:table-cell table:style-name="ce278" office:value-type="string" calcext:value-type="string">
            <text:p>September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<text:span text:style-name="T30">10月</text:span></text:p>
          </table:table-cell>
          <table:table-cell table:style-name="ce224" table:formula="of:=SUM([.C30:.J30])" office:value-type="float" office:value="28208044469" calcext:value-type="float">
            <text:p>28,208,044</text:p>
          </table:table-cell>
          <table:table-cell table:style-name="ce231" office:value-type="float" office:value="2246252803" calcext:value-type="float">
            <text:p>2,246,253</text:p>
          </table:table-cell>
          <table:table-cell table:style-name="ce231" office:value-type="float" office:value="24714705244" calcext:value-type="float">
            <text:p>24,714,705</text:p>
          </table:table-cell>
          <table:table-cell table:style-name="ce231" table:formula="of:=14918436" office:value-type="float" office:value="14918436" calcext:value-type="float">
            <text:p>14,918</text:p>
          </table:table-cell>
          <table:table-cell table:style-name="ce231" office:value-type="float" office:value="1175619391" calcext:value-type="float">
            <text:p>1,175,619</text:p>
          </table:table-cell>
          <table:table-cell table:style-name="ce231" office:value-type="float" office:value="482788804" calcext:value-type="float">
            <text:p>482,789</text:p>
          </table:table-cell>
          <table:table-cell table:style-name="ce38" table:formula="of:=58518200+1515238791" office:value-type="float" office:value="1573756991" calcext:value-type="float">
            <text:p>1,573,757</text:p>
          </table:table-cell>
          <table:table-cell table:style-name="ce60" table:formula="of:=10000000000-12000000000" office:value-type="float" office:value="-2000000000" calcext:value-type="float">
            <text:p>(2,000,000)</text:p>
          </table:table-cell>
          <table:table-cell table:style-name="ce38" table:formula="of:=0+2800" office:value-type="float" office:value="2800" calcext:value-type="float">
            <text:p>3</text:p>
          </table:table-cell>
          <table:table-cell table:style-name="ce278" office:value-type="string" calcext:value-type="string">
            <text:p>October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3" office:value-type="string" calcext:value-type="string">
            <text:p><text:span text:style-name="T30">11月</text:span></text:p>
          </table:table-cell>
          <table:table-cell table:style-name="ce224" table:formula="of:=SUM([.C31:.J31])" office:value-type="float" office:value="33826405992" calcext:value-type="float">
            <text:p>33,826,406</text:p>
          </table:table-cell>
          <table:table-cell table:style-name="ce231" office:value-type="float" office:value="2318693842" calcext:value-type="float">
            <text:p>2,318,694</text:p>
          </table:table-cell>
          <table:table-cell table:style-name="ce231" office:value-type="float" office:value="22885041123" calcext:value-type="float">
            <text:p>22,885,041</text:p>
          </table:table-cell>
          <table:table-cell table:style-name="ce231" table:formula="of:=9947493" office:value-type="float" office:value="9947493" calcext:value-type="float">
            <text:p>9,947</text:p>
          </table:table-cell>
          <table:table-cell table:style-name="ce38" office:value-type="float" office:value="23309600" calcext:value-type="float">
            <text:p>23,310</text:p>
          </table:table-cell>
          <table:table-cell table:style-name="ce231" office:value-type="float" office:value="67259678" calcext:value-type="float">
            <text:p>67,260</text:p>
          </table:table-cell>
          <table:table-cell table:style-name="ce38" table:formula="of:=62817472+1459262113" office:value-type="float" office:value="1522079585" calcext:value-type="float">
            <text:p>1,522,080</text:p>
          </table:table-cell>
          <table:table-cell table:style-name="ce38" table:formula="of:=57000000000-50000000000" office:value-type="float" office:value="7000000000" calcext:value-type="float">
            <text:p>7,000,000</text:p>
          </table:table-cell>
          <table:table-cell table:style-name="ce38" table:formula="of:=0+74671" office:value-type="float" office:value="74671" calcext:value-type="float">
            <text:p>75</text:p>
          </table:table-cell>
          <table:table-cell table:style-name="ce278" office:value-type="string" calcext:value-type="string">
            <text:p>November</text:p>
          </table:table-cell>
          <table:table-cell table:style-name="ce280"/>
          <table:table-cell table:number-columns-repeated="1012"/>
        </table:table-row>
        <table:table-row table:style-name="ro2">
          <table:table-cell table:style-name="ce214" office:value-type="string" calcext:value-type="string">
            <text:p><text:span text:style-name="T30">12月</text:span></text:p>
          </table:table-cell>
          <table:table-cell table:style-name="ce21" table:formula="of:=SUM([.C32:.J32])" office:value-type="float" office:value="40668206291" calcext:value-type="float">
            <text:p>40,668,206</text:p>
          </table:table-cell>
          <table:table-cell table:style-name="ce232" office:value-type="float" office:value="3428507226" calcext:value-type="float">
            <text:p>3,428,507</text:p>
          </table:table-cell>
          <table:table-cell table:style-name="ce232" office:value-type="float" office:value="25085041345" calcext:value-type="float">
            <text:p>25,085,041</text:p>
          </table:table-cell>
          <table:table-cell table:style-name="ce232" table:formula="of:=18139753+14537239" office:value-type="float" office:value="32676992" calcext:value-type="float">
            <text:p>32,677</text:p>
          </table:table-cell>
          <table:table-cell table:style-name="ce232" office:value-type="float" office:value="1385712335" calcext:value-type="float">
            <text:p>1,385,712</text:p>
          </table:table-cell>
          <table:table-cell table:style-name="ce47" office:value-type="float" office:value="-3246819" calcext:value-type="float">
            <text:p>(3,247)</text:p>
          </table:table-cell>
          <table:table-cell table:style-name="ce256" table:formula="of:=72777422+1666641415" office:value-type="float" office:value="1739418837" calcext:value-type="float">
            <text:p>1,739,419</text:p>
          </table:table-cell>
          <table:table-cell table:style-name="ce256" table:formula="of:=14000000000-5000000000" office:value-type="float" office:value="9000000000" calcext:value-type="float">
            <text:p>9,000,000</text:p>
          </table:table-cell>
          <table:table-cell table:style-name="ce256" table:formula="of:=0+96375" office:value-type="float" office:value="96375" calcext:value-type="float">
            <text:p>96</text:p>
          </table:table-cell>
          <table:table-cell table:style-name="ce279" office:value-type="string" calcext:value-type="string">
            <text:p>December</text:p>
          </table:table-cell>
          <table:table-cell table:style-name="ce280"/>
          <table:table-cell table:number-columns-repeated="1012"/>
        </table:table-row>
        <table:table-row table:style-name="ro5">
          <table:table-cell table:style-name="ce11" table:number-columns-repeated="10"/>
          <table:table-cell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-1" table:style-name="ta2">
        <office:forms form:automatic-focus="false" form:apply-design-mode="false"/>
        <table:table-column table:style-name="co11" table:default-cell-style-name="ce216"/>
        <table:table-column table:style-name="co12" table:number-columns-repeated="3" table:default-cell-style-name="ce226"/>
        <table:table-column table:style-name="co12" table:default-cell-style-name="ce243"/>
        <table:table-column table:style-name="co13" table:number-columns-repeated="3" table:default-cell-style-name="ce243"/>
        <table:table-column table:style-name="co3" table:default-cell-style-name="ce243"/>
        <table:table-column table:style-name="co10" table:number-columns-repeated="248" table:default-cell-style-name="ce243"/>
        <table:table-column table:style-name="co10" table:number-columns-repeated="767" table:default-cell-style-name="Default"/>
        <table:table-row table:style-name="ro1">
          <table:table-cell table:style-name="ce283" office:value-type="string" calcext:value-type="string">
            <text:p> <text:span text:style-name="T36">表</text:span><text:span text:style-name="T37"> 10</text:span><text:span text:style-name="T24">　中央健康保險局財務收支概況（現金基礎）</text:span><text:span text:style-name="T37"> </text:span><text:span text:style-name="T24">（續完）</text:span><text:span text:style-name="T37"> </text:span></text:p>
          </table:table-cell>
          <table:table-cell table:style-name="ce283" table:number-columns-repeated="4"/>
          <table:table-cell table:style-name="ce244" office:value-type="string" calcext:value-type="string">
            <text:p>Table 10 <text:s text:c="2"/>Financial Status of the Bureau of National Health Insurance</text:p>
          </table:table-cell>
          <table:table-cell/>
          <table:table-cell table:style-name="ce257"/>
          <table:table-cell table:style-name="ce266"/>
          <table:table-cell table:style-name="ce280" table:number-columns-repeated="2"/>
          <table:table-cell table:number-columns-repeated="1013"/>
        </table:table-row>
        <table:table-row table:style-name="ro1">
          <table:table-cell table:style-name="ce284" office:value-type="string" calcext:value-type="string">
            <text:p><text:s text:c="16"/></text:p>
          </table:table-cell>
          <table:table-cell table:style-name="ce287"/>
          <table:table-cell table:style-name="ce290"/>
          <table:table-cell table:number-columns-repeated="2"/>
          <table:table-cell table:style-name="ce245" office:value-type="string" calcext:value-type="string">
            <text:p>               <text:span text:style-name="T33">（</text:span><text:span text:style-name="T34">Cash Basis</text:span><text:span text:style-name="T35">）（</text:span><text:span text:style-name="T34">Cont'd </text:span><text:span text:style-name="T35">）</text:span></text:p>
          </table:table-cell>
          <table:table-cell/>
          <table:table-cell table:style-name="ce245"/>
          <table:table-cell table:style-name="ce280" table:number-columns-repeated="3"/>
          <table:table-cell table:number-columns-repeated="1013"/>
        </table:table-row>
        <table:table-row table:style-name="ro2">
          <table:table-cell table:style-name="ce285" office:value-type="string" calcext:value-type="string" table:number-columns-spanned="5" table:number-rows-spanned="1">
            <text:p>中華民國<text:span text:style-name="T30">84</text:span><text:span text:style-name="T27">年至</text:span><text:span text:style-name="T26">96</text:span><text:span text:style-name="T27">年</text:span></text:p>
          </table:table-cell>
          <table:covered-table-cell table:style-name="ce288"/>
          <table:covered-table-cell table:number-columns-repeated="3" table:style-name="ce291"/>
          <table:table-cell table:style-name="ce207" office:value-type="string" calcext:value-type="string" table:number-columns-spanned="4" table:number-rows-spanned="1">
            <text:p>1995 - 2007</text:p>
          </table:table-cell>
          <table:covered-table-cell table:style-name="ce252"/>
          <table:covered-table-cell table:number-columns-repeated="2" table:style-name="ce218"/>
          <table:table-cell table:style-name="ce280" table:number-columns-repeated="2"/>
          <table:table-cell table:number-columns-repeated="1013"/>
        </table:table-row>
        <table:table-row table:style-name="ro2">
          <table:table-cell table:style-name="ce208" office:value-type="string" calcext:value-type="string" table:number-columns-spanned="2" table:number-rows-spanned="1">
            <text:p>單位：新台幣千元</text:p>
          </table:table-cell>
          <table:covered-table-cell table:style-name="ce289"/>
          <table:table-cell table:style-name="ce292" table:number-columns-spanned="2" table:number-rows-spanned="1"/>
          <table:covered-table-cell table:style-name="ce289"/>
          <table:table-cell table:style-name="ce304"/>
          <table:table-cell table:style-name="ce246" table:number-columns-spanned="2" table:number-rows-spanned="1"/>
          <table:covered-table-cell table:style-name="ce246"/>
          <table:table-cell table:style-name="ce258"/>
          <table:table-cell table:style-name="ce246" office:value-type="string" calcext:value-type="string">
            <text:p>Unit : NT$1,000</text:p>
          </table:table-cell>
          <table:table-cell table:style-name="ce216" table:number-columns-repeated="1015"/>
        </table:table-row>
        <table:table-row table:style-name="ro3">
          <table:table-cell table:style-name="ce209" office:value-type="string" calcext:value-type="string" table:number-columns-spanned="1" table:number-rows-spanned="3">
            <text:p>年（月）別<text:span text:style-name="T28"> </text:span></text:p>
            <text:p/>
          </table:table-cell>
          <table:table-cell table:style-name="ce219" office:value-type="string" calcext:value-type="string" table:number-columns-spanned="4" table:number-rows-spanned="1">
            <text:p>支<text:span text:style-name="T28">                                  </text:span><text:span text:style-name="T32">出</text:span></text:p>
          </table:table-cell>
          <table:covered-table-cell table:number-columns-repeated="2" table:style-name="ce293"/>
          <table:covered-table-cell table:style-name="ce305"/>
          <table:table-cell table:style-name="ce253" office:value-type="string" calcext:value-type="string">
            <text:p>Expenditures</text:p>
          </table:table-cell>
          <table:table-cell table:style-name="ce310"/>
          <table:table-cell table:style-name="ce318"/>
          <table:table-cell table:style-name="ce322" office:value-type="string" calcext:value-type="string" table:number-columns-spanned="1" table:number-rows-spanned="3">
            <text:p>Year &amp; Month</text:p>
          </table:table-cell>
          <table:table-cell table:style-name="ce216" table:number-columns-repeated="1015"/>
        </table:table-row>
        <table:table-row table:style-name="ro6">
          <table:covered-table-cell table:style-name="ce210"/>
          <table:table-cell table:style-name="ce220" office:value-type="string" calcext:value-type="string">
            <text:p>合計</text:p>
          </table:table-cell>
          <table:table-cell table:style-name="ce294" office:value-type="string" calcext:value-type="string">
            <text:p>撥付分局支付</text:p>
            <text:p>醫療費用</text:p>
          </table:table-cell>
          <table:table-cell table:style-name="ce295" office:value-type="string" calcext:value-type="string">
            <text:p>存出保證金</text:p>
          </table:table-cell>
          <table:table-cell table:style-name="ce238" office:value-type="string" calcext:value-type="string">
            <text:p>利息費用</text:p>
          </table:table-cell>
          <table:table-cell table:style-name="ce247" office:value-type="string" calcext:value-type="string">
            <text:p>其他支出</text:p>
          </table:table-cell>
          <table:table-cell table:style-name="ce311" office:value-type="string" calcext:value-type="string">
            <text:p>餘絀</text:p>
          </table:table-cell>
          <table:table-cell table:style-name="ce319" office:value-type="string" calcext:value-type="string">
            <text:p>累計餘絀</text:p>
          </table:table-cell>
          <table:covered-table-cell table:style-name="ce323"/>
          <table:table-cell table:style-name="ce216" table:number-columns-repeated="1015"/>
        </table:table-row>
        <table:table-row table:style-name="ro7">
          <table:covered-table-cell table:style-name="ce211"/>
          <table:table-cell table:style-name="ce221" office:value-type="string" calcext:value-type="string">
            <text:p>Total</text:p>
          </table:table-cell>
          <table:table-cell table:style-name="ce235" office:value-type="string" calcext:value-type="string">
            <text:p>Medical Benefit</text:p>
            <text:p> Payments</text:p>
          </table:table-cell>
          <table:table-cell table:style-name="ce221" office:value-type="string" calcext:value-type="string">
            <text:p>Returned Premium</text:p>
          </table:table-cell>
          <table:table-cell table:style-name="ce306" office:value-type="string" calcext:value-type="string">
            <text:p>Interest</text:p>
          </table:table-cell>
          <table:table-cell table:style-name="ce260" office:value-type="string" calcext:value-type="string">
            <text:p>Others</text:p>
          </table:table-cell>
          <table:table-cell table:style-name="ce312" office:value-type="string" calcext:value-type="string">
            <text:p>Surplus or Deficit</text:p>
          </table:table-cell>
          <table:table-cell table:style-name="ce229" office:value-type="string" calcext:value-type="string">
            <text:p>Accumulated Balance</text:p>
          </table:table-cell>
          <table:covered-table-cell table:style-name="ce324"/>
          <table:table-cell table:style-name="ce282" table:number-columns-repeated="1015"/>
        </table:table-row>
        <table:table-row table:style-name="ro2">
          <table:table-cell table:style-name="ce212" office:value-type="string" calcext:value-type="string">
            <text:p>84<text:span text:style-name="T29">年</text:span></text:p>
          </table:table-cell>
          <table:table-cell table:number-columns-repeated="2" table:style-name="ce222" office:value-type="string" calcext:value-type="string">
            <text:p>…</text:p>
          </table:table-cell>
          <table:table-cell table:style-name="ce296" office:value-type="string" calcext:value-type="string">
            <text:p>…</text:p>
          </table:table-cell>
          <table:table-cell table:number-columns-repeated="4" table:style-name="ce222" office:value-type="string" calcext:value-type="string">
            <text:p>…</text:p>
          </table:table-cell>
          <table:table-cell table:style-name="ce276" office:value-type="string" calcext:value-type="string">
            <text:p>1995</text:p>
          </table:table-cell>
          <table:table-cell table:style-name="ce282" table:number-columns-repeated="1015"/>
        </table:table-row>
        <table:table-row table:style-name="ro2">
          <table:table-cell table:style-name="ce212" office:value-type="string" calcext:value-type="string">
            <text:p>85<text:span text:style-name="T29">年</text:span></text:p>
          </table:table-cell>
          <table:table-cell table:style-name="ce223" table:formula="of:=SUM([.C9:.F9])" office:value-type="float" office:value="220674027532" calcext:value-type="float">
            <text:p>220,674,028</text:p>
          </table:table-cell>
          <table:table-cell table:style-name="ce230" office:value-type="float" office:value="220674027532" calcext:value-type="float">
            <text:p>220,674,028</text:p>
          </table:table-cell>
          <table:table-cell table:style-name="ce297" office:value-type="float" office:value="0" calcext:value-type="float">
            <text:p><text:s/>-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30" table:formula="of:=[$表10.B9]-[$'表10-1'.B9]" office:value-type="float" office:value="28690128053" calcext:value-type="float">
            <text:p>28,690,128</text:p>
          </table:table-cell>
          <table:table-cell table:style-name="ce230" office:value-type="float" office:value="30433547556" calcext:value-type="float">
            <text:p>30,433,548</text:p>
          </table:table-cell>
          <table:table-cell table:style-name="ce277" office:value-type="float" office:value="1996" calcext:value-type="float">
            <text:p>1996</text:p>
          </table:table-cell>
          <table:table-cell table:style-name="ce282" table:number-columns-repeated="1015"/>
        </table:table-row>
        <table:table-row table:style-name="ro2">
          <table:table-cell table:style-name="ce212" office:value-type="string" calcext:value-type="string">
            <text:p>86年</text:p>
          </table:table-cell>
          <table:table-cell table:style-name="ce223" table:formula="of:=SUM([.C10:.F10])" office:value-type="float" office:value="238726129516" calcext:value-type="float">
            <text:p>238,726,130</text:p>
          </table:table-cell>
          <table:table-cell table:style-name="ce230" office:value-type="float" office:value="238715149516" calcext:value-type="float">
            <text:p>238,715,150</text:p>
          </table:table-cell>
          <table:table-cell table:style-name="ce298" office:value-type="float" office:value="10980000" calcext:value-type="float">
            <text:p>10,980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30" table:formula="of:=[$表10.B10]-[$'表10-1'.B10]" office:value-type="float" office:value="14503678253" calcext:value-type="float">
            <text:p>14,503,678</text:p>
          </table:table-cell>
          <table:table-cell table:style-name="ce230" office:value-type="float" office:value="44937225809" calcext:value-type="float">
            <text:p>44,937,226</text:p>
          </table:table-cell>
          <table:table-cell table:style-name="ce277" office:value-type="string" calcext:value-type="string">
            <text:p>1997</text:p>
          </table:table-cell>
          <table:table-cell table:style-name="ce282" table:number-columns-repeated="1015"/>
        </table:table-row>
        <table:table-row table:style-name="ro2">
          <table:table-cell table:style-name="ce212" office:value-type="string" calcext:value-type="string">
            <text:p>87年</text:p>
          </table:table-cell>
          <table:table-cell table:style-name="ce254" table:formula="of:=SUM([.C11:.F11])" office:value-type="float" office:value="264754764678" calcext:value-type="float">
            <text:p>264,754,765</text:p>
          </table:table-cell>
          <table:table-cell table:style-name="ce254" office:value-type="float" office:value="264452961791" calcext:value-type="float">
            <text:p>264,452,962</text:p>
          </table:table-cell>
          <table:table-cell table:style-name="ce299" office:value-type="float" office:value="-5655000" calcext:value-type="float">
            <text:p>(5,655)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office:value-type="float" office:value="307457887" calcext:value-type="float">
            <text:p>307,458</text:p>
          </table:table-cell>
          <table:table-cell table:style-name="ce261" table:formula="of:=[$表10.B11]-[$'表10-1'.B11]" office:value-type="float" office:value="-4056302596" calcext:value-type="float">
            <text:p>(4,056,303)</text:p>
          </table:table-cell>
          <table:table-cell table:style-name="ce254" office:value-type="float" office:value="40880923213" calcext:value-type="float">
            <text:p>40,880,923</text:p>
          </table:table-cell>
          <table:table-cell table:style-name="ce277" office:value-type="float" office:value="1998" calcext:value-type="float">
            <text:p>1998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88<text:span text:style-name="T29">年</text:span></text:p>
          </table:table-cell>
          <table:table-cell table:style-name="ce254" table:formula="of:=SUM([.C12:.F12])" office:value-type="float" office:value="290896502535" calcext:value-type="float">
            <text:p>290,896,503</text:p>
          </table:table-cell>
          <table:table-cell table:style-name="ce254" office:value-type="float" office:value="290693501255" calcext:value-type="float">
            <text:p>290,693,501</text:p>
          </table:table-cell>
          <table:table-cell table:style-name="ce298" office:value-type="float" office:value="810700" calcext:value-type="float">
            <text:p>811</text:p>
          </table:table-cell>
          <table:table-cell table:style-name="ce254" office:value-type="float" office:value="10683354" calcext:value-type="float">
            <text:p>10,683</text:p>
          </table:table-cell>
          <table:table-cell table:style-name="ce254" table:formula="of:=191507226" office:value-type="float" office:value="191507226" calcext:value-type="float">
            <text:p>191,507</text:p>
          </table:table-cell>
          <table:table-cell table:style-name="ce261" table:formula="of:=[$表10.B12]-[$'表10-1'.B12]" office:value-type="float" office:value="-26024774516" calcext:value-type="float">
            <text:p>(26,024,775)</text:p>
          </table:table-cell>
          <table:table-cell table:style-name="ce254" table:formula="of:=[.H11]+[.G12]" office:value-type="float" office:value="14856148697" calcext:value-type="float">
            <text:p>14,856,149</text:p>
          </table:table-cell>
          <table:table-cell table:style-name="ce277" office:value-type="float" office:value="1999" calcext:value-type="float">
            <text:p>1999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89<text:span text:style-name="T29">年</text:span></text:p>
          </table:table-cell>
          <table:table-cell table:style-name="ce254" table:formula="of:=SUM([.C13:.F13])" office:value-type="float" office:value="287189993338" calcext:value-type="float">
            <text:p>287,189,993</text:p>
          </table:table-cell>
          <table:table-cell table:style-name="ce254" office:value-type="float" office:value="287454249874" calcext:value-type="float">
            <text:p>287,454,250</text:p>
          </table:table-cell>
          <table:table-cell table:style-name="ce299" office:value-type="float" office:value="-4983450" calcext:value-type="float">
            <text:p>(4,983)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61" table:formula="of:=-274273086+15000000" office:value-type="float" office:value="-259273086" calcext:value-type="float">
            <text:p>(259,273)</text:p>
          </table:table-cell>
          <table:table-cell table:style-name="ce261" table:formula="of:=[$表10.B13]-[$'表10-1'.B13]" office:value-type="float" office:value="-7400829935" calcext:value-type="float">
            <text:p>(7,400,830)</text:p>
          </table:table-cell>
          <table:table-cell table:style-name="ce254" table:formula="of:=[.H12]+[.G13]" office:value-type="float" office:value="7455318762" calcext:value-type="float">
            <text:p>7,455,319</text:p>
          </table:table-cell>
          <table:table-cell table:style-name="ce27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0年</text:p>
          </table:table-cell>
          <table:table-cell table:style-name="ce254" table:formula="of:=SUM([.C14:.F14])" office:value-type="float" office:value="305173126781" calcext:value-type="float">
            <text:p>305,173,127</text:p>
          </table:table-cell>
          <table:table-cell table:style-name="ce254" office:value-type="float" office:value="305279511962" calcext:value-type="float">
            <text:p>305,279,512</text:p>
          </table:table-cell>
          <table:table-cell table:style-name="ce298" office:value-type="float" office:value="7857260" calcext:value-type="float">
            <text:p>7,857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61" table:formula="of:=285979-114528420" office:value-type="float" office:value="-114242441" calcext:value-type="float">
            <text:p>(114,242)</text:p>
          </table:table-cell>
          <table:table-cell table:style-name="ce261" table:formula="of:=[$表10.B14]-[$'表10-1'.B14]" office:value-type="float" office:value="-1461548567" calcext:value-type="float">
            <text:p>(1,461,549)</text:p>
          </table:table-cell>
          <table:table-cell table:style-name="ce254" table:formula="of:=[.H13]+[.G14]" office:value-type="float" office:value="5993770195" calcext:value-type="float">
            <text:p>5,993,770</text:p>
          </table:table-cell>
          <table:table-cell table:style-name="ce277" office:value-type="float" office:value="2001" calcext:value-type="float">
            <text:p>2001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1年</text:p>
          </table:table-cell>
          <table:table-cell table:style-name="ce254" table:formula="of:=SUM([.C15:.F15])" office:value-type="float" office:value="349535260968" calcext:value-type="float">
            <text:p>349,535,261</text:p>
          </table:table-cell>
          <table:table-cell table:style-name="ce254" office:value-type="float" office:value="349312339673" calcext:value-type="float">
            <text:p>349,312,340</text:p>
          </table:table-cell>
          <table:table-cell table:style-name="ce298" office:value-type="float" office:value="6694476" calcext:value-type="float">
            <text:p>6,694</text:p>
          </table:table-cell>
          <table:table-cell table:style-name="ce223" office:value-type="float" office:value="316390426" calcext:value-type="float">
            <text:p>316,390</text:p>
          </table:table-cell>
          <table:table-cell table:style-name="ce261" table:formula="of:=-110163607+10000000" office:value-type="float" office:value="-100163607" calcext:value-type="float">
            <text:p>(100,164)</text:p>
          </table:table-cell>
          <table:table-cell table:style-name="ce254" table:formula="of:=[$表10.B15]-[$'表10-1'.B15]" office:value-type="float" office:value="1629316296" calcext:value-type="float">
            <text:p>1,629,316</text:p>
          </table:table-cell>
          <table:table-cell table:style-name="ce254" table:formula="of:=[.H14]+[.G15]" office:value-type="float" office:value="7623086491" calcext:value-type="float">
            <text:p>7,623,086</text:p>
          </table:table-cell>
          <table:table-cell table:style-name="ce277" office:value-type="float" office:value="2002" calcext:value-type="float">
            <text:p>2002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2年</text:p>
          </table:table-cell>
          <table:table-cell table:style-name="ce254" table:formula="of:=SUM([.C16:.F16])" office:value-type="float" office:value="351410717574" calcext:value-type="float">
            <text:p>351,410,718</text:p>
          </table:table-cell>
          <table:table-cell table:style-name="ce254" office:value-type="float" office:value="351184291072" calcext:value-type="float">
            <text:p>351,184,291</text:p>
          </table:table-cell>
          <table:table-cell table:style-name="ce299" office:value-type="float" office:value="-15703986" calcext:value-type="float">
            <text:p>(15,704)</text:p>
          </table:table-cell>
          <table:table-cell table:style-name="ce223" office:value-type="float" office:value="242130488" calcext:value-type="float">
            <text:p>242,130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4" table:formula="of:=[$表10.B16]-[$'表10-1'.B16]" office:value-type="float" office:value="3889283042" calcext:value-type="float">
            <text:p>3,889,283</text:p>
          </table:table-cell>
          <table:table-cell table:style-name="ce254" table:formula="of:=[.H15]+[.G16]" office:value-type="float" office:value="11512369533" calcext:value-type="float">
            <text:p>11,512,370</text:p>
          </table:table-cell>
          <table:table-cell table:style-name="ce277" office:value-type="float" office:value="2003" calcext:value-type="float">
            <text:p>2003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3年</text:p>
          </table:table-cell>
          <table:table-cell table:style-name="ce254" office:value-type="float" office:value="380775211580" calcext:value-type="float">
            <text:p>380,775,212</text:p>
          </table:table-cell>
          <table:table-cell table:style-name="ce254" office:value-type="float" office:value="380521410401" calcext:value-type="float">
            <text:p>380,521,410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23" office:value-type="float" office:value="133625452" calcext:value-type="float">
            <text:p>133,625</text:p>
          </table:table-cell>
          <table:table-cell table:style-name="ce254" office:value-type="float" office:value="120175727" calcext:value-type="float">
            <text:p>120,176</text:p>
          </table:table-cell>
          <table:table-cell table:style-name="ce254" office:value-type="float" office:value="1152532409" calcext:value-type="float">
            <text:p>1,152,532</text:p>
          </table:table-cell>
          <table:table-cell table:style-name="ce254" table:formula="of:=[.H16]+[.G17]" office:value-type="float" office:value="12664901942" calcext:value-type="float">
            <text:p>12,664,902</text:p>
          </table:table-cell>
          <table:table-cell table:style-name="ce277" office:value-type="float" office:value="2004" calcext:value-type="float">
            <text:p>2004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4年</text:p>
          </table:table-cell>
          <table:table-cell table:style-name="ce254" office:value-type="float" office:value="361413750040" calcext:value-type="float">
            <text:p>361,413,750</text:p>
          </table:table-cell>
          <table:table-cell table:style-name="ce254" office:value-type="float" office:value="359985092118" calcext:value-type="float">
            <text:p>359,985,092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23" office:value-type="float" office:value="537414605" calcext:value-type="float">
            <text:p>537,415</text:p>
          </table:table-cell>
          <table:table-cell table:style-name="ce254" office:value-type="float" office:value="891243317" calcext:value-type="float">
            <text:p>891,243</text:p>
          </table:table-cell>
          <table:table-cell table:style-name="ce254" office:value-type="float" office:value="100372940" calcext:value-type="float">
            <text:p>100,373</text:p>
          </table:table-cell>
          <table:table-cell table:style-name="ce254" table:formula="of:=[.H17]+[.G18]" office:value-type="float" office:value="12765274882" calcext:value-type="float">
            <text:p>12,765,275</text:p>
          </table:table-cell>
          <table:table-cell table:style-name="ce27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5年</text:p>
          </table:table-cell>
          <table:table-cell table:style-name="ce254" office:value-type="float" office:value="385078875260" calcext:value-type="float">
            <text:p>385,078,875</text:p>
          </table:table-cell>
          <table:table-cell table:style-name="ce254" office:value-type="float" office:value="384450909205" calcext:value-type="float">
            <text:p>384,450,909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23" office:value-type="float" office:value="627018764" calcext:value-type="float">
            <text:p>627,019</text:p>
          </table:table-cell>
          <table:table-cell table:style-name="ce254" office:value-type="float" office:value="947291" calcext:value-type="float">
            <text:p>947</text:p>
          </table:table-cell>
          <table:table-cell table:style-name="ce261" office:value-type="float" office:value="-3117173478" calcext:value-type="float">
            <text:p>(3,117,173)</text:p>
          </table:table-cell>
          <table:table-cell table:style-name="ce254" table:formula="of:=[.H18]+[.G19]" office:value-type="float" office:value="9648101404" calcext:value-type="float">
            <text:p>9,648,101</text:p>
          </table:table-cell>
          <table:table-cell table:style-name="ce277" office:value-type="float" office:value="2006" calcext:value-type="float">
            <text:p>2006</text:p>
          </table:table-cell>
          <table:table-cell table:number-columns-repeated="1015"/>
        </table:table-row>
        <table:table-row table:style-name="ro2">
          <table:table-cell table:style-name="ce212" office:value-type="string" calcext:value-type="string">
            <text:p>96年</text:p>
          </table:table-cell>
          <table:table-cell table:style-name="ce254" table:formula="of:=SUM([.C20:.F20])" office:value-type="float" office:value="402853369853" calcext:value-type="float">
            <text:p>402,853,370</text:p>
          </table:table-cell>
          <table:table-cell table:style-name="ce254" table:formula="of:=SUM([.C21:.C32])" office:value-type="float" office:value="402021199697" calcext:value-type="float">
            <text:p>402,021,200</text:p>
          </table:table-cell>
          <table:table-cell table:style-name="ce249"/>
          <table:table-cell table:style-name="ce223" table:formula="of:=SUM([.E21:.E32])" office:value-type="float" office:value="823228011" calcext:value-type="float">
            <text:p>823,228</text:p>
          </table:table-cell>
          <table:table-cell table:style-name="ce254" table:formula="of:=SUM([.F21:.F32])" office:value-type="float" office:value="8942145" calcext:value-type="float">
            <text:p>8,942</text:p>
          </table:table-cell>
          <table:table-cell table:style-name="ce254" table:formula="of:=SUM([.G21:.G32])" office:value-type="float" office:value="2892115923" calcext:value-type="float">
            <text:p>2,892,116</text:p>
          </table:table-cell>
          <table:table-cell table:style-name="ce254" table:formula="of:=[.H19]+[.G20]" office:value-type="float" office:value="12540217327" calcext:value-type="float">
            <text:p>12,540,217</text:p>
          </table:table-cell>
          <table:table-cell table:style-name="ce277" office:value-type="float" office:value="2007" calcext:value-type="float">
            <text:p>2007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1</text:span><text:span text:style-name="T27">月</text:span></text:p>
          </table:table-cell>
          <table:table-cell table:style-name="ce255" table:formula="of:=SUM([.C21:.F21])" office:value-type="float" office:value="32362412085" calcext:value-type="float">
            <text:p>32,362,412</text:p>
          </table:table-cell>
          <table:table-cell table:style-name="ce231" office:value-type="float" office:value="32258896413" calcext:value-type="float">
            <text:p>32,258,896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103493061-242740" office:value-type="float" office:value="103250321" calcext:value-type="float">
            <text:p>103,250</text:p>
          </table:table-cell>
          <table:table-cell table:style-name="ce231" table:formula="of:=18158+247193" office:value-type="float" office:value="265351" calcext:value-type="float">
            <text:p>265</text:p>
          </table:table-cell>
          <table:table-cell table:style-name="ce313" table:formula="of:=[$表10.B21]-[$'表10-1'.B21]" office:value-type="float" office:value="-3548744257" calcext:value-type="float">
            <text:p>(3,548,744)</text:p>
          </table:table-cell>
          <table:table-cell table:style-name="ce320" table:formula="of:=[.H19]+[.G21]" office:value-type="float" office:value="6099357147" calcext:value-type="float">
            <text:p>6,099,357</text:p>
          </table:table-cell>
          <table:table-cell table:style-name="ce278" office:value-type="string" calcext:value-type="string">
            <text:p>January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2</text:span><text:span text:style-name="T27">月</text:span></text:p>
          </table:table-cell>
          <table:table-cell table:style-name="ce255" table:formula="of:=SUM([.C22:.F22])" office:value-type="float" office:value="31576957462" calcext:value-type="float">
            <text:p>31,576,957</text:p>
          </table:table-cell>
          <table:table-cell table:style-name="ce231" office:value-type="float" office:value="31596674735" calcext:value-type="float">
            <text:p>31,596,675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07" table:formula="of:=91912910-112323383-182696" office:value-type="float" office:value="-20593169" calcext:value-type="float">
            <text:p>(20,593)</text:p>
          </table:table-cell>
          <table:table-cell table:style-name="ce231" table:formula="of:=843626+32270" office:value-type="float" office:value="875896" calcext:value-type="float">
            <text:p>876</text:p>
          </table:table-cell>
          <table:table-cell table:style-name="ce224" table:formula="of:=[$表10.B22]-[$'表10-1'.B22]" office:value-type="float" office:value="11002229080" calcext:value-type="float">
            <text:p>11,002,229</text:p>
          </table:table-cell>
          <table:table-cell table:style-name="ce320" table:formula="of:=[.H21]+[.G22]" office:value-type="float" office:value="17101586227" calcext:value-type="float">
            <text:p>17,101,586</text:p>
          </table:table-cell>
          <table:table-cell table:style-name="ce278" office:value-type="string" calcext:value-type="string">
            <text:p>February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3</text:span><text:span text:style-name="T31">月</text:span></text:p>
          </table:table-cell>
          <table:table-cell table:style-name="ce255" table:formula="of:=SUM([.C23:.F23])" office:value-type="float" office:value="33104457846" calcext:value-type="float">
            <text:p>33,104,458</text:p>
          </table:table-cell>
          <table:table-cell table:style-name="ce231" office:value-type="float" office:value="33096432998" calcext:value-type="float">
            <text:p>33,096,433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74493527-71849328-438" office:value-type="float" office:value="2643761" calcext:value-type="float">
            <text:p>2,644</text:p>
          </table:table-cell>
          <table:table-cell table:style-name="ce231" table:formula="of:=5355200+25887" office:value-type="float" office:value="5381087" calcext:value-type="float">
            <text:p>5,381</text:p>
          </table:table-cell>
          <table:table-cell table:style-name="ce313" table:formula="of:=[$表10.B23]-[$'表10-1'.B23]" office:value-type="float" office:value="-5133312812" calcext:value-type="float">
            <text:p>(5,133,313)</text:p>
          </table:table-cell>
          <table:table-cell table:style-name="ce320" table:formula="of:=[.H22]+[.G23]" office:value-type="float" office:value="11968273415" calcext:value-type="float">
            <text:p>11,968,273</text:p>
          </table:table-cell>
          <table:table-cell table:style-name="ce278" office:value-type="string" calcext:value-type="string">
            <text:p>March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4</text:span><text:span text:style-name="T31">月</text:span></text:p>
          </table:table-cell>
          <table:table-cell table:style-name="ce255" table:formula="of:=SUM([.C24:.F24])" office:value-type="float" office:value="31785135630" calcext:value-type="float">
            <text:p>31,785,136</text:p>
          </table:table-cell>
          <table:table-cell table:style-name="ce231" office:value-type="float" office:value="31725897163" calcext:value-type="float">
            <text:p>31,725,897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81241529-22089351-1985" office:value-type="float" office:value="59150193" calcext:value-type="float">
            <text:p>59,150</text:p>
          </table:table-cell>
          <table:table-cell table:style-name="ce231" table:formula="of:=31353+56921" office:value-type="float" office:value="88274" calcext:value-type="float">
            <text:p>88</text:p>
          </table:table-cell>
          <table:table-cell table:style-name="ce314" table:formula="of:=[$表10.B24]-[$'表10-1'.B24]" office:value-type="float" office:value="-4754316997" calcext:value-type="float">
            <text:p>(4,754,317)</text:p>
          </table:table-cell>
          <table:table-cell table:style-name="ce320" table:formula="of:=[.H23]+[.G24]" office:value-type="float" office:value="7213956418" calcext:value-type="float">
            <text:p>7,213,956</text:p>
          </table:table-cell>
          <table:table-cell table:style-name="ce278" office:value-type="string" calcext:value-type="string">
            <text:p>April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5</text:span><text:span text:style-name="T31">月</text:span></text:p>
          </table:table-cell>
          <table:table-cell table:style-name="ce255" table:formula="of:=SUM([.C25:.F25])" office:value-type="float" office:value="34357324331" calcext:value-type="float">
            <text:p>34,357,324</text:p>
          </table:table-cell>
          <table:table-cell table:style-name="ce231" office:value-type="float" office:value="34272692456" calcext:value-type="float">
            <text:p>34,272,692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88166040-117890-1525" office:value-type="float" office:value="88046625" calcext:value-type="float">
            <text:p>88,047</text:p>
          </table:table-cell>
          <table:table-cell table:style-name="ce307" table:formula="of:=-4340125+45447+879928" office:value-type="float" office:value="-3414750" calcext:value-type="float">
            <text:p>(3,415)</text:p>
          </table:table-cell>
          <table:table-cell table:style-name="ce315" table:formula="of:=[$表10.B25]-[$'表10-1'.B25]" office:value-type="float" office:value="3285242939" calcext:value-type="float">
            <text:p>3,285,243</text:p>
          </table:table-cell>
          <table:table-cell table:style-name="ce320" table:formula="of:=[.H24]+[.G25]" office:value-type="float" office:value="10499199357" calcext:value-type="float">
            <text:p>10,499,199</text:p>
          </table:table-cell>
          <table:table-cell table:style-name="ce278" office:value-type="string" calcext:value-type="string">
            <text:p>May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6</text:span><text:span text:style-name="T31">月</text:span></text:p>
          </table:table-cell>
          <table:table-cell table:style-name="ce255" table:formula="of:=SUM([.C26:.F26])" office:value-type="float" office:value="36374599760" calcext:value-type="float">
            <text:p>36,374,600</text:p>
          </table:table-cell>
          <table:table-cell table:style-name="ce231" office:value-type="float" office:value="36277619917" calcext:value-type="float">
            <text:p>36,277,620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95572872-146281-2011" office:value-type="float" office:value="95424580" calcext:value-type="float">
            <text:p>95,425</text:p>
          </table:table-cell>
          <table:table-cell table:style-name="ce231" table:formula="of:=1525431+29832" office:value-type="float" office:value="1555263" calcext:value-type="float">
            <text:p>1,555</text:p>
          </table:table-cell>
          <table:table-cell table:style-name="ce314" table:formula="of:=[$表10.B26]-[$'表10-1'.B26]" office:value-type="float" office:value="-3755418583" calcext:value-type="float">
            <text:p>(3,755,419)</text:p>
          </table:table-cell>
          <table:table-cell table:style-name="ce320" table:formula="of:=[.H25]+[.G26]" office:value-type="float" office:value="6743780774" calcext:value-type="float">
            <text:p>6,743,781</text:p>
          </table:table-cell>
          <table:table-cell table:style-name="ce278" office:value-type="string" calcext:value-type="string">
            <text:p>June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7</text:span><text:span text:style-name="T31">月</text:span></text:p>
          </table:table-cell>
          <table:table-cell table:style-name="ce255" table:formula="of:=SUM([.C27:.F27])" office:value-type="float" office:value="32079893574" calcext:value-type="float">
            <text:p>32,079,894</text:p>
          </table:table-cell>
          <table:table-cell table:style-name="ce231" office:value-type="float" office:value="31942789411" calcext:value-type="float">
            <text:p>31,942,789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138793685-2924859-868" office:value-type="float" office:value="135867958" calcext:value-type="float">
            <text:p>135,868</text:p>
          </table:table-cell>
          <table:table-cell table:style-name="ce231" table:formula="of:=248026+24905+963274" office:value-type="float" office:value="1236205" calcext:value-type="float">
            <text:p>1,236</text:p>
          </table:table-cell>
          <table:table-cell table:style-name="ce315" table:formula="of:=[$表10.B27]-[$'表10-1'.B27]" office:value-type="float" office:value="11713189045" calcext:value-type="float">
            <text:p>11,713,189</text:p>
          </table:table-cell>
          <table:table-cell table:style-name="ce320" table:formula="of:=[.H26]+[.G27]" office:value-type="float" office:value="18456969819" calcext:value-type="float">
            <text:p>18,456,970</text:p>
          </table:table-cell>
          <table:table-cell table:style-name="ce278" office:value-type="string" calcext:value-type="string">
            <text:p>July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8</text:span><text:span text:style-name="T31">月</text:span></text:p>
          </table:table-cell>
          <table:table-cell table:style-name="ce255" table:formula="of:=SUM([.C28:.F28])" office:value-type="float" office:value="35672120206" calcext:value-type="float">
            <text:p>35,672,120</text:p>
          </table:table-cell>
          <table:table-cell table:style-name="ce231" office:value-type="float" office:value="35904847398" calcext:value-type="float">
            <text:p>35,904,847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07" table:formula="of:=111426994-345718242-16023" office:value-type="float" office:value="-234307271" calcext:value-type="float">
            <text:p>(234,307)</text:p>
          </table:table-cell>
          <table:table-cell table:style-name="ce231" table:formula="of:=1546988+33091" office:value-type="float" office:value="1580079" calcext:value-type="float">
            <text:p>1,580</text:p>
          </table:table-cell>
          <table:table-cell table:style-name="ce314" table:formula="of:=[$表10.B28]-[$'表10-1'.B28]" office:value-type="float" office:value="-11339850523" calcext:value-type="float">
            <text:p>(11,339,851)</text:p>
          </table:table-cell>
          <table:table-cell table:style-name="ce320" table:formula="of:=[.H27]+[.G28]" office:value-type="float" office:value="7117119296" calcext:value-type="float">
            <text:p>7,117,119</text:p>
          </table:table-cell>
          <table:table-cell table:style-name="ce278" office:value-type="string" calcext:value-type="string">
            <text:p>August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 <text:span text:style-name="T30">9</text:span><text:span text:style-name="T31">月</text:span></text:p>
          </table:table-cell>
          <table:table-cell table:style-name="ce255" table:formula="of:=SUM([.C29:.F29])" office:value-type="float" office:value="32797860108" calcext:value-type="float">
            <text:p>32,797,860</text:p>
          </table:table-cell>
          <table:table-cell table:style-name="ce231" office:value-type="float" office:value="32559005610" calcext:value-type="float">
            <text:p>32,559,006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231" table:formula="of:=99372199+138805394-1013" office:value-type="float" office:value="238176580" calcext:value-type="float">
            <text:p>238,177</text:p>
          </table:table-cell>
          <table:table-cell table:style-name="ce231" table:formula="of:=635000+42918" office:value-type="float" office:value="677918" calcext:value-type="float">
            <text:p>678</text:p>
          </table:table-cell>
          <table:table-cell table:style-name="ce315" table:formula="of:=[$表10.B29]-[$'表10-1'.B29]" office:value-type="float" office:value="5463050130" calcext:value-type="float">
            <text:p>5,463,050</text:p>
          </table:table-cell>
          <table:table-cell table:style-name="ce320" table:formula="of:=[.H28]+[.G29]" office:value-type="float" office:value="12580169426" calcext:value-type="float">
            <text:p>12,580,169</text:p>
          </table:table-cell>
          <table:table-cell table:style-name="ce278" office:value-type="string" calcext:value-type="string">
            <text:p>September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<text:span text:style-name="T30">10月</text:span></text:p>
          </table:table-cell>
          <table:table-cell table:style-name="ce255" table:formula="of:=SUM([.C30:.F30])" office:value-type="float" office:value="31090716239" calcext:value-type="float">
            <text:p>31,090,716</text:p>
          </table:table-cell>
          <table:table-cell table:style-name="ce231" office:value-type="float" office:value="30973756422" calcext:value-type="float">
            <text:p>30,973,756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1" table:formula="of:=115997329-9052-10329" office:value-type="float" office:value="115977948" calcext:value-type="float">
            <text:p>115,978</text:p>
          </table:table-cell>
          <table:table-cell table:style-name="ce231" table:formula="of:=952520+29349" office:value-type="float" office:value="981869" calcext:value-type="float">
            <text:p>982</text:p>
          </table:table-cell>
          <table:table-cell table:style-name="ce314" table:formula="of:=[$表10.B30]-[$'表10-1'.B30]" office:value-type="float" office:value="-2882671770" calcext:value-type="float">
            <text:p>(2,882,672)</text:p>
          </table:table-cell>
          <table:table-cell table:style-name="ce320" table:formula="of:=[.H29]+[.G30]" office:value-type="float" office:value="9697497656" calcext:value-type="float">
            <text:p>9,697,498</text:p>
          </table:table-cell>
          <table:table-cell table:style-name="ce278" office:value-type="string" calcext:value-type="string">
            <text:p>October</text:p>
          </table:table-cell>
          <table:table-cell table:number-columns-repeated="1015"/>
        </table:table-row>
        <table:table-row table:style-name="ro2">
          <table:table-cell table:style-name="ce213" office:value-type="string" calcext:value-type="string">
            <text:p><text:span text:style-name="T30">11月</text:span></text:p>
          </table:table-cell>
          <table:table-cell table:style-name="ce255" table:formula="of:=SUM([.C31:.F31])" office:value-type="float" office:value="37496305861" calcext:value-type="float">
            <text:p>37,496,306</text:p>
          </table:table-cell>
          <table:table-cell table:style-name="ce231" office:value-type="float" office:value="37396095843" calcext:value-type="float">
            <text:p>37,396,096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1" table:formula="of:=99980511-51803-5352" office:value-type="float" office:value="99923356" calcext:value-type="float">
            <text:p>99,923</text:p>
          </table:table-cell>
          <table:table-cell table:style-name="ce231" table:formula="of:=182694+30697+73271" office:value-type="float" office:value="286662" calcext:value-type="float">
            <text:p>287</text:p>
          </table:table-cell>
          <table:table-cell table:style-name="ce314" table:formula="of:=[$表10.B31]-[$'表10-1'.B31]" office:value-type="float" office:value="-3669899869" calcext:value-type="float">
            <text:p>(3,669,900)</text:p>
          </table:table-cell>
          <table:table-cell table:style-name="ce320" table:formula="of:=[.H30]+[.G31]" office:value-type="float" office:value="6027597787" calcext:value-type="float">
            <text:p>6,027,598</text:p>
          </table:table-cell>
          <table:table-cell table:style-name="ce278" office:value-type="string" calcext:value-type="string">
            <text:p>November</text:p>
          </table:table-cell>
          <table:table-cell table:number-columns-repeated="1015"/>
        </table:table-row>
        <table:table-row table:style-name="ro2">
          <table:table-cell table:style-name="ce214" office:value-type="string" calcext:value-type="string">
            <text:p><text:span text:style-name="T30">12月</text:span></text:p>
          </table:table-cell>
          <table:table-cell table:style-name="ce256" table:formula="of:=SUM([.C32:.F32])" office:value-type="float" office:value="34155586751" calcext:value-type="float">
            <text:p>34,155,587</text:p>
          </table:table-cell>
          <table:table-cell table:style-name="ce232" office:value-type="float" office:value="34016491331" calcext:value-type="float">
            <text:p>34,016,491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32" table:formula="of:=139776439-108259-1051" office:value-type="float" office:value="139667129" calcext:value-type="float">
            <text:p>139,667</text:p>
          </table:table-cell>
          <table:table-cell table:style-name="ce308" table:formula="of:=-687044+20560+94775" office:value-type="float" office:value="-571709" calcext:value-type="float">
            <text:p>(572)</text:p>
          </table:table-cell>
          <table:table-cell table:style-name="ce316" table:formula="of:=[$表10.B32]-[$'表10-1'.B32]" office:value-type="float" office:value="6512619540" calcext:value-type="float">
            <text:p>6,512,620</text:p>
          </table:table-cell>
          <table:table-cell table:style-name="ce321" table:formula="of:=[.H31]+[.G32]" office:value-type="float" office:value="12540217327" calcext:value-type="float">
            <text:p>12,540,217</text:p>
          </table:table-cell>
          <table:table-cell table:style-name="ce279" office:value-type="string" calcext:value-type="string">
            <text:p>December</text:p>
          </table:table-cell>
          <table:table-cell table:number-columns-repeated="1015"/>
        </table:table-row>
        <table:table-row table:style-name="ro8">
          <table:table-cell table:style-name="ce286" office:value-type="string" calcext:value-type="string" table:number-columns-spanned="5" table:number-rows-spanned="1">
            <text:p>備註：利息費用 = 本局支付銀行利息費用 - 各級政府撥還欠款利息。</text:p>
          </table:table-cell>
          <table:covered-table-cell table:number-columns-repeated="2" table:style-name="ce286"/>
          <table:covered-table-cell table:number-columns-repeated="2" table:style-name="ce303"/>
          <table:table-cell table:style-name="ce309" office:value-type="string" calcext:value-type="string" table:number-columns-spanned="4" table:number-rows-spanned="1">
            <text:p>Note<text:span text:style-name="T38">：</text:span><text:span text:style-name="T39">Interest </text:span><text:span text:style-name="T40">=</text:span><text:span text:style-name="T39"> Interest paid to bank by BHNI - Interest paid by the governments.</text:span></text:p>
          </table:table-cell>
          <table:covered-table-cell table:number-columns-repeated="3" table:style-name="ce317"/>
          <table:table-cell table:style-name="ce280"/>
          <table:table-cell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91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48:41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1" style:display-name="PageStyle_表1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、行政院衛生署中央健康保險局財務收支概況（現金基礎）</dc:title>
    <meta:keyword>全民健康保險、健保</meta:keyword>
    <meta:initial-creator>中央健康保險局</meta:initial-creator>
    <meta:creation-date>2000-01-24T14:30:43</meta:creation-date>
    <dc:date>2021-01-18T13:52:02.051000000</dc:date>
    <meta:print-date>2008-09-19T17:04:39</meta:print-date>
    <meta:generator>LibreOffice/6.4.7.2$Windows_X86_64 LibreOffice_project/639b8ac485750d5696d7590a72ef1b496725cfb5</meta:generator>
    <meta:editing-duration>PT3M21S</meta:editing-duration>
    <meta:editing-cycles>1</meta:editing-cycles>
    <meta:document-statistic meta:table-count="2" meta:cell-count="556" meta:object-count="0"/>
  </office:meta>
</office:document-meta>
</file>