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5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8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1.25pt solid #000000" fo:border-left="none" fo:padding="0.071cm" fo:border-right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8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文鼎粗楷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4" table:default-cell-style-name="ce36"/>
        <table:table-column table:style-name="co3" table:number-columns-repeated="5" table:default-cell-style-name="ce36"/>
        <table:table-column table:style-name="co4" table:default-cell-style-name="ce36"/>
        <table:table-column table:style-name="co5" table:number-columns-repeated="244" table:default-cell-style-name="ce3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 </text:span><text:span text:style-name="T2">表</text:span><text:span text:style-name="T3"> 12</text:span><text:span text:style-name="T2">　全民健康保險安全準備基金收支概況</text:span></text:p>
          </table:table-cell>
          <table:covered-table-cell table:number-columns-repeated="5" table:style-name="ce12"/>
          <table:covered-table-cell table:style-name="ce13"/>
          <table:table-cell table:style-name="ce54" office:value-type="string" calcext:value-type="string" table:number-columns-spanned="6" table:number-rows-spanned="1">
            <text:p>Table 12 <text:s text:c="3"/>National Health Insurance Reserve Fund </text:p>
          </table:table-cell>
          <table:covered-table-cell table:number-columns-repeated="5" table:style-name="ce59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30" office:value-type="string" calcext:value-type="string">
            <text:p>                                 <text:span text:style-name="T13"> </text:span></text:p>
          </table:table-cell>
          <table:table-cell table:style-name="ce37" table:number-columns-repeated="3"/>
          <table:table-cell table:style-name="ce55" office:value-type="string" calcext:value-type="string" table:number-columns-spanned="6" table:number-rows-spanned="1">
            <text:p><text:s text:c="36"/>Revenues and Expenditures</text:p>
          </table:table-cell>
          <table:covered-table-cell table:number-columns-repeated="4" table:style-name="ce60"/>
          <table:covered-table-cell table:style-name="ce76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84</text:span><text:span text:style-name="T5">年至</text:span><text:span text:style-name="T6">96</text:span><text:span text:style-name="T5">年</text:span></text:p>
          </table:table-cell>
          <table:covered-table-cell table:number-columns-repeated="6" table:style-name="ce13"/>
          <table:table-cell table:style-name="ce56" office:value-type="string" calcext:value-type="string" table:number-columns-spanned="6" table:number-rows-spanned="1">
            <text:p>1995<text:span text:style-name="T4"> - 2007</text:span></text:p>
          </table:table-cell>
          <table:covered-table-cell table:number-columns-repeated="5" table:style-name="ce13"/>
          <table:table-cell table:number-columns-repeated="1011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1" table:number-columns-repeated="2"/>
          <table:table-cell table:style-name="ce4"/>
          <table:table-cell table:style-name="ce38"/>
          <table:table-cell table:style-name="ce45"/>
          <table:table-cell table:style-name="ce38"/>
          <table:table-cell table:style-name="ce141"/>
          <table:table-cell table:style-name="ce38" table:number-columns-repeated="3"/>
          <table:table-cell table:style-name="ce11"/>
          <table:table-cell table:style-name="ce77" office:value-type="string" calcext:value-type="string">
            <text:p>      Unit<text:span text:style-name="T14">：</text:span><text:span text:style-name="T15">NT$1,000</text:span></text:p>
          </table:table-cell>
          <table:table-cell table:style-name="ce11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別<text:span text:style-name="T7"> </text:span></text:p>
            <text:p/>
          </table:table-cell>
          <table:table-cell table:style-name="ce14" office:value-type="string" calcext:value-type="string" table:number-columns-spanned="5" table:number-rows-spanned="1">
            <text:p>收<text:span text:style-name="T7">             </text:span><text:span text:style-name="T12">入</text:span></text:p>
            <text:p><text:span text:style-name="T7">Revenues</text:span></text:p>
          </table:table-cell>
          <table:covered-table-cell table:style-name="ce23"/>
          <table:covered-table-cell table:number-columns-repeated="2" table:style-name="ce31"/>
          <table:covered-table-cell table:style-name="ce46"/>
          <table:table-cell table:style-name="ce52" office:value-type="string" calcext:value-type="string" table:number-columns-spanned="5" table:number-rows-spanned="1">
            <text:p>支<text:span text:style-name="T7">             </text:span><text:span text:style-name="T12">出</text:span></text:p>
            <text:p><text:span text:style-name="T7">Expenditures</text:span></text:p>
          </table:table-cell>
          <table:covered-table-cell table:style-name="ce23"/>
          <table:covered-table-cell table:number-columns-repeated="2" table:style-name="ce61"/>
          <table:covered-table-cell table:style-name="ce69"/>
          <table:table-cell table:style-name="ce71"/>
          <table:table-cell table:style-name="ce78" office:value-type="string" calcext:value-type="string" table:number-columns-spanned="1" table:number-rows-spanned="3">
            <text:p>Year &amp; Month</text:p>
          </table:table-cell>
          <table:table-cell table:style-name="ce11" table:number-columns-repeated="1011"/>
        </table:table-row>
        <table:table-row table:style-name="ro3">
          <table:covered-table-cell table:style-name="ce6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保險費</text:p>
            <text:p>滯納金</text:p>
          </table:table-cell>
          <table:table-cell table:style-name="ce32" office:value-type="string" calcext:value-type="string">
            <text:p>公益彩券及菸酒健康福利捐</text:p>
          </table:table-cell>
          <table:table-cell table:style-name="ce39" office:value-type="string" calcext:value-type="string">
            <text:p>資金運用</text:p>
            <text:p>收益</text:p>
          </table:table-cell>
          <table:table-cell table:style-name="ce32" office:value-type="string" calcext:value-type="string">
            <text:p>其他收入</text:p>
          </table:table-cell>
          <table:table-cell table:style-name="ce39" office:value-type="string" calcext:value-type="string">
            <text:p>合計</text:p>
          </table:table-cell>
          <table:table-cell table:style-name="ce57" office:value-type="string" calcext:value-type="string">
            <text:p>填補保險</text:p>
            <text:p>收支短絀</text:p>
          </table:table-cell>
          <table:table-cell table:style-name="ce62" office:value-type="string" calcext:value-type="string">
            <text:p>存出保證金</text:p>
          </table:table-cell>
          <table:table-cell table:style-name="ce39" office:value-type="string" calcext:value-type="string">
            <text:p>存單質借</text:p>
            <text:p><text:span text:style-name="T12">利息費用</text:span></text:p>
          </table:table-cell>
          <table:table-cell table:style-name="ce32" office:value-type="string" calcext:value-type="string">
            <text:p>其他支出</text:p>
          </table:table-cell>
          <table:table-cell table:style-name="ce72" office:value-type="string" calcext:value-type="string">
            <text:p>餘絀</text:p>
          </table:table-cell>
          <table:covered-table-cell table:style-name="ce79"/>
          <table:table-cell table:style-name="ce11" table:number-columns-repeated="1011"/>
        </table:table-row>
        <table:table-row table:style-name="ro4">
          <table:covered-table-cell table:style-name="ce7"/>
          <table:table-cell table:style-name="ce16" office:value-type="string" calcext:value-type="string">
            <text:p>Total</text:p>
          </table:table-cell>
          <table:table-cell table:style-name="ce24" office:value-type="string" calcext:value-type="string">
            <text:p>Premium Delinquency Charges</text:p>
          </table:table-cell>
          <table:table-cell table:style-name="ce33" office:value-type="string" calcext:value-type="string">
            <text:p>Lottery Income &amp; Contribution for Alcohol and Tobacco</text:p>
          </table:table-cell>
          <table:table-cell table:style-name="ce40" office:value-type="string" calcext:value-type="string">
            <text:p>Investment </text:p>
            <text:p>Income </text:p>
          </table:table-cell>
          <table:table-cell table:style-name="ce47" office:value-type="string" calcext:value-type="string">
            <text:p>Others</text:p>
          </table:table-cell>
          <table:table-cell table:style-name="ce53" office:value-type="string" calcext:value-type="string">
            <text:p>Total</text:p>
          </table:table-cell>
          <table:table-cell table:style-name="ce47" office:value-type="string" calcext:value-type="string">
            <text:p> Make up the Shortage of </text:p>
            <text:p>Insurance Revenue</text:p>
          </table:table-cell>
          <table:table-cell table:style-name="ce47" office:value-type="string" calcext:value-type="string">
            <text:p>Refundable Deposits</text:p>
          </table:table-cell>
          <table:table-cell table:style-name="ce40" office:value-type="string" calcext:value-type="string">
            <text:p>Interest Expenses for Pledged Deposit Receipt</text:p>
          </table:table-cell>
          <table:table-cell table:style-name="ce47" office:value-type="string" calcext:value-type="string">
            <text:p>Others</text:p>
          </table:table-cell>
          <table:table-cell table:style-name="ce73" office:value-type="string" calcext:value-type="string">
            <text:p>Balance</text:p>
          </table:table-cell>
          <table:covered-table-cell table:style-name="ce80"/>
          <table:table-cell table:style-name="ce84" table:number-columns-repeated="1011"/>
        </table:table-row>
        <table:table-row table:style-name="ro5">
          <table:table-cell table:style-name="ce8" office:value-type="string" calcext:value-type="string">
            <text:p>84<text:span text:style-name="T8">年</text:span></text:p>
          </table:table-cell>
          <table:table-cell table:style-name="ce17" table:formula="of:=SUM([.C8:.F8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17" table:formula="of:=0+SUM([.H8:.J8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[.B8]-[.G8]" office:value-type="float" office:value="0" calcext:value-type="float">
            <text:p><text:s/>- </text:p>
          </table:table-cell>
          <table:table-cell table:style-name="ce81" office:value-type="float" office:value="1995" calcext:value-type="float">
            <text:p>1995</text:p>
          </table:table-cell>
          <table:table-cell table:style-name="ce84" table:number-columns-repeated="1011"/>
        </table:table-row>
        <table:table-row table:style-name="ro5">
          <table:table-cell table:style-name="ce8" office:value-type="string" calcext:value-type="string">
            <text:p>85<text:span text:style-name="T8">年</text:span></text:p>
          </table:table-cell>
          <table:table-cell table:style-name="ce18" table:formula="of:=SUM([.C9:.F9])" office:value-type="float" office:value="25145728813" calcext:value-type="float">
            <text:p>25,145,729</text:p>
          </table:table-cell>
          <table:table-cell table:style-name="ce26" office:value-type="float" office:value="200000000" calcext:value-type="float">
            <text:p>200,000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395728813" calcext:value-type="float">
            <text:p>395,729</text:p>
          </table:table-cell>
          <table:table-cell table:style-name="ce26" office:value-type="float" office:value="24550000000" calcext:value-type="float">
            <text:p>24,550,000</text:p>
          </table:table-cell>
          <table:table-cell table:style-name="ce25" table:formula="of:=0+SUM([.H9:.J9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18" table:formula="of:=[.B9]-[.G9]" office:value-type="float" office:value="25145728813" calcext:value-type="float">
            <text:p>25,145,729</text:p>
          </table:table-cell>
          <table:table-cell table:style-name="ce81" office:value-type="string" calcext:value-type="string">
            <text:p>1996</text:p>
          </table:table-cell>
          <table:table-cell table:style-name="ce84" table:number-columns-repeated="1011"/>
        </table:table-row>
        <table:table-row table:style-name="ro5">
          <table:table-cell table:style-name="ce8" office:value-type="string" calcext:value-type="string">
            <text:p>86年</text:p>
          </table:table-cell>
          <table:table-cell table:style-name="ce18" table:formula="of:=SUM([.C10:.F10])" office:value-type="float" office:value="5691444572" calcext:value-type="float">
            <text:p>5,691,445</text:p>
          </table:table-cell>
          <table:table-cell table:style-name="ce26" office:value-type="float" office:value="1038993100" calcext:value-type="float">
            <text:p>1,038,993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654624309" calcext:value-type="float">
            <text:p>1,654,624</text:p>
          </table:table-cell>
          <table:table-cell table:style-name="ce26" office:value-type="float" office:value="2997827163" calcext:value-type="float">
            <text:p>2,997,827</text:p>
          </table:table-cell>
          <table:table-cell table:style-name="ce18" table:formula="of:=0+SUM([.H10:.J10])" office:value-type="float" office:value="10980000" calcext:value-type="float">
            <text:p>10,980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0980000" calcext:value-type="float">
            <text:p>10,980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8" table:formula="of:=[.B10]-[.G10]" office:value-type="float" office:value="5680464572" calcext:value-type="float">
            <text:p>5,680,465</text:p>
          </table:table-cell>
          <table:table-cell table:style-name="ce81" office:value-type="float" office:value="1997" calcext:value-type="float">
            <text:p>1997</text:p>
          </table:table-cell>
          <table:table-cell table:style-name="ce84" table:number-columns-repeated="1011"/>
        </table:table-row>
        <table:table-row table:style-name="ro5">
          <table:table-cell table:style-name="ce8" office:value-type="string" calcext:value-type="string">
            <text:p>87年</text:p>
          </table:table-cell>
          <table:table-cell table:style-name="ce18" table:formula="of:=SUM([.C11:.F11])" office:value-type="float" office:value="3370308447" calcext:value-type="float">
            <text:p>3,370,308</text:p>
          </table:table-cell>
          <table:table-cell table:style-name="ce18" office:value-type="float" office:value="1359835379" calcext:value-type="float">
            <text:p>1,359,83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 office:value-type="float" office:value="2010473068" calcext:value-type="float">
            <text:p>2,010,473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2" table:formula="of:=0+SUM([.H11:.J11])" office:value-type="float" office:value="-5655000" calcext:value-type="float">
            <text:p>(5,655)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2" office:value-type="float" office:value="-5655000" calcext:value-type="float">
            <text:p>(5,655)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35" table:formula="of:=[.B11]-[.G11]" office:value-type="float" office:value="3375963447" calcext:value-type="float">
            <text:p>3,375,963</text:p>
          </table:table-cell>
          <table:table-cell table:style-name="ce81" office:value-type="string" calcext:value-type="string">
            <text:p>199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88<text:span text:style-name="T8">年</text:span></text:p>
          </table:table-cell>
          <table:table-cell table:style-name="ce18" table:formula="of:=SUM([.C12:.F12])" office:value-type="float" office:value="3483054057" calcext:value-type="float">
            <text:p>3,483,054</text:p>
          </table:table-cell>
          <table:table-cell table:style-name="ce18" office:value-type="float" office:value="1069903301" calcext:value-type="float">
            <text:p>1,069,90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2413150756" calcext:value-type="float">
            <text:p>2,413,15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0+SUM([.H12:.J12])" office:value-type="float" office:value="25011494054" calcext:value-type="float">
            <text:p>25,011,494</text:p>
          </table:table-cell>
          <table:table-cell table:style-name="ce18" office:value-type="float" office:value="25000000000" calcext:value-type="float">
            <text:p>25,000,000</text:p>
          </table:table-cell>
          <table:table-cell table:style-name="ce41" office:value-type="float" office:value="810700" calcext:value-type="float">
            <text:p>811</text:p>
          </table:table-cell>
          <table:table-cell table:style-name="ce66" office:value-type="float" office:value="10683354" calcext:value-type="float">
            <text:p>10,683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2" table:formula="of:=[.B12]-[.G12]" office:value-type="float" office:value="-21528439997" calcext:value-type="float">
            <text:p>(21,528,440)</text:p>
          </table:table-cell>
          <table:table-cell table:style-name="ce81" office:value-type="string" calcext:value-type="string">
            <text:p>199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89<text:span text:style-name="T8">年</text:span></text:p>
          </table:table-cell>
          <table:table-cell table:style-name="ce18" table:formula="of:=SUM([.C13:.F13])" office:value-type="float" office:value="1638903381" calcext:value-type="float">
            <text:p>1,638,903</text:p>
          </table:table-cell>
          <table:table-cell table:style-name="ce18" office:value-type="float" office:value="608184906" calcext:value-type="float">
            <text:p>608,185</text:p>
          </table:table-cell>
          <table:table-cell table:style-name="ce35" office:value-type="float" office:value="277545128" calcext:value-type="float">
            <text:p>277,545</text:p>
          </table:table-cell>
          <table:table-cell table:style-name="ce35" office:value-type="float" office:value="753173347" calcext:value-type="float">
            <text:p>753,17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0+SUM([.H13:.J13])" office:value-type="float" office:value="10795016550" calcext:value-type="float">
            <text:p>10,795,017</text:p>
          </table:table-cell>
          <table:table-cell table:style-name="ce18" office:value-type="float" office:value="10800000000" calcext:value-type="float">
            <text:p>10,800,000</text:p>
          </table:table-cell>
          <table:table-cell table:style-name="ce42" office:value-type="float" office:value="-4983450" calcext:value-type="float">
            <text:p>(4,983)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42" table:formula="of:=[.B13]-[.G13]" office:value-type="float" office:value="-9156113169" calcext:value-type="float">
            <text:p>(9,156,113)</text:p>
          </table:table-cell>
          <table:table-cell table:style-name="ce81" office:value-type="string" calcext:value-type="string">
            <text:p>200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90年</text:p>
          </table:table-cell>
          <table:table-cell table:style-name="ce18" table:formula="of:=SUM([.C14:.F14])" office:value-type="float" office:value="1061416161" calcext:value-type="float">
            <text:p>1,061,416</text:p>
          </table:table-cell>
          <table:table-cell table:style-name="ce18" office:value-type="float" office:value="756803528" calcext:value-type="float">
            <text:p>756,804</text:p>
          </table:table-cell>
          <table:table-cell table:style-name="ce35" office:value-type="float" office:value="110038422" calcext:value-type="float">
            <text:p>110,038</text:p>
          </table:table-cell>
          <table:table-cell table:style-name="ce35" office:value-type="float" office:value="194574211" calcext:value-type="float">
            <text:p>194,574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SUM([.H14:.J14])" office:value-type="float" office:value="1927857260" calcext:value-type="float">
            <text:p>1,927,857</text:p>
          </table:table-cell>
          <table:table-cell table:style-name="ce18" office:value-type="float" office:value="1920000000" calcext:value-type="float">
            <text:p>1,920,000</text:p>
          </table:table-cell>
          <table:table-cell table:style-name="ce41" office:value-type="float" office:value="7857260" calcext:value-type="float">
            <text:p>7,857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42" table:formula="of:=[.B14]-[.G14]" office:value-type="float" office:value="-866441099" calcext:value-type="float">
            <text:p>(866,441)</text:p>
          </table:table-cell>
          <table:table-cell table:style-name="ce81" office:value-type="string" calcext:value-type="string">
            <text:p>200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91年</text:p>
          </table:table-cell>
          <table:table-cell table:style-name="ce18" table:formula="of:=SUM([.C15:.F15])" office:value-type="float" office:value="7402711006" calcext:value-type="float">
            <text:p>7,402,711</text:p>
          </table:table-cell>
          <table:table-cell table:style-name="ce18" office:value-type="float" office:value="1149055536" calcext:value-type="float">
            <text:p>1,149,056</text:p>
          </table:table-cell>
          <table:table-cell table:style-name="ce35" table:formula="of:=1401008318+4981746498" office:value-type="float" office:value="6382754816" calcext:value-type="float">
            <text:p>6,382,755</text:p>
          </table:table-cell>
          <table:table-cell table:style-name="ce42" table:formula="of:=58783321-187882667" office:value-type="float" office:value="-129099346" calcext:value-type="float">
            <text:p>(129,099)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SUM([.H15:.J15])" office:value-type="float" office:value="6751694476" calcext:value-type="float">
            <text:p>6,751,694</text:p>
          </table:table-cell>
          <table:table-cell table:style-name="ce18" office:value-type="float" office:value="6745000000" calcext:value-type="float">
            <text:p>6,745,000</text:p>
          </table:table-cell>
          <table:table-cell table:style-name="ce35" office:value-type="float" office:value="6694476" calcext:value-type="float">
            <text:p>6,694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35" table:formula="of:=[.B15]-[.G15]" office:value-type="float" office:value="651016530" calcext:value-type="float">
            <text:p>651,017</text:p>
          </table:table-cell>
          <table:table-cell table:style-name="ce81" office:value-type="string" calcext:value-type="string">
            <text:p>200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92年</text:p>
          </table:table-cell>
          <table:table-cell table:style-name="ce18" office:value-type="float" office:value="9186113786" calcext:value-type="float">
            <text:p>9,186,114</text:p>
          </table:table-cell>
          <table:table-cell table:style-name="ce18" office:value-type="float" office:value="808792093" calcext:value-type="float">
            <text:p>808,792</text:p>
          </table:table-cell>
          <table:table-cell table:style-name="ce35" office:value-type="float" office:value="8323613339" calcext:value-type="float">
            <text:p>8,323,613</text:p>
          </table:table-cell>
          <table:table-cell table:style-name="ce35" office:value-type="float" office:value="53708354" calcext:value-type="float">
            <text:p>53,708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8634296014" calcext:value-type="float">
            <text:p>8,634,296</text:p>
          </table:table-cell>
          <table:table-cell table:style-name="ce18" office:value-type="float" office:value="8650000000" calcext:value-type="float">
            <text:p>8,650,000</text:p>
          </table:table-cell>
          <table:table-cell table:style-name="ce42" office:value-type="float" office:value="-15703986" calcext:value-type="float">
            <text:p>(15,704)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35" office:value-type="float" office:value="551817772" calcext:value-type="float">
            <text:p>551,818</text:p>
          </table:table-cell>
          <table:table-cell table:style-name="ce81" office:value-type="string" calcext:value-type="string">
            <text:p>200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93年</text:p>
          </table:table-cell>
          <table:table-cell table:style-name="ce18" office:value-type="float" office:value="8649252719" calcext:value-type="float">
            <text:p>8,649,253</text:p>
          </table:table-cell>
          <table:table-cell table:style-name="ce18" office:value-type="float" office:value="513143798" calcext:value-type="float">
            <text:p>513,144</text:p>
          </table:table-cell>
          <table:table-cell table:style-name="ce35" office:value-type="float" office:value="8089764608" calcext:value-type="float">
            <text:p>8,089,765</text:p>
          </table:table-cell>
          <table:table-cell table:style-name="ce35" office:value-type="float" office:value="46344313" calcext:value-type="float">
            <text:p>46,344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7705017661" calcext:value-type="float">
            <text:p>7,705,018</text:p>
          </table:table-cell>
          <table:table-cell table:style-name="ce18" office:value-type="float" office:value="7705000000" calcext:value-type="float">
            <text:p>7,705,00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17661" calcext:value-type="float">
            <text:p>18</text:p>
          </table:table-cell>
          <table:table-cell table:style-name="ce35" office:value-type="float" office:value="944235058" calcext:value-type="float">
            <text:p>944,235</text:p>
          </table:table-cell>
          <table:table-cell table:style-name="ce81" office:value-type="string" calcext:value-type="string">
            <text:p>200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94年</text:p>
          </table:table-cell>
          <table:table-cell table:style-name="ce18" office:value-type="float" office:value="8135789503" calcext:value-type="float">
            <text:p>8,135,790</text:p>
          </table:table-cell>
          <table:table-cell table:style-name="ce18" office:value-type="float" office:value="585235140" calcext:value-type="float">
            <text:p>585,235</text:p>
          </table:table-cell>
          <table:table-cell table:style-name="ce35" office:value-type="float" office:value="8296573719" calcext:value-type="float">
            <text:p>8,296,574</text:p>
          </table:table-cell>
          <table:table-cell table:style-name="ce42" office:value-type="float" office:value="-746019356" calcext:value-type="float">
            <text:p>(746,019)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9465015710" calcext:value-type="float">
            <text:p>9,465,016</text:p>
          </table:table-cell>
          <table:table-cell table:style-name="ce18" office:value-type="float" office:value="9465000000" calcext:value-type="float">
            <text:p>9,465,00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15710" calcext:value-type="float">
            <text:p>16</text:p>
          </table:table-cell>
          <table:table-cell table:style-name="ce42" office:value-type="float" office:value="-1329226207" calcext:value-type="float">
            <text:p>(1,329,226)</text:p>
          </table:table-cell>
          <table:table-cell table:style-name="ce81" office:value-type="string" calcext:value-type="string">
            <text:p>200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95年</text:p>
          </table:table-cell>
          <table:table-cell table:style-name="ce18" office:value-type="float" office:value="16183128452" calcext:value-type="float">
            <text:p>16,183,128</text:p>
          </table:table-cell>
          <table:table-cell table:style-name="ce18" office:value-type="float" office:value="675557230" calcext:value-type="float">
            <text:p>675,557</text:p>
          </table:table-cell>
          <table:table-cell table:style-name="ce35" office:value-type="float" office:value="15470076298" calcext:value-type="float">
            <text:p>15,470,076</text:p>
          </table:table-cell>
          <table:table-cell table:style-name="ce35" office:value-type="float" office:value="37494924" calcext:value-type="float">
            <text:p>37,49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16860792000" calcext:value-type="float">
            <text:p>16,860,792</text:p>
          </table:table-cell>
          <table:table-cell table:style-name="ce18" office:value-type="float" office:value="16860792000" calcext:value-type="float">
            <text:p>16,860,79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42" office:value-type="float" office:value="-677663548" calcext:value-type="float">
            <text:p>(677,664)</text:p>
          </table:table-cell>
          <table:table-cell table:style-name="ce81" office:value-type="string" calcext:value-type="string">
            <text:p>200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96年</text:p>
          </table:table-cell>
          <table:table-cell table:style-name="ce18" table:formula="of:=SUM([.C20:.F20])" office:value-type="float" office:value="19725583549" calcext:value-type="float">
            <text:p>19,725,584</text:p>
          </table:table-cell>
          <table:table-cell table:style-name="ce18" table:formula="of:=SUM([.C21:.C32])" office:value-type="float" office:value="668431814" calcext:value-type="float">
            <text:p>668,432</text:p>
          </table:table-cell>
          <table:table-cell table:style-name="ce35" table:formula="of:=SUM([.D21:.D32])" office:value-type="float" office:value="19027588608" calcext:value-type="float">
            <text:p>19,027,589</text:p>
          </table:table-cell>
          <table:table-cell table:style-name="ce35" table:formula="of:=SUM([.E21:.E32])" office:value-type="float" office:value="29563127" calcext:value-type="float">
            <text:p>29,563</text:p>
          </table:table-cell>
          <table:table-cell table:style-name="ce34" table:formula="of:=SUM([.F21:.F32])" office:value-type="float" office:value="0" calcext:value-type="float">
            <text:p><text:s/>- </text:p>
          </table:table-cell>
          <table:table-cell table:style-name="ce35" table:formula="of:=SUM([.G21:.G32])" office:value-type="float" office:value="20395000000" calcext:value-type="float">
            <text:p>20,395,000</text:p>
          </table:table-cell>
          <table:table-cell table:style-name="ce18" table:formula="of:=SUM([.H21:.H32])" office:value-type="float" office:value="20395000000" calcext:value-type="float">
            <text:p>20,395,000</text:p>
          </table:table-cell>
          <table:table-cell table:style-name="ce34" table:formula="of:=SUM([.I21:.I32])" office:value-type="float" office:value="0" calcext:value-type="float">
            <text:p><text:s/>- </text:p>
          </table:table-cell>
          <table:table-cell table:style-name="ce34" table:formula="of:=SUM([.J21:.J32])" office:value-type="float" office:value="0" calcext:value-type="float">
            <text:p><text:s/>- </text:p>
          </table:table-cell>
          <table:table-cell table:style-name="ce34" table:formula="of:=SUM([.K21:.K32])" office:value-type="float" office:value="0" calcext:value-type="float">
            <text:p><text:s/>- </text:p>
          </table:table-cell>
          <table:table-cell table:style-name="ce42" table:formula="of:=SUM([.L21:.L32])" office:value-type="float" office:value="-669416451" calcext:value-type="float">
            <text:p>(669,416)</text:p>
          </table:table-cell>
          <table:table-cell table:style-name="ce81" office:value-type="string" calcext:value-type="string">
            <text:p>200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 <text:span text:style-name="T9">1</text:span><text:span text:style-name="T10">月</text:span></text:p>
          </table:table-cell>
          <table:table-cell table:style-name="ce19" table:formula="of:=SUM([.C21:.F21])" office:value-type="float" office:value="1600735887" calcext:value-type="float">
            <text:p>1,600,736</text:p>
          </table:table-cell>
          <table:table-cell table:style-name="ce27" office:value-type="float" office:value="63874959" calcext:value-type="float">
            <text:p>63,875</text:p>
          </table:table-cell>
          <table:table-cell table:style-name="ce20" table:formula="of:=180262494+1357073633" office:value-type="float" office:value="1537336127" calcext:value-type="float">
            <text:p>1,537,336</text:p>
          </table:table-cell>
          <table:table-cell table:style-name="ce43" table:formula="of:=-475199" office:value-type="float" office:value="-475199" calcext:value-type="float">
            <text:p>(475)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table:formula="of:=SUM([.H21:.K21])" office:value-type="float" office:value="1564000000" calcext:value-type="float">
            <text:p>1,564,000</text:p>
          </table:table-cell>
          <table:table-cell table:style-name="ce27" office:value-type="float" office:value="1564000000" calcext:value-type="float">
            <text:p>1,564,000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20" table:formula="of:=[.B21]-[.G21]" office:value-type="float" office:value="36735887" calcext:value-type="float">
            <text:p>36,736</text:p>
          </table:table-cell>
          <table:table-cell table:style-name="ce82" office:value-type="string" calcext:value-type="string">
            <text:p>Januar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 <text:span text:style-name="T9">2</text:span><text:span text:style-name="T10">月</text:span></text:p>
          </table:table-cell>
          <table:table-cell table:style-name="ce19" table:formula="of:=SUM([.C22:.F22])" office:value-type="float" office:value="1674508184" calcext:value-type="float">
            <text:p>1,674,508</text:p>
          </table:table-cell>
          <table:table-cell table:style-name="ce27" office:value-type="float" office:value="48244703" calcext:value-type="float">
            <text:p>48,245</text:p>
          </table:table-cell>
          <table:table-cell table:style-name="ce20" table:formula="of:=64688379+1561575102" office:value-type="float" office:value="1626263481" calcext:value-type="float">
            <text:p>1,626,263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table:formula="of:=SUM([.H22:.K22])" office:value-type="float" office:value="1840000000" calcext:value-type="float">
            <text:p>1,840,000</text:p>
          </table:table-cell>
          <table:table-cell table:style-name="ce27" office:value-type="float" office:value="1840000000" calcext:value-type="float">
            <text:p>1,840,000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 table:formula="of:=[.B22]-[.G22]" office:value-type="float" office:value="-165491816" calcext:value-type="float">
            <text:p>(165,492)</text:p>
          </table:table-cell>
          <table:table-cell table:style-name="ce82" office:value-type="string" calcext:value-type="string">
            <text:p>Februar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 <text:span text:style-name="T9">3</text:span><text:span text:style-name="T11">月</text:span></text:p>
          </table:table-cell>
          <table:table-cell table:style-name="ce19" table:formula="of:=SUM([.C23:.F23])" office:value-type="float" office:value="1053115793" calcext:value-type="float">
            <text:p>1,053,116</text:p>
          </table:table-cell>
          <table:table-cell table:style-name="ce27" office:value-type="float" office:value="32845889" calcext:value-type="float">
            <text:p>32,846</text:p>
          </table:table-cell>
          <table:table-cell table:style-name="ce28" table:formula="of:=79075345+941194559" office:value-type="float" office:value="1020269904" calcext:value-type="float">
            <text:p>1,020,270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table:formula="of:=SUM([.H23:.K23])" office:value-type="float" office:value="1040000000" calcext:value-type="float">
            <text:p>1,040,000</text:p>
          </table:table-cell>
          <table:table-cell table:style-name="ce27" office:value-type="float" office:value="1040000000" calcext:value-type="float">
            <text:p>1,040,000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20" table:formula="of:=[.B23]-[.G23]" office:value-type="float" office:value="13115793" calcext:value-type="float">
            <text:p>13,116</text:p>
          </table:table-cell>
          <table:table-cell table:style-name="ce82" office:value-type="string" calcext:value-type="string">
            <text:p>March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 <text:span text:style-name="T9">4</text:span><text:span text:style-name="T11">月</text:span></text:p>
          </table:table-cell>
          <table:table-cell table:style-name="ce19" table:formula="of:=SUM([.C24:.F24])" office:value-type="float" office:value="2206676654" calcext:value-type="float">
            <text:p>2,206,677</text:p>
          </table:table-cell>
          <table:table-cell table:style-name="ce27" office:value-type="float" office:value="57223360" calcext:value-type="float">
            <text:p>57,223</text:p>
          </table:table-cell>
          <table:table-cell table:style-name="ce28" table:formula="of:=57197815+2092255479" office:value-type="float" office:value="2149453294" calcext:value-type="float">
            <text:p>2,149,453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table:formula="of:=SUM([.H24:.K24])" office:value-type="float" office:value="2335000000" calcext:value-type="float">
            <text:p>2,335,000</text:p>
          </table:table-cell>
          <table:table-cell table:style-name="ce27" office:value-type="float" office:value="2335000000" calcext:value-type="float">
            <text:p>2,335,000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 table:formula="of:=[.B24]-[.G24]" office:value-type="float" office:value="-128323346" calcext:value-type="float">
            <text:p>(128,323)</text:p>
          </table:table-cell>
          <table:table-cell table:style-name="ce82" office:value-type="string" calcext:value-type="string">
            <text:p>April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 <text:span text:style-name="T9">5</text:span><text:span text:style-name="T11">月</text:span></text:p>
          </table:table-cell>
          <table:table-cell table:style-name="ce19" table:formula="of:=SUM([.C25:.F25])" office:value-type="float" office:value="1561751857" calcext:value-type="float">
            <text:p>1,561,752</text:p>
          </table:table-cell>
          <table:table-cell table:style-name="ce27" office:value-type="float" office:value="48829528" calcext:value-type="float">
            <text:p>48,830</text:p>
          </table:table-cell>
          <table:table-cell table:style-name="ce28" table:formula="of:=185299735+1327622594" office:value-type="float" office:value="1512922329" calcext:value-type="float">
            <text:p>1,512,922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table:formula="of:=SUM([.H25:.K25])" office:value-type="float" office:value="1650000000" calcext:value-type="float">
            <text:p>1,650,000</text:p>
          </table:table-cell>
          <table:table-cell table:style-name="ce27" office:value-type="float" office:value="1650000000" calcext:value-type="float">
            <text:p>1,650,000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 table:formula="of:=[.B25]-[.G25]" office:value-type="float" office:value="-88248143" calcext:value-type="float">
            <text:p>(88,248)</text:p>
          </table:table-cell>
          <table:table-cell table:style-name="ce82" office:value-type="string" calcext:value-type="string">
            <text:p>Ma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 <text:span text:style-name="T9">6</text:span><text:span text:style-name="T11">月</text:span></text:p>
          </table:table-cell>
          <table:table-cell table:style-name="ce19" table:formula="of:=SUM([.C26:.F26])" office:value-type="float" office:value="1723436966" calcext:value-type="float">
            <text:p>1,723,437</text:p>
          </table:table-cell>
          <table:table-cell table:style-name="ce27" office:value-type="float" office:value="61914792" calcext:value-type="float">
            <text:p>61,915</text:p>
          </table:table-cell>
          <table:table-cell table:style-name="ce28" table:formula="of:=57890544+1588130543" office:value-type="float" office:value="1646021087" calcext:value-type="float">
            <text:p>1,646,021</text:p>
          </table:table-cell>
          <table:table-cell table:style-name="ce27" office:value-type="float" office:value="15501087" calcext:value-type="float">
            <text:p>15,501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table:formula="of:=SUM([.H26:.K26])" office:value-type="float" office:value="1755000000" calcext:value-type="float">
            <text:p>1,755,000</text:p>
          </table:table-cell>
          <table:table-cell table:style-name="ce27" office:value-type="float" office:value="1755000000" calcext:value-type="float">
            <text:p>1,755,000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 table:formula="of:=[.B26]-[.G26]" office:value-type="float" office:value="-31563034" calcext:value-type="float">
            <text:p>(31,563)</text:p>
          </table:table-cell>
          <table:table-cell table:style-name="ce82" office:value-type="string" calcext:value-type="string">
            <text:p>June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 <text:span text:style-name="T9">7</text:span><text:span text:style-name="T11">月</text:span></text:p>
          </table:table-cell>
          <table:table-cell table:style-name="ce19" table:formula="of:=SUM([.C27:.F27])" office:value-type="float" office:value="1586209723" calcext:value-type="float">
            <text:p>1,586,210</text:p>
          </table:table-cell>
          <table:table-cell table:style-name="ce27" office:value-type="float" office:value="57656357" calcext:value-type="float">
            <text:p>57,656</text:p>
          </table:table-cell>
          <table:table-cell table:style-name="ce28" table:formula="of:=56709957+1471843409" office:value-type="float" office:value="1528553366" calcext:value-type="float">
            <text:p>1,528,553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table:formula="of:=SUM([.H27:.K27])" office:value-type="float" office:value="1655000000" calcext:value-type="float">
            <text:p>1,655,000</text:p>
          </table:table-cell>
          <table:table-cell table:style-name="ce27" office:value-type="float" office:value="1655000000" calcext:value-type="float">
            <text:p>1,655,000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 table:formula="of:=[.B27]-[.G27]" office:value-type="float" office:value="-68790277" calcext:value-type="float">
            <text:p>(68,790)</text:p>
          </table:table-cell>
          <table:table-cell table:style-name="ce82" office:value-type="string" calcext:value-type="string">
            <text:p>Jul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 <text:span text:style-name="T9">8</text:span><text:span text:style-name="T11">月</text:span></text:p>
          </table:table-cell>
          <table:table-cell table:style-name="ce20" table:formula="of:=SUM([.C28:.F28])" office:value-type="float" office:value="1645865996" calcext:value-type="float">
            <text:p>1,645,866</text:p>
          </table:table-cell>
          <table:table-cell table:style-name="ce28" office:value-type="float" office:value="56359375" calcext:value-type="float">
            <text:p>56,359</text:p>
          </table:table-cell>
          <table:table-cell table:style-name="ce28" table:formula="of:=67467110+1522039511" office:value-type="float" office:value="1589506621" calcext:value-type="float">
            <text:p>1,589,507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table:formula="of:=SUM([.H28:.K28])" office:value-type="float" office:value="1685000000" calcext:value-type="float">
            <text:p>1,685,000</text:p>
          </table:table-cell>
          <table:table-cell table:style-name="ce27" office:value-type="float" office:value="1685000000" calcext:value-type="float">
            <text:p>1,685,000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 table:formula="of:=[.B28]-[.G28]" office:value-type="float" office:value="-39134004" calcext:value-type="float">
            <text:p>(39,134)</text:p>
          </table:table-cell>
          <table:table-cell table:style-name="ce82" office:value-type="string" calcext:value-type="string">
            <text:p>August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 <text:span text:style-name="T9">9</text:span><text:span text:style-name="T11">月</text:span></text:p>
          </table:table-cell>
          <table:table-cell table:style-name="ce20" table:formula="of:=SUM([.C29:.F29])" office:value-type="float" office:value="1638767950" calcext:value-type="float">
            <text:p>1,638,768</text:p>
          </table:table-cell>
          <table:table-cell table:style-name="ce27" office:value-type="float" office:value="56760964" calcext:value-type="float">
            <text:p>56,761</text:p>
          </table:table-cell>
          <table:table-cell table:style-name="ce28" table:formula="of:=62660783+1519346203" office:value-type="float" office:value="1582006986" calcext:value-type="float">
            <text:p>1,582,007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table:formula="of:=SUM([.H29:.K29])" office:value-type="float" office:value="1700000000" calcext:value-type="float">
            <text:p>1,700,000</text:p>
          </table:table-cell>
          <table:table-cell table:style-name="ce27" office:value-type="float" office:value="1700000000" calcext:value-type="float">
            <text:p>1,700,000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 table:formula="of:=[.B29]-[.G29]" office:value-type="float" office:value="-61232050" calcext:value-type="float">
            <text:p>(61,232)</text:p>
          </table:table-cell>
          <table:table-cell table:style-name="ce82" office:value-type="string" calcext:value-type="string">
            <text:p>September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9">10月</text:span></text:p>
          </table:table-cell>
          <table:table-cell table:style-name="ce20" table:formula="of:=SUM([.C30:.F30])" office:value-type="float" office:value="1630690775" calcext:value-type="float">
            <text:p>1,630,691</text:p>
          </table:table-cell>
          <table:table-cell table:style-name="ce27" office:value-type="float" office:value="56933784" calcext:value-type="float">
            <text:p>56,934</text:p>
          </table:table-cell>
          <table:table-cell table:style-name="ce28" table:formula="of:=58518200+1515238791" office:value-type="float" office:value="1573756991" calcext:value-type="float">
            <text:p>1,573,757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table:formula="of:=SUM([.H30:.K30])" office:value-type="float" office:value="1686000000" calcext:value-type="float">
            <text:p>1,686,000</text:p>
          </table:table-cell>
          <table:table-cell table:style-name="ce27" office:value-type="float" office:value="1686000000" calcext:value-type="float">
            <text:p>1,686,000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 table:formula="of:=[.B30]-[.G30]" office:value-type="float" office:value="-55309225" calcext:value-type="float">
            <text:p>(55,309)</text:p>
          </table:table-cell>
          <table:table-cell table:style-name="ce82" office:value-type="string" calcext:value-type="string">
            <text:p>October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9">11月</text:span></text:p>
          </table:table-cell>
          <table:table-cell table:style-name="ce20" table:formula="of:=SUM([.C31:.F31])" office:value-type="float" office:value="1578671586" calcext:value-type="float">
            <text:p>1,578,672</text:p>
          </table:table-cell>
          <table:table-cell table:style-name="ce27" office:value-type="float" office:value="56592001" calcext:value-type="float">
            <text:p>56,592</text:p>
          </table:table-cell>
          <table:table-cell table:style-name="ce28" table:formula="of:=62817472+1459262113" office:value-type="float" office:value="1522079585" calcext:value-type="float">
            <text:p>1,522,080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table:formula="of:=SUM([.H31:.K31])" office:value-type="float" office:value="1630000000" calcext:value-type="float">
            <text:p>1,630,000</text:p>
          </table:table-cell>
          <table:table-cell table:style-name="ce27" office:value-type="float" office:value="1630000000" calcext:value-type="float">
            <text:p>1,630,000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 table:formula="of:=[.B31]-[.G31]" office:value-type="float" office:value="-51328414" calcext:value-type="float">
            <text:p>(51,328)</text:p>
          </table:table-cell>
          <table:table-cell table:style-name="ce82" office:value-type="string" calcext:value-type="string">
            <text:p>November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9">12月</text:span></text:p>
          </table:table-cell>
          <table:table-cell table:style-name="ce21" table:formula="of:=SUM([.C32:.F32])" office:value-type="float" office:value="1825152178" calcext:value-type="float">
            <text:p>1,825,152</text:p>
          </table:table-cell>
          <table:table-cell table:style-name="ce29" office:value-type="float" office:value="71196102" calcext:value-type="float">
            <text:p>71,196</text:p>
          </table:table-cell>
          <table:table-cell table:style-name="ce21" table:formula="of:=72777422+1666641415" office:value-type="float" office:value="1739418837" calcext:value-type="float">
            <text:p>1,739,419</text:p>
          </table:table-cell>
          <table:table-cell table:style-name="ce29" office:value-type="float" office:value="14537239" calcext:value-type="float">
            <text:p>14,537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1" table:formula="of:=SUM([.H32:.K32])" office:value-type="float" office:value="1855000000" calcext:value-type="float">
            <text:p>1,855,000</text:p>
          </table:table-cell>
          <table:table-cell table:style-name="ce29" office:value-type="float" office:value="1855000000" calcext:value-type="float">
            <text:p>1,855,000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5" table:formula="of:=[.B32]-[.G32]" office:value-type="float" office:value="-29847822" calcext:value-type="float">
            <text:p>(29,848)</text:p>
          </table:table-cell>
          <table:table-cell table:style-name="ce83" office:value-type="string" calcext:value-type="string">
            <text:p>December</text:p>
          </table:table-cell>
          <table:table-cell table:number-columns-repeated="101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 number:display-factor="100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3:57:15.9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12、全民健康保險安全準備基金收支概況</dc:title>
    <meta:keyword>全民健康保險、健保</meta:keyword>
    <meta:initial-creator>中央健康保險局</meta:initial-creator>
    <meta:creation-date>2000-01-18T16:59:10</meta:creation-date>
    <dc:date>2021-01-18T13:58:48.523000000</dc:date>
    <meta:print-date>2008-09-19T17:15:53</meta:print-date>
    <meta:generator>LibreOffice/6.4.7.2$Windows_X86_64 LibreOffice_project/639b8ac485750d5696d7590a72ef1b496725cfb5</meta:generator>
    <meta:editing-duration>PT1M32S</meta:editing-duration>
    <meta:editing-cycles>2</meta:editing-cycles>
    <meta:document-statistic meta:table-count="1" meta:cell-count="359" meta:object-count="0"/>
  </office:meta>
</office:document-meta>
</file>