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2.75cm"/>
    </style:style>
    <style:style style:name="co20" style:family="table-column">
      <style:table-column-properties fo:break-before="auto" style:column-width="2.088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2.3cm"/>
    </style:style>
    <style:style style:name="co23" style:family="table-column">
      <style:table-column-properties fo:break-before="auto" style:column-width="2.274cm"/>
    </style:style>
    <style:style style:name="co24" style:family="table-column">
      <style:table-column-properties fo:break-before="auto" style:column-width="2.512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4.6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27">
      <style:table-properties table:display="true" style:writing-mode="lr-tb"/>
    </style:style>
    <style:style style:name="ta4" style:family="table" style:master-page-name="PageStyle_5f_表2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_5f_0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27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4"/>
        <table:table-column table:style-name="co4" table:default-cell-style-name="ce33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4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3" table:default-cell-style-name="ce39"/>
        <table:table-column table:style-name="co2" table:number-columns-repeated="4" table:default-cell-style-name="ce39"/>
        <table:table-column table:style-name="co16" table:number-columns-repeated="4" table:default-cell-style-name="ce39"/>
        <table:table-column table:style-name="co17" table:default-cell-style-name="ce39"/>
        <table:table-column table:style-name="co18" table:number-columns-repeated="228" table:default-cell-style-name="ce39"/>
        <table:table-column table:style-name="co18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表<text:span text:style-name="T1"> 27</text:span><text:span text:style-name="T2">　投保單位數－按保險對象類目及規模別分</text:span></text:p>
          </table:table-cell>
          <table:covered-table-cell table:style-name="ce16"/>
          <table:covered-table-cell table:style-name="ce25"/>
          <table:covered-table-cell table:number-columns-repeated="6" table:style-name="ce16"/>
          <table:table-cell/>
          <table:table-cell table:style-name="ce52" office:value-type="string" calcext:value-type="string" table:number-columns-spanned="7" table:number-rows-spanned="1">
            <text:p><text:s text:c="12"/>Table 27 <text:s text:c="3"/>Group Insurance Applicants </text:p>
          </table:table-cell>
          <table:covered-table-cell table:number-columns-repeated="6" table:style-name="ce59"/>
          <table:table-cell table:style-name="ce77"/>
          <table:table-cell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34" table:number-columns-repeated="2"/>
          <table:table-cell table:style-name="ce17" table:number-columns-repeated="2"/>
          <table:table-cell/>
          <table:table-cell table:style-name="ce48" table:number-columns-repeated="2"/>
          <table:table-cell table:style-name="ce48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62" table:number-columns-repeated="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6</text:span><text:span text:style-name="T4">年底</text:span></text:p>
          </table:table-cell>
          <table:covered-table-cell table:number-columns-repeated="9" table:style-name="ce18"/>
          <table:table-cell table:style-name="ce53" office:value-type="string" calcext:value-type="string" table:number-columns-spanned="7" table:number-rows-spanned="1">
            <text:p>End of 200<text:span text:style-name="T3">7</text:span></text:p>
          </table:table-cell>
          <table:covered-table-cell table:number-columns-repeated="6" table:style-name="ce18"/>
          <table:table-cell table:style-name="ce78" table:number-columns-repeated="3"/>
          <table:table-cell table:number-columns-repeated="1004"/>
        </table:table-row>
        <table:table-row table:style-name="ro3">
          <table:table-cell table:style-name="ce4" office:value-type="string" calcext:value-type="string">
            <text:p>單位：個</text:p>
          </table:table-cell>
          <table:table-cell table:style-name="ce15"/>
          <table:table-cell table:style-name="ce27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 table:number-columns-repeated="2"/>
          <table:table-cell table:style-name="ce45"/>
          <table:table-cell table:style-name="ce54"/>
          <table:table-cell table:style-name="ce64" table:number-columns-repeated="2"/>
          <table:table-cell table:style-name="ce64" office:value-type="string" calcext:value-type="string">
            <text:p>Unit : No.</text:p>
          </table:table-cell>
          <table:table-cell table:style-name="ce1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規模別</text:p>
          </table:table-cell>
          <table:table-cell table:style-name="ce19" office:value-type="string" calcext:value-type="string" table:number-columns-spanned="1" table:number-rows-spanned="2">
            <text:p>總計</text:p>
            <text:p><text:span text:style-name="T9">Grand Total</text:span></text:p>
          </table:table-cell>
          <table:table-cell table:style-name="ce28" office:value-type="string" calcext:value-type="string">
            <text:p>百分比</text:p>
          </table:table-cell>
          <table:table-cell table:style-name="ce36" office:value-type="string" calcext:value-type="string" table:number-columns-spanned="7" table:number-rows-spanned="1">
            <text:p>第一類　<text:span text:style-name="T10">Category 1</text:span></text:p>
          </table:table-cell>
          <table:covered-table-cell table:number-columns-repeated="5"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第二類　<text:span text:style-name="T10">Category 2</text:span></text:p>
          </table:table-cell>
          <table:covered-table-cell table:number-columns-repeated="2" table:style-name="ce60"/>
          <table:covered-table-cell table:style-name="ce63"/>
          <table:table-cell table:style-name="ce65" office:value-type="string" calcext:value-type="string" table:number-columns-spanned="2" table:number-rows-spanned="1">
            <text:p>第三類　<text:span text:style-name="T9">Category 3</text:span></text:p>
          </table:table-cell>
          <table:covered-table-cell table:style-name="ce66"/>
          <table:table-cell table:style-name="ce71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81" table:number-columns-repeated="2"/>
          <table:table-cell table:style-name="ce15" table:number-columns-repeated="993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/>
            <text:p>%</text:p>
          </table:table-cell>
          <table:table-cell table:style-name="ce37" office:value-type="string" calcext:value-type="string">
            <text:p>合計</text:p>
            <text:p><text:span text:style-name="T9">Total</text:span></text:p>
          </table:table-cell>
          <table:table-cell table:style-name="ce37" office:value-type="string" calcext:value-type="string">
            <text:p>百分比</text:p>
            <text:p><text:span text:style-name="T9">%</text:span></text:p>
          </table:table-cell>
          <table:table-cell table:style-name="ce37" office:value-type="string" calcext:value-type="string">
            <text:p>第一目</text:p>
            <text:p><text:span text:style-name="T9">Item 1</text:span></text:p>
          </table:table-cell>
          <table:table-cell table:style-name="ce37" office:value-type="string" calcext:value-type="string">
            <text:p>第二目</text:p>
            <text:p><text:span text:style-name="T9">Item 2</text:span></text:p>
          </table:table-cell>
          <table:table-cell table:style-name="ce46" office:value-type="string" calcext:value-type="string">
            <text:p>第三目</text:p>
            <text:p><text:span text:style-name="T9">Item 3</text:span></text:p>
          </table:table-cell>
          <table:table-cell table:style-name="ce37" office:value-type="string" calcext:value-type="string">
            <text:p>第四目</text:p>
            <text:p><text:span text:style-name="T9">Item 4</text:span></text:p>
          </table:table-cell>
          <table:table-cell table:style-name="ce37" office:value-type="string" calcext:value-type="string">
            <text:p>第五目</text:p>
            <text:p><text:span text:style-name="T9">Item 5</text:span></text:p>
          </table:table-cell>
          <table:table-cell table:style-name="ce46" office:value-type="string" calcext:value-type="string">
            <text:p>合計</text:p>
            <text:p><text:span text:style-name="T9">Total</text:span></text:p>
          </table:table-cell>
          <table:table-cell table:style-name="ce37" office:value-type="string" calcext:value-type="string">
            <text:p>百分比</text:p>
            <text:p><text:span text:style-name="T9">%</text:span></text:p>
          </table:table-cell>
          <table:table-cell table:style-name="ce37" office:value-type="string" calcext:value-type="string">
            <text:p>第一目</text:p>
            <text:p><text:span text:style-name="T9">Item 1</text:span></text:p>
          </table:table-cell>
          <table:table-cell table:style-name="ce37" office:value-type="string" calcext:value-type="string">
            <text:p>第二目</text:p>
            <text:p><text:span text:style-name="T9">Item 2</text:span></text:p>
          </table:table-cell>
          <table:table-cell table:style-name="ce46" office:value-type="string" calcext:value-type="string">
            <text:p>合計</text:p>
            <text:p><text:span text:style-name="T9">Total</text:span></text:p>
          </table:table-cell>
          <table:table-cell table:style-name="ce67" office:value-type="string" calcext:value-type="string">
            <text:p>百分比</text:p>
            <text:p><text:span text:style-name="T9">%</text:span></text:p>
          </table:table-cell>
          <table:covered-table-cell table:style-name="ce72"/>
          <table:table-cell table:number-columns-repeated="12"/>
          <table:table-cell table:style-name="ce82" table:number-columns-repeated="2"/>
          <table:table-cell table:style-name="ce83" table:number-columns-repeated="993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671023" calcext:value-type="float">
            <text:p><text:s/>671,023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D8:.D42])" office:value-type="float" office:value="665991" calcext:value-type="float">
            <text:p><text:s/>665,991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F8:.F42])" office:value-type="float" office:value="8164" calcext:value-type="float">
            <text:p><text:s/>8,164 </text:p>
          </table:table-cell>
          <table:table-cell table:style-name="ce44" table:formula="of:=SUM([.G8:.G42])" office:value-type="float" office:value="523062" calcext:value-type="float">
            <text:p><text:s/>523,062 </text:p>
          </table:table-cell>
          <table:table-cell table:style-name="ce44" table:formula="of:=SUM([.H8:.H42])" office:value-type="float" office:value="134762" calcext:value-type="float">
            <text:p><text:s/>134,762 </text:p>
          </table:table-cell>
          <table:table-cell table:style-name="ce21" table:formula="of:=SUM([.I8:.I42])" office:value-type="float" office:value="0" calcext:value-type="float">
            <text:p><text:s/>- </text:p>
          </table:table-cell>
          <table:table-cell table:style-name="ce44" table:formula="of:=SUM([.J8:.J42])" office:value-type="float" office:value="3" calcext:value-type="float">
            <text:p><text:s/>3 </text:p>
          </table:table-cell>
          <table:table-cell table:style-name="ce44" table:formula="of:=SUM([.K8:.K42])" office:value-type="float" office:value="3170" calcext:value-type="float">
            <text:p><text:s/>3,170 </text:p>
          </table:table-cell>
          <table:table-cell table:style-name="ce61" table:formula="of:=[.K7]/[.$K$7]*100" office:value-type="float" office:value="100" calcext:value-type="float">
            <text:p>100.00</text:p>
          </table:table-cell>
          <table:table-cell table:style-name="ce21" table:formula="of:=SUM([.M8:.M42])" office:value-type="float" office:value="3166" calcext:value-type="float">
            <text:p><text:s/>3,166 </text:p>
          </table:table-cell>
          <table:table-cell table:style-name="ce21" table:formula="of:=SUM([.N8:.N42])" office:value-type="float" office:value="4" calcext:value-type="float">
            <text:p><text:s/>4 </text:p>
          </table:table-cell>
          <table:table-cell table:style-name="ce21" table:formula="of:=SUM([.O8:.O42])" office:value-type="float" office:value="345" calcext:value-type="float">
            <text:p><text:s/>345 </text:p>
          </table:table-cell>
          <table:table-cell table:style-name="ce30" table:formula="of:=[.O7]/[.$O$7]*100" office:value-type="float" office:value="100" calcext:value-type="float">
            <text:p>100.00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07"/>
        </table:table-row>
        <table:table-row table:style-name="ro6">
          <table:table-cell table:style-name="ce8" office:value-type="string" calcext:value-type="string">
            <text:p>                       1<text:span text:style-name="T5">人</text:span></text:p>
          </table:table-cell>
          <table:table-cell table:style-name="ce22" table:formula="of:=SUM([.D8]+[.K8]+[.O8]+[$'表27-1'.D8]+[$'表27-1'.H8]+[$'表27-1'.J8])" office:value-type="float" office:value="229011" calcext:value-type="float">
            <text:p><text:s/>229,011 </text:p>
          </table:table-cell>
          <table:table-cell table:style-name="ce31" table:formula="of:=[.B8]/[.$B$7]*100" office:value-type="float" office:value="34.128636425279" calcext:value-type="float">
            <text:p>34.13</text:p>
          </table:table-cell>
          <table:table-cell table:style-name="ce22" table:formula="of:=SUM([.F8:.J8])" office:value-type="float" office:value="228873" calcext:value-type="float">
            <text:p><text:s/>228,873 </text:p>
          </table:table-cell>
          <table:table-cell table:style-name="ce31" table:formula="of:=[.D8]/[.$D$7]*100" office:value-type="float" office:value="34.3657797177439" calcext:value-type="float">
            <text:p>34.37</text:p>
          </table:table-cell>
          <table:table-cell table:style-name="ce42" office:value-type="float" office:value="65" calcext:value-type="float">
            <text:p><text:s/>65 </text:p>
          </table:table-cell>
          <table:table-cell table:style-name="ce42" office:value-type="float" office:value="104019" calcext:value-type="float">
            <text:p><text:s/>104,019 </text:p>
          </table:table-cell>
          <table:table-cell table:style-name="ce42" office:value-type="float" office:value="124788" calcext:value-type="float">
            <text:p><text:s/>124,7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8:.N8])" office:value-type="float" office:value="22" calcext:value-type="float">
            <text:p><text:s/>22 </text:p>
          </table:table-cell>
          <table:table-cell table:style-name="ce31" table:formula="of:=[.K8]/[.$K$7]*100" office:value-type="float" office:value="0.694006309148265" calcext:value-type="float">
            <text:p>0.69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8:.C8])" office:value-type="float" office:value="0" calcext:value-type="float">
            <text:p><text:s/>- </text:p>
          </table:table-cell>
          <table:table-cell table:style-name="ce68" table:formula="of:=[.O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2-          3<text:span text:style-name="T5">人</text:span></text:p>
          </table:table-cell>
          <table:table-cell table:style-name="ce22" table:formula="of:=SUM([.D9]+[.K9]+[.O9]+[$'表27-1'.D9]+[$'表27-1'.H9]+[$'表27-1'.J9])" office:value-type="float" office:value="167586" calcext:value-type="float">
            <text:p><text:s/>167,586 </text:p>
          </table:table-cell>
          <table:table-cell table:style-name="ce31" table:formula="of:=[.B9]/[.$B$7]*100" office:value-type="float" office:value="24.9747028045238" calcext:value-type="float">
            <text:p>24.97</text:p>
          </table:table-cell>
          <table:table-cell table:style-name="ce22" table:formula="of:=SUM([.F9:.J9])" office:value-type="float" office:value="167429" calcext:value-type="float">
            <text:p><text:s/>167,429 </text:p>
          </table:table-cell>
          <table:table-cell table:style-name="ce31" table:formula="of:=[.D9]/[.$D$7]*100" office:value-type="float" office:value="25.1398292169113" calcext:value-type="float">
            <text:p>25.14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163034" calcext:value-type="float">
            <text:p><text:s/>163,034 </text:p>
          </table:table-cell>
          <table:table-cell table:style-name="ce42" office:value-type="float" office:value="4125" calcext:value-type="float">
            <text:p><text:s/>4,1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9:.N9])" office:value-type="float" office:value="37" calcext:value-type="float">
            <text:p><text:s/>37 </text:p>
          </table:table-cell>
          <table:table-cell table:style-name="ce31" table:formula="of:=[.K9]/[.$K$7]*100" office:value-type="float" office:value="1.16719242902208" calcext:value-type="float">
            <text:p>1.17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9:.C9])" office:value-type="float" office:value="0" calcext:value-type="float">
            <text:p><text:s/>- </text:p>
          </table:table-cell>
          <table:table-cell table:style-name="ce68" table:formula="of:=[.O9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4-          5<text:span text:style-name="T5">人</text:span></text:p>
          </table:table-cell>
          <table:table-cell table:style-name="ce22" table:formula="of:=SUM([.D10]+[.K10]+[.O10]+[$'表27-1'.D10]+[$'表27-1'.H10]+[$'表27-1'.J10])" office:value-type="float" office:value="84823" calcext:value-type="float">
            <text:p><text:s/>84,823 </text:p>
          </table:table-cell>
          <table:table-cell table:style-name="ce31" table:formula="of:=[.B10]/[.$B$7]*100" office:value-type="float" office:value="12.6408483762852" calcext:value-type="float">
            <text:p>12.64</text:p>
          </table:table-cell>
          <table:table-cell table:style-name="ce22" table:formula="of:=SUM([.F10:.J10])" office:value-type="float" office:value="84711" calcext:value-type="float">
            <text:p><text:s/>84,711 </text:p>
          </table:table-cell>
          <table:table-cell table:style-name="ce31" table:formula="of:=[.D10]/[.$D$7]*100" office:value-type="float" office:value="12.719541255062" calcext:value-type="float">
            <text:p>12.72</text:p>
          </table:table-cell>
          <table:table-cell table:style-name="ce42" office:value-type="float" office:value="251" calcext:value-type="float">
            <text:p><text:s/>251 </text:p>
          </table:table-cell>
          <table:table-cell table:style-name="ce42" office:value-type="float" office:value="83419" calcext:value-type="float">
            <text:p><text:s/>83,419 </text:p>
          </table:table-cell>
          <table:table-cell table:style-name="ce42" office:value-type="float" office:value="1040" calcext:value-type="float">
            <text:p><text:s/>1,0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0:.N10])" office:value-type="float" office:value="27" calcext:value-type="float">
            <text:p><text:s/>27 </text:p>
          </table:table-cell>
          <table:table-cell table:style-name="ce31" table:formula="of:=[.K10]/[.$K$7]*100" office:value-type="float" office:value="0.851735015772871" calcext:value-type="float">
            <text:p>0.85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0:.C10])" office:value-type="float" office:value="1" calcext:value-type="float">
            <text:p><text:s/>1 </text:p>
          </table:table-cell>
          <table:table-cell table:style-name="ce69" table:formula="of:=[.O10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6-          7<text:span text:style-name="T5">人</text:span></text:p>
          </table:table-cell>
          <table:table-cell table:style-name="ce22" table:formula="of:=SUM([.D11]+[.K11]+[.O11]+[$'表27-1'.D11]+[$'表27-1'.H11]+[$'表27-1'.J11])" office:value-type="float" office:value="48662" calcext:value-type="float">
            <text:p><text:s/>48,662 </text:p>
          </table:table-cell>
          <table:table-cell table:style-name="ce31" table:formula="of:=[.B11]/[.$B$7]*100" office:value-type="float" office:value="7.25191237856228" calcext:value-type="float">
            <text:p>7.25</text:p>
          </table:table-cell>
          <table:table-cell table:style-name="ce22" table:formula="of:=SUM([.F11:.J11])" office:value-type="float" office:value="48583" calcext:value-type="float">
            <text:p><text:s/>48,583 </text:p>
          </table:table-cell>
          <table:table-cell table:style-name="ce31" table:formula="of:=[.D11]/[.$D$7]*100" office:value-type="float" office:value="7.29484332370858" calcext:value-type="float">
            <text:p>7.29</text:p>
          </table:table-cell>
          <table:table-cell table:style-name="ce42" office:value-type="float" office:value="359" calcext:value-type="float">
            <text:p><text:s/>359 </text:p>
          </table:table-cell>
          <table:table-cell table:style-name="ce42" office:value-type="float" office:value="47600" calcext:value-type="float">
            <text:p><text:s/>47,600 </text:p>
          </table:table-cell>
          <table:table-cell table:style-name="ce42" office:value-type="float" office:value="623" calcext:value-type="float">
            <text:p><text:s/>6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1:.N11])" office:value-type="float" office:value="29" calcext:value-type="float">
            <text:p><text:s/>29 </text:p>
          </table:table-cell>
          <table:table-cell table:style-name="ce31" table:formula="of:=[.K11]/[.$K$7]*100" office:value-type="float" office:value="0.914826498422713" calcext:value-type="float">
            <text:p>0.91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1:.C11])" office:value-type="float" office:value="1" calcext:value-type="float">
            <text:p><text:s/>1 </text:p>
          </table:table-cell>
          <table:table-cell table:style-name="ce69" table:formula="of:=[.O11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  8-          9<text:span text:style-name="T5">人</text:span></text:p>
          </table:table-cell>
          <table:table-cell table:style-name="ce22" table:formula="of:=SUM([.D12]+[.K12]+[.O12]+[$'表27-1'.D12]+[$'表27-1'.H12]+[$'表27-1'.J12])" office:value-type="float" office:value="29942" calcext:value-type="float">
            <text:p><text:s/>29,942 </text:p>
          </table:table-cell>
          <table:table-cell table:style-name="ce31" table:formula="of:=[.B12]/[.$B$7]*100" office:value-type="float" office:value="4.4621421322369" calcext:value-type="float">
            <text:p>4.46</text:p>
          </table:table-cell>
          <table:table-cell table:style-name="ce22" table:formula="of:=SUM([.F12:.J12])" office:value-type="float" office:value="29874" calcext:value-type="float">
            <text:p><text:s/>29,874 </text:p>
          </table:table-cell>
          <table:table-cell table:style-name="ce31" table:formula="of:=[.D12]/[.$D$7]*100" office:value-type="float" office:value="4.48564620242616" calcext:value-type="float">
            <text:p>4.49</text:p>
          </table:table-cell>
          <table:table-cell table:style-name="ce42" office:value-type="float" office:value="386" calcext:value-type="float">
            <text:p><text:s/>386 </text:p>
          </table:table-cell>
          <table:table-cell table:style-name="ce42" office:value-type="float" office:value="29033" calcext:value-type="float">
            <text:p><text:s/>29,033 </text:p>
          </table:table-cell>
          <table:table-cell table:style-name="ce42" office:value-type="float" office:value="455" calcext:value-type="float">
            <text:p><text:s/>4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2:.N12])" office:value-type="float" office:value="31" calcext:value-type="float">
            <text:p><text:s/>31 </text:p>
          </table:table-cell>
          <table:table-cell table:style-name="ce31" table:formula="of:=[.K12]/[.$K$7]*100" office:value-type="float" office:value="0.977917981072555" calcext:value-type="float">
            <text:p>0.98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2:.C12])" office:value-type="float" office:value="2" calcext:value-type="float">
            <text:p><text:s/>2 </text:p>
          </table:table-cell>
          <table:table-cell table:style-name="ce69" table:formula="of:=[.O12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10-        19<text:span text:style-name="T5">人</text:span></text:p>
          </table:table-cell>
          <table:table-cell table:style-name="ce22" table:formula="of:=SUM([.D13]+[.K13]+[.O13]+[$'表27-1'.D13]+[$'表27-1'.H13]+[$'表27-1'.J13])" office:value-type="float" office:value="58373" calcext:value-type="float">
            <text:p><text:s/>58,373 </text:p>
          </table:table-cell>
          <table:table-cell table:style-name="ce31" table:formula="of:=[.B13]/[.$B$7]*100" office:value-type="float" office:value="8.69910569384358" calcext:value-type="float">
            <text:p>8.70</text:p>
          </table:table-cell>
          <table:table-cell table:style-name="ce22" table:formula="of:=SUM([.F13:.J13])" office:value-type="float" office:value="58158" calcext:value-type="float">
            <text:p><text:s/>58,158 </text:p>
          </table:table-cell>
          <table:table-cell table:style-name="ce31" table:formula="of:=[.D13]/[.$D$7]*100" office:value-type="float" office:value="8.73255043987081" calcext:value-type="float">
            <text:p>8.73</text:p>
          </table:table-cell>
          <table:table-cell table:style-name="ce42" office:value-type="float" office:value="1990" calcext:value-type="float">
            <text:p><text:s/>1,990 </text:p>
          </table:table-cell>
          <table:table-cell table:style-name="ce42" office:value-type="float" office:value="54661" calcext:value-type="float">
            <text:p><text:s/>54,661 </text:p>
          </table:table-cell>
          <table:table-cell table:style-name="ce42" office:value-type="float" office:value="1507" calcext:value-type="float">
            <text:p><text:s/>1,5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3:.N13])" office:value-type="float" office:value="87" calcext:value-type="float">
            <text:p><text:s/>87 </text:p>
          </table:table-cell>
          <table:table-cell table:style-name="ce31" table:formula="of:=[.K13]/[.$K$7]*100" office:value-type="float" office:value="2.74447949526814" calcext:value-type="float">
            <text:p>2.74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3:.C13])" office:value-type="float" office:value="5" calcext:value-type="float">
            <text:p><text:s/>5 </text:p>
          </table:table-cell>
          <table:table-cell table:style-name="ce69" table:formula="of:=[.O13]/[.$O$7]*100" office:value-type="float" office:value="1.44927536231884" calcext:value-type="float">
            <text:p>1.45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20-        29<text:span text:style-name="T5">人</text:span></text:p>
          </table:table-cell>
          <table:table-cell table:style-name="ce22" table:formula="of:=SUM([.D14]+[.K14]+[.O14]+[$'表27-1'.D14]+[$'表27-1'.H14]+[$'表27-1'.J14])" office:value-type="float" office:value="17712" calcext:value-type="float">
            <text:p><text:s/>17,712 </text:p>
          </table:table-cell>
          <table:table-cell table:style-name="ce31" table:formula="of:=[.B14]/[.$B$7]*100" office:value-type="float" office:value="2.63955184844633" calcext:value-type="float">
            <text:p>2.64</text:p>
          </table:table-cell>
          <table:table-cell table:style-name="ce22" table:formula="of:=SUM([.F14:.J14])" office:value-type="float" office:value="17575" calcext:value-type="float">
            <text:p><text:s/>17,575 </text:p>
          </table:table-cell>
          <table:table-cell table:style-name="ce31" table:formula="of:=[.D14]/[.$D$7]*100" office:value-type="float" office:value="2.63892455003146" calcext:value-type="float">
            <text:p>2.64</text:p>
          </table:table-cell>
          <table:table-cell table:style-name="ce42" office:value-type="float" office:value="760" calcext:value-type="float">
            <text:p><text:s/>760 </text:p>
          </table:table-cell>
          <table:table-cell table:style-name="ce42" office:value-type="float" office:value="16132" calcext:value-type="float">
            <text:p><text:s/>16,132 </text:p>
          </table:table-cell>
          <table:table-cell table:style-name="ce42" office:value-type="float" office:value="683" calcext:value-type="float">
            <text:p><text:s/>6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4:.N14])" office:value-type="float" office:value="86" calcext:value-type="float">
            <text:p><text:s/>86 </text:p>
          </table:table-cell>
          <table:table-cell table:style-name="ce31" table:formula="of:=[.K14]/[.$K$7]*100" office:value-type="float" office:value="2.71293375394322" calcext:value-type="float">
            <text:p>2.71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4:.C14])" office:value-type="float" office:value="2" calcext:value-type="float">
            <text:p><text:s/>2 </text:p>
          </table:table-cell>
          <table:table-cell table:style-name="ce69" table:formula="of:=[.O14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30-        39<text:span text:style-name="T5">人</text:span></text:p>
          </table:table-cell>
          <table:table-cell table:style-name="ce22" table:formula="of:=SUM([.D15]+[.K15]+[.O15]+[$'表27-1'.D15]+[$'表27-1'.H15]+[$'表27-1'.J15])" office:value-type="float" office:value="8044" calcext:value-type="float">
            <text:p><text:s/>8,044 </text:p>
          </table:table-cell>
          <table:table-cell table:style-name="ce31" table:formula="of:=[.B15]/[.$B$7]*100" office:value-type="float" office:value="1.19876665926503" calcext:value-type="float">
            <text:p>1.20</text:p>
          </table:table-cell>
          <table:table-cell table:style-name="ce22" table:formula="of:=SUM([.F15:.J15])" office:value-type="float" office:value="7920" calcext:value-type="float">
            <text:p><text:s/>7,920 </text:p>
          </table:table-cell>
          <table:table-cell table:style-name="ce31" table:formula="of:=[.D15]/[.$D$7]*100" office:value-type="float" office:value="1.18920525953053" calcext:value-type="float">
            <text:p>1.19</text:p>
          </table:table-cell>
          <table:table-cell table:style-name="ce42" office:value-type="float" office:value="562" calcext:value-type="float">
            <text:p><text:s/>562 </text:p>
          </table:table-cell>
          <table:table-cell table:style-name="ce42" office:value-type="float" office:value="7002" calcext:value-type="float">
            <text:p><text:s/>7,002 </text:p>
          </table:table-cell>
          <table:table-cell table:style-name="ce42" office:value-type="float" office:value="356" calcext:value-type="float">
            <text:p><text:s/>3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5:.N15])" office:value-type="float" office:value="81" calcext:value-type="float">
            <text:p><text:s/>81 </text:p>
          </table:table-cell>
          <table:table-cell table:style-name="ce31" table:formula="of:=[.K15]/[.$K$7]*100" office:value-type="float" office:value="2.55520504731861" calcext:value-type="float">
            <text:p>2.56</text:p>
          </table:table-cell>
          <table:table-cell table:style-name="ce42" office:value-type="float" office:value="79" calcext:value-type="float">
            <text:p><text:s/>7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$'表27-1'.B15:.C15])" office:value-type="float" office:value="0" calcext:value-type="float">
            <text:p><text:s/>- </text:p>
          </table:table-cell>
          <table:table-cell table:style-name="ce68" table:formula="of:=[.O15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40-        49<text:span text:style-name="T5">人</text:span></text:p>
          </table:table-cell>
          <table:table-cell table:style-name="ce22" table:formula="of:=SUM([.D16]+[.K16]+[.O16]+[$'表27-1'.D16]+[$'表27-1'.H16]+[$'表27-1'.J16])" office:value-type="float" office:value="4893" calcext:value-type="float">
            <text:p><text:s/>4,893 </text:p>
          </table:table-cell>
          <table:table-cell table:style-name="ce31" table:formula="of:=[.B16]/[.$B$7]*100" office:value-type="float" office:value="0.7291851397046" calcext:value-type="float">
            <text:p>0.73</text:p>
          </table:table-cell>
          <table:table-cell table:style-name="ce22" table:formula="of:=SUM([.F16:.J16])" office:value-type="float" office:value="4783" calcext:value-type="float">
            <text:p><text:s/>4,783 </text:p>
          </table:table-cell>
          <table:table-cell table:style-name="ce31" table:formula="of:=[.D16]/[.$D$7]*100" office:value-type="float" office:value="0.718177873274564" calcext:value-type="float">
            <text:p>0.72</text:p>
          </table:table-cell>
          <table:table-cell table:style-name="ce42" office:value-type="float" office:value="448" calcext:value-type="float">
            <text:p><text:s/>448 </text:p>
          </table:table-cell>
          <table:table-cell table:style-name="ce42" office:value-type="float" office:value="4110" calcext:value-type="float">
            <text:p><text:s/>4,110 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6:.N16])" office:value-type="float" office:value="76" calcext:value-type="float">
            <text:p><text:s/>76 </text:p>
          </table:table-cell>
          <table:table-cell table:style-name="ce31" table:formula="of:=[.K16]/[.$K$7]*100" office:value-type="float" office:value="2.39747634069401" calcext:value-type="float">
            <text:p>2.40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27-1'.B16:.C16])" office:value-type="float" office:value="4" calcext:value-type="float">
            <text:p><text:s/>4 </text:p>
          </table:table-cell>
          <table:table-cell table:style-name="ce69" table:formula="of:=[.O16]/[.$O$7]*100" office:value-type="float" office:value="1.15942028985507" calcext:value-type="float">
            <text:p>1.16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50-        59<text:span text:style-name="T5">人</text:span></text:p>
          </table:table-cell>
          <table:table-cell table:style-name="ce22" table:formula="of:=SUM([.D17]+[.K17]+[.O17]+[$'表27-1'.D17]+[$'表27-1'.H17]+[$'表27-1'.J17])" office:value-type="float" office:value="3169" calcext:value-type="float">
            <text:p><text:s/>3,169 </text:p>
          </table:table-cell>
          <table:table-cell table:style-name="ce31" table:formula="of:=[.B17]/[.$B$7]*100" office:value-type="float" office:value="0.47226399095113" calcext:value-type="float">
            <text:p>0.47</text:p>
          </table:table-cell>
          <table:table-cell table:style-name="ce22" table:formula="of:=SUM([.F17:.J17])" office:value-type="float" office:value="3079" calcext:value-type="float">
            <text:p><text:s/>3,079 </text:p>
          </table:table-cell>
          <table:table-cell table:style-name="ce31" table:formula="of:=[.D17]/[.$D$7]*100" office:value-type="float" office:value="0.462318559860419" calcext:value-type="float">
            <text:p>0.46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2" office:value-type="float" office:value="2538" calcext:value-type="float">
            <text:p><text:s/>2,538 </text:p>
          </table:table-cell>
          <table:table-cell table:style-name="ce42" office:value-type="float" office:value="169" calcext:value-type="float">
            <text:p><text:s/>1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7:.N17])" office:value-type="float" office:value="69" calcext:value-type="float">
            <text:p><text:s/>69 </text:p>
          </table:table-cell>
          <table:table-cell table:style-name="ce31" table:formula="of:=[.K17]/[.$K$7]*100" office:value-type="float" office:value="2.17665615141956" calcext:value-type="float">
            <text:p>2.18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7:.C17])" office:value-type="float" office:value="0" calcext:value-type="float">
            <text:p><text:s/>- </text:p>
          </table:table-cell>
          <table:table-cell table:style-name="ce68" table:formula="of:=[.O17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82" table:number-columns-repeated="86"/>
          <table:table-cell table:style-name="ce80" table:number-columns-repeated="21"/>
          <table:table-cell table:number-columns-repeated="888"/>
        </table:table-row>
        <table:table-row table:style-name="ro6">
          <table:table-cell table:style-name="ce8" office:value-type="string" calcext:value-type="string">
            <text:p>        60-        69<text:span text:style-name="T5">人</text:span></text:p>
          </table:table-cell>
          <table:table-cell table:style-name="ce22" table:formula="of:=SUM([.D18]+[.K18]+[.O18]+[$'表27-1'.D18]+[$'表27-1'.H18]+[$'表27-1'.J18])" office:value-type="float" office:value="2299" calcext:value-type="float">
            <text:p><text:s/>2,299 </text:p>
          </table:table-cell>
          <table:table-cell table:style-name="ce31" table:formula="of:=[.B18]/[.$B$7]*100" office:value-type="float" office:value="0.342611207067418" calcext:value-type="float">
            <text:p>0.34</text:p>
          </table:table-cell>
          <table:table-cell table:style-name="ce22" table:formula="of:=SUM([.F18:.J18])" office:value-type="float" office:value="2220" calcext:value-type="float">
            <text:p><text:s/>2,220 </text:p>
          </table:table-cell>
          <table:table-cell table:style-name="ce31" table:formula="of:=[.D18]/[.$D$7]*100" office:value-type="float" office:value="0.33333783789871" calcext:value-type="float">
            <text:p>0.33</text:p>
          </table:table-cell>
          <table:table-cell table:style-name="ce42" office:value-type="float" office:value="307" calcext:value-type="float">
            <text:p><text:s/>307 </text:p>
          </table:table-cell>
          <table:table-cell table:style-name="ce42" office:value-type="float" office:value="1790" calcext:value-type="float">
            <text:p><text:s/>1,790 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8:.N18])" office:value-type="float" office:value="55" calcext:value-type="float">
            <text:p><text:s/>55 </text:p>
          </table:table-cell>
          <table:table-cell table:style-name="ce31" table:formula="of:=[.K18]/[.$K$7]*100" office:value-type="float" office:value="1.73501577287066" calcext:value-type="float">
            <text:p>1.74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8:.C18])" office:value-type="float" office:value="0" calcext:value-type="float">
            <text:p><text:s/>- </text:p>
          </table:table-cell>
          <table:table-cell table:style-name="ce68" table:formula="of:=[.O1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80" table:number-columns-repeated="107"/>
          <table:table-cell table:number-columns-repeated="888"/>
        </table:table-row>
        <table:table-row table:style-name="ro6">
          <table:table-cell table:style-name="ce8" office:value-type="string" calcext:value-type="string">
            <text:p>        70-        79<text:span text:style-name="T5">人</text:span></text:p>
          </table:table-cell>
          <table:table-cell table:style-name="ce22" table:formula="of:=SUM([.D19]+[.K19]+[.O19]+[$'表27-1'.D19]+[$'表27-1'.H19]+[$'表27-1'.J19])" office:value-type="float" office:value="1824" calcext:value-type="float">
            <text:p><text:s/>1,824 </text:p>
          </table:table-cell>
          <table:table-cell table:style-name="ce31" table:formula="of:=[.B19]/[.$B$7]*100" office:value-type="float" office:value="0.271823767590679" calcext:value-type="float">
            <text:p>0.27</text:p>
          </table:table-cell>
          <table:table-cell table:style-name="ce22" table:formula="of:=SUM([.F19:.J19])" office:value-type="float" office:value="1757" calcext:value-type="float">
            <text:p><text:s/>1,757 </text:p>
          </table:table-cell>
          <table:table-cell table:style-name="ce31" table:formula="of:=[.D19]/[.$D$7]*100" office:value-type="float" office:value="0.263817378913529" calcext:value-type="float">
            <text:p>0.26</text:p>
          </table:table-cell>
          <table:table-cell table:style-name="ce42" office:value-type="float" office:value="297" calcext:value-type="float">
            <text:p><text:s/>297 </text:p>
          </table:table-cell>
          <table:table-cell table:style-name="ce42" office:value-type="float" office:value="1374" calcext:value-type="float">
            <text:p><text:s/>1,374 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9:.N19])" office:value-type="float" office:value="58" calcext:value-type="float">
            <text:p><text:s/>58 </text:p>
          </table:table-cell>
          <table:table-cell table:style-name="ce31" table:formula="of:=[.K19]/[.$K$7]*100" office:value-type="float" office:value="1.82965299684543" calcext:value-type="float">
            <text:p>1.83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9:.C19])" office:value-type="float" office:value="0" calcext:value-type="float">
            <text:p><text:s/>- </text:p>
          </table:table-cell>
          <table:table-cell table:style-name="ce68" table:formula="of:=[.O19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80-        89<text:span text:style-name="T5">人</text:span></text:p>
          </table:table-cell>
          <table:table-cell table:style-name="ce22" table:formula="of:=SUM([.D20]+[.K20]+[.O20]+[$'表27-1'.D20]+[$'表27-1'.H20]+[$'表27-1'.J20])" office:value-type="float" office:value="1467" calcext:value-type="float">
            <text:p><text:s/>1,467 </text:p>
          </table:table-cell>
          <table:table-cell table:style-name="ce31" table:formula="of:=[.B20]/[.$B$7]*100" office:value-type="float" office:value="0.218621418341845" calcext:value-type="float">
            <text:p>0.22</text:p>
          </table:table-cell>
          <table:table-cell table:style-name="ce22" table:formula="of:=SUM([.F20:.J20])" office:value-type="float" office:value="1406" calcext:value-type="float">
            <text:p><text:s/>1,406 </text:p>
          </table:table-cell>
          <table:table-cell table:style-name="ce31" table:formula="of:=[.D20]/[.$D$7]*100" office:value-type="float" office:value="0.211113964002516" calcext:value-type="float">
            <text:p>0.21</text:p>
          </table:table-cell>
          <table:table-cell table:style-name="ce42" office:value-type="float" office:value="229" calcext:value-type="float">
            <text:p><text:s/>229 </text:p>
          </table:table-cell>
          <table:table-cell table:style-name="ce42" office:value-type="float" office:value="1118" calcext:value-type="float">
            <text:p><text:s/>1,118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0:.N20])" office:value-type="float" office:value="48" calcext:value-type="float">
            <text:p><text:s/>48 </text:p>
          </table:table-cell>
          <table:table-cell table:style-name="ce31" table:formula="of:=[.K20]/[.$K$7]*100" office:value-type="float" office:value="1.51419558359621" calcext:value-type="float">
            <text:p>1.51</text:p>
          </table:table-cell>
          <table:table-cell table:style-name="ce42" office:value-type="float" office:value="48" calcext:value-type="float">
            <text:p><text:s/>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0:.C20])" office:value-type="float" office:value="0" calcext:value-type="float">
            <text:p><text:s/>- </text:p>
          </table:table-cell>
          <table:table-cell table:style-name="ce68" table:formula="of:=[.O20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  90-        99<text:span text:style-name="T5">人</text:span></text:p>
          </table:table-cell>
          <table:table-cell table:style-name="ce22" table:formula="of:=SUM([.D21]+[.K21]+[.O21]+[$'表27-1'.D21]+[$'表27-1'.H21]+[$'表27-1'.J21])" office:value-type="float" office:value="1155" calcext:value-type="float">
            <text:p><text:s/>1,155 </text:p>
          </table:table-cell>
          <table:table-cell table:style-name="ce31" table:formula="of:=[.B21]/[.$B$7]*100" office:value-type="float" office:value="0.172125247569755" calcext:value-type="float">
            <text:p>0.17</text:p>
          </table:table-cell>
          <table:table-cell table:style-name="ce22" table:formula="of:=SUM([.F21:.J21])" office:value-type="float" office:value="1074" calcext:value-type="float">
            <text:p><text:s/>1,074 </text:p>
          </table:table-cell>
          <table:table-cell table:style-name="ce31" table:formula="of:=[.D21]/[.$D$7]*100" office:value-type="float" office:value="0.161263440496944" calcext:value-type="float">
            <text:p>0.16</text:p>
          </table:table-cell>
          <table:table-cell table:style-name="ce42" office:value-type="float" office:value="211" calcext:value-type="float">
            <text:p><text:s/>211 </text:p>
          </table:table-cell>
          <table:table-cell table:style-name="ce42" office:value-type="float" office:value="812" calcext:value-type="float">
            <text:p><text:s/>812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1:.N21])" office:value-type="float" office:value="71" calcext:value-type="float">
            <text:p><text:s/>71 </text:p>
          </table:table-cell>
          <table:table-cell table:style-name="ce31" table:formula="of:=[.K21]/[.$K$7]*100" office:value-type="float" office:value="2.2397476340694" calcext:value-type="float">
            <text:p>2.24</text:p>
          </table:table-cell>
          <table:table-cell table:style-name="ce42" office:value-type="float" office:value="71" calcext:value-type="float">
            <text:p><text:s/>7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1:.C21])" office:value-type="float" office:value="0" calcext:value-type="float">
            <text:p><text:s/>- </text:p>
          </table:table-cell>
          <table:table-cell table:style-name="ce68" table:formula="of:=[.O21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  100-      199<text:span text:style-name="T5">人</text:span></text:p>
          </table:table-cell>
          <table:table-cell table:style-name="ce22" table:formula="of:=SUM([.D22]+[.K22]+[.O22]+[$'表27-1'.D22]+[$'表27-1'.H22]+[$'表27-1'.J22])" office:value-type="float" office:value="5271" calcext:value-type="float">
            <text:p><text:s/>5,271 </text:p>
          </table:table-cell>
          <table:table-cell table:style-name="ce31" table:formula="of:=[.B22]/[.$B$7]*100" office:value-type="float" office:value="0.785517038909248" calcext:value-type="float">
            <text:p>0.79</text:p>
          </table:table-cell>
          <table:table-cell table:style-name="ce22" table:formula="of:=SUM([.F22:.J22])" office:value-type="float" office:value="4751" calcext:value-type="float">
            <text:p><text:s/>4,751 </text:p>
          </table:table-cell>
          <table:table-cell table:style-name="ce31" table:formula="of:=[.D22]/[.$D$7]*100" office:value-type="float" office:value="0.713373003539087" calcext:value-type="float">
            <text:p>0.71</text:p>
          </table:table-cell>
          <table:table-cell table:style-name="ce42" office:value-type="float" office:value="1065" calcext:value-type="float">
            <text:p><text:s/>1,065 </text:p>
          </table:table-cell>
          <table:table-cell table:style-name="ce42" office:value-type="float" office:value="3417" calcext:value-type="float">
            <text:p><text:s/>3,417 </text:p>
          </table:table-cell>
          <table:table-cell table:style-name="ce42" office:value-type="float" office:value="269" calcext:value-type="float">
            <text:p><text:s/>2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2:.N22])" office:value-type="float" office:value="412" calcext:value-type="float">
            <text:p><text:s/>412 </text:p>
          </table:table-cell>
          <table:table-cell table:style-name="ce31" table:formula="of:=[.K22]/[.$K$7]*100" office:value-type="float" office:value="12.9968454258675" calcext:value-type="float">
            <text:p>13.00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2:.C22])" office:value-type="float" office:value="4" calcext:value-type="float">
            <text:p><text:s/>4 </text:p>
          </table:table-cell>
          <table:table-cell table:style-name="ce69" table:formula="of:=[.O22]/[.$O$7]*100" office:value-type="float" office:value="1.15942028985507" calcext:value-type="float">
            <text:p>1.16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200-      299<text:span text:style-name="T5">人</text:span></text:p>
          </table:table-cell>
          <table:table-cell table:style-name="ce22" table:formula="of:=SUM([.D23]+[.K23]+[.O23]+[$'表27-1'.D23]+[$'表27-1'.H23]+[$'表27-1'.J23])" office:value-type="float" office:value="1908" calcext:value-type="float">
            <text:p><text:s/>1,908 </text:p>
          </table:table-cell>
          <table:table-cell table:style-name="ce31" table:formula="of:=[.B23]/[.$B$7]*100" office:value-type="float" office:value="0.284341967413934" calcext:value-type="float">
            <text:p>0.28</text:p>
          </table:table-cell>
          <table:table-cell table:style-name="ce22" table:formula="of:=SUM([.F23:.J23])" office:value-type="float" office:value="1496" calcext:value-type="float">
            <text:p><text:s/>1,496 </text:p>
          </table:table-cell>
          <table:table-cell table:style-name="ce31" table:formula="of:=[.D23]/[.$D$7]*100" office:value-type="float" office:value="0.224627660133545" calcext:value-type="float">
            <text:p>0.22</text:p>
          </table:table-cell>
          <table:table-cell table:style-name="ce42" office:value-type="float" office:value="267" calcext:value-type="float">
            <text:p><text:s/>267 </text:p>
          </table:table-cell>
          <table:table-cell table:style-name="ce42" office:value-type="float" office:value="1148" calcext:value-type="float">
            <text:p><text:s/>1,148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3:.N23])" office:value-type="float" office:value="315" calcext:value-type="float">
            <text:p><text:s/>315 </text:p>
          </table:table-cell>
          <table:table-cell table:style-name="ce31" table:formula="of:=[.K23]/[.$K$7]*100" office:value-type="float" office:value="9.93690851735016" calcext:value-type="float">
            <text:p>9.94</text:p>
          </table:table-cell>
          <table:table-cell table:style-name="ce42" office:value-type="float" office:value="314" calcext:value-type="float">
            <text:p><text:s/>31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27-1'.B23:.C23])" office:value-type="float" office:value="3" calcext:value-type="float">
            <text:p><text:s/>3 </text:p>
          </table:table-cell>
          <table:table-cell table:style-name="ce69" table:formula="of:=[.O23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300-      399<text:span text:style-name="T5">人</text:span></text:p>
          </table:table-cell>
          <table:table-cell table:style-name="ce22" table:formula="of:=SUM([.D24]+[.K24]+[.O24]+[$'表27-1'.D24]+[$'表27-1'.H24]+[$'表27-1'.J24])" office:value-type="float" office:value="1020" calcext:value-type="float">
            <text:p><text:s/>1,020 </text:p>
          </table:table-cell>
          <table:table-cell table:style-name="ce31" table:formula="of:=[.B24]/[.$B$7]*100" office:value-type="float" office:value="0.152006712139524" calcext:value-type="float">
            <text:p>0.15</text:p>
          </table:table-cell>
          <table:table-cell table:style-name="ce22" table:formula="of:=SUM([.F24:.J24])" office:value-type="float" office:value="686" calcext:value-type="float">
            <text:p><text:s/>686 </text:p>
          </table:table-cell>
          <table:table-cell table:style-name="ce31" table:formula="of:=[.D24]/[.$D$7]*100" office:value-type="float" office:value="0.103004394954286" calcext:value-type="float">
            <text:p>0.10</text:p>
          </table:table-cell>
          <table:table-cell table:style-name="ce42" office:value-type="float" office:value="122" calcext:value-type="float">
            <text:p><text:s/>122 </text:p>
          </table:table-cell>
          <table:table-cell table:style-name="ce42" office:value-type="float" office:value="526" calcext:value-type="float">
            <text:p><text:s/>526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4:.N24])" office:value-type="float" office:value="267" calcext:value-type="float">
            <text:p><text:s/>267 </text:p>
          </table:table-cell>
          <table:table-cell table:style-name="ce31" table:formula="of:=[.K24]/[.$K$7]*100" office:value-type="float" office:value="8.42271293375394" calcext:value-type="float">
            <text:p>8.42</text:p>
          </table:table-cell>
          <table:table-cell table:style-name="ce42" office:value-type="float" office:value="267" calcext:value-type="float">
            <text:p><text:s/>26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4:.C24])" office:value-type="float" office:value="0" calcext:value-type="float">
            <text:p><text:s/>- </text:p>
          </table:table-cell>
          <table:table-cell table:style-name="ce68" table:formula="of:=[.O24]/[.$O$7]*1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400-      499<text:span text:style-name="T5">人</text:span></text:p>
          </table:table-cell>
          <table:table-cell table:style-name="ce22" table:formula="of:=SUM([.D25]+[.K25]+[.O25]+[$'表27-1'.D25]+[$'表27-1'.H25]+[$'表27-1'.J25])" office:value-type="float" office:value="635" calcext:value-type="float">
            <text:p><text:s/>635 </text:p>
          </table:table-cell>
          <table:table-cell table:style-name="ce31" table:formula="of:=[.B25]/[.$B$7]*100" office:value-type="float" office:value="0.0946316296162725" calcext:value-type="float">
            <text:p>0.09</text:p>
          </table:table-cell>
          <table:table-cell table:style-name="ce22" table:formula="of:=SUM([.F25:.J25])" office:value-type="float" office:value="388" calcext:value-type="float">
            <text:p><text:s/>388 </text:p>
          </table:table-cell>
          <table:table-cell table:style-name="ce31" table:formula="of:=[.D25]/[.$D$7]*100" office:value-type="float" office:value="0.0582590455426575" calcext:value-type="float">
            <text:p>0.06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42" office:value-type="float" office:value="284" calcext:value-type="float">
            <text:p><text:s/>28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5:.N25])" office:value-type="float" office:value="203" calcext:value-type="float">
            <text:p><text:s/>203 </text:p>
          </table:table-cell>
          <table:table-cell table:style-name="ce31" table:formula="of:=[.K25]/[.$K$7]*100" office:value-type="float" office:value="6.40378548895899" calcext:value-type="float">
            <text:p>6.40</text:p>
          </table:table-cell>
          <table:table-cell table:style-name="ce42" office:value-type="float" office:value="203" calcext:value-type="float">
            <text:p><text:s/>20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5:.C25])" office:value-type="float" office:value="2" calcext:value-type="float">
            <text:p><text:s/>2 </text:p>
          </table:table-cell>
          <table:table-cell table:style-name="ce69" table:formula="of:=[.O25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500-      599<text:span text:style-name="T5">人</text:span></text:p>
          </table:table-cell>
          <table:table-cell table:style-name="ce22" table:formula="of:=SUM([.D26]+[.K26]+[.O26]+[$'表27-1'.D26]+[$'表27-1'.H26]+[$'表27-1'.J26])" office:value-type="float" office:value="468" calcext:value-type="float">
            <text:p><text:s/>468 </text:p>
          </table:table-cell>
          <table:table-cell table:style-name="ce31" table:formula="of:=[.B26]/[.$B$7]*100" office:value-type="float" office:value="0.0697442561581347" calcext:value-type="float">
            <text:p>0.07</text:p>
          </table:table-cell>
          <table:table-cell table:style-name="ce22" table:formula="of:=SUM([.F26:.J26])" office:value-type="float" office:value="241" calcext:value-type="float">
            <text:p><text:s/>241 </text:p>
          </table:table-cell>
          <table:table-cell table:style-name="ce31" table:formula="of:=[.D26]/[.$D$7]*100" office:value-type="float" office:value="0.0361866751953104" calcext:value-type="float">
            <text:p>0.04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189" calcext:value-type="float">
            <text:p><text:s/>189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6:.N26])" office:value-type="float" office:value="189" calcext:value-type="float">
            <text:p><text:s/>189 </text:p>
          </table:table-cell>
          <table:table-cell table:style-name="ce31" table:formula="of:=[.K26]/[.$K$7]*100" office:value-type="float" office:value="5.9621451104101" calcext:value-type="float">
            <text:p>5.96</text:p>
          </table:table-cell>
          <table:table-cell table:style-name="ce42" office:value-type="float" office:value="189" calcext:value-type="float">
            <text:p><text:s/>1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6:.C26])" office:value-type="float" office:value="3" calcext:value-type="float">
            <text:p><text:s/>3 </text:p>
          </table:table-cell>
          <table:table-cell table:style-name="ce69" table:formula="of:=[.O26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600-      699<text:span text:style-name="T5">人</text:span></text:p>
          </table:table-cell>
          <table:table-cell table:style-name="ce22" table:formula="of:=SUM([.D27]+[.K27]+[.O27]+[$'表27-1'.D27]+[$'表27-1'.H27]+[$'表27-1'.J27])" office:value-type="float" office:value="317" calcext:value-type="float">
            <text:p><text:s/>317 </text:p>
          </table:table-cell>
          <table:table-cell table:style-name="ce31" table:formula="of:=[.B27]/[.$B$7]*100" office:value-type="float" office:value="0.0472413017139502" calcext:value-type="float">
            <text:p>0.05</text:p>
          </table:table-cell>
          <table:table-cell table:style-name="ce22" table:formula="of:=SUM([.F27:.J27])" office:value-type="float" office:value="165" calcext:value-type="float">
            <text:p><text:s/>165 </text:p>
          </table:table-cell>
          <table:table-cell table:style-name="ce31" table:formula="of:=[.D27]/[.$D$7]*100" office:value-type="float" office:value="0.0247751095735528" calcext:value-type="float">
            <text:p>0.02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130" calcext:value-type="float">
            <text:p><text:s/>130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7:.N27])" office:value-type="float" office:value="123" calcext:value-type="float">
            <text:p><text:s/>123 </text:p>
          </table:table-cell>
          <table:table-cell table:style-name="ce31" table:formula="of:=[.K27]/[.$K$7]*100" office:value-type="float" office:value="3.8801261829653" calcext:value-type="float">
            <text:p>3.88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7:.C27])" office:value-type="float" office:value="1" calcext:value-type="float">
            <text:p><text:s/>1 </text:p>
          </table:table-cell>
          <table:table-cell table:style-name="ce69" table:formula="of:=[.O27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700-      799<text:span text:style-name="T5">人</text:span></text:p>
          </table:table-cell>
          <table:table-cell table:style-name="ce22" table:formula="of:=SUM([.D28]+[.K28]+[.O28]+[$'表27-1'.D28]+[$'表27-1'.H28]+[$'表27-1'.J28])" office:value-type="float" office:value="258" calcext:value-type="float">
            <text:p><text:s/>258 </text:p>
          </table:table-cell>
          <table:table-cell table:style-name="ce31" table:formula="of:=[.B28]/[.$B$7]*100" office:value-type="float" office:value="0.0384487565999973" calcext:value-type="float">
            <text:p>0.04</text:p>
          </table:table-cell>
          <table:table-cell table:style-name="ce22" table:formula="of:=SUM([.F28:.J28])" office:value-type="float" office:value="140" calcext:value-type="float">
            <text:p><text:s/>140 </text:p>
          </table:table-cell>
          <table:table-cell table:style-name="ce31" table:formula="of:=[.D28]/[.$D$7]*100" office:value-type="float" office:value="0.0210213050927115" calcext:value-type="float">
            <text:p>0.02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18" calcext:value-type="float">
            <text:p><text:s/>118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8:.N28])" office:value-type="float" office:value="95" calcext:value-type="float">
            <text:p><text:s/>95 </text:p>
          </table:table-cell>
          <table:table-cell table:style-name="ce31" table:formula="of:=[.K28]/[.$K$7]*100" office:value-type="float" office:value="2.99684542586751" calcext:value-type="float">
            <text:p>3.00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8:.C28])" office:value-type="float" office:value="0" calcext:value-type="float">
            <text:p><text:s/>- </text:p>
          </table:table-cell>
          <table:table-cell table:style-name="ce68" table:formula="of:=[.O28]/[.$O$7]*1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800-      899<text:span text:style-name="T5">人</text:span></text:p>
          </table:table-cell>
          <table:table-cell table:style-name="ce22" table:formula="of:=SUM([.D29]+[.K29]+[.O29]+[$'表27-1'.D29]+[$'表27-1'.H29]+[$'表27-1'.J29])" office:value-type="float" office:value="227" calcext:value-type="float">
            <text:p><text:s/>227 </text:p>
          </table:table-cell>
          <table:table-cell table:style-name="ce31" table:formula="of:=[.B29]/[.$B$7]*100" office:value-type="float" office:value="0.0338289447604628" calcext:value-type="float">
            <text:p>0.03</text:p>
          </table:table-cell>
          <table:table-cell table:style-name="ce22" table:formula="of:=SUM([.F29:.J29])" office:value-type="float" office:value="98" calcext:value-type="float">
            <text:p><text:s/>98 </text:p>
          </table:table-cell>
          <table:table-cell table:style-name="ce31" table:formula="of:=[.D29]/[.$D$7]*100" office:value-type="float" office:value="0.014714913564898" calcext:value-type="float">
            <text:p>0.01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9:.N29])" office:value-type="float" office:value="106" calcext:value-type="float">
            <text:p><text:s/>106 </text:p>
          </table:table-cell>
          <table:table-cell table:style-name="ce31" table:formula="of:=[.K29]/[.$K$7]*100" office:value-type="float" office:value="3.34384858044164" calcext:value-type="float">
            <text:p>3.34</text:p>
          </table:table-cell>
          <table:table-cell table:style-name="ce42" office:value-type="float" office:value="106" calcext:value-type="float">
            <text:p><text:s/>1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9:.C29])" office:value-type="float" office:value="3" calcext:value-type="float">
            <text:p><text:s/>3 </text:p>
          </table:table-cell>
          <table:table-cell table:style-name="ce69" table:formula="of:=[.O29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  900-      999<text:span text:style-name="T5">人</text:span></text:p>
          </table:table-cell>
          <table:table-cell table:style-name="ce22" table:formula="of:=SUM([.D30]+[.K30]+[.O30]+[$'表27-1'.D30]+[$'表27-1'.H30]+[$'表27-1'.J30])" office:value-type="float" office:value="189" calcext:value-type="float">
            <text:p><text:s/>189 </text:p>
          </table:table-cell>
          <table:table-cell table:style-name="ce31" table:formula="of:=[.B30]/[.$B$7]*100" office:value-type="float" office:value="0.0281659496023236" calcext:value-type="float">
            <text:p>0.03</text:p>
          </table:table-cell>
          <table:table-cell table:style-name="ce22" table:formula="of:=SUM([.F30:.J30])" office:value-type="float" office:value="75" calcext:value-type="float">
            <text:p><text:s/>75 </text:p>
          </table:table-cell>
          <table:table-cell table:style-name="ce31" table:formula="of:=[.D30]/[.$D$7]*100" office:value-type="float" office:value="0.011261413442524" calcext:value-type="float">
            <text:p>0.01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0:.N30])" office:value-type="float" office:value="84" calcext:value-type="float">
            <text:p><text:s/>84 </text:p>
          </table:table-cell>
          <table:table-cell table:style-name="ce31" table:formula="of:=[.K30]/[.$K$7]*100" office:value-type="float" office:value="2.64984227129338" calcext:value-type="float">
            <text:p>2.65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0:.C30])" office:value-type="float" office:value="4" calcext:value-type="float">
            <text:p><text:s/>4 </text:p>
          </table:table-cell>
          <table:table-cell table:style-name="ce69" table:formula="of:=[.O30]/[.$O$7]*100" office:value-type="float" office:value="1.15942028985507" calcext:value-type="float">
            <text:p>1.16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1,000-   1,999<text:span text:style-name="T5">人</text:span></text:p>
          </table:table-cell>
          <table:table-cell table:style-name="ce22" table:formula="of:=SUM([.D31]+[.K31]+[.O31]+[$'表27-1'.D31]+[$'表27-1'.H31]+[$'表27-1'.J31])" office:value-type="float" office:value="824" calcext:value-type="float">
            <text:p><text:s/>824 </text:p>
          </table:table-cell>
          <table:table-cell table:style-name="ce31" table:formula="of:=[.B31]/[.$B$7]*100" office:value-type="float" office:value="0.122797579218596" calcext:value-type="float">
            <text:p>0.12</text:p>
          </table:table-cell>
          <table:table-cell table:style-name="ce22" table:formula="of:=SUM([.F31:.J31])" office:value-type="float" office:value="327" calcext:value-type="float">
            <text:p><text:s/>327 </text:p>
          </table:table-cell>
          <table:table-cell table:style-name="ce31" table:formula="of:=[.D31]/[.$D$7]*100" office:value-type="float" office:value="0.0490997626094046" calcext:value-type="float">
            <text:p>0.05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1:.N31])" office:value-type="float" office:value="356" calcext:value-type="float">
            <text:p><text:s/>356 </text:p>
          </table:table-cell>
          <table:table-cell table:style-name="ce31" table:formula="of:=[.K31]/[.$K$7]*100" office:value-type="float" office:value="11.2302839116719" calcext:value-type="float">
            <text:p>11.23</text:p>
          </table:table-cell>
          <table:table-cell table:style-name="ce42" office:value-type="float" office:value="356" calcext:value-type="float">
            <text:p><text:s/>3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1:.C31])" office:value-type="float" office:value="26" calcext:value-type="float">
            <text:p><text:s/>26 </text:p>
          </table:table-cell>
          <table:table-cell table:style-name="ce69" table:formula="of:=[.O31]/[.$O$7]*100" office:value-type="float" office:value="7.53623188405797" calcext:value-type="float">
            <text:p>7.54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2,000-   2,999<text:span text:style-name="T5">人</text:span></text:p>
          </table:table-cell>
          <table:table-cell table:style-name="ce22" table:formula="of:=SUM([.D32]+[.K32]+[.O32]+[$'表27-1'.D32]+[$'表27-1'.H32]+[$'表27-1'.J32])" office:value-type="float" office:value="321" calcext:value-type="float">
            <text:p><text:s/>321 </text:p>
          </table:table-cell>
          <table:table-cell table:style-name="ce31" table:formula="of:=[.B32]/[.$B$7]*100" office:value-type="float" office:value="0.0478374064674385" calcext:value-type="float">
            <text:p>0.05</text:p>
          </table:table-cell>
          <table:table-cell table:style-name="ce22" table:formula="of:=SUM([.F32:.J32])" office:value-type="float" office:value="92" calcext:value-type="float">
            <text:p><text:s/>92 </text:p>
          </table:table-cell>
          <table:table-cell table:style-name="ce31" table:formula="of:=[.D32]/[.$D$7]*100" office:value-type="float" office:value="0.0138140004894961" calcext:value-type="float">
            <text:p>0.0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85" calcext:value-type="float">
            <text:p><text:s/>8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2:.N32])" office:value-type="float" office:value="118" calcext:value-type="float">
            <text:p><text:s/>118 </text:p>
          </table:table-cell>
          <table:table-cell table:style-name="ce31" table:formula="of:=[.K32]/[.$K$7]*100" office:value-type="float" office:value="3.72239747634069" calcext:value-type="float">
            <text:p>3.72</text:p>
          </table:table-cell>
          <table:table-cell table:style-name="ce42" office:value-type="float" office:value="118" calcext:value-type="float">
            <text:p><text:s/>1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2:.C32])" office:value-type="float" office:value="41" calcext:value-type="float">
            <text:p><text:s/>41 </text:p>
          </table:table-cell>
          <table:table-cell table:style-name="ce69" table:formula="of:=[.O32]/[.$O$7]*100" office:value-type="float" office:value="11.8840579710145" calcext:value-type="float">
            <text:p>11.88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3,000-   3,999<text:span text:style-name="T5">人</text:span></text:p>
          </table:table-cell>
          <table:table-cell table:style-name="ce22" table:formula="of:=SUM([.D33]+[.K33]+[.O33]+[$'表27-1'.D33]+[$'表27-1'.H33]+[$'表27-1'.J33])" office:value-type="float" office:value="165" calcext:value-type="float">
            <text:p><text:s/>165 </text:p>
          </table:table-cell>
          <table:table-cell table:style-name="ce31" table:formula="of:=[.B33]/[.$B$7]*100" office:value-type="float" office:value="0.0245893210813936" calcext:value-type="float">
            <text:p>0.02</text:p>
          </table:table-cell>
          <table:table-cell table:style-name="ce22" table:formula="of:=SUM([.F33:.J33])" office:value-type="float" office:value="36" calcext:value-type="float">
            <text:p><text:s/>36 </text:p>
          </table:table-cell>
          <table:table-cell table:style-name="ce31" table:formula="of:=[.D33]/[.$D$7]*100" office:value-type="float" office:value="0.00540547845241152" calcext:value-type="float">
            <text:p>0.01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3:.N33])" office:value-type="float" office:value="55" calcext:value-type="float">
            <text:p><text:s/>55 </text:p>
          </table:table-cell>
          <table:table-cell table:style-name="ce31" table:formula="of:=[.K33]/[.$K$7]*100" office:value-type="float" office:value="1.73501577287066" calcext:value-type="float">
            <text:p>1.74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3:.C33])" office:value-type="float" office:value="43" calcext:value-type="float">
            <text:p><text:s/>43 </text:p>
          </table:table-cell>
          <table:table-cell table:style-name="ce69" table:formula="of:=[.O33]/[.$O$7]*100" office:value-type="float" office:value="12.463768115942" calcext:value-type="float">
            <text:p>12.46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4,000-   4,999<text:span text:style-name="T5">人</text:span></text:p>
          </table:table-cell>
          <table:table-cell table:style-name="ce22" table:formula="of:=SUM([.D34]+[.K34]+[.O34]+[$'表27-1'.D34]+[$'表27-1'.H34]+[$'表27-1'.J34])" office:value-type="float" office:value="90" calcext:value-type="float">
            <text:p><text:s/>90 </text:p>
          </table:table-cell>
          <table:table-cell table:style-name="ce31" table:formula="of:=[.B34]/[.$B$7]*100" office:value-type="float" office:value="0.0134123569534874" calcext:value-type="float">
            <text:p>0.01</text:p>
          </table:table-cell>
          <table:table-cell table:style-name="ce22" table:formula="of:=SUM([.F34:.J34])" office:value-type="float" office:value="16" calcext:value-type="float">
            <text:p><text:s/>16 </text:p>
          </table:table-cell>
          <table:table-cell table:style-name="ce31" table:formula="of:=[.D34]/[.$D$7]*100" office:value-type="float" office:value="0.00240243486773845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4:.N34])" office:value-type="float" office:value="20" calcext:value-type="float">
            <text:p><text:s/>20 </text:p>
          </table:table-cell>
          <table:table-cell table:style-name="ce31" table:formula="of:=[.K34]/[.$K$7]*100" office:value-type="float" office:value="0.630914826498423" calcext:value-type="float">
            <text:p>0.63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4:.C34])" office:value-type="float" office:value="36" calcext:value-type="float">
            <text:p><text:s/>36 </text:p>
          </table:table-cell>
          <table:table-cell table:style-name="ce69" table:formula="of:=[.O34]/[.$O$7]*100" office:value-type="float" office:value="10.4347826086957" calcext:value-type="float">
            <text:p>10.43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5,000-   5,999<text:span text:style-name="T5">人</text:span></text:p>
          </table:table-cell>
          <table:table-cell table:style-name="ce22" table:formula="of:=SUM([.D35]+[.K35]+[.O35]+[$'表27-1'.D35]+[$'表27-1'.H35]+[$'表27-1'.J35])" office:value-type="float" office:value="81" calcext:value-type="float">
            <text:p><text:s/>81 </text:p>
          </table:table-cell>
          <table:table-cell table:style-name="ce31" table:formula="of:=[.B35]/[.$B$7]*100" office:value-type="float" office:value="0.0120711212581387" calcext:value-type="float">
            <text:p>0.01</text:p>
          </table:table-cell>
          <table:table-cell table:style-name="ce22" table:formula="of:=SUM([.F35:.J35])" office:value-type="float" office:value="7" calcext:value-type="float">
            <text:p><text:s/>7 </text:p>
          </table:table-cell>
          <table:table-cell table:style-name="ce31" table:formula="of:=[.D35]/[.$D$7]*100" office:value-type="float" office:value="0.00105106525463557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5:.N35])" office:value-type="float" office:value="16" calcext:value-type="float">
            <text:p><text:s/>16 </text:p>
          </table:table-cell>
          <table:table-cell table:style-name="ce31" table:formula="of:=[.K35]/[.$K$7]*100" office:value-type="float" office:value="0.504731861198738" calcext:value-type="float">
            <text:p>0.50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5:.C35])" office:value-type="float" office:value="37" calcext:value-type="float">
            <text:p><text:s/>37 </text:p>
          </table:table-cell>
          <table:table-cell table:style-name="ce69" table:formula="of:=[.O35]/[.$O$7]*100" office:value-type="float" office:value="10.7246376811594" calcext:value-type="float">
            <text:p>10.72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6,000-   6,999<text:span text:style-name="T5">人</text:span></text:p>
          </table:table-cell>
          <table:table-cell table:style-name="ce22" table:formula="of:=SUM([.D36]+[.K36]+[.O36]+[$'表27-1'.D36]+[$'表27-1'.H36]+[$'表27-1'.J36])" office:value-type="float" office:value="63" calcext:value-type="float">
            <text:p><text:s/>63 </text:p>
          </table:table-cell>
          <table:table-cell table:style-name="ce31" table:formula="of:=[.B36]/[.$B$7]*100" office:value-type="float" office:value="0.00938864986744121" calcext:value-type="float">
            <text:p>0.01</text:p>
          </table:table-cell>
          <table:table-cell table:style-name="ce22" table:formula="of:=SUM([.F36:.J36])" office:value-type="float" office:value="11" calcext:value-type="float">
            <text:p><text:s/>11 </text:p>
          </table:table-cell>
          <table:table-cell table:style-name="ce31" table:formula="of:=[.D36]/[.$D$7]*100" office:value-type="float" office:value="0.0016516739715701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6:.N36])" office:value-type="float" office:value="9" calcext:value-type="float">
            <text:p><text:s/>9 </text:p>
          </table:table-cell>
          <table:table-cell table:style-name="ce31" table:formula="of:=[.K36]/[.$K$7]*100" office:value-type="float" office:value="0.28391167192429" calcext:value-type="float">
            <text:p>0.28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6:.C36])" office:value-type="float" office:value="29" calcext:value-type="float">
            <text:p><text:s/>29 </text:p>
          </table:table-cell>
          <table:table-cell table:style-name="ce69" table:formula="of:=[.O36]/[.$O$7]*100" office:value-type="float" office:value="8.40579710144928" calcext:value-type="float">
            <text:p>8.41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7,000-   7,999<text:span text:style-name="T5">人</text:span></text:p>
          </table:table-cell>
          <table:table-cell table:style-name="ce22" table:formula="of:=SUM([.D37]+[.K37]+[.O37]+[$'表27-1'.D37]+[$'表27-1'.H37]+[$'表27-1'.J37])" office:value-type="float" office:value="49" calcext:value-type="float">
            <text:p><text:s/>49 </text:p>
          </table:table-cell>
          <table:table-cell table:style-name="ce31" table:formula="of:=[.B37]/[.$B$7]*100" office:value-type="float" office:value="0.00730228323023205" calcext:value-type="float">
            <text:p>0.01</text:p>
          </table:table-cell>
          <table:table-cell table:style-name="ce22" table:formula="of:=SUM([.F37:.J37])" office:value-type="float" office:value="6" calcext:value-type="float">
            <text:p><text:s/>6 </text:p>
          </table:table-cell>
          <table:table-cell table:style-name="ce31" table:formula="of:=[.D37]/[.$D$7]*100" office:value-type="float" office:value="0.00090091307540192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7:.N37])" office:value-type="float" office:value="8" calcext:value-type="float">
            <text:p><text:s/>8 </text:p>
          </table:table-cell>
          <table:table-cell table:style-name="ce31" table:formula="of:=[.K37]/[.$K$7]*100" office:value-type="float" office:value="0.252365930599369" calcext:value-type="float">
            <text:p>0.25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7:.C37])" office:value-type="float" office:value="31" calcext:value-type="float">
            <text:p><text:s/>31 </text:p>
          </table:table-cell>
          <table:table-cell table:style-name="ce69" table:formula="of:=[.O37]/[.$O$7]*100" office:value-type="float" office:value="8.98550724637681" calcext:value-type="float">
            <text:p>8.99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8,000-   8,999<text:span text:style-name="T5">人</text:span></text:p>
          </table:table-cell>
          <table:table-cell table:style-name="ce22" table:formula="of:=SUM([.D38]+[.K38]+[.O38]+[$'表27-1'.D38]+[$'表27-1'.H38]+[$'表27-1'.J38])" office:value-type="float" office:value="25" calcext:value-type="float">
            <text:p><text:s/>25 </text:p>
          </table:table-cell>
          <table:table-cell table:style-name="ce31" table:formula="of:=[.B38]/[.$B$7]*100" office:value-type="float" office:value="0.00372565470930207" calcext:value-type="float">
            <text:p>0.00</text:p>
          </table:table-cell>
          <table:table-cell table:style-name="ce22" table:formula="of:=SUM([.F38:.J38])" office:value-type="float" office:value="1" calcext:value-type="float">
            <text:p><text:s/>1 </text:p>
          </table:table-cell>
          <table:table-cell table:style-name="ce31" table:formula="of:=[.D38]/[.$D$7]*100" office:value-type="float" office:value="0.00015015217923365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table:formula="of:=SUM([.M38:.N38])" office:value-type="float" office:value="3" calcext:value-type="float">
            <text:p><text:s/>3 </text:p>
          </table:table-cell>
          <table:table-cell table:style-name="ce31" table:formula="of:=[.K38]/[.$K$7]*100" office:value-type="float" office:value="0.0946372239747634" calcext:value-type="float">
            <text:p>0.09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8:.C38])" office:value-type="float" office:value="14" calcext:value-type="float">
            <text:p><text:s/>14 </text:p>
          </table:table-cell>
          <table:table-cell table:style-name="ce69" table:formula="of:=[.O38]/[.$O$7]*100" office:value-type="float" office:value="4.05797101449275" calcext:value-type="float">
            <text:p>4.06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9,000-   9,999<text:span text:style-name="T5">人</text:span></text:p>
          </table:table-cell>
          <table:table-cell table:style-name="ce22" table:formula="of:=SUM([.D39]+[.K39]+[.O39]+[$'表27-1'.D39]+[$'表27-1'.H39]+[$'表27-1'.J39])" office:value-type="float" office:value="25" calcext:value-type="float">
            <text:p><text:s/>25 </text:p>
          </table:table-cell>
          <table:table-cell table:style-name="ce31" table:formula="of:=[.B39]/[.$B$7]*100" office:value-type="float" office:value="0.00372565470930207" calcext:value-type="float">
            <text:p>0.00</text:p>
          </table:table-cell>
          <table:table-cell table:style-name="ce22" table:formula="of:=SUM([.F39:.J39])" office:value-type="float" office:value="1" calcext:value-type="float">
            <text:p><text:s/>1 </text:p>
          </table:table-cell>
          <table:table-cell table:style-name="ce31" table:formula="of:=[.D39]/[.$D$7]*100" office:value-type="float" office:value="0.00015015217923365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39:.N39])" office:value-type="float" office:value="2" calcext:value-type="float">
            <text:p><text:s/>2 </text:p>
          </table:table-cell>
          <table:table-cell table:style-name="ce31" table:formula="of:=[.K39]/[.$K$7]*100" office:value-type="float" office:value="0.0630914826498423" calcext:value-type="float">
            <text:p>0.06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9:.C39])" office:value-type="float" office:value="18" calcext:value-type="float">
            <text:p><text:s/>18 </text:p>
          </table:table-cell>
          <table:table-cell table:style-name="ce69" table:formula="of:=[.O39]/[.$O$7]*100" office:value-type="float" office:value="5.21739130434783" calcext:value-type="float">
            <text:p>5.22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10,000- 19,999<text:span text:style-name="T5">人</text:span></text:p>
          </table:table-cell>
          <table:table-cell table:style-name="ce22" table:formula="of:=SUM([.D40]+[.K40]+[.O40]+[$'表27-1'.D40]+[$'表27-1'.H40]+[$'表27-1'.J40])" office:value-type="float" office:value="83" calcext:value-type="float">
            <text:p><text:s/>83 </text:p>
          </table:table-cell>
          <table:table-cell table:style-name="ce31" table:formula="of:=[.B40]/[.$B$7]*100" office:value-type="float" office:value="0.0123691736348829" calcext:value-type="float">
            <text:p>0.01</text:p>
          </table:table-cell>
          <table:table-cell table:style-name="ce22" table:formula="of:=SUM([.F40:.J40])" office:value-type="float" office:value="8" calcext:value-type="float">
            <text:p><text:s/>8 </text:p>
          </table:table-cell>
          <table:table-cell table:style-name="ce31" table:formula="of:=[.D40]/[.$D$7]*100" office:value-type="float" office:value="0.0012012174338692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0:.N40])" office:value-type="float" office:value="9" calcext:value-type="float">
            <text:p><text:s/>9 </text:p>
          </table:table-cell>
          <table:table-cell table:style-name="ce31" table:formula="of:=[.K40]/[.$K$7]*100" office:value-type="float" office:value="0.28391167192429" calcext:value-type="float">
            <text:p>0.28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40:.C40])" office:value-type="float" office:value="32" calcext:value-type="float">
            <text:p><text:s/>32 </text:p>
          </table:table-cell>
          <table:table-cell table:style-name="ce69" table:formula="of:=[.O40]/[.$O$7]*100" office:value-type="float" office:value="9.27536231884058" calcext:value-type="float">
            <text:p>9.28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20,000- 29,999<text:span text:style-name="T5">人</text:span></text:p>
          </table:table-cell>
          <table:table-cell table:style-name="ce22" table:formula="of:=SUM([.D41]+[.K41]+[.O41]+[$'表27-1'.D41]+[$'表27-1'.H41]+[$'表27-1'.J41])" office:value-type="float" office:value="25" calcext:value-type="float">
            <text:p><text:s/>25 </text:p>
          </table:table-cell>
          <table:table-cell table:style-name="ce31" table:formula="of:=[.B41]/[.$B$7]*100" office:value-type="float" office:value="0.00372565470930207" calcext:value-type="float">
            <text:p>0.00</text:p>
          </table:table-cell>
          <table:table-cell table:style-name="ce22" table:formula="of:=SUM([.F41:.J41])" office:value-type="float" office:value="3" calcext:value-type="float">
            <text:p><text:s/>3 </text:p>
          </table:table-cell>
          <table:table-cell table:style-name="ce31" table:formula="of:=[.D41]/[.$D$7]*100" office:value-type="float" office:value="0.00045045653770096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1:.N41])" office:value-type="float" office:value="2" calcext:value-type="float">
            <text:p><text:s/>2 </text:p>
          </table:table-cell>
          <table:table-cell table:style-name="ce31" table:formula="of:=[.K41]/[.$K$7]*100" office:value-type="float" office:value="0.0630914826498423" calcext:value-type="float">
            <text:p>0.06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41:.C41])" office:value-type="float" office:value="2" calcext:value-type="float">
            <text:p><text:s/>2 </text:p>
          </table:table-cell>
          <table:table-cell table:style-name="ce69" table:formula="of:=[.O41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30,000<text:span text:style-name="T5">人以上</text:span></text:p>
          </table:table-cell>
          <table:table-cell table:style-name="ce23" table:formula="of:=SUM([.D42]+[.K42]+[.O42]+[$'表27-1'.D42]+[$'表27-1'.H42]+[$'表27-1'.J42])" office:value-type="float" office:value="19" calcext:value-type="float">
            <text:p><text:s/>19 </text:p>
          </table:table-cell>
          <table:table-cell table:style-name="ce32" table:formula="of:=[.B42]/[.$B$7]*100" office:value-type="float" office:value="0.00283149757906957" calcext:value-type="float">
            <text:p>0.00</text:p>
          </table:table-cell>
          <table:table-cell table:style-name="ce38" table:formula="of:=SUM([.F42:.J42])" office:value-type="float" office:value="1" calcext:value-type="float">
            <text:p><text:s/>1 </text:p>
          </table:table-cell>
          <table:table-cell table:style-name="ce32" table:formula="of:=[.D42]/[.$D$7]*100" office:value-type="float" office:value="0.000150152179233653" calcext:value-type="float">
            <text:p>0.00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M42:.N42])" office:value-type="float" office:value="1" calcext:value-type="float">
            <text:p><text:s/>1 </text:p>
          </table:table-cell>
          <table:table-cell table:style-name="ce32" table:formula="of:=[.K42]/[.$K$7]*100" office:value-type="float" office:value="0.0315457413249211" calcext:value-type="float">
            <text:p>0.03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$'表27-1'.B42:.C42])" office:value-type="float" office:value="1" calcext:value-type="float">
            <text:p><text:s/>1 </text:p>
          </table:table-cell>
          <table:table-cell table:style-name="ce70" table:formula="of:=[.O42]/[.$O$7]*100" office:value-type="float" office:value="0.289855072463768" calcext:value-type="float">
            <text:p>0.29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007"/>
        </table:table-row>
        <table:table-row table:style-name="ro7">
          <table:table-cell table:style-name="ce12" office:value-type="string" calcext:value-type="string">
            <text:p>備註:規模別1人之投保單位數<text:span text:style-name="T6">229,011</text:span><text:span text:style-name="T7">單位，其中</text:span><text:span text:style-name="T8">124,317</text:span><text:span text:style-name="T7">單位為雇用外籍幫傭之投保單位。</text:span></text:p>
          </table:table-cell>
          <table:table-cell table:number-columns-repeated="7"/>
          <table:table-cell table:style-name="ce14" table:number-columns-repeated="2"/>
          <table:table-cell table:style-name="ce47" office:value-type="string" calcext:value-type="string">
            <text:p>Note<text:span text:style-name="T11">：</text:span><text:span text:style-name="T8">Grand total of scale 1 person is 229,011 including 124,317 alien home maids and nursing works.  </text:span></text:p>
          </table:table-cell>
          <table:table-cell table:number-columns-repeated="1013"/>
        </table:table-row>
        <table:table-row table:style-name="ro8">
          <table:table-cell table:style-name="ce13"/>
          <table:table-cell table:style-name="ce24" table:number-columns-repeated="6"/>
          <table:table-cell table:style-name="ce47"/>
          <table:table-cell table:style-name="ce24"/>
          <table:table-cell table:number-columns-repeated="1015"/>
        </table:table-row>
        <table:table-row table:style-name="ro9" table:number-rows-repeated="17">
          <table:table-cell table:style-name="ce14"/>
          <table:table-cell table:number-columns-repeated="102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7-1" table:style-name="ta4">
        <office:forms form:automatic-focus="false" form:apply-design-mode="false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2" table:number-columns-repeated="6" table:default-cell-style-name="ce39"/>
        <table:table-column table:style-name="co26" table:default-cell-style-name="ce39"/>
        <table:table-column table:style-name="co18" table:number-columns-repeated="243" table:default-cell-style-name="ce39"/>
        <table:table-column table:style-name="co18" table:number-columns-repeated="767" table:default-cell-style-name="Default"/>
        <table:table-row table:style-name="ro2">
          <table:table-cell table:style-name="ce84" office:value-type="string" calcext:value-type="string" table:number-columns-spanned="7" table:number-rows-spanned="1">
            <text:p>表<text:span text:style-name="T1"> 27</text:span><text:span text:style-name="T2">　投保單位數－按保險對象類目及規模別分（續完）</text:span></text:p>
          </table:table-cell>
          <table:covered-table-cell table:number-columns-repeated="6" table:style-name="ce87"/>
          <table:table-cell table:style-name="ce97" office:value-type="string" calcext:value-type="string" table:number-columns-spanned="7" table:number-rows-spanned="1">
            <text:p><text:s text:c="6"/>Table 27 <text:s text:c="4"/>Group Insurance Applicants </text:p>
          </table:table-cell>
          <table:covered-table-cell table:number-columns-repeated="5" table:style-name="ce77"/>
          <table:covered-table-cell table:style-name="ce99"/>
          <table:table-cell table:number-columns-repeated="1010"/>
        </table:table-row>
        <table:table-row table:style-name="ro2">
          <table:table-cell table:style-name="ce85" office:value-type="string" calcext:value-type="string">
            <text:p>        <text:span text:style-name="T12">  </text:span></text:p>
          </table:table-cell>
          <table:table-cell table:style-name="ce34" table:number-columns-repeated="4"/>
          <table:table-cell table:style-name="ce17" table:number-columns-repeated="2"/>
          <table:table-cell table:style-name="ce201" office:value-type="string" calcext:value-type="string" table:number-columns-spanned="7" table:number-rows-spanned="1">
            <text:p><text:span text:style-name="T13">by Beneficiary Category and Scale </text:span><text:span text:style-name="T14">（</text:span><text:span text:style-name="T15">Cont'd</text:span><text:span text:style-name="T14">）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3">96</text:span><text:span text:style-name="T4">年底</text:span></text:p>
          </table:table-cell>
          <table:covered-table-cell table:number-columns-repeated="6" table:style-name="ce18"/>
          <table:table-cell table:style-name="ce53" office:value-type="string" calcext:value-type="string" table:number-columns-spanned="7" table:number-rows-spanned="1">
            <text:p>End of 200<text:span text:style-name="T3">7</text:span></text:p>
          </table:table-cell>
          <table:covered-table-cell table:number-columns-repeated="6" table:style-name="ce18"/>
          <table:table-cell table:number-columns-repeated="1010"/>
        </table:table-row>
        <table:table-row table:style-name="ro3">
          <table:table-cell table:style-name="ce86" office:value-type="string" calcext:value-type="string">
            <text:p>單位：個</text:p>
          </table:table-cell>
          <table:table-cell table:style-name="ce27"/>
          <table:table-cell table:style-name="ce4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/>
          <table:table-cell table:style-name="ce103"/>
          <table:table-cell table:style-name="ce15"/>
          <table:table-cell table:style-name="ce64" office:value-type="string" calcext:value-type="string">
            <text:p>Unit : No.</text:p>
          </table:table-cell>
          <table:table-cell table:style-name="ce15"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2">
            <text:p>規模別</text:p>
          </table:table-cell>
          <table:table-cell table:style-name="ce191"/>
          <table:table-cell table:style-name="ce89"/>
          <table:table-cell table:style-name="ce90" office:value-type="string" calcext:value-type="string" table:number-columns-spanned="4" table:number-rows-spanned="1">
            <text:p>第四類 <text:span text:style-name="T10">Category 4</text:span></text:p>
          </table:table-cell>
          <table:covered-table-cell table:number-columns-repeated="2" table:style-name="ce40"/>
          <table:covered-table-cell table:style-name="ce51"/>
          <table:table-cell table:style-name="ce191" office:value-type="string" calcext:value-type="string" table:number-columns-spanned="2" table:number-rows-spanned="1">
            <text:p>第五類<text:span text:style-name="T10"> Category 5</text:span></text:p>
          </table:table-cell>
          <table:covered-table-cell table:style-name="ce191"/>
          <table:table-cell table:style-name="ce101" office:value-type="string" calcext:value-type="string" table:number-columns-spanned="4" table:number-rows-spanned="1">
            <text:p>第六類　<text:span text:style-name="T10">Category 6</text:span></text:p>
          </table:table-cell>
          <table:covered-table-cell table:number-columns-repeated="3" table:style-name="ce191"/>
          <table:table-cell table:style-name="ce71" office:value-type="string" calcext:value-type="string" table:number-columns-spanned="1" table:number-rows-spanned="2">
            <text:p>Scale</text:p>
          </table:table-cell>
          <table:table-cell table:style-name="ce15" table:number-columns-repeated="1010"/>
        </table:table-row>
        <table:table-row table:style-name="ro11">
          <table:covered-table-cell table:style-name="ce6"/>
          <table:table-cell table:style-name="ce37" office:value-type="string" calcext:value-type="string">
            <text:p>第一目</text:p>
            <text:p><text:span text:style-name="T9">Item 1</text:span></text:p>
          </table:table-cell>
          <table:table-cell table:style-name="ce37" office:value-type="string" calcext:value-type="string">
            <text:p>第二目</text:p>
            <text:p><text:span text:style-name="T9">Item 2</text:span></text:p>
          </table:table-cell>
          <table:table-cell table:style-name="ce37" office:value-type="string" calcext:value-type="string">
            <text:p>合計</text:p>
            <text:p><text:span text:style-name="T9">Total</text:span></text:p>
          </table:table-cell>
          <table:table-cell table:style-name="ce37" office:value-type="string" calcext:value-type="string">
            <text:p>百分比</text:p>
            <text:p><text:span text:style-name="T9">%</text:span></text:p>
          </table:table-cell>
          <table:table-cell table:style-name="ce37" office:value-type="string" calcext:value-type="string">
            <text:p>第一目</text:p>
            <text:p><text:span text:style-name="T9">Item 1</text:span></text:p>
          </table:table-cell>
          <table:table-cell table:style-name="ce37" office:value-type="string" calcext:value-type="string">
            <text:p>第二目</text:p>
            <text:p><text:span text:style-name="T9">Item 2</text:span></text:p>
          </table:table-cell>
          <table:table-cell table:style-name="ce46" office:value-type="string" calcext:value-type="string">
            <text:p>合計</text:p>
            <text:p><text:span text:style-name="T9">Total</text:span></text:p>
          </table:table-cell>
          <table:table-cell table:style-name="ce37" office:value-type="string" calcext:value-type="string">
            <text:p>百分比</text:p>
            <text:p><text:span text:style-name="T9">%</text:span></text:p>
          </table:table-cell>
          <table:table-cell table:style-name="ce46" office:value-type="string" calcext:value-type="string">
            <text:p>合計</text:p>
            <text:p><text:span text:style-name="T9">Total</text:span></text:p>
          </table:table-cell>
          <table:table-cell table:style-name="ce37" office:value-type="string" calcext:value-type="string">
            <text:p>百分比</text:p>
            <text:p><text:span text:style-name="T9">%</text:span></text:p>
          </table:table-cell>
          <table:table-cell table:style-name="ce37" office:value-type="string" calcext:value-type="string">
            <text:p>第一目</text:p>
            <text:p><text:span text:style-name="T9">Item 1</text:span></text:p>
          </table:table-cell>
          <table:table-cell table:style-name="ce67" office:value-type="string" calcext:value-type="string">
            <text:p>第二目</text:p>
            <text:p><text:span text:style-name="T9">Item 2</text:span></text:p>
          </table:table-cell>
          <table:covered-table-cell table:style-name="ce72"/>
          <table:table-cell table:style-name="ce83" table:number-columns-repeated="1010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306" calcext:value-type="float">
            <text:p><text:s/>306 </text:p>
          </table:table-cell>
          <table:table-cell table:style-name="ce21" table:formula="of:=SUM([.C8:.C42])" office:value-type="float" office:value="39" calcext:value-type="float">
            <text:p><text:s/>39 </text:p>
          </table:table-cell>
          <table:table-cell table:style-name="ce21" table:formula="of:=SUM([.D8:.D42])" office:value-type="float" office:value="8" calcext:value-type="float">
            <text:p><text:s/>8 </text:p>
          </table:table-cell>
          <table:table-cell table:style-name="ce91" table:formula="of:=[.D7]/[.$D$7]*100" office:value-type="float" office:value="100" calcext:value-type="float">
            <text:p><text:s/>100.00 </text:p>
          </table:table-cell>
          <table:table-cell table:style-name="ce95" table:formula="of:=SUM([.F8:.F42])" office:value-type="float" office:value="7" calcext:value-type="float">
            <text:p><text:s/>7 </text:p>
          </table:table-cell>
          <table:table-cell table:style-name="ce95" table:formula="of:=SUM([.G8:.G42])" office:value-type="float" office:value="1" calcext:value-type="float">
            <text:p><text:s/>1 </text:p>
          </table:table-cell>
          <table:table-cell table:style-name="ce44" table:formula="of:=SUM([.H8:.H42])" office:value-type="float" office:value="588" calcext:value-type="float">
            <text:p><text:s/>588 </text:p>
          </table:table-cell>
          <table:table-cell table:style-name="ce61" table:formula="of:=[.H7]/[.$H$7]*100" office:value-type="float" office:value="100" calcext:value-type="float">
            <text:p>100.00</text:p>
          </table:table-cell>
          <table:table-cell table:style-name="ce21" table:formula="of:=SUM([.J8:.J42])" office:value-type="float" office:value="921" calcext:value-type="float">
            <text:p><text:s/>921 </text:p>
          </table:table-cell>
          <table:table-cell table:style-name="ce61" table:formula="of:=[.J7]/[.$J$7]*100" office:value-type="float" office:value="100" calcext:value-type="float">
            <text:p>100.00</text:p>
          </table:table-cell>
          <table:table-cell table:style-name="ce104" table:formula="of:=SUM([.L8:.L42])" office:value-type="float" office:value="28" calcext:value-type="float">
            <text:p><text:s/>28 </text:p>
          </table:table-cell>
          <table:table-cell table:style-name="ce21" table:formula="of:=SUM([.M8:.M42])" office:value-type="float" office:value="893" calcext:value-type="float">
            <text:p><text:s/>893 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10"/>
        </table:table-row>
        <table:table-row table:style-name="ro6">
          <table:table-cell table:style-name="ce8" office:value-type="string" calcext:value-type="string">
            <text:p>                       1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8:.G8])" office:value-type="float" office:value="0" calcext:value-type="float">
            <text:p><text:s/>- </text:p>
          </table:table-cell>
          <table:table-cell table:style-name="ce22" table:formula="of:=[.D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31" table:formula="of:=[.H8]/[.$H$7]*100" office:value-type="float" office:value="5.61224489795918" calcext:value-type="float">
            <text:p>5.61</text:p>
          </table:table-cell>
          <table:table-cell table:style-name="ce22" table:formula="of:=SUM([.L8:.M8])" office:value-type="float" office:value="83" calcext:value-type="float">
            <text:p><text:s/>83 </text:p>
          </table:table-cell>
          <table:table-cell table:style-name="ce31" table:formula="of:=[.J8]/[.$J$7]*100" office:value-type="float" office:value="9.01194353963084" calcext:value-type="float">
            <text:p>9.01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2" calcext:value-type="float">
            <text:p><text:s/>82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2-          3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9:.G9])" office:value-type="float" office:value="0" calcext:value-type="float">
            <text:p><text:s/>- </text:p>
          </table:table-cell>
          <table:table-cell table:style-name="ce22" table:formula="of:=[.D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31" table:formula="of:=[.H9]/[.$H$7]*100" office:value-type="float" office:value="5.61224489795918" calcext:value-type="float">
            <text:p>5.61</text:p>
          </table:table-cell>
          <table:table-cell table:style-name="ce22" table:formula="of:=SUM([.L9:.M9])" office:value-type="float" office:value="87" calcext:value-type="float">
            <text:p><text:s/>87 </text:p>
          </table:table-cell>
          <table:table-cell table:style-name="ce31" table:formula="of:=[.J9]/[.$J$7]*100" office:value-type="float" office:value="9.44625407166124" calcext:value-type="float">
            <text:p>9.45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5" calcext:value-type="float">
            <text:p><text:s/>85 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4-          5<text:span text:style-name="T5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0:.G10])" office:value-type="float" office:value="0" calcext:value-type="float">
            <text:p><text:s/>- </text:p>
          </table:table-cell>
          <table:table-cell table:style-name="ce22" table:formula="of:=[.D1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31" table:formula="of:=[.H10]/[.$H$7]*100" office:value-type="float" office:value="4.42176870748299" calcext:value-type="float">
            <text:p>4.42</text:p>
          </table:table-cell>
          <table:table-cell table:style-name="ce22" table:formula="of:=SUM([.L10:.M10])" office:value-type="float" office:value="58" calcext:value-type="float">
            <text:p><text:s/>58 </text:p>
          </table:table-cell>
          <table:table-cell table:style-name="ce31" table:formula="of:=[.J10]/[.$J$7]*100" office:value-type="float" office:value="6.29750271444083" calcext:value-type="float">
            <text:p>6.3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6-          7<text:span text:style-name="T5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1:.G11])" office:value-type="float" office:value="0" calcext:value-type="float">
            <text:p><text:s/>- </text:p>
          </table:table-cell>
          <table:table-cell table:style-name="ce22" table:formula="of:=[.D1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31" table:formula="of:=[.H11]/[.$H$7]*100" office:value-type="float" office:value="2.89115646258503" calcext:value-type="float">
            <text:p>2.89</text:p>
          </table:table-cell>
          <table:table-cell table:style-name="ce22" table:formula="of:=SUM([.L11:.M11])" office:value-type="float" office:value="32" calcext:value-type="float">
            <text:p><text:s/>32 </text:p>
          </table:table-cell>
          <table:table-cell table:style-name="ce31" table:formula="of:=[.J11]/[.$J$7]*100" office:value-type="float" office:value="3.47448425624321" calcext:value-type="float">
            <text:p>3.4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  8-          9<text:span text:style-name="T5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2:.G12])" office:value-type="float" office:value="0" calcext:value-type="float">
            <text:p><text:s/>- </text:p>
          </table:table-cell>
          <table:table-cell table:style-name="ce22" table:formula="of:=[.D1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1" table:formula="of:=[.H12]/[.$H$7]*100" office:value-type="float" office:value="1.87074829931973" calcext:value-type="float">
            <text:p>1.87</text:p>
          </table:table-cell>
          <table:table-cell table:style-name="ce22" table:formula="of:=SUM([.L12:.M12])" office:value-type="float" office:value="24" calcext:value-type="float">
            <text:p><text:s/>24 </text:p>
          </table:table-cell>
          <table:table-cell table:style-name="ce31" table:formula="of:=[.J12]/[.$J$7]*100" office:value-type="float" office:value="2.60586319218241" calcext:value-type="float">
            <text:p>2.61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10-        19<text:span text:style-name="T5">人</text:span>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3:.G13])" office:value-type="float" office:value="0" calcext:value-type="float">
            <text:p><text:s/>- </text:p>
          </table:table-cell>
          <table:table-cell table:style-name="ce22" table:formula="of:=[.D1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31" table:formula="of:=[.H13]/[.$H$7]*100" office:value-type="float" office:value="6.80272108843537" calcext:value-type="float">
            <text:p>6.80</text:p>
          </table:table-cell>
          <table:table-cell table:style-name="ce22" table:formula="of:=SUM([.L13:.M13])" office:value-type="float" office:value="83" calcext:value-type="float">
            <text:p><text:s/>83 </text:p>
          </table:table-cell>
          <table:table-cell table:style-name="ce31" table:formula="of:=[.J13]/[.$J$7]*100" office:value-type="float" office:value="9.01194353963084" calcext:value-type="float">
            <text:p>9.01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20-        29<text:span text:style-name="T5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4:.G14])" office:value-type="float" office:value="0" calcext:value-type="float">
            <text:p><text:s/>- </text:p>
          </table:table-cell>
          <table:table-cell table:style-name="ce22" table:formula="of:=[.D1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1" table:formula="of:=[.H14]/[.$H$7]*100" office:value-type="float" office:value="2.38095238095238" calcext:value-type="float">
            <text:p>2.38</text:p>
          </table:table-cell>
          <table:table-cell table:style-name="ce22" table:formula="of:=SUM([.L14:.M14])" office:value-type="float" office:value="35" calcext:value-type="float">
            <text:p><text:s/>35 </text:p>
          </table:table-cell>
          <table:table-cell table:style-name="ce31" table:formula="of:=[.J14]/[.$J$7]*100" office:value-type="float" office:value="3.80021715526602" calcext:value-type="float">
            <text:p>3.8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30-        3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5:.G15])" office:value-type="float" office:value="0" calcext:value-type="float">
            <text:p><text:s/>- </text:p>
          </table:table-cell>
          <table:table-cell table:style-name="ce22" table:formula="of:=[.D15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31" table:formula="of:=[.H15]/[.$H$7]*100" office:value-type="float" office:value="2.89115646258503" calcext:value-type="float">
            <text:p>2.89</text:p>
          </table:table-cell>
          <table:table-cell table:style-name="ce22" table:formula="of:=SUM([.L15:.M15])" office:value-type="float" office:value="26" calcext:value-type="float">
            <text:p><text:s/>26 </text:p>
          </table:table-cell>
          <table:table-cell table:style-name="ce31" table:formula="of:=[.J15]/[.$J$7]*100" office:value-type="float" office:value="2.82301845819761" calcext:value-type="float">
            <text:p>2.82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40-        49<text:span text:style-name="T5">人</text:span>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6:.G16])" office:value-type="float" office:value="0" calcext:value-type="float">
            <text:p><text:s/>- </text:p>
          </table:table-cell>
          <table:table-cell table:style-name="ce22" table:formula="of:=[.D1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31" table:formula="of:=[.H16]/[.$H$7]*100" office:value-type="float" office:value="2.89115646258503" calcext:value-type="float">
            <text:p>2.89</text:p>
          </table:table-cell>
          <table:table-cell table:style-name="ce22" table:formula="of:=SUM([.L16:.M16])" office:value-type="float" office:value="13" calcext:value-type="float">
            <text:p><text:s/>13 </text:p>
          </table:table-cell>
          <table:table-cell table:style-name="ce31" table:formula="of:=[.J16]/[.$J$7]*100" office:value-type="float" office:value="1.41150922909881" calcext:value-type="float">
            <text:p>1.4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50-        5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7:.G17])" office:value-type="float" office:value="0" calcext:value-type="float">
            <text:p><text:s/>- </text:p>
          </table:table-cell>
          <table:table-cell table:style-name="ce22" table:formula="of:=[.D1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17]/[.$H$7]*100" office:value-type="float" office:value="0.850340136054422" calcext:value-type="float">
            <text:p>0.85</text:p>
          </table:table-cell>
          <table:table-cell table:style-name="ce22" table:formula="of:=SUM([.L17:.M17])" office:value-type="float" office:value="16" calcext:value-type="float">
            <text:p><text:s/>16 </text:p>
          </table:table-cell>
          <table:table-cell table:style-name="ce31" table:formula="of:=[.J17]/[.$J$7]*100" office:value-type="float" office:value="1.73724212812161" calcext:value-type="float">
            <text:p>1.7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style-name="ce82" table:number-columns-repeated="61"/>
          <table:table-cell table:style-name="ce80" table:number-columns-repeated="21"/>
          <table:table-cell table:number-columns-repeated="928"/>
        </table:table-row>
        <table:table-row table:style-name="ro6">
          <table:table-cell table:style-name="ce8" office:value-type="string" calcext:value-type="string">
            <text:p>        60-        6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8:.G18])" office:value-type="float" office:value="0" calcext:value-type="float">
            <text:p><text:s/>- </text:p>
          </table:table-cell>
          <table:table-cell table:style-name="ce22" table:formula="of:=[.D1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31" table:formula="of:=[.H18]/[.$H$7]*100" office:value-type="float" office:value="2.04081632653061" calcext:value-type="float">
            <text:p>2.04</text:p>
          </table:table-cell>
          <table:table-cell table:style-name="ce22" table:formula="of:=SUM([.L18:.M18])" office:value-type="float" office:value="12" calcext:value-type="float">
            <text:p><text:s/>12 </text:p>
          </table:table-cell>
          <table:table-cell table:style-name="ce31" table:formula="of:=[.J18]/[.$J$7]*100" office:value-type="float" office:value="1.30293159609121" calcext:value-type="float">
            <text:p>1.3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style-name="ce80" table:number-columns-repeated="82"/>
          <table:table-cell table:number-columns-repeated="928"/>
        </table:table-row>
        <table:table-row table:style-name="ro6">
          <table:table-cell table:style-name="ce8" office:value-type="string" calcext:value-type="string">
            <text:p>        70-        7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9:.G19])" office:value-type="float" office:value="0" calcext:value-type="float">
            <text:p><text:s/>- </text:p>
          </table:table-cell>
          <table:table-cell table:style-name="ce22" table:formula="of:=[.D1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31" table:formula="of:=[.H19]/[.$H$7]*100" office:value-type="float" office:value="1.19047619047619" calcext:value-type="float">
            <text:p>1.19</text:p>
          </table:table-cell>
          <table:table-cell table:style-name="ce22" table:formula="of:=SUM([.L19:.M19])" office:value-type="float" office:value="2" calcext:value-type="float">
            <text:p><text:s/>2 </text:p>
          </table:table-cell>
          <table:table-cell table:style-name="ce31" table:formula="of:=[.J19]/[.$J$7]*100" office:value-type="float" office:value="0.217155266015201" calcext:value-type="float">
            <text:p>0.2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80-        8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0:.G20])" office:value-type="float" office:value="0" calcext:value-type="float">
            <text:p><text:s/>- </text:p>
          </table:table-cell>
          <table:table-cell table:style-name="ce22" table:formula="of:=[.D2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31" table:formula="of:=[.H20]/[.$H$7]*100" office:value-type="float" office:value="1.19047619047619" calcext:value-type="float">
            <text:p>1.19</text:p>
          </table:table-cell>
          <table:table-cell table:style-name="ce22" table:formula="of:=SUM([.L20:.M20])" office:value-type="float" office:value="6" calcext:value-type="float">
            <text:p><text:s/>6 </text:p>
          </table:table-cell>
          <table:table-cell table:style-name="ce31" table:formula="of:=[.J20]/[.$J$7]*100" office:value-type="float" office:value="0.651465798045603" calcext:value-type="float">
            <text:p>0.6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  90-        9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1:.G21])" office:value-type="float" office:value="0" calcext:value-type="float">
            <text:p><text:s/>- </text:p>
          </table:table-cell>
          <table:table-cell table:style-name="ce22" table:formula="of:=[.D2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[.H21]/[.$H$7]*100" office:value-type="float" office:value="0.680272108843537" calcext:value-type="float">
            <text:p>0.68</text:p>
          </table:table-cell>
          <table:table-cell table:style-name="ce22" table:formula="of:=SUM([.L21:.M21])" office:value-type="float" office:value="6" calcext:value-type="float">
            <text:p><text:s/>6 </text:p>
          </table:table-cell>
          <table:table-cell table:style-name="ce31" table:formula="of:=[.J21]/[.$J$7]*100" office:value-type="float" office:value="0.651465798045603" calcext:value-type="float">
            <text:p>0.6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      100-      199<text:span text:style-name="T5">人</text:span>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2:.G22])" office:value-type="float" office:value="0" calcext:value-type="float">
            <text:p><text:s/>- </text:p>
          </table:table-cell>
          <table:table-cell table:style-name="ce22" table:formula="of:=[.D2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31" table:formula="of:=[.H22]/[.$H$7]*100" office:value-type="float" office:value="11.734693877551" calcext:value-type="float">
            <text:p>11.73</text:p>
          </table:table-cell>
          <table:table-cell table:style-name="ce22" table:formula="of:=SUM([.L22:.M22])" office:value-type="float" office:value="35" calcext:value-type="float">
            <text:p><text:s/>35 </text:p>
          </table:table-cell>
          <table:table-cell table:style-name="ce31" table:formula="of:=[.J22]/[.$J$7]*100" office:value-type="float" office:value="3.80021715526602" calcext:value-type="float">
            <text:p>3.80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200-      299<text:span text:style-name="T5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3:.G23])" office:value-type="float" office:value="0" calcext:value-type="float">
            <text:p><text:s/>- </text:p>
          </table:table-cell>
          <table:table-cell table:style-name="ce22" table:formula="of:=[.D2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31" table:formula="of:=[.H23]/[.$H$7]*100" office:value-type="float" office:value="13.265306122449" calcext:value-type="float">
            <text:p>13.27</text:p>
          </table:table-cell>
          <table:table-cell table:style-name="ce22" table:formula="of:=SUM([.L23:.M23])" office:value-type="float" office:value="16" calcext:value-type="float">
            <text:p><text:s/>16 </text:p>
          </table:table-cell>
          <table:table-cell table:style-name="ce31" table:formula="of:=[.J23]/[.$J$7]*100" office:value-type="float" office:value="1.73724212812161" calcext:value-type="float">
            <text:p>1.74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300-      39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4:.G24])" office:value-type="float" office:value="0" calcext:value-type="float">
            <text:p><text:s/>- </text:p>
          </table:table-cell>
          <table:table-cell table:style-name="ce22" table:formula="of:=[.D2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8" calcext:value-type="float">
            <text:p><text:s/>48 </text:p>
          </table:table-cell>
          <table:table-cell table:style-name="ce31" table:formula="of:=[.H24]/[.$H$7]*100" office:value-type="float" office:value="8.16326530612245" calcext:value-type="float">
            <text:p>8.16</text:p>
          </table:table-cell>
          <table:table-cell table:style-name="ce22" table:formula="of:=SUM([.L24:.M24])" office:value-type="float" office:value="19" calcext:value-type="float">
            <text:p><text:s/>19 </text:p>
          </table:table-cell>
          <table:table-cell table:style-name="ce31" table:formula="of:=[.J24]/[.$J$7]*100" office:value-type="float" office:value="2.06297502714441" calcext:value-type="float">
            <text:p>2.06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400-      499<text:span text:style-name="T5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25:.G25])" office:value-type="float" office:value="0" calcext:value-type="float">
            <text:p><text:s/>- </text:p>
          </table:table-cell>
          <table:table-cell table:style-name="ce22" table:formula="of:=[.D25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31" table:formula="of:=[.H25]/[.$H$7]*100" office:value-type="float" office:value="5.4421768707483" calcext:value-type="float">
            <text:p>5.44</text:p>
          </table:table-cell>
          <table:table-cell table:style-name="ce22" table:formula="of:=SUM([.L25:.M25])" office:value-type="float" office:value="10" calcext:value-type="float">
            <text:p><text:s/>10 </text:p>
          </table:table-cell>
          <table:table-cell table:style-name="ce31" table:formula="of:=[.J25]/[.$J$7]*100" office:value-type="float" office:value="1.085776330076" calcext:value-type="float">
            <text:p>1.09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500-      599<text:span text:style-name="T5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6:.G26])" office:value-type="float" office:value="1" calcext:value-type="float">
            <text:p><text:s/>1 </text:p>
          </table:table-cell>
          <table:table-cell table:style-name="ce92" table:formula="of:=[.D26]/[.$D$7]*100" office:value-type="float" office:value="12.5" calcext:value-type="float">
            <text:p><text:s/>12.5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31" table:formula="of:=[.H26]/[.$H$7]*100" office:value-type="float" office:value="4.76190476190476" calcext:value-type="float">
            <text:p>4.76</text:p>
          </table:table-cell>
          <table:table-cell table:style-name="ce22" table:formula="of:=SUM([.L26:.M26])" office:value-type="float" office:value="6" calcext:value-type="float">
            <text:p><text:s/>6 </text:p>
          </table:table-cell>
          <table:table-cell table:style-name="ce31" table:formula="of:=[.J26]/[.$J$7]*100" office:value-type="float" office:value="0.651465798045603" calcext:value-type="float">
            <text:p>0.6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600-      699<text:span text:style-name="T5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7:.G27])" office:value-type="float" office:value="0" calcext:value-type="float">
            <text:p><text:s/>- </text:p>
          </table:table-cell>
          <table:table-cell table:style-name="ce22" table:formula="of:=[.D2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31" table:formula="of:=[.H27]/[.$H$7]*100" office:value-type="float" office:value="2.89115646258503" calcext:value-type="float">
            <text:p>2.89</text:p>
          </table:table-cell>
          <table:table-cell table:style-name="ce22" table:formula="of:=SUM([.L27:.M27])" office:value-type="float" office:value="11" calcext:value-type="float">
            <text:p><text:s/>11 </text:p>
          </table:table-cell>
          <table:table-cell table:style-name="ce31" table:formula="of:=[.J27]/[.$J$7]*100" office:value-type="float" office:value="1.1943539630836" calcext:value-type="float">
            <text:p>1.19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700-      799<text:span text:style-name="T5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8:.G28])" office:value-type="float" office:value="1" calcext:value-type="float">
            <text:p><text:s/>1 </text:p>
          </table:table-cell>
          <table:table-cell table:style-name="ce92" table:formula="of:=[.D28]/[.$D$7]*100" office:value-type="float" office:value="12.5" calcext:value-type="float">
            <text:p><text:s/>12.5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1" table:formula="of:=[.H28]/[.$H$7]*100" office:value-type="float" office:value="1.53061224489796" calcext:value-type="float">
            <text:p>1.53</text:p>
          </table:table-cell>
          <table:table-cell table:style-name="ce22" table:formula="of:=SUM([.L28:.M28])" office:value-type="float" office:value="13" calcext:value-type="float">
            <text:p><text:s/>13 </text:p>
          </table:table-cell>
          <table:table-cell table:style-name="ce31" table:formula="of:=[.J28]/[.$J$7]*100" office:value-type="float" office:value="1.41150922909881" calcext:value-type="float">
            <text:p>1.4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800-      899<text:span text:style-name="T5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29:.G29])" office:value-type="float" office:value="0" calcext:value-type="float">
            <text:p><text:s/>- </text:p>
          </table:table-cell>
          <table:table-cell table:style-name="ce22" table:formula="of:=[.D2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1" table:formula="of:=[.H29]/[.$H$7]*100" office:value-type="float" office:value="1.87074829931973" calcext:value-type="float">
            <text:p>1.87</text:p>
          </table:table-cell>
          <table:table-cell table:style-name="ce22" table:formula="of:=SUM([.L29:.M29])" office:value-type="float" office:value="9" calcext:value-type="float">
            <text:p><text:s/>9 </text:p>
          </table:table-cell>
          <table:table-cell table:style-name="ce31" table:formula="of:=[.J29]/[.$J$7]*100" office:value-type="float" office:value="0.977198697068404" calcext:value-type="float">
            <text:p>0.9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   900-      999<text:span text:style-name="T5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0:.G30])" office:value-type="float" office:value="0" calcext:value-type="float">
            <text:p><text:s/>- </text:p>
          </table:table-cell>
          <table:table-cell table:style-name="ce22" table:formula="of:=[.D3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31" table:formula="of:=[.H30]/[.$H$7]*100" office:value-type="float" office:value="1.19047619047619" calcext:value-type="float">
            <text:p>1.19</text:p>
          </table:table-cell>
          <table:table-cell table:style-name="ce22" table:formula="of:=SUM([.L30:.M30])" office:value-type="float" office:value="19" calcext:value-type="float">
            <text:p><text:s/>19 </text:p>
          </table:table-cell>
          <table:table-cell table:style-name="ce31" table:formula="of:=[.J30]/[.$J$7]*100" office:value-type="float" office:value="2.06297502714441" calcext:value-type="float">
            <text:p>2.06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1,000-   1,999<text:span text:style-name="T5">人</text:span>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F31:.G31])" office:value-type="float" office:value="0" calcext:value-type="float">
            <text:p><text:s/>- </text:p>
          </table:table-cell>
          <table:table-cell table:style-name="ce22" table:formula="of:=[.D3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31" table:formula="of:=[.H31]/[.$H$7]*100" office:value-type="float" office:value="4.59183673469388" calcext:value-type="float">
            <text:p>4.59</text:p>
          </table:table-cell>
          <table:table-cell table:style-name="ce22" table:formula="of:=SUM([.L31:.M31])" office:value-type="float" office:value="88" calcext:value-type="float">
            <text:p><text:s/>88 </text:p>
          </table:table-cell>
          <table:table-cell table:style-name="ce31" table:formula="of:=[.J31]/[.$J$7]*100" office:value-type="float" office:value="9.55483170466884" calcext:value-type="float">
            <text:p>9.5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8" calcext:value-type="float">
            <text:p><text:s/>88 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2,000-   2,999<text:span text:style-name="T5">人</text:span>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table:formula="of:=SUM([.F32:.G32])" office:value-type="float" office:value="3" calcext:value-type="float">
            <text:p><text:s/>3 </text:p>
          </table:table-cell>
          <table:table-cell table:style-name="ce93" table:formula="of:=[.D32]/[.$D$7]*100" office:value-type="float" office:value="37.5" calcext:value-type="float">
            <text:p>37.5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31" table:formula="of:=[.H32]/[.$H$7]*100" office:value-type="float" office:value="2.04081632653061" calcext:value-type="float">
            <text:p>2.04</text:p>
          </table:table-cell>
          <table:table-cell table:style-name="ce22" table:formula="of:=SUM([.L32:.M32])" office:value-type="float" office:value="55" calcext:value-type="float">
            <text:p><text:s/>55 </text:p>
          </table:table-cell>
          <table:table-cell table:style-name="ce31" table:formula="of:=[.J32]/[.$J$7]*100" office:value-type="float" office:value="5.97176981541802" calcext:value-type="float">
            <text:p>5.9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3,000-   3,999<text:span text:style-name="T5">人</text:span>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F33:.G33])" office:value-type="float" office:value="0" calcext:value-type="float">
            <text:p><text:s/>- </text:p>
          </table:table-cell>
          <table:table-cell table:style-name="ce22" table:formula="of:=[.D3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33]/[.$H$7]*100" office:value-type="float" office:value="0.850340136054422" calcext:value-type="float">
            <text:p>0.85</text:p>
          </table:table-cell>
          <table:table-cell table:style-name="ce22" table:formula="of:=SUM([.L33:.M33])" office:value-type="float" office:value="26" calcext:value-type="float">
            <text:p><text:s/>26 </text:p>
          </table:table-cell>
          <table:table-cell table:style-name="ce31" table:formula="of:=[.J33]/[.$J$7]*100" office:value-type="float" office:value="2.82301845819761" calcext:value-type="float">
            <text:p>2.8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   4,000-   4,999<text:span text:style-name="T5">人</text:span>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table:formula="of:=SUM([.F34:.G34])" office:value-type="float" office:value="0" calcext:value-type="float">
            <text:p><text:s/>- </text:p>
          </table:table-cell>
          <table:table-cell table:style-name="ce22" table:formula="of:=[.D3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4]/[.$H$7]*100" office:value-type="float" office:value="0.170068027210884" calcext:value-type="float">
            <text:p>0.17</text:p>
          </table:table-cell>
          <table:table-cell table:style-name="ce22" table:formula="of:=SUM([.L34:.M34])" office:value-type="float" office:value="17" calcext:value-type="float">
            <text:p><text:s/>17 </text:p>
          </table:table-cell>
          <table:table-cell table:style-name="ce31" table:formula="of:=[.J34]/[.$J$7]*100" office:value-type="float" office:value="1.84581976112921" calcext:value-type="float">
            <text:p>1.8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5,000-   5,999<text:span text:style-name="T5">人</text:span>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5:.G35])" office:value-type="float" office:value="1" calcext:value-type="float">
            <text:p><text:s/>1 </text:p>
          </table:table-cell>
          <table:table-cell table:style-name="ce92" table:formula="of:=[.D35]/[.$D$7]*100" office:value-type="float" office:value="12.5" calcext:value-type="float">
            <text:p><text:s/>12.5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5]/[.$H$7]*100" office:value-type="float" office:value="0.170068027210884" calcext:value-type="float">
            <text:p>0.17</text:p>
          </table:table-cell>
          <table:table-cell table:style-name="ce22" table:formula="of:=SUM([.L35:.M35])" office:value-type="float" office:value="19" calcext:value-type="float">
            <text:p><text:s/>19 </text:p>
          </table:table-cell>
          <table:table-cell table:style-name="ce31" table:formula="of:=[.J35]/[.$J$7]*100" office:value-type="float" office:value="2.06297502714441" calcext:value-type="float">
            <text:p>2.0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6,000-   6,999<text:span text:style-name="T5">人</text:span>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6:.G36])" office:value-type="float" office:value="0" calcext:value-type="float">
            <text:p><text:s/>- </text:p>
          </table:table-cell>
          <table:table-cell table:style-name="ce22" table:formula="of:=[.D36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6]/[.$H$7]*100" office:value-type="float" office:value="0" calcext:value-type="float">
            <text:p><text:s/>- </text:p>
          </table:table-cell>
          <table:table-cell table:style-name="ce22" table:formula="of:=SUM([.L36:.M36])" office:value-type="float" office:value="14" calcext:value-type="float">
            <text:p><text:s/>14 </text:p>
          </table:table-cell>
          <table:table-cell table:style-name="ce31" table:formula="of:=[.J36]/[.$J$7]*100" office:value-type="float" office:value="1.52008686210641" calcext:value-type="float">
            <text:p>1.5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7,000-   7,999<text:span text:style-name="T5">人</text:span>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7:.G37])" office:value-type="float" office:value="0" calcext:value-type="float">
            <text:p><text:s/>- </text:p>
          </table:table-cell>
          <table:table-cell table:style-name="ce22" table:formula="of:=[.D37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7]/[.$H$7]*100" office:value-type="float" office:value="0" calcext:value-type="float">
            <text:p><text:s/>- </text:p>
          </table:table-cell>
          <table:table-cell table:style-name="ce22" table:formula="of:=SUM([.L37];[.M37])" office:value-type="float" office:value="4" calcext:value-type="float">
            <text:p><text:s/>4 </text:p>
          </table:table-cell>
          <table:table-cell table:style-name="ce31" table:formula="of:=[.J37]/[.$J$7]*100" office:value-type="float" office:value="0.434310532030402" calcext:value-type="float">
            <text:p>0.4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  8,000-   8,999<text:span text:style-name="T5">人</text:span>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8:.G38])" office:value-type="float" office:value="0" calcext:value-type="float">
            <text:p><text:s/>- </text:p>
          </table:table-cell>
          <table:table-cell table:style-name="ce22" table:formula="of:=[.D38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8]/[.$H$7]*100" office:value-type="float" office:value="0" calcext:value-type="float">
            <text:p><text:s/>- </text:p>
          </table:table-cell>
          <table:table-cell table:style-name="ce22" table:formula="of:=SUM([.L38];[.M38])" office:value-type="float" office:value="7" calcext:value-type="float">
            <text:p><text:s/>7 </text:p>
          </table:table-cell>
          <table:table-cell table:style-name="ce31" table:formula="of:=[.J38]/[.$J$7]*100" office:value-type="float" office:value="0.760043431053203" calcext:value-type="float">
            <text:p>0.7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   9,000-   9,999<text:span text:style-name="T5">人</text:span>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39:.G39])" office:value-type="float" office:value="0" calcext:value-type="float">
            <text:p><text:s/>- </text:p>
          </table:table-cell>
          <table:table-cell table:style-name="ce22" table:formula="of:=[.D39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9]/[.$H$7]*100" office:value-type="float" office:value="0" calcext:value-type="float">
            <text:p><text:s/>- </text:p>
          </table:table-cell>
          <table:table-cell table:style-name="ce22" table:formula="of:=SUM([.L39];[.M39])" office:value-type="float" office:value="4" calcext:value-type="float">
            <text:p><text:s/>4 </text:p>
          </table:table-cell>
          <table:table-cell table:style-name="ce31" table:formula="of:=[.J39]/[.$J$7]*100" office:value-type="float" office:value="0.434310532030402" calcext:value-type="float">
            <text:p>0.4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style-name="ce80" table:number-columns-repeated="1010"/>
        </table:table-row>
        <table:table-row table:style-name="ro6">
          <table:table-cell table:style-name="ce10" office:value-type="string" calcext:value-type="string">
            <text:p> 10,000- 19,999<text:span text:style-name="T5">人</text:span>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table:formula="of:=SUM([.F40:.G40])" office:value-type="float" office:value="1" calcext:value-type="float">
            <text:p><text:s/>1 </text:p>
          </table:table-cell>
          <table:table-cell table:style-name="ce92" table:formula="of:=[.D40]/[.$D$7]*100" office:value-type="float" office:value="12.5" calcext:value-type="float">
            <text:p><text:s/>12.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[.H40]/[.$H$7]*100" office:value-type="float" office:value="0" calcext:value-type="float">
            <text:p><text:s/>- </text:p>
          </table:table-cell>
          <table:table-cell table:style-name="ce22" table:formula="of:=SUM([.L40];[.M40])" office:value-type="float" office:value="33" calcext:value-type="float">
            <text:p><text:s/>33 </text:p>
          </table:table-cell>
          <table:table-cell table:style-name="ce31" table:formula="of:=[.J40]/[.$J$7]*100" office:value-type="float" office:value="3.58306188925081" calcext:value-type="float">
            <text:p>3.5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 20,000- 29,999<text:span text:style-name="T5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41:.G41])" office:value-type="float" office:value="0" calcext:value-type="float">
            <text:p><text:s/>- </text:p>
          </table:table-cell>
          <table:table-cell table:style-name="ce22" table:formula="of:=[.D41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41]/[.$H$7]*100" office:value-type="float" office:value="0" calcext:value-type="float">
            <text:p><text:s/>- </text:p>
          </table:table-cell>
          <table:table-cell table:style-name="ce22" table:formula="of:=SUM([.L41];[.M41])" office:value-type="float" office:value="18" calcext:value-type="float">
            <text:p><text:s/>18 </text:p>
          </table:table-cell>
          <table:table-cell table:style-name="ce31" table:formula="of:=[.J41]/[.$J$7]*100" office:value-type="float" office:value="1.95439739413681" calcext:value-type="float">
            <text:p>1.9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 30,000<text:span text:style-name="T5">人以上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F42:.G42])" office:value-type="float" office:value="1" calcext:value-type="float">
            <text:p><text:s/>1 </text:p>
          </table:table-cell>
          <table:table-cell table:style-name="ce94" table:formula="of:=[.D42]/[.$D$7]*100" office:value-type="float" office:value="12.5" calcext:value-type="float">
            <text:p><text:s/>12.5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100" table:formula="of:=[.H42]/[.$H$7]*100" office:value-type="float" office:value="0" calcext:value-type="float">
            <text:p><text:s/>- </text:p>
          </table:table-cell>
          <table:table-cell table:style-name="ce102" table:formula="of:=SUM([.L42];[.M42])" office:value-type="float" office:value="15" calcext:value-type="float">
            <text:p><text:s/>15 </text:p>
          </table:table-cell>
          <table:table-cell table:style-name="ce32" table:formula="of:=[.J42]/[.$J$7]*100" office:value-type="float" office:value="1.62866449511401" calcext:value-type="float">
            <text:p>1.63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5:25:04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27" style:display-name="PageStyle_表27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7-1" style:display-name="PageStyle_表27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7、投保單位數－按保險對象類目及規模別分</dc:title>
    <meta:keyword>全民健康保險、健保</meta:keyword>
    <meta:initial-creator>中央健康保險局</meta:initial-creator>
    <meta:creation-date>1996-12-30T16:15:22</meta:creation-date>
    <dc:date>2021-01-18T15:28:06.915000000</dc:date>
    <meta:print-date>2008-10-16T09:56:37</meta:print-date>
    <meta:generator>LibreOffice/6.4.7.2$Windows_X86_64 LibreOffice_project/639b8ac485750d5696d7590a72ef1b496725cfb5</meta:generator>
    <meta:editing-duration>PT3M2S</meta:editing-duration>
    <meta:editing-cycles>3</meta:editing-cycles>
    <meta:document-statistic meta:table-count="4" meta:cell-count="1171" meta:object-count="0"/>
  </office:meta>
</office:document-meta>
</file>