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062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.586cm"/>
    </style:style>
    <style:style style:name="co11" style:family="table-column">
      <style:table-column-properties fo:break-before="auto" style:column-width="2.00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1.665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3.729cm"/>
    </style:style>
    <style:style style:name="co17" style:family="table-column">
      <style:table-column-properties fo:break-before="auto" style:column-width="1.877cm"/>
    </style:style>
    <style:style style:name="co18" style:family="table-column">
      <style:table-column-properties fo:break-before="auto" style:column-width="1.956cm"/>
    </style:style>
    <style:style style:name="co19" style:family="table-column">
      <style:table-column-properties fo:break-before="auto" style:column-width="1.268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auto" style:column-width="1.374cm"/>
    </style:style>
    <style:style style:name="co22" style:family="table-column">
      <style:table-column-properties fo:break-before="auto" style:column-width="1.983cm"/>
    </style:style>
    <style:style style:name="co23" style:family="table-column">
      <style:table-column-properties fo:break-before="auto" style:column-width="2.115cm"/>
    </style:style>
    <style:style style:name="co24" style:family="table-column">
      <style:table-column-properties fo:break-before="auto" style:column-width="1.215cm"/>
    </style:style>
    <style:style style:name="co25" style:family="table-column">
      <style:table-column-properties fo:break-before="auto" style:column-width="1.242cm"/>
    </style:style>
    <style:style style:name="co26" style:family="table-column">
      <style:table-column-properties fo:break-before="auto" style:column-width="3.623cm"/>
    </style:style>
    <style:style style:name="co27" style:family="table-column">
      <style:table-column-properties fo:break-before="auto" style:column-width="1.639cm"/>
    </style:style>
    <style:style style:name="co28" style:family="table-column">
      <style:table-column-properties fo:break-before="auto" style:column-width="1.401cm"/>
    </style:style>
    <style:style style:name="co29" style:family="table-column">
      <style:table-column-properties fo:break-before="auto" style:column-width="2.141cm"/>
    </style:style>
    <style:style style:name="co30" style:family="table-column">
      <style:table-column-properties fo:break-before="auto" style:column-width="1.453cm"/>
    </style:style>
    <style:style style:name="co31" style:family="table-column">
      <style:table-column-properties fo:break-before="auto" style:column-width="1.797cm"/>
    </style:style>
    <style:style style:name="co32" style:family="table-column">
      <style:table-column-properties fo:break-before="auto" style:column-width="1.771cm"/>
    </style:style>
    <style:style style:name="co33" style:family="table-column">
      <style:table-column-properties fo:break-before="auto" style:column-width="3.57cm"/>
    </style:style>
    <style:style style:name="co34" style:family="table-column">
      <style:table-column-properties fo:break-before="auto" style:column-width="1.85cm"/>
    </style:style>
    <style:style style:name="co35" style:family="table-column">
      <style:table-column-properties fo:break-before="auto" style:column-width="1.427cm"/>
    </style:style>
    <style:style style:name="co36" style:family="table-column">
      <style:table-column-properties fo:break-before="auto" style:column-width="3.517cm"/>
    </style:style>
    <style:style style:name="co37" style:family="table-column">
      <style:table-column-properties fo:break-before="auto" style:column-width="1.03cm"/>
    </style:style>
    <style:style style:name="co38" style:family="table-column">
      <style:table-column-properties fo:break-before="auto" style:column-width="2.194cm"/>
    </style:style>
    <style:style style:name="co39" style:family="table-column">
      <style:table-column-properties fo:break-before="auto" style:column-width="1.533cm"/>
    </style:style>
    <style:style style:name="co40" style:family="table-column">
      <style:table-column-properties fo:break-before="auto" style:column-width="1.824cm"/>
    </style:style>
    <style:style style:name="co41" style:family="table-column">
      <style:table-column-properties fo:break-before="auto" style:column-width="3.649cm"/>
    </style:style>
    <style:style style:name="co42" style:family="table-column">
      <style:table-column-properties fo:break-before="auto" style:column-width="2.088cm"/>
    </style:style>
    <style:style style:name="co43" style:family="table-column">
      <style:table-column-properties fo:break-before="auto" style:column-width="1.718cm"/>
    </style:style>
    <style:style style:name="co44" style:family="table-column">
      <style:table-column-properties fo:break-before="auto" style:column-width="1.559cm"/>
    </style:style>
    <style:style style:name="co45" style:family="table-column">
      <style:table-column-properties fo:break-before="auto" style:column-width="4.205cm"/>
    </style:style>
    <style:style style:name="co46" style:family="table-column">
      <style:table-column-properties fo:break-before="auto" style:column-width="1.93cm"/>
    </style:style>
    <style:style style:name="co47" style:family="table-column">
      <style:table-column-properties fo:break-before="auto" style:column-width="1.612cm"/>
    </style:style>
    <style:style style:name="co48" style:family="table-column">
      <style:table-column-properties fo:break-before="auto" style:column-width="3.46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28">
      <style:table-properties table:display="true" style:writing-mode="lr-tb"/>
    </style:style>
    <style:style style:name="ta3" style:family="table" style:master-page-name="PageStyle_5f_表28-1">
      <style:table-properties table:display="true" style:writing-mode="lr-tb"/>
    </style:style>
    <style:style style:name="ta4" style:family="table" style:master-page-name="PageStyle_5f_表28-2">
      <style:table-properties table:display="true" style:writing-mode="lr-tb"/>
    </style:style>
    <style:style style:name="ta5" style:family="table" style:master-page-name="PageStyle_5f_表28-3">
      <style:table-properties table:display="true" style:writing-mode="lr-tb"/>
    </style:style>
    <style:style style:name="ta6" style:family="table" style:master-page-name="PageStyle_5f_表28-4">
      <style:table-properties table:display="true" style:writing-mode="lr-tb"/>
    </style:style>
    <style:style style:name="ta7" style:family="table" style:master-page-name="PageStyle_5f_表28-5">
      <style:table-properties table:display="true" style:writing-mode="lr-tb"/>
    </style:style>
    <style:style style:name="ta8" style:family="table" style:master-page-name="PageStyle_5f_表28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中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1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5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5f_BuiltIn_5f_Comma_5f_0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3" style:family="table-cell" style:parent-style-name="Excel_5f_BuiltIn_5f_Comma_5f_0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Excel_5f_BuiltIn_5f_Comma_5f_0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Default" style:data-style-name="N18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 style:data-style-name="N18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 style:data-style-name="N18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8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Excel_5f_BuiltIn_5f_Comma_5f_0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28" table:style-name="ta2">
        <office:forms form:automatic-focus="false" form:apply-design-mode="false"/>
        <table:table-column table:style-name="co2" table:default-cell-style-name="ce16"/>
        <table:table-column table:style-name="co3" table:default-cell-style-name="ce31"/>
        <table:table-column table:style-name="co4" table:default-cell-style-name="ce31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3" table:default-cell-style-name="ce47"/>
        <table:table-column table:style-name="co2" table:default-cell-style-name="ce47"/>
        <table:table-column table:style-name="co12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2" table:number-columns-repeated="239" table:default-cell-style-name="ce47"/>
        <table:table-column table:style-name="co2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表<text:span text:style-name="T1"> 28</text:span><text:span text:style-name="T2">　保險對象人數－按保險對象類目及分局縣市別分</text:span></text:p>
          </table:table-cell>
          <table:covered-table-cell table:number-columns-repeated="8" table:style-name="ce17"/>
          <table:table-cell table:style-name="ce58" office:value-type="string" calcext:value-type="string">
            <text:p><text:s text:c="9"/>Table 28 <text:s text:c="3"/>Beneficiaries </text:p>
          </table:table-cell>
          <table:table-cell table:style-name="ce67" table:number-columns-repeated="2"/>
          <table:table-cell table:style-name="ce59" table:number-columns-repeated="4"/>
          <table:table-cell table:style-name="ce77"/>
          <table:table-cell table:style-name="ce67" table:number-columns-repeated="1007"/>
        </table:table-row>
        <table:table-row table:style-name="ro2">
          <table:table-cell table:style-name="ce2"/>
          <table:table-cell table:style-name="ce18"/>
          <table:table-cell table:style-name="ce32" table:number-columns-repeated="7"/>
          <table:table-cell table:style-name="ce59"/>
          <table:table-cell table:style-name="ce59" office:value-type="string" calcext:value-type="string">
            <text:p><text:s text:c="13"/>by Beneficiary Category, BNHI Branch and Locale</text:p>
          </table:table-cell>
          <table:table-cell table:style-name="ce70"/>
          <table:table-cell table:style-name="ce59" table:number-columns-repeated="4"/>
          <table:table-cell table:style-name="ce77"/>
          <table:table-cell table:style-name="ce70" table:number-columns-repeated="1007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96年底</text:p>
          </table:table-cell>
          <table:covered-table-cell table:number-columns-repeated="8" table:style-name="ce19"/>
          <table:table-cell table:style-name="ce60" office:value-type="string" calcext:value-type="string" table:number-columns-spanned="9" table:number-rows-spanned="1">
            <text:p>End of 200<text:span text:style-name="T5">7</text:span></text:p>
          </table:table-cell>
          <table:covered-table-cell table:number-columns-repeated="8" table:style-name="ce19"/>
          <table:table-cell table:style-name="ce70" table:number-columns-repeated="1006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20"/>
          <table:table-cell table:style-name="ce33"/>
          <table:table-cell table:style-name="ce253" table:number-columns-spanned="5" table:number-rows-spanned="1"/>
          <table:covered-table-cell table:number-columns-repeated="4" table:style-name="ce253"/>
          <table:table-cell table:style-name="ce16"/>
          <table:table-cell table:style-name="ce61"/>
          <table:table-cell table:style-name="ce68" table:number-columns-repeated="2"/>
          <table:table-cell table:style-name="ce61"/>
          <table:table-cell table:style-name="ce73"/>
          <table:table-cell table:style-name="ce16"/>
          <table:table-cell table:style-name="ce61"/>
          <table:table-cell table:style-name="ce68"/>
          <table:table-cell table:style-name="ce79" office:value-type="string" calcext:value-type="string">
            <text:p><text:s text:c="11"/>Unit : Person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6">
            <text:p>分局</text:p>
            <text:p>縣市別</text:p>
            <text:p/>
          </table:table-cell>
          <table:table-cell table:style-name="ce21" office:value-type="string" calcext:value-type="string" table:number-columns-spanned="6" table:number-rows-spanned="2">
            <text:p>總計</text:p>
            <text:p><text:span text:style-name="T3">Grand Total</text:span></text:p>
          </table:table-cell>
          <table:covered-table-cell table:number-columns-repeated="4" table:style-name="ce34"/>
          <table:covered-table-cell table:style-name="ce49"/>
          <table:table-cell table:style-name="ce51"/>
          <table:table-cell table:style-name="ce54"/>
          <table:table-cell table:style-name="ce62" office:value-type="string" calcext:value-type="string" table:number-columns-spanned="8" table:number-rows-spanned="2">
            <text:p>第一類</text:p>
            <text:p><text:span text:style-name="T3">Category 1</text:span></text:p>
          </table:table-cell>
          <table:covered-table-cell table:number-columns-repeated="6" table:style-name="ce34"/>
          <table:covered-table-cell table:style-name="ce49"/>
          <table:table-cell table:style-name="ce80" office:value-type="string" calcext:value-type="string" table:number-columns-spanned="1" table:number-rows-spanned="6">
            <text:p>Branch &amp; Locale</text:p>
          </table:table-cell>
          <table:table-cell table:style-name="ce16" table:number-columns-repeated="1006"/>
        </table:table-row>
        <table:table-row table:style-name="ro5">
          <table:covered-table-cell table:style-name="ce6"/>
          <table:covered-table-cell table:style-name="ce22"/>
          <table:covered-table-cell table:number-columns-repeated="4" table:style-name="ce35"/>
          <table:covered-table-cell table:style-name="ce50"/>
          <table:table-cell table:style-name="ce52"/>
          <table:table-cell table:style-name="ce55"/>
          <table:covered-table-cell table:number-columns-repeated="7" table:style-name="ce274"/>
          <table:covered-table-cell table:style-name="ce78"/>
          <table:covered-table-cell table:style-name="ce81"/>
          <table:table-cell table:style-name="ce16" table:number-columns-repeated="1006"/>
        </table:table-row>
        <table:table-row table:style-name="ro6">
          <table:covered-table-cell table:style-name="ce7"/>
          <table:table-cell table:style-name="ce233" office:value-type="string" calcext:value-type="string" table:number-columns-spanned="1" table:number-rows-spanned="4">
            <text:p>保險對象<text:span text:style-name="T4">Beneficiaries</text:span></text:p>
          </table:table-cell>
          <table:table-cell table:style-name="ce36"/>
          <table:table-cell table:style-name="ce233" office:value-type="string" calcext:value-type="string" table:number-columns-spanned="1" table:number-rows-spanned="4">
            <text:p>被保險人<text:span text:style-name="T4">Insureds</text:span></text:p>
          </table:table-cell>
          <table:table-cell table:style-name="ce36"/>
          <table:table-cell table:style-name="ce233" office:value-type="string" calcext:value-type="string" table:number-columns-spanned="1" table:number-rows-spanned="4">
            <text:p>眷屬<text:span text:style-name="T4">Dependents</text:span></text:p>
          </table:table-cell>
          <table:table-cell table:style-name="ce36"/>
          <table:table-cell table:style-name="ce53" office:value-type="string" calcext:value-type="string" table:number-columns-spanned="6" table:number-rows-spanned="1">
            <text:p>合  計</text:p>
            <text:p><text:span text:style-name="T3">Total</text:span></text:p>
          </table:table-cell>
          <table:covered-table-cell table:number-columns-repeated="4" table:style-name="ce56"/>
          <table:covered-table-cell table:style-name="ce71"/>
          <table:table-cell table:style-name="ce285" office:value-type="string" calcext:value-type="string" table:number-columns-spanned="4" table:number-rows-spanned="1">
            <text:p>第一目</text:p>
            <text:p><text:span text:style-name="T3">Item 1</text:span></text:p>
          </table:table-cell>
          <table:covered-table-cell table:number-columns-repeated="3" table:style-name="ce285"/>
          <table:covered-table-cell table:style-name="ce81"/>
          <table:table-cell table:style-name="ce16" table:number-columns-repeated="1006"/>
        </table:table-row>
        <table:table-row table:style-name="ro5">
          <table:covered-table-cell table:style-name="ce7"/>
          <table:covered-table-cell table:style-name="ce24"/>
          <table:table-cell table:style-name="ce37"/>
          <table:covered-table-cell table:style-name="ce24"/>
          <table:table-cell table:style-name="ce37"/>
          <table:covered-table-cell table:style-name="ce24"/>
          <table:table-cell table:style-name="ce37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74"/>
          <table:table-cell table:style-name="ce23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74"/>
          <table:covered-table-cell table:style-name="ce81"/>
          <table:table-cell table:style-name="ce16" table:number-columns-repeated="1006"/>
        </table:table-row>
        <table:table-row table:style-name="ro5">
          <table:covered-table-cell table:style-name="ce8"/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81"/>
          <table:table-cell table:style-name="ce16" table:number-columns-repeated="1006"/>
        </table:table-row>
        <table:table-row table:style-name="ro5">
          <table:covered-table-cell table:style-name="ce9"/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48" office:value-type="string" calcext:value-type="string">
            <text:p>%</text:p>
          </table:table-cell>
          <table:covered-table-cell table:style-name="ce26"/>
          <table:table-cell table:style-name="ce48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82"/>
          <table:table-cell table:style-name="ce87" table:number-columns-repeated="1006"/>
        </table:table-row>
        <table:table-row table:style-name="ro7">
          <table:table-cell table:style-name="ce10" office:value-type="string" calcext:value-type="string">
            <text:p>總 <text:s text:c="3"/>計</text:p>
          </table:table-cell>
          <table:table-cell table:style-name="ce27" table:formula="of:=SUM([.B12];[.B19];[.B24];[.B29];[.B35];[.B40])" office:value-type="float" office:value="22803048" calcext:value-type="float">
            <text:p><text:s/>22,803,048 </text:p>
          </table:table-cell>
          <table:table-cell table:style-name="ce40" table:formula="of:=([.B11]/[.B11])*100" office:value-type="float" office:value="100" calcext:value-type="float">
            <text:p><text:s/>100.00 </text:p>
          </table:table-cell>
          <table:table-cell table:style-name="ce44" table:formula="of:=SUM([.D12];[.D19];[.D24];[.D29];[.D35];[.D40])" office:value-type="float" office:value="14076979" calcext:value-type="float">
            <text:p><text:s/>14,076,979 </text:p>
          </table:table-cell>
          <table:table-cell table:style-name="ce40" table:formula="of:=([.D11]/[.D11])*100" office:value-type="float" office:value="100" calcext:value-type="float">
            <text:p><text:s/>100.00 </text:p>
          </table:table-cell>
          <table:table-cell table:style-name="ce44" table:formula="of:=SUM([.F12];[.F19];[.F24];[.F29];[.F35];[.F40])" office:value-type="float" office:value="8726069" calcext:value-type="float">
            <text:p><text:s/>8,726,069 </text:p>
          </table:table-cell>
          <table:table-cell table:style-name="ce40" table:formula="of:=([.F11]/[.F11])*100" office:value-type="float" office:value="100" calcext:value-type="float">
            <text:p><text:s/>100.00 </text:p>
          </table:table-cell>
          <table:table-cell table:style-name="ce44" table:formula="of:=SUM([.H12];[.H19];[.H24];[.H29];[.H35];[.H40])" office:value-type="float" office:value="11993100" calcext:value-type="float">
            <text:p><text:s/>11,993,100 </text:p>
          </table:table-cell>
          <table:table-cell table:style-name="ce40" table:formula="of:=([.H11]/[.H11])*100" office:value-type="float" office:value="100" calcext:value-type="float">
            <text:p><text:s/>100.00 </text:p>
          </table:table-cell>
          <table:table-cell table:style-name="ce44" table:formula="of:=SUM([.J12];[.J19];[.J24];[.J29];[.J35];[.J40])" office:value-type="float" office:value="7157200" calcext:value-type="float">
            <text:p><text:s/>7,157,200 </text:p>
          </table:table-cell>
          <table:table-cell table:style-name="ce40" table:formula="of:=([.J11]/[.$J$11])*100" office:value-type="float" office:value="100" calcext:value-type="float">
            <text:p><text:s/>100.00 </text:p>
          </table:table-cell>
          <table:table-cell table:style-name="ce44" table:formula="of:=SUM([.L12];[.L19];[.L24];[.L29];[.L35];[.L40])" office:value-type="float" office:value="4835900" calcext:value-type="float">
            <text:p><text:s/>4,835,900 </text:p>
          </table:table-cell>
          <table:table-cell table:style-name="ce40" table:formula="of:=([.L11]/[.$L$11])*100" office:value-type="float" office:value="100" calcext:value-type="float">
            <text:p><text:s/>100.00 </text:p>
          </table:table-cell>
          <table:table-cell table:style-name="ce44" table:formula="of:=SUM([.N12];[.N19];[.N24];[.N29];[.N35];[.N40])" office:value-type="float" office:value="1325111" calcext:value-type="float">
            <text:p><text:s/>1,325,111 </text:p>
          </table:table-cell>
          <table:table-cell table:style-name="ce40" table:formula="of:=([.N11]/[.N11])*100" office:value-type="float" office:value="100" calcext:value-type="float">
            <text:p><text:s/>100.00 </text:p>
          </table:table-cell>
          <table:table-cell table:style-name="ce44" table:formula="of:=SUM([.P12];[.P19];[.P24];[.P29];[.P35];[.P40])" office:value-type="float" office:value="684244" calcext:value-type="float">
            <text:p><text:s/>684,244 </text:p>
          </table:table-cell>
          <table:table-cell table:style-name="ce40" table:formula="of:=([.P11]/[.P11])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006"/>
        </table:table-row>
        <table:table-row table:style-name="ro7">
          <table:table-cell table:style-name="ce11" office:value-type="string" calcext:value-type="string">
            <text:p>台北分局</text:p>
          </table:table-cell>
          <table:table-cell table:style-name="ce27" table:formula="of:=SUM([.B13:.B18])" office:value-type="float" office:value="8373104" calcext:value-type="float">
            <text:p><text:s/>8,373,104 </text:p>
          </table:table-cell>
          <table:table-cell table:style-name="ce40" table:formula="of:=([.B12]/[.$B$11])*100" office:value-type="float" office:value="36.7192315693937" calcext:value-type="float">
            <text:p><text:s/>36.72 </text:p>
          </table:table-cell>
          <table:table-cell table:style-name="ce44" table:formula="of:=SUM([.D13:.D18])" office:value-type="float" office:value="5241136" calcext:value-type="float">
            <text:p><text:s/>5,241,136 </text:p>
          </table:table-cell>
          <table:table-cell table:style-name="ce40" table:formula="of:=([.D12]/[.$D$11])*100" office:value-type="float" office:value="37.231965750606" calcext:value-type="float">
            <text:p><text:s/>37.23 </text:p>
          </table:table-cell>
          <table:table-cell table:style-name="ce44" table:formula="of:=SUM([.F13:.F18])" office:value-type="float" office:value="3131968" calcext:value-type="float">
            <text:p><text:s/>3,131,968 </text:p>
          </table:table-cell>
          <table:table-cell table:style-name="ce40" table:formula="of:=([.F12]/[.$F$11])*100" office:value-type="float" office:value="35.8920838237699" calcext:value-type="float">
            <text:p><text:s/>35.89 </text:p>
          </table:table-cell>
          <table:table-cell table:style-name="ce44" table:formula="of:=SUM([.H13:.H18])" office:value-type="float" office:value="5146730" calcext:value-type="float">
            <text:p><text:s/>5,146,730 </text:p>
          </table:table-cell>
          <table:table-cell table:style-name="ce40" table:formula="of:=([.H12]/[.$H$11])*100" office:value-type="float" office:value="42.9140922697218" calcext:value-type="float">
            <text:p><text:s/>42.91 </text:p>
          </table:table-cell>
          <table:table-cell table:style-name="ce44" table:formula="of:=SUM([.J13:.J18])" office:value-type="float" office:value="3130811" calcext:value-type="float">
            <text:p><text:s/>3,130,811 </text:p>
          </table:table-cell>
          <table:table-cell table:style-name="ce40" table:formula="of:=([.J12]/[.$J$11])*100" office:value-type="float" office:value="43.7435170178282" calcext:value-type="float">
            <text:p><text:s/>43.74 </text:p>
          </table:table-cell>
          <table:table-cell table:style-name="ce44" table:formula="of:=SUM([.L13:.L18])" office:value-type="float" office:value="2015919" calcext:value-type="float">
            <text:p><text:s/>2,015,919 </text:p>
          </table:table-cell>
          <table:table-cell table:style-name="ce40" table:formula="of:=([.L12]/[.$L$11])*100" office:value-type="float" office:value="41.6865319795695" calcext:value-type="float">
            <text:p><text:s/>41.69 </text:p>
          </table:table-cell>
          <table:table-cell table:style-name="ce44" table:formula="of:=SUM([.N13:.N18])" office:value-type="float" office:value="578463" calcext:value-type="float">
            <text:p><text:s/>578,463 </text:p>
          </table:table-cell>
          <table:table-cell table:style-name="ce40" table:formula="of:=([.N12]/[.$N$11])*100" office:value-type="float" office:value="43.6539278596284" calcext:value-type="float">
            <text:p><text:s/>43.65 </text:p>
          </table:table-cell>
          <table:table-cell table:style-name="ce44" table:formula="of:=SUM([.P13:.P18])" office:value-type="float" office:value="317994" calcext:value-type="float">
            <text:p><text:s/>317,994 </text:p>
          </table:table-cell>
          <table:table-cell table:style-name="ce40" table:formula="of:=([.P12]/[.$P$11])*100" office:value-type="float" office:value="46.4737725138986" calcext:value-type="float">
            <text:p><text:s/>46.47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006"/>
        </table:table-row>
        <table:table-row table:style-name="ro7">
          <table:table-cell table:style-name="ce12" office:value-type="string" calcext:value-type="string">
            <text:p>臺北市</text:p>
          </table:table-cell>
          <table:table-cell table:style-name="ce28" table:formula="of:=SUM([.D13];[.F13])" office:value-type="float" office:value="4534371" calcext:value-type="float">
            <text:p><text:s/>4,534,371 </text:p>
          </table:table-cell>
          <table:table-cell table:style-name="ce41" table:formula="of:=([.B13]/[.$B$11])*100" office:value-type="float" office:value="19.8849338035863" calcext:value-type="float">
            <text:p><text:s/>19.88 </text:p>
          </table:table-cell>
          <table:table-cell table:style-name="ce45" table:formula="of:=SUM([$表28.J13]+[$'表28-2'.M12]+[$'表28-3'.N12]+[$'表28-4'.O12]+[$'表28-5'.P12]+[$'表28-6'.D12])" office:value-type="float" office:value="2904623" calcext:value-type="float">
            <text:p><text:s/>2,904,623 </text:p>
          </table:table-cell>
          <table:table-cell table:style-name="ce41" table:formula="of:=([.D13]/[.$D$11])*100" office:value-type="float" office:value="20.6338519081402" calcext:value-type="float">
            <text:p><text:s/>20.63 </text:p>
          </table:table-cell>
          <table:table-cell table:style-name="ce45" table:formula="of:=SUM([.L13]+[$'表28-2'.O12]+[$'表28-3'.P12]+[$'表28-4'.Q12]+[$'表28-5'.R12]+[$'表28-6'.F12])" office:value-type="float" office:value="1629748" calcext:value-type="float">
            <text:p><text:s/>1,629,748 </text:p>
          </table:table-cell>
          <table:table-cell table:style-name="ce41" table:formula="of:=([.F13]/[.$F$11])*100" office:value-type="float" office:value="18.6767718660029" calcext:value-type="float">
            <text:p><text:s/>18.68 </text:p>
          </table:table-cell>
          <table:table-cell table:style-name="ce45" table:formula="of:=SUM([.J13]+[.L13])" office:value-type="float" office:value="3145892" calcext:value-type="float">
            <text:p><text:s/>3,145,892 </text:p>
          </table:table-cell>
          <table:table-cell table:style-name="ce41" table:formula="of:=([.H13]/[.$H$11])*100" office:value-type="float" office:value="26.2308494050746" calcext:value-type="float">
            <text:p><text:s/>26.23 </text:p>
          </table:table-cell>
          <table:table-cell table:style-name="ce45" table:formula="of:=SUM([.P13]+[$'表28-1'.F12]+[$'表28-1'.L12]+[$'表28-1'.R12]+[$'表28-2'.G12])" office:value-type="float" office:value="1956018" calcext:value-type="float">
            <text:p><text:s/>1,956,018 </text:p>
          </table:table-cell>
          <table:table-cell table:style-name="ce41" table:formula="of:=([.J13]/[.$J$11])*100" office:value-type="float" office:value="27.3293746157715" calcext:value-type="float">
            <text:p><text:s/>27.33 </text:p>
          </table:table-cell>
          <table:table-cell table:style-name="ce45" table:formula="of:=SUM([$'表28-1'.B12]+[$'表28-1'.H12]+[$'表28-1'.N12]+[$'表28-2'.C12]+[$'表28-2'.I12])" office:value-type="float" office:value="1189874" calcext:value-type="float">
            <text:p><text:s/>1,189,874 </text:p>
          </table:table-cell>
          <table:table-cell table:style-name="ce40" table:formula="of:=([.L13]/[.$L$11])*100" office:value-type="float" office:value="24.6050166463326" calcext:value-type="float">
            <text:p><text:s/>24.61 </text:p>
          </table:table-cell>
          <table:table-cell table:style-name="ce45" table:formula="of:=SUM([.P13];[$'表28-1'.B12])" office:value-type="float" office:value="391356" calcext:value-type="float">
            <text:p><text:s/>391,356 </text:p>
          </table:table-cell>
          <table:table-cell table:style-name="ce41" table:formula="of:=([.N13]/[.$N$11])*100" office:value-type="float" office:value="29.5338277321673" calcext:value-type="float">
            <text:p><text:s/>29.53 </text:p>
          </table:table-cell>
          <table:table-cell table:style-name="ce75" office:value-type="float" office:value="224063" calcext:value-type="float">
            <text:p><text:s/>224,063 </text:p>
          </table:table-cell>
          <table:table-cell table:style-name="ce41" table:formula="of:=([.P13]/[.$P$11])*100" office:value-type="float" office:value="32.746067192405" calcext:value-type="float">
            <text:p><text:s/>32.75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基隆市</text:p>
          </table:table-cell>
          <table:table-cell table:style-name="ce28" table:formula="of:=SUM([.D14];[.F14])" office:value-type="float" office:value="307009" calcext:value-type="float">
            <text:p><text:s/>307,009 </text:p>
          </table:table-cell>
          <table:table-cell table:style-name="ce41" table:formula="of:=([.B14]/[.$B$11])*100" office:value-type="float" office:value="1.34635071592184" calcext:value-type="float">
            <text:p><text:s/>1.35 </text:p>
          </table:table-cell>
          <table:table-cell table:style-name="ce45" table:formula="of:=SUM([$表28.J14]+[$'表28-2'.M13]+[$'表28-3'.N13]+[$'表28-4'.O13]+[$'表28-5'.P13]+[$'表28-6'.D13])" office:value-type="float" office:value="188996" calcext:value-type="float">
            <text:p><text:s/>188,996 </text:p>
          </table:table-cell>
          <table:table-cell table:style-name="ce41" table:formula="of:=([.D14]/[.$D$11])*100" office:value-type="float" office:value="1.34258920184508" calcext:value-type="float">
            <text:p><text:s/>1.34 </text:p>
          </table:table-cell>
          <table:table-cell table:style-name="ce45" table:formula="of:=SUM([.L14]+[$'表28-2'.O13]+[$'表28-3'.P13]+[$'表28-4'.Q13]+[$'表28-5'.R13]+[$'表28-6'.F13])" office:value-type="float" office:value="118013" calcext:value-type="float">
            <text:p><text:s/>118,013 </text:p>
          </table:table-cell>
          <table:table-cell table:style-name="ce41" table:formula="of:=([.F14]/[.$F$11])*100" office:value-type="float" office:value="1.3524188268509" calcext:value-type="float">
            <text:p><text:s/>1.35 </text:p>
          </table:table-cell>
          <table:table-cell table:style-name="ce45" table:formula="of:=SUM([.J14]+[.L14])" office:value-type="float" office:value="102338" calcext:value-type="float">
            <text:p><text:s/>102,338 </text:p>
          </table:table-cell>
          <table:table-cell table:style-name="ce41" table:formula="of:=([.H14]/[.$H$11])*100" office:value-type="float" office:value="0.853307318374732" calcext:value-type="float">
            <text:p><text:s/>0.85 </text:p>
          </table:table-cell>
          <table:table-cell table:style-name="ce45" table:formula="of:=SUM([.P14]+[$'表28-1'.F13]+[$'表28-1'.L13]+[$'表28-1'.R13]+[$'表28-2'.G13])" office:value-type="float" office:value="58075" calcext:value-type="float">
            <text:p><text:s/>58,075 </text:p>
          </table:table-cell>
          <table:table-cell table:style-name="ce41" table:formula="of:=([.J14]/[.$J$11])*100" office:value-type="float" office:value="0.811420667300061" calcext:value-type="float">
            <text:p><text:s/>0.81 </text:p>
          </table:table-cell>
          <table:table-cell table:style-name="ce45" table:formula="of:=SUM([$'表28-1'.B13]+[$'表28-1'.H13]+[$'表28-1'.N13]+[$'表28-2'.C13]+[$'表28-2'.I13])" office:value-type="float" office:value="44263" calcext:value-type="float">
            <text:p><text:s/>44,263 </text:p>
          </table:table-cell>
          <table:table-cell table:style-name="ce41" table:formula="of:=([.L14]/[.$L$11])*100" office:value-type="float" office:value="0.915300150954321" calcext:value-type="float">
            <text:p><text:s/>0.92 </text:p>
          </table:table-cell>
          <table:table-cell table:style-name="ce45" table:formula="of:=SUM([.P14];[$'表28-1'.B13])" office:value-type="float" office:value="22026" calcext:value-type="float">
            <text:p><text:s/>22,026 </text:p>
          </table:table-cell>
          <table:table-cell table:style-name="ce41" table:formula="of:=([.N14]/[.$N$11])*100" office:value-type="float" office:value="1.66220037415733" calcext:value-type="float">
            <text:p><text:s/>1.66 </text:p>
          </table:table-cell>
          <table:table-cell table:style-name="ce75" office:value-type="float" office:value="11115" calcext:value-type="float">
            <text:p><text:s/>11,115 </text:p>
          </table:table-cell>
          <table:table-cell table:style-name="ce41" table:formula="of:=([.P14]/[.$P$11])*100" office:value-type="float" office:value="1.62442052834954" calcext:value-type="float">
            <text:p><text:s/>1.62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臺北縣</text:p>
          </table:table-cell>
          <table:table-cell table:style-name="ce28" table:formula="of:=SUM([.D15];[.F15])" office:value-type="float" office:value="3065382" calcext:value-type="float">
            <text:p><text:s/>3,065,382 </text:p>
          </table:table-cell>
          <table:table-cell table:style-name="ce41" table:formula="of:=([.B15]/[.$B$11])*100" office:value-type="float" office:value="13.442860796504" calcext:value-type="float">
            <text:p><text:s/>13.44 </text:p>
          </table:table-cell>
          <table:table-cell table:style-name="ce45" table:formula="of:=SUM([$表28.J15]+[$'表28-2'.M14]+[$'表28-3'.N14]+[$'表28-4'.O14]+[$'表28-5'.P14]+[$'表28-6'.D14])" office:value-type="float" office:value="1860052" calcext:value-type="float">
            <text:p><text:s/>1,860,052 </text:p>
          </table:table-cell>
          <table:table-cell table:style-name="ce41" table:formula="of:=([.D15]/[.$D$11])*100" office:value-type="float" office:value="13.2134316603015" calcext:value-type="float">
            <text:p><text:s/>13.21 </text:p>
          </table:table-cell>
          <table:table-cell table:style-name="ce45" table:formula="of:=SUM([.L15]+[$'表28-2'.O14]+[$'表28-3'.P14]+[$'表28-4'.Q14]+[$'表28-5'.R14]+[$'表28-6'.F14])" office:value-type="float" office:value="1205330" calcext:value-type="float">
            <text:p><text:s/>1,205,330 </text:p>
          </table:table-cell>
          <table:table-cell table:style-name="ce41" table:formula="of:=([.F15]/[.$F$11])*100" office:value-type="float" office:value="13.8129781004482" calcext:value-type="float">
            <text:p><text:s/>13.81 </text:p>
          </table:table-cell>
          <table:table-cell table:style-name="ce45" table:formula="of:=SUM([.J15]+[.L15])" office:value-type="float" office:value="1770431" calcext:value-type="float">
            <text:p><text:s/>1,770,431 </text:p>
          </table:table-cell>
          <table:table-cell table:style-name="ce41" table:formula="of:=([.H15]/[.$H$11])*100" office:value-type="float" office:value="14.7620798625877" calcext:value-type="float">
            <text:p><text:s/>14.76 </text:p>
          </table:table-cell>
          <table:table-cell table:style-name="ce45" table:formula="of:=SUM([.P15]+[$'表28-1'.F14]+[$'表28-1'.L14]+[$'表28-1'.R14]+[$'表28-2'.G14])" office:value-type="float" office:value="1042621" calcext:value-type="float">
            <text:p><text:s/>1,042,621 </text:p>
          </table:table-cell>
          <table:table-cell table:style-name="ce41" table:formula="of:=([.J15]/[.$J$11])*100" office:value-type="float" office:value="14.5674425753088" calcext:value-type="float">
            <text:p><text:s/>14.57 </text:p>
          </table:table-cell>
          <table:table-cell table:style-name="ce45" table:formula="of:=SUM([$'表28-1'.B14]+[$'表28-1'.H14]+[$'表28-1'.N14]+[$'表28-2'.C14]+[$'表28-2'.I14])" office:value-type="float" office:value="727810" calcext:value-type="float">
            <text:p><text:s/>727,810 </text:p>
          </table:table-cell>
          <table:table-cell table:style-name="ce41" table:formula="of:=([.L15]/[.$L$11])*100" office:value-type="float" office:value="15.0501457846523" calcext:value-type="float">
            <text:p><text:s/>15.05 </text:p>
          </table:table-cell>
          <table:table-cell table:style-name="ce45" table:formula="of:=SUM([.P15];[$'表28-1'.B14])" office:value-type="float" office:value="137763" calcext:value-type="float">
            <text:p><text:s/>137,763 </text:p>
          </table:table-cell>
          <table:table-cell table:style-name="ce41" table:formula="of:=([.N15]/[.$N$11])*100" office:value-type="float" office:value="10.3963366087822" calcext:value-type="float">
            <text:p><text:s/>10.40 </text:p>
          </table:table-cell>
          <table:table-cell table:style-name="ce75" office:value-type="float" office:value="68825" calcext:value-type="float">
            <text:p><text:s/>68,825 </text:p>
          </table:table-cell>
          <table:table-cell table:style-name="ce41" table:formula="of:=([.P15]/[.$P$11])*100" office:value-type="float" office:value="10.0585463665008" calcext:value-type="float">
            <text:p><text:s/>10.06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宜蘭縣</text:p>
          </table:table-cell>
          <table:table-cell table:style-name="ce28" table:formula="of:=SUM([.D16];[.F16])" office:value-type="float" office:value="409214" calcext:value-type="float">
            <text:p><text:s/>409,214 </text:p>
          </table:table-cell>
          <table:table-cell table:style-name="ce41" table:formula="of:=([.B16]/[.$B$11])*100" office:value-type="float" office:value="1.79455834149891" calcext:value-type="float">
            <text:p><text:s/>1.79 </text:p>
          </table:table-cell>
          <table:table-cell table:style-name="ce45" table:formula="of:=SUM([$表28.J16]+[$'表28-2'.M15]+[$'表28-3'.N15]+[$'表28-4'.O15]+[$'表28-5'.P15]+[$'表28-6'.D15])" office:value-type="float" office:value="252320" calcext:value-type="float">
            <text:p><text:s/>252,320 </text:p>
          </table:table-cell>
          <table:table-cell table:style-name="ce41" table:formula="of:=([.D16]/[.$D$11])*100" office:value-type="float" office:value="1.79243003772329" calcext:value-type="float">
            <text:p><text:s/>1.79 </text:p>
          </table:table-cell>
          <table:table-cell table:style-name="ce45" table:formula="of:=SUM([.L16]+[$'表28-2'.O15]+[$'表28-3'.P15]+[$'表28-4'.Q15]+[$'表28-5'.R15]+[$'表28-6'.F15])" office:value-type="float" office:value="156894" calcext:value-type="float">
            <text:p><text:s/>156,894 </text:p>
          </table:table-cell>
          <table:table-cell table:style-name="ce41" table:formula="of:=([.F16]/[.$F$11])*100" office:value-type="float" office:value="1.7979917417568" calcext:value-type="float">
            <text:p><text:s/>1.80 </text:p>
          </table:table-cell>
          <table:table-cell table:style-name="ce45" table:formula="of:=SUM([.J16]+[.L16])" office:value-type="float" office:value="109417" calcext:value-type="float">
            <text:p><text:s/>109,417 </text:p>
          </table:table-cell>
          <table:table-cell table:style-name="ce41" table:formula="of:=([.H16]/[.$H$11])*100" office:value-type="float" office:value="0.912332924765073" calcext:value-type="float">
            <text:p><text:s/>0.91 </text:p>
          </table:table-cell>
          <table:table-cell table:style-name="ce45" table:formula="of:=SUM([.P16]+[$'表28-1'.F15]+[$'表28-1'.L15]+[$'表28-1'.R15]+[$'表28-2'.G15])" office:value-type="float" office:value="63404" calcext:value-type="float">
            <text:p><text:s/>63,404 </text:p>
          </table:table-cell>
          <table:table-cell table:style-name="ce41" table:formula="of:=([.J16]/[.$J$11])*100" office:value-type="float" office:value="0.8858771586654" calcext:value-type="float">
            <text:p><text:s/>0.89 </text:p>
          </table:table-cell>
          <table:table-cell table:style-name="ce45" table:formula="of:=SUM([$'表28-1'.B15]+[$'表28-1'.H15]+[$'表28-1'.N15]+[$'表28-2'.C15]+[$'表28-2'.I15])" office:value-type="float" office:value="46013" calcext:value-type="float">
            <text:p><text:s/>46,013 </text:p>
          </table:table-cell>
          <table:table-cell table:style-name="ce41" table:formula="of:=([.L16]/[.$L$11])*100" office:value-type="float" office:value="0.951487830600302" calcext:value-type="float">
            <text:p><text:s/>0.95 </text:p>
          </table:table-cell>
          <table:table-cell table:style-name="ce45" table:formula="of:=SUM([.P16];[$'表28-1'.B15])" office:value-type="float" office:value="22464" calcext:value-type="float">
            <text:p><text:s/>22,464 </text:p>
          </table:table-cell>
          <table:table-cell table:style-name="ce41" table:formula="of:=([.N16]/[.$N$11])*100" office:value-type="float" office:value="1.69525420889269" calcext:value-type="float">
            <text:p><text:s/>1.70 </text:p>
          </table:table-cell>
          <table:table-cell table:style-name="ce75" office:value-type="float" office:value="11222" calcext:value-type="float">
            <text:p><text:s/>11,222 </text:p>
          </table:table-cell>
          <table:table-cell table:style-name="ce41" table:formula="of:=([.P16]/[.$P$11])*100" office:value-type="float" office:value="1.64005822484377" calcext:value-type="float">
            <text:p><text:s/>1.64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金門縣</text:p>
          </table:table-cell>
          <table:table-cell table:style-name="ce28" table:formula="of:=SUM([.D17];[.F17])" office:value-type="float" office:value="50263" calcext:value-type="float">
            <text:p><text:s/>50,263 </text:p>
          </table:table-cell>
          <table:table-cell table:style-name="ce41" table:formula="of:=([.B17]/[.$B$11])*100" office:value-type="float" office:value="0.220422287406491" calcext:value-type="float">
            <text:p><text:s/>0.22 </text:p>
          </table:table-cell>
          <table:table-cell table:style-name="ce45" table:formula="of:=SUM([$表28.J17]+[$'表28-2'.M16]+[$'表28-3'.N16]+[$'表28-4'.O16]+[$'表28-5'.P16]+[$'表28-6'.D16])" office:value-type="float" office:value="31279" calcext:value-type="float">
            <text:p><text:s/>31,279 </text:p>
          </table:table-cell>
          <table:table-cell table:style-name="ce41" table:formula="of:=([.D17]/[.$D$11])*100" office:value-type="float" office:value="0.222199663720462" calcext:value-type="float">
            <text:p><text:s/>0.22 </text:p>
          </table:table-cell>
          <table:table-cell table:style-name="ce45" table:formula="of:=SUM([.L17]+[$'表28-2'.O16]+[$'表28-3'.P16]+[$'表28-4'.Q16]+[$'表28-5'.R16]+[$'表28-6'.F16])" office:value-type="float" office:value="18984" calcext:value-type="float">
            <text:p><text:s/>18,984 </text:p>
          </table:table-cell>
          <table:table-cell table:style-name="ce41" table:formula="of:=([.F17]/[.$F$11])*100" office:value-type="float" office:value="0.217555006727542" calcext:value-type="float">
            <text:p><text:s/>0.22 </text:p>
          </table:table-cell>
          <table:table-cell table:style-name="ce45" table:formula="of:=SUM([.J17]+[.L17])" office:value-type="float" office:value="15268" calcext:value-type="float">
            <text:p><text:s/>15,268 </text:p>
          </table:table-cell>
          <table:table-cell table:style-name="ce41" table:formula="of:=([.H17]/[.$H$11])*100" office:value-type="float" office:value="0.127306534590723" calcext:value-type="float">
            <text:p><text:s/>0.13 </text:p>
          </table:table-cell>
          <table:table-cell table:style-name="ce45" table:formula="of:=SUM([.P17]+[$'表28-1'.F16]+[$'表28-1'.L16]+[$'表28-1'.R16]+[$'表28-2'.G16])" office:value-type="float" office:value="8812" calcext:value-type="float">
            <text:p><text:s/>8,812 </text:p>
          </table:table-cell>
          <table:table-cell table:style-name="ce41" table:formula="of:=([.J17]/[.$J$11])*100" office:value-type="float" office:value="0.123120773486838" calcext:value-type="float">
            <text:p><text:s/>0.12 </text:p>
          </table:table-cell>
          <table:table-cell table:style-name="ce45" table:formula="of:=SUM([$'表28-1'.B16]+[$'表28-1'.H16]+[$'表28-1'.N16]+[$'表28-2'.C16]+[$'表28-2'.I16])" office:value-type="float" office:value="6456" calcext:value-type="float">
            <text:p><text:s/>6,456 </text:p>
          </table:table-cell>
          <table:table-cell table:style-name="ce41" table:formula="of:=([.L17]/[.$L$11])*100" office:value-type="float" office:value="0.133501519882545" calcext:value-type="float">
            <text:p><text:s/>0.13 </text:p>
          </table:table-cell>
          <table:table-cell table:style-name="ce45" table:formula="of:=SUM([.P17];[$'表28-1'.B16])" office:value-type="float" office:value="3563" calcext:value-type="float">
            <text:p><text:s/>3,563 </text:p>
          </table:table-cell>
          <table:table-cell table:style-name="ce41" table:formula="of:=([.N17]/[.$N$11])*100" office:value-type="float" office:value="0.268883135073213" calcext:value-type="float">
            <text:p><text:s/>0.27 </text:p>
          </table:table-cell>
          <table:table-cell table:style-name="ce75" office:value-type="float" office:value="2133" calcext:value-type="float">
            <text:p><text:s/>2,133 </text:p>
          </table:table-cell>
          <table:table-cell table:style-name="ce41" table:formula="of:=([.P17]/[.$P$11])*100" office:value-type="float" office:value="0.311730903011207" calcext:value-type="float">
            <text:p><text:s/>0.31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連江縣</text:p>
          </table:table-cell>
          <table:table-cell table:style-name="ce28" table:formula="of:=SUM([.D18];[.F18])" office:value-type="float" office:value="6865" calcext:value-type="float">
            <text:p><text:s/>6,865 </text:p>
          </table:table-cell>
          <table:table-cell table:style-name="ce41" table:formula="of:=([.B18]/[.$B$11])*100" office:value-type="float" office:value="0.0301056244761665" calcext:value-type="float">
            <text:p><text:s/>0.03 </text:p>
          </table:table-cell>
          <table:table-cell table:style-name="ce45" table:formula="of:=SUM([$表28.J18]+[$'表28-2'.M17]+[$'表28-3'.N17]+[$'表28-4'.O17]+[$'表28-5'.P17]+[$'表28-6'.D17])" office:value-type="float" office:value="3866" calcext:value-type="float">
            <text:p><text:s/>3,866 </text:p>
          </table:table-cell>
          <table:table-cell table:style-name="ce41" table:formula="of:=([.D18]/[.$D$11])*100" office:value-type="float" office:value="0.0274632788753894" calcext:value-type="float">
            <text:p><text:s/>0.03 </text:p>
          </table:table-cell>
          <table:table-cell table:style-name="ce45" table:formula="of:=SUM([.L18]+[$'表28-2'.O17]+[$'表28-3'.P17]+[$'表28-4'.Q17]+[$'表28-5'.R17]+[$'表28-6'.F17])" office:value-type="float" office:value="2999" calcext:value-type="float">
            <text:p><text:s/>2,999 </text:p>
          </table:table-cell>
          <table:table-cell table:style-name="ce41" table:formula="of:=([.F18]/[.$F$11])*100" office:value-type="float" office:value="0.0343682819835598" calcext:value-type="float">
            <text:p><text:s/>0.03 </text:p>
          </table:table-cell>
          <table:table-cell table:style-name="ce45" table:formula="of:=SUM([.J18]+[.L18])" office:value-type="float" office:value="3384" calcext:value-type="float">
            <text:p><text:s/>3,384 </text:p>
          </table:table-cell>
          <table:table-cell table:style-name="ce41" table:formula="of:=([.H18]/[.$H$11])*100" office:value-type="float" office:value="0.0282162243289892" calcext:value-type="float">
            <text:p><text:s/>0.03 </text:p>
          </table:table-cell>
          <table:table-cell table:style-name="ce45" table:formula="of:=SUM([.P18]+[$'表28-1'.F17]+[$'表28-1'.L17]+[$'表28-1'.R17]+[$'表28-2'.G17])" office:value-type="float" office:value="1881" calcext:value-type="float">
            <text:p><text:s/>1,881 </text:p>
          </table:table-cell>
          <table:table-cell table:style-name="ce41" table:formula="of:=([.J18]/[.$J$11])*100" office:value-type="float" office:value="0.0262812272955904" calcext:value-type="float">
            <text:p><text:s/>0.03 </text:p>
          </table:table-cell>
          <table:table-cell table:style-name="ce45" table:formula="of:=SUM([$'表28-1'.B17]+[$'表28-1'.H17]+[$'表28-1'.N17]+[$'表28-2'.C17]+[$'表28-2'.I17])" office:value-type="float" office:value="1503" calcext:value-type="float">
            <text:p><text:s/>1,503 </text:p>
          </table:table-cell>
          <table:table-cell table:style-name="ce41" table:formula="of:=([.L18]/[.$L$11])*100" office:value-type="float" office:value="0.0310800471473769" calcext:value-type="float">
            <text:p><text:s/>0.03 </text:p>
          </table:table-cell>
          <table:table-cell table:style-name="ce45" table:formula="of:=SUM([.P18];[$'表28-1'.B17])" office:value-type="float" office:value="1291" calcext:value-type="float">
            <text:p><text:s/>1,291 </text:p>
          </table:table-cell>
          <table:table-cell table:style-name="ce41" table:formula="of:=([.N18]/[.$N$11])*100" office:value-type="float" office:value="0.0974258005555761" calcext:value-type="float">
            <text:p><text:s/>0.10 </text:p>
          </table:table-cell>
          <table:table-cell table:style-name="ce75" office:value-type="float" office:value="636" calcext:value-type="float">
            <text:p><text:s/>636 </text:p>
          </table:table-cell>
          <table:table-cell table:style-name="ce41" table:formula="of:=([.P18]/[.$P$11])*100" office:value-type="float" office:value="0.0929492987881516" calcext:value-type="float">
            <text:p><text:s/>0.09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北區分局</text:p>
          </table:table-cell>
          <table:table-cell table:style-name="ce27" table:formula="of:=SUM([.B20:.B23])" office:value-type="float" office:value="3368297" calcext:value-type="float">
            <text:p><text:s/>3,368,297 </text:p>
          </table:table-cell>
          <table:table-cell table:style-name="ce40" table:formula="of:=([.B19]/[.$B$11])*100" office:value-type="float" office:value="14.7712577722066" calcext:value-type="float">
            <text:p><text:s/>14.77 </text:p>
          </table:table-cell>
          <table:table-cell table:style-name="ce44" table:formula="of:=SUM([$表28.J19]+[$'表28-2'.M18]+[$'表28-3'.N18]+[$'表28-4'.O18]+[$'表28-5'.P18]+[$'表28-6'.D18])" office:value-type="float" office:value="2054134" calcext:value-type="float">
            <text:p><text:s/>2,054,134 </text:p>
          </table:table-cell>
          <table:table-cell table:style-name="ce40" table:formula="of:=([.D19]/[.$D$11])*100" office:value-type="float" office:value="14.592150773259" calcext:value-type="float">
            <text:p><text:s/>14.59 </text:p>
          </table:table-cell>
          <table:table-cell table:style-name="ce44" table:formula="of:=SUM([.L19]+[$'表28-2'.O18]+[$'表28-3'.P18]+[$'表28-4'.Q18]+[$'表28-5'.R18]+[$'表28-6'.F18])" office:value-type="float" office:value="1314163" calcext:value-type="float">
            <text:p><text:s/>1,314,163 </text:p>
          </table:table-cell>
          <table:table-cell table:style-name="ce40" table:formula="of:=([.F19]/[.$F$11])*100" office:value-type="float" office:value="15.0601949170927" calcext:value-type="float">
            <text:p><text:s/>15.06 </text:p>
          </table:table-cell>
          <table:table-cell table:style-name="ce44" table:formula="of:=SUM([.H20:.H23])" office:value-type="float" office:value="2066725" calcext:value-type="float">
            <text:p><text:s/>2,066,725 </text:p>
          </table:table-cell>
          <table:table-cell table:style-name="ce40" table:formula="of:=([.H19]/[.$H$11])*100" office:value-type="float" office:value="17.232617088159" calcext:value-type="float">
            <text:p><text:s/>17.23 </text:p>
          </table:table-cell>
          <table:table-cell table:style-name="ce44" table:formula="of:=SUM([.P19]+[$'表28-1'.F18]+[$'表28-1'.L18]+[$'表28-1'.R18]+[$'表28-2'.G18])" office:value-type="float" office:value="1240557" calcext:value-type="float">
            <text:p><text:s/>1,240,557 </text:p>
          </table:table-cell>
          <table:table-cell table:style-name="ce40" table:formula="of:=([.J19]/[.$J$11])*100" office:value-type="float" office:value="17.3329933493545" calcext:value-type="float">
            <text:p><text:s/>17.33 </text:p>
          </table:table-cell>
          <table:table-cell table:style-name="ce44" table:formula="of:=SUM([$'表28-1'.B18]+[$'表28-1'.H18]+[$'表28-1'.N18]+[$'表28-2'.C18]+[$'表28-2'.I18])" office:value-type="float" office:value="826168" calcext:value-type="float">
            <text:p><text:s/>826,168 </text:p>
          </table:table-cell>
          <table:table-cell table:style-name="ce40" table:formula="of:=([.L19]/[.$L$11])*100" office:value-type="float" office:value="17.0840588101491" calcext:value-type="float">
            <text:p><text:s/>17.08 </text:p>
          </table:table-cell>
          <table:table-cell table:style-name="ce44" table:formula="of:=SUM([.P19];[$'表28-1'.B18])" office:value-type="float" office:value="159713" calcext:value-type="float">
            <text:p><text:s/>159,713 </text:p>
          </table:table-cell>
          <table:table-cell table:style-name="ce40" table:formula="of:=([.N19]/[.$N$11])*100" office:value-type="float" office:value="12.0528016143553" calcext:value-type="float">
            <text:p><text:s/>12.05 </text:p>
          </table:table-cell>
          <table:table-cell table:style-name="ce44" table:formula="of:=SUM([.P20:.P23])" office:value-type="float" office:value="76675" calcext:value-type="float">
            <text:p><text:s/>76,675 </text:p>
          </table:table-cell>
          <table:table-cell table:style-name="ce40" table:formula="of:=([.P19]/[.$P$11])*100" office:value-type="float" office:value="11.205797931732" calcext:value-type="float">
            <text:p><text:s/>11.21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006"/>
        </table:table-row>
        <table:table-row table:style-name="ro7">
          <table:table-cell table:style-name="ce12" office:value-type="string" calcext:value-type="string">
            <text:p>新竹市</text:p>
          </table:table-cell>
          <table:table-cell table:style-name="ce28" table:formula="of:=SUM([.D20];[.F20])" office:value-type="float" office:value="583080" calcext:value-type="float">
            <text:p><text:s/>583,080 </text:p>
          </table:table-cell>
          <table:table-cell table:style-name="ce41" table:formula="of:=([.B20]/[.$B$11])*100" office:value-type="float" office:value="2.55702658697206" calcext:value-type="float">
            <text:p><text:s/>2.56 </text:p>
          </table:table-cell>
          <table:table-cell table:style-name="ce45" table:formula="of:=SUM([$表28.J20]+[$'表28-2'.M19]+[$'表28-3'.N19]+[$'表28-4'.O19]+[$'表28-5'.P19]+[$'表28-6'.D19])" office:value-type="float" office:value="363300" calcext:value-type="float">
            <text:p><text:s/>363,300 </text:p>
          </table:table-cell>
          <table:table-cell table:style-name="ce41" table:formula="of:=([.D20]/[.$D$11])*100" office:value-type="float" office:value="2.58080941940739" calcext:value-type="float">
            <text:p><text:s/>2.58 </text:p>
          </table:table-cell>
          <table:table-cell table:style-name="ce45" table:formula="of:=SUM([.L20]+[$'表28-2'.O19]+[$'表28-3'.P19]+[$'表28-4'.Q19]+[$'表28-5'.R19]+[$'表28-6'.F19])" office:value-type="float" office:value="219780" calcext:value-type="float">
            <text:p><text:s/>219,780 </text:p>
          </table:table-cell>
          <table:table-cell table:style-name="ce41" table:formula="of:=([.F20]/[.$F$11])*100" office:value-type="float" office:value="2.51865989141273" calcext:value-type="float">
            <text:p><text:s/>2.52 </text:p>
          </table:table-cell>
          <table:table-cell table:style-name="ce45" table:formula="of:=SUM([.J20]+[.L20])" office:value-type="float" office:value="414954" calcext:value-type="float">
            <text:p><text:s/>414,954 </text:p>
          </table:table-cell>
          <table:table-cell table:style-name="ce41" table:formula="of:=([.H20]/[.$H$11])*100" office:value-type="float" office:value="3.45993946519249" calcext:value-type="float">
            <text:p><text:s/>3.46 </text:p>
          </table:table-cell>
          <table:table-cell table:style-name="ce45" table:formula="of:=SUM([.P20]+[$'表28-1'.F19]+[$'表28-1'.L19]+[$'表28-1'.R19]+[$'表28-2'.G19])" office:value-type="float" office:value="262380" calcext:value-type="float">
            <text:p><text:s/>262,380 </text:p>
          </table:table-cell>
          <table:table-cell table:style-name="ce41" table:formula="of:=([.J20]/[.$J$11])*100" office:value-type="float" office:value="3.66595875482032" calcext:value-type="float">
            <text:p><text:s/>3.67 </text:p>
          </table:table-cell>
          <table:table-cell table:style-name="ce45" table:formula="of:=SUM([$'表28-1'.B19]+[$'表28-1'.H19]+[$'表28-1'.N19]+[$'表28-2'.C19]+[$'表28-2'.I19])" office:value-type="float" office:value="152574" calcext:value-type="float">
            <text:p><text:s/>152,574 </text:p>
          </table:table-cell>
          <table:table-cell table:style-name="ce41" table:formula="of:=([.L20]/[.$L$11])*100" office:value-type="float" office:value="3.15502801960338" calcext:value-type="float">
            <text:p><text:s/>3.16 </text:p>
          </table:table-cell>
          <table:table-cell table:style-name="ce45" table:formula="of:=SUM([.P20];[$'表28-1'.B19])" office:value-type="float" office:value="26092" calcext:value-type="float">
            <text:p><text:s/>26,092 </text:p>
          </table:table-cell>
          <table:table-cell table:style-name="ce41" table:formula="of:=([.N20]/[.$N$11])*100" office:value-type="float" office:value="1.96904259341293" calcext:value-type="float">
            <text:p><text:s/>1.97 </text:p>
          </table:table-cell>
          <table:table-cell table:style-name="ce75" office:value-type="float" office:value="11865" calcext:value-type="float">
            <text:p><text:s/>11,865 </text:p>
          </table:table-cell>
          <table:table-cell table:style-name="ce41" table:formula="of:=([.P20]/[.$P$11])*100" office:value-type="float" office:value="1.73403055050538" calcext:value-type="float">
            <text:p><text:s/>1.73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桃園縣</text:p>
          </table:table-cell>
          <table:table-cell table:style-name="ce28" table:formula="of:=SUM([.D21];[.F21])" office:value-type="float" office:value="1868651" calcext:value-type="float">
            <text:p><text:s/>1,868,651 </text:p>
          </table:table-cell>
          <table:table-cell table:style-name="ce41" table:formula="of:=([.B21]/[.$B$11])*100" office:value-type="float" office:value="8.19474221165521" calcext:value-type="float">
            <text:p><text:s/>8.19 </text:p>
          </table:table-cell>
          <table:table-cell table:style-name="ce45" table:formula="of:=SUM([$表28.J21]+[$'表28-2'.M20]+[$'表28-3'.N20]+[$'表28-4'.O20]+[$'表28-5'.P20]+[$'表28-6'.D20])" office:value-type="float" office:value="1123093" calcext:value-type="float">
            <text:p><text:s/>1,123,093 </text:p>
          </table:table-cell>
          <table:table-cell table:style-name="ce41" table:formula="of:=([.D21]/[.$D$11])*100" office:value-type="float" office:value="7.97822458923893" calcext:value-type="float">
            <text:p><text:s/>7.98 </text:p>
          </table:table-cell>
          <table:table-cell table:style-name="ce45" table:formula="of:=SUM([.L21]+[$'表28-2'.O20]+[$'表28-3'.P20]+[$'表28-4'.Q20]+[$'表28-5'.R20]+[$'表28-6'.F20])" office:value-type="float" office:value="745558" calcext:value-type="float">
            <text:p><text:s/>745,558 </text:p>
          </table:table-cell>
          <table:table-cell table:style-name="ce41" table:formula="of:=([.F21]/[.$F$11])*100" office:value-type="float" office:value="8.54403053654515" calcext:value-type="float">
            <text:p><text:s/>8.54 </text:p>
          </table:table-cell>
          <table:table-cell table:style-name="ce45" table:formula="of:=SUM([.J21]+[.L21])" office:value-type="float" office:value="1193078" calcext:value-type="float">
            <text:p><text:s/>1,193,078 </text:p>
          </table:table-cell>
          <table:table-cell table:style-name="ce41" table:formula="of:=([.H21]/[.$H$11])*100" office:value-type="float" office:value="9.94803678781966" calcext:value-type="float">
            <text:p><text:s/>9.95 </text:p>
          </table:table-cell>
          <table:table-cell table:style-name="ce45" table:formula="of:=SUM([.P21]+[$'表28-1'.F20]+[$'表28-1'.L20]+[$'表28-1'.R20]+[$'表28-2'.G20])" office:value-type="float" office:value="706045" calcext:value-type="float">
            <text:p><text:s/>706,045 </text:p>
          </table:table-cell>
          <table:table-cell table:style-name="ce41" table:formula="of:=([.J21]/[.$J$11])*100" office:value-type="float" office:value="9.86482143855139" calcext:value-type="float">
            <text:p><text:s/>9.86 </text:p>
          </table:table-cell>
          <table:table-cell table:style-name="ce45" table:formula="of:=SUM([$'表28-1'.B20]+[$'表28-1'.H20]+[$'表28-1'.N20]+[$'表28-2'.C20]+[$'表28-2'.I20])" office:value-type="float" office:value="487033" calcext:value-type="float">
            <text:p><text:s/>487,033 </text:p>
          </table:table-cell>
          <table:table-cell table:style-name="ce41" table:formula="of:=([.L21]/[.$L$11])*100" office:value-type="float" office:value="10.0711966748692" calcext:value-type="float">
            <text:p><text:s/>10.07 </text:p>
          </table:table-cell>
          <table:table-cell table:style-name="ce45" table:formula="of:=SUM([.P21];[$'表28-1'.B20])" office:value-type="float" office:value="88335" calcext:value-type="float">
            <text:p><text:s/>88,335 </text:p>
          </table:table-cell>
          <table:table-cell table:style-name="ce41" table:formula="of:=([.N21]/[.$N$11])*100" office:value-type="float" office:value="6.66623399851031" calcext:value-type="float">
            <text:p><text:s/>6.67 </text:p>
          </table:table-cell>
          <table:table-cell table:style-name="ce75" office:value-type="float" office:value="42685" calcext:value-type="float">
            <text:p><text:s/>42,685 </text:p>
          </table:table-cell>
          <table:table-cell table:style-name="ce41" table:formula="of:=([.P21]/[.$P$11])*100" office:value-type="float" office:value="6.23827172762933" calcext:value-type="float">
            <text:p><text:s/>6.24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新竹縣</text:p>
          </table:table-cell>
          <table:table-cell table:style-name="ce28" table:formula="of:=SUM([.D22];[.F22])" office:value-type="float" office:value="446471" calcext:value-type="float">
            <text:p><text:s/>446,471 </text:p>
          </table:table-cell>
          <table:table-cell table:style-name="ce41" table:formula="of:=([.B22]/[.$B$11])*100" office:value-type="float" office:value="1.9579443941003" calcext:value-type="float">
            <text:p><text:s/>1.96 </text:p>
          </table:table-cell>
          <table:table-cell table:style-name="ce45" table:formula="of:=SUM([$表28.J22]+[$'表28-2'.M21]+[$'表28-3'.N21]+[$'表28-4'.O21]+[$'表28-5'.P21]+[$'表28-6'.D21])" office:value-type="float" office:value="277652" calcext:value-type="float">
            <text:p><text:s/>277,652 </text:p>
          </table:table-cell>
          <table:table-cell table:style-name="ce41" table:formula="of:=([.D22]/[.$D$11])*100" office:value-type="float" office:value="1.97238342118717" calcext:value-type="float">
            <text:p><text:s/>1.97 </text:p>
          </table:table-cell>
          <table:table-cell table:style-name="ce45" table:formula="of:=SUM([.L22]+[$'表28-2'.O21]+[$'表28-3'.P21]+[$'表28-4'.Q21]+[$'表28-5'.R21]+[$'表28-6'.F21])" office:value-type="float" office:value="168819" calcext:value-type="float">
            <text:p><text:s/>168,819 </text:p>
          </table:table-cell>
          <table:table-cell table:style-name="ce41" table:formula="of:=([.F22]/[.$F$11])*100" office:value-type="float" office:value="1.93465121579946" calcext:value-type="float">
            <text:p><text:s/>1.93 </text:p>
          </table:table-cell>
          <table:table-cell table:style-name="ce45" table:formula="of:=SUM([.J22]+[.L22])" office:value-type="float" office:value="268704" calcext:value-type="float">
            <text:p><text:s/>268,704 </text:p>
          </table:table-cell>
          <table:table-cell table:style-name="ce41" table:formula="of:=([.H22]/[.$H$11])*100" office:value-type="float" office:value="2.24048828076144" calcext:value-type="float">
            <text:p><text:s/>2.24 </text:p>
          </table:table-cell>
          <table:table-cell table:style-name="ce45" table:formula="of:=SUM([.P22]+[$'表28-1'.F21]+[$'表28-1'.L21]+[$'表28-1'.R21]+[$'表28-2'.G21])" office:value-type="float" office:value="162190" calcext:value-type="float">
            <text:p><text:s/>162,190 </text:p>
          </table:table-cell>
          <table:table-cell table:style-name="ce41" table:formula="of:=([.J22]/[.$J$11])*100" office:value-type="float" office:value="2.26610965181915" calcext:value-type="float">
            <text:p><text:s/>2.27 </text:p>
          </table:table-cell>
          <table:table-cell table:style-name="ce45" table:formula="of:=SUM([$'表28-1'.B21]+[$'表28-1'.H21]+[$'表28-1'.N21]+[$'表28-2'.C21]+[$'表28-2'.I21])" office:value-type="float" office:value="106514" calcext:value-type="float">
            <text:p><text:s/>106,514 </text:p>
          </table:table-cell>
          <table:table-cell table:style-name="ce41" table:formula="of:=([.L22]/[.$L$11])*100" office:value-type="float" office:value="2.20256829132116" calcext:value-type="float">
            <text:p><text:s/>2.20 </text:p>
          </table:table-cell>
          <table:table-cell table:style-name="ce45" table:formula="of:=SUM([.P22];[$'表28-1'.B21])" office:value-type="float" office:value="21385" calcext:value-type="float">
            <text:p><text:s/>21,385 </text:p>
          </table:table-cell>
          <table:table-cell table:style-name="ce41" table:formula="of:=([.N22]/[.$N$11])*100" office:value-type="float" office:value="1.61382706807203" calcext:value-type="float">
            <text:p><text:s/>1.61 </text:p>
          </table:table-cell>
          <table:table-cell table:style-name="ce75" office:value-type="float" office:value="9935" calcext:value-type="float">
            <text:p><text:s/>9,935 </text:p>
          </table:table-cell>
          <table:table-cell table:style-name="ce41" table:formula="of:=([.P22]/[.$P$11])*100" office:value-type="float" office:value="1.45196742682435" calcext:value-type="float">
            <text:p><text:s/>1.45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苗栗縣</text:p>
          </table:table-cell>
          <table:table-cell table:style-name="ce28" table:formula="of:=SUM([.D23];[.F23])" office:value-type="float" office:value="470095" calcext:value-type="float">
            <text:p><text:s/>470,095 </text:p>
          </table:table-cell>
          <table:table-cell table:style-name="ce41" table:formula="of:=([.B23]/[.$B$11])*100" office:value-type="float" office:value="2.06154457947902" calcext:value-type="float">
            <text:p><text:s/>2.06 </text:p>
          </table:table-cell>
          <table:table-cell table:style-name="ce45" table:formula="of:=SUM([$表28.J23]+[$'表28-2'.M22]+[$'表28-3'.N22]+[$'表28-4'.O22]+[$'表28-5'.P22]+[$'表28-6'.D22])" office:value-type="float" office:value="290089" calcext:value-type="float">
            <text:p><text:s/>290,089 </text:p>
          </table:table-cell>
          <table:table-cell table:style-name="ce41" table:formula="of:=([.D23]/[.$D$11])*100" office:value-type="float" office:value="2.06073334342546" calcext:value-type="float">
            <text:p><text:s/>2.06 </text:p>
          </table:table-cell>
          <table:table-cell table:style-name="ce45" table:formula="of:=SUM([.L23]+[$'表28-2'.O22]+[$'表28-3'.P22]+[$'表28-4'.Q22]+[$'表28-5'.R22]+[$'表28-6'.F22])" office:value-type="float" office:value="180006" calcext:value-type="float">
            <text:p><text:s/>180,006 </text:p>
          </table:table-cell>
          <table:table-cell table:style-name="ce41" table:formula="of:=([.F23]/[.$F$11])*100" office:value-type="float" office:value="2.06285327333534" calcext:value-type="float">
            <text:p><text:s/>2.06 </text:p>
          </table:table-cell>
          <table:table-cell table:style-name="ce45" table:formula="of:=SUM([.J23]+[.L23])" office:value-type="float" office:value="189989" calcext:value-type="float">
            <text:p><text:s/>189,989 </text:p>
          </table:table-cell>
          <table:table-cell table:style-name="ce41" table:formula="of:=([.H23]/[.$H$11])*100" office:value-type="float" office:value="1.58415255438544" calcext:value-type="float">
            <text:p><text:s/>1.58 </text:p>
          </table:table-cell>
          <table:table-cell table:style-name="ce45" table:formula="of:=SUM([.P23]+[$'表28-1'.F22]+[$'表28-1'.L22]+[$'表28-1'.R22]+[$'表28-2'.G22])" office:value-type="float" office:value="109942" calcext:value-type="float">
            <text:p><text:s/>109,942 </text:p>
          </table:table-cell>
          <table:table-cell table:style-name="ce41" table:formula="of:=([.J23]/[.$J$11])*100" office:value-type="float" office:value="1.53610350416364" calcext:value-type="float">
            <text:p><text:s/>1.54 </text:p>
          </table:table-cell>
          <table:table-cell table:style-name="ce45" table:formula="of:=SUM([$'表28-1'.B22]+[$'表28-1'.H22]+[$'表28-1'.N22]+[$'表28-2'.C22]+[$'表28-2'.I22])" office:value-type="float" office:value="80047" calcext:value-type="float">
            <text:p><text:s/>80,047 </text:p>
          </table:table-cell>
          <table:table-cell table:style-name="ce41" table:formula="of:=([.L23]/[.$L$11])*100" office:value-type="float" office:value="1.65526582435534" calcext:value-type="float">
            <text:p><text:s/>1.66 </text:p>
          </table:table-cell>
          <table:table-cell table:style-name="ce45" table:formula="of:=SUM([.P23];[$'表28-1'.B22])" office:value-type="float" office:value="23901" calcext:value-type="float">
            <text:p><text:s/>23,901 </text:p>
          </table:table-cell>
          <table:table-cell table:style-name="ce41" table:formula="of:=([.N23]/[.$N$11])*100" office:value-type="float" office:value="1.80369795436005" calcext:value-type="float">
            <text:p><text:s/>1.80 </text:p>
          </table:table-cell>
          <table:table-cell table:style-name="ce75" office:value-type="float" office:value="12190" calcext:value-type="float">
            <text:p><text:s/>12,190 </text:p>
          </table:table-cell>
          <table:table-cell table:style-name="ce41" table:formula="of:=([.P23]/[.$P$11])*100" office:value-type="float" office:value="1.78152822677291" calcext:value-type="float">
            <text:p><text:s/>1.78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中區分局</text:p>
          </table:table-cell>
          <table:table-cell table:style-name="ce27" table:formula="of:=SUM([.B25:.B28])" office:value-type="float" office:value="4140770" calcext:value-type="float">
            <text:p><text:s/>4,140,770 </text:p>
          </table:table-cell>
          <table:table-cell table:style-name="ce40" table:formula="of:=([.B24]/[.$B$11])*100" office:value-type="float" office:value="18.1588443790497" calcext:value-type="float">
            <text:p><text:s/>18.16 </text:p>
          </table:table-cell>
          <table:table-cell table:style-name="ce44" table:formula="of:=SUM([$表28.J24]+[$'表28-2'.M23]+[$'表28-3'.N23]+[$'表28-4'.O23]+[$'表28-5'.P23]+[$'表28-6'.D23])" office:value-type="float" office:value="2462947" calcext:value-type="float">
            <text:p><text:s/>2,462,947 </text:p>
          </table:table-cell>
          <table:table-cell table:style-name="ce40" table:formula="of:=([.D24]/[.$D$11])*100" office:value-type="float" office:value="17.4962753016823" calcext:value-type="float">
            <text:p><text:s/>17.50 </text:p>
          </table:table-cell>
          <table:table-cell table:style-name="ce44" table:formula="of:=SUM([.L24]+[$'表28-2'.O23]+[$'表28-3'.P23]+[$'表28-4'.Q23]+[$'表28-5'.R23]+[$'表28-6'.F23])" office:value-type="float" office:value="1677823" calcext:value-type="float">
            <text:p><text:s/>1,677,823 </text:p>
          </table:table-cell>
          <table:table-cell table:style-name="ce40" table:formula="of:=([.F24]/[.$F$11])*100" office:value-type="float" office:value="19.2277072299107" calcext:value-type="float">
            <text:p><text:s/>19.23 </text:p>
          </table:table-cell>
          <table:table-cell table:style-name="ce44" table:formula="of:=SUM([.H25:.H28])" office:value-type="float" office:value="2057045" calcext:value-type="float">
            <text:p><text:s/>2,057,045 </text:p>
          </table:table-cell>
          <table:table-cell table:style-name="ce40" table:formula="of:=([.H24]/[.$H$11])*100" office:value-type="float" office:value="17.1519040114733" calcext:value-type="float">
            <text:p><text:s/>17.15 </text:p>
          </table:table-cell>
          <table:table-cell table:style-name="ce44" table:formula="of:=SUM([.P24]+[$'表28-1'.F23]+[$'表28-1'.L23]+[$'表28-1'.R23]+[$'表28-2'.G23])" office:value-type="float" office:value="1181098" calcext:value-type="float">
            <text:p><text:s/>1,181,098 </text:p>
          </table:table-cell>
          <table:table-cell table:style-name="ce40" table:formula="of:=([.J24]/[.$J$11])*100" office:value-type="float" office:value="16.5022355110937" calcext:value-type="float">
            <text:p><text:s/>16.50 </text:p>
          </table:table-cell>
          <table:table-cell table:style-name="ce44" table:formula="of:=SUM([$'表28-1'.B23]+[$'表28-1'.H23]+[$'表28-1'.N23]+[$'表28-2'.C23]+[$'表28-2'.I23])" office:value-type="float" office:value="875947" calcext:value-type="float">
            <text:p><text:s/>875,947 </text:p>
          </table:table-cell>
          <table:table-cell table:style-name="ce40" table:formula="of:=([.L24]/[.$L$11])*100" office:value-type="float" office:value="18.1134225273476" calcext:value-type="float">
            <text:p><text:s/>18.11 </text:p>
          </table:table-cell>
          <table:table-cell table:style-name="ce44" table:formula="of:=SUM([.P24];[$'表28-1'.B23])" office:value-type="float" office:value="210512" calcext:value-type="float">
            <text:p><text:s/>210,512 </text:p>
          </table:table-cell>
          <table:table-cell table:style-name="ce40" table:formula="of:=([.N24]/[.$N$11])*100" office:value-type="float" office:value="15.8863672552714" calcext:value-type="float">
            <text:p><text:s/>15.89 </text:p>
          </table:table-cell>
          <table:table-cell table:style-name="ce44" table:formula="of:=SUM([.P25:.P28])" office:value-type="float" office:value="101353" calcext:value-type="float">
            <text:p><text:s/>101,353 </text:p>
          </table:table-cell>
          <table:table-cell table:style-name="ce40" table:formula="of:=([.P24]/[.$P$11])*100" office:value-type="float" office:value="14.8124061007477" calcext:value-type="float">
            <text:p><text:s/>14.81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006"/>
        </table:table-row>
        <table:table-row table:style-name="ro7">
          <table:table-cell table:style-name="ce12" office:value-type="string" calcext:value-type="string">
            <text:p>臺中市</text:p>
          </table:table-cell>
          <table:table-cell table:style-name="ce28" table:formula="of:=SUM([.D25];[.F25])" office:value-type="float" office:value="1092619" calcext:value-type="float">
            <text:p><text:s/>1,092,619 </text:p>
          </table:table-cell>
          <table:table-cell table:style-name="ce41" table:formula="of:=([.B25]/[.$B$11])*100" office:value-type="float" office:value="4.79154804217401" calcext:value-type="float">
            <text:p><text:s/>4.79 </text:p>
          </table:table-cell>
          <table:table-cell table:style-name="ce45" table:formula="of:=SUM([$表28.J25]+[$'表28-2'.M24]+[$'表28-3'.N24]+[$'表28-4'.O24]+[$'表28-5'.P24]+[$'表28-6'.D24])" office:value-type="float" office:value="644801" calcext:value-type="float">
            <text:p><text:s/>644,801 </text:p>
          </table:table-cell>
          <table:table-cell table:style-name="ce41" table:formula="of:=([.D25]/[.$D$11])*100" office:value-type="float" office:value="4.58053535492239" calcext:value-type="float">
            <text:p><text:s/>4.58 </text:p>
          </table:table-cell>
          <table:table-cell table:style-name="ce45" table:formula="of:=SUM([.L25]+[$'表28-2'.O24]+[$'表28-3'.P24]+[$'表28-4'.Q24]+[$'表28-5'.R24]+[$'表28-6'.F24])" office:value-type="float" office:value="447818" calcext:value-type="float">
            <text:p><text:s/>447,818 </text:p>
          </table:table-cell>
          <table:table-cell table:style-name="ce41" table:formula="of:=([.F25]/[.$F$11])*100" office:value-type="float" office:value="5.13195575235539" calcext:value-type="float">
            <text:p><text:s/>5.13 </text:p>
          </table:table-cell>
          <table:table-cell table:style-name="ce45" table:formula="of:=SUM([.J25]+[.L25])" office:value-type="float" office:value="678912" calcext:value-type="float">
            <text:p><text:s/>678,912 </text:p>
          </table:table-cell>
          <table:table-cell table:style-name="ce41" table:formula="of:=([.H25]/[.$H$11])*100" office:value-type="float" office:value="5.66085499162018" calcext:value-type="float">
            <text:p><text:s/>5.66 </text:p>
          </table:table-cell>
          <table:table-cell table:style-name="ce45" table:formula="of:=SUM([.P25]+[$'表28-1'.F24]+[$'表28-1'.L24]+[$'表28-1'.R24]+[$'表28-2'.G24])" office:value-type="float" office:value="395985" calcext:value-type="float">
            <text:p><text:s/>395,985 </text:p>
          </table:table-cell>
          <table:table-cell table:style-name="ce41" table:formula="of:=([.J25]/[.$J$11])*100" office:value-type="float" office:value="5.53268037780138" calcext:value-type="float">
            <text:p><text:s/>5.53 </text:p>
          </table:table-cell>
          <table:table-cell table:style-name="ce45" table:formula="of:=SUM([$'表28-1'.B24]+[$'表28-1'.H24]+[$'表28-1'.N24]+[$'表28-2'.C24]+[$'表28-2'.I24])" office:value-type="float" office:value="282927" calcext:value-type="float">
            <text:p><text:s/>282,927 </text:p>
          </table:table-cell>
          <table:table-cell table:style-name="ce41" table:formula="of:=([.L25]/[.$L$11])*100" office:value-type="float" office:value="5.85055522239914" calcext:value-type="float">
            <text:p><text:s/>5.85 </text:p>
          </table:table-cell>
          <table:table-cell table:style-name="ce45" table:formula="of:=SUM([.P25];[$'表28-1'.B24])" office:value-type="float" office:value="68771" calcext:value-type="float">
            <text:p><text:s/>68,771 </text:p>
          </table:table-cell>
          <table:table-cell table:style-name="ce41" table:formula="of:=([.N25]/[.$N$11])*100" office:value-type="float" office:value="5.18982938033116" calcext:value-type="float">
            <text:p><text:s/>5.19 </text:p>
          </table:table-cell>
          <table:table-cell table:style-name="ce75" office:value-type="float" office:value="32000" calcext:value-type="float">
            <text:p><text:s/>32,000 </text:p>
          </table:table-cell>
          <table:table-cell table:style-name="ce41" table:formula="of:=([.P25]/[.$P$11])*100" office:value-type="float" office:value="4.67669427864914" calcext:value-type="float">
            <text:p><text:s/>4.68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臺中縣</text:p>
          </table:table-cell>
          <table:table-cell table:style-name="ce28" table:formula="of:=SUM([.D26];[.F26])" office:value-type="float" office:value="1376443" calcext:value-type="float">
            <text:p><text:s/>1,376,443 </text:p>
          </table:table-cell>
          <table:table-cell table:style-name="ce41" table:formula="of:=([.B26]/[.$B$11])*100" office:value-type="float" office:value="6.03622375394728" calcext:value-type="float">
            <text:p><text:s/>6.04 </text:p>
          </table:table-cell>
          <table:table-cell table:style-name="ce45" table:formula="of:=SUM([$表28.J26]+[$'表28-2'.M25]+[$'表28-3'.N25]+[$'表28-4'.O25]+[$'表28-5'.P25]+[$'表28-6'.D25])" office:value-type="float" office:value="804748" calcext:value-type="float">
            <text:p><text:s/>804,748 </text:p>
          </table:table-cell>
          <table:table-cell table:style-name="ce41" table:formula="of:=([.D26]/[.$D$11])*100" office:value-type="float" office:value="5.71676636016861" calcext:value-type="float">
            <text:p><text:s/>5.72 </text:p>
          </table:table-cell>
          <table:table-cell table:style-name="ce45" table:formula="of:=SUM([.L26]+[$'表28-2'.O25]+[$'表28-3'.P25]+[$'表28-4'.Q25]+[$'表28-5'.R25]+[$'表28-6'.F25])" office:value-type="float" office:value="571695" calcext:value-type="float">
            <text:p><text:s/>571,695 </text:p>
          </table:table-cell>
          <table:table-cell table:style-name="ce41" table:formula="of:=([.F26]/[.$F$11])*100" office:value-type="float" office:value="6.55157551470198" calcext:value-type="float">
            <text:p><text:s/>6.55 </text:p>
          </table:table-cell>
          <table:table-cell table:style-name="ce45" table:formula="of:=SUM([.J26]+[.L26])" office:value-type="float" office:value="755215" calcext:value-type="float">
            <text:p><text:s/>755,215 </text:p>
          </table:table-cell>
          <table:table-cell table:style-name="ce41" table:formula="of:=([.H26]/[.$H$11])*100" office:value-type="float" office:value="6.2970791538468" calcext:value-type="float">
            <text:p><text:s/>6.30 </text:p>
          </table:table-cell>
          <table:table-cell table:style-name="ce45" table:formula="of:=SUM([.P26]+[$'表28-1'.F25]+[$'表28-1'.L25]+[$'表28-1'.R25]+[$'表28-2'.G25])" office:value-type="float" office:value="429592" calcext:value-type="float">
            <text:p><text:s/>429,592 </text:p>
          </table:table-cell>
          <table:table-cell table:style-name="ce41" table:formula="of:=([.J26]/[.$J$11])*100" office:value-type="float" office:value="6.00223551109372" calcext:value-type="float">
            <text:p><text:s/>6.00 </text:p>
          </table:table-cell>
          <table:table-cell table:style-name="ce45" table:formula="of:=SUM([$'表28-1'.B25]+[$'表28-1'.H25]+[$'表28-1'.N25]+[$'表28-2'.C25]+[$'表28-2'.I25])" office:value-type="float" office:value="325623" calcext:value-type="float">
            <text:p><text:s/>325,623 </text:p>
          </table:table-cell>
          <table:table-cell table:style-name="ce41" table:formula="of:=([.L26]/[.$L$11])*100" office:value-type="float" office:value="6.73345189106475" calcext:value-type="float">
            <text:p><text:s/>6.73 </text:p>
          </table:table-cell>
          <table:table-cell table:style-name="ce45" table:formula="of:=SUM([.P26];[$'表28-1'.B25])" office:value-type="float" office:value="63703" calcext:value-type="float">
            <text:p><text:s/>63,703 </text:p>
          </table:table-cell>
          <table:table-cell table:style-name="ce41" table:formula="of:=([.N26]/[.$N$11])*100" office:value-type="float" office:value="4.80737085421523" calcext:value-type="float">
            <text:p><text:s/>4.81 </text:p>
          </table:table-cell>
          <table:table-cell table:style-name="ce75" office:value-type="float" office:value="30594" calcext:value-type="float">
            <text:p><text:s/>30,594 </text:p>
          </table:table-cell>
          <table:table-cell table:style-name="ce41" table:formula="of:=([.P26]/[.$P$11])*100" office:value-type="float" office:value="4.47121202378099" calcext:value-type="float">
            <text:p><text:s/>4.47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彰化縣</text:p>
          </table:table-cell>
          <table:table-cell table:style-name="ce28" table:formula="of:=SUM([.D27];[.F27])" office:value-type="float" office:value="1178067" calcext:value-type="float">
            <text:p><text:s/>1,178,067 </text:p>
          </table:table-cell>
          <table:table-cell table:style-name="ce41" table:formula="of:=([.B27]/[.$B$11])*100" office:value-type="float" office:value="5.16626987760584" calcext:value-type="float">
            <text:p><text:s/>5.17 </text:p>
          </table:table-cell>
          <table:table-cell table:style-name="ce45" table:formula="of:=SUM([$表28.J27]+[$'表28-2'.M26]+[$'表28-3'.N26]+[$'表28-4'.O26]+[$'表28-5'.P26]+[$'表28-6'.D26])" office:value-type="float" office:value="701391" calcext:value-type="float">
            <text:p><text:s/>701,391 </text:p>
          </table:table-cell>
          <table:table-cell table:style-name="ce41" table:formula="of:=([.D27]/[.$D$11])*100" office:value-type="float" office:value="4.9825392223715" calcext:value-type="float">
            <text:p><text:s/>4.98 </text:p>
          </table:table-cell>
          <table:table-cell table:style-name="ce45" table:formula="of:=SUM([.L27]+[$'表28-2'.O26]+[$'表28-3'.P26]+[$'表28-4'.Q26]+[$'表28-5'.R26]+[$'表28-6'.F26])" office:value-type="float" office:value="476676" calcext:value-type="float">
            <text:p><text:s/>476,676 </text:p>
          </table:table-cell>
          <table:table-cell table:style-name="ce41" table:formula="of:=([.F27]/[.$F$11])*100" office:value-type="float" office:value="5.46266594958165" calcext:value-type="float">
            <text:p><text:s/>5.46 </text:p>
          </table:table-cell>
          <table:table-cell table:style-name="ce45" table:formula="of:=SUM([.J27]+[.L27])" office:value-type="float" office:value="494868" calcext:value-type="float">
            <text:p><text:s/>494,868 </text:p>
          </table:table-cell>
          <table:table-cell table:style-name="ce41" table:formula="of:=([.H27]/[.$H$11])*100" office:value-type="float" office:value="4.12627260674888" calcext:value-type="float">
            <text:p><text:s/>4.13 </text:p>
          </table:table-cell>
          <table:table-cell table:style-name="ce45" table:formula="of:=SUM([.P27]+[$'表28-1'.F26]+[$'表28-1'.L26]+[$'表28-1'.R26]+[$'表28-2'.G26])" office:value-type="float" office:value="281802" calcext:value-type="float">
            <text:p><text:s/>281,802 </text:p>
          </table:table-cell>
          <table:table-cell table:style-name="ce41" table:formula="of:=([.J27]/[.$J$11])*100" office:value-type="float" office:value="3.93732185770972" calcext:value-type="float">
            <text:p><text:s/>3.94 </text:p>
          </table:table-cell>
          <table:table-cell table:style-name="ce45" table:formula="of:=SUM([$'表28-1'.B26]+[$'表28-1'.H26]+[$'表28-1'.N26]+[$'表28-2'.C26]+[$'表28-2'.I26])" office:value-type="float" office:value="213066" calcext:value-type="float">
            <text:p><text:s/>213,066 </text:p>
          </table:table-cell>
          <table:table-cell table:style-name="ce41" table:formula="of:=([.L27]/[.$L$11])*100" office:value-type="float" office:value="4.40592237225749" calcext:value-type="float">
            <text:p><text:s/>4.41 </text:p>
          </table:table-cell>
          <table:table-cell table:style-name="ce45" table:formula="of:=SUM([.P27];[$'表28-1'.B26])" office:value-type="float" office:value="50916" calcext:value-type="float">
            <text:p><text:s/>50,916 </text:p>
          </table:table-cell>
          <table:table-cell table:style-name="ce41" table:formula="of:=([.N27]/[.$N$11])*100" office:value-type="float" office:value="3.84239508992077" calcext:value-type="float">
            <text:p><text:s/>3.84 </text:p>
          </table:table-cell>
          <table:table-cell table:style-name="ce75" office:value-type="float" office:value="24978" calcext:value-type="float">
            <text:p><text:s/>24,978 </text:p>
          </table:table-cell>
          <table:table-cell table:style-name="ce41" table:formula="of:=([.P27]/[.$P$11])*100" office:value-type="float" office:value="3.65045217787807" calcext:value-type="float">
            <text:p><text:s/>3.65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南投縣</text:p>
          </table:table-cell>
          <table:table-cell table:style-name="ce28" table:formula="of:=SUM([.D28];[.F28])" office:value-type="float" office:value="493641" calcext:value-type="float">
            <text:p><text:s/>493,641 </text:p>
          </table:table-cell>
          <table:table-cell table:style-name="ce41" table:formula="of:=([.B28]/[.$B$11])*100" office:value-type="float" office:value="2.16480270532255" calcext:value-type="float">
            <text:p><text:s/>2.16 </text:p>
          </table:table-cell>
          <table:table-cell table:style-name="ce45" table:formula="of:=SUM([$表28.J28]+[$'表28-2'.M27]+[$'表28-3'.N27]+[$'表28-4'.O27]+[$'表28-5'.P27]+[$'表28-6'.D27])" office:value-type="float" office:value="312007" calcext:value-type="float">
            <text:p><text:s/>312,007 </text:p>
          </table:table-cell>
          <table:table-cell table:style-name="ce41" table:formula="of:=([.D28]/[.$D$11])*100" office:value-type="float" office:value="2.21643436421977" calcext:value-type="float">
            <text:p><text:s/>2.22 </text:p>
          </table:table-cell>
          <table:table-cell table:style-name="ce45" table:formula="of:=SUM([.L28]+[$'表28-2'.O27]+[$'表28-3'.P27]+[$'表28-4'.Q27]+[$'表28-5'.R27]+[$'表28-6'.F27])" office:value-type="float" office:value="181634" calcext:value-type="float">
            <text:p><text:s/>181,634 </text:p>
          </table:table-cell>
          <table:table-cell table:style-name="ce41" table:formula="of:=([.F28]/[.$F$11])*100" office:value-type="float" office:value="2.08151001327173" calcext:value-type="float">
            <text:p><text:s/>2.08 </text:p>
          </table:table-cell>
          <table:table-cell table:style-name="ce45" table:formula="of:=SUM([.J28]+[.L28])" office:value-type="float" office:value="128050" calcext:value-type="float">
            <text:p><text:s/>128,050 </text:p>
          </table:table-cell>
          <table:table-cell table:style-name="ce41" table:formula="of:=([.H28]/[.$H$11])*100" office:value-type="float" office:value="1.06769725925741" calcext:value-type="float">
            <text:p><text:s/>1.07 </text:p>
          </table:table-cell>
          <table:table-cell table:style-name="ce45" table:formula="of:=SUM([.P28]+[$'表28-1'.F27]+[$'表28-1'.L27]+[$'表28-1'.R27]+[$'表28-2'.G27])" office:value-type="float" office:value="73719" calcext:value-type="float">
            <text:p><text:s/>73,719 </text:p>
          </table:table-cell>
          <table:table-cell table:style-name="ce41" table:formula="of:=([.J28]/[.$J$11])*100" office:value-type="float" office:value="1.02999776448891" calcext:value-type="float">
            <text:p><text:s/>1.03 </text:p>
          </table:table-cell>
          <table:table-cell table:style-name="ce45" table:formula="of:=SUM([$'表28-1'.B27]+[$'表28-1'.H27]+[$'表28-1'.N27]+[$'表28-2'.C27]+[$'表28-2'.I27])" office:value-type="float" office:value="54331" calcext:value-type="float">
            <text:p><text:s/>54,331 </text:p>
          </table:table-cell>
          <table:table-cell table:style-name="ce41" table:formula="of:=([.L28]/[.$L$11])*100" office:value-type="float" office:value="1.12349304162617" calcext:value-type="float">
            <text:p><text:s/>1.12 </text:p>
          </table:table-cell>
          <table:table-cell table:style-name="ce45" table:formula="of:=SUM([.P28];[$'表28-1'.B27])" office:value-type="float" office:value="27122" calcext:value-type="float">
            <text:p><text:s/>27,122 </text:p>
          </table:table-cell>
          <table:table-cell table:style-name="ce41" table:formula="of:=([.N28]/[.$N$11])*100" office:value-type="float" office:value="2.04677193080429" calcext:value-type="float">
            <text:p><text:s/>2.05 </text:p>
          </table:table-cell>
          <table:table-cell table:style-name="ce75" office:value-type="float" office:value="13781" calcext:value-type="float">
            <text:p><text:s/>13,781 </text:p>
          </table:table-cell>
          <table:table-cell table:style-name="ce41" table:formula="of:=([.P28]/[.$P$11])*100" office:value-type="float" office:value="2.01404762043949" calcext:value-type="float">
            <text:p><text:s/>2.01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南區分局</text:p>
          </table:table-cell>
          <table:table-cell table:style-name="ce27" table:formula="of:=SUM([.B30:.B34])" office:value-type="float" office:value="3118272" calcext:value-type="float">
            <text:p><text:s/>3,118,272 </text:p>
          </table:table-cell>
          <table:table-cell table:style-name="ce40" table:formula="of:=([.B29]/[.$B$11])*100" office:value-type="float" office:value="13.6748034736409" calcext:value-type="float">
            <text:p><text:s/>13.67 </text:p>
          </table:table-cell>
          <table:table-cell table:style-name="ce44" table:formula="of:=SUM([$表28.J29]+[$'表28-2'.M28]+[$'表28-3'.N28]+[$'表28-4'.O28]+[$'表28-5'.P28]+[$'表28-6'.D28])" office:value-type="float" office:value="1940093" calcext:value-type="float">
            <text:p><text:s/>1,940,093 </text:p>
          </table:table-cell>
          <table:table-cell table:style-name="ce40" table:formula="of:=([.D29]/[.$D$11])*100" office:value-type="float" office:value="13.7820266692165" calcext:value-type="float">
            <text:p><text:s/>13.78 </text:p>
          </table:table-cell>
          <table:table-cell table:style-name="ce44" table:formula="of:=SUM([.L29]+[$'表28-2'.O28]+[$'表28-3'.P28]+[$'表28-4'.Q28]+[$'表28-5'.R28]+[$'表28-6'.F28])" office:value-type="float" office:value="1178179" calcext:value-type="float">
            <text:p><text:s/>1,178,179 </text:p>
          </table:table-cell>
          <table:table-cell table:style-name="ce40" table:formula="of:=([.F29]/[.$F$11])*100" office:value-type="float" office:value="13.5018299763616" calcext:value-type="float">
            <text:p><text:s/>13.50 </text:p>
          </table:table-cell>
          <table:table-cell table:style-name="ce44" table:formula="of:=SUM([.H30:.H34])" office:value-type="float" office:value="1215018" calcext:value-type="float">
            <text:p><text:s/>1,215,018 </text:p>
          </table:table-cell>
          <table:table-cell table:style-name="ce40" table:formula="of:=([.H29]/[.$H$11])*100" office:value-type="float" office:value="10.1309753108037" calcext:value-type="float">
            <text:p><text:s/>10.13 </text:p>
          </table:table-cell>
          <table:table-cell table:style-name="ce44" table:formula="of:=SUM([.P29]+[$'表28-1'.F28]+[$'表28-1'.L28]+[$'表28-1'.R28]+[$'表28-2'.G28])" office:value-type="float" office:value="717290" calcext:value-type="float">
            <text:p><text:s/>717,290 </text:p>
          </table:table-cell>
          <table:table-cell table:style-name="ce40" table:formula="of:=([.J29]/[.$J$11])*100" office:value-type="float" office:value="10.0219359526072" calcext:value-type="float">
            <text:p><text:s/>10.02 </text:p>
          </table:table-cell>
          <table:table-cell table:style-name="ce44" table:formula="of:=SUM([$'表28-1'.B28]+[$'表28-1'.H28]+[$'表28-1'.N28]+[$'表28-2'.C28]+[$'表28-2'.I28])" office:value-type="float" office:value="497728" calcext:value-type="float">
            <text:p><text:s/>497,728 </text:p>
          </table:table-cell>
          <table:table-cell table:style-name="ce40" table:formula="of:=([.L29]/[.$L$11])*100" office:value-type="float" office:value="10.2923550941914" calcext:value-type="float">
            <text:p><text:s/>10.29 </text:p>
          </table:table-cell>
          <table:table-cell table:style-name="ce44" table:formula="of:=SUM([.P29];[$'表28-1'.B28])" office:value-type="float" office:value="155628" calcext:value-type="float">
            <text:p><text:s/>155,628 </text:p>
          </table:table-cell>
          <table:table-cell table:style-name="ce40" table:formula="of:=([.N29]/[.$N$11])*100" office:value-type="float" office:value="11.7445255529537" calcext:value-type="float">
            <text:p><text:s/>11.74 </text:p>
          </table:table-cell>
          <table:table-cell table:style-name="ce44" table:formula="of:=SUM([.P30:.P34])" office:value-type="float" office:value="78338" calcext:value-type="float">
            <text:p><text:s/>78,338 </text:p>
          </table:table-cell>
          <table:table-cell table:style-name="ce40" table:formula="of:=([.P29]/[.$P$11])*100" office:value-type="float" office:value="11.4488398875255" calcext:value-type="float">
            <text:p><text:s/>11.45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006"/>
        </table:table-row>
        <table:table-row table:style-name="ro7">
          <table:table-cell table:style-name="ce12" office:value-type="string" calcext:value-type="string">
            <text:p>臺南市</text:p>
          </table:table-cell>
          <table:table-cell table:style-name="ce28" table:formula="of:=SUM([.D30];[.F30])" office:value-type="float" office:value="650715" calcext:value-type="float">
            <text:p><text:s/>650,715 </text:p>
          </table:table-cell>
          <table:table-cell table:style-name="ce41" table:formula="of:=([.B30]/[.$B$11])*100" office:value-type="float" office:value="2.85363167239748" calcext:value-type="float">
            <text:p><text:s/>2.85 </text:p>
          </table:table-cell>
          <table:table-cell table:style-name="ce45" table:formula="of:=SUM([$表28.J30]+[$'表28-2'.M29]+[$'表28-3'.N29]+[$'表28-4'.O29]+[$'表28-5'.P29]+[$'表28-6'.D29])" office:value-type="float" office:value="391720" calcext:value-type="float">
            <text:p><text:s/>391,720 </text:p>
          </table:table-cell>
          <table:table-cell table:style-name="ce41" table:formula="of:=([.D30]/[.$D$11])*100" office:value-type="float" office:value="2.78269932774639" calcext:value-type="float">
            <text:p><text:s/>2.78 </text:p>
          </table:table-cell>
          <table:table-cell table:style-name="ce45" table:formula="of:=SUM([.L30]+[$'表28-2'.O29]+[$'表28-3'.P29]+[$'表28-4'.Q29]+[$'表28-5'.R29]+[$'表28-6'.F29])" office:value-type="float" office:value="258995" calcext:value-type="float">
            <text:p><text:s/>258,995 </text:p>
          </table:table-cell>
          <table:table-cell table:style-name="ce41" table:formula="of:=([.F30]/[.$F$11])*100" office:value-type="float" office:value="2.96806041758322" calcext:value-type="float">
            <text:p><text:s/>2.97 </text:p>
          </table:table-cell>
          <table:table-cell table:style-name="ce45" table:formula="of:=SUM([.J30]+[.L30])" office:value-type="float" office:value="313536" calcext:value-type="float">
            <text:p><text:s/>313,536 </text:p>
          </table:table-cell>
          <table:table-cell table:style-name="ce41" table:formula="of:=([.H30]/[.$H$11])*100" office:value-type="float" office:value="2.614303224354" calcext:value-type="float">
            <text:p><text:s/>2.61 </text:p>
          </table:table-cell>
          <table:table-cell table:style-name="ce45" table:formula="of:=SUM([.P30]+[$'表28-1'.F29]+[$'表28-1'.L29]+[$'表28-1'.R29]+[$'表28-2'.G29])" office:value-type="float" office:value="182539" calcext:value-type="float">
            <text:p><text:s/>182,539 </text:p>
          </table:table-cell>
          <table:table-cell table:style-name="ce41" table:formula="of:=([.J30]/[.$J$11])*100" office:value-type="float" office:value="2.55042474710781" calcext:value-type="float">
            <text:p><text:s/>2.55 </text:p>
          </table:table-cell>
          <table:table-cell table:style-name="ce45" table:formula="of:=SUM([$'表28-1'.B29]+[$'表28-1'.H29]+[$'表28-1'.N29]+[$'表28-2'.C29]+[$'表28-2'.I29])" office:value-type="float" office:value="130997" calcext:value-type="float">
            <text:p><text:s/>130,997 </text:p>
          </table:table-cell>
          <table:table-cell table:style-name="ce41" table:formula="of:=([.L30]/[.$L$11])*100" office:value-type="float" office:value="2.70884426890548" calcext:value-type="float">
            <text:p><text:s/>2.71 </text:p>
          </table:table-cell>
          <table:table-cell table:style-name="ce45" table:formula="of:=SUM([.P30];[$'表28-1'.B29])" office:value-type="float" office:value="40181" calcext:value-type="float">
            <text:p><text:s/>40,181 </text:p>
          </table:table-cell>
          <table:table-cell table:style-name="ce41" table:formula="of:=([.N30]/[.$N$11])*100" office:value-type="float" office:value="3.03227427740016" calcext:value-type="float">
            <text:p><text:s/>3.03 </text:p>
          </table:table-cell>
          <table:table-cell table:style-name="ce75" office:value-type="float" office:value="18948" calcext:value-type="float">
            <text:p><text:s/>18,948 </text:p>
          </table:table-cell>
          <table:table-cell table:style-name="ce41" table:formula="of:=([.P30]/[.$P$11])*100" office:value-type="float" office:value="2.76918759974512" calcext:value-type="float">
            <text:p><text:s/>2.77 </text:p>
          </table:table-cell>
          <table:table-cell table:style-name="ce85" office:value-type="string" calcext:value-type="string">
            <text:p>Tainan Ci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嘉義市</text:p>
          </table:table-cell>
          <table:table-cell table:style-name="ce28" table:formula="of:=SUM([.D31];[.F31])" office:value-type="float" office:value="268195" calcext:value-type="float">
            <text:p><text:s/>268,195 </text:p>
          </table:table-cell>
          <table:table-cell table:style-name="ce41" table:formula="of:=([.B31]/[.$B$11])*100" office:value-type="float" office:value="1.17613662875244" calcext:value-type="float">
            <text:p><text:s/>1.18 </text:p>
          </table:table-cell>
          <table:table-cell table:style-name="ce45" table:formula="of:=SUM([$表28.J31]+[$'表28-2'.M30]+[$'表28-3'.N30]+[$'表28-4'.O30]+[$'表28-5'.P30]+[$'表28-6'.D30])" office:value-type="float" office:value="163410" calcext:value-type="float">
            <text:p><text:s/>163,410 </text:p>
          </table:table-cell>
          <table:table-cell table:style-name="ce41" table:formula="of:=([.D31]/[.$D$11])*100" office:value-type="float" office:value="1.16083145396466" calcext:value-type="float">
            <text:p><text:s/>1.16 </text:p>
          </table:table-cell>
          <table:table-cell table:style-name="ce45" table:formula="of:=SUM([.L31]+[$'表28-2'.O30]+[$'表28-3'.P30]+[$'表28-4'.Q30]+[$'表28-5'.R30]+[$'表28-6'.F30])" office:value-type="float" office:value="104785" calcext:value-type="float">
            <text:p><text:s/>104,785 </text:p>
          </table:table-cell>
          <table:table-cell table:style-name="ce41" table:formula="of:=([.F31]/[.$F$11])*100" office:value-type="float" office:value="1.20082708491074" calcext:value-type="float">
            <text:p><text:s/>1.20 </text:p>
          </table:table-cell>
          <table:table-cell table:style-name="ce45" table:formula="of:=SUM([.J31]+[.L31])" office:value-type="float" office:value="95190" calcext:value-type="float">
            <text:p><text:s/>95,190 </text:p>
          </table:table-cell>
          <table:table-cell table:style-name="ce41" table:formula="of:=([.H31]/[.$H$11])*100" office:value-type="float" office:value="0.793706381169172" calcext:value-type="float">
            <text:p><text:s/>0.79 </text:p>
          </table:table-cell>
          <table:table-cell table:style-name="ce45" table:formula="of:=SUM([.P31]+[$'表28-1'.F30]+[$'表28-1'.L30]+[$'表28-1'.R30]+[$'表28-2'.G30])" office:value-type="float" office:value="54985" calcext:value-type="float">
            <text:p><text:s/>54,985 </text:p>
          </table:table-cell>
          <table:table-cell table:style-name="ce41" table:formula="of:=([.J31]/[.$J$11])*100" office:value-type="float" office:value="0.768247359302521" calcext:value-type="float">
            <text:p><text:s/>0.77 </text:p>
          </table:table-cell>
          <table:table-cell table:style-name="ce45" table:formula="of:=SUM([$'表28-1'.B30]+[$'表28-1'.H30]+[$'表28-1'.N30]+[$'表28-2'.C30]+[$'表28-2'.I30])" office:value-type="float" office:value="40205" calcext:value-type="float">
            <text:p><text:s/>40,205 </text:p>
          </table:table-cell>
          <table:table-cell table:style-name="ce41" table:formula="of:=([.L31]/[.$L$11])*100" office:value-type="float" office:value="0.831386091523811" calcext:value-type="float">
            <text:p><text:s/>0.83 </text:p>
          </table:table-cell>
          <table:table-cell table:style-name="ce45" table:formula="of:=SUM([.P31];[$'表28-1'.B30])" office:value-type="float" office:value="17074" calcext:value-type="float">
            <text:p><text:s/>17,074 </text:p>
          </table:table-cell>
          <table:table-cell table:style-name="ce41" table:formula="of:=([.N31]/[.$N$11])*100" office:value-type="float" office:value="1.28849583166995" calcext:value-type="float">
            <text:p><text:s/>1.29 </text:p>
          </table:table-cell>
          <table:table-cell table:style-name="ce75" office:value-type="float" office:value="8311" calcext:value-type="float">
            <text:p><text:s/>8,311 </text:p>
          </table:table-cell>
          <table:table-cell table:style-name="ce41" table:formula="of:=([.P31]/[.$P$11])*100" office:value-type="float" office:value="1.21462519218291" calcext:value-type="float">
            <text:p><text:s/>1.21 </text:p>
          </table:table-cell>
          <table:table-cell table:style-name="ce85" office:value-type="string" calcext:value-type="string">
            <text:p>Chiayi Ci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雲林縣</text:p>
          </table:table-cell>
          <table:table-cell table:style-name="ce28" table:formula="of:=SUM([.D32];[.F32])" office:value-type="float" office:value="675709" calcext:value-type="float">
            <text:p><text:s/>675,709 </text:p>
          </table:table-cell>
          <table:table-cell table:style-name="ce41" table:formula="of:=([.B32]/[.$B$11])*100" office:value-type="float" office:value="2.96323982653547" calcext:value-type="float">
            <text:p><text:s/>2.96 </text:p>
          </table:table-cell>
          <table:table-cell table:style-name="ce45" table:formula="of:=SUM([$表28.J32]+[$'表28-2'.M31]+[$'表28-3'.N31]+[$'表28-4'.O31]+[$'表28-5'.P31]+[$'表28-6'.D31])" office:value-type="float" office:value="426490" calcext:value-type="float">
            <text:p><text:s/>426,490 </text:p>
          </table:table-cell>
          <table:table-cell table:style-name="ce41" table:formula="of:=([.D32]/[.$D$11])*100" office:value-type="float" office:value="3.02969834649892" calcext:value-type="float">
            <text:p><text:s/>3.03 </text:p>
          </table:table-cell>
          <table:table-cell table:style-name="ce45" table:formula="of:=SUM([.L32]+[$'表28-2'.O31]+[$'表28-3'.P31]+[$'表28-4'.Q31]+[$'表28-5'.R31]+[$'表28-6'.F31])" office:value-type="float" office:value="249219" calcext:value-type="float">
            <text:p><text:s/>249,219 </text:p>
          </table:table-cell>
          <table:table-cell table:style-name="ce41" table:formula="of:=([.F32]/[.$F$11])*100" office:value-type="float" office:value="2.85602829865315" calcext:value-type="float">
            <text:p><text:s/>2.86 </text:p>
          </table:table-cell>
          <table:table-cell table:style-name="ce45" table:formula="of:=SUM([.J32]+[.L32])" office:value-type="float" office:value="170846" calcext:value-type="float">
            <text:p><text:s/>170,846 </text:p>
          </table:table-cell>
          <table:table-cell table:style-name="ce41" table:formula="of:=([.H32]/[.$H$11])*100" office:value-type="float" office:value="1.42453577473714" calcext:value-type="float">
            <text:p><text:s/>1.42 </text:p>
          </table:table-cell>
          <table:table-cell table:style-name="ce45" table:formula="of:=SUM([.P32]+[$'表28-1'.F31]+[$'表28-1'.L31]+[$'表28-1'.R31]+[$'表28-2'.G31])" office:value-type="float" office:value="100515" calcext:value-type="float">
            <text:p><text:s/>100,515 </text:p>
          </table:table-cell>
          <table:table-cell table:style-name="ce41" table:formula="of:=([.J32]/[.$J$11])*100" office:value-type="float" office:value="1.4043899849103" calcext:value-type="float">
            <text:p><text:s/>1.40 </text:p>
          </table:table-cell>
          <table:table-cell table:style-name="ce45" table:formula="of:=SUM([$'表28-1'.B31]+[$'表28-1'.H31]+[$'表28-1'.N31]+[$'表28-2'.C31]+[$'表28-2'.I31])" office:value-type="float" office:value="70331" calcext:value-type="float">
            <text:p><text:s/>70,331 </text:p>
          </table:table-cell>
          <table:table-cell table:style-name="ce41" table:formula="of:=([.L32]/[.$L$11])*100" office:value-type="float" office:value="1.45435182696086" calcext:value-type="float">
            <text:p><text:s/>1.45 </text:p>
          </table:table-cell>
          <table:table-cell table:style-name="ce45" table:formula="of:=SUM([.P32];[$'表28-1'.B31])" office:value-type="float" office:value="27771" calcext:value-type="float">
            <text:p><text:s/>27,771 </text:p>
          </table:table-cell>
          <table:table-cell table:style-name="ce41" table:formula="of:=([.N32]/[.$N$11])*100" office:value-type="float" office:value="2.09574895989845" calcext:value-type="float">
            <text:p><text:s/>2.10 </text:p>
          </table:table-cell>
          <table:table-cell table:style-name="ce75" office:value-type="float" office:value="14556" calcext:value-type="float">
            <text:p><text:s/>14,556 </text:p>
          </table:table-cell>
          <table:table-cell table:style-name="ce41" table:formula="of:=([.P32]/[.$P$11])*100" office:value-type="float" office:value="2.12731131000053" calcext:value-type="float">
            <text:p><text:s/>2.13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嘉義縣</text:p>
          </table:table-cell>
          <table:table-cell table:style-name="ce28" table:formula="of:=SUM([.D33];[.F33])" office:value-type="float" office:value="462917" calcext:value-type="float">
            <text:p><text:s/>462,917 </text:p>
          </table:table-cell>
          <table:table-cell table:style-name="ce41" table:formula="of:=([.B33]/[.$B$11])*100" office:value-type="float" office:value="2.03006633148341" calcext:value-type="float">
            <text:p><text:s/>2.03 </text:p>
          </table:table-cell>
          <table:table-cell table:style-name="ce45" table:formula="of:=SUM([$表28.J33]+[$'表28-2'.M32]+[$'表28-3'.N32]+[$'表28-4'.O32]+[$'表28-5'.P32]+[$'表28-6'.D32])" office:value-type="float" office:value="287359" calcext:value-type="float">
            <text:p><text:s/>287,359 </text:p>
          </table:table-cell>
          <table:table-cell table:style-name="ce41" table:formula="of:=([.D33]/[.$D$11])*100" office:value-type="float" office:value="2.0413399778461" calcext:value-type="float">
            <text:p><text:s/>2.04 </text:p>
          </table:table-cell>
          <table:table-cell table:style-name="ce45" table:formula="of:=SUM([.L33]+[$'表28-2'.O32]+[$'表28-3'.P32]+[$'表28-4'.Q32]+[$'表28-5'.R32]+[$'表28-6'.F32])" office:value-type="float" office:value="175558" calcext:value-type="float">
            <text:p><text:s/>175,558 </text:p>
          </table:table-cell>
          <table:table-cell table:style-name="ce41" table:formula="of:=([.F33]/[.$F$11])*100" office:value-type="float" office:value="2.01187957601527" calcext:value-type="float">
            <text:p><text:s/>2.01 </text:p>
          </table:table-cell>
          <table:table-cell table:style-name="ce45" table:formula="of:=SUM([.J33]+[.L33])" office:value-type="float" office:value="131280" calcext:value-type="float">
            <text:p><text:s/>131,280 </text:p>
          </table:table-cell>
          <table:table-cell table:style-name="ce41" table:formula="of:=([.H33]/[.$H$11])*100" office:value-type="float" office:value="1.09462941191185" calcext:value-type="float">
            <text:p><text:s/>1.09 </text:p>
          </table:table-cell>
          <table:table-cell table:style-name="ce45" table:formula="of:=SUM([.P33]+[$'表28-1'.F32]+[$'表28-1'.L32]+[$'表28-1'.R32]+[$'表28-2'.G32])" office:value-type="float" office:value="74825" calcext:value-type="float">
            <text:p><text:s/>74,825 </text:p>
          </table:table-cell>
          <table:table-cell table:style-name="ce41" table:formula="of:=([.J33]/[.$J$11])*100" office:value-type="float" office:value="1.04545073492427" calcext:value-type="float">
            <text:p><text:s/>1.05 </text:p>
          </table:table-cell>
          <table:table-cell table:style-name="ce45" table:formula="of:=SUM([$'表28-1'.B32]+[$'表28-1'.H32]+[$'表28-1'.N32]+[$'表28-2'.C32]+[$'表28-2'.I32])" office:value-type="float" office:value="56455" calcext:value-type="float">
            <text:p><text:s/>56,455 </text:p>
          </table:table-cell>
          <table:table-cell table:style-name="ce41" table:formula="of:=([.L33]/[.$L$11])*100" office:value-type="float" office:value="1.16741454537935" calcext:value-type="float">
            <text:p><text:s/>1.17 </text:p>
          </table:table-cell>
          <table:table-cell table:style-name="ce45" table:formula="of:=SUM([.P33];[$'表28-1'.B32])" office:value-type="float" office:value="22232" calcext:value-type="float">
            <text:p><text:s/>22,232 </text:p>
          </table:table-cell>
          <table:table-cell table:style-name="ce41" table:formula="of:=([.N33]/[.$N$11])*100" office:value-type="float" office:value="1.67774624163561" calcext:value-type="float">
            <text:p><text:s/>1.68 </text:p>
          </table:table-cell>
          <table:table-cell table:style-name="ce75" office:value-type="float" office:value="11433" calcext:value-type="float">
            <text:p><text:s/>11,433 </text:p>
          </table:table-cell>
          <table:table-cell table:style-name="ce41" table:formula="of:=([.P33]/[.$P$11])*100" office:value-type="float" office:value="1.67089517774361" calcext:value-type="float">
            <text:p><text:s/>1.67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台南縣</text:p>
          </table:table-cell>
          <table:table-cell table:style-name="ce28" table:formula="of:=SUM([.D34];[.F34])" office:value-type="float" office:value="1060736" calcext:value-type="float">
            <text:p><text:s/>1,060,736 </text:p>
          </table:table-cell>
          <table:table-cell table:style-name="ce41" table:formula="of:=([.B34]/[.$B$11])*100" office:value-type="float" office:value="4.6517290144721" calcext:value-type="float">
            <text:p><text:s/>4.65 </text:p>
          </table:table-cell>
          <table:table-cell table:style-name="ce45" table:formula="of:=SUM([$表28.J34]+[$'表28-2'.M33]+[$'表28-3'.N33]+[$'表28-4'.O33]+[$'表28-5'.P33]+[$'表28-6'.D33])" office:value-type="float" office:value="671114" calcext:value-type="float">
            <text:p><text:s/>671,114 </text:p>
          </table:table-cell>
          <table:table-cell table:style-name="ce41" table:formula="of:=([.D34]/[.$D$11])*100" office:value-type="float" office:value="4.76745756316039" calcext:value-type="float">
            <text:p><text:s/>4.77 </text:p>
          </table:table-cell>
          <table:table-cell table:style-name="ce45" table:formula="of:=SUM([.L34]+[$'表28-2'.O33]+[$'表28-3'.P33]+[$'表28-4'.Q33]+[$'表28-5'.R33]+[$'表28-6'.F33])" office:value-type="float" office:value="389622" calcext:value-type="float">
            <text:p><text:s/>389,622 </text:p>
          </table:table-cell>
          <table:table-cell table:style-name="ce41" table:formula="of:=([.F34]/[.$F$11])*100" office:value-type="float" office:value="4.46503459919925" calcext:value-type="float">
            <text:p><text:s/>4.47 </text:p>
          </table:table-cell>
          <table:table-cell table:style-name="ce45" table:formula="of:=SUM([.J34]+[.L34])" office:value-type="float" office:value="504166" calcext:value-type="float">
            <text:p><text:s/>504,166 </text:p>
          </table:table-cell>
          <table:table-cell table:style-name="ce41" table:formula="of:=([.H34]/[.$H$11])*100" office:value-type="float" office:value="4.20380051863155" calcext:value-type="float">
            <text:p><text:s/>4.20 </text:p>
          </table:table-cell>
          <table:table-cell table:style-name="ce45" table:formula="of:=SUM([.P34]+[$'表28-1'.F33]+[$'表28-1'.L33]+[$'表28-1'.R33]+[$'表28-2'.G33])" office:value-type="float" office:value="304426" calcext:value-type="float">
            <text:p><text:s/>304,426 </text:p>
          </table:table-cell>
          <table:table-cell table:style-name="ce41" table:formula="of:=([.J34]/[.$J$11])*100" office:value-type="float" office:value="4.25342312636226" calcext:value-type="float">
            <text:p><text:s/>4.25 </text:p>
          </table:table-cell>
          <table:table-cell table:style-name="ce45" table:formula="of:=SUM([$'表28-1'.B33]+[$'表28-1'.H33]+[$'表28-1'.N33]+[$'表28-2'.C33]+[$'表28-2'.I33])" office:value-type="float" office:value="199740" calcext:value-type="float">
            <text:p><text:s/>199,740 </text:p>
          </table:table-cell>
          <table:table-cell table:style-name="ce41" table:formula="of:=([.L34]/[.$L$11])*100" office:value-type="float" office:value="4.13035836142187" calcext:value-type="float">
            <text:p><text:s/>4.13 </text:p>
          </table:table-cell>
          <table:table-cell table:style-name="ce45" table:formula="of:=SUM([.P34];[$'表28-1'.B33])" office:value-type="float" office:value="48370" calcext:value-type="float">
            <text:p><text:s/>48,370 </text:p>
          </table:table-cell>
          <table:table-cell table:style-name="ce41" table:formula="of:=([.N34]/[.$N$11])*100" office:value-type="float" office:value="3.65026024234951" calcext:value-type="float">
            <text:p><text:s/>3.65 </text:p>
          </table:table-cell>
          <table:table-cell table:style-name="ce75" office:value-type="float" office:value="25090" calcext:value-type="float">
            <text:p><text:s/>25,090 </text:p>
          </table:table-cell>
          <table:table-cell table:style-name="ce41" table:formula="of:=([.P34]/[.$P$11])*100" office:value-type="float" office:value="3.66682060785334" calcext:value-type="float">
            <text:p><text:s/>3.67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高屏分局</text:p>
          </table:table-cell>
          <table:table-cell table:style-name="ce27" table:formula="of:=SUM([.B36:.B39])" office:value-type="float" office:value="3297861" calcext:value-type="float">
            <text:p><text:s/>3,297,861 </text:p>
          </table:table-cell>
          <table:table-cell table:style-name="ce40" table:formula="of:=([.B35]/[.$B$11])*100" office:value-type="float" office:value="14.4623692411646" calcext:value-type="float">
            <text:p><text:s/>14.46 </text:p>
          </table:table-cell>
          <table:table-cell table:style-name="ce44" table:formula="of:=SUM([$表28.J35]+[$'表28-2'.M34]+[$'表28-3'.N34]+[$'表28-4'.O34]+[$'表28-5'.P34]+[$'表28-6'.D34])" office:value-type="float" office:value="2047826" calcext:value-type="float">
            <text:p><text:s/>2,047,826 </text:p>
          </table:table-cell>
          <table:table-cell table:style-name="ce40" table:formula="of:=([.D35]/[.$D$11])*100" office:value-type="float" office:value="14.5473400223159" calcext:value-type="float">
            <text:p><text:s/>14.55 </text:p>
          </table:table-cell>
          <table:table-cell table:style-name="ce44" table:formula="of:=SUM([.L35]+[$'表28-2'.O34]+[$'表28-3'.P34]+[$'表28-4'.Q34]+[$'表28-5'.R34]+[$'表28-6'.F34])" office:value-type="float" office:value="1250035" calcext:value-type="float">
            <text:p><text:s/>1,250,035 </text:p>
          </table:table-cell>
          <table:table-cell table:style-name="ce40" table:formula="of:=([.F35]/[.$F$11])*100" office:value-type="float" office:value="14.3252935542912" calcext:value-type="float">
            <text:p><text:s/>14.33 </text:p>
          </table:table-cell>
          <table:table-cell table:style-name="ce44" table:formula="of:=SUM([.H36:.H39])" office:value-type="float" office:value="1359320" calcext:value-type="float">
            <text:p><text:s/>1,359,320 </text:p>
          </table:table-cell>
          <table:table-cell table:style-name="ce40" table:formula="of:=([.H35]/[.$H$11])*100" office:value-type="float" office:value="11.3341838223645" calcext:value-type="float">
            <text:p><text:s/>11.33 </text:p>
          </table:table-cell>
          <table:table-cell table:style-name="ce44" table:formula="of:=SUM([.P35]+[$'表28-1'.F34]+[$'表28-1'.L34]+[$'表28-1'.R34]+[$'表28-2'.G34])" office:value-type="float" office:value="801086" calcext:value-type="float">
            <text:p><text:s/>801,086 </text:p>
          </table:table-cell>
          <table:table-cell table:style-name="ce40" table:formula="of:=([.J35]/[.$J$11])*100" office:value-type="float" office:value="11.1927290001677" calcext:value-type="float">
            <text:p><text:s/>11.19 </text:p>
          </table:table-cell>
          <table:table-cell table:style-name="ce44" table:formula="of:=SUM([$'表28-1'.B34]+[$'表28-1'.H34]+[$'表28-1'.N34]+[$'表28-2'.C34]+[$'表28-2'.I34])" office:value-type="float" office:value="558234" calcext:value-type="float">
            <text:p><text:s/>558,234 </text:p>
          </table:table-cell>
          <table:table-cell table:style-name="ce40" table:formula="of:=([.L35]/[.$L$11])*100" office:value-type="float" office:value="11.5435389482826" calcext:value-type="float">
            <text:p><text:s/>11.54 </text:p>
          </table:table-cell>
          <table:table-cell table:style-name="ce44" table:formula="of:=SUM([.P35];[$'表28-1'.B34])" office:value-type="float" office:value="179345" calcext:value-type="float">
            <text:p><text:s/>179,345 </text:p>
          </table:table-cell>
          <table:table-cell table:style-name="ce40" table:formula="of:=([.N35]/[.$N$11])*100" office:value-type="float" office:value="13.5343378781098" calcext:value-type="float">
            <text:p><text:s/>13.53 </text:p>
          </table:table-cell>
          <table:table-cell table:style-name="ce44" table:formula="of:=SUM([.P36:.P39])" office:value-type="float" office:value="89238" calcext:value-type="float">
            <text:p><text:s/>89,238 </text:p>
          </table:table-cell>
          <table:table-cell table:style-name="ce40" table:formula="of:=([.P35]/[.$P$11])*100" office:value-type="float" office:value="13.0418388761904" calcext:value-type="float">
            <text:p><text:s/>13.04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006"/>
        </table:table-row>
        <table:table-row table:style-name="ro7">
          <table:table-cell table:style-name="ce12" office:value-type="string" calcext:value-type="string">
            <text:p>高雄市</text:p>
          </table:table-cell>
          <table:table-cell table:style-name="ce28" table:formula="of:=SUM([.D36];[.F36])" office:value-type="float" office:value="1415651" calcext:value-type="float">
            <text:p><text:s/>1,415,651 </text:p>
          </table:table-cell>
          <table:table-cell table:style-name="ce41" table:formula="of:=([.B36]/[.$B$11])*100" office:value-type="float" office:value="6.2081656803073" calcext:value-type="float">
            <text:p><text:s/>6.21 </text:p>
          </table:table-cell>
          <table:table-cell table:style-name="ce45" table:formula="of:=SUM([$表28.J36]+[$'表28-2'.M35]+[$'表28-3'.N35]+[$'表28-4'.O35]+[$'表28-5'.P35]+[$'表28-6'.D35])" office:value-type="float" office:value="870156" calcext:value-type="float">
            <text:p><text:s/>870,156 </text:p>
          </table:table-cell>
          <table:table-cell table:style-name="ce41" table:formula="of:=([.D36]/[.$D$11])*100" office:value-type="float" office:value="6.18141150881876" calcext:value-type="float">
            <text:p><text:s/>6.18 </text:p>
          </table:table-cell>
          <table:table-cell table:style-name="ce45" table:formula="of:=SUM([.L36]+[$'表28-2'.O35]+[$'表28-3'.P35]+[$'表28-4'.Q35]+[$'表28-5'.R35]+[$'表28-6'.F35])" office:value-type="float" office:value="545495" calcext:value-type="float">
            <text:p><text:s/>545,495 </text:p>
          </table:table-cell>
          <table:table-cell table:style-name="ce41" table:formula="of:=([.F36]/[.$F$11])*100" office:value-type="float" office:value="6.25132576879692" calcext:value-type="float">
            <text:p><text:s/>6.25 </text:p>
          </table:table-cell>
          <table:table-cell table:style-name="ce45" table:formula="of:=SUM([.J36]+[.L36])" office:value-type="float" office:value="734868" calcext:value-type="float">
            <text:p><text:s/>734,868 </text:p>
          </table:table-cell>
          <table:table-cell table:style-name="ce41" table:formula="of:=([.H36]/[.$H$11])*100" office:value-type="float" office:value="6.12742326837932" calcext:value-type="float">
            <text:p><text:s/>6.13 </text:p>
          </table:table-cell>
          <table:table-cell table:style-name="ce45" table:formula="of:=SUM([.P36]+[$'表28-1'.F35]+[$'表28-1'.L35]+[$'表28-1'.R35]+[$'表28-2'.G35])" office:value-type="float" office:value="434684" calcext:value-type="float">
            <text:p><text:s/>434,684 </text:p>
          </table:table-cell>
          <table:table-cell table:style-name="ce41" table:formula="of:=([.J36]/[.$J$11])*100" office:value-type="float" office:value="6.07338065165148" calcext:value-type="float">
            <text:p><text:s/>6.07 </text:p>
          </table:table-cell>
          <table:table-cell table:style-name="ce45" table:formula="of:=SUM([$'表28-1'.B35]+[$'表28-1'.H35]+[$'表28-1'.N35]+[$'表28-2'.C35]+[$'表28-2'.I35])" office:value-type="float" office:value="300184" calcext:value-type="float">
            <text:p><text:s/>300,184 </text:p>
          </table:table-cell>
          <table:table-cell table:style-name="ce41" table:formula="of:=([.L36]/[.$L$11])*100" office:value-type="float" office:value="6.20740710105668" calcext:value-type="float">
            <text:p><text:s/>6.21 </text:p>
          </table:table-cell>
          <table:table-cell table:style-name="ce45" table:formula="of:=SUM([.P36];[$'表28-1'.B35])" office:value-type="float" office:value="83058" calcext:value-type="float">
            <text:p><text:s/>83,058 </text:p>
          </table:table-cell>
          <table:table-cell table:style-name="ce41" table:formula="of:=([.N36]/[.$N$11])*100" office:value-type="float" office:value="6.26800320878779" calcext:value-type="float">
            <text:p><text:s/>6.27 </text:p>
          </table:table-cell>
          <table:table-cell table:style-name="ce75" office:value-type="float" office:value="39505" calcext:value-type="float">
            <text:p><text:s/>39,505 </text:p>
          </table:table-cell>
          <table:table-cell table:style-name="ce41" table:formula="of:=([.P36]/[.$P$11])*100" office:value-type="float" office:value="5.77352523368857" calcext:value-type="float">
            <text:p><text:s/>5.77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高雄縣</text:p>
          </table:table-cell>
          <table:table-cell table:style-name="ce28" table:formula="of:=SUM([.D37];[.F37])" office:value-type="float" office:value="1069108" calcext:value-type="float">
            <text:p><text:s/>1,069,108 </text:p>
          </table:table-cell>
          <table:table-cell table:style-name="ce41" table:formula="of:=([.B37]/[.$B$11])*100" office:value-type="float" office:value="4.68844340458346" calcext:value-type="float">
            <text:p><text:s/>4.69 </text:p>
          </table:table-cell>
          <table:table-cell table:style-name="ce45" table:formula="of:=SUM([$表28.J37]+[$'表28-2'.M36]+[$'表28-3'.N36]+[$'表28-4'.O36]+[$'表28-5'.P36]+[$'表28-6'.D36])" office:value-type="float" office:value="662397" calcext:value-type="float">
            <text:p><text:s/>662,397 </text:p>
          </table:table-cell>
          <table:table-cell table:style-name="ce41" table:formula="of:=([.D37]/[.$D$11])*100" office:value-type="float" office:value="4.70553376544783" calcext:value-type="float">
            <text:p><text:s/>4.71 </text:p>
          </table:table-cell>
          <table:table-cell table:style-name="ce45" table:formula="of:=SUM([.L37]+[$'表28-2'.O36]+[$'表28-3'.P36]+[$'表28-4'.Q36]+[$'表28-5'.R36]+[$'表28-6'.F36])" office:value-type="float" office:value="406711" calcext:value-type="float">
            <text:p><text:s/>406,711 </text:p>
          </table:table-cell>
          <table:table-cell table:style-name="ce41" table:formula="of:=([.F37]/[.$F$11])*100" office:value-type="float" office:value="4.66087306896152" calcext:value-type="float">
            <text:p><text:s/>4.66 </text:p>
          </table:table-cell>
          <table:table-cell table:style-name="ce45" table:formula="of:=SUM([.J37]+[.L37])" office:value-type="float" office:value="447751" calcext:value-type="float">
            <text:p><text:s/>447,751 </text:p>
          </table:table-cell>
          <table:table-cell table:style-name="ce41" table:formula="of:=([.H37]/[.$H$11])*100" office:value-type="float" office:value="3.73340504123204" calcext:value-type="float">
            <text:p><text:s/>3.73 </text:p>
          </table:table-cell>
          <table:table-cell table:style-name="ce45" table:formula="of:=SUM([.P37]+[$'表28-1'.F36]+[$'表28-1'.L36]+[$'表28-1'.R36]+[$'表28-2'.G36])" office:value-type="float" office:value="261344" calcext:value-type="float">
            <text:p><text:s/>261,344 </text:p>
          </table:table-cell>
          <table:table-cell table:style-name="ce41" table:formula="of:=([.J37]/[.$J$11])*100" office:value-type="float" office:value="3.65148382048846" calcext:value-type="float">
            <text:p><text:s/>3.65 </text:p>
          </table:table-cell>
          <table:table-cell table:style-name="ce45" table:formula="of:=SUM([$'表28-1'.B36]+[$'表28-1'.H36]+[$'表28-1'.N36]+[$'表28-2'.C36]+[$'表28-2'.I36])" office:value-type="float" office:value="186407" calcext:value-type="float">
            <text:p><text:s/>186,407 </text:p>
          </table:table-cell>
          <table:table-cell table:style-name="ce41" table:formula="of:=([.L37]/[.$L$11])*100" office:value-type="float" office:value="3.85464959986766" calcext:value-type="float">
            <text:p><text:s/>3.85 </text:p>
          </table:table-cell>
          <table:table-cell table:style-name="ce45" table:formula="of:=SUM([.P37];[$'表28-1'.B36])" office:value-type="float" office:value="51972" calcext:value-type="float">
            <text:p><text:s/>51,972 </text:p>
          </table:table-cell>
          <table:table-cell table:style-name="ce41" table:formula="of:=([.N37]/[.$N$11])*100" office:value-type="float" office:value="3.92208652709094" calcext:value-type="float">
            <text:p><text:s/>3.92 </text:p>
          </table:table-cell>
          <table:table-cell table:style-name="ce75" office:value-type="float" office:value="26243" calcext:value-type="float">
            <text:p><text:s/>26,243 </text:p>
          </table:table-cell>
          <table:table-cell table:style-name="ce41" table:formula="of:=([.P37]/[.$P$11])*100" office:value-type="float" office:value="3.83532774858092" calcext:value-type="float">
            <text:p><text:s/>3.84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屏東縣</text:p>
          </table:table-cell>
          <table:table-cell table:style-name="ce28" table:formula="of:=SUM([.D38];[.F38])" office:value-type="float" office:value="734397" calcext:value-type="float">
            <text:p><text:s/>734,397 </text:p>
          </table:table-cell>
          <table:table-cell table:style-name="ce41" table:formula="of:=([.B38]/[.$B$11])*100" office:value-type="float" office:value="3.22060892912211" calcext:value-type="float">
            <text:p><text:s/>3.22 </text:p>
          </table:table-cell>
          <table:table-cell table:style-name="ce45" table:formula="of:=SUM([$表28.J38]+[$'表28-2'.M37]+[$'表28-3'.N37]+[$'表28-4'.O37]+[$'表28-5'.P37]+[$'表28-6'.D37])" office:value-type="float" office:value="464015" calcext:value-type="float">
            <text:p><text:s/>464,015 </text:p>
          </table:table-cell>
          <table:table-cell table:style-name="ce41" table:formula="of:=([.D38]/[.$D$11])*100" office:value-type="float" office:value="3.2962683257537" calcext:value-type="float">
            <text:p><text:s/>3.30 </text:p>
          </table:table-cell>
          <table:table-cell table:style-name="ce45" table:formula="of:=SUM([.L38]+[$'表28-2'.O37]+[$'表28-3'.P37]+[$'表28-4'.Q37]+[$'表28-5'.R37]+[$'表28-6'.F37])" office:value-type="float" office:value="270382" calcext:value-type="float">
            <text:p><text:s/>270,382 </text:p>
          </table:table-cell>
          <table:table-cell table:style-name="ce41" table:formula="of:=([.F38]/[.$F$11])*100" office:value-type="float" office:value="3.09855445791226" calcext:value-type="float">
            <text:p><text:s/>3.10 </text:p>
          </table:table-cell>
          <table:table-cell table:style-name="ce45" table:formula="of:=SUM([.J38]+[.L38])" office:value-type="float" office:value="161483" calcext:value-type="float">
            <text:p><text:s/>161,483 </text:p>
          </table:table-cell>
          <table:table-cell table:style-name="ce41" table:formula="of:=([.H38]/[.$H$11])*100" office:value-type="float" office:value="1.34646588455028" calcext:value-type="float">
            <text:p><text:s/>1.35 </text:p>
          </table:table-cell>
          <table:table-cell table:style-name="ce45" table:formula="of:=SUM([.P38]+[$'表28-1'.F37]+[$'表28-1'.L37]+[$'表28-1'.R37]+[$'表28-2'.G37])" office:value-type="float" office:value="95664" calcext:value-type="float">
            <text:p><text:s/>95,664 </text:p>
          </table:table-cell>
          <table:table-cell table:style-name="ce41" table:formula="of:=([.J38]/[.$J$11])*100" office:value-type="float" office:value="1.33661208293746" calcext:value-type="float">
            <text:p><text:s/>1.34 </text:p>
          </table:table-cell>
          <table:table-cell table:style-name="ce45" table:formula="of:=SUM([$'表28-1'.B37]+[$'表28-1'.H37]+[$'表28-1'.N37]+[$'表28-2'.C37]+[$'表28-2'.I37])" office:value-type="float" office:value="65819" calcext:value-type="float">
            <text:p><text:s/>65,819 </text:p>
          </table:table-cell>
          <table:table-cell table:style-name="ce41" table:formula="of:=([.L38]/[.$L$11])*100" office:value-type="float" office:value="1.36104964949647" calcext:value-type="float">
            <text:p><text:s/>1.36 </text:p>
          </table:table-cell>
          <table:table-cell table:style-name="ce45" table:formula="of:=SUM([.P38];[$'表28-1'.B37])" office:value-type="float" office:value="37775" calcext:value-type="float">
            <text:p><text:s/>37,775 </text:p>
          </table:table-cell>
          <table:table-cell table:style-name="ce41" table:formula="of:=([.N38]/[.$N$11])*100" office:value-type="float" office:value="2.85070458248403" calcext:value-type="float">
            <text:p><text:s/>2.85 </text:p>
          </table:table-cell>
          <table:table-cell table:style-name="ce75" office:value-type="float" office:value="19662" calcext:value-type="float">
            <text:p><text:s/>19,662 </text:p>
          </table:table-cell>
          <table:table-cell table:style-name="ce41" table:formula="of:=([.P38]/[.$P$11])*100" office:value-type="float" office:value="2.87353634083748" calcext:value-type="float">
            <text:p><text:s/>2.87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澎湖縣</text:p>
          </table:table-cell>
          <table:table-cell table:style-name="ce28" table:formula="of:=SUM([.D39];[.F39])" office:value-type="float" office:value="78705" calcext:value-type="float">
            <text:p><text:s/>78,705 </text:p>
          </table:table-cell>
          <table:table-cell table:style-name="ce41" table:formula="of:=([.B39]/[.$B$11])*100" office:value-type="float" office:value="0.345151227151739" calcext:value-type="float">
            <text:p><text:s/>0.35 </text:p>
          </table:table-cell>
          <table:table-cell table:style-name="ce45" table:formula="of:=SUM([$表28.J39]+[$'表28-2'.M38]+[$'表28-3'.N38]+[$'表28-4'.O38]+[$'表28-5'.P38]+[$'表28-6'.D38])" office:value-type="float" office:value="51258" calcext:value-type="float">
            <text:p><text:s/>51,258 </text:p>
          </table:table-cell>
          <table:table-cell table:style-name="ce41" table:formula="of:=([.D39]/[.$D$11])*100" office:value-type="float" office:value="0.364126422295579" calcext:value-type="float">
            <text:p><text:s/>0.36 </text:p>
          </table:table-cell>
          <table:table-cell table:style-name="ce45" table:formula="of:=SUM([.L39]+[$'表28-2'.O38]+[$'表28-3'.P38]+[$'表28-4'.Q38]+[$'表28-5'.R38]+[$'表28-6'.F38])" office:value-type="float" office:value="27447" calcext:value-type="float">
            <text:p><text:s/>27,447 </text:p>
          </table:table-cell>
          <table:table-cell table:style-name="ce41" table:formula="of:=([.F39]/[.$F$11])*100" office:value-type="float" office:value="0.314540258620462" calcext:value-type="float">
            <text:p><text:s/>0.31 </text:p>
          </table:table-cell>
          <table:table-cell table:style-name="ce45" table:formula="of:=SUM([.J39]+[.L39])" office:value-type="float" office:value="15218" calcext:value-type="float">
            <text:p><text:s/>15,218 </text:p>
          </table:table-cell>
          <table:table-cell table:style-name="ce41" table:formula="of:=([.H39]/[.$H$11])*100" office:value-type="float" office:value="0.126889628202883" calcext:value-type="float">
            <text:p><text:s/>0.13 </text:p>
          </table:table-cell>
          <table:table-cell table:style-name="ce45" table:formula="of:=SUM([.P39]+[$'表28-1'.F38]+[$'表28-1'.L38]+[$'表28-1'.R38]+[$'表28-2'.G38])" office:value-type="float" office:value="9394" calcext:value-type="float">
            <text:p><text:s/>9,394 </text:p>
          </table:table-cell>
          <table:table-cell table:style-name="ce41" table:formula="of:=([.J39]/[.$J$11])*100" office:value-type="float" office:value="0.131252445090259" calcext:value-type="float">
            <text:p><text:s/>0.13 </text:p>
          </table:table-cell>
          <table:table-cell table:style-name="ce45" table:formula="of:=SUM([$'表28-1'.B38]+[$'表28-1'.H38]+[$'表28-1'.N38]+[$'表28-2'.C38]+[$'表28-2'.I38])" office:value-type="float" office:value="5824" calcext:value-type="float">
            <text:p><text:s/>5,824 </text:p>
          </table:table-cell>
          <table:table-cell table:style-name="ce41" table:formula="of:=([.L39]/[.$L$11])*100" office:value-type="float" office:value="0.120432597861825" calcext:value-type="float">
            <text:p><text:s/>0.12 </text:p>
          </table:table-cell>
          <table:table-cell table:style-name="ce45" table:formula="of:=SUM([.P39];[$'表28-1'.B38])" office:value-type="float" office:value="6540" calcext:value-type="float">
            <text:p><text:s/>6,540 </text:p>
          </table:table-cell>
          <table:table-cell table:style-name="ce41" table:formula="of:=([.N39]/[.$N$11])*100" office:value-type="float" office:value="0.49354355974707" calcext:value-type="float">
            <text:p><text:s/>0.49 </text:p>
          </table:table-cell>
          <table:table-cell table:style-name="ce75" office:value-type="float" office:value="3828" calcext:value-type="float">
            <text:p><text:s/>3,828 </text:p>
          </table:table-cell>
          <table:table-cell table:style-name="ce41" table:formula="of:=([.P39]/[.$P$11])*100" office:value-type="float" office:value="0.559449553083403" calcext:value-type="float">
            <text:p><text:s/>0.56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東區分局</text:p>
          </table:table-cell>
          <table:table-cell table:style-name="ce27" table:formula="of:=SUM([.B41:.B42])" office:value-type="float" office:value="504744" calcext:value-type="float">
            <text:p><text:s/>504,744 </text:p>
          </table:table-cell>
          <table:table-cell table:style-name="ce40" table:formula="of:=([.B40]/[.$B$11])*100" office:value-type="float" office:value="2.21349356454453" calcext:value-type="float">
            <text:p><text:s/>2.21 </text:p>
          </table:table-cell>
          <table:table-cell table:style-name="ce44" table:formula="of:=SUM([$表28.J40]+[$'表28-2'.M39]+[$'表28-3'.N39]+[$'表28-4'.O39]+[$'表28-5'.P39]+[$'表28-6'.D39])" office:value-type="float" office:value="330843" calcext:value-type="float">
            <text:p><text:s/>330,843 </text:p>
          </table:table-cell>
          <table:table-cell table:style-name="ce40" table:formula="of:=([.D40]/[.$D$11])*100" office:value-type="float" office:value="2.35024148292045" calcext:value-type="float">
            <text:p><text:s/>2.35 </text:p>
          </table:table-cell>
          <table:table-cell table:style-name="ce44" table:formula="of:=SUM([.L40]+[$'表28-2'.O39]+[$'表28-3'.P39]+[$'表28-4'.Q39]+[$'表28-5'.R39]+[$'表28-6'.F39])" office:value-type="float" office:value="173901" calcext:value-type="float">
            <text:p><text:s/>173,901 </text:p>
          </table:table-cell>
          <table:table-cell table:style-name="ce40" table:formula="of:=([.F40]/[.$F$11])*100" office:value-type="float" office:value="1.99289049857387" calcext:value-type="float">
            <text:p><text:s/>1.99 </text:p>
          </table:table-cell>
          <table:table-cell table:style-name="ce44" table:formula="of:=SUM([.H41:.H42])" office:value-type="float" office:value="148262" calcext:value-type="float">
            <text:p><text:s/>148,262 </text:p>
          </table:table-cell>
          <table:table-cell table:style-name="ce40" table:formula="of:=([.H40]/[.$H$11])*100" office:value-type="float" office:value="1.23622749747772" calcext:value-type="float">
            <text:p><text:s/>1.24 </text:p>
          </table:table-cell>
          <table:table-cell table:style-name="ce44" table:formula="of:=SUM([.P40]+[$'表28-1'.F39]+[$'表28-1'.L39]+[$'表28-1'.R39]+[$'表28-2'.G39])" office:value-type="float" office:value="86358" calcext:value-type="float">
            <text:p><text:s/>86,358 </text:p>
          </table:table-cell>
          <table:table-cell table:style-name="ce40" table:formula="of:=([.J40]/[.$J$11])*100" office:value-type="float" office:value="1.20658916894875" calcext:value-type="float">
            <text:p><text:s/>1.21 </text:p>
          </table:table-cell>
          <table:table-cell table:style-name="ce44" table:formula="of:=SUM([$'表28-1'.B39]+[$'表28-1'.H39]+[$'表28-1'.N39]+[$'表28-2'.C39]+[$'表28-2'.I39])" office:value-type="float" office:value="61904" calcext:value-type="float">
            <text:p><text:s/>61,904 </text:p>
          </table:table-cell>
          <table:table-cell table:style-name="ce40" table:formula="of:=([.L40]/[.$L$11])*100" office:value-type="float" office:value="1.28009264045989" calcext:value-type="float">
            <text:p><text:s/>1.28 </text:p>
          </table:table-cell>
          <table:table-cell table:style-name="ce44" table:formula="of:=SUM([.P40];[$'表28-1'.B39])" office:value-type="float" office:value="41450" calcext:value-type="float">
            <text:p><text:s/>41,450 </text:p>
          </table:table-cell>
          <table:table-cell table:style-name="ce40" table:formula="of:=([.N40]/[.$N$11])*100" office:value-type="float" office:value="3.12803983968135" calcext:value-type="float">
            <text:p><text:s/>3.13 </text:p>
          </table:table-cell>
          <table:table-cell table:style-name="ce44" table:formula="of:=SUM([.P41:.P42])" office:value-type="float" office:value="20646" calcext:value-type="float">
            <text:p><text:s/>20,646 </text:p>
          </table:table-cell>
          <table:table-cell table:style-name="ce40" table:formula="of:=([.P40]/[.$P$11])*100" office:value-type="float" office:value="3.01734468990594" calcext:value-type="float">
            <text:p><text:s/>3.02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006"/>
        </table:table-row>
        <table:table-row table:style-name="ro7">
          <table:table-cell table:style-name="ce12" office:value-type="string" calcext:value-type="string">
            <text:p>花蓮縣</text:p>
          </table:table-cell>
          <table:table-cell table:style-name="ce28" table:formula="of:=SUM([.D41];[.F41])" office:value-type="float" office:value="303020" calcext:value-type="float">
            <text:p><text:s/>303,020 </text:p>
          </table:table-cell>
          <table:table-cell table:style-name="ce41" table:formula="of:=([.B41]/[.$B$11])*100" office:value-type="float" office:value="1.32885744046147" calcext:value-type="float">
            <text:p><text:s/>1.33 </text:p>
          </table:table-cell>
          <table:table-cell table:style-name="ce45" table:formula="of:=SUM([$表28.J41]+[$'表28-2'.M40]+[$'表28-3'.N40]+[$'表28-4'.O40]+[$'表28-5'.P40]+[$'表28-6'.D40])" office:value-type="float" office:value="198473" calcext:value-type="float">
            <text:p><text:s/>198,473 </text:p>
          </table:table-cell>
          <table:table-cell table:style-name="ce41" table:formula="of:=([.D41]/[.$D$11])*100" office:value-type="float" office:value="1.40991188521344" calcext:value-type="float">
            <text:p><text:s/>1.41 </text:p>
          </table:table-cell>
          <table:table-cell table:style-name="ce45" table:formula="of:=SUM([.L41]+[$'表28-2'.O40]+[$'表28-3'.P40]+[$'表28-4'.Q40]+[$'表28-5'.R40]+[$'表28-6'.F40])" office:value-type="float" office:value="104547" calcext:value-type="float">
            <text:p><text:s/>104,547 </text:p>
          </table:table-cell>
          <table:table-cell table:style-name="ce41" table:formula="of:=([.F41]/[.$F$11])*100" office:value-type="float" office:value="1.19809962538687" calcext:value-type="float">
            <text:p><text:s/>1.20 </text:p>
          </table:table-cell>
          <table:table-cell table:style-name="ce45" table:formula="of:=SUM([.J41]+[.L41])" office:value-type="float" office:value="99901" calcext:value-type="float">
            <text:p><text:s/>99,901 </text:p>
          </table:table-cell>
          <table:table-cell table:style-name="ce41" table:formula="of:=([.H41]/[.$H$11])*100" office:value-type="float" office:value="0.832987301031426" calcext:value-type="float">
            <text:p><text:s/>0.83 </text:p>
          </table:table-cell>
          <table:table-cell table:style-name="ce45" table:formula="of:=SUM([.P41]+[$'表28-1'.F40]+[$'表28-1'.L40]+[$'表28-1'.R40]+[$'表28-2'.G40])" office:value-type="float" office:value="58734" calcext:value-type="float">
            <text:p><text:s/>58,734 </text:p>
          </table:table-cell>
          <table:table-cell table:style-name="ce41" table:formula="of:=([.J41]/[.$J$11])*100" office:value-type="float" office:value="0.820628178617336" calcext:value-type="float">
            <text:p><text:s/>0.82 </text:p>
          </table:table-cell>
          <table:table-cell table:style-name="ce45" table:formula="of:=SUM([$'表28-1'.B40]+[$'表28-1'.H40]+[$'表28-1'.N40]+[$'表28-2'.C40]+[$'表28-2'.I40])" office:value-type="float" office:value="41167" calcext:value-type="float">
            <text:p><text:s/>41,167 </text:p>
          </table:table-cell>
          <table:table-cell table:style-name="ce41" table:formula="of:=([.L41]/[.$L$11])*100" office:value-type="float" office:value="0.851278975992059" calcext:value-type="float">
            <text:p><text:s/>0.85 </text:p>
          </table:table-cell>
          <table:table-cell table:style-name="ce45" table:formula="of:=SUM([.P41];[$'表28-1'.B40])" office:value-type="float" office:value="24117" calcext:value-type="float">
            <text:p><text:s/>24,117 </text:p>
          </table:table-cell>
          <table:table-cell table:style-name="ce41" table:formula="of:=([.N41]/[.$N$11])*100" office:value-type="float" office:value="1.8199984755994" calcext:value-type="float">
            <text:p><text:s/>1.82 </text:p>
          </table:table-cell>
          <table:table-cell table:style-name="ce75" office:value-type="float" office:value="11897" calcext:value-type="float">
            <text:p><text:s/>11,897 </text:p>
          </table:table-cell>
          <table:table-cell table:style-name="ce41" table:formula="of:=([.P41]/[.$P$11])*100" office:value-type="float" office:value="1.73870724478402" calcext:value-type="float">
            <text:p><text:s/>1.74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台東縣</text:p>
          </table:table-cell>
          <table:table-cell table:style-name="ce29" table:formula="of:=SUM([.D42];[.F42])" office:value-type="float" office:value="201724" calcext:value-type="float">
            <text:p><text:s/>201,724 </text:p>
          </table:table-cell>
          <table:table-cell table:style-name="ce42" table:formula="of:=([.B42]/[.$B$11])*100" office:value-type="float" office:value="0.884636124083061" calcext:value-type="float">
            <text:p><text:s/>0.88 </text:p>
          </table:table-cell>
          <table:table-cell table:style-name="ce29" table:formula="of:=SUM([$表28.J42]+[$'表28-2'.M41]+[$'表28-3'.N41]+[$'表28-4'.O41]+[$'表28-5'.P41]+[$'表28-6'.D41])" office:value-type="float" office:value="132370" calcext:value-type="float">
            <text:p><text:s/>132,370 </text:p>
          </table:table-cell>
          <table:table-cell table:style-name="ce42" table:formula="of:=([.D42]/[.$D$11])*100" office:value-type="float" office:value="0.940329597707008" calcext:value-type="float">
            <text:p><text:s/>0.94 </text:p>
          </table:table-cell>
          <table:table-cell table:style-name="ce29" table:formula="of:=SUM([.L42]+[$'表28-2'.O41]+[$'表28-3'.P41]+[$'表28-4'.Q41]+[$'表28-5'.R41]+[$'表28-6'.F41])" office:value-type="float" office:value="69354" calcext:value-type="float">
            <text:p><text:s/>69,354 </text:p>
          </table:table-cell>
          <table:table-cell table:style-name="ce42" table:formula="of:=([.F42]/[.$F$11])*100" office:value-type="float" office:value="0.794790873186999" calcext:value-type="float">
            <text:p><text:s/>0.79 </text:p>
          </table:table-cell>
          <table:table-cell table:style-name="ce29" table:formula="of:=SUM([.J42]+[.L42])" office:value-type="float" office:value="48361" calcext:value-type="float">
            <text:p><text:s/>48,361 </text:p>
          </table:table-cell>
          <table:table-cell table:style-name="ce42" table:formula="of:=([.H42]/[.$H$11])*100" office:value-type="float" office:value="0.40324019644629" calcext:value-type="float">
            <text:p><text:s/>0.40 </text:p>
          </table:table-cell>
          <table:table-cell table:style-name="ce29" table:formula="of:=SUM([.P42]+[$'表28-1'.F41]+[$'表28-1'.L41]+[$'表28-1'.R41]+[$'表28-2'.G41])" office:value-type="float" office:value="27624" calcext:value-type="float">
            <text:p><text:s/>27,624 </text:p>
          </table:table-cell>
          <table:table-cell table:style-name="ce42" table:formula="of:=([.J42]/[.$J$11])*100" office:value-type="float" office:value="0.385960990331414" calcext:value-type="float">
            <text:p><text:s/>0.39 </text:p>
          </table:table-cell>
          <table:table-cell table:style-name="ce29" table:formula="of:=SUM([$'表28-1'.B41]+[$'表28-1'.H41]+[$'表28-1'.N41]+[$'表28-2'.C41]+[$'表28-2'.I41])" office:value-type="float" office:value="20737" calcext:value-type="float">
            <text:p><text:s/>20,737 </text:p>
          </table:table-cell>
          <table:table-cell table:style-name="ce42" table:formula="of:=([.L42]/[.$L$11])*100" office:value-type="float" office:value="0.428813664467834" calcext:value-type="float">
            <text:p><text:s/>0.43 </text:p>
          </table:table-cell>
          <table:table-cell table:style-name="ce29" table:formula="of:=SUM([.P42];[$'表28-1'.B41])" office:value-type="float" office:value="17333" calcext:value-type="float">
            <text:p><text:s/>17,333 </text:p>
          </table:table-cell>
          <table:table-cell table:style-name="ce42" table:formula="of:=([.N42]/[.$N$11])*100" office:value-type="float" office:value="1.30804136408195" calcext:value-type="float">
            <text:p><text:s/>1.31 </text:p>
          </table:table-cell>
          <table:table-cell table:style-name="ce76" office:value-type="float" office:value="8749" calcext:value-type="float">
            <text:p><text:s/>8,749 </text:p>
          </table:table-cell>
          <table:table-cell table:style-name="ce42" table:formula="of:=([.P42]/[.$P$11])*100" office:value-type="float" office:value="1.27863744512192" calcext:value-type="float">
            <text:p><text:s/>1.28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備註：本表縣市別係按保險對象所屬投保單位之通訊地址統計。</text:p>
          </table:table-cell>
          <table:table-cell table:style-name="ce30" table:number-columns-repeated="2"/>
          <table:table-cell table:style-name="ce46" table:number-columns-repeated="5"/>
          <table:table-cell/>
          <table:table-cell table:style-name="ce66" office:value-type="string" calcext:value-type="string">
            <text:p>Note<text:span text:style-name="T6">：</text:span><text:span text:style-name="T7">The locales are followed by the mail address of beneficiaries.</text:span></text:p>
          </table:table-cell>
          <table:table-cell table:style-name="ce61" table:number-columns-repeated="7"/>
          <table:table-cell table:number-columns-repeated="1007"/>
        </table:table-row>
        <table:table-row table:style-name="ro9">
          <table:table-cell table:style-name="ce225" table:number-columns-spanned="8" table:number-rows-spanned="1"/>
          <table:covered-table-cell table:number-columns-repeated="7" table:style-name="ce225"/>
          <table:table-cell/>
          <table:table-cell table:style-name="ce45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1" table:style-name="ta3">
        <office:forms form:automatic-focus="false" form:apply-design-mode="false"/>
        <table:table-column table:style-name="co17" table:default-cell-style-name="ce47"/>
        <table:table-column table:style-name="co18" table:default-cell-style-name="ce47"/>
        <table:table-column table:style-name="co8" table:default-cell-style-name="ce47"/>
        <table:table-column table:style-name="co5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5" table:default-cell-style-name="ce47"/>
        <table:table-column table:style-name="co5" table:default-cell-style-name="ce47"/>
        <table:table-column table:style-name="co21" table:default-cell-style-name="ce47"/>
        <table:table-column table:style-name="co23" table:default-cell-style-name="ce47"/>
        <table:table-column table:style-name="co12" table:default-cell-style-name="ce47"/>
        <table:table-column table:style-name="co17" table:default-cell-style-name="ce47"/>
        <table:table-column table:style-name="co24" table:default-cell-style-name="ce47"/>
        <table:table-column table:style-name="co5" table:default-cell-style-name="ce47"/>
        <table:table-column table:style-name="co25" table:default-cell-style-name="ce47"/>
        <table:table-column table:style-name="co2" table:default-cell-style-name="ce47"/>
        <table:table-column table:style-name="co26" table:default-cell-style-name="ce47"/>
        <table:table-column table:style-name="co2" table:number-columns-repeated="238" table:default-cell-style-name="ce47"/>
        <table:table-column table:style-name="co2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 <text:span text:style-name="T1">28</text:span><text:span text:style-name="T2">　保險對象人數－按保險對象類目及分局縣市別分</text:span></text:p>
          </table:table-cell>
          <table:covered-table-cell table:number-columns-repeated="9" table:style-name="ce17"/>
          <table:table-cell table:style-name="ce58" office:value-type="string" calcext:value-type="string">
            <text:p>Table 28 <text:s text:c="2"/>Beneficiaries </text:p>
          </table:table-cell>
          <table:table-cell table:style-name="ce109"/>
          <table:table-cell table:style-name="ce113"/>
          <table:table-cell table:style-name="ce109"/>
          <table:table-cell table:style-name="ce58" table:number-columns-repeated="4"/>
          <table:table-cell table:style-name="ce109" table:number-columns-repeated="1006"/>
        </table:table-row>
        <table:table-row table:style-name="ro2">
          <table:table-cell table:style-name="ce89"/>
          <table:table-cell table:style-name="ce92" office:value-type="string" calcext:value-type="string">
            <text:p><text:s text:c="4"/>（續一）</text:p>
          </table:table-cell>
          <table:table-cell table:style-name="ce97"/>
          <table:table-cell table:style-name="ce103" table:number-columns-repeated="2"/>
          <table:table-cell table:style-name="ce105" table:number-columns-repeated="5"/>
          <table:table-cell table:style-name="ce107"/>
          <table:table-cell table:style-name="ce110" office:value-type="string" calcext:value-type="string">
            <text:p>        by Beneficiary Category, BNHI Branch and Locale <text:span text:style-name="T8">（</text:span><text:span text:style-name="T9">Cont'd 1</text:span><text:span text:style-name="T10">）</text:span></text:p>
          </table:table-cell>
          <table:table-cell table:style-name="ce97" table:number-columns-repeated="2"/>
          <table:table-cell table:style-name="ce58" table:number-columns-repeated="4"/>
          <table:table-cell table:style-name="ce97" table:number-columns-repeated="100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96年底</text:p>
          </table:table-cell>
          <table:covered-table-cell table:number-columns-repeated="9" table:style-name="ce19"/>
          <table:table-cell table:style-name="ce60" office:value-type="string" calcext:value-type="string" table:number-columns-spanned="9" table:number-rows-spanned="1">
            <text:p>End of 200<text:span text:style-name="T5">7</text:span></text:p>
          </table:table-cell>
          <table:covered-table-cell table:number-columns-repeated="8" table:style-name="ce19"/>
          <table:table-cell table:style-name="ce97" table:number-columns-repeated="1005"/>
        </table:table-row>
        <table:table-row table:style-name="ro3">
          <table:table-cell table:style-name="ce90" office:value-type="string" calcext:value-type="string">
            <text:p>單位：人</text:p>
          </table:table-cell>
          <table:table-cell table:style-name="ce93" table:number-columns-repeated="2"/>
          <table:table-cell table:style-name="ce104"/>
          <table:table-cell table:style-name="ce33" table:number-columns-repeated="4"/>
          <table:table-cell table:style-name="ce93"/>
          <table:table-cell table:style-name="ce16"/>
          <table:table-cell table:style-name="ce20"/>
          <table:table-cell table:style-name="ce61" table:number-columns-repeated="3"/>
          <table:table-cell table:style-name="ce16"/>
          <table:table-cell table:style-name="ce68" table:number-columns-repeated="3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005"/>
        </table:table-row>
        <table:table-row table:style-name="ro10">
          <table:table-cell table:style-name="ce5" office:value-type="string" calcext:value-type="string" table:number-columns-spanned="1" table:number-rows-spanned="5">
            <text:p>分局</text:p>
            <text:p>縣市別</text:p>
            <text:p/>
          </table:table-cell>
          <table:table-cell table:style-name="ce94" office:value-type="string" calcext:value-type="string" table:number-columns-spanned="17" table:number-rows-spanned="1">
            <text:p><text:span text:style-name="T6">第一類</text:span></text:p>
            <text:p><text:span text:style-name="T7">Category 1</text:span></text:p>
          </table:table-cell>
          <table:covered-table-cell table:number-columns-repeated="9" table:style-name="ce98"/>
          <table:covered-table-cell table:number-columns-repeated="6" table:style-name="ce111"/>
          <table:covered-table-cell table:style-name="ce116"/>
          <table:table-cell table:style-name="ce80" office:value-type="string" calcext:value-type="string" table:number-columns-spanned="1" table:number-rows-spanned="5">
            <text:p>Branch &amp; Locale</text:p>
          </table:table-cell>
          <table:table-cell table:style-name="ce16" table:number-columns-repeated="1005"/>
        </table:table-row>
        <table:table-row table:style-name="ro10">
          <table:covered-table-cell table:style-name="ce8"/>
          <table:table-cell table:style-name="ce95"/>
          <table:table-cell table:style-name="ce69"/>
          <table:table-cell table:style-name="ce285" office:value-type="string" calcext:value-type="string" table:number-columns-spanned="6" table:number-rows-spanned="1">
            <text:p>第二目</text:p>
            <text:p><text:span text:style-name="T3">Item 2</text:span></text:p>
          </table:table-cell>
          <table:covered-table-cell table:number-columns-repeated="5" table:style-name="ce285"/>
          <table:table-cell table:style-name="ce53" office:value-type="string" calcext:value-type="string" table:number-columns-spanned="6" table:number-rows-spanned="1">
            <text:p>第三目</text:p>
            <text:p><text:span text:style-name="T3">Item 3</text:span></text:p>
          </table:table-cell>
          <table:covered-table-cell table:number-columns-repeated="4" table:style-name="ce108"/>
          <table:covered-table-cell table:style-name="ce114"/>
          <table:table-cell table:style-name="ce285" office:value-type="string" calcext:value-type="string" table:number-columns-spanned="3" table:number-rows-spanned="1">
            <text:p>第四目</text:p>
            <text:p><text:span text:style-name="T3">Item 4</text:span></text:p>
          </table:table-cell>
          <table:covered-table-cell table:number-columns-repeated="2" table:style-name="ce285"/>
          <table:covered-table-cell table:style-name="ce81"/>
          <table:table-cell table:style-name="ce16" table:number-columns-repeated="1005"/>
        </table:table-row>
        <table:table-row table:style-name="ro11">
          <table:covered-table-cell table:style-name="ce8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99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285"/>
          <table:table-cell table:style-name="ce233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285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99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285"/>
          <table:table-cell table:style-name="ce233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285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99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285"/>
          <table:table-cell table:style-name="ce233" office:value-type="string" calcext:value-type="string" table:number-columns-spanned="1" table:number-rows-spanned="3">
            <text:p>被保險人<text:span text:style-name="T4">Insureds</text:span></text:p>
          </table:table-cell>
          <table:covered-table-cell table:style-name="ce81"/>
          <table:table-cell table:style-name="ce16" table:number-columns-repeated="1005"/>
        </table:table-row>
        <table:table-row table:style-name="ro12">
          <table:covered-table-cell table:style-name="ce8"/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4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4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covered-table-cell table:style-name="ce81"/>
          <table:table-cell table:style-name="ce16" table:number-columns-repeated="1005"/>
        </table:table-row>
        <table:table-row table:style-name="ro12">
          <table:covered-table-cell table:style-name="ce9"/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10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10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covered-table-cell table:style-name="ce82"/>
          <table:table-cell table:style-name="ce97" table:number-columns-repeated="1005"/>
        </table:table-row>
        <table:table-row table:style-name="ro13">
          <table:table-cell table:style-name="ce91" office:value-type="string" calcext:value-type="string">
            <text:p>總 <text:s text:c="3"/>計</text:p>
          </table:table-cell>
          <table:table-cell table:style-name="ce96" table:formula="of:=SUM([.B11];[.B18];[.B23];[.B28];[.B34];[.B39])" office:value-type="float" office:value="640867" calcext:value-type="float">
            <text:p><text:s/>640,867 </text:p>
          </table:table-cell>
          <table:table-cell table:style-name="ce100" table:formula="of:=([.B10]/[.B10])*100" office:value-type="float" office:value="100" calcext:value-type="float">
            <text:p><text:s/>100.00 </text:p>
          </table:table-cell>
          <table:table-cell table:style-name="ce27" table:formula="of:=[.D11]+[.D18]+[.D23]+[.D28]+[.D34]+[.D39]" office:value-type="float" office:value="9558662" calcext:value-type="float">
            <text:p><text:s/>9,558,662 </text:p>
          </table:table-cell>
          <table:table-cell table:style-name="ce40" table:formula="of:=([.D10]/[.D10])*100" office:value-type="float" office:value="100" calcext:value-type="float">
            <text:p><text:s/>100.00 </text:p>
          </table:table-cell>
          <table:table-cell table:style-name="ce44" table:formula="of:=[.F11]+[.F18]+[.F23]+[.F28]+[.F34]+[.F39]" office:value-type="float" office:value="5652171" calcext:value-type="float">
            <text:p><text:s/>5,652,171 </text:p>
          </table:table-cell>
          <table:table-cell table:style-name="ce40" table:formula="of:=([.F10]/[.F10])*100" office:value-type="float" office:value="100" calcext:value-type="float">
            <text:p><text:s/>100.00 </text:p>
          </table:table-cell>
          <table:table-cell table:style-name="ce44" table:formula="of:=[.H11]+[.H18]+[.H23]+[.H28]+[.H34]+[.H39]" office:value-type="float" office:value="3906491" calcext:value-type="float">
            <text:p><text:s/>3,906,491 </text:p>
          </table:table-cell>
          <table:table-cell table:style-name="ce40" table:formula="of:=([.H10]/[.H10])*100" office:value-type="float" office:value="100" calcext:value-type="float">
            <text:p><text:s/>100.00 </text:p>
          </table:table-cell>
          <table:table-cell table:style-name="ce44" table:formula="of:=[.J11]+[.J18]+[.J23]+[.J28]+[.J34]+[.J39]" office:value-type="float" office:value="618082" calcext:value-type="float">
            <text:p><text:s/>618,082 </text:p>
          </table:table-cell>
          <table:table-cell table:style-name="ce40" table:formula="of:=([.J10]/[.J10])*100" office:value-type="float" office:value="100" calcext:value-type="float">
            <text:p><text:s/>100.00 </text:p>
          </table:table-cell>
          <table:table-cell table:style-name="ce44" table:formula="of:=[.L11]+[.L18]+[.L23]+[.L28]+[.L34]+[.L39]" office:value-type="float" office:value="401993" calcext:value-type="float">
            <text:p><text:s/>401,993 </text:p>
          </table:table-cell>
          <table:table-cell table:style-name="ce40" table:formula="of:=([.L10]/[.L10])*100" office:value-type="float" office:value="100" calcext:value-type="float">
            <text:p><text:s/>100.00 </text:p>
          </table:table-cell>
          <table:table-cell table:style-name="ce44" table:formula="of:=[.N11]+[.N18]+[.N23]+[.N28]+[.N34]+[.N39]" office:value-type="float" office:value="216089" calcext:value-type="float">
            <text:p><text:s/>216,089 </text:p>
          </table:table-cell>
          <table:table-cell table:style-name="ce40" table:formula="of:=([.N10]/[.N10])*100" office:value-type="float" office:value="100" calcext:value-type="float">
            <text:p><text:s/>100.00 </text:p>
          </table:table-cell>
          <table:table-cell table:style-name="ce44" table:formula="of:=[.P11]+[.P18]+[.P23]+[.P28]+[.P34]+[.P39]" office:value-type="float" office:value="491233" calcext:value-type="float">
            <text:p><text:s/>491,233 </text:p>
          </table:table-cell>
          <table:table-cell table:style-name="ce115" table:formula="of:=([.P10]/[.P10])*100" office:value-type="float" office:value="100" calcext:value-type="float">
            <text:p><text:s/>100.00 </text:p>
          </table:table-cell>
          <table:table-cell table:style-name="ce117" table:formula="of:=[.R11]+[.R18]+[.R23]+[.R28]+[.R34]+[.R39]" office:value-type="float" office:value="418780" calcext:value-type="float">
            <text:p><text:s/>418,780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005"/>
        </table:table-row>
        <table:table-row table:style-name="ro13">
          <table:table-cell table:style-name="ce11" office:value-type="string" calcext:value-type="string">
            <text:p>台北分局</text:p>
          </table:table-cell>
          <table:table-cell table:style-name="ce96" table:formula="of:=SUM([.B12:.B17])" office:value-type="float" office:value="260469" calcext:value-type="float">
            <text:p><text:s/>260,469 </text:p>
          </table:table-cell>
          <table:table-cell table:style-name="ce100" table:formula="of:=([.B11]/[.$B$10])*100" office:value-type="float" office:value="40.6432223846758" calcext:value-type="float">
            <text:p><text:s/>40.64 </text:p>
          </table:table-cell>
          <table:table-cell table:style-name="ce27" table:formula="of:=SUM([.D12:.D17])" office:value-type="float" office:value="4117306" calcext:value-type="float">
            <text:p><text:s/>4,117,306 </text:p>
          </table:table-cell>
          <table:table-cell table:style-name="ce40" table:formula="of:=([.D11]/[.$D$10])*100" office:value-type="float" office:value="43.0740829626573" calcext:value-type="float">
            <text:p><text:s/>43.07 </text:p>
          </table:table-cell>
          <table:table-cell table:style-name="ce44" table:formula="of:=SUM([.F12:.F17])" office:value-type="float" office:value="2484392" calcext:value-type="float">
            <text:p><text:s/>2,484,392 </text:p>
          </table:table-cell>
          <table:table-cell table:style-name="ce40" table:formula="of:=([.F11]/[.$F$10])*100" office:value-type="float" office:value="43.9546503458583" calcext:value-type="float">
            <text:p><text:s/>43.95 </text:p>
          </table:table-cell>
          <table:table-cell table:style-name="ce44" table:formula="of:=SUM([.H12:.H17])" office:value-type="float" office:value="1632914" calcext:value-type="float">
            <text:p><text:s/>1,632,914 </text:p>
          </table:table-cell>
          <table:table-cell table:style-name="ce40" table:formula="of:=([.H11]/[.$H$10])*100" office:value-type="float" office:value="41.8000195059966" calcext:value-type="float">
            <text:p><text:s/>41.80 </text:p>
          </table:table-cell>
          <table:table-cell table:style-name="ce44" table:formula="of:=SUM([.J12:.J17])" office:value-type="float" office:value="258835" calcext:value-type="float">
            <text:p><text:s/>258,835 </text:p>
          </table:table-cell>
          <table:table-cell table:style-name="ce40" table:formula="of:=([.J11]/[.$J$10])*100" office:value-type="float" office:value="41.8771295718044" calcext:value-type="float">
            <text:p><text:s/>41.88 </text:p>
          </table:table-cell>
          <table:table-cell table:style-name="ce44" table:formula="of:=SUM([.L12:.L17])" office:value-type="float" office:value="169262" calcext:value-type="float">
            <text:p><text:s/>169,262 </text:p>
          </table:table-cell>
          <table:table-cell table:style-name="ce40" table:formula="of:=([.L11]/[.$L$10])*100" office:value-type="float" office:value="42.1057083083536" calcext:value-type="float">
            <text:p><text:s/>42.11 </text:p>
          </table:table-cell>
          <table:table-cell table:style-name="ce44" table:formula="of:=SUM([.N12:.N17])" office:value-type="float" office:value="89573" calcext:value-type="float">
            <text:p><text:s/>89,573 </text:p>
          </table:table-cell>
          <table:table-cell table:style-name="ce40" table:formula="of:=([.N11]/[.$N$10])*100" office:value-type="float" office:value="41.4519017626996" calcext:value-type="float">
            <text:p><text:s/>41.45 </text:p>
          </table:table-cell>
          <table:table-cell table:style-name="ce44" table:formula="of:=SUM([.P12:.P17])" office:value-type="float" office:value="192126" calcext:value-type="float">
            <text:p><text:s/>192,126 </text:p>
          </table:table-cell>
          <table:table-cell table:style-name="ce40" table:formula="of:=([.P11]/[.$P$10])*100" office:value-type="float" office:value="39.1109717791761" calcext:value-type="float">
            <text:p><text:s/>39.11 </text:p>
          </table:table-cell>
          <table:table-cell table:style-name="ce117" table:formula="of:=SUM([.R12:.R17])" office:value-type="float" office:value="159163" calcext:value-type="float">
            <text:p><text:s/>159,163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45" office:value-type="float" office:value="167293" calcext:value-type="float">
            <text:p><text:s/>167,293 </text:p>
          </table:table-cell>
          <table:table-cell table:style-name="ce101" table:formula="of:=([.B12]/[.$B$10])*100" office:value-type="float" office:value="26.1041682595609" calcext:value-type="float">
            <text:p><text:s/>26.10 </text:p>
          </table:table-cell>
          <table:table-cell table:style-name="ce28" table:formula="of:=SUM([.F12]+[.H12])" office:value-type="float" office:value="2510587" calcext:value-type="float">
            <text:p><text:s/>2,510,587 </text:p>
          </table:table-cell>
          <table:table-cell table:style-name="ce41" table:formula="of:=([.D12]/[.$D$10])*100" office:value-type="float" office:value="26.2650463004132" calcext:value-type="float">
            <text:p><text:s/>26.27 </text:p>
          </table:table-cell>
          <table:table-cell table:style-name="ce75" office:value-type="float" office:value="1558213" calcext:value-type="float">
            <text:p><text:s/>1,558,213 </text:p>
          </table:table-cell>
          <table:table-cell table:style-name="ce41" table:formula="of:=([.F12]/[.$F$10])*100" office:value-type="float" office:value="27.5683980544821" calcext:value-type="float">
            <text:p><text:s/>27.57 </text:p>
          </table:table-cell>
          <table:table-cell table:style-name="ce75" office:value-type="float" office:value="952374" calcext:value-type="float">
            <text:p><text:s/>952,374 </text:p>
          </table:table-cell>
          <table:table-cell table:style-name="ce41" table:formula="of:=([.H12]/[.$H$10])*100" office:value-type="float" office:value="24.3792702965398" calcext:value-type="float">
            <text:p><text:s/>24.38 </text:p>
          </table:table-cell>
          <table:table-cell table:style-name="ce45" table:formula="of:=SUM([.L12]+[.N12])" office:value-type="float" office:value="152870" calcext:value-type="float">
            <text:p><text:s/>152,870 </text:p>
          </table:table-cell>
          <table:table-cell table:style-name="ce41" table:formula="of:=([.J12]/[.$J$10])*100" office:value-type="float" office:value="24.732964234519" calcext:value-type="float">
            <text:p><text:s/>24.73 </text:p>
          </table:table-cell>
          <table:table-cell table:style-name="ce112" office:value-type="float" office:value="99935" calcext:value-type="float">
            <text:p><text:s/>99,935 </text:p>
          </table:table-cell>
          <table:table-cell table:style-name="ce41" table:formula="of:=([.L12]/[.$L$10])*100" office:value-type="float" office:value="24.8598856198989" calcext:value-type="float">
            <text:p><text:s/>24.86 </text:p>
          </table:table-cell>
          <table:table-cell table:style-name="ce112" office:value-type="float" office:value="52935" calcext:value-type="float">
            <text:p><text:s/>52,935 </text:p>
          </table:table-cell>
          <table:table-cell table:style-name="ce41" table:formula="of:=([.N12]/[.$N$10])*100" office:value-type="float" office:value="24.4968508346098" calcext:value-type="float">
            <text:p><text:s/>24.50 </text:p>
          </table:table-cell>
          <table:table-cell table:style-name="ce45" table:formula="of:=SUM([.R12]+[$'表28-2'.C12])" office:value-type="float" office:value="91079" calcext:value-type="float">
            <text:p><text:s/>91,079 </text:p>
          </table:table-cell>
          <table:table-cell table:style-name="ce41" table:formula="of:=([.P12]/[.$P$10])*100" office:value-type="float" office:value="18.5408960717216" calcext:value-type="float">
            <text:p><text:s/>18.54 </text:p>
          </table:table-cell>
          <table:table-cell table:style-name="ce112" office:value-type="float" office:value="73807" calcext:value-type="float">
            <text:p><text:s/>73,807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45" office:value-type="float" office:value="10911" calcext:value-type="float">
            <text:p><text:s/>10,911 </text:p>
          </table:table-cell>
          <table:table-cell table:style-name="ce101" table:formula="of:=([.B13]/[.$B$10])*100" office:value-type="float" office:value="1.70253734394188" calcext:value-type="float">
            <text:p><text:s/>1.70 </text:p>
          </table:table-cell>
          <table:table-cell table:style-name="ce28" table:formula="of:=SUM([.F13]+[.H13])" office:value-type="float" office:value="65006" calcext:value-type="float">
            <text:p><text:s/>65,006 </text:p>
          </table:table-cell>
          <table:table-cell table:style-name="ce41" table:formula="of:=([.D13]/[.$D$10])*100" office:value-type="float" office:value="0.680074261439519" calcext:value-type="float">
            <text:p><text:s/>0.68 </text:p>
          </table:table-cell>
          <table:table-cell table:style-name="ce75" office:value-type="float" office:value="36520" calcext:value-type="float">
            <text:p><text:s/>36,520 </text:p>
          </table:table-cell>
          <table:table-cell table:style-name="ce41" table:formula="of:=([.F13]/[.$F$10])*100" office:value-type="float" office:value="0.646123409925142" calcext:value-type="float">
            <text:p><text:s/>0.65 </text:p>
          </table:table-cell>
          <table:table-cell table:style-name="ce75" office:value-type="float" office:value="28486" calcext:value-type="float">
            <text:p><text:s/>28,486 </text:p>
          </table:table-cell>
          <table:table-cell table:style-name="ce41" table:formula="of:=([.H13]/[.$H$10])*100" office:value-type="float" office:value="0.729196611485858" calcext:value-type="float">
            <text:p><text:s/>0.73 </text:p>
          </table:table-cell>
          <table:table-cell table:style-name="ce45" table:formula="of:=SUM([.L13]+[.N13])" office:value-type="float" office:value="11036" calcext:value-type="float">
            <text:p><text:s/>11,036 </text:p>
          </table:table-cell>
          <table:table-cell table:style-name="ce41" table:formula="of:=([.J13]/[.$J$10])*100" office:value-type="float" office:value="1.78552360366424" calcext:value-type="float">
            <text:p><text:s/>1.79 </text:p>
          </table:table-cell>
          <table:table-cell table:style-name="ce112" office:value-type="float" office:value="6834" calcext:value-type="float">
            <text:p><text:s/>6,834 </text:p>
          </table:table-cell>
          <table:table-cell table:style-name="ce41" table:formula="of:=([.L13]/[.$L$10])*100" office:value-type="float" office:value="1.70002960250552" calcext:value-type="float">
            <text:p><text:s/>1.70 </text:p>
          </table:table-cell>
          <table:table-cell table:style-name="ce112" office:value-type="float" office:value="4202" calcext:value-type="float">
            <text:p><text:s/>4,202 </text:p>
          </table:table-cell>
          <table:table-cell table:style-name="ce41" table:formula="of:=([.N13]/[.$N$10])*100" office:value-type="float" office:value="1.94456913586531" calcext:value-type="float">
            <text:p><text:s/>1.94 </text:p>
          </table:table-cell>
          <table:table-cell table:style-name="ce45" table:formula="of:=SUM([.R13]+[$'表28-2'.C13])" office:value-type="float" office:value="4270" calcext:value-type="float">
            <text:p><text:s/>4,270 </text:p>
          </table:table-cell>
          <table:table-cell table:style-name="ce41" table:formula="of:=([.P13]/[.$P$10])*100" office:value-type="float" office:value="0.869241276542903" calcext:value-type="float">
            <text:p><text:s/>0.87 </text:p>
          </table:table-cell>
          <table:table-cell table:style-name="ce112" office:value-type="float" office:value="3606" calcext:value-type="float">
            <text:p><text:s/>3,606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45" office:value-type="float" office:value="68938" calcext:value-type="float">
            <text:p><text:s/>68,938 </text:p>
          </table:table-cell>
          <table:table-cell table:style-name="ce101" table:formula="of:=([.B14]/[.$B$10])*100" office:value-type="float" office:value="10.7569901399198" calcext:value-type="float">
            <text:p><text:s/>10.76 </text:p>
          </table:table-cell>
          <table:table-cell table:style-name="ce28" table:formula="of:=SUM([.F14]+[.H14])" office:value-type="float" office:value="1463417" calcext:value-type="float">
            <text:p><text:s/>1,463,417 </text:p>
          </table:table-cell>
          <table:table-cell table:style-name="ce41" table:formula="of:=([.D14]/[.$D$10])*100" office:value-type="float" office:value="15.3098519437135" calcext:value-type="float">
            <text:p><text:s/>15.31 </text:p>
          </table:table-cell>
          <table:table-cell table:style-name="ce75" office:value-type="float" office:value="844903" calcext:value-type="float">
            <text:p><text:s/>844,903 </text:p>
          </table:table-cell>
          <table:table-cell table:style-name="ce41" table:formula="of:=([.F14]/[.$F$10])*100" office:value-type="float" office:value="14.9482915502733" calcext:value-type="float">
            <text:p><text:s/>14.95 </text:p>
          </table:table-cell>
          <table:table-cell table:style-name="ce75" office:value-type="float" office:value="618514" calcext:value-type="float">
            <text:p><text:s/>618,514 </text:p>
          </table:table-cell>
          <table:table-cell table:style-name="ce41" table:formula="of:=([.H14]/[.$H$10])*100" office:value-type="float" office:value="15.8329815683692" calcext:value-type="float">
            <text:p><text:s/>15.83 </text:p>
          </table:table-cell>
          <table:table-cell table:style-name="ce45" table:formula="of:=SUM([.L14]+[.N14])" office:value-type="float" office:value="77116" calcext:value-type="float">
            <text:p><text:s/>77,116 </text:p>
          </table:table-cell>
          <table:table-cell table:style-name="ce41" table:formula="of:=([.J14]/[.$J$10])*100" office:value-type="float" office:value="12.476661672723" calcext:value-type="float">
            <text:p><text:s/>12.48 </text:p>
          </table:table-cell>
          <table:table-cell table:style-name="ce112" office:value-type="float" office:value="51181" calcext:value-type="float">
            <text:p><text:s/>51,181 </text:p>
          </table:table-cell>
          <table:table-cell table:style-name="ce41" table:formula="of:=([.L14]/[.$L$10])*100" office:value-type="float" office:value="12.7318137380502" calcext:value-type="float">
            <text:p><text:s/>12.73 </text:p>
          </table:table-cell>
          <table:table-cell table:style-name="ce112" office:value-type="float" office:value="25935" calcext:value-type="float">
            <text:p><text:s/>25,935 </text:p>
          </table:table-cell>
          <table:table-cell table:style-name="ce41" table:formula="of:=([.N14]/[.$N$10])*100" office:value-type="float" office:value="12.0019991762653" calcext:value-type="float">
            <text:p><text:s/>12.00 </text:p>
          </table:table-cell>
          <table:table-cell table:style-name="ce45" table:formula="of:=SUM([.R14]+[$'表28-2'.C14])" office:value-type="float" office:value="92135" calcext:value-type="float">
            <text:p><text:s/>92,135 </text:p>
          </table:table-cell>
          <table:table-cell table:style-name="ce41" table:formula="of:=([.P14]/[.$P$10])*100" office:value-type="float" office:value="18.7558653429228" calcext:value-type="float">
            <text:p><text:s/>18.76 </text:p>
          </table:table-cell>
          <table:table-cell table:style-name="ce112" office:value-type="float" office:value="77712" calcext:value-type="float">
            <text:p><text:s/>77,712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45" office:value-type="float" office:value="11242" calcext:value-type="float">
            <text:p><text:s/>11,242 </text:p>
          </table:table-cell>
          <table:table-cell table:style-name="ce101" table:formula="of:=([.B15]/[.$B$10])*100" office:value-type="float" office:value="1.75418612598246" calcext:value-type="float">
            <text:p><text:s/>1.75 </text:p>
          </table:table-cell>
          <table:table-cell table:style-name="ce28" table:formula="of:=SUM([.F15]+[.H15])" office:value-type="float" office:value="69546" calcext:value-type="float">
            <text:p><text:s/>69,546 </text:p>
          </table:table-cell>
          <table:table-cell table:style-name="ce41" table:formula="of:=([.D15]/[.$D$10])*100" office:value-type="float" office:value="0.727570448667397" calcext:value-type="float">
            <text:p><text:s/>0.73 </text:p>
          </table:table-cell>
          <table:table-cell table:style-name="ce75" office:value-type="float" office:value="40081" calcext:value-type="float">
            <text:p><text:s/>40,081 </text:p>
          </table:table-cell>
          <table:table-cell table:style-name="ce41" table:formula="of:=([.F15]/[.$F$10])*100" office:value-type="float" office:value="0.709125750087887" calcext:value-type="float">
            <text:p><text:s/>0.71 </text:p>
          </table:table-cell>
          <table:table-cell table:style-name="ce75" office:value-type="float" office:value="29465" calcext:value-type="float">
            <text:p><text:s/>29,465 </text:p>
          </table:table-cell>
          <table:table-cell table:style-name="ce41" table:formula="of:=([.H15]/[.$H$10])*100" office:value-type="float" office:value="0.754257465331419" calcext:value-type="float">
            <text:p><text:s/>0.75 </text:p>
          </table:table-cell>
          <table:table-cell table:style-name="ce45" table:formula="of:=SUM([.L15]+[.N15])" office:value-type="float" office:value="13364" calcext:value-type="float">
            <text:p><text:s/>13,364 </text:p>
          </table:table-cell>
          <table:table-cell table:style-name="ce41" table:formula="of:=([.J15]/[.$J$10])*100" office:value-type="float" office:value="2.16217265670251" calcext:value-type="float">
            <text:p><text:s/>2.16 </text:p>
          </table:table-cell>
          <table:table-cell table:style-name="ce112" office:value-type="float" office:value="8612" calcext:value-type="float">
            <text:p><text:s/>8,612 </text:p>
          </table:table-cell>
          <table:table-cell table:style-name="ce41" table:formula="of:=([.L15]/[.$L$10])*100" office:value-type="float" office:value="2.1423258613956" calcext:value-type="float">
            <text:p><text:s/>2.14 </text:p>
          </table:table-cell>
          <table:table-cell table:style-name="ce112" office:value-type="float" office:value="4752" calcext:value-type="float">
            <text:p><text:s/>4,752 </text:p>
          </table:table-cell>
          <table:table-cell table:style-name="ce41" table:formula="of:=([.N15]/[.$N$10])*100" office:value-type="float" office:value="2.19909389186863" calcext:value-type="float">
            <text:p><text:s/>2.20 </text:p>
          </table:table-cell>
          <table:table-cell table:style-name="ce45" table:formula="of:=SUM([.R15]+[$'表28-2'.C15])" office:value-type="float" office:value="4043" calcext:value-type="float">
            <text:p><text:s/>4,043 </text:p>
          </table:table-cell>
          <table:table-cell table:style-name="ce41" table:formula="of:=([.P15]/[.$P$10])*100" office:value-type="float" office:value="0.82303102601006" calcext:value-type="float">
            <text:p><text:s/>0.82 </text:p>
          </table:table-cell>
          <table:table-cell table:style-name="ce112" office:value-type="float" office:value="3489" calcext:value-type="float">
            <text:p><text:s/>3,489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45" office:value-type="float" office:value="1430" calcext:value-type="float">
            <text:p><text:s/>1,430 </text:p>
          </table:table-cell>
          <table:table-cell table:style-name="ce101" table:formula="of:=([.B16]/[.$B$10])*100" office:value-type="float" office:value="0.223135221504618" calcext:value-type="float">
            <text:p><text:s/>0.22 </text:p>
          </table:table-cell>
          <table:table-cell table:style-name="ce28" table:formula="of:=SUM([.F16]+[.H16])" office:value-type="float" office:value="7635" calcext:value-type="float">
            <text:p><text:s/>7,635 </text:p>
          </table:table-cell>
          <table:table-cell table:style-name="ce41" table:formula="of:=([.D16]/[.$D$10])*100" office:value-type="float" office:value="0.0798751959217723" calcext:value-type="float">
            <text:p><text:s/>0.08 </text:p>
          </table:table-cell>
          <table:table-cell table:style-name="ce75" office:value-type="float" office:value="4055" calcext:value-type="float">
            <text:p><text:s/>4,055 </text:p>
          </table:table-cell>
          <table:table-cell table:style-name="ce41" table:formula="of:=([.F16]/[.$F$10])*100" office:value-type="float" office:value="0.0717423446672084" calcext:value-type="float">
            <text:p><text:s/>0.07 </text:p>
          </table:table-cell>
          <table:table-cell table:style-name="ce75" office:value-type="float" office:value="3580" calcext:value-type="float">
            <text:p><text:s/>3,580 </text:p>
          </table:table-cell>
          <table:table-cell table:style-name="ce41" table:formula="of:=([.H16]/[.$H$10])*100" office:value-type="float" office:value="0.0916423460338191" calcext:value-type="float">
            <text:p><text:s/>0.09 </text:p>
          </table:table-cell>
          <table:table-cell table:style-name="ce45" table:formula="of:=SUM([.L16]+[.N16])" office:value-type="float" office:value="3559" calcext:value-type="float">
            <text:p><text:s/>3,559 </text:p>
          </table:table-cell>
          <table:table-cell table:style-name="ce41" table:formula="of:=([.J16]/[.$J$10])*100" office:value-type="float" office:value="0.575813565190379" calcext:value-type="float">
            <text:p><text:s/>0.58 </text:p>
          </table:table-cell>
          <table:table-cell table:style-name="ce112" office:value-type="float" office:value="2153" calcext:value-type="float">
            <text:p><text:s/>2,153 </text:p>
          </table:table-cell>
          <table:table-cell table:style-name="ce41" table:formula="of:=([.L16]/[.$L$10])*100" office:value-type="float" office:value="0.535581465348899" calcext:value-type="float">
            <text:p><text:s/>0.54 </text:p>
          </table:table-cell>
          <table:table-cell table:style-name="ce112" office:value-type="float" office:value="1406" calcext:value-type="float">
            <text:p><text:s/>1,406 </text:p>
          </table:table-cell>
          <table:table-cell table:style-name="ce41" table:formula="of:=([.N16]/[.$N$10])*100" office:value-type="float" office:value="0.650657830801198" calcext:value-type="float">
            <text:p><text:s/>0.65 </text:p>
          </table:table-cell>
          <table:table-cell table:style-name="ce45" table:formula="of:=SUM([.R16]+[$'表28-2'.C16])" office:value-type="float" office:value="511" calcext:value-type="float">
            <text:p><text:s/>511 </text:p>
          </table:table-cell>
          <table:table-cell table:style-name="ce41" table:formula="of:=([.P16]/[.$P$10])*100" office:value-type="float" office:value="0.104023956045298" calcext:value-type="float">
            <text:p><text:s/>0.10 </text:p>
          </table:table-cell>
          <table:table-cell table:style-name="ce112" office:value-type="float" office:value="471" calcext:value-type="float">
            <text:p><text:s/>471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45" office:value-type="float" office:value="655" calcext:value-type="float">
            <text:p><text:s/>655 </text:p>
          </table:table-cell>
          <table:table-cell table:style-name="ce101" table:formula="of:=([.B17]/[.$B$10])*100" office:value-type="float" office:value="0.102205293766101" calcext:value-type="float">
            <text:p><text:s/>0.10 </text:p>
          </table:table-cell>
          <table:table-cell table:style-name="ce28" table:formula="of:=SUM([.F17]+[.H17])" office:value-type="float" office:value="1115" calcext:value-type="float">
            <text:p><text:s/>1,115 </text:p>
          </table:table-cell>
          <table:table-cell table:style-name="ce41" table:formula="of:=([.D17]/[.$D$10])*100" office:value-type="float" office:value="0.0116648125020008" calcext:value-type="float">
            <text:p><text:s/>0.01 </text:p>
          </table:table-cell>
          <table:table-cell table:style-name="ce75" office:value-type="float" office:value="620" calcext:value-type="float">
            <text:p><text:s/>620 </text:p>
          </table:table-cell>
          <table:table-cell table:style-name="ce41" table:formula="of:=([.F17]/[.$F$10])*100" office:value-type="float" office:value="0.0109692364226065" calcext:value-type="float">
            <text:p><text:s/>0.01 </text:p>
          </table:table-cell>
          <table:table-cell table:style-name="ce75" office:value-type="float" office:value="495" calcext:value-type="float">
            <text:p><text:s/>495 </text:p>
          </table:table-cell>
          <table:table-cell table:style-name="ce41" table:formula="of:=([.H17]/[.$H$10])*100" office:value-type="float" office:value="0.0126712182365197" calcext:value-type="float">
            <text:p><text:s/>0.01 </text:p>
          </table:table-cell>
          <table:table-cell table:style-name="ce45" table:formula="of:=SUM([.L17]+[.N17])" office:value-type="float" office:value="890" calcext:value-type="float">
            <text:p><text:s/>890 </text:p>
          </table:table-cell>
          <table:table-cell table:style-name="ce41" table:formula="of:=([.J17]/[.$J$10])*100" office:value-type="float" office:value="0.143993839005181" calcext:value-type="float">
            <text:p><text:s/>0.14 </text:p>
          </table:table-cell>
          <table:table-cell table:style-name="ce112" office:value-type="float" office:value="547" calcext:value-type="float">
            <text:p><text:s/>547 </text:p>
          </table:table-cell>
          <table:table-cell table:style-name="ce41" table:formula="of:=([.L17]/[.$L$10])*100" office:value-type="float" office:value="0.136072021154597" calcext:value-type="float">
            <text:p><text:s/>0.14 </text:p>
          </table:table-cell>
          <table:table-cell table:style-name="ce112" office:value-type="float" office:value="343" calcext:value-type="float">
            <text:p><text:s/>343 </text:p>
          </table:table-cell>
          <table:table-cell table:style-name="ce41" table:formula="of:=([.N17]/[.$N$10])*100" office:value-type="float" office:value="0.158730893289339" calcext:value-type="float">
            <text:p><text:s/>0.16 </text:p>
          </table:table-cell>
          <table:table-cell table:style-name="ce45" table:formula="of:=SUM([.R17]+[$'表28-2'.C17])" office:value-type="float" office:value="88" calcext:value-type="float">
            <text:p><text:s/>88 </text:p>
          </table:table-cell>
          <table:table-cell table:style-name="ce41" table:formula="of:=([.P17]/[.$P$10])*100" office:value-type="float" office:value="0.0179141059334369" calcext:value-type="float">
            <text:p><text:s/>0.02 </text:p>
          </table:table-cell>
          <table:table-cell table:style-name="ce112" office:value-type="float" office:value="78" calcext:value-type="float">
            <text:p><text:s/>78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96" table:formula="of:=SUM([.B19:.B22])" office:value-type="float" office:value="83038" calcext:value-type="float">
            <text:p><text:s/>83,038 </text:p>
          </table:table-cell>
          <table:table-cell table:style-name="ce100" table:formula="of:=([.B18]/[.$B$10])*100" office:value-type="float" office:value="12.9571346316786" calcext:value-type="float">
            <text:p><text:s/>12.96 </text:p>
          </table:table-cell>
          <table:table-cell table:style-name="ce27" table:formula="of:=SUM([.F18]+[.H18])" office:value-type="float" office:value="1754745" calcext:value-type="float">
            <text:p><text:s/>1,754,745 </text:p>
          </table:table-cell>
          <table:table-cell table:style-name="ce40" table:formula="of:=([.D18]/[.$D$10])*100" office:value-type="float" office:value="18.3576425236084" calcext:value-type="float">
            <text:p><text:s/>18.36 </text:p>
          </table:table-cell>
          <table:table-cell table:style-name="ce44" table:formula="of:=SUM([.F19:.F22])" office:value-type="float" office:value="1051046" calcext:value-type="float">
            <text:p><text:s/>1,051,046 </text:p>
          </table:table-cell>
          <table:table-cell table:style-name="ce40" table:formula="of:=([.F18]/[.$F$10])*100" office:value-type="float" office:value="18.5954388145723" calcext:value-type="float">
            <text:p><text:s/>18.60 </text:p>
          </table:table-cell>
          <table:table-cell table:style-name="ce44" table:formula="of:=SUM([.H19:.H22])" office:value-type="float" office:value="703699" calcext:value-type="float">
            <text:p><text:s/>703,699 </text:p>
          </table:table-cell>
          <table:table-cell table:style-name="ce40" table:formula="of:=([.H18]/[.$H$10])*100" office:value-type="float" office:value="18.0135830339811" calcext:value-type="float">
            <text:p><text:s/>18.01 </text:p>
          </table:table-cell>
          <table:table-cell table:style-name="ce44" table:formula="of:=SUM([.J19:.J22])" office:value-type="float" office:value="90800" calcext:value-type="float">
            <text:p><text:s/>90,800 </text:p>
          </table:table-cell>
          <table:table-cell table:style-name="ce40" table:formula="of:=([.J18]/[.$J$10])*100" office:value-type="float" office:value="14.6906073951353" calcext:value-type="float">
            <text:p><text:s/>14.69 </text:p>
          </table:table-cell>
          <table:table-cell table:style-name="ce44" table:formula="of:=SUM([.L19:.L22])" office:value-type="float" office:value="61258" calcext:value-type="float">
            <text:p><text:s/>61,258 </text:p>
          </table:table-cell>
          <table:table-cell table:style-name="ce40" table:formula="of:=([.L18]/[.$L$10])*100" office:value-type="float" office:value="15.2385738060115" calcext:value-type="float">
            <text:p><text:s/>15.24 </text:p>
          </table:table-cell>
          <table:table-cell table:style-name="ce44" table:formula="of:=SUM([.N19:.N22])" office:value-type="float" office:value="29542" calcext:value-type="float">
            <text:p><text:s/>29,542 </text:p>
          </table:table-cell>
          <table:table-cell table:style-name="ce40" table:formula="of:=([.N18]/[.$N$10])*100" office:value-type="float" office:value="13.6712188033634" calcext:value-type="float">
            <text:p><text:s/>13.67 </text:p>
          </table:table-cell>
          <table:table-cell table:style-name="ce44" table:formula="of:=SUM([.R18]+[$'表28-2'.C18])" office:value-type="float" office:value="61459" calcext:value-type="float">
            <text:p><text:s/>61,459 </text:p>
          </table:table-cell>
          <table:table-cell table:style-name="ce40" table:formula="of:=([.P18]/[.$P$10])*100" office:value-type="float" office:value="12.5111708700352" calcext:value-type="float">
            <text:p><text:s/>12.51 </text:p>
          </table:table-cell>
          <table:table-cell table:style-name="ce117" table:formula="of:=SUM([.R19:.R22])" office:value-type="float" office:value="51570" calcext:value-type="float">
            <text:p><text:s/>51,570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45" office:value-type="float" office:value="14227" calcext:value-type="float">
            <text:p><text:s/>14,227 </text:p>
          </table:table-cell>
          <table:table-cell table:style-name="ce101" table:formula="of:=([.B19]/[.$B$10])*100" office:value-type="float" office:value="2.21996139604629" calcext:value-type="float">
            <text:p><text:s/>2.22 </text:p>
          </table:table-cell>
          <table:table-cell table:style-name="ce28" table:formula="of:=SUM([.F19]+[.H19])" office:value-type="float" office:value="365141" calcext:value-type="float">
            <text:p><text:s/>365,141 </text:p>
          </table:table-cell>
          <table:table-cell table:style-name="ce41" table:formula="of:=([.D19]/[.$D$10])*100" office:value-type="float" office:value="3.82000116752742" calcext:value-type="float">
            <text:p><text:s/>3.82 </text:p>
          </table:table-cell>
          <table:table-cell table:style-name="ce75" office:value-type="float" office:value="233096" calcext:value-type="float">
            <text:p><text:s/>233,096 </text:p>
          </table:table-cell>
          <table:table-cell table:style-name="ce41" table:formula="of:=([.F19]/[.$F$10])*100" office:value-type="float" office:value="4.12400827929657" calcext:value-type="float">
            <text:p><text:s/>4.12 </text:p>
          </table:table-cell>
          <table:table-cell table:style-name="ce75" office:value-type="float" office:value="132045" calcext:value-type="float">
            <text:p><text:s/>132,045 </text:p>
          </table:table-cell>
          <table:table-cell table:style-name="ce41" table:formula="of:=([.H19]/[.$H$10])*100" office:value-type="float" office:value="3.38014345866917" calcext:value-type="float">
            <text:p><text:s/>3.38 </text:p>
          </table:table-cell>
          <table:table-cell table:style-name="ce45" table:formula="of:=SUM([.L19]+[.N19])" office:value-type="float" office:value="15660" calcext:value-type="float">
            <text:p><text:s/>15,660 </text:p>
          </table:table-cell>
          <table:table-cell table:style-name="ce41" table:formula="of:=([.J19]/[.$J$10])*100" office:value-type="float" office:value="2.53364440316981" calcext:value-type="float">
            <text:p><text:s/>2.53 </text:p>
          </table:table-cell>
          <table:table-cell table:style-name="ce75" office:value-type="float" office:value="10762" calcext:value-type="float">
            <text:p><text:s/>10,762 </text:p>
          </table:table-cell>
          <table:table-cell table:style-name="ce41" table:formula="of:=([.L19]/[.$L$10])*100" office:value-type="float" office:value="2.67716104509282" calcext:value-type="float">
            <text:p><text:s/>2.68 </text:p>
          </table:table-cell>
          <table:table-cell table:style-name="ce75" office:value-type="float" office:value="4898" calcext:value-type="float">
            <text:p><text:s/>4,898 </text:p>
          </table:table-cell>
          <table:table-cell table:style-name="ce41" table:formula="of:=([.N19]/[.$N$10])*100" office:value-type="float" office:value="2.26665864528042" calcext:value-type="float">
            <text:p><text:s/>2.27 </text:p>
          </table:table-cell>
          <table:table-cell table:style-name="ce45" table:formula="of:=SUM([.R19]+[$'表28-2'.C19])" office:value-type="float" office:value="8054" calcext:value-type="float">
            <text:p><text:s/>8,054 </text:p>
          </table:table-cell>
          <table:table-cell table:style-name="ce41" table:formula="of:=([.P19]/[.$P$10])*100" office:value-type="float" office:value="1.63954783168069" calcext:value-type="float">
            <text:p><text:s/>1.64 </text:p>
          </table:table-cell>
          <table:table-cell table:style-name="ce75" office:value-type="float" office:value="6650" calcext:value-type="float">
            <text:p><text:s/>6,650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45" office:value-type="float" office:value="45650" calcext:value-type="float">
            <text:p><text:s/>45,650 </text:p>
          </table:table-cell>
          <table:table-cell table:style-name="ce101" table:formula="of:=([.B20]/[.$B$10])*100" office:value-type="float" office:value="7.12316284033973" calcext:value-type="float">
            <text:p><text:s/>7.12 </text:p>
          </table:table-cell>
          <table:table-cell table:style-name="ce28" table:formula="of:=SUM([.F20]+[.H20])" office:value-type="float" office:value="1012859" calcext:value-type="float">
            <text:p><text:s/>1,012,859 </text:p>
          </table:table-cell>
          <table:table-cell table:style-name="ce41" table:formula="of:=([.D20]/[.$D$10])*100" office:value-type="float" office:value="10.5962424448108" calcext:value-type="float">
            <text:p><text:s/>10.60 </text:p>
          </table:table-cell>
          <table:table-cell table:style-name="ce75" office:value-type="float" office:value="594738" calcext:value-type="float">
            <text:p><text:s/>594,738 </text:p>
          </table:table-cell>
          <table:table-cell table:style-name="ce41" table:formula="of:=([.F20]/[.$F$10])*100" office:value-type="float" office:value="10.5222931153357" calcext:value-type="float">
            <text:p><text:s/>10.52 </text:p>
          </table:table-cell>
          <table:table-cell table:style-name="ce75" office:value-type="float" office:value="418121" calcext:value-type="float">
            <text:p><text:s/>418,121 </text:p>
          </table:table-cell>
          <table:table-cell table:style-name="ce41" table:formula="of:=([.H20]/[.$H$10])*100" office:value-type="float" office:value="10.7032372530744" calcext:value-type="float">
            <text:p><text:s/>10.70 </text:p>
          </table:table-cell>
          <table:table-cell table:style-name="ce45" table:formula="of:=SUM([.L20]+[.N20])" office:value-type="float" office:value="51353" calcext:value-type="float">
            <text:p><text:s/>51,353 </text:p>
          </table:table-cell>
          <table:table-cell table:style-name="ce41" table:formula="of:=([.J20]/[.$J$10])*100" office:value-type="float" office:value="8.30844451059892" calcext:value-type="float">
            <text:p><text:s/>8.31 </text:p>
          </table:table-cell>
          <table:table-cell table:style-name="ce75" office:value-type="float" office:value="34693" calcext:value-type="float">
            <text:p><text:s/>34,693 </text:p>
          </table:table-cell>
          <table:table-cell table:style-name="ce41" table:formula="of:=([.L20]/[.$L$10])*100" office:value-type="float" office:value="8.63024978046881" calcext:value-type="float">
            <text:p><text:s/>8.63 </text:p>
          </table:table-cell>
          <table:table-cell table:style-name="ce75" office:value-type="float" office:value="16660" calcext:value-type="float">
            <text:p><text:s/>16,660 </text:p>
          </table:table-cell>
          <table:table-cell table:style-name="ce41" table:formula="of:=([.N20]/[.$N$10])*100" office:value-type="float" office:value="7.70978624548219" calcext:value-type="float">
            <text:p><text:s/>7.71 </text:p>
          </table:table-cell>
          <table:table-cell table:style-name="ce45" table:formula="of:=SUM([.R20]+[$'表28-2'.C20])" office:value-type="float" office:value="40530" calcext:value-type="float">
            <text:p><text:s/>40,530 </text:p>
          </table:table-cell>
          <table:table-cell table:style-name="ce41" table:formula="of:=([.P20]/[.$P$10])*100" office:value-type="float" office:value="8.25066719866133" calcext:value-type="float">
            <text:p><text:s/>8.25 </text:p>
          </table:table-cell>
          <table:table-cell table:style-name="ce75" office:value-type="float" office:value="33928" calcext:value-type="float">
            <text:p><text:s/>33,928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45" office:value-type="float" office:value="11450" calcext:value-type="float">
            <text:p><text:s/>11,450 </text:p>
          </table:table-cell>
          <table:table-cell table:style-name="ce101" table:formula="of:=([.B21]/[.$B$10])*100" office:value-type="float" office:value="1.78664215820131" calcext:value-type="float">
            <text:p><text:s/>1.79 </text:p>
          </table:table-cell>
          <table:table-cell table:style-name="ce28" table:formula="of:=SUM([.F21]+[.H21])" office:value-type="float" office:value="229496" calcext:value-type="float">
            <text:p><text:s/>229,496 </text:p>
          </table:table-cell>
          <table:table-cell table:style-name="ce41" table:formula="of:=([.D21]/[.$D$10])*100" office:value-type="float" office:value="2.40092180265397" calcext:value-type="float">
            <text:p><text:s/>2.40 </text:p>
          </table:table-cell>
          <table:table-cell table:style-name="ce75" office:value-type="float" office:value="138860" calcext:value-type="float">
            <text:p><text:s/>138,860 </text:p>
          </table:table-cell>
          <table:table-cell table:style-name="ce41" table:formula="of:=([.F21]/[.$F$10])*100" office:value-type="float" office:value="2.45675511232763" calcext:value-type="float">
            <text:p><text:s/>2.46 </text:p>
          </table:table-cell>
          <table:table-cell table:style-name="ce75" office:value-type="float" office:value="90636" calcext:value-type="float">
            <text:p><text:s/>90,636 </text:p>
          </table:table-cell>
          <table:table-cell table:style-name="ce41" table:formula="of:=([.H21]/[.$H$10])*100" office:value-type="float" office:value="2.32013845673777" calcext:value-type="float">
            <text:p><text:s/>2.32 </text:p>
          </table:table-cell>
          <table:table-cell table:style-name="ce45" table:formula="of:=SUM([.L21]+[.N21])" office:value-type="float" office:value="11074" calcext:value-type="float">
            <text:p><text:s/>11,074 </text:p>
          </table:table-cell>
          <table:table-cell table:style-name="ce41" table:formula="of:=([.J21]/[.$J$10])*100" office:value-type="float" office:value="1.79167165521727" calcext:value-type="float">
            <text:p><text:s/>1.79 </text:p>
          </table:table-cell>
          <table:table-cell table:style-name="ce75" office:value-type="float" office:value="7658" calcext:value-type="float">
            <text:p><text:s/>7,658 </text:p>
          </table:table-cell>
          <table:table-cell table:style-name="ce41" table:formula="of:=([.L21]/[.$L$10])*100" office:value-type="float" office:value="1.90500829616436" calcext:value-type="float">
            <text:p><text:s/>1.91 </text:p>
          </table:table-cell>
          <table:table-cell table:style-name="ce75" office:value-type="float" office:value="3416" calcext:value-type="float">
            <text:p><text:s/>3,416 </text:p>
          </table:table-cell>
          <table:table-cell table:style-name="ce41" table:formula="of:=([.N21]/[.$N$10])*100" office:value-type="float" office:value="1.5808301209224" calcext:value-type="float">
            <text:p><text:s/>1.58 </text:p>
          </table:table-cell>
          <table:table-cell table:style-name="ce45" table:formula="of:=SUM([.R21]+[$'表28-2'.C21])" office:value-type="float" office:value="6749" calcext:value-type="float">
            <text:p><text:s/>6,749 </text:p>
          </table:table-cell>
          <table:table-cell table:style-name="ce41" table:formula="of:=([.P21]/[.$P$10])*100" office:value-type="float" office:value="1.37388978346324" calcext:value-type="float">
            <text:p><text:s/>1.37 </text:p>
          </table:table-cell>
          <table:table-cell table:style-name="ce75" office:value-type="float" office:value="5737" calcext:value-type="float">
            <text:p><text:s/>5,737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45" office:value-type="float" office:value="11711" calcext:value-type="float">
            <text:p><text:s/>11,711 </text:p>
          </table:table-cell>
          <table:table-cell table:style-name="ce101" table:formula="of:=([.B22]/[.$B$10])*100" office:value-type="float" office:value="1.82736823709132" calcext:value-type="float">
            <text:p><text:s/>1.83 </text:p>
          </table:table-cell>
          <table:table-cell table:style-name="ce28" table:formula="of:=SUM([.F22]+[.H22])" office:value-type="float" office:value="147249" calcext:value-type="float">
            <text:p><text:s/>147,249 </text:p>
          </table:table-cell>
          <table:table-cell table:style-name="ce41" table:formula="of:=([.D22]/[.$D$10])*100" office:value-type="float" office:value="1.54047710861625" calcext:value-type="float">
            <text:p><text:s/>1.54 </text:p>
          </table:table-cell>
          <table:table-cell table:style-name="ce75" office:value-type="float" office:value="84352" calcext:value-type="float">
            <text:p><text:s/>84,352 </text:p>
          </table:table-cell>
          <table:table-cell table:style-name="ce41" table:formula="of:=([.F22]/[.$F$10])*100" office:value-type="float" office:value="1.49238230761242" calcext:value-type="float">
            <text:p><text:s/>1.49 </text:p>
          </table:table-cell>
          <table:table-cell table:style-name="ce75" office:value-type="float" office:value="62897" calcext:value-type="float">
            <text:p><text:s/>62,897 </text:p>
          </table:table-cell>
          <table:table-cell table:style-name="ce41" table:formula="of:=([.H22]/[.$H$10])*100" office:value-type="float" office:value="1.61006386549975" calcext:value-type="float">
            <text:p><text:s/>1.61 </text:p>
          </table:table-cell>
          <table:table-cell table:style-name="ce45" table:formula="of:=SUM([.L22]+[.N22])" office:value-type="float" office:value="12713" calcext:value-type="float">
            <text:p><text:s/>12,713 </text:p>
          </table:table-cell>
          <table:table-cell table:style-name="ce41" table:formula="of:=([.J22]/[.$J$10])*100" office:value-type="float" office:value="2.05684682614928" calcext:value-type="float">
            <text:p><text:s/>2.06 </text:p>
          </table:table-cell>
          <table:table-cell table:style-name="ce75" office:value-type="float" office:value="8145" calcext:value-type="float">
            <text:p><text:s/>8,145 </text:p>
          </table:table-cell>
          <table:table-cell table:style-name="ce41" table:formula="of:=([.L22]/[.$L$10])*100" office:value-type="float" office:value="2.02615468428555" calcext:value-type="float">
            <text:p><text:s/>2.03 </text:p>
          </table:table-cell>
          <table:table-cell table:style-name="ce75" office:value-type="float" office:value="4568" calcext:value-type="float">
            <text:p><text:s/>4,568 </text:p>
          </table:table-cell>
          <table:table-cell table:style-name="ce41" table:formula="of:=([.N22]/[.$N$10])*100" office:value-type="float" office:value="2.11394379167843" calcext:value-type="float">
            <text:p><text:s/>2.11 </text:p>
          </table:table-cell>
          <table:table-cell table:style-name="ce45" table:formula="of:=SUM([.R22]+[$'表28-2'.C22])" office:value-type="float" office:value="6126" calcext:value-type="float">
            <text:p><text:s/>6,126 </text:p>
          </table:table-cell>
          <table:table-cell table:style-name="ce41" table:formula="of:=([.P22]/[.$P$10])*100" office:value-type="float" office:value="1.24706605622994" calcext:value-type="float">
            <text:p><text:s/>1.25 </text:p>
          </table:table-cell>
          <table:table-cell table:style-name="ce75" office:value-type="float" office:value="5255" calcext:value-type="float">
            <text:p><text:s/>5,255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96" table:formula="of:=SUM([.B24:.B27])" office:value-type="float" office:value="109159" calcext:value-type="float">
            <text:p><text:s/>109,159 </text:p>
          </table:table-cell>
          <table:table-cell table:style-name="ce100" table:formula="of:=([.B23]/[.$B$10])*100" office:value-type="float" office:value="17.0330193316242" calcext:value-type="float">
            <text:p><text:s/>17.03 </text:p>
          </table:table-cell>
          <table:table-cell table:style-name="ce27" table:formula="of:=SUM([.F23]+[.H23])" office:value-type="float" office:value="1636277" calcext:value-type="float">
            <text:p><text:s/>1,636,277 </text:p>
          </table:table-cell>
          <table:table-cell table:style-name="ce40" table:formula="of:=([.D23]/[.$D$10])*100" office:value-type="float" office:value="17.1182640415573" calcext:value-type="float">
            <text:p><text:s/>17.12 </text:p>
          </table:table-cell>
          <table:table-cell table:style-name="ce44" table:formula="of:=SUM([.F24:.F27])" office:value-type="float" office:value="918018" calcext:value-type="float">
            <text:p><text:s/>918,018 </text:p>
          </table:table-cell>
          <table:table-cell table:style-name="ce40" table:formula="of:=([.F23]/[.$F$10])*100" office:value-type="float" office:value="16.2418652938844" calcext:value-type="float">
            <text:p><text:s/>16.24 </text:p>
          </table:table-cell>
          <table:table-cell table:style-name="ce44" table:formula="of:=SUM([.H24:.H27])" office:value-type="float" office:value="718259" calcext:value-type="float">
            <text:p><text:s/>718,259 </text:p>
          </table:table-cell>
          <table:table-cell table:style-name="ce40" table:formula="of:=([.H23]/[.$H$10])*100" office:value-type="float" office:value="18.3862960390796" calcext:value-type="float">
            <text:p><text:s/>18.39 </text:p>
          </table:table-cell>
          <table:table-cell table:style-name="ce44" table:formula="of:=SUM([.J24:.J27])" office:value-type="float" office:value="97383" calcext:value-type="float">
            <text:p><text:s/>97,383 </text:p>
          </table:table-cell>
          <table:table-cell table:style-name="ce40" table:formula="of:=([.J23]/[.$J$10])*100" office:value-type="float" office:value="15.7556764312826" calcext:value-type="float">
            <text:p><text:s/>15.76 </text:p>
          </table:table-cell>
          <table:table-cell table:style-name="ce44" table:formula="of:=SUM([.L24:.L27])" office:value-type="float" office:value="63349" calcext:value-type="float">
            <text:p><text:s/>63,349 </text:p>
          </table:table-cell>
          <table:table-cell table:style-name="ce40" table:formula="of:=([.L23]/[.$L$10])*100" office:value-type="float" office:value="15.7587321172259" calcext:value-type="float">
            <text:p><text:s/>15.76 </text:p>
          </table:table-cell>
          <table:table-cell table:style-name="ce44" table:formula="of:=SUM([.N24:.N27])" office:value-type="float" office:value="34034" calcext:value-type="float">
            <text:p><text:s/>34,034 </text:p>
          </table:table-cell>
          <table:table-cell table:style-name="ce40" table:formula="of:=([.N23]/[.$N$10])*100" office:value-type="float" office:value="15.749991901485" calcext:value-type="float">
            <text:p><text:s/>15.75 </text:p>
          </table:table-cell>
          <table:table-cell table:style-name="ce44" table:formula="of:=SUM([.R23]+[$'表28-2'.C23])" office:value-type="float" office:value="112869" calcext:value-type="float">
            <text:p><text:s/>112,869 </text:p>
          </table:table-cell>
          <table:table-cell table:style-name="ce40" table:formula="of:=([.P23]/[.$P$10])*100" office:value-type="float" office:value="22.9766729841033" calcext:value-type="float">
            <text:p><text:s/>22.98 </text:p>
          </table:table-cell>
          <table:table-cell table:style-name="ce117" table:formula="of:=SUM([.R24:.R27])" office:value-type="float" office:value="98374" calcext:value-type="float">
            <text:p><text:s/>98,374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45" office:value-type="float" office:value="36771" calcext:value-type="float">
            <text:p><text:s/>36,771 </text:p>
          </table:table-cell>
          <table:table-cell table:style-name="ce101" table:formula="of:=([.B24]/[.$B$10])*100" office:value-type="float" office:value="5.73769596499742" calcext:value-type="float">
            <text:p><text:s/>5.74 </text:p>
          </table:table-cell>
          <table:table-cell table:style-name="ce28" table:formula="of:=SUM([.F24]+[.H24])" office:value-type="float" office:value="535469" calcext:value-type="float">
            <text:p><text:s/>535,469 </text:p>
          </table:table-cell>
          <table:table-cell table:style-name="ce41" table:formula="of:=([.D24]/[.$D$10])*100" office:value-type="float" office:value="5.60192420236221" calcext:value-type="float">
            <text:p><text:s/>5.60 </text:p>
          </table:table-cell>
          <table:table-cell table:style-name="ce75" office:value-type="float" office:value="307099" calcext:value-type="float">
            <text:p><text:s/>307,099 </text:p>
          </table:table-cell>
          <table:table-cell table:style-name="ce41" table:formula="of:=([.F24]/[.$F$10])*100" office:value-type="float" office:value="5.43329280023552" calcext:value-type="float">
            <text:p><text:s/>5.43 </text:p>
          </table:table-cell>
          <table:table-cell table:style-name="ce75" office:value-type="float" office:value="228370" calcext:value-type="float">
            <text:p><text:s/>228,370 </text:p>
          </table:table-cell>
          <table:table-cell table:style-name="ce41" table:formula="of:=([.H24]/[.$H$10])*100" office:value-type="float" office:value="5.84591133065454" calcext:value-type="float">
            <text:p><text:s/>5.85 </text:p>
          </table:table-cell>
          <table:table-cell table:style-name="ce45" table:formula="of:=SUM([.L24]+[.N24])" office:value-type="float" office:value="33838" calcext:value-type="float">
            <text:p><text:s/>33,838 </text:p>
          </table:table-cell>
          <table:table-cell table:style-name="ce41" table:formula="of:=([.J24]/[.$J$10])*100" office:value-type="float" office:value="5.47467811714303" calcext:value-type="float">
            <text:p><text:s/>5.47 </text:p>
          </table:table-cell>
          <table:table-cell table:style-name="ce75" office:value-type="float" office:value="22133" calcext:value-type="float">
            <text:p><text:s/>22,133 </text:p>
          </table:table-cell>
          <table:table-cell table:style-name="ce41" table:formula="of:=([.L24]/[.$L$10])*100" office:value-type="float" office:value="5.50581726547477" calcext:value-type="float">
            <text:p><text:s/>5.51 </text:p>
          </table:table-cell>
          <table:table-cell table:style-name="ce75" office:value-type="float" office:value="11705" calcext:value-type="float">
            <text:p><text:s/>11,705 </text:p>
          </table:table-cell>
          <table:table-cell table:style-name="ce41" table:formula="of:=([.N24]/[.$N$10])*100" office:value-type="float" office:value="5.41674958003415" calcext:value-type="float">
            <text:p><text:s/>5.42 </text:p>
          </table:table-cell>
          <table:table-cell table:style-name="ce45" table:formula="of:=SUM([.R24]+[$'表28-2'.C24])" office:value-type="float" office:value="40830" calcext:value-type="float">
            <text:p><text:s/>40,830 </text:p>
          </table:table-cell>
          <table:table-cell table:style-name="ce41" table:formula="of:=([.P24]/[.$P$10])*100" office:value-type="float" office:value="8.3117380143435" calcext:value-type="float">
            <text:p><text:s/>8.31 </text:p>
          </table:table-cell>
          <table:table-cell table:style-name="ce75" office:value-type="float" office:value="34749" calcext:value-type="float">
            <text:p><text:s/>34,749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45" office:value-type="float" office:value="33109" calcext:value-type="float">
            <text:p><text:s/>33,109 </text:p>
          </table:table-cell>
          <table:table-cell table:style-name="ce101" table:formula="of:=([.B25]/[.$B$10])*100" office:value-type="float" office:value="5.16628255160587" calcext:value-type="float">
            <text:p><text:s/>5.17 </text:p>
          </table:table-cell>
          <table:table-cell table:style-name="ce28" table:formula="of:=SUM([.F25]+[.H25])" office:value-type="float" office:value="622064" calcext:value-type="float">
            <text:p><text:s/>622,064 </text:p>
          </table:table-cell>
          <table:table-cell table:style-name="ce41" table:formula="of:=([.D25]/[.$D$10])*100" office:value-type="float" office:value="6.50785643430011" calcext:value-type="float">
            <text:p><text:s/>6.51 </text:p>
          </table:table-cell>
          <table:table-cell table:style-name="ce75" office:value-type="float" office:value="344834" calcext:value-type="float">
            <text:p><text:s/>344,834 </text:p>
          </table:table-cell>
          <table:table-cell table:style-name="ce41" table:formula="of:=([.F25]/[.$F$10])*100" office:value-type="float" office:value="6.10091237508561" calcext:value-type="float">
            <text:p><text:s/>6.10 </text:p>
          </table:table-cell>
          <table:table-cell table:style-name="ce75" office:value-type="float" office:value="277230" calcext:value-type="float">
            <text:p><text:s/>277,230 </text:p>
          </table:table-cell>
          <table:table-cell table:style-name="ce41" table:formula="of:=([.H25]/[.$H$10])*100" office:value-type="float" office:value="7.09665016507142" calcext:value-type="float">
            <text:p><text:s/>7.10 </text:p>
          </table:table-cell>
          <table:table-cell table:style-name="ce45" table:formula="of:=SUM([.L25]+[.N25])" office:value-type="float" office:value="29376" calcext:value-type="float">
            <text:p><text:s/>29,376 </text:p>
          </table:table-cell>
          <table:table-cell table:style-name="ce41" table:formula="of:=([.J25]/[.$J$10])*100" office:value-type="float" office:value="4.75276743215302" calcext:value-type="float">
            <text:p><text:s/>4.75 </text:p>
          </table:table-cell>
          <table:table-cell table:style-name="ce75" office:value-type="float" office:value="19110" calcext:value-type="float">
            <text:p><text:s/>19,110 </text:p>
          </table:table-cell>
          <table:table-cell table:style-name="ce41" table:formula="of:=([.L25]/[.$L$10])*100" office:value-type="float" office:value="4.75381412114141" calcext:value-type="float">
            <text:p><text:s/>4.75 </text:p>
          </table:table-cell>
          <table:table-cell table:style-name="ce75" office:value-type="float" office:value="10266" calcext:value-type="float">
            <text:p><text:s/>10,266 </text:p>
          </table:table-cell>
          <table:table-cell table:style-name="ce41" table:formula="of:=([.N25]/[.$N$10])*100" office:value-type="float" office:value="4.75082026387276" calcext:value-type="float">
            <text:p><text:s/>4.75 </text:p>
          </table:table-cell>
          <table:table-cell table:style-name="ce45" table:formula="of:=SUM([.R25]+[$'表28-2'.C25])" office:value-type="float" office:value="40072" calcext:value-type="float">
            <text:p><text:s/>40,072 </text:p>
          </table:table-cell>
          <table:table-cell table:style-name="ce41" table:formula="of:=([.P25]/[.$P$10])*100" office:value-type="float" office:value="8.15743242005321" calcext:value-type="float">
            <text:p><text:s/>8.16 </text:p>
          </table:table-cell>
          <table:table-cell table:style-name="ce75" office:value-type="float" office:value="35054" calcext:value-type="float">
            <text:p><text:s/>35,054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45" office:value-type="float" office:value="25938" calcext:value-type="float">
            <text:p><text:s/>25,938 </text:p>
          </table:table-cell>
          <table:table-cell table:style-name="ce101" table:formula="of:=([.B26]/[.$B$10])*100" office:value-type="float" office:value="4.04732963313761" calcext:value-type="float">
            <text:p><text:s/>4.05 </text:p>
          </table:table-cell>
          <table:table-cell table:style-name="ce28" table:formula="of:=SUM([.F26]+[.H26])" office:value-type="float" office:value="396787" calcext:value-type="float">
            <text:p><text:s/>396,787 </text:p>
          </table:table-cell>
          <table:table-cell table:style-name="ce41" table:formula="of:=([.D26]/[.$D$10])*100" office:value-type="float" office:value="4.15107260827928" calcext:value-type="float">
            <text:p><text:s/>4.15 </text:p>
          </table:table-cell>
          <table:table-cell table:style-name="ce75" office:value-type="float" office:value="219152" calcext:value-type="float">
            <text:p><text:s/>219,152 </text:p>
          </table:table-cell>
          <table:table-cell table:style-name="ce41" table:formula="of:=([.F26]/[.$F$10])*100" office:value-type="float" office:value="3.87730661368879" calcext:value-type="float">
            <text:p><text:s/>3.88 </text:p>
          </table:table-cell>
          <table:table-cell table:style-name="ce75" office:value-type="float" office:value="177635" calcext:value-type="float">
            <text:p><text:s/>177,635 </text:p>
          </table:table-cell>
          <table:table-cell table:style-name="ce41" table:formula="of:=([.H26]/[.$H$10])*100" office:value-type="float" office:value="4.54717545746298" calcext:value-type="float">
            <text:p><text:s/>4.55 </text:p>
          </table:table-cell>
          <table:table-cell table:style-name="ce45" table:formula="of:=SUM([.L26]+[.N26])" office:value-type="float" office:value="19952" calcext:value-type="float">
            <text:p><text:s/>19,952 </text:p>
          </table:table-cell>
          <table:table-cell table:style-name="ce41" table:formula="of:=([.J26]/[.$J$10])*100" office:value-type="float" office:value="3.22805064700153" calcext:value-type="float">
            <text:p><text:s/>3.23 </text:p>
          </table:table-cell>
          <table:table-cell table:style-name="ce75" office:value-type="float" office:value="13251" calcext:value-type="float">
            <text:p><text:s/>13,251 </text:p>
          </table:table-cell>
          <table:table-cell table:style-name="ce41" table:formula="of:=([.L26]/[.$L$10])*100" office:value-type="float" office:value="3.29632605542883" calcext:value-type="float">
            <text:p><text:s/>3.30 </text:p>
          </table:table-cell>
          <table:table-cell table:style-name="ce75" office:value-type="float" office:value="6701" calcext:value-type="float">
            <text:p><text:s/>6,701 </text:p>
          </table:table-cell>
          <table:table-cell table:style-name="ce41" table:formula="of:=([.N26]/[.$N$10])*100" office:value-type="float" office:value="3.10103707268764" calcext:value-type="float">
            <text:p><text:s/>3.10 </text:p>
          </table:table-cell>
          <table:table-cell table:style-name="ce45" table:formula="of:=SUM([.R26]+[$'表28-2'.C26])" office:value-type="float" office:value="27213" calcext:value-type="float">
            <text:p><text:s/>27,213 </text:p>
          </table:table-cell>
          <table:table-cell table:style-name="ce41" table:formula="of:=([.P26]/[.$P$10])*100" office:value-type="float" office:value="5.53973369052975" calcext:value-type="float">
            <text:p><text:s/>5.54 </text:p>
          </table:table-cell>
          <table:table-cell table:style-name="ce75" office:value-type="float" office:value="24421" calcext:value-type="float">
            <text:p><text:s/>24,421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45" office:value-type="float" office:value="13341" calcext:value-type="float">
            <text:p><text:s/>13,341 </text:p>
          </table:table-cell>
          <table:table-cell table:style-name="ce101" table:formula="of:=([.B27]/[.$B$10])*100" office:value-type="float" office:value="2.08171118188329" calcext:value-type="float">
            <text:p><text:s/>2.08 </text:p>
          </table:table-cell>
          <table:table-cell table:style-name="ce28" table:formula="of:=SUM([.F27]+[.H27])" office:value-type="float" office:value="81957" calcext:value-type="float">
            <text:p><text:s/>81,957 </text:p>
          </table:table-cell>
          <table:table-cell table:style-name="ce41" table:formula="of:=([.D27]/[.$D$10])*100" office:value-type="float" office:value="0.857410796615677" calcext:value-type="float">
            <text:p><text:s/>0.86 </text:p>
          </table:table-cell>
          <table:table-cell table:style-name="ce75" office:value-type="float" office:value="46933" calcext:value-type="float">
            <text:p><text:s/>46,933 </text:p>
          </table:table-cell>
          <table:table-cell table:style-name="ce41" table:formula="of:=([.F27]/[.$F$10])*100" office:value-type="float" office:value="0.830353504874499" calcext:value-type="float">
            <text:p><text:s/>0.83 </text:p>
          </table:table-cell>
          <table:table-cell table:style-name="ce75" office:value-type="float" office:value="35024" calcext:value-type="float">
            <text:p><text:s/>35,024 </text:p>
          </table:table-cell>
          <table:table-cell table:style-name="ce41" table:formula="of:=([.H27]/[.$H$10])*100" office:value-type="float" office:value="0.896559085890637" calcext:value-type="float">
            <text:p><text:s/>0.90 </text:p>
          </table:table-cell>
          <table:table-cell table:style-name="ce45" table:formula="of:=SUM([.L27]+[.N27])" office:value-type="float" office:value="14217" calcext:value-type="float">
            <text:p><text:s/>14,217 </text:p>
          </table:table-cell>
          <table:table-cell table:style-name="ce41" table:formula="of:=([.J27]/[.$J$10])*100" office:value-type="float" office:value="2.300180234985" calcext:value-type="float">
            <text:p><text:s/>2.30 </text:p>
          </table:table-cell>
          <table:table-cell table:style-name="ce75" office:value-type="float" office:value="8855" calcext:value-type="float">
            <text:p><text:s/>8,855 </text:p>
          </table:table-cell>
          <table:table-cell table:style-name="ce41" table:formula="of:=([.L27]/[.$L$10])*100" office:value-type="float" office:value="2.20277467518091" calcext:value-type="float">
            <text:p><text:s/>2.20 </text:p>
          </table:table-cell>
          <table:table-cell table:style-name="ce75" office:value-type="float" office:value="5362" calcext:value-type="float">
            <text:p><text:s/>5,362 </text:p>
          </table:table-cell>
          <table:table-cell table:style-name="ce41" table:formula="of:=([.N27]/[.$N$10])*100" office:value-type="float" office:value="2.48138498489048" calcext:value-type="float">
            <text:p><text:s/>2.48 </text:p>
          </table:table-cell>
          <table:table-cell table:style-name="ce45" table:formula="of:=SUM([.R27]+[$'表28-2'.C27])" office:value-type="float" office:value="4754" calcext:value-type="float">
            <text:p><text:s/>4,754 </text:p>
          </table:table-cell>
          <table:table-cell table:style-name="ce41" table:formula="of:=([.P27]/[.$P$10])*100" office:value-type="float" office:value="0.967768859176806" calcext:value-type="float">
            <text:p><text:s/>0.97 </text:p>
          </table:table-cell>
          <table:table-cell table:style-name="ce75" office:value-type="float" office:value="4150" calcext:value-type="float">
            <text:p><text:s/>4,150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96" table:formula="of:=SUM([.B29:.B33])" office:value-type="float" office:value="77290" calcext:value-type="float">
            <text:p><text:s/>77,290 </text:p>
          </table:table-cell>
          <table:table-cell table:style-name="ce100" table:formula="of:=([.B28]/[.$B$10])*100" office:value-type="float" office:value="12.0602246643999" calcext:value-type="float">
            <text:p><text:s/>12.06 </text:p>
          </table:table-cell>
          <table:table-cell table:style-name="ce27" table:formula="of:=SUM([.F28]+[.H28])" office:value-type="float" office:value="933507" calcext:value-type="float">
            <text:p><text:s/>933,507 </text:p>
          </table:table-cell>
          <table:table-cell table:style-name="ce40" table:formula="of:=([.D28]/[.$D$10])*100" office:value-type="float" office:value="9.76608441641728" calcext:value-type="float">
            <text:p><text:s/>9.77 </text:p>
          </table:table-cell>
          <table:table-cell table:style-name="ce44" table:formula="of:=SUM([.F29:.F33])" office:value-type="float" office:value="544542" calcext:value-type="float">
            <text:p><text:s/>544,542 </text:p>
          </table:table-cell>
          <table:table-cell table:style-name="ce40" table:formula="of:=([.F28]/[.$F$10])*100" office:value-type="float" office:value="9.63420958070801" calcext:value-type="float">
            <text:p><text:s/>9.63 </text:p>
          </table:table-cell>
          <table:table-cell table:style-name="ce44" table:formula="of:=SUM([.H29:.H33])" office:value-type="float" office:value="388965" calcext:value-type="float">
            <text:p><text:s/>388,965 </text:p>
          </table:table-cell>
          <table:table-cell table:style-name="ce40" table:formula="of:=([.H28]/[.$H$10])*100" office:value-type="float" office:value="9.95688969973308" calcext:value-type="float">
            <text:p><text:s/>9.96 </text:p>
          </table:table-cell>
          <table:table-cell table:style-name="ce44" table:formula="of:=SUM([.J29:.J33])" office:value-type="float" office:value="71829" calcext:value-type="float">
            <text:p><text:s/>71,829 </text:p>
          </table:table-cell>
          <table:table-cell table:style-name="ce40" table:formula="of:=([.J28]/[.$J$10])*100" office:value-type="float" office:value="11.6212735527001" calcext:value-type="float">
            <text:p><text:s/>11.62 </text:p>
          </table:table-cell>
          <table:table-cell table:style-name="ce44" table:formula="of:=SUM([.L29:.L33])" office:value-type="float" office:value="46001" calcext:value-type="float">
            <text:p><text:s/>46,001 </text:p>
          </table:table-cell>
          <table:table-cell table:style-name="ce40" table:formula="of:=([.L28]/[.$L$10])*100" office:value-type="float" office:value="11.4432340861657" calcext:value-type="float">
            <text:p><text:s/>11.44 </text:p>
          </table:table-cell>
          <table:table-cell table:style-name="ce44" table:formula="of:=SUM([.N29:.N33])" office:value-type="float" office:value="25828" calcext:value-type="float">
            <text:p><text:s/>25,828 </text:p>
          </table:table-cell>
          <table:table-cell table:style-name="ce40" table:formula="of:=([.N28]/[.$N$10])*100" office:value-type="float" office:value="11.9524825419156" calcext:value-type="float">
            <text:p><text:s/>11.95 </text:p>
          </table:table-cell>
          <table:table-cell table:style-name="ce44" table:formula="of:=SUM([.R28]+[$'表28-2'.C28])" office:value-type="float" office:value="54054" calcext:value-type="float">
            <text:p><text:s/>54,054 </text:p>
          </table:table-cell>
          <table:table-cell table:style-name="ce40" table:formula="of:=([.P28]/[.$P$10])*100" office:value-type="float" office:value="11.0037395696136" calcext:value-type="float">
            <text:p><text:s/>11.00 </text:p>
          </table:table-cell>
          <table:table-cell table:style-name="ce117" table:formula="of:=SUM([.R29:.R33])" office:value-type="float" office:value="48409" calcext:value-type="float">
            <text:p><text:s/>48,409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45" office:value-type="float" office:value="21233" calcext:value-type="float">
            <text:p><text:s/>21,233 </text:p>
          </table:table-cell>
          <table:table-cell table:style-name="ce101" table:formula="of:=([.B29]/[.$B$10])*100" office:value-type="float" office:value="3.31316794280248" calcext:value-type="float">
            <text:p><text:s/>3.31 </text:p>
          </table:table-cell>
          <table:table-cell table:style-name="ce28" table:formula="of:=SUM([.F29]+[.H29])" office:value-type="float" office:value="237234" calcext:value-type="float">
            <text:p><text:s/>237,234 </text:p>
          </table:table-cell>
          <table:table-cell table:style-name="ce41" table:formula="of:=([.D29]/[.$D$10])*100" office:value-type="float" office:value="2.48187455524633" calcext:value-type="float">
            <text:p><text:s/>2.48 </text:p>
          </table:table-cell>
          <table:table-cell table:style-name="ce75" office:value-type="float" office:value="135539" calcext:value-type="float">
            <text:p><text:s/>135,539 </text:p>
          </table:table-cell>
          <table:table-cell table:style-name="ce41" table:formula="of:=([.F29]/[.$F$10])*100" office:value-type="float" office:value="2.39799892819945" calcext:value-type="float">
            <text:p><text:s/>2.40 </text:p>
          </table:table-cell>
          <table:table-cell table:style-name="ce75" office:value-type="float" office:value="101695" calcext:value-type="float">
            <text:p><text:s/>101,695 </text:p>
          </table:table-cell>
          <table:table-cell table:style-name="ce41" table:formula="of:=([.H29]/[.$H$10])*100" office:value-type="float" office:value="2.6032313910361" calcext:value-type="float">
            <text:p><text:s/>2.60 </text:p>
          </table:table-cell>
          <table:table-cell table:style-name="ce45" table:formula="of:=SUM([.L29]+[.N29])" office:value-type="float" office:value="17561" calcext:value-type="float">
            <text:p><text:s/>17,561 </text:p>
          </table:table-cell>
          <table:table-cell table:style-name="ce41" table:formula="of:=([.J29]/[.$J$10])*100" office:value-type="float" office:value="2.84120877165166" calcext:value-type="float">
            <text:p><text:s/>2.84 </text:p>
          </table:table-cell>
          <table:table-cell table:style-name="ce75" office:value-type="float" office:value="11346" calcext:value-type="float">
            <text:p><text:s/>11,346 </text:p>
          </table:table-cell>
          <table:table-cell table:style-name="ce41" table:formula="of:=([.L29]/[.$L$10])*100" office:value-type="float" office:value="2.82243720661803" calcext:value-type="float">
            <text:p><text:s/>2.82 </text:p>
          </table:table-cell>
          <table:table-cell table:style-name="ce75" office:value-type="float" office:value="6215" calcext:value-type="float">
            <text:p><text:s/>6,215 </text:p>
          </table:table-cell>
          <table:table-cell table:style-name="ce41" table:formula="of:=([.N29]/[.$N$10])*100" office:value-type="float" office:value="2.87612974283744" calcext:value-type="float">
            <text:p><text:s/>2.88 </text:p>
          </table:table-cell>
          <table:table-cell table:style-name="ce45" table:formula="of:=SUM([.R29]+[$'表28-2'.C29])" office:value-type="float" office:value="18560" calcext:value-type="float">
            <text:p><text:s/>18,560 </text:p>
          </table:table-cell>
          <table:table-cell table:style-name="ce41" table:formula="of:=([.P29]/[.$P$10])*100" office:value-type="float" office:value="3.77824779687032" calcext:value-type="float">
            <text:p><text:s/>3.78 </text:p>
          </table:table-cell>
          <table:table-cell table:style-name="ce75" office:value-type="float" office:value="16706" calcext:value-type="float">
            <text:p><text:s/>16,706 </text:p>
          </table:table-cell>
          <table:table-cell table:style-name="ce85" office:value-type="string" calcext:value-type="string">
            <text:p>Tainan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45" office:value-type="float" office:value="8763" calcext:value-type="float">
            <text:p><text:s/>8,763 </text:p>
          </table:table-cell>
          <table:table-cell table:style-name="ce101" table:formula="of:=([.B30]/[.$B$10])*100" office:value-type="float" office:value="1.36736639583564" calcext:value-type="float">
            <text:p><text:s/>1.37 </text:p>
          </table:table-cell>
          <table:table-cell table:style-name="ce28" table:formula="of:=SUM([.F30]+[.H30])" office:value-type="float" office:value="64877" calcext:value-type="float">
            <text:p><text:s/>64,877 </text:p>
          </table:table-cell>
          <table:table-cell table:style-name="ce41" table:formula="of:=([.D30]/[.$D$10])*100" office:value-type="float" office:value="0.678724700172472" calcext:value-type="float">
            <text:p><text:s/>0.68 </text:p>
          </table:table-cell>
          <table:table-cell table:style-name="ce75" office:value-type="float" office:value="37147" calcext:value-type="float">
            <text:p><text:s/>37,147 </text:p>
          </table:table-cell>
          <table:table-cell table:style-name="ce41" table:formula="of:=([.F30]/[.$F$10])*100" office:value-type="float" office:value="0.657216492565423" calcext:value-type="float">
            <text:p><text:s/>0.66 </text:p>
          </table:table-cell>
          <table:table-cell table:style-name="ce75" office:value-type="float" office:value="27730" calcext:value-type="float">
            <text:p><text:s/>27,730 </text:p>
          </table:table-cell>
          <table:table-cell table:style-name="ce41" table:formula="of:=([.H30]/[.$H$10])*100" office:value-type="float" office:value="0.709844205451901" calcext:value-type="float">
            <text:p><text:s/>0.71 </text:p>
          </table:table-cell>
          <table:table-cell table:style-name="ce45" table:formula="of:=SUM([.L30]+[.N30])" office:value-type="float" office:value="7960" calcext:value-type="float">
            <text:p><text:s/>7,960 </text:p>
          </table:table-cell>
          <table:table-cell table:style-name="ce41" table:formula="of:=([.J30]/[.$J$10])*100" office:value-type="float" office:value="1.28785500952948" calcext:value-type="float">
            <text:p><text:s/>1.29 </text:p>
          </table:table-cell>
          <table:table-cell table:style-name="ce75" office:value-type="float" office:value="4863" calcext:value-type="float">
            <text:p><text:s/>4,863 </text:p>
          </table:table-cell>
          <table:table-cell table:style-name="ce41" table:formula="of:=([.L30]/[.$L$10])*100" office:value-type="float" office:value="1.20972255735796" calcext:value-type="float">
            <text:p><text:s/>1.21 </text:p>
          </table:table-cell>
          <table:table-cell table:style-name="ce75" office:value-type="float" office:value="3097" calcext:value-type="float">
            <text:p><text:s/>3,097 </text:p>
          </table:table-cell>
          <table:table-cell table:style-name="ce41" table:formula="of:=([.N30]/[.$N$10])*100" office:value-type="float" office:value="1.43320576244048" calcext:value-type="float">
            <text:p><text:s/>1.43 </text:p>
          </table:table-cell>
          <table:table-cell table:style-name="ce45" table:formula="of:=SUM([.R30]+[$'表28-2'.C30])" office:value-type="float" office:value="5279" calcext:value-type="float">
            <text:p><text:s/>5,279 </text:p>
          </table:table-cell>
          <table:table-cell table:style-name="ce41" table:formula="of:=([.P30]/[.$P$10])*100" office:value-type="float" office:value="1.07464278662061" calcext:value-type="float">
            <text:p><text:s/>1.07 </text:p>
          </table:table-cell>
          <table:table-cell table:style-name="ce75" office:value-type="float" office:value="4664" calcext:value-type="float">
            <text:p><text:s/>4,664 </text:p>
          </table:table-cell>
          <table:table-cell table:style-name="ce85" office:value-type="string" calcext:value-type="string">
            <text:p>Chiayi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45" office:value-type="float" office:value="13215" calcext:value-type="float">
            <text:p><text:s/>13,215 </text:p>
          </table:table-cell>
          <table:table-cell table:style-name="ce101" table:formula="of:=([.B31]/[.$B$10])*100" office:value-type="float" office:value="2.06205031621226" calcext:value-type="float">
            <text:p><text:s/>2.06 </text:p>
          </table:table-cell>
          <table:table-cell table:style-name="ce28" table:formula="of:=SUM([.F31]+[.H31])" office:value-type="float" office:value="120468" calcext:value-type="float">
            <text:p><text:s/>120,468 </text:p>
          </table:table-cell>
          <table:table-cell table:style-name="ce41" table:formula="of:=([.D31]/[.$D$10])*100" office:value-type="float" office:value="1.26030191254801" calcext:value-type="float">
            <text:p><text:s/>1.26 </text:p>
          </table:table-cell>
          <table:table-cell table:style-name="ce75" office:value-type="float" office:value="69734" calcext:value-type="float">
            <text:p><text:s/>69,734 </text:p>
          </table:table-cell>
          <table:table-cell table:style-name="ce41" table:formula="of:=([.F31]/[.$F$10])*100" office:value-type="float" office:value="1.23375602047426" calcext:value-type="float">
            <text:p><text:s/>1.23 </text:p>
          </table:table-cell>
          <table:table-cell table:style-name="ce75" office:value-type="float" office:value="50734" calcext:value-type="float">
            <text:p><text:s/>50,734 </text:p>
          </table:table-cell>
          <table:table-cell table:style-name="ce41" table:formula="of:=([.H31]/[.$H$10])*100" office:value-type="float" office:value="1.29871027477089" calcext:value-type="float">
            <text:p><text:s/>1.30 </text:p>
          </table:table-cell>
          <table:table-cell table:style-name="ce45" table:formula="of:=SUM([.L31]+[.N31])" office:value-type="float" office:value="16387" calcext:value-type="float">
            <text:p><text:s/>16,387 </text:p>
          </table:table-cell>
          <table:table-cell table:style-name="ce41" table:formula="of:=([.J31]/[.$J$10])*100" office:value-type="float" office:value="2.65126633682909" calcext:value-type="float">
            <text:p><text:s/>2.65 </text:p>
          </table:table-cell>
          <table:table-cell table:style-name="ce75" office:value-type="float" office:value="10722" calcext:value-type="float">
            <text:p><text:s/>10,722 </text:p>
          </table:table-cell>
          <table:table-cell table:style-name="ce41" table:formula="of:=([.L31]/[.$L$10])*100" office:value-type="float" office:value="2.66721062307055" calcext:value-type="float">
            <text:p><text:s/>2.67 </text:p>
          </table:table-cell>
          <table:table-cell table:style-name="ce75" office:value-type="float" office:value="5665" calcext:value-type="float">
            <text:p><text:s/>5,665 </text:p>
          </table:table-cell>
          <table:table-cell table:style-name="ce41" table:formula="of:=([.N31]/[.$N$10])*100" office:value-type="float" office:value="2.62160498683413" calcext:value-type="float">
            <text:p><text:s/>2.62 </text:p>
          </table:table-cell>
          <table:table-cell table:style-name="ce45" table:formula="of:=SUM([.R31]+[$'表28-2'.C31])" office:value-type="float" office:value="6220" calcext:value-type="float">
            <text:p><text:s/>6,220 </text:p>
          </table:table-cell>
          <table:table-cell table:style-name="ce41" table:formula="of:=([.P31]/[.$P$10])*100" office:value-type="float" office:value="1.26620157847702" calcext:value-type="float">
            <text:p><text:s/>1.27 </text:p>
          </table:table-cell>
          <table:table-cell table:style-name="ce75" office:value-type="float" office:value="5503" calcext:value-type="float">
            <text:p><text:s/>5,503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45" office:value-type="float" office:value="10799" calcext:value-type="float">
            <text:p><text:s/>10,799 </text:p>
          </table:table-cell>
          <table:table-cell table:style-name="ce101" table:formula="of:=([.B32]/[.$B$10])*100" office:value-type="float" office:value="1.68506101890096" calcext:value-type="float">
            <text:p><text:s/>1.69 </text:p>
          </table:table-cell>
          <table:table-cell table:style-name="ce28" table:formula="of:=SUM([.F32]+[.H32])" office:value-type="float" office:value="92962" calcext:value-type="float">
            <text:p><text:s/>92,962 </text:p>
          </table:table-cell>
          <table:table-cell table:style-name="ce41" table:formula="of:=([.D32]/[.$D$10])*100" office:value-type="float" office:value="0.972541972924662" calcext:value-type="float">
            <text:p><text:s/>0.97 </text:p>
          </table:table-cell>
          <table:table-cell table:style-name="ce75" office:value-type="float" office:value="51823" calcext:value-type="float">
            <text:p><text:s/>51,823 </text:p>
          </table:table-cell>
          <table:table-cell table:style-name="ce41" table:formula="of:=([.F32]/[.$F$10])*100" office:value-type="float" office:value="0.916868934078604" calcext:value-type="float">
            <text:p><text:s/>0.92 </text:p>
          </table:table-cell>
          <table:table-cell table:style-name="ce75" office:value-type="float" office:value="41139" calcext:value-type="float">
            <text:p><text:s/>41,139 </text:p>
          </table:table-cell>
          <table:table-cell table:style-name="ce41" table:formula="of:=([.H32]/[.$H$10])*100" office:value-type="float" office:value="1.05309342834784" calcext:value-type="float">
            <text:p><text:s/>1.05 </text:p>
          </table:table-cell>
          <table:table-cell table:style-name="ce45" table:formula="of:=SUM([.L32]+[.N32])" office:value-type="float" office:value="11164" calcext:value-type="float">
            <text:p><text:s/>11,164 </text:p>
          </table:table-cell>
          <table:table-cell table:style-name="ce41" table:formula="of:=([.J32]/[.$J$10])*100" office:value-type="float" office:value="1.80623282994813" calcext:value-type="float">
            <text:p><text:s/>1.81 </text:p>
          </table:table-cell>
          <table:table-cell table:style-name="ce75" office:value-type="float" office:value="7106" calcext:value-type="float">
            <text:p><text:s/>7,106 </text:p>
          </table:table-cell>
          <table:table-cell table:style-name="ce41" table:formula="of:=([.L32]/[.$L$10])*100" office:value-type="float" office:value="1.76769247225698" calcext:value-type="float">
            <text:p><text:s/>1.77 </text:p>
          </table:table-cell>
          <table:table-cell table:style-name="ce75" office:value-type="float" office:value="4058" calcext:value-type="float">
            <text:p><text:s/>4,058 </text:p>
          </table:table-cell>
          <table:table-cell table:style-name="ce41" table:formula="of:=([.N32]/[.$N$10])*100" office:value-type="float" office:value="1.87792992702081" calcext:value-type="float">
            <text:p><text:s/>1.88 </text:p>
          </table:table-cell>
          <table:table-cell table:style-name="ce45" table:formula="of:=SUM([.R32]+[$'表28-2'.C32])" office:value-type="float" office:value="4922" calcext:value-type="float">
            <text:p><text:s/>4,922 </text:p>
          </table:table-cell>
          <table:table-cell table:style-name="ce41" table:formula="of:=([.P32]/[.$P$10])*100" office:value-type="float" office:value="1.00196851595882" calcext:value-type="float">
            <text:p><text:s/>1.00 </text:p>
          </table:table-cell>
          <table:table-cell table:style-name="ce75" office:value-type="float" office:value="4463" calcext:value-type="float">
            <text:p><text:s/>4,463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台南縣</text:p>
          </table:table-cell>
          <table:table-cell table:style-name="ce45" office:value-type="float" office:value="23280" calcext:value-type="float">
            <text:p><text:s/>23,280 </text:p>
          </table:table-cell>
          <table:table-cell table:style-name="ce101" table:formula="of:=([.B33]/[.$B$10])*100" office:value-type="float" office:value="3.63257899064861" calcext:value-type="float">
            <text:p><text:s/>3.63 </text:p>
          </table:table-cell>
          <table:table-cell table:style-name="ce28" table:formula="of:=SUM([.F33]+[.H33])" office:value-type="float" office:value="417966" calcext:value-type="float">
            <text:p><text:s/>417,966 </text:p>
          </table:table-cell>
          <table:table-cell table:style-name="ce41" table:formula="of:=([.D33]/[.$D$10])*100" office:value-type="float" office:value="4.3726412755258" calcext:value-type="float">
            <text:p><text:s/>4.37 </text:p>
          </table:table-cell>
          <table:table-cell table:style-name="ce75" office:value-type="float" office:value="250299" calcext:value-type="float">
            <text:p><text:s/>250,299 </text:p>
          </table:table-cell>
          <table:table-cell table:style-name="ce41" table:formula="of:=([.F33]/[.$F$10])*100" office:value-type="float" office:value="4.42836920539028" calcext:value-type="float">
            <text:p><text:s/>4.43 </text:p>
          </table:table-cell>
          <table:table-cell table:style-name="ce75" office:value-type="float" office:value="167667" calcext:value-type="float">
            <text:p><text:s/>167,667 </text:p>
          </table:table-cell>
          <table:table-cell table:style-name="ce41" table:formula="of:=([.H33]/[.$H$10])*100" office:value-type="float" office:value="4.29201040012635" calcext:value-type="float">
            <text:p><text:s/>4.29 </text:p>
          </table:table-cell>
          <table:table-cell table:style-name="ce45" table:formula="of:=SUM([.L33]+[.N33])" office:value-type="float" office:value="18757" calcext:value-type="float">
            <text:p><text:s/>18,757 </text:p>
          </table:table-cell>
          <table:table-cell table:style-name="ce41" table:formula="of:=([.J33]/[.$J$10])*100" office:value-type="float" office:value="3.03471060474177" calcext:value-type="float">
            <text:p><text:s/>3.03 </text:p>
          </table:table-cell>
          <table:table-cell table:style-name="ce75" office:value-type="float" office:value="11964" calcext:value-type="float">
            <text:p><text:s/>11,964 </text:p>
          </table:table-cell>
          <table:table-cell table:style-name="ce41" table:formula="of:=([.L33]/[.$L$10])*100" office:value-type="float" office:value="2.97617122686216" calcext:value-type="float">
            <text:p><text:s/>2.98 </text:p>
          </table:table-cell>
          <table:table-cell table:style-name="ce75" office:value-type="float" office:value="6793" calcext:value-type="float">
            <text:p><text:s/>6,793 </text:p>
          </table:table-cell>
          <table:table-cell table:style-name="ce41" table:formula="of:=([.N33]/[.$N$10])*100" office:value-type="float" office:value="3.14361212278274" calcext:value-type="float">
            <text:p><text:s/>3.14 </text:p>
          </table:table-cell>
          <table:table-cell table:style-name="ce45" table:formula="of:=SUM([.R33]+[$'表28-2'.C33])" office:value-type="float" office:value="19073" calcext:value-type="float">
            <text:p><text:s/>19,073 </text:p>
          </table:table-cell>
          <table:table-cell table:style-name="ce41" table:formula="of:=([.P33]/[.$P$10])*100" office:value-type="float" office:value="3.88267889168684" calcext:value-type="float">
            <text:p><text:s/>3.88 </text:p>
          </table:table-cell>
          <table:table-cell table:style-name="ce75" office:value-type="float" office:value="17073" calcext:value-type="float">
            <text:p><text:s/>17,073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96" table:formula="of:=SUM([.B35:.B38])" office:value-type="float" office:value="90107" calcext:value-type="float">
            <text:p><text:s/>90,107 </text:p>
          </table:table-cell>
          <table:table-cell table:style-name="ce100" table:formula="of:=([.B34]/[.$B$10])*100" office:value-type="float" office:value="14.0601716112704" calcext:value-type="float">
            <text:p><text:s/>14.06 </text:p>
          </table:table-cell>
          <table:table-cell table:style-name="ce27" table:formula="of:=SUM([.F34]+[.H34])" office:value-type="float" office:value="1036659" calcext:value-type="float">
            <text:p><text:s/>1,036,659 </text:p>
          </table:table-cell>
          <table:table-cell table:style-name="ce40" table:formula="of:=([.D34]/[.$D$10])*100" office:value-type="float" office:value="10.8452312677235" calcext:value-type="float">
            <text:p><text:s/>10.85 </text:p>
          </table:table-cell>
          <table:table-cell table:style-name="ce44" table:formula="of:=SUM([.F35:.F38])" office:value-type="float" office:value="606490" calcext:value-type="float">
            <text:p><text:s/>606,490 </text:p>
          </table:table-cell>
          <table:table-cell table:style-name="ce40" table:formula="of:=([.F34]/[.$F$10])*100" office:value-type="float" office:value="10.7302132224945" calcext:value-type="float">
            <text:p><text:s/>10.73 </text:p>
          </table:table-cell>
          <table:table-cell table:style-name="ce44" table:formula="of:=SUM([.H35:.H38])" office:value-type="float" office:value="430169" calcext:value-type="float">
            <text:p><text:s/>430,169 </text:p>
          </table:table-cell>
          <table:table-cell table:style-name="ce40" table:formula="of:=([.H34]/[.$H$10])*100" office:value-type="float" office:value="11.0116470254251" calcext:value-type="float">
            <text:p><text:s/>11.01 </text:p>
          </table:table-cell>
          <table:table-cell table:style-name="ce44" table:formula="of:=SUM([.J35:.J38])" office:value-type="float" office:value="78936" calcext:value-type="float">
            <text:p><text:s/>78,936 </text:p>
          </table:table-cell>
          <table:table-cell table:style-name="ce40" table:formula="of:=([.J34]/[.$J$10])*100" office:value-type="float" office:value="12.7711209839471" calcext:value-type="float">
            <text:p><text:s/>12.77 </text:p>
          </table:table-cell>
          <table:table-cell table:style-name="ce44" table:formula="of:=SUM([.L35:.L38])" office:value-type="float" office:value="49699" calcext:value-type="float">
            <text:p><text:s/>49,699 </text:p>
          </table:table-cell>
          <table:table-cell table:style-name="ce40" table:formula="of:=([.L34]/[.$L$10])*100" office:value-type="float" office:value="12.3631506021249" calcext:value-type="float">
            <text:p><text:s/>12.36 </text:p>
          </table:table-cell>
          <table:table-cell table:style-name="ce44" table:formula="of:=SUM([.N35:.N38])" office:value-type="float" office:value="29237" calcext:value-type="float">
            <text:p><text:s/>29,237 </text:p>
          </table:table-cell>
          <table:table-cell table:style-name="ce40" table:formula="of:=([.N34]/[.$N$10])*100" office:value-type="float" office:value="13.5300732568525" calcext:value-type="float">
            <text:p><text:s/>13.53 </text:p>
          </table:table-cell>
          <table:table-cell table:style-name="ce44" table:formula="of:=SUM([.R34]+[$'表28-2'.C34])" office:value-type="float" office:value="64380" calcext:value-type="float">
            <text:p><text:s/>64,380 </text:p>
          </table:table-cell>
          <table:table-cell table:style-name="ce40" table:formula="of:=([.P34]/[.$P$10])*100" office:value-type="float" office:value="13.1057970453939" calcext:value-type="float">
            <text:p><text:s/>13.11 </text:p>
          </table:table-cell>
          <table:table-cell table:style-name="ce117" table:formula="of:=SUM([.R35:.R38])" office:value-type="float" office:value="55659" calcext:value-type="float">
            <text:p><text:s/>55,659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45" office:value-type="float" office:value="43553" calcext:value-type="float">
            <text:p><text:s/>43,553 </text:p>
          </table:table-cell>
          <table:table-cell table:style-name="ce101" table:formula="of:=([.B35]/[.$B$10])*100" office:value-type="float" office:value="6.79594986167177" calcext:value-type="float">
            <text:p><text:s/>6.80 </text:p>
          </table:table-cell>
          <table:table-cell table:style-name="ce28" table:formula="of:=SUM([.F35]+[.H35])" office:value-type="float" office:value="578672" calcext:value-type="float">
            <text:p><text:s/>578,672 </text:p>
          </table:table-cell>
          <table:table-cell table:style-name="ce41" table:formula="of:=([.D35]/[.$D$10])*100" office:value-type="float" office:value="6.05390168624019" calcext:value-type="float">
            <text:p><text:s/>6.05 </text:p>
          </table:table-cell>
          <table:table-cell table:style-name="ce75" office:value-type="float" office:value="341442" calcext:value-type="float">
            <text:p><text:s/>341,442 </text:p>
          </table:table-cell>
          <table:table-cell table:style-name="ce41" table:formula="of:=([.F35]/[.$F$10])*100" office:value-type="float" office:value="6.04090003646387" calcext:value-type="float">
            <text:p><text:s/>6.04 </text:p>
          </table:table-cell>
          <table:table-cell table:style-name="ce75" office:value-type="float" office:value="237230" calcext:value-type="float">
            <text:p><text:s/>237,230 </text:p>
          </table:table-cell>
          <table:table-cell table:style-name="ce41" table:formula="of:=([.H35]/[.$H$10])*100" office:value-type="float" office:value="6.07271333787791" calcext:value-type="float">
            <text:p><text:s/>6.07 </text:p>
          </table:table-cell>
          <table:table-cell table:style-name="ce45" table:formula="of:=SUM([.L35]+[.N35])" office:value-type="float" office:value="37916" calcext:value-type="float">
            <text:p><text:s/>37,916 </text:p>
          </table:table-cell>
          <table:table-cell table:style-name="ce41" table:formula="of:=([.J35]/[.$J$10])*100" office:value-type="float" office:value="6.13446112328138" calcext:value-type="float">
            <text:p><text:s/>6.13 </text:p>
          </table:table-cell>
          <table:table-cell table:style-name="ce75" office:value-type="float" office:value="23641" calcext:value-type="float">
            <text:p><text:s/>23,641 </text:p>
          </table:table-cell>
          <table:table-cell table:style-name="ce41" table:formula="of:=([.L35]/[.$L$10])*100" office:value-type="float" office:value="5.8809481757145" calcext:value-type="float">
            <text:p><text:s/>5.88 </text:p>
          </table:table-cell>
          <table:table-cell table:style-name="ce75" office:value-type="float" office:value="14275" calcext:value-type="float">
            <text:p><text:s/>14,275 </text:p>
          </table:table-cell>
          <table:table-cell table:style-name="ce41" table:formula="of:=([.N35]/[.$N$10])*100" office:value-type="float" office:value="6.60607434899509" calcext:value-type="float">
            <text:p><text:s/>6.61 </text:p>
          </table:table-cell>
          <table:table-cell table:style-name="ce45" table:formula="of:=SUM([.R35]+[$'表28-2'.C35])" office:value-type="float" office:value="35222" calcext:value-type="float">
            <text:p><text:s/>35,222 </text:p>
          </table:table-cell>
          <table:table-cell table:style-name="ce41" table:formula="of:=([.P35]/[.$P$10])*100" office:value-type="float" office:value="7.17012089985811" calcext:value-type="float">
            <text:p><text:s/>7.17 </text:p>
          </table:table-cell>
          <table:table-cell table:style-name="ce75" office:value-type="float" office:value="30096" calcext:value-type="float">
            <text:p><text:s/>30,096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45" office:value-type="float" office:value="25729" calcext:value-type="float">
            <text:p><text:s/>25,729 </text:p>
          </table:table-cell>
          <table:table-cell table:style-name="ce101" table:formula="of:=([.B36]/[.$B$10])*100" office:value-type="float" office:value="4.01471756230232" calcext:value-type="float">
            <text:p><text:s/>4.01 </text:p>
          </table:table-cell>
          <table:table-cell table:style-name="ce28" table:formula="of:=SUM([.F36]+[.H36])" office:value-type="float" office:value="354704" calcext:value-type="float">
            <text:p><text:s/>354,704 </text:p>
          </table:table-cell>
          <table:table-cell table:style-name="ce41" table:formula="of:=([.D36]/[.$D$10])*100" office:value-type="float" office:value="3.71081224547955" calcext:value-type="float">
            <text:p><text:s/>3.71 </text:p>
          </table:table-cell>
          <table:table-cell table:style-name="ce75" office:value-type="float" office:value="204308" calcext:value-type="float">
            <text:p><text:s/>204,308 </text:p>
          </table:table-cell>
          <table:table-cell table:style-name="ce41" table:formula="of:=([.F36]/[.$F$10])*100" office:value-type="float" office:value="3.61468186295142" calcext:value-type="float">
            <text:p><text:s/>3.61 </text:p>
          </table:table-cell>
          <table:table-cell table:style-name="ce75" office:value-type="float" office:value="150396" calcext:value-type="float">
            <text:p><text:s/>150,396 </text:p>
          </table:table-cell>
          <table:table-cell table:style-name="ce41" table:formula="of:=([.H36]/[.$H$10])*100" office:value-type="float" office:value="3.84990007656488" calcext:value-type="float">
            <text:p><text:s/>3.85 </text:p>
          </table:table-cell>
          <table:table-cell table:style-name="ce45" table:formula="of:=SUM([.L36]+[.N36])" office:value-type="float" office:value="20768" calcext:value-type="float">
            <text:p><text:s/>20,768 </text:p>
          </table:table-cell>
          <table:table-cell table:style-name="ce41" table:formula="of:=([.J36]/[.$J$10])*100" office:value-type="float" office:value="3.36007196456134" calcext:value-type="float">
            <text:p><text:s/>3.36 </text:p>
          </table:table-cell>
          <table:table-cell table:style-name="ce75" office:value-type="float" office:value="13120" calcext:value-type="float">
            <text:p><text:s/>13,120 </text:p>
          </table:table-cell>
          <table:table-cell table:style-name="ce41" table:formula="of:=([.L36]/[.$L$10])*100" office:value-type="float" office:value="3.26373842330588" calcext:value-type="float">
            <text:p><text:s/>3.26 </text:p>
          </table:table-cell>
          <table:table-cell table:style-name="ce75" office:value-type="float" office:value="7648" calcext:value-type="float">
            <text:p><text:s/>7,648 </text:p>
          </table:table-cell>
          <table:table-cell table:style-name="ce41" table:formula="of:=([.N36]/[.$N$10])*100" office:value-type="float" office:value="3.53928242529698" calcext:value-type="float">
            <text:p><text:s/>3.54 </text:p>
          </table:table-cell>
          <table:table-cell table:style-name="ce45" table:formula="of:=SUM([.R36]+[$'表28-2'.C36])" office:value-type="float" office:value="20307" calcext:value-type="float">
            <text:p><text:s/>20,307 </text:p>
          </table:table-cell>
          <table:table-cell table:style-name="ce41" table:formula="of:=([.P36]/[.$P$10])*100" office:value-type="float" office:value="4.13388351352617" calcext:value-type="float">
            <text:p><text:s/>4.13 </text:p>
          </table:table-cell>
          <table:table-cell table:style-name="ce75" office:value-type="float" office:value="17673" calcext:value-type="float">
            <text:p><text:s/>17,673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45" office:value-type="float" office:value="18113" calcext:value-type="float">
            <text:p><text:s/>18,113 </text:p>
          </table:table-cell>
          <table:table-cell table:style-name="ce101" table:formula="of:=([.B37]/[.$B$10])*100" office:value-type="float" office:value="2.82632745951968" calcext:value-type="float">
            <text:p><text:s/>2.83 </text:p>
          </table:table-cell>
          <table:table-cell table:style-name="ce28" table:formula="of:=SUM([.F37]+[.H37])" office:value-type="float" office:value="98938" calcext:value-type="float">
            <text:p><text:s/>98,938 </text:p>
          </table:table-cell>
          <table:table-cell table:style-name="ce41" table:formula="of:=([.D37]/[.$D$10])*100" office:value-type="float" office:value="1.03506118324929" calcext:value-type="float">
            <text:p><text:s/>1.04 </text:p>
          </table:table-cell>
          <table:table-cell table:style-name="ce75" office:value-type="float" office:value="58133" calcext:value-type="float">
            <text:p><text:s/>58,133 </text:p>
          </table:table-cell>
          <table:table-cell table:style-name="ce41" table:formula="of:=([.F37]/[.$F$10])*100" office:value-type="float" office:value="1.02850745315384" calcext:value-type="float">
            <text:p><text:s/>1.03 </text:p>
          </table:table-cell>
          <table:table-cell table:style-name="ce75" office:value-type="float" office:value="40805" calcext:value-type="float">
            <text:p><text:s/>40,805 </text:p>
          </table:table-cell>
          <table:table-cell table:style-name="ce41" table:formula="of:=([.H37]/[.$H$10])*100" office:value-type="float" office:value="1.04454355584078" calcext:value-type="float">
            <text:p><text:s/>1.04 </text:p>
          </table:table-cell>
          <table:table-cell table:style-name="ce45" table:formula="of:=SUM([.L37]+[.N37])" office:value-type="float" office:value="16589" calcext:value-type="float">
            <text:p><text:s/>16,589 </text:p>
          </table:table-cell>
          <table:table-cell table:style-name="ce41" table:formula="of:=([.J37]/[.$J$10])*100" office:value-type="float" office:value="2.68394808455836" calcext:value-type="float">
            <text:p><text:s/>2.68 </text:p>
          </table:table-cell>
          <table:table-cell table:style-name="ce75" office:value-type="float" office:value="10598" calcext:value-type="float">
            <text:p><text:s/>10,598 </text:p>
          </table:table-cell>
          <table:table-cell table:style-name="ce41" table:formula="of:=([.L37]/[.$L$10])*100" office:value-type="float" office:value="2.6363643148015" calcext:value-type="float">
            <text:p><text:s/>2.64 </text:p>
          </table:table-cell>
          <table:table-cell table:style-name="ce75" office:value-type="float" office:value="5991" calcext:value-type="float">
            <text:p><text:s/>5,991 </text:p>
          </table:table-cell>
          <table:table-cell table:style-name="ce41" table:formula="of:=([.N37]/[.$N$10])*100" office:value-type="float" office:value="2.77246875130155" calcext:value-type="float">
            <text:p><text:s/>2.77 </text:p>
          </table:table-cell>
          <table:table-cell table:style-name="ce45" table:formula="of:=SUM([.R37]+[$'表28-2'.C37])" office:value-type="float" office:value="8181" calcext:value-type="float">
            <text:p><text:s/>8,181 </text:p>
          </table:table-cell>
          <table:table-cell table:style-name="ce41" table:formula="of:=([.P37]/[.$P$10])*100" office:value-type="float" office:value="1.66540114365281" calcext:value-type="float">
            <text:p><text:s/>1.67 </text:p>
          </table:table-cell>
          <table:table-cell table:style-name="ce75" office:value-type="float" office:value="7271" calcext:value-type="float">
            <text:p><text:s/>7,271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45" office:value-type="float" office:value="2712" calcext:value-type="float">
            <text:p><text:s/>2,712 </text:p>
          </table:table-cell>
          <table:table-cell table:style-name="ce101" table:formula="of:=([.B38]/[.$B$10])*100" office:value-type="float" office:value="0.42317672777659" calcext:value-type="float">
            <text:p><text:s/>0.42 </text:p>
          </table:table-cell>
          <table:table-cell table:style-name="ce28" table:formula="of:=SUM([.F38]+[.H38])" office:value-type="float" office:value="4345" calcext:value-type="float">
            <text:p><text:s/>4,345 </text:p>
          </table:table-cell>
          <table:table-cell table:style-name="ce41" table:formula="of:=([.D38]/[.$D$10])*100" office:value-type="float" office:value="0.0454561527544336" calcext:value-type="float">
            <text:p><text:s/>0.05 </text:p>
          </table:table-cell>
          <table:table-cell table:style-name="ce75" office:value-type="float" office:value="2607" calcext:value-type="float">
            <text:p><text:s/>2,607 </text:p>
          </table:table-cell>
          <table:table-cell table:style-name="ce41" table:formula="of:=([.F38]/[.$F$10])*100" office:value-type="float" office:value="0.0461238699253791" calcext:value-type="float">
            <text:p><text:s/>0.05 </text:p>
          </table:table-cell>
          <table:table-cell table:style-name="ce75" office:value-type="float" office:value="1738" calcext:value-type="float">
            <text:p><text:s/>1,738 </text:p>
          </table:table-cell>
          <table:table-cell table:style-name="ce41" table:formula="of:=([.H38]/[.$H$10])*100" office:value-type="float" office:value="0.044490055141558" calcext:value-type="float">
            <text:p><text:s/>0.04 </text:p>
          </table:table-cell>
          <table:table-cell table:style-name="ce45" table:formula="of:=SUM([.L38]+[.N38])" office:value-type="float" office:value="3663" calcext:value-type="float">
            <text:p><text:s/>3,663 </text:p>
          </table:table-cell>
          <table:table-cell table:style-name="ce41" table:formula="of:=([.J38]/[.$J$10])*100" office:value-type="float" office:value="0.592639811546041" calcext:value-type="float">
            <text:p><text:s/>0.59 </text:p>
          </table:table-cell>
          <table:table-cell table:style-name="ce75" office:value-type="float" office:value="2340" calcext:value-type="float">
            <text:p><text:s/>2,340 </text:p>
          </table:table-cell>
          <table:table-cell table:style-name="ce41" table:formula="of:=([.L38]/[.$L$10])*100" office:value-type="float" office:value="0.58209968830303" calcext:value-type="float">
            <text:p><text:s/>0.58 </text:p>
          </table:table-cell>
          <table:table-cell table:style-name="ce75" office:value-type="float" office:value="1323" calcext:value-type="float">
            <text:p><text:s/>1,323 </text:p>
          </table:table-cell>
          <table:table-cell table:style-name="ce41" table:formula="of:=([.N38]/[.$N$10])*100" office:value-type="float" office:value="0.612247731258879" calcext:value-type="float">
            <text:p><text:s/>0.61 </text:p>
          </table:table-cell>
          <table:table-cell table:style-name="ce45" table:formula="of:=SUM([.R38]+[$'表28-2'.C38])" office:value-type="float" office:value="670" calcext:value-type="float">
            <text:p><text:s/>670 </text:p>
          </table:table-cell>
          <table:table-cell table:style-name="ce41" table:formula="of:=([.P38]/[.$P$10])*100" office:value-type="float" office:value="0.136391488356849" calcext:value-type="float">
            <text:p><text:s/>0.14 </text:p>
          </table:table-cell>
          <table:table-cell table:style-name="ce75" office:value-type="float" office:value="619" calcext:value-type="float">
            <text:p><text:s/>619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96" table:formula="of:=SUM([.B40:.B41])" office:value-type="float" office:value="20804" calcext:value-type="float">
            <text:p><text:s/>20,804 </text:p>
          </table:table-cell>
          <table:table-cell table:style-name="ce100" table:formula="of:=([.B39]/[.$B$10])*100" office:value-type="float" office:value="3.2462273763511" calcext:value-type="float">
            <text:p><text:s/>3.25 </text:p>
          </table:table-cell>
          <table:table-cell table:style-name="ce27" table:formula="of:=SUM([.F39]+[.H39])" office:value-type="float" office:value="80168" calcext:value-type="float">
            <text:p><text:s/>80,168 </text:p>
          </table:table-cell>
          <table:table-cell table:style-name="ce40" table:formula="of:=([.D39]/[.$D$10])*100" office:value-type="float" office:value="0.838694788036234" calcext:value-type="float">
            <text:p><text:s/>0.84 </text:p>
          </table:table-cell>
          <table:table-cell table:style-name="ce44" table:formula="of:=SUM([.F40:.F41])" office:value-type="float" office:value="47683" calcext:value-type="float">
            <text:p><text:s/>47,683 </text:p>
          </table:table-cell>
          <table:table-cell table:style-name="ce40" table:formula="of:=([.F39]/[.$F$10])*100" office:value-type="float" office:value="0.84362274248249" calcext:value-type="float">
            <text:p><text:s/>0.84 </text:p>
          </table:table-cell>
          <table:table-cell table:style-name="ce44" table:formula="of:=SUM([.H40:.H41])" office:value-type="float" office:value="32485" calcext:value-type="float">
            <text:p><text:s/>32,485 </text:p>
          </table:table-cell>
          <table:table-cell table:style-name="ce40" table:formula="of:=([.H39]/[.$H$10])*100" office:value-type="float" office:value="0.831564695784529" calcext:value-type="float">
            <text:p><text:s/>0.83 </text:p>
          </table:table-cell>
          <table:table-cell table:style-name="ce44" table:formula="of:=SUM([.J40:.J41])" office:value-type="float" office:value="20299" calcext:value-type="float">
            <text:p><text:s/>20,299 </text:p>
          </table:table-cell>
          <table:table-cell table:style-name="ce40" table:formula="of:=([.J39]/[.$J$10])*100" office:value-type="float" office:value="3.28419206513052" calcext:value-type="float">
            <text:p><text:s/>3.28 </text:p>
          </table:table-cell>
          <table:table-cell table:style-name="ce44" table:formula="of:=SUM([.L40:.L41])" office:value-type="float" office:value="12424" calcext:value-type="float">
            <text:p><text:s/>12,424 </text:p>
          </table:table-cell>
          <table:table-cell table:style-name="ce40" table:formula="of:=([.L39]/[.$L$10])*100" office:value-type="float" office:value="3.09060108011831" calcext:value-type="float">
            <text:p><text:s/>3.09 </text:p>
          </table:table-cell>
          <table:table-cell table:style-name="ce44" table:formula="of:=SUM([.N40:.N41])" office:value-type="float" office:value="7875" calcext:value-type="float">
            <text:p><text:s/>7,875 </text:p>
          </table:table-cell>
          <table:table-cell table:style-name="ce40" table:formula="of:=([.N39]/[.$N$10])*100" office:value-type="float" office:value="3.64433173368381" calcext:value-type="float">
            <text:p><text:s/>3.64 </text:p>
          </table:table-cell>
          <table:table-cell table:style-name="ce44" table:formula="of:=SUM([.R39]+[$'表28-2'.C39])" office:value-type="float" office:value="6345" calcext:value-type="float">
            <text:p><text:s/>6,345 </text:p>
          </table:table-cell>
          <table:table-cell table:style-name="ce40" table:formula="of:=([.P39]/[.$P$10])*100" office:value-type="float" office:value="1.29164775167792" calcext:value-type="float">
            <text:p><text:s/>1.29 </text:p>
          </table:table-cell>
          <table:table-cell table:style-name="ce117" table:formula="of:=SUM([.R40:.R41])" office:value-type="float" office:value="5605" calcext:value-type="float">
            <text:p><text:s/>5,605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45" office:value-type="float" office:value="12220" calcext:value-type="float">
            <text:p><text:s/>12,220 </text:p>
          </table:table-cell>
          <table:table-cell table:style-name="ce101" table:formula="of:=([.B40]/[.$B$10])*100" office:value-type="float" office:value="1.90679189285764" calcext:value-type="float">
            <text:p><text:s/>1.91 </text:p>
          </table:table-cell>
          <table:table-cell table:style-name="ce28" table:formula="of:=SUM([.F40]+[.H40])" office:value-type="float" office:value="59131" calcext:value-type="float">
            <text:p><text:s/>59,131 </text:p>
          </table:table-cell>
          <table:table-cell table:style-name="ce41" table:formula="of:=([.D40]/[.$D$10])*100" office:value-type="float" office:value="0.618611684354986" calcext:value-type="float">
            <text:p><text:s/>0.62 </text:p>
          </table:table-cell>
          <table:table-cell table:style-name="ce75" office:value-type="float" office:value="35481" calcext:value-type="float">
            <text:p><text:s/>35,481 </text:p>
          </table:table-cell>
          <table:table-cell table:style-name="ce41" table:formula="of:=([.F40]/[.$F$10])*100" office:value-type="float" office:value="0.627741092758871" calcext:value-type="float">
            <text:p><text:s/>0.63 </text:p>
          </table:table-cell>
          <table:table-cell table:style-name="ce75" office:value-type="float" office:value="23650" calcext:value-type="float">
            <text:p><text:s/>23,650 </text:p>
          </table:table-cell>
          <table:table-cell table:style-name="ce41" table:formula="of:=([.H40]/[.$H$10])*100" office:value-type="float" office:value="0.605402649078163" calcext:value-type="float">
            <text:p><text:s/>0.61 </text:p>
          </table:table-cell>
          <table:table-cell table:style-name="ce45" table:formula="of:=SUM([.L40]+[.N40])" office:value-type="float" office:value="12473" calcext:value-type="float">
            <text:p><text:s/>12,473 </text:p>
          </table:table-cell>
          <table:table-cell table:style-name="ce41" table:formula="of:=([.J40]/[.$J$10])*100" office:value-type="float" office:value="2.01801702686699" calcext:value-type="float">
            <text:p><text:s/>2.02 </text:p>
          </table:table-cell>
          <table:table-cell table:style-name="ce75" office:value-type="float" office:value="7693" calcext:value-type="float">
            <text:p><text:s/>7,693 </text:p>
          </table:table-cell>
          <table:table-cell table:style-name="ce41" table:formula="of:=([.L40]/[.$L$10])*100" office:value-type="float" office:value="1.91371491543385" calcext:value-type="float">
            <text:p><text:s/>1.91 </text:p>
          </table:table-cell>
          <table:table-cell table:style-name="ce75" office:value-type="float" office:value="4780" calcext:value-type="float">
            <text:p><text:s/>4,780 </text:p>
          </table:table-cell>
          <table:table-cell table:style-name="ce41" table:formula="of:=([.N40]/[.$N$10])*100" office:value-type="float" office:value="2.21205151581061" calcext:value-type="float">
            <text:p><text:s/>2.21 </text:p>
          </table:table-cell>
          <table:table-cell table:style-name="ce45" table:formula="of:=SUM([.R40]+[$'表28-2'.C40])" office:value-type="float" office:value="4180" calcext:value-type="float">
            <text:p><text:s/>4,180 </text:p>
          </table:table-cell>
          <table:table-cell table:style-name="ce41" table:formula="of:=([.P40]/[.$P$10])*100" office:value-type="float" office:value="0.850920031838252" calcext:value-type="float">
            <text:p><text:s/>0.85 </text:p>
          </table:table-cell>
          <table:table-cell table:style-name="ce75" office:value-type="float" office:value="3663" calcext:value-type="float">
            <text:p><text:s/>3,663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05"/>
        </table:table-row>
        <table:table-row table:style-name="ro13">
          <table:table-cell table:style-name="ce13" office:value-type="string" calcext:value-type="string">
            <text:p>台東縣</text:p>
          </table:table-cell>
          <table:table-cell table:style-name="ce29" office:value-type="float" office:value="8584" calcext:value-type="float">
            <text:p><text:s/>8,584 </text:p>
          </table:table-cell>
          <table:table-cell table:style-name="ce102" table:formula="of:=([.B41]/[.$B$10])*100" office:value-type="float" office:value="1.33943548349346" calcext:value-type="float">
            <text:p><text:s/>1.34 </text:p>
          </table:table-cell>
          <table:table-cell table:style-name="ce29" table:formula="of:=SUM([.F41]+[.H41])" office:value-type="float" office:value="21037" calcext:value-type="float">
            <text:p><text:s/>21,037 </text:p>
          </table:table-cell>
          <table:table-cell table:style-name="ce42" table:formula="of:=([.D41]/[.$D$10])*100" office:value-type="float" office:value="0.220083103681247" calcext:value-type="float">
            <text:p><text:s/>0.22 </text:p>
          </table:table-cell>
          <table:table-cell table:style-name="ce76" office:value-type="float" office:value="12202" calcext:value-type="float">
            <text:p><text:s/>12,202 </text:p>
          </table:table-cell>
          <table:table-cell table:style-name="ce42" table:formula="of:=([.F41]/[.$F$10])*100" office:value-type="float" office:value="0.215881649723619" calcext:value-type="float">
            <text:p><text:s/>0.22 </text:p>
          </table:table-cell>
          <table:table-cell table:style-name="ce76" office:value-type="float" office:value="8835" calcext:value-type="float">
            <text:p><text:s/>8,835 </text:p>
          </table:table-cell>
          <table:table-cell table:style-name="ce42" table:formula="of:=([.H41]/[.$H$10])*100" office:value-type="float" office:value="0.226162046706366" calcext:value-type="float">
            <text:p><text:s/>0.23 </text:p>
          </table:table-cell>
          <table:table-cell table:style-name="ce29" table:formula="of:=SUM([.L41]+[.N41])" office:value-type="float" office:value="7826" calcext:value-type="float">
            <text:p><text:s/>7,826 </text:p>
          </table:table-cell>
          <table:table-cell table:style-name="ce42" table:formula="of:=([.J41]/[.$J$10])*100" office:value-type="float" office:value="1.26617503826353" calcext:value-type="float">
            <text:p><text:s/>1.27 </text:p>
          </table:table-cell>
          <table:table-cell table:style-name="ce76" office:value-type="float" office:value="4731" calcext:value-type="float">
            <text:p><text:s/>4,731 </text:p>
          </table:table-cell>
          <table:table-cell table:style-name="ce42" table:formula="of:=([.L41]/[.$L$10])*100" office:value-type="float" office:value="1.17688616468446" calcext:value-type="float">
            <text:p><text:s/>1.18 </text:p>
          </table:table-cell>
          <table:table-cell table:style-name="ce76" office:value-type="float" office:value="3095" calcext:value-type="float">
            <text:p><text:s/>3,095 </text:p>
          </table:table-cell>
          <table:table-cell table:style-name="ce42" table:formula="of:=([.N41]/[.$N$10])*100" office:value-type="float" office:value="1.43228021787319" calcext:value-type="float">
            <text:p><text:s/>1.43 </text:p>
          </table:table-cell>
          <table:table-cell table:style-name="ce29" table:formula="of:=SUM([.R41]+[$'表28-2'.C41])" office:value-type="float" office:value="2165" calcext:value-type="float">
            <text:p><text:s/>2,165 </text:p>
          </table:table-cell>
          <table:table-cell table:style-name="ce42" table:formula="of:=([.P41]/[.$P$10])*100" office:value-type="float" office:value="0.440727719839669" calcext:value-type="float">
            <text:p><text:s/>0.44 </text:p>
          </table:table-cell>
          <table:table-cell table:style-name="ce76" office:value-type="float" office:value="1942" calcext:value-type="float">
            <text:p><text:s/>1,942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05"/>
        </table:table-row>
        <table:table-row table:style-name="ro9">
          <table:table-cell table:number-columns-repeated="4"/>
          <table:table-cell table:style-name="ce31" table:number-columns-repeated="7"/>
          <table:table-cell table:style-name="ce16" table:number-columns-repeated="7"/>
          <table:table-cell table:number-columns-repeated="1006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2" table:style-name="ta4">
        <office:forms form:automatic-focus="false" form:apply-design-mode="false"/>
        <table:table-column table:style-name="co22" table:default-cell-style-name="ce16"/>
        <table:table-column table:style-name="co27" table:default-cell-style-name="ce16"/>
        <table:table-column table:style-name="co7" table:default-cell-style-name="ce16"/>
        <table:table-column table:style-name="co28" table:default-cell-style-name="ce16"/>
        <table:table-column table:style-name="co29" table:default-cell-style-name="ce31"/>
        <table:table-column table:style-name="co30" table:default-cell-style-name="ce47"/>
        <table:table-column table:style-name="co4" table:default-cell-style-name="ce47"/>
        <table:table-column table:style-name="co28" table:default-cell-style-name="ce47"/>
        <table:table-column table:style-name="co31" table:default-cell-style-name="ce47"/>
        <table:table-column table:style-name="co19" table:default-cell-style-name="ce47"/>
        <table:table-column table:style-name="co22" table:default-cell-style-name="ce47"/>
        <table:table-column table:style-name="co25" table:default-cell-style-name="ce47"/>
        <table:table-column table:style-name="co32" table:default-cell-style-name="ce47"/>
        <table:table-column table:style-name="co15" table:default-cell-style-name="ce47"/>
        <table:table-column table:style-name="co23" table:default-cell-style-name="ce47"/>
        <table:table-column table:style-name="co15" table:default-cell-style-name="ce47"/>
        <table:table-column table:style-name="co3" table:default-cell-style-name="ce47"/>
        <table:table-column table:style-name="co12" table:default-cell-style-name="ce47"/>
        <table:table-column table:style-name="co33" table:default-cell-style-name="ce47"/>
        <table:table-column table:style-name="co2" table:number-columns-repeated="238" table:default-cell-style-name="ce47"/>
        <table:table-column table:style-name="co2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 <text:span text:style-name="T1">28</text:span><text:span text:style-name="T2">　保險對象人數－按保險對象類目及分局縣市別分</text:span></text:p>
          </table:table-cell>
          <table:covered-table-cell table:number-columns-repeated="9" table:style-name="ce17"/>
          <table:table-cell table:style-name="ce58" office:value-type="string" calcext:value-type="string">
            <text:p><text:s text:c="2"/>Table 28 <text:s text:c="3"/>Beneficiaries </text:p>
          </table:table-cell>
          <table:table-cell table:style-name="ce109" table:number-columns-repeated="2"/>
          <table:table-cell table:style-name="ce113"/>
          <table:table-cell table:style-name="ce109"/>
          <table:table-cell table:style-name="ce58" table:number-columns-repeated="3"/>
          <table:table-cell table:style-name="ce160"/>
          <table:table-cell table:style-name="ce109" table:number-columns-repeated="1005"/>
        </table:table-row>
        <table:table-row table:style-name="ro2">
          <table:table-cell table:style-name="ce97"/>
          <table:table-cell table:style-name="ce92" office:value-type="string" calcext:value-type="string">
            <text:p><text:s text:c="3"/>（續二）</text:p>
          </table:table-cell>
          <table:table-cell table:style-name="ce97" table:number-columns-repeated="2"/>
          <table:table-cell table:style-name="ce127"/>
          <table:table-cell table:style-name="ce128" table:number-columns-repeated="6"/>
          <table:table-cell table:style-name="ce58" office:value-type="string" calcext:value-type="string">
            <text:p>     <text:span text:style-name="T11"> by Beneficiary Category, BNHI Branch and Locale</text:span><text:span text:style-name="T10">（</text:span><text:span text:style-name="T9">Cont'd 2</text:span><text:span text:style-name="T10">）</text:span></text:p>
          </table:table-cell>
          <table:table-cell table:style-name="ce97" table:number-columns-repeated="3"/>
          <table:table-cell table:style-name="ce58" table:number-columns-repeated="3"/>
          <table:table-cell table:style-name="ce161"/>
          <table:table-cell table:style-name="ce97" table:number-columns-repeated="1005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96年底</text:p>
          </table:table-cell>
          <table:covered-table-cell table:number-columns-repeated="9" table:style-name="ce19"/>
          <table:table-cell table:style-name="ce136" office:value-type="string" calcext:value-type="string" table:number-columns-spanned="9" table:number-rows-spanned="1">
            <text:p>End of 200<text:span text:style-name="T5">7</text:span></text:p>
          </table:table-cell>
          <table:covered-table-cell table:number-columns-repeated="8" table:style-name="ce19"/>
          <table:table-cell table:style-name="ce97" table:number-columns-repeated="1005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18"/>
          <table:table-cell table:style-name="ce93" table:number-columns-repeated="2"/>
          <table:table-cell table:style-name="ce104"/>
          <table:table-cell table:style-name="ce33" table:number-columns-repeated="4"/>
          <table:table-cell table:style-name="ce93"/>
          <table:table-cell table:style-name="ce16"/>
          <table:table-cell table:style-name="ce20"/>
          <table:table-cell table:style-name="ce144" table:number-columns-repeated="3"/>
          <table:table-cell table:style-name="ce16"/>
          <table:table-cell table:style-name="ce144"/>
          <table:table-cell table:style-name="ce157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005"/>
        </table:table-row>
        <table:table-row table:style-name="ro10">
          <table:table-cell table:style-name="ce5" office:value-type="string" calcext:value-type="string" table:number-columns-spanned="1" table:number-rows-spanned="5">
            <text:p>分局</text:p>
            <text:p>縣市別</text:p>
            <text:p/>
          </table:table-cell>
          <table:table-cell table:style-name="ce119" office:value-type="string" calcext:value-type="string" table:number-columns-spanned="9" table:number-rows-spanned="1">
            <text:p>第一類</text:p>
            <text:p>Category 1</text:p>
          </table:table-cell>
          <table:covered-table-cell table:number-columns-repeated="7" table:style-name="ce125"/>
          <table:covered-table-cell table:style-name="ce135"/>
          <table:table-cell table:style-name="ce54"/>
          <table:table-cell table:style-name="ce141" office:value-type="string" calcext:value-type="string" table:number-columns-spanned="7" table:number-rows-spanned="1">
            <text:p>第二類</text:p>
            <text:p><text:span text:style-name="T3">Category 2</text:span></text:p>
          </table:table-cell>
          <table:covered-table-cell table:number-columns-repeated="6" table:style-name="ce145"/>
          <table:table-cell table:style-name="ce80" office:value-type="string" calcext:value-type="string" table:number-columns-spanned="1" table:number-rows-spanned="5">
            <text:p>Branch &amp; Locale</text:p>
          </table:table-cell>
          <table:table-cell table:style-name="ce16" table:number-columns-repeated="1005"/>
        </table:table-row>
        <table:table-row table:style-name="ro10">
          <table:covered-table-cell table:style-name="ce8"/>
          <table:table-cell table:style-name="ce120" office:value-type="string" calcext:value-type="string" table:number-columns-spanned="3" table:number-rows-spanned="1">
            <text:p><text:span text:style-name="T6">第四目</text:span></text:p>
            <text:p><text:span text:style-name="T7">Item 4</text:span></text:p>
          </table:table-cell>
          <table:covered-table-cell table:style-name="ce56"/>
          <table:covered-table-cell table:style-name="ce71"/>
          <table:table-cell table:style-name="ce285" office:value-type="string" calcext:value-type="string" table:number-columns-spanned="6" table:number-rows-spanned="1">
            <text:p>第五目</text:p>
            <text:p><text:span text:style-name="T3">Item 5</text:span></text:p>
          </table:table-cell>
          <table:covered-table-cell table:number-columns-repeated="5" table:style-name="ce285"/>
          <table:table-cell table:style-name="ce137" office:value-type="string" calcext:value-type="string" table:number-columns-spanned="6" table:number-rows-spanned="1">
            <text:p>合  計</text:p>
            <text:p><text:span text:style-name="T3">Total</text:span></text:p>
          </table:table-cell>
          <table:covered-table-cell table:number-columns-repeated="4" table:style-name="ce142"/>
          <table:covered-table-cell table:style-name="ce150"/>
          <table:table-cell table:style-name="ce365" office:value-type="string" calcext:value-type="string" table:number-columns-spanned="2" table:number-rows-spanned="1">
            <text:p>第一目</text:p>
            <text:p><text:span text:style-name="T3">Item 1</text:span></text:p>
          </table:table-cell>
          <table:covered-table-cell table:style-name="ce365"/>
          <table:covered-table-cell table:style-name="ce81"/>
          <table:table-cell table:style-name="ce16" table:number-columns-repeated="1005"/>
        </table:table-row>
        <table:table-row table:style-name="ro10">
          <table:covered-table-cell table:style-name="ce8"/>
          <table:table-cell table:style-name="ce121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99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285"/>
          <table:table-cell table:style-name="ce233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285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99"/>
          <table:table-cell table:style-name="ce64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covered-table-cell table:style-name="ce81"/>
          <table:table-cell table:style-name="ce16" table:number-columns-repeated="1005"/>
        </table:table-row>
        <table:table-row table:style-name="ro12">
          <table:covered-table-cell table:style-name="ce8"/>
          <table:table-cell table:style-name="ce38" office:value-type="string" calcext:value-type="string">
            <text:p>百分比</text:p>
          </table:table-cell>
          <table:covered-table-cell table:style-name="ce24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4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81"/>
          <table:table-cell table:style-name="ce16" table:number-columns-repeated="1005"/>
        </table:table-row>
        <table:table-row table:style-name="ro12">
          <table:covered-table-cell table:style-name="ce9"/>
          <table:table-cell table:style-name="ce39" office:value-type="string" calcext:value-type="string">
            <text:p>%</text:p>
          </table:table-cell>
          <table:covered-table-cell table:style-name="ce10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10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82"/>
          <table:table-cell table:style-name="ce97" table:number-columns-repeated="1005"/>
        </table:table-row>
        <table:table-row table:style-name="ro13">
          <table:table-cell table:style-name="ce91" office:value-type="string" calcext:value-type="string">
            <text:p>總 <text:s text:c="3"/>計</text:p>
          </table:table-cell>
          <table:table-cell table:style-name="ce122" table:formula="of:=([$'表28-1'.R10]/[$'表28-1'.$R$10])*100" office:value-type="float" office:value="100" calcext:value-type="float">
            <text:p>100.00 </text:p>
          </table:table-cell>
          <table:table-cell table:style-name="ce96" table:formula="of:=[.C11]+[.C18]+[.C23]+[.C28]+[.C34]+[.C39]" office:value-type="float" office:value="72453" calcext:value-type="float">
            <text:p><text:s/>72,453 </text:p>
          </table:table-cell>
          <table:table-cell table:style-name="ce100" table:formula="of:=([.C10]/[.$C$10])*100" office:value-type="float" office:value="100" calcext:value-type="float">
            <text:p><text:s/>100.00 </text:p>
          </table:table-cell>
          <table:table-cell table:style-name="ce27" table:formula="of:=[.E11]+[.E18]+[.E23]+[.E28]+[.E34]+[.E39]" office:value-type="float" office:value="12" calcext:value-type="float">
            <text:p><text:s/>12 </text:p>
          </table:table-cell>
          <table:table-cell table:style-name="ce115" table:formula="of:=([.E10]/[.$E$10])*100" office:value-type="float" office:value="100" calcext:value-type="float">
            <text:p><text:s/>100.00 </text:p>
          </table:table-cell>
          <table:table-cell table:style-name="ce44" table:formula="of:=[.G11]+[.G18]+[.G23]+[.G28]+[.G34]+[.G39]" office:value-type="float" office:value="12" calcext:value-type="float">
            <text:p><text:s/>12 </text:p>
          </table:table-cell>
          <table:table-cell table:style-name="ce115" table:formula="of:=([.G10]/[.$G$10])*100" office:value-type="float" office:value="100" calcext:value-type="float">
            <text:p><text:s/>100.00 </text:p>
          </table:table-cell>
          <table:table-cell table:style-name="ce44" table:formula="of:=[.I11]+[.I18]+[.I23]+[.I28]+[.I34]+[.I39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formula="of:=[.K11]+[.K18]+[.K23]+[.K28]+[.K34]+[.K39]" office:value-type="float" office:value="3775260" calcext:value-type="float">
            <text:p><text:s/>3,775,260 </text:p>
          </table:table-cell>
          <table:table-cell table:style-name="ce115" table:formula="of:=([.K10]/[.K10])*100" office:value-type="float" office:value="100" calcext:value-type="float">
            <text:p><text:s/>100.00 </text:p>
          </table:table-cell>
          <table:table-cell table:style-name="ce138" table:formula="of:=[.M11]+[.M18]+[.M23]+[.M28]+[.M34]+[.M39]" office:value-type="float" office:value="2306512" calcext:value-type="float">
            <text:p><text:s/>2,306,512 </text:p>
          </table:table-cell>
          <table:table-cell table:style-name="ce115" table:formula="of:=([.M10]/[.M10])*100" office:value-type="float" office:value="100" calcext:value-type="float">
            <text:p><text:s/>100.00 </text:p>
          </table:table-cell>
          <table:table-cell table:style-name="ce138" table:formula="of:=[.O11]+[.O18]+[.O23]+[.O28]+[.O34]+[.O39]" office:value-type="float" office:value="1468748" calcext:value-type="float">
            <text:p><text:s/>1,468,748 </text:p>
          </table:table-cell>
          <table:table-cell table:style-name="ce151" table:formula="of:=([.O10]/[.O10])*100" office:value-type="float" office:value="100" calcext:value-type="float">
            <text:p><text:s/>100.00 </text:p>
          </table:table-cell>
          <table:table-cell table:style-name="ce27" table:formula="of:=[.Q11]+[.Q18]+[.Q23]+[.Q28]+[.Q34]+[.Q39]" office:value-type="float" office:value="3774828" calcext:value-type="float">
            <text:p><text:s/>3,774,828 </text:p>
          </table:table-cell>
          <table:table-cell table:style-name="ce115" table:formula="of:=([.Q10]/[.Q10])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005"/>
        </table:table-row>
        <table:table-row table:style-name="ro13">
          <table:table-cell table:style-name="ce11" office:value-type="string" calcext:value-type="string">
            <text:p>台北分局</text:p>
          </table:table-cell>
          <table:table-cell table:style-name="ce122" table:formula="of:=([$'表28-1'.R11]/[$'表28-1'.$R$10])*100" office:value-type="float" office:value="38.0063517837528" calcext:value-type="float">
            <text:p>38.01 </text:p>
          </table:table-cell>
          <table:table-cell table:style-name="ce96" table:formula="of:=SUM([.C12:.C17])" office:value-type="float" office:value="32963" calcext:value-type="float">
            <text:p><text:s/>32,963 </text:p>
          </table:table-cell>
          <table:table-cell table:style-name="ce100" table:formula="of:=([.C11]/[.$C$10])*100" office:value-type="float" office:value="45.4957006611182" calcext:value-type="float">
            <text:p><text:s/>45.50 </text:p>
          </table:table-cell>
          <table:table-cell table:style-name="ce27" table:formula="of:=SUM([.E12:.E17])" office:value-type="float" office:value="0" calcext:value-type="float">
            <text:p><text:s/>- </text:p>
          </table:table-cell>
          <table:table-cell table:style-name="ce129" table:formula="of:=([.E11]/[.$E$10])*100" office:value-type="float" office:value="0" calcext:value-type="float">
            <text:p><text:s/>- </text:p>
          </table:table-cell>
          <table:table-cell table:style-name="ce44" table:formula="of:=SUM([.G12:.G17])" office:value-type="float" office:value="0" calcext:value-type="float">
            <text:p><text:s/>- </text:p>
          </table:table-cell>
          <table:table-cell table:style-name="ce129" table:formula="of:=([.G11]/[.$G$10])*100" office:value-type="float" office:value="0" calcext:value-type="float">
            <text:p><text:s/>- </text:p>
          </table:table-cell>
          <table:table-cell table:style-name="ce44" table:formula="of:=SUM([.I12:.I17])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formula="of:=SUM([.K12:.K17])" office:value-type="float" office:value="1461032" calcext:value-type="float">
            <text:p><text:s/>1,461,032 </text:p>
          </table:table-cell>
          <table:table-cell table:style-name="ce115" table:formula="of:=([.K11]/[.$K$10])*100" office:value-type="float" office:value="38.7001689949831" calcext:value-type="float">
            <text:p><text:s/>38.70 </text:p>
          </table:table-cell>
          <table:table-cell table:style-name="ce138" table:formula="of:=SUM([.M12:.M17])" office:value-type="float" office:value="889541" calcext:value-type="float">
            <text:p><text:s/>889,541 </text:p>
          </table:table-cell>
          <table:table-cell table:style-name="ce115" table:formula="of:=([.M11]/[.$M$10])*100" office:value-type="float" office:value="38.5665021469648" calcext:value-type="float">
            <text:p><text:s/>38.57 </text:p>
          </table:table-cell>
          <table:table-cell table:style-name="ce138" table:formula="of:=SUM([.O12:.O17])" office:value-type="float" office:value="571491" calcext:value-type="float">
            <text:p><text:s/>571,491 </text:p>
          </table:table-cell>
          <table:table-cell table:style-name="ce151" table:formula="of:=([.O11]/[.$O$10])*100" office:value-type="float" office:value="38.9100785158516" calcext:value-type="float">
            <text:p><text:s/>38.91 </text:p>
          </table:table-cell>
          <table:table-cell table:style-name="ce27" table:formula="of:=SUM([.Q12:.Q17])" office:value-type="float" office:value="1460642" calcext:value-type="float">
            <text:p><text:s/>1,460,642 </text:p>
          </table:table-cell>
          <table:table-cell table:style-name="ce151" table:formula="of:=([.Q11]/[.$Q$10])*100" office:value-type="float" office:value="38.694266334784" calcext:value-type="float">
            <text:p><text:s/>38.69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123" table:formula="of:=([$'表28-1'.R12]/[$'表28-1'.$R$10])*100" office:value-type="float" office:value="17.6242896031329" calcext:value-type="float">
            <text:p>17.62 </text:p>
          </table:table-cell>
          <table:table-cell table:style-name="ce126" office:value-type="float" office:value="17272" calcext:value-type="float">
            <text:p><text:s/>17,272 </text:p>
          </table:table-cell>
          <table:table-cell table:style-name="ce101" table:formula="of:=([.C12]/[.$C$10])*100" office:value-type="float" office:value="23.8389024609057" calcext:value-type="float">
            <text:p><text:s/>23.84 </text:p>
          </table:table-cell>
          <table:table-cell table:style-name="ce28" table:formula="of:=SUM([.G12]+[.I12])" office:value-type="float" office:value="0" calcext:value-type="float">
            <text:p><text:s/>- </text:p>
          </table:table-cell>
          <table:table-cell table:style-name="ce130" table:formula="of:=([.E12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0" table:formula="of:=([.G12]/[.$G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9" table:formula="of:=SUM([.M12]+[.O12])" office:value-type="float" office:value="660978" calcext:value-type="float">
            <text:p><text:s/>660,978 </text:p>
          </table:table-cell>
          <table:table-cell table:style-name="ce131" table:formula="of:=([.K12]/[.$K$10])*100" office:value-type="float" office:value="17.5081451343749" calcext:value-type="float">
            <text:p><text:s/>17.51 </text:p>
          </table:table-cell>
          <table:table-cell table:style-name="ce139" table:formula="of:=SUM([$'表28-3'.B12];[$'表28-3'.H12])" office:value-type="float" office:value="402544" calcext:value-type="float">
            <text:p><text:s/>402,544 </text:p>
          </table:table-cell>
          <table:table-cell table:style-name="ce147" table:formula="of:=([.M12]/[.$M$10])*100" office:value-type="float" office:value="17.4524997051825" calcext:value-type="float">
            <text:p><text:s/>17.45 </text:p>
          </table:table-cell>
          <table:table-cell table:style-name="ce139" table:formula="of:=SUM([$'表28-3'.D12]+[$'表28-3'.J12])" office:value-type="float" office:value="258434" calcext:value-type="float">
            <text:p><text:s/>258,434 </text:p>
          </table:table-cell>
          <table:table-cell table:style-name="ce152" table:formula="of:=([.O12]/[.$O$10])*100" office:value-type="float" office:value="17.5955303428498" calcext:value-type="float">
            <text:p><text:s/>17.60 </text:p>
          </table:table-cell>
          <table:table-cell table:style-name="ce154" table:formula="of:=SUM([$'表28-3'.B12];[$'表28-3'.D12])" office:value-type="float" office:value="660898" calcext:value-type="float">
            <text:p><text:s/>660,898 </text:p>
          </table:table-cell>
          <table:table-cell table:style-name="ce152" table:formula="of:=([.Q12]/[.$Q$10])*100" office:value-type="float" office:value="17.5080295049205" calcext:value-type="float">
            <text:p><text:s/>17.51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123" table:formula="of:=([$'表28-1'.R13]/[$'表28-1'.$R$10])*100" office:value-type="float" office:value="0.86107263957209" calcext:value-type="float">
            <text:p>0.86 </text:p>
          </table:table-cell>
          <table:table-cell table:style-name="ce126" office:value-type="float" office:value="664" calcext:value-type="float">
            <text:p><text:s/>664 </text:p>
          </table:table-cell>
          <table:table-cell table:style-name="ce101" table:formula="of:=([.C13]/[.$C$10])*100" office:value-type="float" office:value="0.916456185389149" calcext:value-type="float">
            <text:p><text:s/>0.92 </text:p>
          </table:table-cell>
          <table:table-cell table:style-name="ce28" table:formula="of:=SUM([.G13]+[.I13])" office:value-type="float" office:value="0" calcext:value-type="float">
            <text:p><text:s/>- </text:p>
          </table:table-cell>
          <table:table-cell table:style-name="ce130" table:formula="of:=([.E13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0" table:formula="of:=([.G13]/[.$G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13]+[.O13])" office:value-type="float" office:value="130966" calcext:value-type="float">
            <text:p><text:s/>130,966 </text:p>
          </table:table-cell>
          <table:table-cell table:style-name="ce131" table:formula="of:=([.K13]/[.$K$10])*100" office:value-type="float" office:value="3.46905908467231" calcext:value-type="float">
            <text:p><text:s/>3.47 </text:p>
          </table:table-cell>
          <table:table-cell table:style-name="ce139" table:formula="of:=SUM([$'表28-3'.B13];[$'表28-3'.H13])" office:value-type="float" office:value="79880" calcext:value-type="float">
            <text:p><text:s/>79,880 </text:p>
          </table:table-cell>
          <table:table-cell table:style-name="ce147" table:formula="of:=([.M13]/[.$M$10])*100" office:value-type="float" office:value="3.4632379974611" calcext:value-type="float">
            <text:p><text:s/>3.46 </text:p>
          </table:table-cell>
          <table:table-cell table:style-name="ce139" table:formula="of:=SUM([$'表28-3'.D13]+[$'表28-3'.J13])" office:value-type="float" office:value="51086" calcext:value-type="float">
            <text:p><text:s/>51,086 </text:p>
          </table:table-cell>
          <table:table-cell table:style-name="ce152" table:formula="of:=([.O13]/[.$O$10])*100" office:value-type="float" office:value="3.47820048095385" calcext:value-type="float">
            <text:p><text:s/>3.48 </text:p>
          </table:table-cell>
          <table:table-cell table:style-name="ce154" table:formula="of:=SUM([$'表28-3'.B13];[$'表28-3'.D13])" office:value-type="float" office:value="130656" calcext:value-type="float">
            <text:p><text:s/>130,656 </text:p>
          </table:table-cell>
          <table:table-cell table:style-name="ce152" table:formula="of:=([.Q13]/[.$Q$10])*100" office:value-type="float" office:value="3.46124379706837" calcext:value-type="float">
            <text:p><text:s/>3.46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123" table:formula="of:=([$'表28-1'.R14]/[$'表28-1'.$R$10])*100" office:value-type="float" office:value="18.5567601127083" calcext:value-type="float">
            <text:p>18.56 </text:p>
          </table:table-cell>
          <table:table-cell table:style-name="ce126" office:value-type="float" office:value="14423" calcext:value-type="float">
            <text:p><text:s/>14,423 </text:p>
          </table:table-cell>
          <table:table-cell table:style-name="ce101" table:formula="of:=([.C14]/[.$C$10])*100" office:value-type="float" office:value="19.9066981353429" calcext:value-type="float">
            <text:p><text:s/>19.91 </text:p>
          </table:table-cell>
          <table:table-cell table:style-name="ce28" table:formula="of:=SUM([.G14]+[.I14])" office:value-type="float" office:value="0" calcext:value-type="float">
            <text:p><text:s/>- </text:p>
          </table:table-cell>
          <table:table-cell table:style-name="ce130" table:formula="of:=([.E14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14]+[.O14])" office:value-type="float" office:value="521449" calcext:value-type="float">
            <text:p><text:s/>521,449 </text:p>
          </table:table-cell>
          <table:table-cell table:style-name="ce131" table:formula="of:=([.K14]/[.$K$10])*100" office:value-type="float" office:value="13.8122672345746" calcext:value-type="float">
            <text:p><text:s/>13.81 </text:p>
          </table:table-cell>
          <table:table-cell table:style-name="ce139" table:formula="of:=SUM([$'表28-3'.B14];[$'表28-3'.H14])" office:value-type="float" office:value="316408" calcext:value-type="float">
            <text:p><text:s/>316,408 </text:p>
          </table:table-cell>
          <table:table-cell table:style-name="ce147" table:formula="of:=([.M14]/[.$M$10])*100" office:value-type="float" office:value="13.7180296482308" calcext:value-type="float">
            <text:p><text:s/>13.72 </text:p>
          </table:table-cell>
          <table:table-cell table:style-name="ce139" table:formula="of:=SUM([$'表28-3'.D14]+[$'表28-3'.J14])" office:value-type="float" office:value="205041" calcext:value-type="float">
            <text:p><text:s/>205,041 </text:p>
          </table:table-cell>
          <table:table-cell table:style-name="ce152" table:formula="of:=([.O14]/[.$O$10])*100" office:value-type="float" office:value="13.9602573075844" calcext:value-type="float">
            <text:p><text:s/>13.96 </text:p>
          </table:table-cell>
          <table:table-cell table:style-name="ce154" table:formula="of:=SUM([$'表28-3'.B14];[$'表28-3'.D14])" office:value-type="float" office:value="521449" calcext:value-type="float">
            <text:p><text:s/>521,449 </text:p>
          </table:table-cell>
          <table:table-cell table:style-name="ce152" table:formula="of:=([.Q14]/[.$Q$10])*100" office:value-type="float" office:value="13.8138479422109" calcext:value-type="float">
            <text:p><text:s/>13.81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123" table:formula="of:=([$'表28-1'.R15]/[$'表28-1'.$R$10])*100" office:value-type="float" office:value="0.83313434261426" calcext:value-type="float">
            <text:p>0.83 </text:p>
          </table:table-cell>
          <table:table-cell table:style-name="ce126" office:value-type="float" office:value="554" calcext:value-type="float">
            <text:p><text:s/>554 </text:p>
          </table:table-cell>
          <table:table-cell table:style-name="ce101" table:formula="of:=([.C15]/[.$C$10])*100" office:value-type="float" office:value="0.764633624556609" calcext:value-type="float">
            <text:p><text:s/>0.76 </text:p>
          </table:table-cell>
          <table:table-cell table:style-name="ce28" table:formula="of:=SUM([.G15]+[.I15])" office:value-type="float" office:value="0" calcext:value-type="float">
            <text:p><text:s/>- </text:p>
          </table:table-cell>
          <table:table-cell table:style-name="ce130" table:formula="of:=([.E15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15]+[.O15])" office:value-type="float" office:value="139715" calcext:value-type="float">
            <text:p><text:s/>139,715 </text:p>
          </table:table-cell>
          <table:table-cell table:style-name="ce131" table:formula="of:=([.K15]/[.$K$10])*100" office:value-type="float" office:value="3.70080471278799" calcext:value-type="float">
            <text:p><text:s/>3.70 </text:p>
          </table:table-cell>
          <table:table-cell table:style-name="ce139" table:formula="of:=SUM([$'表28-3'.B15];[$'表28-3'.H15])" office:value-type="float" office:value="86136" calcext:value-type="float">
            <text:p><text:s/>86,136 </text:p>
          </table:table-cell>
          <table:table-cell table:style-name="ce147" table:formula="of:=([.M15]/[.$M$10])*100" office:value-type="float" office:value="3.7344700569518" calcext:value-type="float">
            <text:p><text:s/>3.73 </text:p>
          </table:table-cell>
          <table:table-cell table:style-name="ce139" table:formula="of:=SUM([$'表28-3'.D15]+[$'表28-3'.J15])" office:value-type="float" office:value="53579" calcext:value-type="float">
            <text:p><text:s/>53,579 </text:p>
          </table:table-cell>
          <table:table-cell table:style-name="ce152" table:formula="of:=([.O15]/[.$O$10])*100" office:value-type="float" office:value="3.64793688229703" calcext:value-type="float">
            <text:p><text:s/>3.65 </text:p>
          </table:table-cell>
          <table:table-cell table:style-name="ce154" table:formula="of:=SUM([$'表28-3'.B15];[$'表28-3'.D15])" office:value-type="float" office:value="139715" calcext:value-type="float">
            <text:p><text:s/>139,715 </text:p>
          </table:table-cell>
          <table:table-cell table:style-name="ce152" table:formula="of:=([.Q15]/[.$Q$10])*100" office:value-type="float" office:value="3.70122824139272" calcext:value-type="float">
            <text:p><text:s/>3.70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123" table:formula="of:=([$'表28-1'.R16]/[$'表28-1'.$R$10])*100" office:value-type="float" office:value="0.112469554419982" calcext:value-type="float">
            <text:p>0.11 </text:p>
          </table:table-cell>
          <table:table-cell table:style-name="ce126" office:value-type="float" office:value="40" calcext:value-type="float">
            <text:p><text:s/>40 </text:p>
          </table:table-cell>
          <table:table-cell table:style-name="ce101" table:formula="of:=([.C16]/[.$C$10])*100" office:value-type="float" office:value="0.0552082039391054" calcext:value-type="float">
            <text:p><text:s/>0.06 </text:p>
          </table:table-cell>
          <table:table-cell table:style-name="ce28" table:formula="of:=SUM([.G16]+[.I16])" office:value-type="float" office:value="0" calcext:value-type="float">
            <text:p><text:s/>- </text:p>
          </table:table-cell>
          <table:table-cell table:style-name="ce130" table:formula="of:=([.E16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16]+[.O16])" office:value-type="float" office:value="6880" calcext:value-type="float">
            <text:p><text:s/>6,880 </text:p>
          </table:table-cell>
          <table:table-cell table:style-name="ce131" table:formula="of:=([.K16]/[.$K$10])*100" office:value-type="float" office:value="0.182239104061707" calcext:value-type="float">
            <text:p><text:s/>0.18 </text:p>
          </table:table-cell>
          <table:table-cell table:style-name="ce139" table:formula="of:=SUM([$'表28-3'.B16];[$'表28-3'.H16])" office:value-type="float" office:value="3996" calcext:value-type="float">
            <text:p><text:s/>3,996 </text:p>
          </table:table-cell>
          <table:table-cell table:style-name="ce147" table:formula="of:=([.M16]/[.$M$10])*100" office:value-type="float" office:value="0.173248610889516" calcext:value-type="float">
            <text:p><text:s/>0.17 </text:p>
          </table:table-cell>
          <table:table-cell table:style-name="ce139" table:formula="of:=SUM([$'表28-3'.D16]+[$'表28-3'.J16])" office:value-type="float" office:value="2884" calcext:value-type="float">
            <text:p><text:s/>2,884 </text:p>
          </table:table-cell>
          <table:table-cell table:style-name="ce152" table:formula="of:=([.O16]/[.$O$10])*100" office:value-type="float" office:value="0.196357714189228" calcext:value-type="float">
            <text:p><text:s/>0.20 </text:p>
          </table:table-cell>
          <table:table-cell table:style-name="ce154" table:formula="of:=SUM([$'表28-3'.B16];[$'表28-3'.D16])" office:value-type="float" office:value="6880" calcext:value-type="float">
            <text:p><text:s/>6,880 </text:p>
          </table:table-cell>
          <table:table-cell table:style-name="ce152" table:formula="of:=([.Q16]/[.$Q$10])*100" office:value-type="float" office:value="0.182259959924002" calcext:value-type="float">
            <text:p><text:s/>0.18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123" table:formula="of:=([$'表28-1'.R17]/[$'表28-1'.$R$10])*100" office:value-type="float" office:value="0.0186255313052199" calcext:value-type="float">
            <text:p>0.02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101" table:formula="of:=([.C17]/[.$C$10])*100" office:value-type="float" office:value="0.0138020509847763" calcext:value-type="float">
            <text:p><text:s/>0.01 </text:p>
          </table:table-cell>
          <table:table-cell table:style-name="ce28" table:formula="of:=SUM([.G17]+[.I17])" office:value-type="float" office:value="0" calcext:value-type="float">
            <text:p><text:s/>- </text:p>
          </table:table-cell>
          <table:table-cell table:style-name="ce130" table:formula="of:=([.E17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17]+[.O17])" office:value-type="float" office:value="1044" calcext:value-type="float">
            <text:p><text:s/>1,044 </text:p>
          </table:table-cell>
          <table:table-cell table:style-name="ce131" table:formula="of:=([.K17]/[.$K$10])*100" office:value-type="float" office:value="0.0276537245116893" calcext:value-type="float">
            <text:p><text:s/>0.03 </text:p>
          </table:table-cell>
          <table:table-cell table:style-name="ce139" table:formula="of:=SUM([$'表28-3'.B17];[$'表28-3'.H17])" office:value-type="float" office:value="577" calcext:value-type="float">
            <text:p><text:s/>577 </text:p>
          </table:table-cell>
          <table:table-cell table:style-name="ce147" table:formula="of:=([.M17]/[.$M$10])*100" office:value-type="float" office:value="0.0250161282490618" calcext:value-type="float">
            <text:p><text:s/>0.03 </text:p>
          </table:table-cell>
          <table:table-cell table:style-name="ce139" table:formula="of:=SUM([$'表28-3'.D17]+[$'表28-3'.J17])" office:value-type="float" office:value="467" calcext:value-type="float">
            <text:p><text:s/>467 </text:p>
          </table:table-cell>
          <table:table-cell table:style-name="ce152" table:formula="of:=([.O17]/[.$O$10])*100" office:value-type="float" office:value="0.0317957879772432" calcext:value-type="float">
            <text:p><text:s/>0.03 </text:p>
          </table:table-cell>
          <table:table-cell table:style-name="ce154" table:formula="of:=SUM([$'表28-3'.B17];[$'表28-3'.D17])" office:value-type="float" office:value="1044" calcext:value-type="float">
            <text:p><text:s/>1,044 </text:p>
          </table:table-cell>
          <table:table-cell table:style-name="ce152" table:formula="of:=([.Q17]/[.$Q$10])*100" office:value-type="float" office:value="0.0276568892675375" calcext:value-type="float">
            <text:p><text:s/>0.03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122" table:formula="of:=([$'表28-1'.R18]/[$'表28-1'.$R$10])*100" office:value-type="float" office:value="12.314341659105" calcext:value-type="float">
            <text:p>12.31 </text:p>
          </table:table-cell>
          <table:table-cell table:style-name="ce96" table:formula="of:=SUM([.C19:.C22])" office:value-type="float" office:value="9889" calcext:value-type="float">
            <text:p><text:s/>9,889 </text:p>
          </table:table-cell>
          <table:table-cell table:style-name="ce100" table:formula="of:=([.C18]/[.$C$10])*100" office:value-type="float" office:value="13.6488482188453" calcext:value-type="float">
            <text:p><text:s/>13.65 </text:p>
          </table:table-cell>
          <table:table-cell table:style-name="ce27" table:formula="of:=SUM([.G18]+[.I18])" office:value-type="float" office:value="8" calcext:value-type="float">
            <text:p><text:s/>8 </text:p>
          </table:table-cell>
          <table:table-cell table:style-name="ce115" table:formula="of:=([.E18]/[.$E$10])*100" office:value-type="float" office:value="66.6666666666667" calcext:value-type="float">
            <text:p><text:s/>66.67 </text:p>
          </table:table-cell>
          <table:table-cell table:style-name="ce44" table:formula="of:=SUM([.G19:.G22])" office:value-type="float" office:value="8" calcext:value-type="float">
            <text:p><text:s/>8 </text:p>
          </table:table-cell>
          <table:table-cell table:style-name="ce115" table:formula="of:=([.G18]/[.$G$10])*100" office:value-type="float" office:value="66.6666666666667" calcext:value-type="float">
            <text:p><text:s/>66.67 </text:p>
          </table:table-cell>
          <table:table-cell table:style-name="ce44" table:formula="of:=SUM([.I19:.I22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38" table:formula="of:=SUM([.M18]+[.O18])" office:value-type="float" office:value="457450" calcext:value-type="float">
            <text:p><text:s/>457,450 </text:p>
          </table:table-cell>
          <table:table-cell table:style-name="ce115" table:formula="of:=([.K18]/[.$K$10])*100" office:value-type="float" office:value="12.1170462431727" calcext:value-type="float">
            <text:p><text:s/>12.12 </text:p>
          </table:table-cell>
          <table:table-cell table:style-name="ce138" table:formula="of:=SUM([$'表28-3'.B18];[$'表28-3'.H18])" office:value-type="float" office:value="270828" calcext:value-type="float">
            <text:p><text:s/>270,828 </text:p>
          </table:table-cell>
          <table:table-cell table:style-name="ce148" table:formula="of:=([.M18]/[.$M$10])*100" office:value-type="float" office:value="11.7418855830796" calcext:value-type="float">
            <text:p><text:s/>11.74 </text:p>
          </table:table-cell>
          <table:table-cell table:style-name="ce138" table:formula="of:=SUM([$'表28-3'.D18]+[$'表28-3'.J18])" office:value-type="float" office:value="186622" calcext:value-type="float">
            <text:p><text:s/>186,622 </text:p>
          </table:table-cell>
          <table:table-cell table:style-name="ce151" table:formula="of:=([.O18]/[.$O$10])*100" office:value-type="float" office:value="12.7061960254584" calcext:value-type="float">
            <text:p><text:s/>12.71 </text:p>
          </table:table-cell>
          <table:table-cell table:style-name="ce155" table:formula="of:=SUM([.Q19:.Q22])" office:value-type="float" office:value="457450" calcext:value-type="float">
            <text:p><text:s/>457,450 </text:p>
          </table:table-cell>
          <table:table-cell table:style-name="ce158" table:formula="of:=([.Q18]/[.$Q$10])*100" office:value-type="float" office:value="12.118432945819" calcext:value-type="float">
            <text:p><text:s/>12.12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123" table:formula="of:=([$'表28-1'.R19]/[$'表28-1'.$R$10])*100" office:value-type="float" office:value="1.58794593820144" calcext:value-type="float">
            <text:p>1.59 </text:p>
          </table:table-cell>
          <table:table-cell table:style-name="ce45" office:value-type="float" office:value="1404" calcext:value-type="float">
            <text:p><text:s/>1,404 </text:p>
          </table:table-cell>
          <table:table-cell table:style-name="ce101" table:formula="of:=([.C19]/[.$C$10])*100" office:value-type="float" office:value="1.9378079582626" calcext:value-type="float">
            <text:p><text:s/>1.94 </text:p>
          </table:table-cell>
          <table:table-cell table:style-name="ce28" table:formula="of:=SUM([.G19]+[.I19])" office:value-type="float" office:value="7" calcext:value-type="float">
            <text:p><text:s/>7 </text:p>
          </table:table-cell>
          <table:table-cell table:style-name="ce131" table:formula="of:=([.E19]/[.$E$10])*100" office:value-type="float" office:value="58.3333333333333" calcext:value-type="float">
            <text:p><text:s/>58.33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31" table:formula="of:=([.G19]/[.$G$10])*100" office:value-type="float" office:value="58.3333333333333" calcext:value-type="float">
            <text:p><text:s/>58.3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19]+[.O19])" office:value-type="float" office:value="84144" calcext:value-type="float">
            <text:p><text:s/>84,144 </text:p>
          </table:table-cell>
          <table:table-cell table:style-name="ce131" table:formula="of:=([.K19]/[.$K$10])*100" office:value-type="float" office:value="2.22882662386167" calcext:value-type="float">
            <text:p><text:s/>2.23 </text:p>
          </table:table-cell>
          <table:table-cell table:style-name="ce139" table:formula="of:=SUM([$'表28-3'.B19];[$'表28-3'.H19])" office:value-type="float" office:value="48496" calcext:value-type="float">
            <text:p><text:s/>48,496 </text:p>
          </table:table-cell>
          <table:table-cell table:style-name="ce147" table:formula="of:=([.M19]/[.$M$10])*100" office:value-type="float" office:value="2.10256872715165" calcext:value-type="float">
            <text:p><text:s/>2.10 </text:p>
          </table:table-cell>
          <table:table-cell table:style-name="ce139" table:formula="of:=SUM([$'表28-3'.D19]+[$'表28-3'.J19])" office:value-type="float" office:value="35648" calcext:value-type="float">
            <text:p><text:s/>35,648 </text:p>
          </table:table-cell>
          <table:table-cell table:style-name="ce152" table:formula="of:=([.O19]/[.$O$10])*100" office:value-type="float" office:value="2.42710117732926" calcext:value-type="float">
            <text:p><text:s/>2.43 </text:p>
          </table:table-cell>
          <table:table-cell table:style-name="ce154" table:formula="of:=SUM([$'表28-3'.B19];[$'表28-3'.D19])" office:value-type="float" office:value="84144" calcext:value-type="float">
            <text:p><text:s/>84,144 </text:p>
          </table:table-cell>
          <table:table-cell table:style-name="ce152" table:formula="of:=([.Q19]/[.$Q$10])*100" office:value-type="float" office:value="2.22908169590773" calcext:value-type="float">
            <text:p><text:s/>2.23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123" table:formula="of:=([$'表28-1'.R20]/[$'表28-1'.$R$10])*100" office:value-type="float" office:value="8.10162854004489" calcext:value-type="float">
            <text:p>8.10 </text:p>
          </table:table-cell>
          <table:table-cell table:style-name="ce45" office:value-type="float" office:value="6602" calcext:value-type="float">
            <text:p><text:s/>6,602 </text:p>
          </table:table-cell>
          <table:table-cell table:style-name="ce101" table:formula="of:=([.C20]/[.$C$10])*100" office:value-type="float" office:value="9.11211406014934" calcext:value-type="float">
            <text:p><text:s/>9.11 </text:p>
          </table:table-cell>
          <table:table-cell table:style-name="ce28" table:formula="of:=SUM([.G20]+[.I20])" office:value-type="float" office:value="1" calcext:value-type="float">
            <text:p><text:s/>1 </text:p>
          </table:table-cell>
          <table:table-cell table:style-name="ce131" table:formula="of:=([.E20]/[.$E$10])*100" office:value-type="float" office:value="8.33333333333333" calcext:value-type="float">
            <text:p><text:s/>8.33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31" table:formula="of:=([.G20]/[.$G$10])*100" office:value-type="float" office:value="8.33333333333333" calcext:value-type="float">
            <text:p><text:s/>8.3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20]+[.O20])" office:value-type="float" office:value="229784" calcext:value-type="float">
            <text:p><text:s/>229,784 </text:p>
          </table:table-cell>
          <table:table-cell table:style-name="ce131" table:formula="of:=([.K20]/[.$K$10])*100" office:value-type="float" office:value="6.08657416972606" calcext:value-type="float">
            <text:p><text:s/>6.09 </text:p>
          </table:table-cell>
          <table:table-cell table:style-name="ce139" table:formula="of:=SUM([$'表28-3'.B20];[$'表28-3'.H20])" office:value-type="float" office:value="135619" calcext:value-type="float">
            <text:p><text:s/>135,619 </text:p>
          </table:table-cell>
          <table:table-cell table:style-name="ce147" table:formula="of:=([.M20]/[.$M$10])*100" office:value-type="float" office:value="5.87983067072705" calcext:value-type="float">
            <text:p><text:s/>5.88 </text:p>
          </table:table-cell>
          <table:table-cell table:style-name="ce139" table:formula="of:=SUM([$'表28-3'.D20]+[$'表28-3'.J20])" office:value-type="float" office:value="94165" calcext:value-type="float">
            <text:p><text:s/>94,165 </text:p>
          </table:table-cell>
          <table:table-cell table:style-name="ce152" table:formula="of:=([.O20]/[.$O$10])*100" office:value-type="float" office:value="6.41124277275612" calcext:value-type="float">
            <text:p><text:s/>6.41 </text:p>
          </table:table-cell>
          <table:table-cell table:style-name="ce154" table:formula="of:=SUM([$'表28-3'.B20];[$'表28-3'.D20])" office:value-type="float" office:value="229784" calcext:value-type="float">
            <text:p><text:s/>229,784 </text:p>
          </table:table-cell>
          <table:table-cell table:style-name="ce152" table:formula="of:=([.Q20]/[.$Q$10])*100" office:value-type="float" office:value="6.0872707312757" calcext:value-type="float">
            <text:p><text:s/>6.09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123" table:formula="of:=([$'表28-1'.R21]/[$'表28-1'.$R$10])*100" office:value-type="float" office:value="1.36993170638521" calcext:value-type="float">
            <text:p>1.37 </text:p>
          </table:table-cell>
          <table:table-cell table:style-name="ce45" office:value-type="float" office:value="1012" calcext:value-type="float">
            <text:p><text:s/>1,012 </text:p>
          </table:table-cell>
          <table:table-cell table:style-name="ce101" table:formula="of:=([.C21]/[.$C$10])*100" office:value-type="float" office:value="1.39676755965937" calcext:value-type="float">
            <text:p><text:s/>1.40 </text:p>
          </table:table-cell>
          <table:table-cell table:style-name="ce28" table:formula="of:=SUM([.G21]+[.I21])" office:value-type="float" office:value="0" calcext:value-type="float">
            <text:p><text:s/>- </text:p>
          </table:table-cell>
          <table:table-cell table:style-name="ce130" table:formula="of:=([.E21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21]+[.O21])" office:value-type="float" office:value="62508" calcext:value-type="float">
            <text:p><text:s/>62,508 </text:p>
          </table:table-cell>
          <table:table-cell table:style-name="ce131" table:formula="of:=([.K21]/[.$K$10])*100" office:value-type="float" office:value="1.65572702277459" calcext:value-type="float">
            <text:p><text:s/>1.66 </text:p>
          </table:table-cell>
          <table:table-cell table:style-name="ce139" table:formula="of:=SUM([$'表28-3'.B21];[$'表28-3'.H21])" office:value-type="float" office:value="37420" calcext:value-type="float">
            <text:p><text:s/>37,420 </text:p>
          </table:table-cell>
          <table:table-cell table:style-name="ce147" table:formula="of:=([.M21]/[.$M$10])*100" office:value-type="float" office:value="1.62236311798941" calcext:value-type="float">
            <text:p><text:s/>1.62 </text:p>
          </table:table-cell>
          <table:table-cell table:style-name="ce139" table:formula="of:=SUM([$'表28-3'.D21]+[$'表28-3'.J21])" office:value-type="float" office:value="25088" calcext:value-type="float">
            <text:p><text:s/>25,088 </text:p>
          </table:table-cell>
          <table:table-cell table:style-name="ce152" table:formula="of:=([.O21]/[.$O$10])*100" office:value-type="float" office:value="1.70812147488882" calcext:value-type="float">
            <text:p><text:s/>1.71 </text:p>
          </table:table-cell>
          <table:table-cell table:style-name="ce154" table:formula="of:=SUM([$'表28-3'.B21];[$'表28-3'.D21])" office:value-type="float" office:value="62508" calcext:value-type="float">
            <text:p><text:s/>62,508 </text:p>
          </table:table-cell>
          <table:table-cell table:style-name="ce152" table:formula="of:=([.Q21]/[.$Q$10])*100" office:value-type="float" office:value="1.65591650798394" calcext:value-type="float">
            <text:p><text:s/>1.66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123" table:formula="of:=([$'表28-1'.R22]/[$'表28-1'.$R$10])*100" office:value-type="float" office:value="1.25483547447347" calcext:value-type="float">
            <text:p>1.25 </text:p>
          </table:table-cell>
          <table:table-cell table:style-name="ce45" office:value-type="float" office:value="871" calcext:value-type="float">
            <text:p><text:s/>871 </text:p>
          </table:table-cell>
          <table:table-cell table:style-name="ce101" table:formula="of:=([.C22]/[.$C$10])*100" office:value-type="float" office:value="1.20215864077402" calcext:value-type="float">
            <text:p><text:s/>1.20 </text:p>
          </table:table-cell>
          <table:table-cell table:style-name="ce28" table:formula="of:=SUM([.G22]+[.I22])" office:value-type="float" office:value="0" calcext:value-type="float">
            <text:p><text:s/>- </text:p>
          </table:table-cell>
          <table:table-cell table:style-name="ce130" table:formula="of:=([.E22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22]+[.O22])" office:value-type="float" office:value="81014" calcext:value-type="float">
            <text:p><text:s/>81,014 </text:p>
          </table:table-cell>
          <table:table-cell table:style-name="ce131" table:formula="of:=([.K22]/[.$K$10])*100" office:value-type="float" office:value="2.14591842681034" calcext:value-type="float">
            <text:p><text:s/>2.15 </text:p>
          </table:table-cell>
          <table:table-cell table:style-name="ce139" table:formula="of:=SUM([$'表28-3'.B22];[$'表28-3'.H22])" office:value-type="float" office:value="49293" calcext:value-type="float">
            <text:p><text:s/>49,293 </text:p>
          </table:table-cell>
          <table:table-cell table:style-name="ce147" table:formula="of:=([.M22]/[.$M$10])*100" office:value-type="float" office:value="2.13712306721144" calcext:value-type="float">
            <text:p><text:s/>2.14 </text:p>
          </table:table-cell>
          <table:table-cell table:style-name="ce139" table:formula="of:=SUM([$'表28-3'.D22]+[$'表28-3'.J22])" office:value-type="float" office:value="31721" calcext:value-type="float">
            <text:p><text:s/>31,721 </text:p>
          </table:table-cell>
          <table:table-cell table:style-name="ce152" table:formula="of:=([.O22]/[.$O$10])*100" office:value-type="float" office:value="2.15973060048422" calcext:value-type="float">
            <text:p><text:s/>2.16 </text:p>
          </table:table-cell>
          <table:table-cell table:style-name="ce154" table:formula="of:=SUM([$'表28-3'.B22];[$'表28-3'.D22])" office:value-type="float" office:value="81014" calcext:value-type="float">
            <text:p><text:s/>81,014 </text:p>
          </table:table-cell>
          <table:table-cell table:style-name="ce152" table:formula="of:=([.Q22]/[.$Q$10])*100" office:value-type="float" office:value="2.14616401065161" calcext:value-type="float">
            <text:p><text:s/>2.15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122" table:formula="of:=([$'表28-1'.R23]/[$'表28-1'.$R$10])*100" office:value-type="float" office:value="23.4906155976885" calcext:value-type="float">
            <text:p>23.49 </text:p>
          </table:table-cell>
          <table:table-cell table:style-name="ce96" table:formula="of:=SUM([.C24:.C27])" office:value-type="float" office:value="14495" calcext:value-type="float">
            <text:p><text:s/>14,495 </text:p>
          </table:table-cell>
          <table:table-cell table:style-name="ce100" table:formula="of:=([.C23]/[.$C$10])*100" office:value-type="float" office:value="20.0060729024333" calcext:value-type="float">
            <text:p><text:s/>20.01 </text:p>
          </table:table-cell>
          <table:table-cell table:style-name="ce27" table:formula="of:=SUM([.G23]+[.I23])" office:value-type="float" office:value="4" calcext:value-type="float">
            <text:p><text:s/>4 </text:p>
          </table:table-cell>
          <table:table-cell table:style-name="ce115" table:formula="of:=([.E23]/[.$E$10])*100" office:value-type="float" office:value="33.3333333333333" calcext:value-type="float">
            <text:p><text:s/>33.33 </text:p>
          </table:table-cell>
          <table:table-cell table:style-name="ce44" table:formula="of:=SUM([.G24:.G27])" office:value-type="float" office:value="4" calcext:value-type="float">
            <text:p><text:s/>4 </text:p>
          </table:table-cell>
          <table:table-cell table:style-name="ce115" table:formula="of:=([.G23]/[.$G$10])*100" office:value-type="float" office:value="33.3333333333333" calcext:value-type="float">
            <text:p><text:s/>33.33 </text:p>
          </table:table-cell>
          <table:table-cell table:style-name="ce44" table:formula="of:=SUM([.I24:.I27])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38" table:formula="of:=SUM([.M23]+[.O23])" office:value-type="float" office:value="589378" calcext:value-type="float">
            <text:p><text:s/>589,378 </text:p>
          </table:table-cell>
          <table:table-cell table:style-name="ce115" table:formula="of:=([.K23]/[.$K$10])*100" office:value-type="float" office:value="15.6115870165234" calcext:value-type="float">
            <text:p><text:s/>15.61 </text:p>
          </table:table-cell>
          <table:table-cell table:style-name="ce138" table:formula="of:=SUM([$'表28-3'.B23];[$'表28-3'.H23])" office:value-type="float" office:value="351885" calcext:value-type="float">
            <text:p><text:s/>351,885 </text:p>
          </table:table-cell>
          <table:table-cell table:style-name="ce148" table:formula="of:=([.M23]/[.$M$10])*100" office:value-type="float" office:value="15.2561530137281" calcext:value-type="float">
            <text:p><text:s/>15.26 </text:p>
          </table:table-cell>
          <table:table-cell table:style-name="ce138" table:formula="of:=SUM([$'表28-3'.D23]+[$'表28-3'.J23])" office:value-type="float" office:value="237493" calcext:value-type="float">
            <text:p><text:s/>237,493 </text:p>
          </table:table-cell>
          <table:table-cell table:style-name="ce151" table:formula="of:=([.O23]/[.$O$10])*100" office:value-type="float" office:value="16.1697581886069" calcext:value-type="float">
            <text:p><text:s/>16.17 </text:p>
          </table:table-cell>
          <table:table-cell table:style-name="ce155" table:formula="of:=SUM([.Q24:.Q27])" office:value-type="float" office:value="589378" calcext:value-type="float">
            <text:p><text:s/>589,378 </text:p>
          </table:table-cell>
          <table:table-cell table:style-name="ce158" table:formula="of:=([.Q23]/[.$Q$10])*100" office:value-type="float" office:value="15.6133736424547" calcext:value-type="float">
            <text:p><text:s/>15.61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123" table:formula="of:=([$'表28-1'.R24]/[$'表28-1'.$R$10])*100" office:value-type="float" office:value="8.29767419647548" calcext:value-type="float">
            <text:p>8.30 </text:p>
          </table:table-cell>
          <table:table-cell table:style-name="ce45" office:value-type="float" office:value="6081" calcext:value-type="float">
            <text:p><text:s/>6,081 </text:p>
          </table:table-cell>
          <table:table-cell table:style-name="ce101" table:formula="of:=([.C24]/[.$C$10])*100" office:value-type="float" office:value="8.39302720384249" calcext:value-type="float">
            <text:p><text:s/>8.39 </text:p>
          </table:table-cell>
          <table:table-cell table:style-name="ce28" table:formula="of:=SUM([.G24]+[.I24])" office:value-type="float" office:value="4" calcext:value-type="float">
            <text:p><text:s/>4 </text:p>
          </table:table-cell>
          <table:table-cell table:style-name="ce131" table:formula="of:=([.E24]/[.$E$10])*100" office:value-type="float" office:value="33.3333333333333" calcext:value-type="float">
            <text:p><text:s/>33.33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31" table:formula="of:=([.G24]/[.$G$10])*100" office:value-type="float" office:value="33.3333333333333" calcext:value-type="float">
            <text:p><text:s/>33.3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39" table:formula="of:=SUM([.M24]+[.O24])" office:value-type="float" office:value="158280" calcext:value-type="float">
            <text:p><text:s/>158,280 </text:p>
          </table:table-cell>
          <table:table-cell table:style-name="ce131" table:formula="of:=([.K24]/[.$K$10])*100" office:value-type="float" office:value="4.19255892309404" calcext:value-type="float">
            <text:p><text:s/>4.19 </text:p>
          </table:table-cell>
          <table:table-cell table:style-name="ce139" table:formula="of:=SUM([$'表28-3'.B24];[$'表28-3'.H24])" office:value-type="float" office:value="92077" calcext:value-type="float">
            <text:p><text:s/>92,077 </text:p>
          </table:table-cell>
          <table:table-cell table:style-name="ce147" table:formula="of:=([.M24]/[.$M$10])*100" office:value-type="float" office:value="3.99204513134985" calcext:value-type="float">
            <text:p><text:s/>3.99 </text:p>
          </table:table-cell>
          <table:table-cell table:style-name="ce139" table:formula="of:=SUM([$'表28-3'.D24]+[$'表28-3'.J24])" office:value-type="float" office:value="66203" calcext:value-type="float">
            <text:p><text:s/>66,203 </text:p>
          </table:table-cell>
          <table:table-cell table:style-name="ce152" table:formula="of:=([.O24]/[.$O$10])*100" office:value-type="float" office:value="4.50744443566902" calcext:value-type="float">
            <text:p><text:s/>4.51 </text:p>
          </table:table-cell>
          <table:table-cell table:style-name="ce154" table:formula="of:=SUM([$'表28-3'.B24];[$'表28-3'.D24])" office:value-type="float" office:value="158280" calcext:value-type="float">
            <text:p><text:s/>158,280 </text:p>
          </table:table-cell>
          <table:table-cell table:style-name="ce152" table:formula="of:=([.Q24]/[.$Q$10])*100" office:value-type="float" office:value="4.19303872918183" calcext:value-type="float">
            <text:p><text:s/>4.19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123" table:formula="of:=([$'表28-1'.R25]/[$'表28-1'.$R$10])*100" office:value-type="float" office:value="8.37050479965614" calcext:value-type="float">
            <text:p>8.37 </text:p>
          </table:table-cell>
          <table:table-cell table:style-name="ce45" office:value-type="float" office:value="5018" calcext:value-type="float">
            <text:p><text:s/>5,018 </text:p>
          </table:table-cell>
          <table:table-cell table:style-name="ce101" table:formula="of:=([.C25]/[.$C$10])*100" office:value-type="float" office:value="6.92586918416077" calcext:value-type="float">
            <text:p><text:s/>6.93 </text:p>
          </table:table-cell>
          <table:table-cell table:style-name="ce28" table:formula="of:=SUM([.G25]+[.I25])" office:value-type="float" office:value="0" calcext:value-type="float">
            <text:p><text:s/>- </text:p>
          </table:table-cell>
          <table:table-cell table:style-name="ce130" table:formula="of:=([.E25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25]+[.O25])" office:value-type="float" office:value="168397" calcext:value-type="float">
            <text:p><text:s/>168,397 </text:p>
          </table:table-cell>
          <table:table-cell table:style-name="ce131" table:formula="of:=([.K25]/[.$K$10])*100" office:value-type="float" office:value="4.4605404660871" calcext:value-type="float">
            <text:p><text:s/>4.46 </text:p>
          </table:table-cell>
          <table:table-cell table:style-name="ce139" table:formula="of:=SUM([$'表28-3'.B25];[$'表28-3'.H25])" office:value-type="float" office:value="99220" calcext:value-type="float">
            <text:p><text:s/>99,220 </text:p>
          </table:table-cell>
          <table:table-cell table:style-name="ce147" table:formula="of:=([.M25]/[.$M$10])*100" office:value-type="float" office:value="4.30173352664109" calcext:value-type="float">
            <text:p><text:s/>4.30 </text:p>
          </table:table-cell>
          <table:table-cell table:style-name="ce139" table:formula="of:=SUM([$'表28-3'.D25]+[$'表28-3'.J25])" office:value-type="float" office:value="69177" calcext:value-type="float">
            <text:p><text:s/>69,177 </text:p>
          </table:table-cell>
          <table:table-cell table:style-name="ce152" table:formula="of:=([.O25]/[.$O$10])*100" office:value-type="float" office:value="4.70992981777677" calcext:value-type="float">
            <text:p><text:s/>4.71 </text:p>
          </table:table-cell>
          <table:table-cell table:style-name="ce154" table:formula="of:=SUM([$'表28-3'.B25];[$'表28-3'.D25])" office:value-type="float" office:value="168397" calcext:value-type="float">
            <text:p><text:s/>168,397 </text:p>
          </table:table-cell>
          <table:table-cell table:style-name="ce152" table:formula="of:=([.Q25]/[.$Q$10])*100" office:value-type="float" office:value="4.46105094059915" calcext:value-type="float">
            <text:p><text:s/>4.46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123" table:formula="of:=([$'表28-1'.R26]/[$'表28-1'.$R$10])*100" office:value-type="float" office:value="5.83146282057405" calcext:value-type="float">
            <text:p>5.83 </text:p>
          </table:table-cell>
          <table:table-cell table:style-name="ce45" office:value-type="float" office:value="2792" calcext:value-type="float">
            <text:p><text:s/>2,792 </text:p>
          </table:table-cell>
          <table:table-cell table:style-name="ce101" table:formula="of:=([.C26]/[.$C$10])*100" office:value-type="float" office:value="3.85353263494955" calcext:value-type="float">
            <text:p><text:s/>3.85 </text:p>
          </table:table-cell>
          <table:table-cell table:style-name="ce28" table:formula="of:=SUM([.G26]+[.I26])" office:value-type="float" office:value="0" calcext:value-type="float">
            <text:p><text:s/>- </text:p>
          </table:table-cell>
          <table:table-cell table:style-name="ce130" table:formula="of:=([.E26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26]+[.O26])" office:value-type="float" office:value="164478" calcext:value-type="float">
            <text:p><text:s/>164,478 </text:p>
          </table:table-cell>
          <table:table-cell table:style-name="ce131" table:formula="of:=([.K26]/[.$K$10])*100" office:value-type="float" office:value="4.35673304620079" calcext:value-type="float">
            <text:p><text:s/>4.36 </text:p>
          </table:table-cell>
          <table:table-cell table:style-name="ce139" table:formula="of:=SUM([$'表28-3'.B26];[$'表28-3'.H26])" office:value-type="float" office:value="98993" calcext:value-type="float">
            <text:p><text:s/>98,993 </text:p>
          </table:table-cell>
          <table:table-cell table:style-name="ce147" table:formula="of:=([.M26]/[.$M$10])*100" office:value-type="float" office:value="4.29189182627274" calcext:value-type="float">
            <text:p><text:s/>4.29 </text:p>
          </table:table-cell>
          <table:table-cell table:style-name="ce139" table:formula="of:=SUM([$'表28-3'.D26]+[$'表28-3'.J26])" office:value-type="float" office:value="65485" calcext:value-type="float">
            <text:p><text:s/>65,485 </text:p>
          </table:table-cell>
          <table:table-cell table:style-name="ce152" table:formula="of:=([.O26]/[.$O$10])*100" office:value-type="float" office:value="4.458559262719" calcext:value-type="float">
            <text:p><text:s/>4.46 </text:p>
          </table:table-cell>
          <table:table-cell table:style-name="ce154" table:formula="of:=SUM([$'表28-3'.B26];[$'表28-3'.D26])" office:value-type="float" office:value="164478" calcext:value-type="float">
            <text:p><text:s/>164,478 </text:p>
          </table:table-cell>
          <table:table-cell table:style-name="ce152" table:formula="of:=([.Q26]/[.$Q$10])*100" office:value-type="float" office:value="4.3572316407529" calcext:value-type="float">
            <text:p><text:s/>4.36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123" table:formula="of:=([$'表28-1'.R27]/[$'表28-1'.$R$10])*100" office:value-type="float" office:value="0.990973780982855" calcext:value-type="float">
            <text:p>0.99 </text:p>
          </table:table-cell>
          <table:table-cell table:style-name="ce45" office:value-type="float" office:value="604" calcext:value-type="float">
            <text:p><text:s/>604 </text:p>
          </table:table-cell>
          <table:table-cell table:style-name="ce101" table:formula="of:=([.C27]/[.$C$10])*100" office:value-type="float" office:value="0.833643879480491" calcext:value-type="float">
            <text:p><text:s/>0.83 </text:p>
          </table:table-cell>
          <table:table-cell table:style-name="ce28" table:formula="of:=SUM([.G27]+[.I27])" office:value-type="float" office:value="0" calcext:value-type="float">
            <text:p><text:s/>- </text:p>
          </table:table-cell>
          <table:table-cell table:style-name="ce130" table:formula="of:=([.E27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27]+[.O27])" office:value-type="float" office:value="98223" calcext:value-type="float">
            <text:p><text:s/>98,223 </text:p>
          </table:table-cell>
          <table:table-cell table:style-name="ce131" table:formula="of:=([.K27]/[.$K$10])*100" office:value-type="float" office:value="2.60175458114143" calcext:value-type="float">
            <text:p><text:s/>2.60 </text:p>
          </table:table-cell>
          <table:table-cell table:style-name="ce139" table:formula="of:=SUM([$'表28-3'.B27];[$'表28-3'.H27])" office:value-type="float" office:value="61595" calcext:value-type="float">
            <text:p><text:s/>61,595 </text:p>
          </table:table-cell>
          <table:table-cell table:style-name="ce147" table:formula="of:=([.M27]/[.$M$10])*100" office:value-type="float" office:value="2.6704825294644" calcext:value-type="float">
            <text:p><text:s/>2.67 </text:p>
          </table:table-cell>
          <table:table-cell table:style-name="ce139" table:formula="of:=SUM([$'表28-3'.D27]+[$'表28-3'.J27])" office:value-type="float" office:value="36628" calcext:value-type="float">
            <text:p><text:s/>36,628 </text:p>
          </table:table-cell>
          <table:table-cell table:style-name="ce152" table:formula="of:=([.O27]/[.$O$10])*100" office:value-type="float" office:value="2.49382467244211" calcext:value-type="float">
            <text:p><text:s/>2.49 </text:p>
          </table:table-cell>
          <table:table-cell table:style-name="ce154" table:formula="of:=SUM([$'表28-3'.B27];[$'表28-3'.D27])" office:value-type="float" office:value="98223" calcext:value-type="float">
            <text:p><text:s/>98,223 </text:p>
          </table:table-cell>
          <table:table-cell table:style-name="ce152" table:formula="of:=([.Q27]/[.$Q$10])*100" office:value-type="float" office:value="2.60205233192082" calcext:value-type="float">
            <text:p><text:s/>2.60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122" table:formula="of:=([$'表28-1'.R28]/[$'表28-1'.$R$10])*100" office:value-type="float" office:value="11.5595300635178" calcext:value-type="float">
            <text:p>11.56 </text:p>
          </table:table-cell>
          <table:table-cell table:style-name="ce96" table:formula="of:=SUM([.C29:.C33])" office:value-type="float" office:value="5645" calcext:value-type="float">
            <text:p><text:s/>5,645 </text:p>
          </table:table-cell>
          <table:table-cell table:style-name="ce100" table:formula="of:=([.C28]/[.$C$10])*100" office:value-type="float" office:value="7.79125778090624" calcext:value-type="float">
            <text:p><text:s/>7.79 </text:p>
          </table:table-cell>
          <table:table-cell table:style-name="ce27" table:formula="of:=SUM([.G28]+[.I28])" office:value-type="float" office:value="0" calcext:value-type="float">
            <text:p><text:s/>- </text:p>
          </table:table-cell>
          <table:table-cell table:style-name="ce129" table:formula="of:=([.E28]/[.$E$10])*100" office:value-type="float" office:value="0" calcext:value-type="float">
            <text:p><text:s/>- </text:p>
          </table:table-cell>
          <table:table-cell table:style-name="ce44" table:formula="of:=SUM([.G29:.G33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table:formula="of:=SUM([.I29:.I33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38" table:formula="of:=SUM([.M28]+[.O28])" office:value-type="float" office:value="512736" calcext:value-type="float">
            <text:p><text:s/>512,736 </text:p>
          </table:table-cell>
          <table:table-cell table:style-name="ce115" table:formula="of:=([.K28]/[.$K$10])*100" office:value-type="float" office:value="13.5814751831662" calcext:value-type="float">
            <text:p><text:s/>13.58 </text:p>
          </table:table-cell>
          <table:table-cell table:style-name="ce138" table:formula="of:=SUM([$'表28-3'.B28];[$'表28-3'.H28])" office:value-type="float" office:value="323225" calcext:value-type="float">
            <text:p><text:s/>323,225 </text:p>
          </table:table-cell>
          <table:table-cell table:style-name="ce148" table:formula="of:=([.M28]/[.$M$10])*100" office:value-type="float" office:value="14.0135841478388" calcext:value-type="float">
            <text:p><text:s/>14.01 </text:p>
          </table:table-cell>
          <table:table-cell table:style-name="ce138" table:formula="of:=SUM([$'表28-3'.D28]+[$'表28-3'.J28])" office:value-type="float" office:value="189511" calcext:value-type="float">
            <text:p><text:s/>189,511 </text:p>
          </table:table-cell>
          <table:table-cell table:style-name="ce151" table:formula="of:=([.O28]/[.$O$10])*100" office:value-type="float" office:value="12.9028941656431" calcext:value-type="float">
            <text:p><text:s/>12.90 </text:p>
          </table:table-cell>
          <table:table-cell table:style-name="ce155" table:formula="of:=SUM([.Q29:.Q33])" office:value-type="float" office:value="512736" calcext:value-type="float">
            <text:p><text:s/>512,736 </text:p>
          </table:table-cell>
          <table:table-cell table:style-name="ce158" table:formula="of:=([.Q28]/[.$Q$10])*100" office:value-type="float" office:value="13.5830294784292" calcext:value-type="float">
            <text:p><text:s/>13.58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123" table:formula="of:=([$'表28-1'.R29]/[$'表28-1'.$R$10])*100" office:value-type="float" office:value="3.98920674339749" calcext:value-type="float">
            <text:p>3.99 </text:p>
          </table:table-cell>
          <table:table-cell table:style-name="ce45" office:value-type="float" office:value="1854" calcext:value-type="float">
            <text:p><text:s/>1,854 </text:p>
          </table:table-cell>
          <table:table-cell table:style-name="ce101" table:formula="of:=([.C29]/[.$C$10])*100" office:value-type="float" office:value="2.55890025257753" calcext:value-type="float">
            <text:p><text:s/>2.56 </text:p>
          </table:table-cell>
          <table:table-cell table:style-name="ce28" table:formula="of:=SUM([.G29]+[.I29])" office:value-type="float" office:value="0" calcext:value-type="float">
            <text:p><text:s/>- </text:p>
          </table:table-cell>
          <table:table-cell table:style-name="ce130" table:formula="of:=([.E29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29]+[.O29])" office:value-type="float" office:value="145984" calcext:value-type="float">
            <text:p><text:s/>145,984 </text:p>
          </table:table-cell>
          <table:table-cell table:style-name="ce131" table:formula="of:=([.K29]/[.$K$10])*100" office:value-type="float" office:value="3.86685950106748" calcext:value-type="float">
            <text:p><text:s/>3.87 </text:p>
          </table:table-cell>
          <table:table-cell table:style-name="ce139" table:formula="of:=SUM([$'表28-3'.B29];[$'表28-3'.H29])" office:value-type="float" office:value="89382" calcext:value-type="float">
            <text:p><text:s/>89,382 </text:p>
          </table:table-cell>
          <table:table-cell table:style-name="ce147" table:formula="of:=([.M29]/[.$M$10])*100" office:value-type="float" office:value="3.87520203666835" calcext:value-type="float">
            <text:p><text:s/>3.88 </text:p>
          </table:table-cell>
          <table:table-cell table:style-name="ce139" table:formula="of:=SUM([$'表28-3'.D29]+[$'表28-3'.J29])" office:value-type="float" office:value="56602" calcext:value-type="float">
            <text:p><text:s/>56,602 </text:p>
          </table:table-cell>
          <table:table-cell table:style-name="ce152" table:formula="of:=([.O29]/[.$O$10])*100" office:value-type="float" office:value="3.85375843916043" calcext:value-type="float">
            <text:p><text:s/>3.85 </text:p>
          </table:table-cell>
          <table:table-cell table:style-name="ce154" table:formula="of:=SUM([$'表28-3'.B29];[$'表28-3'.D29])" office:value-type="float" office:value="145984" calcext:value-type="float">
            <text:p><text:s/>145,984 </text:p>
          </table:table-cell>
          <table:table-cell table:style-name="ce152" table:formula="of:=([.Q29]/[.$Q$10])*100" office:value-type="float" office:value="3.86730203336417" calcext:value-type="float">
            <text:p><text:s/>3.87 </text:p>
          </table:table-cell>
          <table:table-cell table:style-name="ce85" office:value-type="string" calcext:value-type="string">
            <text:p>Tainan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123" table:formula="of:=([$'表28-1'.R30]/[$'表28-1'.$R$10])*100" office:value-type="float" office:value="1.113711256507" calcext:value-type="float">
            <text:p>1.11 </text:p>
          </table:table-cell>
          <table:table-cell table:style-name="ce45" office:value-type="float" office:value="615" calcext:value-type="float">
            <text:p><text:s/>615 </text:p>
          </table:table-cell>
          <table:table-cell table:style-name="ce101" table:formula="of:=([.C30]/[.$C$10])*100" office:value-type="float" office:value="0.848826135563745" calcext:value-type="float">
            <text:p><text:s/>0.85 </text:p>
          </table:table-cell>
          <table:table-cell table:style-name="ce28" table:formula="of:=SUM([.G30]+[.I30])" office:value-type="float" office:value="0" calcext:value-type="float">
            <text:p><text:s/>- </text:p>
          </table:table-cell>
          <table:table-cell table:style-name="ce130" table:formula="of:=([.E30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30]+[.O30])" office:value-type="float" office:value="108534" calcext:value-type="float">
            <text:p><text:s/>108,534 </text:p>
          </table:table-cell>
          <table:table-cell table:style-name="ce131" table:formula="of:=([.K30]/[.$K$10])*100" office:value-type="float" office:value="2.87487484305717" calcext:value-type="float">
            <text:p><text:s/>2.87 </text:p>
          </table:table-cell>
          <table:table-cell table:style-name="ce139" table:formula="of:=SUM([$'表28-3'.B30];[$'表28-3'.H30])" office:value-type="float" office:value="66314" calcext:value-type="float">
            <text:p><text:s/>66,314 </text:p>
          </table:table-cell>
          <table:table-cell table:style-name="ce147" table:formula="of:=([.M30]/[.$M$10])*100" office:value-type="float" office:value="2.87507717280465" calcext:value-type="float">
            <text:p><text:s/>2.88 </text:p>
          </table:table-cell>
          <table:table-cell table:style-name="ce139" table:formula="of:=SUM([$'表28-3'.D30]+[$'表28-3'.J30])" office:value-type="float" office:value="42220" calcext:value-type="float">
            <text:p><text:s/>42,220 </text:p>
          </table:table-cell>
          <table:table-cell table:style-name="ce152" table:formula="of:=([.O30]/[.$O$10])*100" office:value-type="float" office:value="2.87455710577989" calcext:value-type="float">
            <text:p><text:s/>2.87 </text:p>
          </table:table-cell>
          <table:table-cell table:style-name="ce154" table:formula="of:=SUM([$'表28-3'.B30];[$'表28-3'.D30])" office:value-type="float" office:value="108534" calcext:value-type="float">
            <text:p><text:s/>108,534 </text:p>
          </table:table-cell>
          <table:table-cell table:style-name="ce152" table:formula="of:=([.Q30]/[.$Q$10])*100" office:value-type="float" office:value="2.87520385034762" calcext:value-type="float">
            <text:p><text:s/>2.88 </text:p>
          </table:table-cell>
          <table:table-cell table:style-name="ce85" office:value-type="string" calcext:value-type="string">
            <text:p>Chiayi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123" table:formula="of:=([$'表28-1'.R31]/[$'表28-1'.$R$10])*100" office:value-type="float" office:value="1.31405511246955" calcext:value-type="float">
            <text:p>1.31 </text:p>
          </table:table-cell>
          <table:table-cell table:style-name="ce45" office:value-type="float" office:value="717" calcext:value-type="float">
            <text:p><text:s/>717 </text:p>
          </table:table-cell>
          <table:table-cell table:style-name="ce101" table:formula="of:=([.C31]/[.$C$10])*100" office:value-type="float" office:value="0.989607055608463" calcext:value-type="float">
            <text:p><text:s/>0.99 </text:p>
          </table:table-cell>
          <table:table-cell table:style-name="ce28" table:formula="of:=SUM([.G31]+[.I31])" office:value-type="float" office:value="0" calcext:value-type="float">
            <text:p><text:s/>- </text:p>
          </table:table-cell>
          <table:table-cell table:style-name="ce130" table:formula="of:=([.E31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31]+[.O31])" office:value-type="float" office:value="129955" calcext:value-type="float">
            <text:p><text:s/>129,955 </text:p>
          </table:table-cell>
          <table:table-cell table:style-name="ce131" table:formula="of:=([.K31]/[.$K$10])*100" office:value-type="float" office:value="3.44227947214232" calcext:value-type="float">
            <text:p><text:s/>3.44 </text:p>
          </table:table-cell>
          <table:table-cell table:style-name="ce139" table:formula="of:=SUM([$'表28-3'.B31];[$'表28-3'.H31])" office:value-type="float" office:value="83873" calcext:value-type="float">
            <text:p><text:s/>83,873 </text:p>
          </table:table-cell>
          <table:table-cell table:style-name="ce147" table:formula="of:=([.M31]/[.$M$10])*100" office:value-type="float" office:value="3.63635654182593" calcext:value-type="float">
            <text:p><text:s/>3.64 </text:p>
          </table:table-cell>
          <table:table-cell table:style-name="ce139" table:formula="of:=SUM([$'表28-3'.D31]+[$'表28-3'.J31])" office:value-type="float" office:value="46082" calcext:value-type="float">
            <text:p><text:s/>46,082 </text:p>
          </table:table-cell>
          <table:table-cell table:style-name="ce152" table:formula="of:=([.O31]/[.$O$10])*100" office:value-type="float" office:value="3.13750214468377" calcext:value-type="float">
            <text:p><text:s/>3.14 </text:p>
          </table:table-cell>
          <table:table-cell table:style-name="ce154" table:formula="of:=SUM([$'表28-3'.B31];[$'表28-3'.D31])" office:value-type="float" office:value="129955" calcext:value-type="float">
            <text:p><text:s/>129,955 </text:p>
          </table:table-cell>
          <table:table-cell table:style-name="ce152" table:formula="of:=([.Q31]/[.$Q$10])*100" office:value-type="float" office:value="3.44267341452379" calcext:value-type="float">
            <text:p><text:s/>3.44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123" table:formula="of:=([$'表28-1'.R32]/[$'表28-1'.$R$10])*100" office:value-type="float" office:value="1.06571469506662" calcext:value-type="float">
            <text:p>1.07 </text:p>
          </table:table-cell>
          <table:table-cell table:style-name="ce45" office:value-type="float" office:value="459" calcext:value-type="float">
            <text:p><text:s/>459 </text:p>
          </table:table-cell>
          <table:table-cell table:style-name="ce101" table:formula="of:=([.C32]/[.$C$10])*100" office:value-type="float" office:value="0.633514140201234" calcext:value-type="float">
            <text:p><text:s/>0.63 </text:p>
          </table:table-cell>
          <table:table-cell table:style-name="ce28" table:formula="of:=SUM([.G32]+[.I32])" office:value-type="float" office:value="0" calcext:value-type="float">
            <text:p><text:s/>- </text:p>
          </table:table-cell>
          <table:table-cell table:style-name="ce130" table:formula="of:=([.E32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32]+[.O32])" office:value-type="float" office:value="24026" calcext:value-type="float">
            <text:p><text:s/>24,026 </text:p>
          </table:table-cell>
          <table:table-cell table:style-name="ce131" table:formula="of:=([.K32]/[.$K$10])*100" office:value-type="float" office:value="0.636406499155025" calcext:value-type="float">
            <text:p><text:s/>0.64 </text:p>
          </table:table-cell>
          <table:table-cell table:style-name="ce139" table:formula="of:=SUM([$'表28-3'.B32];[$'表28-3'.H32])" office:value-type="float" office:value="15288" calcext:value-type="float">
            <text:p><text:s/>15,288 </text:p>
          </table:table-cell>
          <table:table-cell table:style-name="ce147" table:formula="of:=([.M32]/[.$M$10])*100" office:value-type="float" office:value="0.662819009829561" calcext:value-type="float">
            <text:p><text:s/>0.66 </text:p>
          </table:table-cell>
          <table:table-cell table:style-name="ce139" table:formula="of:=SUM([$'表28-3'.D32]+[$'表28-3'.J32])" office:value-type="float" office:value="8738" calcext:value-type="float">
            <text:p><text:s/>8,738 </text:p>
          </table:table-cell>
          <table:table-cell table:style-name="ce152" table:formula="of:=([.O32]/[.$O$10])*100" office:value-type="float" office:value="0.594928469689831" calcext:value-type="float">
            <text:p><text:s/>0.59 </text:p>
          </table:table-cell>
          <table:table-cell table:style-name="ce154" table:formula="of:=SUM([$'表28-3'.B32];[$'表28-3'.D32])" office:value-type="float" office:value="24026" calcext:value-type="float">
            <text:p><text:s/>24,026 </text:p>
          </table:table-cell>
          <table:table-cell table:style-name="ce152" table:formula="of:=([.Q32]/[.$Q$10])*100" office:value-type="float" office:value="0.636479330978789" calcext:value-type="float">
            <text:p><text:s/>0.64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台南縣</text:p>
          </table:table-cell>
          <table:table-cell table:style-name="ce123" table:formula="of:=([$'表28-1'.R33]/[$'表28-1'.$R$10])*100" office:value-type="float" office:value="4.07684225607718" calcext:value-type="float">
            <text:p>4.08 </text:p>
          </table:table-cell>
          <table:table-cell table:style-name="ce45" office:value-type="float" office:value="2000" calcext:value-type="float">
            <text:p><text:s/>2,000 </text:p>
          </table:table-cell>
          <table:table-cell table:style-name="ce101" table:formula="of:=([.C33]/[.$C$10])*100" office:value-type="float" office:value="2.76041019695527" calcext:value-type="float">
            <text:p><text:s/>2.76 </text:p>
          </table:table-cell>
          <table:table-cell table:style-name="ce28" table:formula="of:=SUM([.G33]+[.I33])" office:value-type="float" office:value="0" calcext:value-type="float">
            <text:p><text:s/>- </text:p>
          </table:table-cell>
          <table:table-cell table:style-name="ce130" table:formula="of:=([.E33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33]+[.O33])" office:value-type="float" office:value="104237" calcext:value-type="float">
            <text:p><text:s/>104,237 </text:p>
          </table:table-cell>
          <table:table-cell table:style-name="ce131" table:formula="of:=([.K33]/[.$K$10])*100" office:value-type="float" office:value="2.76105486774421" calcext:value-type="float">
            <text:p><text:s/>2.76 </text:p>
          </table:table-cell>
          <table:table-cell table:style-name="ce139" table:formula="of:=SUM([$'表28-3'.B33];[$'表28-3'.H33])" office:value-type="float" office:value="68368" calcext:value-type="float">
            <text:p><text:s/>68,368 </text:p>
          </table:table-cell>
          <table:table-cell table:style-name="ce147" table:formula="of:=([.M33]/[.$M$10])*100" office:value-type="float" office:value="2.96412938671032" calcext:value-type="float">
            <text:p><text:s/>2.96 </text:p>
          </table:table-cell>
          <table:table-cell table:style-name="ce139" table:formula="of:=SUM([$'表28-3'.D33]+[$'表28-3'.J33])" office:value-type="float" office:value="35869" calcext:value-type="float">
            <text:p><text:s/>35,869 </text:p>
          </table:table-cell>
          <table:table-cell table:style-name="ce152" table:formula="of:=([.O33]/[.$O$10])*100" office:value-type="float" office:value="2.4421480063292" calcext:value-type="float">
            <text:p><text:s/>2.44 </text:p>
          </table:table-cell>
          <table:table-cell table:style-name="ce154" table:formula="of:=SUM([$'表28-3'.B33];[$'表28-3'.D33])" office:value-type="float" office:value="104237" calcext:value-type="float">
            <text:p><text:s/>104,237 </text:p>
          </table:table-cell>
          <table:table-cell table:style-name="ce152" table:formula="of:=([.Q33]/[.$Q$10])*100" office:value-type="float" office:value="2.76137084921485" calcext:value-type="float">
            <text:p><text:s/>2.76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122" table:formula="of:=([$'表28-1'.R34]/[$'表28-1'.$R$10])*100" office:value-type="float" office:value="13.2907493194517" calcext:value-type="float">
            <text:p>13.29 </text:p>
          </table:table-cell>
          <table:table-cell table:style-name="ce96" table:formula="of:=SUM([.C35:.C38])" office:value-type="float" office:value="8721" calcext:value-type="float">
            <text:p><text:s/>8,721 </text:p>
          </table:table-cell>
          <table:table-cell table:style-name="ce100" table:formula="of:=([.C34]/[.$C$10])*100" office:value-type="float" office:value="12.0367686638234" calcext:value-type="float">
            <text:p><text:s/>12.04 </text:p>
          </table:table-cell>
          <table:table-cell table:style-name="ce27" table:formula="of:=SUM([.G34]+[.I34])" office:value-type="float" office:value="0" calcext:value-type="float">
            <text:p><text:s/>- </text:p>
          </table:table-cell>
          <table:table-cell table:style-name="ce129" table:formula="of:=([.E34]/[.$E$10])*100" office:value-type="float" office:value="0" calcext:value-type="float">
            <text:p><text:s/>- </text:p>
          </table:table-cell>
          <table:table-cell table:style-name="ce44" table:formula="of:=SUM([.G35:.G38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table:formula="of:=SUM([.I35:.I38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38" table:formula="of:=SUM([.M34]+[.O34])" office:value-type="float" office:value="654198" calcext:value-type="float">
            <text:p><text:s/>654,198 </text:p>
          </table:table-cell>
          <table:table-cell table:style-name="ce115" table:formula="of:=([.K34]/[.$K$10])*100" office:value-type="float" office:value="17.3285548545001" calcext:value-type="float">
            <text:p><text:s/>17.33 </text:p>
          </table:table-cell>
          <table:table-cell table:style-name="ce138" table:formula="of:=SUM([$'表28-3'.B34];[$'表28-3'.H34])" office:value-type="float" office:value="407830" calcext:value-type="float">
            <text:p><text:s/>407,830 </text:p>
          </table:table-cell>
          <table:table-cell table:style-name="ce148" table:formula="of:=([.M34]/[.$M$10])*100" office:value-type="float" office:value="17.6816769216895" calcext:value-type="float">
            <text:p><text:s/>17.68 </text:p>
          </table:table-cell>
          <table:table-cell table:style-name="ce138" table:formula="of:=SUM([$'表28-3'.D34]+[$'表28-3'.J34])" office:value-type="float" office:value="246368" calcext:value-type="float">
            <text:p><text:s/>246,368 </text:p>
          </table:table-cell>
          <table:table-cell table:style-name="ce151" table:formula="of:=([.O34]/[.$O$10])*100" office:value-type="float" office:value="16.7740143305727" calcext:value-type="float">
            <text:p><text:s/>16.77 </text:p>
          </table:table-cell>
          <table:table-cell table:style-name="ce155" table:formula="of:=SUM([.Q35:.Q38])" office:value-type="float" office:value="654156" calcext:value-type="float">
            <text:p><text:s/>654,156 </text:p>
          </table:table-cell>
          <table:table-cell table:style-name="ce158" table:formula="of:=([.Q34]/[.$Q$10])*100" office:value-type="float" office:value="17.3294253407043" calcext:value-type="float">
            <text:p><text:s/>17.33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123" table:formula="of:=([$'表28-1'.R35]/[$'表28-1'.$R$10])*100" office:value-type="float" office:value="7.18658961746024" calcext:value-type="float">
            <text:p>7.19 </text:p>
          </table:table-cell>
          <table:table-cell table:style-name="ce45" office:value-type="float" office:value="5126" calcext:value-type="float">
            <text:p><text:s/>5,126 </text:p>
          </table:table-cell>
          <table:table-cell table:style-name="ce101" table:formula="of:=([.C35]/[.$C$10])*100" office:value-type="float" office:value="7.07493133479635" calcext:value-type="float">
            <text:p><text:s/>7.07 </text:p>
          </table:table-cell>
          <table:table-cell table:style-name="ce28" table:formula="of:=SUM([.G35]+[.I35])" office:value-type="float" office:value="0" calcext:value-type="float">
            <text:p><text:s/>- </text:p>
          </table:table-cell>
          <table:table-cell table:style-name="ce130" table:formula="of:=([.E35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35]+[.O35])" office:value-type="float" office:value="309726" calcext:value-type="float">
            <text:p><text:s/>309,726 </text:p>
          </table:table-cell>
          <table:table-cell table:style-name="ce131" table:formula="of:=([.K35]/[.$K$10])*100" office:value-type="float" office:value="8.20409720125236" calcext:value-type="float">
            <text:p><text:s/>8.20 </text:p>
          </table:table-cell>
          <table:table-cell table:style-name="ce139" table:formula="of:=SUM([$'表28-3'.B35];[$'表28-3'.H35])" office:value-type="float" office:value="192910" calcext:value-type="float">
            <text:p><text:s/>192,910 </text:p>
          </table:table-cell>
          <table:table-cell table:style-name="ce147" table:formula="of:=([.M35]/[.$M$10])*100" office:value-type="float" office:value="8.36371109276691" calcext:value-type="float">
            <text:p><text:s/>8.36 </text:p>
          </table:table-cell>
          <table:table-cell table:style-name="ce139" table:formula="of:=SUM([$'表28-3'.D35]+[$'表28-3'.J35])" office:value-type="float" office:value="116816" calcext:value-type="float">
            <text:p><text:s/>116,816 </text:p>
          </table:table-cell>
          <table:table-cell table:style-name="ce152" table:formula="of:=([.O35]/[.$O$10])*100" office:value-type="float" office:value="7.95344061745105" calcext:value-type="float">
            <text:p><text:s/>7.95 </text:p>
          </table:table-cell>
          <table:table-cell table:style-name="ce154" table:formula="of:=SUM([$'表28-3'.B35];[$'表28-3'.D35])" office:value-type="float" office:value="309684" calcext:value-type="float">
            <text:p><text:s/>309,684 </text:p>
          </table:table-cell>
          <table:table-cell table:style-name="ce152" table:formula="of:=([.Q35]/[.$Q$10])*100" office:value-type="float" office:value="8.20392346353264" calcext:value-type="float">
            <text:p><text:s/>8.20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123" table:formula="of:=([$'表28-1'.R36]/[$'表28-1'.$R$10])*100" office:value-type="float" office:value="4.22011557380964" calcext:value-type="float">
            <text:p>4.22 </text:p>
          </table:table-cell>
          <table:table-cell table:style-name="ce45" office:value-type="float" office:value="2634" calcext:value-type="float">
            <text:p><text:s/>2,634 </text:p>
          </table:table-cell>
          <table:table-cell table:style-name="ce101" table:formula="of:=([.C36]/[.$C$10])*100" office:value-type="float" office:value="3.63546022939009" calcext:value-type="float">
            <text:p><text:s/>3.64 </text:p>
          </table:table-cell>
          <table:table-cell table:style-name="ce28" table:formula="of:=SUM([.G36]+[.I36])" office:value-type="float" office:value="0" calcext:value-type="float">
            <text:p><text:s/>- </text:p>
          </table:table-cell>
          <table:table-cell table:style-name="ce130" table:formula="of:=([.E36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36]+[.O36])" office:value-type="float" office:value="187387" calcext:value-type="float">
            <text:p><text:s/>187,387 </text:p>
          </table:table-cell>
          <table:table-cell table:style-name="ce131" table:formula="of:=([.K36]/[.$K$10])*100" office:value-type="float" office:value="4.96355217918766" calcext:value-type="float">
            <text:p><text:s/>4.96 </text:p>
          </table:table-cell>
          <table:table-cell table:style-name="ce139" table:formula="of:=SUM([$'表28-3'.B36];[$'表28-3'.H36])" office:value-type="float" office:value="117103" calcext:value-type="float">
            <text:p><text:s/>117,103 </text:p>
          </table:table-cell>
          <table:table-cell table:style-name="ce147" table:formula="of:=([.M36]/[.$M$10])*100" office:value-type="float" office:value="5.07706008032909" calcext:value-type="float">
            <text:p><text:s/>5.08 </text:p>
          </table:table-cell>
          <table:table-cell table:style-name="ce139" table:formula="of:=SUM([$'表28-3'.D36]+[$'表28-3'.J36])" office:value-type="float" office:value="70284" calcext:value-type="float">
            <text:p><text:s/>70,284 </text:p>
          </table:table-cell>
          <table:table-cell table:style-name="ce152" table:formula="of:=([.O36]/[.$O$10])*100" office:value-type="float" office:value="4.78530013317465" calcext:value-type="float">
            <text:p><text:s/>4.79 </text:p>
          </table:table-cell>
          <table:table-cell table:style-name="ce154" table:formula="of:=SUM([$'表28-3'.B36];[$'表28-3'.D36])" office:value-type="float" office:value="187387" calcext:value-type="float">
            <text:p><text:s/>187,387 </text:p>
          </table:table-cell>
          <table:table-cell table:style-name="ce152" table:formula="of:=([.Q36]/[.$Q$10])*100" office:value-type="float" office:value="4.96412021951729" calcext:value-type="float">
            <text:p><text:s/>4.96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123" table:formula="of:=([$'表28-1'.R37]/[$'表28-1'.$R$10])*100" office:value-type="float" office:value="1.73623382205454" calcext:value-type="float">
            <text:p>1.74 </text:p>
          </table:table-cell>
          <table:table-cell table:style-name="ce45" office:value-type="float" office:value="910" calcext:value-type="float">
            <text:p><text:s/>910 </text:p>
          </table:table-cell>
          <table:table-cell table:style-name="ce101" table:formula="of:=([.C37]/[.$C$10])*100" office:value-type="float" office:value="1.25598663961465" calcext:value-type="float">
            <text:p><text:s/>1.26 </text:p>
          </table:table-cell>
          <table:table-cell table:style-name="ce28" table:formula="of:=SUM([.G37]+[.I37])" office:value-type="float" office:value="0" calcext:value-type="float">
            <text:p><text:s/>- </text:p>
          </table:table-cell>
          <table:table-cell table:style-name="ce130" table:formula="of:=([.E37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37]+[.O37])" office:value-type="float" office:value="146269" calcext:value-type="float">
            <text:p><text:s/>146,269 </text:p>
          </table:table-cell>
          <table:table-cell table:style-name="ce131" table:formula="of:=([.K37]/[.$K$10])*100" office:value-type="float" office:value="3.87440865000026" calcext:value-type="float">
            <text:p><text:s/>3.87 </text:p>
          </table:table-cell>
          <table:table-cell table:style-name="ce139" table:formula="of:=SUM([$'表28-3'.B37];[$'表28-3'.H37])" office:value-type="float" office:value="90650" calcext:value-type="float">
            <text:p><text:s/>90,650 </text:p>
          </table:table-cell>
          <table:table-cell table:style-name="ce147" table:formula="of:=([.M37]/[.$M$10])*100" office:value-type="float" office:value="3.93017682110477" calcext:value-type="float">
            <text:p><text:s/>3.93 </text:p>
          </table:table-cell>
          <table:table-cell table:style-name="ce139" table:formula="of:=SUM([$'表28-3'.D37]+[$'表28-3'.J37])" office:value-type="float" office:value="55619" calcext:value-type="float">
            <text:p><text:s/>55,619 </text:p>
          </table:table-cell>
          <table:table-cell table:style-name="ce152" table:formula="of:=([.O37]/[.$O$10])*100" office:value-type="float" office:value="3.7868306884503" calcext:value-type="float">
            <text:p><text:s/>3.79 </text:p>
          </table:table-cell>
          <table:table-cell table:style-name="ce154" table:formula="of:=SUM([$'表28-3'.B37];[$'表28-3'.D37])" office:value-type="float" office:value="146269" calcext:value-type="float">
            <text:p><text:s/>146,269 </text:p>
          </table:table-cell>
          <table:table-cell table:style-name="ce152" table:formula="of:=([.Q37]/[.$Q$10])*100" office:value-type="float" office:value="3.87485204623893" calcext:value-type="float">
            <text:p><text:s/>3.87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123" table:formula="of:=([$'表28-1'.R38]/[$'表28-1'.$R$10])*100" office:value-type="float" office:value="0.147810306127322" calcext:value-type="float">
            <text:p>0.15 </text:p>
          </table:table-cell>
          <table:table-cell table:style-name="ce45" office:value-type="float" office:value="51" calcext:value-type="float">
            <text:p><text:s/>51 </text:p>
          </table:table-cell>
          <table:table-cell table:style-name="ce101" table:formula="of:=([.C38]/[.$C$10])*100" office:value-type="float" office:value="0.0703904600223593" calcext:value-type="float">
            <text:p><text:s/>0.07 </text:p>
          </table:table-cell>
          <table:table-cell table:style-name="ce28" table:formula="of:=SUM([.G38]+[.I38])" office:value-type="float" office:value="0" calcext:value-type="float">
            <text:p><text:s/>- </text:p>
          </table:table-cell>
          <table:table-cell table:style-name="ce130" table:formula="of:=([.E38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38]+[.O38])" office:value-type="float" office:value="10816" calcext:value-type="float">
            <text:p><text:s/>10,816 </text:p>
          </table:table-cell>
          <table:table-cell table:style-name="ce131" table:formula="of:=([.K38]/[.$K$10])*100" office:value-type="float" office:value="0.2864968240598" calcext:value-type="float">
            <text:p><text:s/>0.29 </text:p>
          </table:table-cell>
          <table:table-cell table:style-name="ce139" table:formula="of:=SUM([$'表28-3'.B38];[$'表28-3'.H38])" office:value-type="float" office:value="7167" calcext:value-type="float">
            <text:p><text:s/>7,167 </text:p>
          </table:table-cell>
          <table:table-cell table:style-name="ce147" table:formula="of:=([.M38]/[.$M$10])*100" office:value-type="float" office:value="0.31072892748878" calcext:value-type="float">
            <text:p><text:s/>0.31 </text:p>
          </table:table-cell>
          <table:table-cell table:style-name="ce139" table:formula="of:=SUM([$'表28-3'.D38]+[$'表28-3'.J38])" office:value-type="float" office:value="3649" calcext:value-type="float">
            <text:p><text:s/>3,649 </text:p>
          </table:table-cell>
          <table:table-cell table:style-name="ce152" table:formula="of:=([.O38]/[.$O$10])*100" office:value-type="float" office:value="0.248442891496703" calcext:value-type="float">
            <text:p><text:s/>0.25 </text:p>
          </table:table-cell>
          <table:table-cell table:style-name="ce154" table:formula="of:=SUM([$'表28-3'.B38];[$'表28-3'.D38])" office:value-type="float" office:value="10816" calcext:value-type="float">
            <text:p><text:s/>10,816 </text:p>
          </table:table-cell>
          <table:table-cell table:style-name="ce152" table:formula="of:=([.Q38]/[.$Q$10])*100" office:value-type="float" office:value="0.286529611415408" calcext:value-type="float">
            <text:p><text:s/>0.29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122" table:formula="of:=([$'表28-1'.R39]/[$'表28-1'.$R$10])*100" office:value-type="float" office:value="1.33841157648407" calcext:value-type="float">
            <text:p>1.34 </text:p>
          </table:table-cell>
          <table:table-cell table:style-name="ce96" table:formula="of:=SUM([.C40:.C41])" office:value-type="float" office:value="740" calcext:value-type="float">
            <text:p><text:s/>740 </text:p>
          </table:table-cell>
          <table:table-cell table:style-name="ce100" table:formula="of:=([.C39]/[.$C$10])*100" office:value-type="float" office:value="1.02135177287345" calcext:value-type="float">
            <text:p><text:s/>1.02 </text:p>
          </table:table-cell>
          <table:table-cell table:style-name="ce27" table:formula="of:=SUM([.G39]+[.I39])" office:value-type="float" office:value="0" calcext:value-type="float">
            <text:p><text:s/>- </text:p>
          </table:table-cell>
          <table:table-cell table:style-name="ce129" table:formula="of:=([.E39]/[.$E$10])*100" office:value-type="float" office:value="0" calcext:value-type="float">
            <text:p><text:s/>- </text:p>
          </table:table-cell>
          <table:table-cell table:style-name="ce44" table:formula="of:=SUM([.G40:.G41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I40:.I41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38" table:formula="of:=SUM([.M39]+[.O39])" office:value-type="float" office:value="100466" calcext:value-type="float">
            <text:p><text:s/>100,466 </text:p>
          </table:table-cell>
          <table:table-cell table:style-name="ce115" table:formula="of:=([.K39]/[.$K$10])*100" office:value-type="float" office:value="2.66116770765457" calcext:value-type="float">
            <text:p><text:s/>2.66 </text:p>
          </table:table-cell>
          <table:table-cell table:style-name="ce138" table:formula="of:=SUM([$'表28-3'.B39];[$'表28-3'.H39])" office:value-type="float" office:value="63203" calcext:value-type="float">
            <text:p><text:s/>63,203 </text:p>
          </table:table-cell>
          <table:table-cell table:style-name="ce148" table:formula="of:=([.M39]/[.$M$10])*100" office:value-type="float" office:value="2.74019818669922" calcext:value-type="float">
            <text:p><text:s/>2.74 </text:p>
          </table:table-cell>
          <table:table-cell table:style-name="ce138" table:formula="of:=SUM([$'表28-3'.D39]+[$'表28-3'.J39])" office:value-type="float" office:value="37263" calcext:value-type="float">
            <text:p><text:s/>37,263 </text:p>
          </table:table-cell>
          <table:table-cell table:style-name="ce151" table:formula="of:=([.O39]/[.$O$10])*100" office:value-type="float" office:value="2.53705877386727" calcext:value-type="float">
            <text:p><text:s/>2.54 </text:p>
          </table:table-cell>
          <table:table-cell table:style-name="ce155" table:formula="of:=SUM([.Q40:.Q41])" office:value-type="float" office:value="100466" calcext:value-type="float">
            <text:p><text:s/>100,466 </text:p>
          </table:table-cell>
          <table:table-cell table:style-name="ce158" table:formula="of:=([.Q39]/[.$Q$10])*100" office:value-type="float" office:value="2.66147225780883" calcext:value-type="float">
            <text:p><text:s/>2.66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123" table:formula="of:=([$'表28-1'.R40]/[$'表28-1'.$R$10])*100" office:value-type="float" office:value="0.874683604756674" calcext:value-type="float">
            <text:p>0.87 </text:p>
          </table:table-cell>
          <table:table-cell table:style-name="ce45" office:value-type="float" office:value="517" calcext:value-type="float">
            <text:p><text:s/>517 </text:p>
          </table:table-cell>
          <table:table-cell table:style-name="ce101" table:formula="of:=([.C40]/[.$C$10])*100" office:value-type="float" office:value="0.713566035912937" calcext:value-type="float">
            <text:p><text:s/>0.71 </text:p>
          </table:table-cell>
          <table:table-cell table:style-name="ce28" table:formula="of:=SUM([.G40]+[.I40])" office:value-type="float" office:value="0" calcext:value-type="float">
            <text:p><text:s/>- </text:p>
          </table:table-cell>
          <table:table-cell table:style-name="ce130" table:formula="of:=([.E40]/[.$E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39" table:formula="of:=SUM([.M40]+[.O40])" office:value-type="float" office:value="72775" calcext:value-type="float">
            <text:p><text:s/>72,775 </text:p>
          </table:table-cell>
          <table:table-cell table:style-name="ce131" table:formula="of:=([.K40]/[.$K$10])*100" office:value-type="float" office:value="1.92768180204807" calcext:value-type="float">
            <text:p><text:s/>1.93 </text:p>
          </table:table-cell>
          <table:table-cell table:style-name="ce139" table:formula="of:=SUM([$'表28-3'.B40];[$'表28-3'.H40])" office:value-type="float" office:value="45947" calcext:value-type="float">
            <text:p><text:s/>45,947 </text:p>
          </table:table-cell>
          <table:table-cell table:style-name="ce147" table:formula="of:=([.M40]/[.$M$10])*100" office:value-type="float" office:value="1.99205553667182" calcext:value-type="float">
            <text:p><text:s/>1.99 </text:p>
          </table:table-cell>
          <table:table-cell table:style-name="ce139" table:formula="of:=SUM([$'表28-3'.D40]+[$'表28-3'.J40])" office:value-type="float" office:value="26828" calcext:value-type="float">
            <text:p><text:s/>26,828 </text:p>
          </table:table-cell>
          <table:table-cell table:style-name="ce152" table:formula="of:=([.O40]/[.$O$10])*100" office:value-type="float" office:value="1.82658972131366" calcext:value-type="float">
            <text:p><text:s/>1.83 </text:p>
          </table:table-cell>
          <table:table-cell table:style-name="ce154" table:formula="of:=SUM([$'表28-3'.B40];[$'表28-3'.D40])" office:value-type="float" office:value="72775" calcext:value-type="float">
            <text:p><text:s/>72,775 </text:p>
          </table:table-cell>
          <table:table-cell table:style-name="ce159" table:formula="of:=([.Q40]/[.$Q$10])*100" office:value-type="float" office:value="1.92790241038797" calcext:value-type="float">
            <text:p><text:s/>1.93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05"/>
        </table:table-row>
        <table:table-row table:style-name="ro13">
          <table:table-cell table:style-name="ce13" office:value-type="string" calcext:value-type="string">
            <text:p>台東縣</text:p>
          </table:table-cell>
          <table:table-cell table:style-name="ce124" table:formula="of:=([$'表28-1'.R41]/[$'表28-1'.$R$10])*100" office:value-type="float" office:value="0.463727971727399" calcext:value-type="float">
            <text:p>0.46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102" table:formula="of:=([.C41]/[.$C$10])*100" office:value-type="float" office:value="0.307785736960512" calcext:value-type="float">
            <text:p><text:s/>0.31 </text:p>
          </table:table-cell>
          <table:table-cell table:style-name="ce29" table:formula="of:=SUM([.G41]+[.I41])" office:value-type="float" office:value="0" calcext:value-type="float">
            <text:p><text:s/>- </text:p>
          </table:table-cell>
          <table:table-cell table:style-name="ce132" table:formula="of:=([.E41]/[.$E$10])*10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0" table:formula="of:=SUM([.M41]+[.O41])" office:value-type="float" office:value="27691" calcext:value-type="float">
            <text:p><text:s/>27,691 </text:p>
          </table:table-cell>
          <table:table-cell table:style-name="ce143" table:formula="of:=([.K41]/[.$K$10])*100" office:value-type="float" office:value="0.733485905606501" calcext:value-type="float">
            <text:p><text:s/>0.73 </text:p>
          </table:table-cell>
          <table:table-cell table:style-name="ce140" table:formula="of:=SUM([$'表28-3'.B41];[$'表28-3'.H41])" office:value-type="float" office:value="17256" calcext:value-type="float">
            <text:p><text:s/>17,256 </text:p>
          </table:table-cell>
          <table:table-cell table:style-name="ce149" table:formula="of:=([.M41]/[.$M$10])*100" office:value-type="float" office:value="0.748142650027401" calcext:value-type="float">
            <text:p><text:s/>0.75 </text:p>
          </table:table-cell>
          <table:table-cell table:style-name="ce140" table:formula="of:=SUM([$'表28-3'.D41]+[$'表28-3'.J41])" office:value-type="float" office:value="10435" calcext:value-type="float">
            <text:p><text:s/>10,435 </text:p>
          </table:table-cell>
          <table:table-cell table:style-name="ce149" table:formula="of:=([.O41]/[.$O$10])*100" office:value-type="float" office:value="0.710469052553604" calcext:value-type="float">
            <text:p><text:s/>0.71 </text:p>
          </table:table-cell>
          <table:table-cell table:style-name="ce156" table:formula="of:=SUM([$'表28-3'.B41];[$'表28-3'.D41])" office:value-type="float" office:value="27691" calcext:value-type="float">
            <text:p><text:s/>27,691 </text:p>
          </table:table-cell>
          <table:table-cell table:style-name="ce149" table:formula="of:=([.Q41]/[.$Q$10])*100" office:value-type="float" office:value="0.733569847420863" calcext:value-type="float">
            <text:p><text:s/>0.73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05"/>
        </table:table-row>
        <table:table-row table:style-name="ro9">
          <table:table-cell table:style-name="ce87"/>
          <table:table-cell table:style-name="ce31" table:number-columns-repeated="3"/>
          <table:table-cell table:style-name="ce47"/>
          <table:table-cell table:number-columns-repeated="7"/>
          <table:table-cell table:style-name="ce146" table:number-columns-repeated="6"/>
          <table:table-cell table:number-columns-repeated="1006"/>
        </table:table-row>
        <table:table-row table:style-name="ro9" table:number-rows-repeated="13">
          <table:table-cell table:style-name="ce31" table:number-columns-repeated="4"/>
          <table:table-cell table:style-name="ce47"/>
          <table:table-cell table:number-columns-repeated="1019"/>
        </table:table-row>
        <table:table-row table:style-name="ro9" table:number-rows-repeated="36">
          <table:table-cell table:number-columns-repeated="4"/>
          <table:table-cell table:style-name="ce47"/>
          <table:table-cell table:number-columns-repeated="1019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3" table:style-name="ta5">
        <office:forms form:automatic-focus="false" form:apply-design-mode="false"/>
        <table:table-column table:style-name="co7" table:default-cell-style-name="ce16"/>
        <table:table-column table:style-name="co20" table:default-cell-style-name="ce16"/>
        <table:table-column table:style-name="co6" table:default-cell-style-name="ce16"/>
        <table:table-column table:style-name="co2" table:default-cell-style-name="ce16"/>
        <table:table-column table:style-name="co12" table:default-cell-style-name="ce16"/>
        <table:table-column table:style-name="co22" table:default-cell-style-name="ce16"/>
        <table:table-column table:style-name="co19" table:default-cell-style-name="ce31"/>
        <table:table-column table:style-name="co34" table:default-cell-style-name="ce47"/>
        <table:table-column table:style-name="co21" table:default-cell-style-name="ce47"/>
        <table:table-column table:style-name="co17" table:default-cell-style-name="ce47"/>
        <table:table-column table:style-name="co30" table:default-cell-style-name="ce47"/>
        <table:table-column table:style-name="co23" table:default-cell-style-name="ce47"/>
        <table:table-column table:style-name="co25" table:default-cell-style-name="ce47"/>
        <table:table-column table:style-name="co22" table:default-cell-style-name="ce47"/>
        <table:table-column table:style-name="co8" table:default-cell-style-name="ce47"/>
        <table:table-column table:style-name="co34" table:default-cell-style-name="ce47"/>
        <table:table-column table:style-name="co35" table:default-cell-style-name="ce47"/>
        <table:table-column table:style-name="co11" table:default-cell-style-name="ce47"/>
        <table:table-column table:style-name="co36" table:default-cell-style-name="ce47"/>
        <table:table-column table:style-name="co3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9" table:default-cell-style-name="ce47"/>
        <table:table-column table:style-name="co22" table:default-cell-style-name="ce47"/>
        <table:table-column table:style-name="co15" table:default-cell-style-name="ce47"/>
        <table:table-column table:style-name="co2" table:default-cell-style-name="ce47"/>
        <table:table-column table:style-name="co25" table:default-cell-style-name="ce47"/>
        <table:table-column table:style-name="co2" table:number-columns-repeated="222" table:default-cell-style-name="ce47"/>
        <table:table-column table:style-name="co2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 <text:span text:style-name="T1">28</text:span><text:span text:style-name="T2">　保險對象人數－按保險對象類目及分局縣市別分</text:span></text:p>
          </table:table-cell>
          <table:covered-table-cell table:number-columns-repeated="9" table:style-name="ce17"/>
          <table:table-cell table:style-name="ce58" office:value-type="string" calcext:value-type="string">
            <text:p><text:s/>Table 28 <text:s text:c="3"/>Beneficiaries </text:p>
          </table:table-cell>
          <table:table-cell table:style-name="ce17"/>
          <table:table-cell table:style-name="ce109" table:number-columns-repeated="2"/>
          <table:table-cell table:style-name="ce182"/>
          <table:table-cell table:style-name="ce109"/>
          <table:table-cell table:style-name="ce184" table:number-columns-repeated="2"/>
          <table:table-cell table:style-name="ce109" table:number-columns-repeated="1006"/>
        </table:table-row>
        <table:table-row table:style-name="ro2">
          <table:table-cell table:style-name="ce97"/>
          <table:table-cell table:style-name="ce92" office:value-type="string" calcext:value-type="string">
            <text:p><text:s text:c="3"/>（續三）</text:p>
          </table:table-cell>
          <table:table-cell table:style-name="ce97" table:number-columns-repeated="4"/>
          <table:table-cell table:style-name="ce167" table:number-columns-repeated="5"/>
          <table:table-cell table:style-name="ce58" office:value-type="string" calcext:value-type="string">
            <text:p>         <text:span text:style-name="T11">by Beneficiary Category, BNHI Branch and Locale </text:span><text:span text:style-name="T10">（</text:span><text:span text:style-name="T9">Cont'd 3</text:span><text:span text:style-name="T10">）</text:span></text:p>
          </table:table-cell>
          <table:table-cell table:style-name="ce167"/>
          <table:table-cell table:style-name="ce97" table:number-columns-repeated="3"/>
          <table:table-cell table:style-name="ce184" table:number-columns-repeated="2"/>
          <table:table-cell table:style-name="ce97" table:number-columns-repeated="100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96年底</text:p>
          </table:table-cell>
          <table:covered-table-cell table:number-columns-repeated="9" table:style-name="ce19"/>
          <table:table-cell table:style-name="ce7" office:value-type="string" calcext:value-type="string" table:number-columns-spanned="9" table:number-rows-spanned="1">
            <text:p>End of 200<text:span text:style-name="T5">7</text:span></text:p>
          </table:table-cell>
          <table:covered-table-cell table:number-columns-repeated="8" table:style-name="ce19"/>
          <table:table-cell table:style-name="ce97" table:number-columns-repeated="1005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18" table:number-columns-repeated="2"/>
          <table:table-cell table:style-name="ce93" table:number-columns-repeated="3"/>
          <table:table-cell table:style-name="ce33" table:number-columns-repeated="4"/>
          <table:table-cell table:style-name="ce93"/>
          <table:table-cell table:style-name="ce16"/>
          <table:table-cell table:style-name="ce20"/>
          <table:table-cell table:style-name="ce61" table:number-columns-repeated="3"/>
          <table:table-cell table:style-name="ce33" table:number-columns-spanned="2" table:number-rows-spanned="1"/>
          <table:covered-table-cell table:style-name="ce33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005"/>
        </table:table-row>
        <table:table-row table:style-name="ro14">
          <table:table-cell table:style-name="ce5" office:value-type="string" calcext:value-type="string" table:number-columns-spanned="1" table:number-rows-spanned="5">
            <text:p>分局</text:p>
            <text:p>縣市別</text:p>
            <text:p/>
          </table:table-cell>
          <table:table-cell table:style-name="ce94" office:value-type="string" calcext:value-type="string" table:number-columns-spanned="10" table:number-rows-spanned="1">
            <text:p><text:span text:style-name="T6">第二類</text:span></text:p>
            <text:p><text:span text:style-name="T7">Category 2</text:span></text:p>
          </table:table-cell>
          <table:covered-table-cell table:number-columns-repeated="8" table:style-name="ce98"/>
          <table:covered-table-cell table:style-name="ce172"/>
          <table:table-cell table:style-name="ce54"/>
          <table:table-cell table:style-name="ce175" office:value-type="string" calcext:value-type="string" table:number-columns-spanned="6" table:number-rows-spanned="1">
            <text:p>第三類</text:p>
            <text:p><text:span text:style-name="T3">Category 3</text:span></text:p>
          </table:table-cell>
          <table:covered-table-cell table:number-columns-repeated="5" table:style-name="ce145"/>
          <table:table-cell table:style-name="ce80" office:value-type="string" calcext:value-type="string" table:number-columns-spanned="1" table:number-rows-spanned="5">
            <text:p>Branch &amp; Locale</text:p>
          </table:table-cell>
          <table:table-cell table:number-columns-repeated="15"/>
          <table:table-cell table:style-name="ce16" table:number-columns-repeated="990"/>
        </table:table-row>
        <table:table-row table:style-name="ro10">
          <table:covered-table-cell table:style-name="ce8"/>
          <table:table-cell table:style-name="ce120" office:value-type="string" calcext:value-type="string" table:number-columns-spanned="4" table:number-rows-spanned="1">
            <text:p><text:span text:style-name="T6">第一目</text:span></text:p>
            <text:p><text:span text:style-name="T7">Item 1</text:span></text:p>
          </table:table-cell>
          <table:covered-table-cell table:number-columns-repeated="2" table:style-name="ce162"/>
          <table:covered-table-cell table:style-name="ce57"/>
          <table:table-cell table:style-name="ce153" office:value-type="string" calcext:value-type="string" table:number-columns-spanned="6" table:number-rows-spanned="1">
            <text:p>第二目</text:p>
            <text:p><text:span text:style-name="T3">Item 2</text:span></text:p>
          </table:table-cell>
          <table:covered-table-cell table:number-columns-repeated="5" table:style-name="ce285"/>
          <table:table-cell table:style-name="ce285" office:value-type="string" calcext:value-type="string" table:number-columns-spanned="6" table:number-rows-spanned="1">
            <text:p>合  計</text:p>
            <text:p><text:span text:style-name="T3">Total</text:span></text:p>
          </table:table-cell>
          <table:covered-table-cell table:style-name="ce176"/>
          <table:covered-table-cell table:style-name="ce177"/>
          <table:covered-table-cell table:number-columns-repeated="2" table:style-name="ce183"/>
          <table:covered-table-cell table:style-name="ce185"/>
          <table:table-cell table:style-name="ce285" office:value-type="string" calcext:value-type="string">
            <text:p>第一目</text:p>
            <text:p><text:span text:style-name="T3">Item 1</text:span></text:p>
          </table:table-cell>
          <table:covered-table-cell table:style-name="ce81"/>
          <table:table-cell table:number-columns-repeated="15"/>
          <table:table-cell table:style-name="ce16" table:number-columns-repeated="990"/>
        </table:table-row>
        <table:table-row table:style-name="ro6">
          <table:covered-table-cell table:style-name="ce8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57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169" office:value-type="string" calcext:value-type="string">
            <text:p>眷屬</text:p>
          </table:table-cell>
          <table:table-cell table:style-name="ce72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covered-table-cell table:style-name="ce81"/>
          <table:table-cell table:number-columns-repeated="15"/>
          <table:table-cell table:style-name="ce16" table:number-columns-repeated="990"/>
        </table:table-row>
        <table:table-row table:style-name="ro12">
          <table:covered-table-cell table:style-name="ce8"/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table-cell table:style-name="ce170" office:value-type="string" calcext:value-type="string">
            <text:p>Dependents</text:p>
          </table:table-cell>
          <table:table-cell table:style-name="ce173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covered-table-cell table:style-name="ce81"/>
          <table:table-cell table:number-columns-repeated="15"/>
          <table:table-cell table:style-name="ce16" table:number-columns-repeated="990"/>
        </table:table-row>
        <table:table-row table:style-name="ro12">
          <table:covered-table-cell table:style-name="ce9"/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table-cell table:style-name="ce171"/>
          <table:table-cell table:style-name="ce174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covered-table-cell table:style-name="ce82"/>
          <table:table-cell table:number-columns-repeated="15"/>
          <table:table-cell table:style-name="ce97" table:number-columns-repeated="990"/>
        </table:table-row>
        <table:table-row table:style-name="ro13">
          <table:table-cell table:style-name="ce91" office:value-type="string" calcext:value-type="string">
            <text:p>總 <text:s text:c="3"/>計</text:p>
          </table:table-cell>
          <table:table-cell table:style-name="ce44" table:formula="of:=[.B11]+[.B18]+[.B23]+[.B28]+[.B34]+[.B39]" office:value-type="float" office:value="2306108" calcext:value-type="float">
            <text:p><text:s/>2,306,108 </text:p>
          </table:table-cell>
          <table:table-cell table:style-name="ce122" table:formula="of:=([.B10]/[.$B$10])*100" office:value-type="float" office:value="100" calcext:value-type="float">
            <text:p>100.00 </text:p>
          </table:table-cell>
          <table:table-cell table:style-name="ce96" table:formula="of:=[.D11]+[.D18]+[.D23]+[.D28]+[.D34]+[.D39]" office:value-type="float" office:value="1468720" calcext:value-type="float">
            <text:p><text:s/>1,468,720 </text:p>
          </table:table-cell>
          <table:table-cell table:style-name="ce100" table:formula="of:=([.D10]/[.D10])*100" office:value-type="float" office:value="100" calcext:value-type="float">
            <text:p><text:s/>100.00 </text:p>
          </table:table-cell>
          <table:table-cell table:style-name="ce164" table:formula="of:=[.F11]+[.F18]+[.F23]+[.F28]+[.F34]+[.F39]" office:value-type="float" office:value="432" calcext:value-type="float">
            <text:p>432</text:p>
          </table:table-cell>
          <table:table-cell table:style-name="ce40" table:formula="of:=([.F10]/[.$F$10])*100" office:value-type="float" office:value="100" calcext:value-type="float">
            <text:p><text:s/>100.00 </text:p>
          </table:table-cell>
          <table:table-cell table:style-name="ce44" table:formula="of:=[.H11]+[.H18]+[.H23]+[.H28]+[.H34]+[.H39]" office:value-type="float" office:value="404" calcext:value-type="float">
            <text:p><text:s/>404 </text:p>
          </table:table-cell>
          <table:table-cell table:style-name="ce40" table:formula="of:=([.H10]/[.H10])*100" office:value-type="float" office:value="100" calcext:value-type="float">
            <text:p><text:s/>100.00 </text:p>
          </table:table-cell>
          <table:table-cell table:style-name="ce44" table:formula="of:=[.J11]+[.J18]+[.J23]+[.J28]+[.J34]+[.J39]" office:value-type="float" office:value="28" calcext:value-type="float">
            <text:p><text:s/>28 </text:p>
          </table:table-cell>
          <table:table-cell table:style-name="ce40" table:formula="of:=([.J10]/[.J10])*100" office:value-type="float" office:value="100" calcext:value-type="float">
            <text:p><text:s/>100.00 </text:p>
          </table:table-cell>
          <table:table-cell table:style-name="ce44" table:formula="of:=[.L11]+[.L18]+[.L23]+[.L28]+[.L34]+[.L39]" office:value-type="float" office:value="3036617" calcext:value-type="float">
            <text:p><text:s/>3,036,617 </text:p>
          </table:table-cell>
          <table:table-cell table:style-name="ce40" table:formula="of:=([.L10]/[.L10])*100" office:value-type="float" office:value="100" calcext:value-type="float">
            <text:p><text:s/>100.00 </text:p>
          </table:table-cell>
          <table:table-cell table:style-name="ce138" table:formula="of:=[.N11]+[.N18]+[.N23]+[.N28]+[.N34]+[.N39]" office:value-type="float" office:value="1889262" calcext:value-type="float">
            <text:p><text:s/>1,889,262 </text:p>
          </table:table-cell>
          <table:table-cell table:style-name="ce115" table:formula="of:=([.N10]/[.$N$10])*100" office:value-type="float" office:value="100" calcext:value-type="float">
            <text:p><text:s/>100.00 </text:p>
          </table:table-cell>
          <table:table-cell table:style-name="ce138" table:formula="of:=[.P11]+[.P18]+[.P23]+[.P28]+[.P34]+[.P39]" office:value-type="float" office:value="1147355" calcext:value-type="float">
            <text:p><text:s/>1,147,355 </text:p>
          </table:table-cell>
          <table:table-cell table:style-name="ce115" table:formula="of:=([.P10]/[.$P$10])*100" office:value-type="float" office:value="100" calcext:value-type="float">
            <text:p><text:s/>100.00 </text:p>
          </table:table-cell>
          <table:table-cell table:style-name="ce138" table:formula="of:=[.R11]+[.R18]+[.R23]+[.R28]+[.R34]+[.R39]" office:value-type="float" office:value="2450452" calcext:value-type="float">
            <text:p><text:s/>2,450,452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005"/>
        </table:table-row>
        <table:table-row table:style-name="ro13">
          <table:table-cell table:style-name="ce11" office:value-type="string" calcext:value-type="string">
            <text:p>台北分局</text:p>
          </table:table-cell>
          <table:table-cell table:style-name="ce44" table:formula="of:=SUM([.B12:.B17])" office:value-type="float" office:value="889178" calcext:value-type="float">
            <text:p><text:s/>889,178 </text:p>
          </table:table-cell>
          <table:table-cell table:style-name="ce122" table:formula="of:=([.B11]/[.$B$10])*100" office:value-type="float" office:value="38.5575176878099" calcext:value-type="float">
            <text:p>38.56 </text:p>
          </table:table-cell>
          <table:table-cell table:style-name="ce96" table:formula="of:=SUM([.D12:.D17])" office:value-type="float" office:value="571464" calcext:value-type="float">
            <text:p><text:s/>571,464 </text:p>
          </table:table-cell>
          <table:table-cell table:style-name="ce100" table:formula="of:=([.D11]/[.$D$10])*100" office:value-type="float" office:value="38.9089819706956" calcext:value-type="float">
            <text:p><text:s/>38.91 </text:p>
          </table:table-cell>
          <table:table-cell table:style-name="ce164" table:formula="of:=SUM([.F12:.F17])" office:value-type="float" office:value="390" calcext:value-type="float">
            <text:p>390</text:p>
          </table:table-cell>
          <table:table-cell table:style-name="ce40" table:formula="of:=([.F11]/[.$F$10])*100" office:value-type="float" office:value="90.2777777777778" calcext:value-type="float">
            <text:p><text:s/>90.28 </text:p>
          </table:table-cell>
          <table:table-cell table:style-name="ce44" table:formula="of:=SUM([.H12:.H17])" office:value-type="float" office:value="363" calcext:value-type="float">
            <text:p><text:s/>363 </text:p>
          </table:table-cell>
          <table:table-cell table:style-name="ce40" table:formula="of:=([.H11]/[.$H$10])*100" office:value-type="float" office:value="89.8514851485149" calcext:value-type="float">
            <text:p><text:s/>89.85 </text:p>
          </table:table-cell>
          <table:table-cell table:style-name="ce44" table:formula="of:=SUM([.J12:.J17])" office:value-type="float" office:value="27" calcext:value-type="float">
            <text:p><text:s/>27 </text:p>
          </table:table-cell>
          <table:table-cell table:style-name="ce40" table:formula="of:=([.J11]/[.$J$10])*100" office:value-type="float" office:value="96.4285714285714" calcext:value-type="float">
            <text:p><text:s/>96.43 </text:p>
          </table:table-cell>
          <table:table-cell table:style-name="ce44" table:formula="of:=SUM([.L12:.L17])" office:value-type="float" office:value="278662" calcext:value-type="float">
            <text:p><text:s/>278,662 </text:p>
          </table:table-cell>
          <table:table-cell table:style-name="ce40" table:formula="of:=([.L11]/[.$L$10])*100" office:value-type="float" office:value="9.17672528343219" calcext:value-type="float">
            <text:p><text:s/>9.18 </text:p>
          </table:table-cell>
          <table:table-cell table:style-name="ce178" table:formula="of:=SUM([.N12:.N17])" office:value-type="float" office:value="164872" calcext:value-type="float">
            <text:p><text:s/>164,872 </text:p>
          </table:table-cell>
          <table:table-cell table:style-name="ce115" table:formula="of:=([.N11]/[.$N$10])*100" office:value-type="float" office:value="8.72679384860332" calcext:value-type="float">
            <text:p><text:s/>8.73 </text:p>
          </table:table-cell>
          <table:table-cell table:style-name="ce138" table:formula="of:=SUM([.P12:.P17])" office:value-type="float" office:value="113790" calcext:value-type="float">
            <text:p><text:s/>113,790 </text:p>
          </table:table-cell>
          <table:table-cell table:style-name="ce115" table:formula="of:=([.P11]/[.$P$10])*100" office:value-type="float" office:value="9.91759307276301" calcext:value-type="float">
            <text:p><text:s/>9.92 </text:p>
          </table:table-cell>
          <table:table-cell table:style-name="ce138" table:formula="of:=[$'表28-4'.C11]+[$'表28-4'.E11]" office:value-type="float" office:value="163643" calcext:value-type="float">
            <text:p><text:s/>163,643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112" office:value-type="float" office:value="402468" calcext:value-type="float">
            <text:p><text:s/>402,468 </text:p>
          </table:table-cell>
          <table:table-cell table:style-name="ce123" table:formula="of:=([.B12]/[.$B$10])*100" office:value-type="float" office:value="17.4522615593025" calcext:value-type="float">
            <text:p>17.45 </text:p>
          </table:table-cell>
          <table:table-cell table:style-name="ce126" office:value-type="float" office:value="258430" calcext:value-type="float">
            <text:p><text:s/>258,430 </text:p>
          </table:table-cell>
          <table:table-cell table:style-name="ce101" table:formula="of:=([.D12]/[.$D$10])*100" office:value-type="float" office:value="17.5955934419086" calcext:value-type="float">
            <text:p><text:s/>17.60 </text:p>
          </table:table-cell>
          <table:table-cell table:style-name="ce165" table:formula="of:=[.H12]+[.J12]" office:value-type="float" office:value="80" calcext:value-type="float">
            <text:p>80</text:p>
          </table:table-cell>
          <table:table-cell table:style-name="ce41" table:formula="of:=([.F12]/[.$F$10])*100" office:value-type="float" office:value="18.5185185185185" calcext:value-type="float">
            <text:p><text:s/>18.52 </text:p>
          </table:table-cell>
          <table:table-cell table:style-name="ce112" office:value-type="float" office:value="76" calcext:value-type="float">
            <text:p><text:s/>76 </text:p>
          </table:table-cell>
          <table:table-cell table:style-name="ce41" table:formula="of:=([.H12]/[.$H$10])*100" office:value-type="float" office:value="18.8118811881188" calcext:value-type="float">
            <text:p><text:s/>18.81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41" table:formula="of:=([.J12]/[.$J$10])*100" office:value-type="float" office:value="14.2857142857143" calcext:value-type="float">
            <text:p><text:s/>14.29 </text:p>
          </table:table-cell>
          <table:table-cell table:style-name="ce45" table:formula="of:=[.N12]+[.P12]" office:value-type="float" office:value="15596" calcext:value-type="float">
            <text:p><text:s/>15,596 </text:p>
          </table:table-cell>
          <table:table-cell table:style-name="ce41" table:formula="of:=([.L12]/[.$L$10])*100" office:value-type="float" office:value="0.513597862358012" calcext:value-type="float">
            <text:p><text:s/>0.51 </text:p>
          </table:table-cell>
          <table:table-cell table:style-name="ce179" table:formula="of:=[$'表28-4'.C12]+[$'表28-4'.I12]" office:value-type="float" office:value="10244" calcext:value-type="float">
            <text:p><text:s/>10,244 </text:p>
          </table:table-cell>
          <table:table-cell table:style-name="ce131" table:formula="of:=([.N12]/[.$N$10])*100" office:value-type="float" office:value="0.542222306911376" calcext:value-type="float">
            <text:p><text:s/>0.54 </text:p>
          </table:table-cell>
          <table:table-cell table:style-name="ce139" table:formula="of:=[$'表28-4'.E12]+[$'表28-4'.K12]" office:value-type="float" office:value="5352" calcext:value-type="float">
            <text:p><text:s/>5,352 </text:p>
          </table:table-cell>
          <table:table-cell table:style-name="ce131" table:formula="of:=([.P12]/[.$P$10])*100" office:value-type="float" office:value="0.466464171943296" calcext:value-type="float">
            <text:p><text:s/>0.47 </text:p>
          </table:table-cell>
          <table:table-cell table:style-name="ce139" table:formula="of:=[$'表28-4'.C12]+[$'表28-4'.E12]" office:value-type="float" office:value="15596" calcext:value-type="float">
            <text:p><text:s/>15,596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112" office:value-type="float" office:value="79593" calcext:value-type="float">
            <text:p><text:s/>79,593 </text:p>
          </table:table-cell>
          <table:table-cell table:style-name="ce123" table:formula="of:=([.B13]/[.$B$10])*100" office:value-type="float" office:value="3.45139950080395" calcext:value-type="float">
            <text:p>3.45 </text:p>
          </table:table-cell>
          <table:table-cell table:style-name="ce126" office:value-type="float" office:value="51063" calcext:value-type="float">
            <text:p><text:s/>51,063 </text:p>
          </table:table-cell>
          <table:table-cell table:style-name="ce101" table:formula="of:=([.D13]/[.$D$10])*100" office:value-type="float" office:value="3.47670080069721" calcext:value-type="float">
            <text:p><text:s/>3.48 </text:p>
          </table:table-cell>
          <table:table-cell table:style-name="ce166" table:formula="of:=[.H13]+[.J13]" office:value-type="float" office:value="310" calcext:value-type="float">
            <text:p>310</text:p>
          </table:table-cell>
          <table:table-cell table:style-name="ce41" table:formula="of:=([.F13]/[.$F$10])*100" office:value-type="float" office:value="71.7592592592593" calcext:value-type="float">
            <text:p><text:s/>71.76 </text:p>
          </table:table-cell>
          <table:table-cell table:style-name="ce112" office:value-type="float" office:value="287" calcext:value-type="float">
            <text:p><text:s/>287 </text:p>
          </table:table-cell>
          <table:table-cell table:style-name="ce41" table:formula="of:=([.H13]/[.$H$10])*100" office:value-type="float" office:value="71.039603960396" calcext:value-type="float">
            <text:p><text:s/>71.04 </text:p>
          </table:table-cell>
          <table:table-cell table:style-name="ce112" office:value-type="float" office:value="23" calcext:value-type="float">
            <text:p><text:s/>23 </text:p>
          </table:table-cell>
          <table:table-cell table:style-name="ce41" table:formula="of:=([.J13]/[.$J$10])*100" office:value-type="float" office:value="82.1428571428571" calcext:value-type="float">
            <text:p><text:s/>82.14 </text:p>
          </table:table-cell>
          <table:table-cell table:style-name="ce45" table:formula="of:=[.N13]+[.P13]" office:value-type="float" office:value="9586" calcext:value-type="float">
            <text:p><text:s/>9,586 </text:p>
          </table:table-cell>
          <table:table-cell table:style-name="ce41" table:formula="of:=([.L13]/[.$L$10])*100" office:value-type="float" office:value="0.315680245483708" calcext:value-type="float">
            <text:p><text:s/>0.32 </text:p>
          </table:table-cell>
          <table:table-cell table:style-name="ce179" table:formula="of:=[$'表28-4'.C13]+[$'表28-4'.I13]" office:value-type="float" office:value="4981" calcext:value-type="float">
            <text:p><text:s/>4,981 </text:p>
          </table:table-cell>
          <table:table-cell table:style-name="ce131" table:formula="of:=([.N13]/[.$N$10])*100" office:value-type="float" office:value="0.263647921781098" calcext:value-type="float">
            <text:p><text:s/>0.26 </text:p>
          </table:table-cell>
          <table:table-cell table:style-name="ce139" table:formula="of:=[$'表28-4'.E13]+[$'表28-4'.K13]" office:value-type="float" office:value="4605" calcext:value-type="float">
            <text:p><text:s/>4,605 </text:p>
          </table:table-cell>
          <table:table-cell table:style-name="ce131" table:formula="of:=([.P13]/[.$P$10])*100" office:value-type="float" office:value="0.401357905792017" calcext:value-type="float">
            <text:p><text:s/>0.40 </text:p>
          </table:table-cell>
          <table:table-cell table:style-name="ce139" table:formula="of:=[$'表28-4'.C13]+[$'表28-4'.E13]" office:value-type="float" office:value="1280" calcext:value-type="float">
            <text:p><text:s/>1,280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112" office:value-type="float" office:value="316408" calcext:value-type="float">
            <text:p><text:s/>316,408 </text:p>
          </table:table-cell>
          <table:table-cell table:style-name="ce123" table:formula="of:=([.B14]/[.$B$10])*100" office:value-type="float" office:value="13.7204328678449" calcext:value-type="float">
            <text:p>13.72 </text:p>
          </table:table-cell>
          <table:table-cell table:style-name="ce126" office:value-type="float" office:value="205041" calcext:value-type="float">
            <text:p><text:s/>205,041 </text:p>
          </table:table-cell>
          <table:table-cell table:style-name="ce101" table:formula="of:=([.D14]/[.$D$10])*100" office:value-type="float" office:value="13.9605234489896" calcext:value-type="float">
            <text:p><text:s/>13.96 </text:p>
          </table:table-cell>
          <table:table-cell table:style-name="ce126" table:formula="of:=[.H14]+[.J14]" office:value-type="float" office:value="0" calcext:value-type="float">
            <text:p><text:s/>- </text:p>
          </table:table-cell>
          <table:table-cell table:style-name="ce28" table:formula="of:=([.F14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14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14]/[.$J$10])*100" office:value-type="float" office:value="0" calcext:value-type="float">
            <text:p><text:s/>- </text:p>
          </table:table-cell>
          <table:table-cell table:style-name="ce45" table:formula="of:=[.N14]+[.P14]" office:value-type="float" office:value="130259" calcext:value-type="float">
            <text:p><text:s/>130,259 </text:p>
          </table:table-cell>
          <table:table-cell table:style-name="ce41" table:formula="of:=([.L14]/[.$L$10])*100" office:value-type="float" office:value="4.2896091275258" calcext:value-type="float">
            <text:p><text:s/>4.29 </text:p>
          </table:table-cell>
          <table:table-cell table:style-name="ce179" table:formula="of:=[$'表28-4'.C14]+[$'表28-4'.I14]" office:value-type="float" office:value="76661" calcext:value-type="float">
            <text:p><text:s/>76,661 </text:p>
          </table:table-cell>
          <table:table-cell table:style-name="ce131" table:formula="of:=([.N14]/[.$N$10])*100" office:value-type="float" office:value="4.05772200997003" calcext:value-type="float">
            <text:p><text:s/>4.06 </text:p>
          </table:table-cell>
          <table:table-cell table:style-name="ce139" table:formula="of:=[$'表28-4'.E14]+[$'表28-4'.K14]" office:value-type="float" office:value="53598" calcext:value-type="float">
            <text:p><text:s/>53,598 </text:p>
          </table:table-cell>
          <table:table-cell table:style-name="ce131" table:formula="of:=([.P14]/[.$P$10])*100" office:value-type="float" office:value="4.67143996409132" calcext:value-type="float">
            <text:p><text:s/>4.67 </text:p>
          </table:table-cell>
          <table:table-cell table:style-name="ce139" table:formula="of:=[$'表28-4'.C14]+[$'表28-4'.E14]" office:value-type="float" office:value="79068" calcext:value-type="float">
            <text:p><text:s/>79,068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112" office:value-type="float" office:value="86136" calcext:value-type="float">
            <text:p><text:s/>86,136 </text:p>
          </table:table-cell>
          <table:table-cell table:style-name="ce123" table:formula="of:=([.B15]/[.$B$10])*100" office:value-type="float" office:value="3.73512428732739" calcext:value-type="float">
            <text:p>3.74 </text:p>
          </table:table-cell>
          <table:table-cell table:style-name="ce126" office:value-type="float" office:value="53579" calcext:value-type="float">
            <text:p><text:s/>53,579 </text:p>
          </table:table-cell>
          <table:table-cell table:style-name="ce101" table:formula="of:=([.D15]/[.$D$10])*100" office:value-type="float" office:value="3.64800642736533" calcext:value-type="float">
            <text:p><text:s/>3.65 </text:p>
          </table:table-cell>
          <table:table-cell table:style-name="ce126" table:formula="of:=[.H15]+[.J15]" office:value-type="float" office:value="0" calcext:value-type="float">
            <text:p><text:s/>- </text:p>
          </table:table-cell>
          <table:table-cell table:style-name="ce28" table:formula="of:=([.F15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15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15]/[.$J$10])*100" office:value-type="float" office:value="0" calcext:value-type="float">
            <text:p><text:s/>- </text:p>
          </table:table-cell>
          <table:table-cell table:style-name="ce45" table:formula="of:=[.N15]+[.P15]" office:value-type="float" office:value="105347" calcext:value-type="float">
            <text:p><text:s/>105,347 </text:p>
          </table:table-cell>
          <table:table-cell table:style-name="ce41" table:formula="of:=([.L15]/[.$L$10])*100" office:value-type="float" office:value="3.46922249332069" calcext:value-type="float">
            <text:p><text:s/>3.47 </text:p>
          </table:table-cell>
          <table:table-cell table:style-name="ce179" table:formula="of:=[$'表28-4'.C15]+[$'表28-4'.I15]" office:value-type="float" office:value="62235" calcext:value-type="float">
            <text:p><text:s/>62,235 </text:p>
          </table:table-cell>
          <table:table-cell table:style-name="ce131" table:formula="of:=([.N15]/[.$N$10])*100" office:value-type="float" office:value="3.29414342743357" calcext:value-type="float">
            <text:p><text:s/>3.29 </text:p>
          </table:table-cell>
          <table:table-cell table:style-name="ce139" table:formula="of:=[$'表28-4'.E15]+[$'表28-4'.K15]" office:value-type="float" office:value="43112" calcext:value-type="float">
            <text:p><text:s/>43,112 </text:p>
          </table:table-cell>
          <table:table-cell table:style-name="ce131" table:formula="of:=([.P15]/[.$P$10])*100" office:value-type="float" office:value="3.75751184245504" calcext:value-type="float">
            <text:p><text:s/>3.76 </text:p>
          </table:table-cell>
          <table:table-cell table:style-name="ce139" table:formula="of:=[$'表28-4'.C15]+[$'表28-4'.E15]" office:value-type="float" office:value="59159" calcext:value-type="float">
            <text:p><text:s/>59,159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112" office:value-type="float" office:value="3996" calcext:value-type="float">
            <text:p><text:s/>3,996 </text:p>
          </table:table-cell>
          <table:table-cell table:style-name="ce123" table:formula="of:=([.B16]/[.$B$10])*100" office:value-type="float" office:value="0.17327896178323" calcext:value-type="float">
            <text:p>0.17 </text:p>
          </table:table-cell>
          <table:table-cell table:style-name="ce126" office:value-type="float" office:value="2884" calcext:value-type="float">
            <text:p><text:s/>2,884 </text:p>
          </table:table-cell>
          <table:table-cell table:style-name="ce101" table:formula="of:=([.D16]/[.$D$10])*100" office:value-type="float" office:value="0.19636145759573" calcext:value-type="float">
            <text:p><text:s/>0.20 </text:p>
          </table:table-cell>
          <table:table-cell table:style-name="ce126" table:formula="of:=[.H16]+[.J16]" office:value-type="float" office:value="0" calcext:value-type="float">
            <text:p><text:s/>- </text:p>
          </table:table-cell>
          <table:table-cell table:style-name="ce28" table:formula="of:=([.F16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16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16]/[.$J$10])*100" office:value-type="float" office:value="0" calcext:value-type="float">
            <text:p><text:s/>- </text:p>
          </table:table-cell>
          <table:table-cell table:style-name="ce45" table:formula="of:=[.N16]+[.P16]" office:value-type="float" office:value="16532" calcext:value-type="float">
            <text:p><text:s/>16,532 </text:p>
          </table:table-cell>
          <table:table-cell table:style-name="ce41" table:formula="of:=([.L16]/[.$L$10])*100" office:value-type="float" office:value="0.544421637631614" calcext:value-type="float">
            <text:p><text:s/>0.54 </text:p>
          </table:table-cell>
          <table:table-cell table:style-name="ce179" table:formula="of:=[$'表28-4'.C16]+[$'表28-4'.I16]" office:value-type="float" office:value="10128" calcext:value-type="float">
            <text:p><text:s/>10,128 </text:p>
          </table:table-cell>
          <table:table-cell table:style-name="ce131" table:formula="of:=([.N16]/[.$N$10])*100" office:value-type="float" office:value="0.536082343264195" calcext:value-type="float">
            <text:p><text:s/>0.54 </text:p>
          </table:table-cell>
          <table:table-cell table:style-name="ce139" table:formula="of:=[$'表28-4'.E16]+[$'表28-4'.K16]" office:value-type="float" office:value="6404" calcext:value-type="float">
            <text:p><text:s/>6,404 </text:p>
          </table:table-cell>
          <table:table-cell table:style-name="ce131" table:formula="of:=([.P16]/[.$P$10])*100" office:value-type="float" office:value="0.558153317848443" calcext:value-type="float">
            <text:p><text:s/>0.56 </text:p>
          </table:table-cell>
          <table:table-cell table:style-name="ce139" table:formula="of:=[$'表28-4'.C16]+[$'表28-4'.E16]" office:value-type="float" office:value="8317" calcext:value-type="float">
            <text:p><text:s/>8,317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112" office:value-type="float" office:value="577" calcext:value-type="float">
            <text:p><text:s/>577 </text:p>
          </table:table-cell>
          <table:table-cell table:style-name="ce123" table:formula="of:=([.B17]/[.$B$10])*100" office:value-type="float" office:value="0.0250205107479788" calcext:value-type="float">
            <text:p>0.03 </text:p>
          </table:table-cell>
          <table:table-cell table:style-name="ce126" office:value-type="float" office:value="467" calcext:value-type="float">
            <text:p><text:s/>467 </text:p>
          </table:table-cell>
          <table:table-cell table:style-name="ce101" table:formula="of:=([.D17]/[.$D$10])*100" office:value-type="float" office:value="0.0317963941391143" calcext:value-type="float">
            <text:p><text:s/>0.03 </text:p>
          </table:table-cell>
          <table:table-cell table:style-name="ce126" table:formula="of:=[.H17]+[.J17]" office:value-type="float" office:value="0" calcext:value-type="float">
            <text:p><text:s/>- </text:p>
          </table:table-cell>
          <table:table-cell table:style-name="ce28" table:formula="of:=([.F17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17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17]/[.$J$10])*100" office:value-type="float" office:value="0" calcext:value-type="float">
            <text:p><text:s/>- </text:p>
          </table:table-cell>
          <table:table-cell table:style-name="ce45" table:formula="of:=[.N17]+[.P17]" office:value-type="float" office:value="1342" calcext:value-type="float">
            <text:p><text:s/>1,342 </text:p>
          </table:table-cell>
          <table:table-cell table:style-name="ce41" table:formula="of:=([.L17]/[.$L$10])*100" office:value-type="float" office:value="0.0441939171123655" calcext:value-type="float">
            <text:p><text:s/>0.04 </text:p>
          </table:table-cell>
          <table:table-cell table:style-name="ce179" table:formula="of:=[$'表28-4'.C17]+[$'表28-4'.I17]" office:value-type="float" office:value="623" calcext:value-type="float">
            <text:p><text:s/>623 </text:p>
          </table:table-cell>
          <table:table-cell table:style-name="ce131" table:formula="of:=([.N17]/[.$N$10])*100" office:value-type="float" office:value="0.0329758392430483" calcext:value-type="float">
            <text:p><text:s/>0.03 </text:p>
          </table:table-cell>
          <table:table-cell table:style-name="ce139" table:formula="of:=[$'表28-4'.E17]+[$'表28-4'.K17]" office:value-type="float" office:value="719" calcext:value-type="float">
            <text:p><text:s/>719 </text:p>
          </table:table-cell>
          <table:table-cell table:style-name="ce131" table:formula="of:=([.P17]/[.$P$10])*100" office:value-type="float" office:value="0.0626658706328904" calcext:value-type="float">
            <text:p><text:s/>0.06 </text:p>
          </table:table-cell>
          <table:table-cell table:style-name="ce139" table:formula="of:=[$'表28-4'.C17]+[$'表28-4'.E17]" office:value-type="float" office:value="223" calcext:value-type="float">
            <text:p><text:s/>223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155" table:formula="of:=SUM([.B19:.B22])" office:value-type="float" office:value="270828" calcext:value-type="float">
            <text:p><text:s/>270,828 </text:p>
          </table:table-cell>
          <table:table-cell table:style-name="ce122" table:formula="of:=([.B18]/[.$B$10])*100" office:value-type="float" office:value="11.7439426080652" calcext:value-type="float">
            <text:p>11.74 </text:p>
          </table:table-cell>
          <table:table-cell table:style-name="ce96" table:formula="of:=SUM([.D19:.D22])" office:value-type="float" office:value="186622" calcext:value-type="float">
            <text:p><text:s/>186,622 </text:p>
          </table:table-cell>
          <table:table-cell table:style-name="ce100" table:formula="of:=([.D18]/[.$D$10])*100" office:value-type="float" office:value="12.7064382591644" calcext:value-type="float">
            <text:p><text:s/>12.71 </text:p>
          </table:table-cell>
          <table:table-cell table:style-name="ce117" table:formula="of:=[.H18]+[.J18]" office:value-type="float" office:value="0" calcext:value-type="float">
            <text:p><text:s/>- </text:p>
          </table:table-cell>
          <table:table-cell table:style-name="ce27" table:formula="of:=([.F18]/[.$F$10])*100" office:value-type="float" office:value="0" calcext:value-type="float">
            <text:p><text:s/>- </text:p>
          </table:table-cell>
          <table:table-cell table:style-name="ce44" table:formula="of:=SUM([.H19:.H22])" office:value-type="float" office:value="0" calcext:value-type="float">
            <text:p><text:s/>- </text:p>
          </table:table-cell>
          <table:table-cell table:style-name="ce27" table:formula="of:=([.H18]/[.$H$10])*100" office:value-type="float" office:value="0" calcext:value-type="float">
            <text:p><text:s/>- </text:p>
          </table:table-cell>
          <table:table-cell table:style-name="ce44" table:formula="of:=SUM([.J19:.J22])" office:value-type="float" office:value="0" calcext:value-type="float">
            <text:p><text:s/>- </text:p>
          </table:table-cell>
          <table:table-cell table:style-name="ce27" table:formula="of:=([.J18]/[.$J$10])*100" office:value-type="float" office:value="0" calcext:value-type="float">
            <text:p><text:s/>- </text:p>
          </table:table-cell>
          <table:table-cell table:style-name="ce44" table:formula="of:=[.N18]+[.P18]" office:value-type="float" office:value="352901" calcext:value-type="float">
            <text:p><text:s/>352,901 </text:p>
          </table:table-cell>
          <table:table-cell table:style-name="ce40" table:formula="of:=([.L18]/[.$L$10])*100" office:value-type="float" office:value="11.6215182882794" calcext:value-type="float">
            <text:p><text:s/>11.62 </text:p>
          </table:table-cell>
          <table:table-cell table:style-name="ce180" table:formula="of:=[$'表28-4'.C18]+[$'表28-4'.I18]" office:value-type="float" office:value="226152" calcext:value-type="float">
            <text:p><text:s/>226,152 </text:p>
          </table:table-cell>
          <table:table-cell table:style-name="ce115" table:formula="of:=([.N18]/[.$N$10])*100" office:value-type="float" office:value="11.9703884373898" calcext:value-type="float">
            <text:p><text:s/>11.97 </text:p>
          </table:table-cell>
          <table:table-cell table:style-name="ce138" table:formula="of:=[$'表28-4'.E18]+[$'表28-4'.K18]" office:value-type="float" office:value="126749" calcext:value-type="float">
            <text:p><text:s/>126,749 </text:p>
          </table:table-cell>
          <table:table-cell table:style-name="ce115" table:formula="of:=([.P18]/[.$P$10])*100" office:value-type="float" office:value="11.0470604128626" calcext:value-type="float">
            <text:p><text:s/>11.05 </text:p>
          </table:table-cell>
          <table:table-cell table:style-name="ce138" table:formula="of:=[$'表28-4'.C18]+[$'表28-4'.E18]" office:value-type="float" office:value="311197" calcext:value-type="float">
            <text:p><text:s/>311,197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112" office:value-type="float" office:value="48496" calcext:value-type="float">
            <text:p><text:s/>48,496 </text:p>
          </table:table-cell>
          <table:table-cell table:style-name="ce123" table:formula="of:=([.B19]/[.$B$10])*100" office:value-type="float" office:value="2.1029370697296" calcext:value-type="float">
            <text:p>2.10 </text:p>
          </table:table-cell>
          <table:table-cell table:style-name="ce126" office:value-type="float" office:value="35648" calcext:value-type="float">
            <text:p><text:s/>35,648 </text:p>
          </table:table-cell>
          <table:table-cell table:style-name="ce101" table:formula="of:=([.D19]/[.$D$10])*100" office:value-type="float" office:value="2.42714744811809" calcext:value-type="float">
            <text:p><text:s/>2.43 </text:p>
          </table:table-cell>
          <table:table-cell table:style-name="ce126" table:formula="of:=[.H19]+[.J19]" office:value-type="float" office:value="0" calcext:value-type="float">
            <text:p><text:s/>- </text:p>
          </table:table-cell>
          <table:table-cell table:style-name="ce28" table:formula="of:=([.F19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19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19]/[.$J$10])*100" office:value-type="float" office:value="0" calcext:value-type="float">
            <text:p><text:s/>- </text:p>
          </table:table-cell>
          <table:table-cell table:style-name="ce45" table:formula="of:=[.N19]+[.P19]" office:value-type="float" office:value="30534" calcext:value-type="float">
            <text:p><text:s/>30,534 </text:p>
          </table:table-cell>
          <table:table-cell table:style-name="ce41" table:formula="of:=([.L19]/[.$L$10])*100" office:value-type="float" office:value="1.00552687414975" calcext:value-type="float">
            <text:p><text:s/>1.01 </text:p>
          </table:table-cell>
          <table:table-cell table:style-name="ce179" table:formula="of:=[$'表28-4'.C19]+[$'表28-4'.I19]" office:value-type="float" office:value="16899" calcext:value-type="float">
            <text:p><text:s/>16,899 </text:p>
          </table:table-cell>
          <table:table-cell table:style-name="ce131" table:formula="of:=([.N19]/[.$N$10])*100" office:value-type="float" office:value="0.894476255807823" calcext:value-type="float">
            <text:p><text:s/>0.89 </text:p>
          </table:table-cell>
          <table:table-cell table:style-name="ce139" table:formula="of:=[$'表28-4'.E19]+[$'表28-4'.K19]" office:value-type="float" office:value="13635" calcext:value-type="float">
            <text:p><text:s/>13,635 </text:p>
          </table:table-cell>
          <table:table-cell table:style-name="ce131" table:formula="of:=([.P19]/[.$P$10])*100" office:value-type="float" office:value="1.18838546047213" calcext:value-type="float">
            <text:p><text:s/>1.19 </text:p>
          </table:table-cell>
          <table:table-cell table:style-name="ce139" table:formula="of:=[$'表28-4'.C19]+[$'表28-4'.E19]" office:value-type="float" office:value="8978" calcext:value-type="float">
            <text:p><text:s/>8,978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112" office:value-type="float" office:value="135619" calcext:value-type="float">
            <text:p><text:s/>135,619 </text:p>
          </table:table-cell>
          <table:table-cell table:style-name="ce123" table:formula="of:=([.B20]/[.$B$10])*100" office:value-type="float" office:value="5.88086074026021" calcext:value-type="float">
            <text:p>5.88 </text:p>
          </table:table-cell>
          <table:table-cell table:style-name="ce126" office:value-type="float" office:value="94165" calcext:value-type="float">
            <text:p><text:s/>94,165 </text:p>
          </table:table-cell>
          <table:table-cell table:style-name="ce101" table:formula="of:=([.D20]/[.$D$10])*100" office:value-type="float" office:value="6.41136499809358" calcext:value-type="float">
            <text:p><text:s/>6.41 </text:p>
          </table:table-cell>
          <table:table-cell table:style-name="ce126" table:formula="of:=[.H20]+[.J20]" office:value-type="float" office:value="0" calcext:value-type="float">
            <text:p><text:s/>- </text:p>
          </table:table-cell>
          <table:table-cell table:style-name="ce28" table:formula="of:=([.F20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20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20]/[.$J$10])*100" office:value-type="float" office:value="0" calcext:value-type="float">
            <text:p><text:s/>- </text:p>
          </table:table-cell>
          <table:table-cell table:style-name="ce45" table:formula="of:=[.N20]+[.P20]" office:value-type="float" office:value="126467" calcext:value-type="float">
            <text:p><text:s/>126,467 </text:p>
          </table:table-cell>
          <table:table-cell table:style-name="ce41" table:formula="of:=([.L20]/[.$L$10])*100" office:value-type="float" office:value="4.1647333200071" calcext:value-type="float">
            <text:p><text:s/>4.16 </text:p>
          </table:table-cell>
          <table:table-cell table:style-name="ce179" table:formula="of:=[$'表28-4'.C20]+[$'表28-4'.I20]" office:value-type="float" office:value="79273" calcext:value-type="float">
            <text:p><text:s/>79,273 </text:p>
          </table:table-cell>
          <table:table-cell table:style-name="ce131" table:formula="of:=([.N20]/[.$N$10])*100" office:value-type="float" office:value="4.19597705347379" calcext:value-type="float">
            <text:p><text:s/>4.20 </text:p>
          </table:table-cell>
          <table:table-cell table:style-name="ce139" table:formula="of:=[$'表28-4'.E20]+[$'表28-4'.K20]" office:value-type="float" office:value="47194" calcext:value-type="float">
            <text:p><text:s/>47,194 </text:p>
          </table:table-cell>
          <table:table-cell table:style-name="ce131" table:formula="of:=([.P20]/[.$P$10])*100" office:value-type="float" office:value="4.11328664624288" calcext:value-type="float">
            <text:p><text:s/>4.11 </text:p>
          </table:table-cell>
          <table:table-cell table:style-name="ce139" table:formula="of:=[$'表28-4'.C20]+[$'表28-4'.E20]" office:value-type="float" office:value="122464" calcext:value-type="float">
            <text:p><text:s/>122,464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112" office:value-type="float" office:value="37420" calcext:value-type="float">
            <text:p><text:s/>37,420 </text:p>
          </table:table-cell>
          <table:table-cell table:style-name="ce123" table:formula="of:=([.B21]/[.$B$10])*100" office:value-type="float" office:value="1.62264733481693" calcext:value-type="float">
            <text:p>1.62 </text:p>
          </table:table-cell>
          <table:table-cell table:style-name="ce126" office:value-type="float" office:value="25088" calcext:value-type="float">
            <text:p><text:s/>25,088 </text:p>
          </table:table-cell>
          <table:table-cell table:style-name="ce101" table:formula="of:=([.D21]/[.$D$10])*100" office:value-type="float" office:value="1.70815403889101" calcext:value-type="float">
            <text:p><text:s/>1.71 </text:p>
          </table:table-cell>
          <table:table-cell table:style-name="ce126" table:formula="of:=[.H21]+[.J21]" office:value-type="float" office:value="0" calcext:value-type="float">
            <text:p><text:s/>- </text:p>
          </table:table-cell>
          <table:table-cell table:style-name="ce28" table:formula="of:=([.F21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21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21]/[.$J$10])*100" office:value-type="float" office:value="0" calcext:value-type="float">
            <text:p><text:s/>- </text:p>
          </table:table-cell>
          <table:table-cell table:style-name="ce45" table:formula="of:=[.N21]+[.P21]" office:value-type="float" office:value="59922" calcext:value-type="float">
            <text:p><text:s/>59,922 </text:p>
          </table:table-cell>
          <table:table-cell table:style-name="ce41" table:formula="of:=([.L21]/[.$L$10])*100" office:value-type="float" office:value="1.97331438241965" calcext:value-type="float">
            <text:p><text:s/>1.97 </text:p>
          </table:table-cell>
          <table:table-cell table:style-name="ce179" table:formula="of:=[$'表28-4'.C21]+[$'表28-4'.I21]" office:value-type="float" office:value="42159" calcext:value-type="float">
            <text:p><text:s/>42,159 </text:p>
          </table:table-cell>
          <table:table-cell table:style-name="ce131" table:formula="of:=([.N21]/[.$N$10])*100" office:value-type="float" office:value="2.23150627070253" calcext:value-type="float">
            <text:p><text:s/>2.23 </text:p>
          </table:table-cell>
          <table:table-cell table:style-name="ce139" table:formula="of:=[$'表28-4'.E21]+[$'表28-4'.K21]" office:value-type="float" office:value="17763" calcext:value-type="float">
            <text:p><text:s/>17,763 </text:p>
          </table:table-cell>
          <table:table-cell table:style-name="ce131" table:formula="of:=([.P21]/[.$P$10])*100" office:value-type="float" office:value="1.54816948546875" calcext:value-type="float">
            <text:p><text:s/>1.55 </text:p>
          </table:table-cell>
          <table:table-cell table:style-name="ce139" table:formula="of:=[$'表28-4'.C21]+[$'表28-4'.E21]" office:value-type="float" office:value="59922" calcext:value-type="float">
            <text:p><text:s/>59,922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112" office:value-type="float" office:value="49293" calcext:value-type="float">
            <text:p><text:s/>49,293 </text:p>
          </table:table-cell>
          <table:table-cell table:style-name="ce123" table:formula="of:=([.B22]/[.$B$10])*100" office:value-type="float" office:value="2.13749746325844" calcext:value-type="float">
            <text:p>2.14 </text:p>
          </table:table-cell>
          <table:table-cell table:style-name="ce126" office:value-type="float" office:value="31721" calcext:value-type="float">
            <text:p><text:s/>31,721 </text:p>
          </table:table-cell>
          <table:table-cell table:style-name="ce101" table:formula="of:=([.D22]/[.$D$10])*100" office:value-type="float" office:value="2.15977177406177" calcext:value-type="float">
            <text:p><text:s/>2.16 </text:p>
          </table:table-cell>
          <table:table-cell table:style-name="ce126" table:formula="of:=[.H22]+[.J22]" office:value-type="float" office:value="0" calcext:value-type="float">
            <text:p><text:s/>- </text:p>
          </table:table-cell>
          <table:table-cell table:style-name="ce28" table:formula="of:=([.F22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22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22]/[.$J$10])*100" office:value-type="float" office:value="0" calcext:value-type="float">
            <text:p><text:s/>- </text:p>
          </table:table-cell>
          <table:table-cell table:style-name="ce45" table:formula="of:=[.N22]+[.P22]" office:value-type="float" office:value="135978" calcext:value-type="float">
            <text:p><text:s/>135,978 </text:p>
          </table:table-cell>
          <table:table-cell table:style-name="ce41" table:formula="of:=([.L22]/[.$L$10])*100" office:value-type="float" office:value="4.47794371170286" calcext:value-type="float">
            <text:p><text:s/>4.48 </text:p>
          </table:table-cell>
          <table:table-cell table:style-name="ce179" table:formula="of:=[$'表28-4'.C22]+[$'表28-4'.I22]" office:value-type="float" office:value="87821" calcext:value-type="float">
            <text:p><text:s/>87,821 </text:p>
          </table:table-cell>
          <table:table-cell table:style-name="ce131" table:formula="of:=([.N22]/[.$N$10])*100" office:value-type="float" office:value="4.6484288574057" calcext:value-type="float">
            <text:p><text:s/>4.65 </text:p>
          </table:table-cell>
          <table:table-cell table:style-name="ce139" table:formula="of:=[$'表28-4'.E22]+[$'表28-4'.K22]" office:value-type="float" office:value="48157" calcext:value-type="float">
            <text:p><text:s/>48,157 </text:p>
          </table:table-cell>
          <table:table-cell table:style-name="ce131" table:formula="of:=([.P22]/[.$P$10])*100" office:value-type="float" office:value="4.19721882067887" calcext:value-type="float">
            <text:p><text:s/>4.20 </text:p>
          </table:table-cell>
          <table:table-cell table:style-name="ce139" table:formula="of:=[$'表28-4'.C22]+[$'表28-4'.E22]" office:value-type="float" office:value="119833" calcext:value-type="float">
            <text:p><text:s/>119,833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155" table:formula="of:=SUM([.B24:.B27])" office:value-type="float" office:value="351885" calcext:value-type="float">
            <text:p><text:s/>351,885 </text:p>
          </table:table-cell>
          <table:table-cell table:style-name="ce122" table:formula="of:=([.B23]/[.$B$10])*100" office:value-type="float" office:value="15.2588256924654" calcext:value-type="float">
            <text:p>15.26 </text:p>
          </table:table-cell>
          <table:table-cell table:style-name="ce96" table:formula="of:=SUM([.D24:.D27])" office:value-type="float" office:value="237493" calcext:value-type="float">
            <text:p><text:s/>237,493 </text:p>
          </table:table-cell>
          <table:table-cell table:style-name="ce100" table:formula="of:=([.D23]/[.$D$10])*100" office:value-type="float" office:value="16.1700664524212" calcext:value-type="float">
            <text:p><text:s/>16.17 </text:p>
          </table:table-cell>
          <table:table-cell table:style-name="ce117" table:formula="of:=[.H23]+[.J23]" office:value-type="float" office:value="0" calcext:value-type="float">
            <text:p><text:s/>- </text:p>
          </table:table-cell>
          <table:table-cell table:style-name="ce27" table:formula="of:=([.F23]/[.$F$10])*100" office:value-type="float" office:value="0" calcext:value-type="float">
            <text:p><text:s/>- </text:p>
          </table:table-cell>
          <table:table-cell table:style-name="ce44" table:formula="of:=SUM([.H24:.H27])" office:value-type="float" office:value="0" calcext:value-type="float">
            <text:p><text:s/>- </text:p>
          </table:table-cell>
          <table:table-cell table:style-name="ce27" table:formula="of:=([.H23]/[.$H$10])*100" office:value-type="float" office:value="0" calcext:value-type="float">
            <text:p><text:s/>- </text:p>
          </table:table-cell>
          <table:table-cell table:style-name="ce44" table:formula="of:=SUM([.J24:.J27])" office:value-type="float" office:value="0" calcext:value-type="float">
            <text:p><text:s/>- </text:p>
          </table:table-cell>
          <table:table-cell table:style-name="ce27" table:formula="of:=([.J23]/[.$J$10])*100" office:value-type="float" office:value="0" calcext:value-type="float">
            <text:p><text:s/>- </text:p>
          </table:table-cell>
          <table:table-cell table:style-name="ce44" table:formula="of:=[.N23]+[.P23]" office:value-type="float" office:value="738743" calcext:value-type="float">
            <text:p><text:s/>738,743 </text:p>
          </table:table-cell>
          <table:table-cell table:style-name="ce40" table:formula="of:=([.L23]/[.$L$10])*100" office:value-type="float" office:value="24.3278292916097" calcext:value-type="float">
            <text:p><text:s/>24.33 </text:p>
          </table:table-cell>
          <table:table-cell table:style-name="ce180" table:formula="of:=[$'表28-4'.C23]+[$'表28-4'.I23]" office:value-type="float" office:value="449118" calcext:value-type="float">
            <text:p><text:s/>449,118 </text:p>
          </table:table-cell>
          <table:table-cell table:style-name="ce115" table:formula="of:=([.N23]/[.$N$10])*100" office:value-type="float" office:value="23.7721395973666" calcext:value-type="float">
            <text:p><text:s/>23.77 </text:p>
          </table:table-cell>
          <table:table-cell table:style-name="ce138" table:formula="of:=[$'表28-4'.E23]+[$'表28-4'.K23]" office:value-type="float" office:value="289625" calcext:value-type="float">
            <text:p><text:s/>289,625 </text:p>
          </table:table-cell>
          <table:table-cell table:style-name="ce115" table:formula="of:=([.P23]/[.$P$10])*100" office:value-type="float" office:value="25.2428411433253" calcext:value-type="float">
            <text:p><text:s/>25.24 </text:p>
          </table:table-cell>
          <table:table-cell table:style-name="ce138" table:formula="of:=[$'表28-4'.C23]+[$'表28-4'.E23]" office:value-type="float" office:value="688975" calcext:value-type="float">
            <text:p><text:s/>688,975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112" office:value-type="float" office:value="92077" calcext:value-type="float">
            <text:p><text:s/>92,077 </text:p>
          </table:table-cell>
          <table:table-cell table:style-name="ce123" table:formula="of:=([.B24]/[.$B$10])*100" office:value-type="float" office:value="3.99274448551412" calcext:value-type="float">
            <text:p>3.99 </text:p>
          </table:table-cell>
          <table:table-cell table:style-name="ce126" office:value-type="float" office:value="66203" calcext:value-type="float">
            <text:p><text:s/>66,203 </text:p>
          </table:table-cell>
          <table:table-cell table:style-name="ce101" table:formula="of:=([.D24]/[.$D$10])*100" office:value-type="float" office:value="4.5075303665777" calcext:value-type="float">
            <text:p><text:s/>4.51 </text:p>
          </table:table-cell>
          <table:table-cell table:style-name="ce126" table:formula="of:=[.H24]+[.J24]" office:value-type="float" office:value="0" calcext:value-type="float">
            <text:p><text:s/>- </text:p>
          </table:table-cell>
          <table:table-cell table:style-name="ce28" table:formula="of:=([.F24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24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24]/[.$J$10])*100" office:value-type="float" office:value="0" calcext:value-type="float">
            <text:p><text:s/>- </text:p>
          </table:table-cell>
          <table:table-cell table:style-name="ce45" table:formula="of:=[.N24]+[.P24]" office:value-type="float" office:value="26882" calcext:value-type="float">
            <text:p><text:s/>26,882 </text:p>
          </table:table-cell>
          <table:table-cell table:style-name="ce41" table:formula="of:=([.L24]/[.$L$10])*100" office:value-type="float" office:value="0.885261460368561" calcext:value-type="float">
            <text:p><text:s/>0.89 </text:p>
          </table:table-cell>
          <table:table-cell table:style-name="ce179" table:formula="of:=[$'表28-4'.C24]+[$'表28-4'.I24]" office:value-type="float" office:value="16106" calcext:value-type="float">
            <text:p><text:s/>16,106 </text:p>
          </table:table-cell>
          <table:table-cell table:style-name="ce131" table:formula="of:=([.N24]/[.$N$10])*100" office:value-type="float" office:value="0.852502193978389" calcext:value-type="float">
            <text:p><text:s/>0.85 </text:p>
          </table:table-cell>
          <table:table-cell table:style-name="ce139" table:formula="of:=[$'表28-4'.E24]+[$'表28-4'.K24]" office:value-type="float" office:value="10776" calcext:value-type="float">
            <text:p><text:s/>10,776 </text:p>
          </table:table-cell>
          <table:table-cell table:style-name="ce131" table:formula="of:=([.P24]/[.$P$10])*100" office:value-type="float" office:value="0.93920364664816" calcext:value-type="float">
            <text:p><text:s/>0.94 </text:p>
          </table:table-cell>
          <table:table-cell table:style-name="ce139" table:formula="of:=[$'表28-4'.C24]+[$'表28-4'.E24]" office:value-type="float" office:value="26882" calcext:value-type="float">
            <text:p><text:s/>26,882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112" office:value-type="float" office:value="99220" calcext:value-type="float">
            <text:p><text:s/>99,220 </text:p>
          </table:table-cell>
          <table:table-cell table:style-name="ce123" table:formula="of:=([.B25]/[.$B$10])*100" office:value-type="float" office:value="4.30248713416718" calcext:value-type="float">
            <text:p>4.30 </text:p>
          </table:table-cell>
          <table:table-cell table:style-name="ce126" office:value-type="float" office:value="69177" calcext:value-type="float">
            <text:p><text:s/>69,177 </text:p>
          </table:table-cell>
          <table:table-cell table:style-name="ce101" table:formula="of:=([.D25]/[.$D$10])*100" office:value-type="float" office:value="4.71001960891116" calcext:value-type="float">
            <text:p><text:s/>4.71 </text:p>
          </table:table-cell>
          <table:table-cell table:style-name="ce126" table:formula="of:=[.H25]+[.J25]" office:value-type="float" office:value="0" calcext:value-type="float">
            <text:p><text:s/>- </text:p>
          </table:table-cell>
          <table:table-cell table:style-name="ce28" table:formula="of:=([.F25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25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25]/[.$J$10])*100" office:value-type="float" office:value="0" calcext:value-type="float">
            <text:p><text:s/>- </text:p>
          </table:table-cell>
          <table:table-cell table:style-name="ce45" table:formula="of:=[.N25]+[.P25]" office:value-type="float" office:value="196481" calcext:value-type="float">
            <text:p><text:s/>196,481 </text:p>
          </table:table-cell>
          <table:table-cell table:style-name="ce41" table:formula="of:=([.L25]/[.$L$10])*100" office:value-type="float" office:value="6.47039122813315" calcext:value-type="float">
            <text:p><text:s/>6.47 </text:p>
          </table:table-cell>
          <table:table-cell table:style-name="ce179" table:formula="of:=[$'表28-4'.C25]+[$'表28-4'.I25]" office:value-type="float" office:value="119568" calcext:value-type="float">
            <text:p><text:s/>119,568 </text:p>
          </table:table-cell>
          <table:table-cell table:style-name="ce131" table:formula="of:=([.N25]/[.$N$10])*100" office:value-type="float" office:value="6.32882046005266" calcext:value-type="float">
            <text:p><text:s/>6.33 </text:p>
          </table:table-cell>
          <table:table-cell table:style-name="ce139" table:formula="of:=[$'表28-4'.E25]+[$'表28-4'.K25]" office:value-type="float" office:value="76913" calcext:value-type="float">
            <text:p><text:s/>76,913 </text:p>
          </table:table-cell>
          <table:table-cell table:style-name="ce131" table:formula="of:=([.P25]/[.$P$10])*100" office:value-type="float" office:value="6.70350501806328" calcext:value-type="float">
            <text:p><text:s/>6.70 </text:p>
          </table:table-cell>
          <table:table-cell table:style-name="ce139" table:formula="of:=[$'表28-4'.C25]+[$'表28-4'.E25]" office:value-type="float" office:value="189694" calcext:value-type="float">
            <text:p><text:s/>189,694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112" office:value-type="float" office:value="98993" calcext:value-type="float">
            <text:p><text:s/>98,993 </text:p>
          </table:table-cell>
          <table:table-cell table:style-name="ce123" table:formula="of:=([.B26]/[.$B$10])*100" office:value-type="float" office:value="4.29264370966147" calcext:value-type="float">
            <text:p>4.29 </text:p>
          </table:table-cell>
          <table:table-cell table:style-name="ce126" office:value-type="float" office:value="65485" calcext:value-type="float">
            <text:p><text:s/>65,485 </text:p>
          </table:table-cell>
          <table:table-cell table:style-name="ce101" table:formula="of:=([.D26]/[.$D$10])*100" office:value-type="float" office:value="4.45864426167003" calcext:value-type="float">
            <text:p><text:s/>4.46 </text:p>
          </table:table-cell>
          <table:table-cell table:style-name="ce126" table:formula="of:=[.H26]+[.J26]" office:value-type="float" office:value="0" calcext:value-type="float">
            <text:p><text:s/>- </text:p>
          </table:table-cell>
          <table:table-cell table:style-name="ce28" table:formula="of:=([.F26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26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26]/[.$J$10])*100" office:value-type="float" office:value="0" calcext:value-type="float">
            <text:p><text:s/>- </text:p>
          </table:table-cell>
          <table:table-cell table:style-name="ce45" table:formula="of:=[.N26]+[.P26]" office:value-type="float" office:value="352819" calcext:value-type="float">
            <text:p><text:s/>352,819 </text:p>
          </table:table-cell>
          <table:table-cell table:style-name="ce41" table:formula="of:=([.L26]/[.$L$10])*100" office:value-type="float" office:value="11.6188179148045" calcext:value-type="float">
            <text:p><text:s/>11.62 </text:p>
          </table:table-cell>
          <table:table-cell table:style-name="ce179" table:formula="of:=[$'表28-4'.C26]+[$'表28-4'.I26]" office:value-type="float" office:value="213523" calcext:value-type="float">
            <text:p><text:s/>213,523 </text:p>
          </table:table-cell>
          <table:table-cell table:style-name="ce131" table:formula="of:=([.N26]/[.$N$10])*100" office:value-type="float" office:value="11.3019263606636" calcext:value-type="float">
            <text:p><text:s/>11.30 </text:p>
          </table:table-cell>
          <table:table-cell table:style-name="ce139" table:formula="of:=[$'表28-4'.E26]+[$'表28-4'.K26]" office:value-type="float" office:value="139296" calcext:value-type="float">
            <text:p><text:s/>139,296 </text:p>
          </table:table-cell>
          <table:table-cell table:style-name="ce131" table:formula="of:=([.P26]/[.$P$10])*100" office:value-type="float" office:value="12.1406190760488" calcext:value-type="float">
            <text:p><text:s/>12.14 </text:p>
          </table:table-cell>
          <table:table-cell table:style-name="ce139" table:formula="of:=[$'表28-4'.C26]+[$'表28-4'.E26]" office:value-type="float" office:value="316802" calcext:value-type="float">
            <text:p><text:s/>316,802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112" office:value-type="float" office:value="61595" calcext:value-type="float">
            <text:p><text:s/>61,595 </text:p>
          </table:table-cell>
          <table:table-cell table:style-name="ce123" table:formula="of:=([.B27]/[.$B$10])*100" office:value-type="float" office:value="2.67095036312263" calcext:value-type="float">
            <text:p>2.67 </text:p>
          </table:table-cell>
          <table:table-cell table:style-name="ce126" office:value-type="float" office:value="36628" calcext:value-type="float">
            <text:p><text:s/>36,628 </text:p>
          </table:table-cell>
          <table:table-cell table:style-name="ce101" table:formula="of:=([.D27]/[.$D$10])*100" office:value-type="float" office:value="2.49387221526227" calcext:value-type="float">
            <text:p><text:s/>2.49 </text:p>
          </table:table-cell>
          <table:table-cell table:style-name="ce126" table:formula="of:=[.H27]+[.J27]" office:value-type="float" office:value="0" calcext:value-type="float">
            <text:p><text:s/>- </text:p>
          </table:table-cell>
          <table:table-cell table:style-name="ce28" table:formula="of:=([.F27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27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27]/[.$J$10])*100" office:value-type="float" office:value="0" calcext:value-type="float">
            <text:p><text:s/>- </text:p>
          </table:table-cell>
          <table:table-cell table:style-name="ce45" table:formula="of:=[.N27]+[.P27]" office:value-type="float" office:value="162561" calcext:value-type="float">
            <text:p><text:s/>162,561 </text:p>
          </table:table-cell>
          <table:table-cell table:style-name="ce41" table:formula="of:=([.L27]/[.$L$10])*100" office:value-type="float" office:value="5.35335868830346" calcext:value-type="float">
            <text:p><text:s/>5.35 </text:p>
          </table:table-cell>
          <table:table-cell table:style-name="ce179" table:formula="of:=[$'表28-4'.C27]+[$'表28-4'.I27]" office:value-type="float" office:value="99921" calcext:value-type="float">
            <text:p><text:s/>99,921 </text:p>
          </table:table-cell>
          <table:table-cell table:style-name="ce131" table:formula="of:=([.N27]/[.$N$10])*100" office:value-type="float" office:value="5.28889058267196" calcext:value-type="float">
            <text:p><text:s/>5.29 </text:p>
          </table:table-cell>
          <table:table-cell table:style-name="ce139" table:formula="of:=[$'表28-4'.E27]+[$'表28-4'.K27]" office:value-type="float" office:value="62640" calcext:value-type="float">
            <text:p><text:s/>62,640 </text:p>
          </table:table-cell>
          <table:table-cell table:style-name="ce131" table:formula="of:=([.P27]/[.$P$10])*100" office:value-type="float" office:value="5.45951340256503" calcext:value-type="float">
            <text:p><text:s/>5.46 </text:p>
          </table:table-cell>
          <table:table-cell table:style-name="ce139" table:formula="of:=[$'表28-4'.C27]+[$'表28-4'.E27]" office:value-type="float" office:value="155597" calcext:value-type="float">
            <text:p><text:s/>155,597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155" table:formula="of:=SUM([.B29:.B33])" office:value-type="float" office:value="323225" calcext:value-type="float">
            <text:p><text:s/>323,225 </text:p>
          </table:table-cell>
          <table:table-cell table:style-name="ce122" table:formula="of:=([.B28]/[.$B$10])*100" office:value-type="float" office:value="14.0160391447408" calcext:value-type="float">
            <text:p>14.02 </text:p>
          </table:table-cell>
          <table:table-cell table:style-name="ce96" table:formula="of:=SUM([.D29:.D33])" office:value-type="float" office:value="189511" calcext:value-type="float">
            <text:p><text:s/>189,511 </text:p>
          </table:table-cell>
          <table:table-cell table:style-name="ce100" table:formula="of:=([.D28]/[.$D$10])*100" office:value-type="float" office:value="12.9031401492456" calcext:value-type="float">
            <text:p><text:s/>12.90 </text:p>
          </table:table-cell>
          <table:table-cell table:style-name="ce117" table:formula="of:=[.H28]+[.J28]" office:value-type="float" office:value="0" calcext:value-type="float">
            <text:p><text:s/>- </text:p>
          </table:table-cell>
          <table:table-cell table:style-name="ce27" table:formula="of:=([.F28]/[.$F$10])*100" office:value-type="float" office:value="0" calcext:value-type="float">
            <text:p><text:s/>- </text:p>
          </table:table-cell>
          <table:table-cell table:style-name="ce44" table:formula="of:=SUM([.H29:.H33])" office:value-type="float" office:value="0" calcext:value-type="float">
            <text:p><text:s/>- </text:p>
          </table:table-cell>
          <table:table-cell table:style-name="ce27" table:formula="of:=([.H28]/[.$H$10])*100" office:value-type="float" office:value="0" calcext:value-type="float">
            <text:p><text:s/>- </text:p>
          </table:table-cell>
          <table:table-cell table:style-name="ce44" table:formula="of:=SUM([.J29:.J33])" office:value-type="float" office:value="0" calcext:value-type="float">
            <text:p><text:s/>- </text:p>
          </table:table-cell>
          <table:table-cell table:style-name="ce27" table:formula="of:=([.J28]/[.$J$10])*100" office:value-type="float" office:value="0" calcext:value-type="float">
            <text:p><text:s/>- </text:p>
          </table:table-cell>
          <table:table-cell table:style-name="ce44" table:formula="of:=[.N28]+[.P28]" office:value-type="float" office:value="929051" calcext:value-type="float">
            <text:p><text:s/>929,051 </text:p>
          </table:table-cell>
          <table:table-cell table:style-name="ce40" table:formula="of:=([.L28]/[.$L$10])*100" office:value-type="float" office:value="30.5949350873027" calcext:value-type="float">
            <text:p><text:s/>30.59 </text:p>
          </table:table-cell>
          <table:table-cell table:style-name="ce180" table:formula="of:=[$'表28-4'.C28]+[$'表28-4'.I28]" office:value-type="float" office:value="591979" calcext:value-type="float">
            <text:p><text:s/>591,979 </text:p>
          </table:table-cell>
          <table:table-cell table:style-name="ce115" table:formula="of:=([.N28]/[.$N$10])*100" office:value-type="float" office:value="31.3338753439174" calcext:value-type="float">
            <text:p><text:s/>31.33 </text:p>
          </table:table-cell>
          <table:table-cell table:style-name="ce138" table:formula="of:=[$'表28-4'.E28]+[$'表28-4'.K28]" office:value-type="float" office:value="337072" calcext:value-type="float">
            <text:p><text:s/>337,072 </text:p>
          </table:table-cell>
          <table:table-cell table:style-name="ce115" table:formula="of:=([.P28]/[.$P$10])*100" office:value-type="float" office:value="29.3781785062165" calcext:value-type="float">
            <text:p><text:s/>29.38 </text:p>
          </table:table-cell>
          <table:table-cell table:style-name="ce138" table:formula="of:=[$'表28-4'.C28]+[$'表28-4'.E28]" office:value-type="float" office:value="737188" calcext:value-type="float">
            <text:p><text:s/>737,188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112" office:value-type="float" office:value="89382" calcext:value-type="float">
            <text:p><text:s/>89,382 </text:p>
          </table:table-cell>
          <table:table-cell table:style-name="ce123" table:formula="of:=([.B29]/[.$B$10])*100" office:value-type="float" office:value="3.87588092144861" calcext:value-type="float">
            <text:p>3.88 </text:p>
          </table:table-cell>
          <table:table-cell table:style-name="ce126" office:value-type="float" office:value="56602" calcext:value-type="float">
            <text:p><text:s/>56,602 </text:p>
          </table:table-cell>
          <table:table-cell table:style-name="ce101" table:formula="of:=([.D29]/[.$D$10])*100" office:value-type="float" office:value="3.85383190805599" calcext:value-type="float">
            <text:p><text:s/>3.85 </text:p>
          </table:table-cell>
          <table:table-cell table:style-name="ce126" table:formula="of:=[.H29]+[.J29]" office:value-type="float" office:value="0" calcext:value-type="float">
            <text:p><text:s/>- </text:p>
          </table:table-cell>
          <table:table-cell table:style-name="ce28" table:formula="of:=([.F29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29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29]/[.$J$10])*100" office:value-type="float" office:value="0" calcext:value-type="float">
            <text:p><text:s/>- </text:p>
          </table:table-cell>
          <table:table-cell table:style-name="ce45" table:formula="of:=[.N29]+[.P29]" office:value-type="float" office:value="55046" calcext:value-type="float">
            <text:p><text:s/>55,046 </text:p>
          </table:table-cell>
          <table:table-cell table:style-name="ce41" table:formula="of:=([.L29]/[.$L$10])*100" office:value-type="float" office:value="1.81274095481913" calcext:value-type="float">
            <text:p><text:s/>1.81 </text:p>
          </table:table-cell>
          <table:table-cell table:style-name="ce179" table:formula="of:=[$'表28-4'.C29]+[$'表28-4'.I29]" office:value-type="float" office:value="31495" calcext:value-type="float">
            <text:p><text:s/>31,495 </text:p>
          </table:table-cell>
          <table:table-cell table:style-name="ce131" table:formula="of:=([.N29]/[.$N$10])*100" office:value-type="float" office:value="1.66705306093067" calcext:value-type="float">
            <text:p><text:s/>1.67 </text:p>
          </table:table-cell>
          <table:table-cell table:style-name="ce139" table:formula="of:=[$'表28-4'.E29]+[$'表28-4'.K29]" office:value-type="float" office:value="23551" calcext:value-type="float">
            <text:p><text:s/>23,551 </text:p>
          </table:table-cell>
          <table:table-cell table:style-name="ce131" table:formula="of:=([.P29]/[.$P$10])*100" office:value-type="float" office:value="2.05263410191266" calcext:value-type="float">
            <text:p><text:s/>2.05 </text:p>
          </table:table-cell>
          <table:table-cell table:style-name="ce139" table:formula="of:=[$'表28-4'.C29]+[$'表28-4'.E29]" office:value-type="float" office:value="23736" calcext:value-type="float">
            <text:p><text:s/>23,736 </text:p>
          </table:table-cell>
          <table:table-cell table:style-name="ce85" office:value-type="string" calcext:value-type="string">
            <text:p>Tainan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112" office:value-type="float" office:value="66314" calcext:value-type="float">
            <text:p><text:s/>66,314 </text:p>
          </table:table-cell>
          <table:table-cell table:style-name="ce123" table:formula="of:=([.B30]/[.$B$10])*100" office:value-type="float" office:value="2.87558084877204" calcext:value-type="float">
            <text:p>2.88 </text:p>
          </table:table-cell>
          <table:table-cell table:style-name="ce126" office:value-type="float" office:value="42220" calcext:value-type="float">
            <text:p><text:s/>42,220 </text:p>
          </table:table-cell>
          <table:table-cell table:style-name="ce101" table:formula="of:=([.D30]/[.$D$10])*100" office:value-type="float" office:value="2.87461190696661" calcext:value-type="float">
            <text:p><text:s/>2.87 </text:p>
          </table:table-cell>
          <table:table-cell table:style-name="ce126" table:formula="of:=[.H30]+[.J30]" office:value-type="float" office:value="0" calcext:value-type="float">
            <text:p><text:s/>- </text:p>
          </table:table-cell>
          <table:table-cell table:style-name="ce28" table:formula="of:=([.F30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30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30]/[.$J$10])*100" office:value-type="float" office:value="0" calcext:value-type="float">
            <text:p><text:s/>- </text:p>
          </table:table-cell>
          <table:table-cell table:style-name="ce45" table:formula="of:=[.N30]+[.P30]" office:value-type="float" office:value="15469" calcext:value-type="float">
            <text:p><text:s/>15,469 </text:p>
          </table:table-cell>
          <table:table-cell table:style-name="ce41" table:formula="of:=([.L30]/[.$L$10])*100" office:value-type="float" office:value="0.509415576610419" calcext:value-type="float">
            <text:p><text:s/>0.51 </text:p>
          </table:table-cell>
          <table:table-cell table:style-name="ce179" table:formula="of:=[$'表28-4'.C30]+[$'表28-4'.I30]" office:value-type="float" office:value="9686" calcext:value-type="float">
            <text:p><text:s/>9,686 </text:p>
          </table:table-cell>
          <table:table-cell table:style-name="ce131" table:formula="of:=([.N30]/[.$N$10])*100" office:value-type="float" office:value="0.512686964539593" calcext:value-type="float">
            <text:p><text:s/>0.51 </text:p>
          </table:table-cell>
          <table:table-cell table:style-name="ce139" table:formula="of:=[$'表28-4'.E30]+[$'表28-4'.K30]" office:value-type="float" office:value="5783" calcext:value-type="float">
            <text:p><text:s/>5,783 </text:p>
          </table:table-cell>
          <table:table-cell table:style-name="ce131" table:formula="of:=([.P30]/[.$P$10])*100" office:value-type="float" office:value="0.50402883152991" calcext:value-type="float">
            <text:p><text:s/>0.50 </text:p>
          </table:table-cell>
          <table:table-cell table:style-name="ce139" table:formula="of:=[$'表28-4'.C30]+[$'表28-4'.E30]" office:value-type="float" office:value="15469" calcext:value-type="float">
            <text:p><text:s/>15,469 </text:p>
          </table:table-cell>
          <table:table-cell table:style-name="ce85" office:value-type="string" calcext:value-type="string">
            <text:p>Chiayi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112" office:value-type="float" office:value="83873" calcext:value-type="float">
            <text:p><text:s/>83,873 </text:p>
          </table:table-cell>
          <table:table-cell table:style-name="ce123" table:formula="of:=([.B31]/[.$B$10])*100" office:value-type="float" office:value="3.6369935839952" calcext:value-type="float">
            <text:p>3.64 </text:p>
          </table:table-cell>
          <table:table-cell table:style-name="ce126" office:value-type="float" office:value="46082" calcext:value-type="float">
            <text:p><text:s/>46,082 </text:p>
          </table:table-cell>
          <table:table-cell table:style-name="ce101" table:formula="of:=([.D31]/[.$D$10])*100" office:value-type="float" office:value="3.13756195871235" calcext:value-type="float">
            <text:p><text:s/>3.14 </text:p>
          </table:table-cell>
          <table:table-cell table:style-name="ce126" table:formula="of:=[.H31]+[.J31]" office:value-type="float" office:value="0" calcext:value-type="float">
            <text:p><text:s/>- </text:p>
          </table:table-cell>
          <table:table-cell table:style-name="ce28" table:formula="of:=([.F31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31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31]/[.$J$10])*100" office:value-type="float" office:value="0" calcext:value-type="float">
            <text:p><text:s/>- </text:p>
          </table:table-cell>
          <table:table-cell table:style-name="ce45" table:formula="of:=[.N31]+[.P31]" office:value-type="float" office:value="294292" calcext:value-type="float">
            <text:p><text:s/>294,292 </text:p>
          </table:table-cell>
          <table:table-cell table:style-name="ce41" table:formula="of:=([.L31]/[.$L$10])*100" office:value-type="float" office:value="9.69144281284074" calcext:value-type="float">
            <text:p><text:s/>9.69 </text:p>
          </table:table-cell>
          <table:table-cell table:style-name="ce179" table:formula="of:=[$'表28-4'.C31]+[$'表28-4'.I31]" office:value-type="float" office:value="185546" calcext:value-type="float">
            <text:p><text:s/>185,546 </text:p>
          </table:table-cell>
          <table:table-cell table:style-name="ce131" table:formula="of:=([.N31]/[.$N$10])*100" office:value-type="float" office:value="9.82108357655" calcext:value-type="float">
            <text:p><text:s/>9.82 </text:p>
          </table:table-cell>
          <table:table-cell table:style-name="ce139" table:formula="of:=[$'表28-4'.E31]+[$'表28-4'.K31]" office:value-type="float" office:value="108746" calcext:value-type="float">
            <text:p><text:s/>108,746 </text:p>
          </table:table-cell>
          <table:table-cell table:style-name="ce131" table:formula="of:=([.P31]/[.$P$10])*100" office:value-type="float" office:value="9.47797325152198" calcext:value-type="float">
            <text:p><text:s/>9.48 </text:p>
          </table:table-cell>
          <table:table-cell table:style-name="ce139" table:formula="of:=[$'表28-4'.C31]+[$'表28-4'.E31]" office:value-type="float" office:value="244067" calcext:value-type="float">
            <text:p><text:s/>244,067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112" office:value-type="float" office:value="15288" calcext:value-type="float">
            <text:p><text:s/>15,288 </text:p>
          </table:table-cell>
          <table:table-cell table:style-name="ce123" table:formula="of:=([.B32]/[.$B$10])*100" office:value-type="float" office:value="0.662935127062566" calcext:value-type="float">
            <text:p>0.66 </text:p>
          </table:table-cell>
          <table:table-cell table:style-name="ce126" office:value-type="float" office:value="8738" calcext:value-type="float">
            <text:p><text:s/>8,738 </text:p>
          </table:table-cell>
          <table:table-cell table:style-name="ce101" table:formula="of:=([.D32]/[.$D$10])*100" office:value-type="float" office:value="0.594939811536576" calcext:value-type="float">
            <text:p><text:s/>0.59 </text:p>
          </table:table-cell>
          <table:table-cell table:style-name="ce126" table:formula="of:=[.H32]+[.J32]" office:value-type="float" office:value="0" calcext:value-type="float">
            <text:p><text:s/>- </text:p>
          </table:table-cell>
          <table:table-cell table:style-name="ce28" table:formula="of:=([.F32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32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32]/[.$J$10])*100" office:value-type="float" office:value="0" calcext:value-type="float">
            <text:p><text:s/>- </text:p>
          </table:table-cell>
          <table:table-cell table:style-name="ce45" table:formula="of:=[.N32]+[.P32]" office:value-type="float" office:value="242277" calcext:value-type="float">
            <text:p><text:s/>242,277 </text:p>
          </table:table-cell>
          <table:table-cell table:style-name="ce41" table:formula="of:=([.L32]/[.$L$10])*100" office:value-type="float" office:value="7.97851688243858" calcext:value-type="float">
            <text:p><text:s/>7.98 </text:p>
          </table:table-cell>
          <table:table-cell table:style-name="ce179" table:formula="of:=[$'表28-4'.C32]+[$'表28-4'.I32]" office:value-type="float" office:value="153123" calcext:value-type="float">
            <text:p><text:s/>153,123 </text:p>
          </table:table-cell>
          <table:table-cell table:style-name="ce131" table:formula="of:=([.N32]/[.$N$10])*100" office:value-type="float" office:value="8.10491080644188" calcext:value-type="float">
            <text:p><text:s/>8.10 </text:p>
          </table:table-cell>
          <table:table-cell table:style-name="ce139" table:formula="of:=[$'表28-4'.E32]+[$'表28-4'.K32]" office:value-type="float" office:value="89154" calcext:value-type="float">
            <text:p><text:s/>89,154 </text:p>
          </table:table-cell>
          <table:table-cell table:style-name="ce131" table:formula="of:=([.P32]/[.$P$10])*100" office:value-type="float" office:value="7.77039364451281" calcext:value-type="float">
            <text:p><text:s/>7.77 </text:p>
          </table:table-cell>
          <table:table-cell table:style-name="ce139" table:formula="of:=[$'表28-4'.C32]+[$'表28-4'.E32]" office:value-type="float" office:value="204744" calcext:value-type="float">
            <text:p><text:s/>204,744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台南縣</text:p>
          </table:table-cell>
          <table:table-cell table:style-name="ce112" office:value-type="float" office:value="68368" calcext:value-type="float">
            <text:p><text:s/>68,368 </text:p>
          </table:table-cell>
          <table:table-cell table:style-name="ce123" table:formula="of:=([.B33]/[.$B$10])*100" office:value-type="float" office:value="2.96464866346242" calcext:value-type="float">
            <text:p>2.96 </text:p>
          </table:table-cell>
          <table:table-cell table:style-name="ce126" office:value-type="float" office:value="35869" calcext:value-type="float">
            <text:p><text:s/>35,869 </text:p>
          </table:table-cell>
          <table:table-cell table:style-name="ce101" table:formula="of:=([.D33]/[.$D$10])*100" office:value-type="float" office:value="2.44219456397407" calcext:value-type="float">
            <text:p><text:s/>2.44 </text:p>
          </table:table-cell>
          <table:table-cell table:style-name="ce126" table:formula="of:=[.H33]+[.J33]" office:value-type="float" office:value="0" calcext:value-type="float">
            <text:p><text:s/>- </text:p>
          </table:table-cell>
          <table:table-cell table:style-name="ce28" table:formula="of:=([.F33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33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33]/[.$J$10])*100" office:value-type="float" office:value="0" calcext:value-type="float">
            <text:p><text:s/>- </text:p>
          </table:table-cell>
          <table:table-cell table:style-name="ce45" table:formula="of:=[.N33]+[.P33]" office:value-type="float" office:value="321967" calcext:value-type="float">
            <text:p><text:s/>321,967 </text:p>
          </table:table-cell>
          <table:table-cell table:style-name="ce41" table:formula="of:=([.L33]/[.$L$10])*100" office:value-type="float" office:value="10.6028188605939" calcext:value-type="float">
            <text:p><text:s/>10.60 </text:p>
          </table:table-cell>
          <table:table-cell table:style-name="ce179" table:formula="of:=[$'表28-4'.C33]+[$'表28-4'.I33]" office:value-type="float" office:value="212129" calcext:value-type="float">
            <text:p><text:s/>212,129 </text:p>
          </table:table-cell>
          <table:table-cell table:style-name="ce131" table:formula="of:=([.N33]/[.$N$10])*100" office:value-type="float" office:value="11.2281409354552" calcext:value-type="float">
            <text:p><text:s/>11.23 </text:p>
          </table:table-cell>
          <table:table-cell table:style-name="ce139" table:formula="of:=[$'表28-4'.E33]+[$'表28-4'.K33]" office:value-type="float" office:value="109838" calcext:value-type="float">
            <text:p><text:s/>109,838 </text:p>
          </table:table-cell>
          <table:table-cell table:style-name="ce131" table:formula="of:=([.P33]/[.$P$10])*100" office:value-type="float" office:value="9.57314867673911" calcext:value-type="float">
            <text:p><text:s/>9.57 </text:p>
          </table:table-cell>
          <table:table-cell table:style-name="ce139" table:formula="of:=[$'表28-4'.C33]+[$'表28-4'.E33]" office:value-type="float" office:value="249172" calcext:value-type="float">
            <text:p><text:s/>249,172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155" table:formula="of:=SUM([.B35:.B38])" office:value-type="float" office:value="407789" calcext:value-type="float">
            <text:p><text:s/>407,789 </text:p>
          </table:table-cell>
          <table:table-cell table:style-name="ce122" table:formula="of:=([.B34]/[.$B$10])*100" office:value-type="float" office:value="17.6829966332886" calcext:value-type="float">
            <text:p>17.68 </text:p>
          </table:table-cell>
          <table:table-cell table:style-name="ce96" table:formula="of:=SUM([.D35:.D38])" office:value-type="float" office:value="246367" calcext:value-type="float">
            <text:p><text:s/>246,367 </text:p>
          </table:table-cell>
          <table:table-cell table:style-name="ce100" table:formula="of:=([.D34]/[.$D$10])*100" office:value-type="float" office:value="16.7742660275614" calcext:value-type="float">
            <text:p><text:s/>16.77 </text:p>
          </table:table-cell>
          <table:table-cell table:style-name="ce164" table:formula="of:=[.H34]+[.J34]" office:value-type="float" office:value="42" calcext:value-type="float">
            <text:p>42</text:p>
          </table:table-cell>
          <table:table-cell table:style-name="ce40" table:formula="of:=([.F34]/[.$F$10])*100" office:value-type="float" office:value="9.72222222222222" calcext:value-type="float">
            <text:p><text:s/>9.72 </text:p>
          </table:table-cell>
          <table:table-cell table:style-name="ce44" table:formula="of:=SUM([.H35:.H38])" office:value-type="float" office:value="41" calcext:value-type="float">
            <text:p><text:s/>41 </text:p>
          </table:table-cell>
          <table:table-cell table:style-name="ce40" table:formula="of:=([.H34]/[.$H$10])*100" office:value-type="float" office:value="10.1485148514851" calcext:value-type="float">
            <text:p><text:s/>10.15 </text:p>
          </table:table-cell>
          <table:table-cell table:style-name="ce44" table:formula="of:=SUM([.J35:.J38])" office:value-type="float" office:value="1" calcext:value-type="float">
            <text:p><text:s/>1 </text:p>
          </table:table-cell>
          <table:table-cell table:style-name="ce40" table:formula="of:=([.J34]/[.$J$10])*100" office:value-type="float" office:value="3.57142857142857" calcext:value-type="float">
            <text:p><text:s/>3.57 </text:p>
          </table:table-cell>
          <table:table-cell table:style-name="ce44" table:formula="of:=[.N34]+[.P34]" office:value-type="float" office:value="628927" calcext:value-type="float">
            <text:p><text:s/>628,927 </text:p>
          </table:table-cell>
          <table:table-cell table:style-name="ce40" table:formula="of:=([.L34]/[.$L$10])*100" office:value-type="float" office:value="20.7114364439111" calcext:value-type="float">
            <text:p><text:s/>20.71 </text:p>
          </table:table-cell>
          <table:table-cell table:style-name="ce180" table:formula="of:=[$'表28-4'.C34]+[$'表28-4'.I34]" office:value-type="float" office:value="384767" calcext:value-type="float">
            <text:p><text:s/>384,767 </text:p>
          </table:table-cell>
          <table:table-cell table:style-name="ce115" table:formula="of:=([.N34]/[.$N$10])*100" office:value-type="float" office:value="20.3659947640931" calcext:value-type="float">
            <text:p><text:s/>20.37 </text:p>
          </table:table-cell>
          <table:table-cell table:style-name="ce138" table:formula="of:=[$'表28-4'.E34]+[$'表28-4'.K34]" office:value-type="float" office:value="244160" calcext:value-type="float">
            <text:p><text:s/>244,160 </text:p>
          </table:table-cell>
          <table:table-cell table:style-name="ce115" table:formula="of:=([.P34]/[.$P$10])*100" office:value-type="float" office:value="21.2802489203429" calcext:value-type="float">
            <text:p><text:s/>21.28 </text:p>
          </table:table-cell>
          <table:table-cell table:style-name="ce138" table:formula="of:=[$'表28-4'.C34]+[$'表28-4'.E34]" office:value-type="float" office:value="453479" calcext:value-type="float">
            <text:p><text:s/>453,479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112" office:value-type="float" office:value="192869" calcext:value-type="float">
            <text:p><text:s/>192,869 </text:p>
          </table:table-cell>
          <table:table-cell table:style-name="ce123" table:formula="of:=([.B35]/[.$B$10])*100" office:value-type="float" office:value="8.36339841846089" calcext:value-type="float">
            <text:p>8.36 </text:p>
          </table:table-cell>
          <table:table-cell table:style-name="ce126" office:value-type="float" office:value="116815" calcext:value-type="float">
            <text:p><text:s/>116,815 </text:p>
          </table:table-cell>
          <table:table-cell table:style-name="ce101" table:formula="of:=([.D35]/[.$D$10])*100" office:value-type="float" office:value="7.95352415708917" calcext:value-type="float">
            <text:p><text:s/>7.95 </text:p>
          </table:table-cell>
          <table:table-cell table:style-name="ce166" table:formula="of:=[.H35]+[.J35]" office:value-type="float" office:value="42" calcext:value-type="float">
            <text:p>42</text:p>
          </table:table-cell>
          <table:table-cell table:style-name="ce41" table:formula="of:=([.F35]/[.$F$10])*100" office:value-type="float" office:value="9.72222222222222" calcext:value-type="float">
            <text:p><text:s/>9.72 </text:p>
          </table:table-cell>
          <table:table-cell table:style-name="ce112" office:value-type="float" office:value="41" calcext:value-type="float">
            <text:p><text:s/>41 </text:p>
          </table:table-cell>
          <table:table-cell table:style-name="ce41" table:formula="of:=([.H35]/[.$H$10])*100" office:value-type="float" office:value="10.1485148514851" calcext:value-type="float">
            <text:p><text:s/>10.15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41" table:formula="of:=([.J35]/[.$J$10])*100" office:value-type="float" office:value="3.57142857142857" calcext:value-type="float">
            <text:p><text:s/>3.57 </text:p>
          </table:table-cell>
          <table:table-cell table:style-name="ce45" table:formula="of:=[.N35]+[.P35]" office:value-type="float" office:value="78558" calcext:value-type="float">
            <text:p><text:s/>78,558 </text:p>
          </table:table-cell>
          <table:table-cell table:style-name="ce41" table:formula="of:=([.L35]/[.$L$10])*100" office:value-type="float" office:value="2.58702365164919" calcext:value-type="float">
            <text:p><text:s/>2.59 </text:p>
          </table:table-cell>
          <table:table-cell table:style-name="ce179" table:formula="of:=[$'表28-4'.C35]+[$'表28-4'.I35]" office:value-type="float" office:value="41584" calcext:value-type="float">
            <text:p><text:s/>41,584 </text:p>
          </table:table-cell>
          <table:table-cell table:style-name="ce131" table:formula="of:=([.N35]/[.$N$10])*100" office:value-type="float" office:value="2.20107110607211" calcext:value-type="float">
            <text:p><text:s/>2.20 </text:p>
          </table:table-cell>
          <table:table-cell table:style-name="ce139" table:formula="of:=[$'表28-4'.E35]+[$'表28-4'.K35]" office:value-type="float" office:value="36974" calcext:value-type="float">
            <text:p><text:s/>36,974 </text:p>
          </table:table-cell>
          <table:table-cell table:style-name="ce131" table:formula="of:=([.P35]/[.$P$10])*100" office:value-type="float" office:value="3.22254228203128" calcext:value-type="float">
            <text:p><text:s/>3.22 </text:p>
          </table:table-cell>
          <table:table-cell table:style-name="ce139" table:formula="of:=[$'表28-4'.C35]+[$'表28-4'.E35]" office:value-type="float" office:value="18500" calcext:value-type="float">
            <text:p><text:s/>18,500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112" office:value-type="float" office:value="117103" calcext:value-type="float">
            <text:p><text:s/>117,103 </text:p>
          </table:table-cell>
          <table:table-cell table:style-name="ce123" table:formula="of:=([.B36]/[.$B$10])*100" office:value-type="float" office:value="5.07794951494032" calcext:value-type="float">
            <text:p>5.08 </text:p>
          </table:table-cell>
          <table:table-cell table:style-name="ce126" office:value-type="float" office:value="70284" calcext:value-type="float">
            <text:p><text:s/>70,284 </text:p>
          </table:table-cell>
          <table:table-cell table:style-name="ce101" table:formula="of:=([.D36]/[.$D$10])*100" office:value-type="float" office:value="4.78539136118525" calcext:value-type="float">
            <text:p><text:s/>4.79 </text:p>
          </table:table-cell>
          <table:table-cell table:style-name="ce126" table:formula="of:=[.H36]+[.J36]" office:value-type="float" office:value="0" calcext:value-type="float">
            <text:p><text:s/>- </text:p>
          </table:table-cell>
          <table:table-cell table:style-name="ce168" table:formula="of:=([.F36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36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36]/[.$J$10])*100" office:value-type="float" office:value="0" calcext:value-type="float">
            <text:p><text:s/>- </text:p>
          </table:table-cell>
          <table:table-cell table:style-name="ce45" table:formula="of:=[.N36]+[.P36]" office:value-type="float" office:value="230725" calcext:value-type="float">
            <text:p><text:s/>230,725 </text:p>
          </table:table-cell>
          <table:table-cell table:style-name="ce41" table:formula="of:=([.L36]/[.$L$10])*100" office:value-type="float" office:value="7.59809353632677" calcext:value-type="float">
            <text:p><text:s/>7.60 </text:p>
          </table:table-cell>
          <table:table-cell table:style-name="ce179" table:formula="of:=[$'表28-4'.C36]+[$'表28-4'.I36]" office:value-type="float" office:value="145142" calcext:value-type="float">
            <text:p><text:s/>145,142 </text:p>
          </table:table-cell>
          <table:table-cell table:style-name="ce131" table:formula="of:=([.N36]/[.$N$10])*100" office:value-type="float" office:value="7.68247072137163" calcext:value-type="float">
            <text:p><text:s/>7.68 </text:p>
          </table:table-cell>
          <table:table-cell table:style-name="ce139" table:formula="of:=[$'表28-4'.E36]+[$'表28-4'.K36]" office:value-type="float" office:value="85583" calcext:value-type="float">
            <text:p><text:s/>85,583 </text:p>
          </table:table-cell>
          <table:table-cell table:style-name="ce131" table:formula="of:=([.P36]/[.$P$10])*100" office:value-type="float" office:value="7.45915605893555" calcext:value-type="float">
            <text:p><text:s/>7.46 </text:p>
          </table:table-cell>
          <table:table-cell table:style-name="ce139" table:formula="of:=[$'表28-4'.C36]+[$'表28-4'.E36]" office:value-type="float" office:value="196033" calcext:value-type="float">
            <text:p><text:s/>196,033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112" office:value-type="float" office:value="90650" calcext:value-type="float">
            <text:p><text:s/>90,650 </text:p>
          </table:table-cell>
          <table:table-cell table:style-name="ce123" table:formula="of:=([.B37]/[.$B$10])*100" office:value-type="float" office:value="3.93086533674919" calcext:value-type="float">
            <text:p>3.93 </text:p>
          </table:table-cell>
          <table:table-cell table:style-name="ce126" office:value-type="float" office:value="55619" calcext:value-type="float">
            <text:p><text:s/>55,619 </text:p>
          </table:table-cell>
          <table:table-cell table:style-name="ce101" table:formula="of:=([.D37]/[.$D$10])*100" office:value-type="float" office:value="3.78690288142056" calcext:value-type="float">
            <text:p><text:s/>3.79 </text:p>
          </table:table-cell>
          <table:table-cell table:style-name="ce126" table:formula="of:=[.H37]+[.J37]" office:value-type="float" office:value="0" calcext:value-type="float">
            <text:p><text:s/>- </text:p>
          </table:table-cell>
          <table:table-cell table:style-name="ce168" table:formula="of:=([.F37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37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37]/[.$J$10])*100" office:value-type="float" office:value="0" calcext:value-type="float">
            <text:p><text:s/>- </text:p>
          </table:table-cell>
          <table:table-cell table:style-name="ce45" table:formula="of:=[.N37]+[.P37]" office:value-type="float" office:value="278606" calcext:value-type="float">
            <text:p><text:s/>278,606 </text:p>
          </table:table-cell>
          <table:table-cell table:style-name="ce41" table:formula="of:=([.L37]/[.$L$10])*100" office:value-type="float" office:value="9.17488112593719" calcext:value-type="float">
            <text:p><text:s/>9.17 </text:p>
          </table:table-cell>
          <table:table-cell table:style-name="ce179" table:formula="of:=[$'表28-4'.C37]+[$'表28-4'.I37]" office:value-type="float" office:value="172624" calcext:value-type="float">
            <text:p><text:s/>172,624 </text:p>
          </table:table-cell>
          <table:table-cell table:style-name="ce131" table:formula="of:=([.N37]/[.$N$10])*100" office:value-type="float" office:value="9.1371127985425" calcext:value-type="float">
            <text:p><text:s/>9.14 </text:p>
          </table:table-cell>
          <table:table-cell table:style-name="ce139" table:formula="of:=[$'表28-4'.E37]+[$'表28-4'.K37]" office:value-type="float" office:value="105982" calcext:value-type="float">
            <text:p><text:s/>105,982 </text:p>
          </table:table-cell>
          <table:table-cell table:style-name="ce131" table:formula="of:=([.P37]/[.$P$10])*100" office:value-type="float" office:value="9.23707135106397" calcext:value-type="float">
            <text:p><text:s/>9.24 </text:p>
          </table:table-cell>
          <table:table-cell table:style-name="ce139" table:formula="of:=[$'表28-4'.C37]+[$'表28-4'.E37]" office:value-type="float" office:value="229359" calcext:value-type="float">
            <text:p><text:s/>229,359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112" office:value-type="float" office:value="7167" calcext:value-type="float">
            <text:p><text:s/>7,167 </text:p>
          </table:table-cell>
          <table:table-cell table:style-name="ce123" table:formula="of:=([.B38]/[.$B$10])*100" office:value-type="float" office:value="0.31078336313824" calcext:value-type="float">
            <text:p>0.31 </text:p>
          </table:table-cell>
          <table:table-cell table:style-name="ce126" office:value-type="float" office:value="3649" calcext:value-type="float">
            <text:p><text:s/>3,649 </text:p>
          </table:table-cell>
          <table:table-cell table:style-name="ce101" table:formula="of:=([.D38]/[.$D$10])*100" office:value-type="float" office:value="0.248447627866441" calcext:value-type="float">
            <text:p><text:s/>0.25 </text:p>
          </table:table-cell>
          <table:table-cell table:style-name="ce126" table:formula="of:=[.H38]+[.J38]" office:value-type="float" office:value="0" calcext:value-type="float">
            <text:p><text:s/>- </text:p>
          </table:table-cell>
          <table:table-cell table:style-name="ce168" table:formula="of:=([.F38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38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38]/[.$J$10])*100" office:value-type="float" office:value="0" calcext:value-type="float">
            <text:p><text:s/>- </text:p>
          </table:table-cell>
          <table:table-cell table:style-name="ce45" table:formula="of:=[.N38]+[.P38]" office:value-type="float" office:value="41038" calcext:value-type="float">
            <text:p><text:s/>41,038 </text:p>
          </table:table-cell>
          <table:table-cell table:style-name="ce41" table:formula="of:=([.L38]/[.$L$10])*100" office:value-type="float" office:value="1.35143812999796" calcext:value-type="float">
            <text:p><text:s/>1.35 </text:p>
          </table:table-cell>
          <table:table-cell table:style-name="ce179" table:formula="of:=[$'表28-4'.C38]+[$'表28-4'.I38]" office:value-type="float" office:value="25417" calcext:value-type="float">
            <text:p><text:s/>25,417 </text:p>
          </table:table-cell>
          <table:table-cell table:style-name="ce131" table:formula="of:=([.N38]/[.$N$10])*100" office:value-type="float" office:value="1.34534013810684" calcext:value-type="float">
            <text:p><text:s/>1.35 </text:p>
          </table:table-cell>
          <table:table-cell table:style-name="ce139" table:formula="of:=[$'表28-4'.E38]+[$'表28-4'.K38]" office:value-type="float" office:value="15621" calcext:value-type="float">
            <text:p><text:s/>15,621 </text:p>
          </table:table-cell>
          <table:table-cell table:style-name="ce131" table:formula="of:=([.P38]/[.$P$10])*100" office:value-type="float" office:value="1.36147922831207" calcext:value-type="float">
            <text:p><text:s/>1.36 </text:p>
          </table:table-cell>
          <table:table-cell table:style-name="ce139" table:formula="of:=[$'表28-4'.C38]+[$'表28-4'.E38]" office:value-type="float" office:value="9587" calcext:value-type="float">
            <text:p><text:s/>9,587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155" table:formula="of:=SUM([.B40:.B41])" office:value-type="float" office:value="63203" calcext:value-type="float">
            <text:p><text:s/>63,203 </text:p>
          </table:table-cell>
          <table:table-cell table:style-name="ce122" table:formula="of:=([.B39]/[.$B$10])*100" office:value-type="float" office:value="2.74067823362999" calcext:value-type="float">
            <text:p>2.74 </text:p>
          </table:table-cell>
          <table:table-cell table:style-name="ce96" table:formula="of:=SUM([.D40:.D41])" office:value-type="float" office:value="37263" calcext:value-type="float">
            <text:p><text:s/>37,263 </text:p>
          </table:table-cell>
          <table:table-cell table:style-name="ce100" table:formula="of:=([.D39]/[.$D$10])*100" office:value-type="float" office:value="2.53710714091181" calcext:value-type="float">
            <text:p><text:s/>2.54 </text:p>
          </table:table-cell>
          <table:table-cell table:style-name="ce117" table:formula="of:=[.H39]+[.J39]" office:value-type="float" office:value="0" calcext:value-type="float">
            <text:p><text:s/>- </text:p>
          </table:table-cell>
          <table:table-cell table:style-name="ce96" table:formula="of:=([.F39]/[.$F$10])*100" office:value-type="float" office:value="0" calcext:value-type="float">
            <text:p><text:s/>- </text:p>
          </table:table-cell>
          <table:table-cell table:style-name="ce44" table:formula="of:=SUM([.H40:.H41])" office:value-type="float" office:value="0" calcext:value-type="float">
            <text:p><text:s/>- </text:p>
          </table:table-cell>
          <table:table-cell table:style-name="ce27" table:formula="of:=([.H39]/[.$H$10])*100" office:value-type="float" office:value="0" calcext:value-type="float">
            <text:p><text:s/>- </text:p>
          </table:table-cell>
          <table:table-cell table:style-name="ce44" table:formula="of:=SUM([.J40:.J41])" office:value-type="float" office:value="0" calcext:value-type="float">
            <text:p><text:s/>- </text:p>
          </table:table-cell>
          <table:table-cell table:style-name="ce27" table:formula="of:=([.J39]/[.$J$10])*100" office:value-type="float" office:value="0" calcext:value-type="float">
            <text:p><text:s/>- </text:p>
          </table:table-cell>
          <table:table-cell table:style-name="ce44" table:formula="of:=[.N39]+[.P39]" office:value-type="float" office:value="108333" calcext:value-type="float">
            <text:p><text:s/>108,333 </text:p>
          </table:table-cell>
          <table:table-cell table:style-name="ce40" table:formula="of:=([.L39]/[.$L$10])*100" office:value-type="float" office:value="3.5675556054649" calcext:value-type="float">
            <text:p><text:s/>3.57 </text:p>
          </table:table-cell>
          <table:table-cell table:style-name="ce180" table:formula="of:=[$'表28-4'.C39]+[$'表28-4'.I39]" office:value-type="float" office:value="72374" calcext:value-type="float">
            <text:p><text:s/>72,374 </text:p>
          </table:table-cell>
          <table:table-cell table:style-name="ce115" table:formula="of:=([.N39]/[.$N$10])*100" office:value-type="float" office:value="3.83080800862982" calcext:value-type="float">
            <text:p><text:s/>3.83 </text:p>
          </table:table-cell>
          <table:table-cell table:style-name="ce138" table:formula="of:=[$'表28-4'.E39]+[$'表28-4'.K39]" office:value-type="float" office:value="35959" calcext:value-type="float">
            <text:p><text:s/>35,959 </text:p>
          </table:table-cell>
          <table:table-cell table:style-name="ce115" table:formula="of:=([.P39]/[.$P$10])*100" office:value-type="float" office:value="3.13407794448972" calcext:value-type="float">
            <text:p><text:s/>3.13 </text:p>
          </table:table-cell>
          <table:table-cell table:style-name="ce138" table:formula="of:=[$'表28-4'.C39]+[$'表28-4'.E39]" office:value-type="float" office:value="95970" calcext:value-type="float">
            <text:p><text:s/>95,970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112" office:value-type="float" office:value="45947" calcext:value-type="float">
            <text:p><text:s/>45,947 </text:p>
          </table:table-cell>
          <table:table-cell table:style-name="ce123" table:formula="of:=([.B40]/[.$B$10])*100" office:value-type="float" office:value="1.99240451878229" calcext:value-type="float">
            <text:p>1.99 </text:p>
          </table:table-cell>
          <table:table-cell table:style-name="ce126" office:value-type="float" office:value="26828" calcext:value-type="float">
            <text:p><text:s/>26,828 </text:p>
          </table:table-cell>
          <table:table-cell table:style-name="ce101" table:formula="of:=([.D40]/[.$D$10])*100" office:value-type="float" office:value="1.82662454382047" calcext:value-type="float">
            <text:p><text:s/>1.83 </text:p>
          </table:table-cell>
          <table:table-cell table:style-name="ce126" table:formula="of:=[.H40]+[.J40]" office:value-type="float" office:value="0" calcext:value-type="float">
            <text:p><text:s/>- </text:p>
          </table:table-cell>
          <table:table-cell table:style-name="ce168" table:formula="of:=([.F40]/[.$F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H40]/[.$H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28" table:formula="of:=([.J40]/[.$J$10])*100" office:value-type="float" office:value="0" calcext:value-type="float">
            <text:p><text:s/>- </text:p>
          </table:table-cell>
          <table:table-cell table:style-name="ce45" table:formula="of:=[.N40]+[.P40]" office:value-type="float" office:value="47142" calcext:value-type="float">
            <text:p><text:s/>47,142 </text:p>
          </table:table-cell>
          <table:table-cell table:style-name="ce41" table:formula="of:=([.L40]/[.$L$10])*100" office:value-type="float" office:value="1.55245129695316" calcext:value-type="float">
            <text:p><text:s/>1.55 </text:p>
          </table:table-cell>
          <table:table-cell table:style-name="ce179" table:formula="of:=[$'表28-4'.C40]+[$'表28-4'.I40]" office:value-type="float" office:value="32323" calcext:value-type="float">
            <text:p><text:s/>32,323 </text:p>
          </table:table-cell>
          <table:table-cell table:style-name="ce131" table:formula="of:=([.N40]/[.$N$10])*100" office:value-type="float" office:value="1.71087969799848" calcext:value-type="float">
            <text:p><text:s/>1.71 </text:p>
          </table:table-cell>
          <table:table-cell table:style-name="ce139" table:formula="of:=[$'表28-4'.E40]+[$'表28-4'.K40]" office:value-type="float" office:value="14819" calcext:value-type="float">
            <text:p><text:s/>14,819 </text:p>
          </table:table-cell>
          <table:table-cell table:style-name="ce131" table:formula="of:=([.P40]/[.$P$10])*100" office:value-type="float" office:value="1.29157932810682" calcext:value-type="float">
            <text:p><text:s/>1.29 </text:p>
          </table:table-cell>
          <table:table-cell table:style-name="ce139" table:formula="of:=[$'表28-4'.C40]+[$'表28-4'.E40]" office:value-type="float" office:value="43361" calcext:value-type="float">
            <text:p><text:s/>43,361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05"/>
        </table:table-row>
        <table:table-row table:style-name="ro13">
          <table:table-cell table:style-name="ce13" office:value-type="string" calcext:value-type="string">
            <text:p>台東縣</text:p>
          </table:table-cell>
          <table:table-cell table:style-name="ce133" office:value-type="float" office:value="17256" calcext:value-type="float">
            <text:p><text:s/>17,256 </text:p>
          </table:table-cell>
          <table:table-cell table:style-name="ce124" table:formula="of:=([.B41]/[.$B$10])*100" office:value-type="float" office:value="0.7482737148477" calcext:value-type="float">
            <text:p>0.75 </text:p>
          </table:table-cell>
          <table:table-cell table:style-name="ce163" office:value-type="float" office:value="10435" calcext:value-type="float">
            <text:p><text:s/>10,435 </text:p>
          </table:table-cell>
          <table:table-cell table:style-name="ce102" table:formula="of:=([.D41]/[.$D$10])*100" office:value-type="float" office:value="0.710482597091345" calcext:value-type="float">
            <text:p><text:s/>0.71 </text:p>
          </table:table-cell>
          <table:table-cell table:style-name="ce163" table:formula="of:=[.H41]+[.J41]" office:value-type="float" office:value="0" calcext:value-type="float">
            <text:p><text:s/>- </text:p>
          </table:table-cell>
          <table:table-cell table:style-name="ce163" table:formula="of:=([.F41]/[.$F$10])*10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29" table:formula="of:=([.H41]/[.$H$10])*10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29" table:formula="of:=([.J41]/[.$J$10])*100" office:value-type="float" office:value="0" calcext:value-type="float">
            <text:p><text:s/>- </text:p>
          </table:table-cell>
          <table:table-cell table:style-name="ce29" table:formula="of:=[.N41]+[.P41]" office:value-type="float" office:value="61191" calcext:value-type="float">
            <text:p><text:s/>61,191 </text:p>
          </table:table-cell>
          <table:table-cell table:style-name="ce42" table:formula="of:=([.L41]/[.$L$10])*100" office:value-type="float" office:value="2.01510430851174" calcext:value-type="float">
            <text:p><text:s/>2.02 </text:p>
          </table:table-cell>
          <table:table-cell table:style-name="ce181" table:formula="of:=[$'表28-4'.C41]+[$'表28-4'.I41]" office:value-type="float" office:value="40051" calcext:value-type="float">
            <text:p><text:s/>40,051 </text:p>
          </table:table-cell>
          <table:table-cell table:style-name="ce143" table:formula="of:=([.N41]/[.$N$10])*100" office:value-type="float" office:value="2.11992831063135" calcext:value-type="float">
            <text:p><text:s/>2.12 </text:p>
          </table:table-cell>
          <table:table-cell table:style-name="ce140" table:formula="of:=[$'表28-4'.E41]+[$'表28-4'.K41]" office:value-type="float" office:value="21140" calcext:value-type="float">
            <text:p><text:s/>21,140 </text:p>
          </table:table-cell>
          <table:table-cell table:style-name="ce143" table:formula="of:=([.P41]/[.$P$10])*100" office:value-type="float" office:value="1.8424986163829" calcext:value-type="float">
            <text:p><text:s/>1.84 </text:p>
          </table:table-cell>
          <table:table-cell table:style-name="ce186" table:formula="of:=[$'表28-4'.C41]+[$'表28-4'.E41]" office:value-type="float" office:value="52609" calcext:value-type="float">
            <text:p><text:s/>52,609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05"/>
        </table:table-row>
        <table:table-row table:style-name="ro9">
          <table:table-cell table:number-columns-repeated="13"/>
          <table:table-cell table:style-name="ce16"/>
          <table:table-cell table:style-name="ce31" table:number-columns-repeated="3"/>
          <table:table-cell table:number-columns-repeated="100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4" table:style-name="ta6">
        <office:forms form:automatic-focus="false" form:apply-design-mode="false"/>
        <table:table-column table:style-name="co17" table:default-cell-style-name="ce16"/>
        <table:table-column table:style-name="co6" table:default-cell-style-name="ce16"/>
        <table:table-column table:style-name="co27" table:default-cell-style-name="ce16"/>
        <table:table-column table:style-name="co8" table:default-cell-style-name="ce16"/>
        <table:table-column table:style-name="co17" table:default-cell-style-name="ce16"/>
        <table:table-column table:style-name="co39" table:default-cell-style-name="ce16"/>
        <table:table-column table:style-name="co22" table:default-cell-style-name="ce16"/>
        <table:table-column table:style-name="co31" table:default-cell-style-name="ce31"/>
        <table:table-column table:style-name="co2" table:default-cell-style-name="ce47"/>
        <table:table-column table:style-name="co19" table:default-cell-style-name="ce47"/>
        <table:table-column table:style-name="co31" table:default-cell-style-name="ce47"/>
        <table:table-column table:style-name="co30" table:default-cell-style-name="ce47"/>
        <table:table-column table:style-name="co22" table:default-cell-style-name="ce47"/>
        <table:table-column table:style-name="co30" table:default-cell-style-name="ce47"/>
        <table:table-column table:style-name="co4" table:default-cell-style-name="ce47"/>
        <table:table-column table:style-name="co39" table:default-cell-style-name="ce47"/>
        <table:table-column table:style-name="co40" table:default-cell-style-name="ce47"/>
        <table:table-column table:style-name="co19" table:default-cell-style-name="ce47"/>
        <table:table-column table:style-name="co41" table:default-cell-style-name="ce47"/>
        <table:table-column table:style-name="co32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9" table:default-cell-style-name="ce47"/>
        <table:table-column table:style-name="co22" table:default-cell-style-name="ce47"/>
        <table:table-column table:style-name="co15" table:default-cell-style-name="ce47"/>
        <table:table-column table:style-name="co2" table:default-cell-style-name="ce47"/>
        <table:table-column table:style-name="co25" table:default-cell-style-name="ce47"/>
        <table:table-column table:style-name="co2" table:number-columns-repeated="216" table:default-cell-style-name="ce47"/>
        <table:table-column table:style-name="co2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28</text:span><text:span text:style-name="T2">　保險對象人數－按保險對象類目及分局縣市別分</text:span><text:span text:style-name="T12"> </text:span></text:p>
          </table:table-cell>
          <table:covered-table-cell table:number-columns-repeated="9" table:style-name="ce17"/>
          <table:table-cell table:style-name="ce58" office:value-type="string" calcext:value-type="string">
            <text:p>Table 28 <text:s text:c="3"/>Beneficiaries </text:p>
          </table:table-cell>
          <table:table-cell table:style-name="ce17" table:number-columns-repeated="2"/>
          <table:table-cell table:style-name="ce109"/>
          <table:table-cell table:style-name="ce182"/>
          <table:table-cell table:style-name="ce17" table:number-columns-repeated="3"/>
          <table:table-cell table:style-name="ce109" table:number-columns-repeated="1006"/>
        </table:table-row>
        <table:table-row table:style-name="ro2">
          <table:table-cell table:style-name="ce97"/>
          <table:table-cell table:style-name="ce92" office:value-type="string" calcext:value-type="string">
            <text:p><text:s text:c="3"/>（續四）</text:p>
          </table:table-cell>
          <table:table-cell table:style-name="ce97" table:number-columns-repeated="5"/>
          <table:table-cell table:style-name="ce167" table:number-columns-repeated="4"/>
          <table:table-cell table:style-name="ce58" office:value-type="string" calcext:value-type="string">
            <text:p>    <text:span text:style-name="T11"> by Beneficiary Category, BNHI Branch and Locale </text:span><text:span text:style-name="T10">（</text:span><text:span text:style-name="T9">Cont'd 4</text:span><text:span text:style-name="T10">）</text:span></text:p>
          </table:table-cell>
          <table:table-cell table:style-name="ce167"/>
          <table:table-cell table:style-name="ce192"/>
          <table:table-cell table:style-name="ce97"/>
          <table:table-cell table:style-name="ce167" table:number-columns-repeated="3"/>
          <table:table-cell table:style-name="ce97" table:number-columns-repeated="100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96年底</text:p>
          </table:table-cell>
          <table:covered-table-cell table:number-columns-repeated="9" table:style-name="ce19"/>
          <table:table-cell table:style-name="ce7" office:value-type="string" calcext:value-type="string" table:number-columns-spanned="9" table:number-rows-spanned="1">
            <text:p>End of 200<text:span text:style-name="T5">7</text:span></text:p>
          </table:table-cell>
          <table:covered-table-cell table:number-columns-repeated="8" table:style-name="ce19"/>
          <table:table-cell table:style-name="ce97" table:number-columns-repeated="1005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18" table:number-columns-repeated="3"/>
          <table:table-cell table:style-name="ce93" table:number-columns-repeated="3"/>
          <table:table-cell table:style-name="ce33" table:number-columns-repeated="4"/>
          <table:table-cell table:style-name="ce93" table:number-columns-repeated="6"/>
          <table:table-cell table:style-name="ce33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005"/>
        </table:table-row>
        <table:table-row table:style-name="ro10">
          <table:table-cell table:style-name="ce5" office:value-type="string" calcext:value-type="string" table:number-columns-spanned="1" table:number-rows-spanned="5">
            <text:p>分局</text:p>
            <text:p>縣市別</text:p>
            <text:p/>
          </table:table-cell>
          <table:table-cell table:style-name="ce94" office:value-type="string" calcext:value-type="string" table:number-columns-spanned="11" table:number-rows-spanned="1">
            <text:p><text:span text:style-name="T6">第三類</text:span></text:p>
            <text:p><text:span text:style-name="T7">Category 3</text:span></text:p>
          </table:table-cell>
          <table:covered-table-cell table:number-columns-repeated="9" table:style-name="ce98"/>
          <table:covered-table-cell table:style-name="ce172"/>
          <table:table-cell table:style-name="ce191" office:value-type="string" calcext:value-type="string">
            <text:p/>
            <text:p/>
          </table:table-cell>
          <table:table-cell table:style-name="ce54" office:value-type="string" calcext:value-type="string" table:number-columns-spanned="5" table:number-rows-spanned="1">
            <text:p>第四類</text:p>
            <text:p><text:span text:style-name="T3">Category 4</text:span></text:p>
          </table:table-cell>
          <table:covered-table-cell table:number-columns-repeated="4" table:style-name="ce54"/>
          <table:table-cell table:style-name="ce195" office:value-type="string" calcext:value-type="string" table:number-columns-spanned="1" table:number-rows-spanned="5">
            <text:p>Branch &amp; Locale</text:p>
          </table:table-cell>
          <table:table-cell table:number-columns-repeated="20"/>
          <table:table-cell table:style-name="ce16" table:number-columns-repeated="985"/>
        </table:table-row>
        <table:table-row table:style-name="ro10">
          <table:covered-table-cell table:style-name="ce8"/>
          <table:table-cell table:style-name="ce120" office:value-type="string" calcext:value-type="string" table:number-columns-spanned="5" table:number-rows-spanned="1">
            <text:p><text:span text:style-name="T6">第一目</text:span></text:p>
            <text:p><text:span text:style-name="T3">Item 1</text:span></text:p>
          </table:table-cell>
          <table:covered-table-cell table:number-columns-repeated="3" table:style-name="ce188"/>
          <table:covered-table-cell table:style-name="ce69"/>
          <table:table-cell table:style-name="ce189" office:value-type="string" calcext:value-type="string" table:number-columns-spanned="4" table:number-rows-spanned="1">
            <text:p>第二目</text:p>
            <text:p><text:span text:style-name="T3">Item 2</text:span></text:p>
          </table:table-cell>
          <table:covered-table-cell table:number-columns-repeated="3" table:style-name="ce56"/>
          <table:table-cell table:style-name="ce190"/>
          <table:table-cell table:style-name="ce285"/>
          <table:table-cell table:style-name="ce53" office:value-type="string" calcext:value-type="string" table:number-columns-spanned="6" table:number-rows-spanned="1">
            <text:p>合  計</text:p>
            <text:p><text:span text:style-name="T3">Total</text:span></text:p>
          </table:table-cell>
          <table:covered-table-cell table:number-columns-repeated="4" table:style-name="ce193"/>
          <table:covered-table-cell table:style-name="ce194"/>
          <table:covered-table-cell table:style-name="ce196"/>
          <table:table-cell table:number-columns-repeated="20"/>
          <table:table-cell table:style-name="ce16" table:number-columns-repeated="985"/>
        </table:table-row>
        <table:table-row table:style-name="ro15">
          <table:covered-table-cell table:style-name="ce8"/>
          <table:table-cell table:style-name="ce69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64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covered-table-cell table:style-name="ce196"/>
          <table:table-cell table:number-columns-repeated="20"/>
          <table:table-cell table:style-name="ce16" table:number-columns-repeated="985"/>
        </table:table-row>
        <table:table-row table:style-name="ro12">
          <table:covered-table-cell table:style-name="ce8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196"/>
          <table:table-cell table:number-columns-repeated="20"/>
          <table:table-cell table:style-name="ce16" table:number-columns-repeated="985"/>
        </table:table-row>
        <table:table-row table:style-name="ro12">
          <table:covered-table-cell table:style-name="ce9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197"/>
          <table:table-cell table:style-name="ce31" table:number-columns-repeated="20"/>
          <table:table-cell table:style-name="ce87" table:number-columns-repeated="985"/>
        </table:table-row>
        <table:table-row table:style-name="ro13">
          <table:table-cell table:style-name="ce91" office:value-type="string" calcext:value-type="string">
            <text:p>總 <text:s text:c="3"/>計</text:p>
          </table:table-cell>
          <table:table-cell table:style-name="ce115" table:formula="of:=([$'表28-3'.R10]/[$'表28-3'.$R$10])*100" office:value-type="float" office:value="100" calcext:value-type="float">
            <text:p><text:s/>100.00 </text:p>
          </table:table-cell>
          <table:table-cell table:style-name="ce138" table:formula="of:=[.C11]+[.C18]+[.C23]+[.C28]+[.C34]+[.C39]" office:value-type="float" office:value="1588211" calcext:value-type="float">
            <text:p><text:s/>1,588,211 </text:p>
          </table:table-cell>
          <table:table-cell table:style-name="ce115" table:formula="of:=([.C10]/[.$C$10])*100" office:value-type="float" office:value="100" calcext:value-type="float">
            <text:p><text:s/>100.00 </text:p>
          </table:table-cell>
          <table:table-cell table:style-name="ce96" table:formula="of:=[.E11]+[.E18]+[.E23]+[.E28]+[.E34]+[.E39]" office:value-type="float" office:value="862241" calcext:value-type="float">
            <text:p><text:s/>862,241 </text:p>
          </table:table-cell>
          <table:table-cell table:style-name="ce100" table:formula="of:=([.E10]/[.E10])*100" office:value-type="float" office:value="100" calcext:value-type="float">
            <text:p><text:s/>100.00 </text:p>
          </table:table-cell>
          <table:table-cell table:style-name="ce117" table:formula="of:=[.G11]+[.G18]+[.G23]+[.G28]+[.G34]+[.G39]" office:value-type="float" office:value="586165" calcext:value-type="float">
            <text:p><text:s/>586,165 </text:p>
          </table:table-cell>
          <table:table-cell table:style-name="ce115" table:formula="of:=([.G10]/[.$G$10])*100" office:value-type="float" office:value="100" calcext:value-type="float">
            <text:p><text:s/>100.00 </text:p>
          </table:table-cell>
          <table:table-cell table:style-name="ce138" table:formula="of:=[.I11]+[.I18]+[.I23]+[.I28]+[.I34]+[.I39]" office:value-type="float" office:value="301051" calcext:value-type="float">
            <text:p><text:s/>301,051 </text:p>
          </table:table-cell>
          <table:table-cell table:style-name="ce115" table:formula="of:=([.I10]/[.I10])*100" office:value-type="float" office:value="100" calcext:value-type="float">
            <text:p><text:s/>100.00 </text:p>
          </table:table-cell>
          <table:table-cell table:style-name="ce138" table:formula="of:=[.K11]+[.K18]+[.K23]+[.K28]+[.K34]+[.K39]" office:value-type="float" office:value="285114" calcext:value-type="float">
            <text:p><text:s/>285,114 </text:p>
          </table:table-cell>
          <table:table-cell table:style-name="ce115" table:formula="of:=([.K10]/[.K10])*100" office:value-type="float" office:value="100" calcext:value-type="float">
            <text:p><text:s/>100.00 </text:p>
          </table:table-cell>
          <table:table-cell table:style-name="ce129" table:formula="of:=[.M11]+[.M18]+[.M23]+[.M28]+[.M34]+[.M39]" office:value-type="float" office:value="173413" calcext:value-type="float">
            <text:p><text:s/>173,413 </text:p>
          </table:table-cell>
          <table:table-cell table:style-name="ce115" table:formula="of:=([.M10]/[.M10])*100" office:value-type="float" office:value="100" calcext:value-type="float">
            <text:p><text:s/>100.00 </text:p>
          </table:table-cell>
          <table:table-cell table:style-name="ce129" table:formula="of:=[.O11]+[.O18]+[.O23]+[.O28]+[.O34]+[.O39]" office:value-type="float" office:value="173413" calcext:value-type="float">
            <text:p><text:s/>173,413 </text:p>
          </table:table-cell>
          <table:table-cell table:style-name="ce115" table:formula="of:=([.O10]/[.$O$10])*100" office:value-type="float" office:value="100" calcext:value-type="float">
            <text:p><text:s/>100.00 </text:p>
          </table:table-cell>
          <table:table-cell table:style-name="ce129" table:formula="of:=[.Q11]+[.Q18]+[.Q23]+[.Q28]+[.Q34]+[.Q39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005"/>
        </table:table-row>
        <table:table-row table:style-name="ro13">
          <table:table-cell table:style-name="ce11" office:value-type="string" calcext:value-type="string">
            <text:p>台北分局</text:p>
          </table:table-cell>
          <table:table-cell table:style-name="ce115" table:formula="of:=([$'表28-3'.R11]/[$'表28-3'.$R$10])*100" office:value-type="float" office:value="6.67807408592374" calcext:value-type="float">
            <text:p><text:s/>6.68 </text:p>
          </table:table-cell>
          <table:table-cell table:style-name="ce138" table:formula="of:=SUM([.C12:.C17])" office:value-type="float" office:value="109177" calcext:value-type="float">
            <text:p><text:s/>109,177 </text:p>
          </table:table-cell>
          <table:table-cell table:style-name="ce115" table:formula="of:=([.C11]/[.$C$10])*100" office:value-type="float" office:value="6.87421255739949" calcext:value-type="float">
            <text:p><text:s/>6.87 </text:p>
          </table:table-cell>
          <table:table-cell table:style-name="ce96" table:formula="of:=SUM([.E12:.E17])" office:value-type="float" office:value="54466" calcext:value-type="float">
            <text:p><text:s/>54,466 </text:p>
          </table:table-cell>
          <table:table-cell table:style-name="ce100" table:formula="of:=([.E11]/[.$E$10])*100" office:value-type="float" office:value="6.31679542030592" calcext:value-type="float">
            <text:p><text:s/>6.32 </text:p>
          </table:table-cell>
          <table:table-cell table:style-name="ce117" table:formula="of:=[.I11]+[.K11]" office:value-type="float" office:value="115019" calcext:value-type="float">
            <text:p><text:s/>115,019 </text:p>
          </table:table-cell>
          <table:table-cell table:style-name="ce115" table:formula="of:=([.G11]/[.$G$10])*100" office:value-type="float" office:value="19.6222906519495" calcext:value-type="float">
            <text:p><text:s/>19.62 </text:p>
          </table:table-cell>
          <table:table-cell table:style-name="ce138" table:formula="of:=SUM([.I12:.I17])" office:value-type="float" office:value="55695" calcext:value-type="float">
            <text:p><text:s/>55,695 </text:p>
          </table:table-cell>
          <table:table-cell table:style-name="ce115" table:formula="of:=([.I11]/[.$I$10])*100" office:value-type="float" office:value="18.5001876758423" calcext:value-type="float">
            <text:p><text:s/>18.50 </text:p>
          </table:table-cell>
          <table:table-cell table:style-name="ce138" table:formula="of:=SUM([.K12:.K17])" office:value-type="float" office:value="59324" calcext:value-type="float">
            <text:p><text:s/>59,324 </text:p>
          </table:table-cell>
          <table:table-cell table:style-name="ce115" table:formula="of:=([.K11]/[.$K$10])*100" office:value-type="float" office:value="20.8071157501911" calcext:value-type="float">
            <text:p><text:s/>20.81 </text:p>
          </table:table-cell>
          <table:table-cell table:style-name="ce129" table:formula="of:=SUM([.M12:.M17])" office:value-type="float" office:value="146448" calcext:value-type="float">
            <text:p><text:s/>146,448 </text:p>
          </table:table-cell>
          <table:table-cell table:style-name="ce115" table:formula="of:=([.M11]/[.$M$10])*100" office:value-type="float" office:value="84.450416058773" calcext:value-type="float">
            <text:p><text:s/>84.45 </text:p>
          </table:table-cell>
          <table:table-cell table:style-name="ce129" table:formula="of:=SUM([.O12:.O17])" office:value-type="float" office:value="146448" calcext:value-type="float">
            <text:p><text:s/>146,448 </text:p>
          </table:table-cell>
          <table:table-cell table:style-name="ce115" table:formula="of:=([.O11]/[.$O$10])*100" office:value-type="float" office:value="84.450416058773" calcext:value-type="float">
            <text:p><text:s/>84.45 </text:p>
          </table:table-cell>
          <table:table-cell table:style-name="ce129" table:formula="of:=SUM([.Q12:.Q17])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131" table:formula="of:=([$'表28-3'.R12]/[$'表28-3'.$R$10])*100" office:value-type="float" office:value="0.636454009301141" calcext:value-type="float">
            <text:p><text:s/>0.64 </text:p>
          </table:table-cell>
          <table:table-cell table:style-name="ce112" office:value-type="float" office:value="10244" calcext:value-type="float">
            <text:p><text:s/>10,244 </text:p>
          </table:table-cell>
          <table:table-cell table:style-name="ce131" table:formula="of:=([.C12]/[.$C$10])*100" office:value-type="float" office:value="0.645002458741313" calcext:value-type="float">
            <text:p><text:s/>0.65 </text:p>
          </table:table-cell>
          <table:table-cell table:style-name="ce126" office:value-type="float" office:value="5352" calcext:value-type="float">
            <text:p><text:s/>5,352 </text:p>
          </table:table-cell>
          <table:table-cell table:style-name="ce101" table:formula="of:=([.E12]/[.$E$10])*100" office:value-type="float" office:value="0.620708131485281" calcext:value-type="float">
            <text:p><text:s/>0.62 </text:p>
          </table:table-cell>
          <table:table-cell table:style-name="ce126" table:formula="of:=[.I12]+[.K12]" office:value-type="float" office:value="0" calcext:value-type="float">
            <text:p><text:s/>- </text:p>
          </table:table-cell>
          <table:table-cell table:style-name="ce130" table:formula="of:=([.G12]/[.$G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0" table:formula="of:=([.I12]/[.$I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0" table:formula="of:=([.K12]/[.$K$10])*100" office:value-type="float" office:value="0" calcext:value-type="float">
            <text:p><text:s/>- </text:p>
          </table:table-cell>
          <table:table-cell table:style-name="ce130" table:formula="of:=[.O12]+[.Q12]" office:value-type="float" office:value="145820" calcext:value-type="float">
            <text:p><text:s/>145,820 </text:p>
          </table:table-cell>
          <table:table-cell table:style-name="ce131" table:formula="of:=([.M12]/[.$M$10])*100" office:value-type="float" office:value="84.0882748121537" calcext:value-type="float">
            <text:p><text:s/>84.09 </text:p>
          </table:table-cell>
          <table:table-cell table:style-name="ce130" table:formula="of:=[$'表28-5'.D12]+[$'表28-5'.J12]" office:value-type="float" office:value="145820" calcext:value-type="float">
            <text:p><text:s/>145,820 </text:p>
          </table:table-cell>
          <table:table-cell table:style-name="ce131" table:formula="of:=([.O12]/[.$O$10])*100" office:value-type="float" office:value="84.0882748121537" calcext:value-type="float">
            <text:p><text:s/>84.09 </text:p>
          </table:table-cell>
          <table:table-cell table:style-name="ce130" table:formula="of:=[$'表28-5'.F12]+[$'表28-5'.L12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131" table:formula="of:=([$'表28-3'.R13]/[$'表28-3'.$R$10])*100" office:value-type="float" office:value="0.0522352610865261" calcext:value-type="float">
            <text:p><text:s/>0.05 </text:p>
          </table:table-cell>
          <table:table-cell table:style-name="ce112" office:value-type="float" office:value="927" calcext:value-type="float">
            <text:p><text:s/>927 </text:p>
          </table:table-cell>
          <table:table-cell table:style-name="ce131" table:formula="of:=([.C13]/[.$C$10])*100" office:value-type="float" office:value="0.0583675594741505" calcext:value-type="float">
            <text:p><text:s/>0.06 </text:p>
          </table:table-cell>
          <table:table-cell table:style-name="ce126" office:value-type="float" office:value="353" calcext:value-type="float">
            <text:p><text:s/>353 </text:p>
          </table:table-cell>
          <table:table-cell table:style-name="ce101" table:formula="of:=([.E13]/[.$E$10])*100" office:value-type="float" office:value="0.0409398300475157" calcext:value-type="float">
            <text:p><text:s/>0.04 </text:p>
          </table:table-cell>
          <table:table-cell table:style-name="ce126" table:formula="of:=[.I13]+[.K13]" office:value-type="float" office:value="8306" calcext:value-type="float">
            <text:p><text:s/>8,306 </text:p>
          </table:table-cell>
          <table:table-cell table:style-name="ce131" table:formula="of:=([.G13]/[.$G$10])*100" office:value-type="float" office:value="1.41700715668796" calcext:value-type="float">
            <text:p><text:s/>1.42 </text:p>
          </table:table-cell>
          <table:table-cell table:style-name="ce112" office:value-type="float" office:value="4054" calcext:value-type="float">
            <text:p><text:s/>4,054 </text:p>
          </table:table-cell>
          <table:table-cell table:style-name="ce131" table:formula="of:=([.I13]/[.$I$10])*100" office:value-type="float" office:value="1.34661568970042" calcext:value-type="float">
            <text:p><text:s/>1.35 </text:p>
          </table:table-cell>
          <table:table-cell table:style-name="ce112" office:value-type="float" office:value="4252" calcext:value-type="float">
            <text:p><text:s/>4,252 </text:p>
          </table:table-cell>
          <table:table-cell table:style-name="ce131" table:formula="of:=([.K13]/[.$K$10])*100" office:value-type="float" office:value="1.49133329124491" calcext:value-type="float">
            <text:p><text:s/>1.49 </text:p>
          </table:table-cell>
          <table:table-cell table:style-name="ce130" table:formula="of:=[.O13]+[.Q13]" office:value-type="float" office:value="0" calcext:value-type="float">
            <text:p><text:s/>- </text:p>
          </table:table-cell>
          <table:table-cell table:style-name="ce130" table:formula="of:=([.M13]/[.$M$10])*100" office:value-type="float" office:value="0" calcext:value-type="float">
            <text:p><text:s/>- </text:p>
          </table:table-cell>
          <table:table-cell table:style-name="ce130" table:formula="of:=[$'表28-5'.D13]+[$'表28-5'.J13]" office:value-type="float" office:value="0" calcext:value-type="float">
            <text:p><text:s/>- </text:p>
          </table:table-cell>
          <table:table-cell table:style-name="ce130" table:formula="of:=([.O13]/[.$O$10])*100" office:value-type="float" office:value="0" calcext:value-type="float">
            <text:p><text:s/>- </text:p>
          </table:table-cell>
          <table:table-cell table:style-name="ce130" table:formula="of:=[$'表28-5'.F13]+[$'表28-5'.L13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131" table:formula="of:=([$'表28-3'.R14]/[$'表28-3'.$R$10])*100" office:value-type="float" office:value="3.22667001842925" calcext:value-type="float">
            <text:p><text:s/>3.23 </text:p>
          </table:table-cell>
          <table:table-cell table:style-name="ce112" office:value-type="float" office:value="51458" calcext:value-type="float">
            <text:p><text:s/>51,458 </text:p>
          </table:table-cell>
          <table:table-cell table:style-name="ce131" table:formula="of:=([.C14]/[.$C$10])*100" office:value-type="float" office:value="3.23999770811309" calcext:value-type="float">
            <text:p><text:s/>3.24 </text:p>
          </table:table-cell>
          <table:table-cell table:style-name="ce126" office:value-type="float" office:value="27610" calcext:value-type="float">
            <text:p><text:s/>27,610 </text:p>
          </table:table-cell>
          <table:table-cell table:style-name="ce101" table:formula="of:=([.E14]/[.$E$10])*100" office:value-type="float" office:value="3.20212098473629" calcext:value-type="float">
            <text:p><text:s/>3.20 </text:p>
          </table:table-cell>
          <table:table-cell table:style-name="ce126" table:formula="of:=[.I14]+[.K14]" office:value-type="float" office:value="51191" calcext:value-type="float">
            <text:p><text:s/>51,191 </text:p>
          </table:table-cell>
          <table:table-cell table:style-name="ce131" table:formula="of:=([.G14]/[.$G$10])*100" office:value-type="float" office:value="8.73320652034837" calcext:value-type="float">
            <text:p><text:s/>8.73 </text:p>
          </table:table-cell>
          <table:table-cell table:style-name="ce112" office:value-type="float" office:value="25203" calcext:value-type="float">
            <text:p><text:s/>25,203 </text:p>
          </table:table-cell>
          <table:table-cell table:style-name="ce131" table:formula="of:=([.I14]/[.$I$10])*100" office:value-type="float" office:value="8.37167124507143" calcext:value-type="float">
            <text:p><text:s/>8.37 </text:p>
          </table:table-cell>
          <table:table-cell table:style-name="ce112" office:value-type="float" office:value="25988" calcext:value-type="float">
            <text:p><text:s/>25,988 </text:p>
          </table:table-cell>
          <table:table-cell table:style-name="ce131" table:formula="of:=([.K14]/[.$K$10])*100" office:value-type="float" office:value="9.11495051102366" calcext:value-type="float">
            <text:p><text:s/>9.11 </text:p>
          </table:table-cell>
          <table:table-cell table:style-name="ce130" table:formula="of:=[.O14]+[.Q14]" office:value-type="float" office:value="628" calcext:value-type="float">
            <text:p><text:s/>628 </text:p>
          </table:table-cell>
          <table:table-cell table:style-name="ce131" table:formula="of:=([.M14]/[.$M$10])*100" office:value-type="float" office:value="0.362141246619342" calcext:value-type="float">
            <text:p><text:s/>0.36 </text:p>
          </table:table-cell>
          <table:table-cell table:style-name="ce130" table:formula="of:=[$'表28-5'.D14]+[$'表28-5'.J14]" office:value-type="float" office:value="628" calcext:value-type="float">
            <text:p><text:s/>628 </text:p>
          </table:table-cell>
          <table:table-cell table:style-name="ce131" table:formula="of:=([.O14]/[.$O$10])*100" office:value-type="float" office:value="0.362141246619342" calcext:value-type="float">
            <text:p><text:s/>0.36 </text:p>
          </table:table-cell>
          <table:table-cell table:style-name="ce130" table:formula="of:=[$'表28-5'.F14]+[$'表28-5'.L14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131" table:formula="of:=([$'表28-3'.R15]/[$'表28-3'.$R$10])*100" office:value-type="float" office:value="2.41420766454515" calcext:value-type="float">
            <text:p><text:s/>2.41 </text:p>
          </table:table-cell>
          <table:table-cell table:style-name="ce112" office:value-type="float" office:value="39527" calcext:value-type="float">
            <text:p><text:s/>39,527 </text:p>
          </table:table-cell>
          <table:table-cell table:style-name="ce131" table:formula="of:=([.C15]/[.$C$10])*100" office:value-type="float" office:value="2.48877510607847" calcext:value-type="float">
            <text:p><text:s/>2.49 </text:p>
          </table:table-cell>
          <table:table-cell table:style-name="ce126" office:value-type="float" office:value="19632" calcext:value-type="float">
            <text:p><text:s/>19,632 </text:p>
          </table:table-cell>
          <table:table-cell table:style-name="ce101" table:formula="of:=([.E15]/[.$E$10])*100" office:value-type="float" office:value="2.2768576302913" calcext:value-type="float">
            <text:p><text:s/>2.28 </text:p>
          </table:table-cell>
          <table:table-cell table:style-name="ce126" table:formula="of:=[.I15]+[.K15]" office:value-type="float" office:value="46188" calcext:value-type="float">
            <text:p><text:s/>46,188 </text:p>
          </table:table-cell>
          <table:table-cell table:style-name="ce131" table:formula="of:=([.G15]/[.$G$10])*100" office:value-type="float" office:value="7.87969257802837" calcext:value-type="float">
            <text:p><text:s/>7.88 </text:p>
          </table:table-cell>
          <table:table-cell table:style-name="ce112" office:value-type="float" office:value="22708" calcext:value-type="float">
            <text:p><text:s/>22,708 </text:p>
          </table:table-cell>
          <table:table-cell table:style-name="ce131" table:formula="of:=([.I15]/[.$I$10])*100" office:value-type="float" office:value="7.5429080122637" calcext:value-type="float">
            <text:p><text:s/>7.54 </text:p>
          </table:table-cell>
          <table:table-cell table:style-name="ce112" office:value-type="float" office:value="23480" calcext:value-type="float">
            <text:p><text:s/>23,480 </text:p>
          </table:table-cell>
          <table:table-cell table:style-name="ce131" table:formula="of:=([.K15]/[.$K$10])*100" office:value-type="float" office:value="8.23530237027996" calcext:value-type="float">
            <text:p><text:s/>8.24 </text:p>
          </table:table-cell>
          <table:table-cell table:style-name="ce130" table:formula="of:=[.O15]+[.Q15]" office:value-type="float" office:value="0" calcext:value-type="float">
            <text:p><text:s/>- </text:p>
          </table:table-cell>
          <table:table-cell table:style-name="ce130" table:formula="of:=([.M15]/[.$M$10])*100" office:value-type="float" office:value="0" calcext:value-type="float">
            <text:p><text:s/>- </text:p>
          </table:table-cell>
          <table:table-cell table:style-name="ce130" table:formula="of:=[$'表28-5'.D15]+[$'表28-5'.J15]" office:value-type="float" office:value="0" calcext:value-type="float">
            <text:p><text:s/>- </text:p>
          </table:table-cell>
          <table:table-cell table:style-name="ce130" table:formula="of:=([.O15]/[.$O$10])*100" office:value-type="float" office:value="0" calcext:value-type="float">
            <text:p><text:s/>- </text:p>
          </table:table-cell>
          <table:table-cell table:style-name="ce130" table:formula="of:=[$'表28-5'.F15]+[$'表28-5'.L15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131" table:formula="of:=([$'表28-3'.R16]/[$'表28-3'.$R$10])*100" office:value-type="float" office:value="0.339406770669248" calcext:value-type="float">
            <text:p><text:s/>0.34 </text:p>
          </table:table-cell>
          <table:table-cell table:style-name="ce112" office:value-type="float" office:value="6838" calcext:value-type="float">
            <text:p><text:s/>6,838 </text:p>
          </table:table-cell>
          <table:table-cell table:style-name="ce131" table:formula="of:=([.C16]/[.$C$10])*100" office:value-type="float" office:value="0.430547326520217" calcext:value-type="float">
            <text:p><text:s/>0.43 </text:p>
          </table:table-cell>
          <table:table-cell table:style-name="ce126" office:value-type="float" office:value="1479" calcext:value-type="float">
            <text:p><text:s/>1,479 </text:p>
          </table:table-cell>
          <table:table-cell table:style-name="ce101" table:formula="of:=([.E16]/[.$E$10])*100" office:value-type="float" office:value="0.171529769519195" calcext:value-type="float">
            <text:p><text:s/>0.17 </text:p>
          </table:table-cell>
          <table:table-cell table:style-name="ce126" table:formula="of:=[.I16]+[.K16]" office:value-type="float" office:value="8215" calcext:value-type="float">
            <text:p><text:s/>8,215 </text:p>
          </table:table-cell>
          <table:table-cell table:style-name="ce131" table:formula="of:=([.G16]/[.$G$10])*100" office:value-type="float" office:value="1.40148251772112" calcext:value-type="float">
            <text:p><text:s/>1.40 </text:p>
          </table:table-cell>
          <table:table-cell table:style-name="ce112" office:value-type="float" office:value="3290" calcext:value-type="float">
            <text:p><text:s/>3,290 </text:p>
          </table:table-cell>
          <table:table-cell table:style-name="ce131" table:formula="of:=([.I16]/[.$I$10])*100" office:value-type="float" office:value="1.09283809055609" calcext:value-type="float">
            <text:p><text:s/>1.09 </text:p>
          </table:table-cell>
          <table:table-cell table:style-name="ce112" office:value-type="float" office:value="4925" calcext:value-type="float">
            <text:p><text:s/>4,925 </text:p>
          </table:table-cell>
          <table:table-cell table:style-name="ce131" table:formula="of:=([.K16]/[.$K$10])*100" office:value-type="float" office:value="1.7273792237491" calcext:value-type="float">
            <text:p><text:s/>1.73 </text:p>
          </table:table-cell>
          <table:table-cell table:style-name="ce130" table:formula="of:=[.O16]+[.Q16]" office:value-type="float" office:value="0" calcext:value-type="float">
            <text:p><text:s/>- </text:p>
          </table:table-cell>
          <table:table-cell table:style-name="ce130" table:formula="of:=([.M16]/[.$M$10])*100" office:value-type="float" office:value="0" calcext:value-type="float">
            <text:p><text:s/>- </text:p>
          </table:table-cell>
          <table:table-cell table:style-name="ce130" table:formula="of:=[$'表28-5'.D16]+[$'表28-5'.J16]" office:value-type="float" office:value="0" calcext:value-type="float">
            <text:p><text:s/>- </text:p>
          </table:table-cell>
          <table:table-cell table:style-name="ce130" table:formula="of:=([.O16]/[.$O$10])*100" office:value-type="float" office:value="0" calcext:value-type="float">
            <text:p><text:s/>- </text:p>
          </table:table-cell>
          <table:table-cell table:style-name="ce130" table:formula="of:=[$'表28-5'.F16]+[$'表28-5'.L16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131" table:formula="of:=([$'表28-3'.R17]/[$'表28-3'.$R$10])*100" office:value-type="float" office:value="0.00910036189241822" calcext:value-type="float">
            <text:p><text:s/>0.01 </text:p>
          </table:table-cell>
          <table:table-cell table:style-name="ce112" office:value-type="float" office:value="183" calcext:value-type="float">
            <text:p><text:s/>183 </text:p>
          </table:table-cell>
          <table:table-cell table:style-name="ce131" table:formula="of:=([.C17]/[.$C$10])*100" office:value-type="float" office:value="0.0115223984722433" calcext:value-type="float">
            <text:p><text:s/>0.01 </text:p>
          </table:table-cell>
          <table:table-cell table:style-name="ce126" office:value-type="float" office:value="40" calcext:value-type="float">
            <text:p><text:s/>40 </text:p>
          </table:table-cell>
          <table:table-cell table:style-name="ce101" table:formula="of:=([.E17]/[.$E$10])*100" office:value-type="float" office:value="0.00463907422634739" calcext:value-type="float">
            <text:p><text:s/>0.00 </text:p>
          </table:table-cell>
          <table:table-cell table:style-name="ce126" table:formula="of:=[.I17]+[.K17]" office:value-type="float" office:value="1119" calcext:value-type="float">
            <text:p><text:s/>1,119 </text:p>
          </table:table-cell>
          <table:table-cell table:style-name="ce131" table:formula="of:=([.G17]/[.$G$10])*100" office:value-type="float" office:value="0.190901879163717" calcext:value-type="float">
            <text:p><text:s/>0.19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31" table:formula="of:=([.I17]/[.$I$10])*100" office:value-type="float" office:value="0.146154638250662" calcext:value-type="float">
            <text:p><text:s/>0.15 </text:p>
          </table:table-cell>
          <table:table-cell table:style-name="ce112" office:value-type="float" office:value="679" calcext:value-type="float">
            <text:p><text:s/>679 </text:p>
          </table:table-cell>
          <table:table-cell table:style-name="ce131" table:formula="of:=([.K17]/[.$K$10])*100" office:value-type="float" office:value="0.23815035389353" calcext:value-type="float">
            <text:p><text:s/>0.24 </text:p>
          </table:table-cell>
          <table:table-cell table:style-name="ce130" table:formula="of:=[.O17]+[.Q17]" office:value-type="float" office:value="0" calcext:value-type="float">
            <text:p><text:s/>- </text:p>
          </table:table-cell>
          <table:table-cell table:style-name="ce130" table:formula="of:=([.M17]/[.$M$10])*100" office:value-type="float" office:value="0" calcext:value-type="float">
            <text:p><text:s/>- </text:p>
          </table:table-cell>
          <table:table-cell table:style-name="ce130" table:formula="of:=[$'表28-5'.D17]+[$'表28-5'.J17]" office:value-type="float" office:value="0" calcext:value-type="float">
            <text:p><text:s/>- </text:p>
          </table:table-cell>
          <table:table-cell table:style-name="ce130" table:formula="of:=([.O17]/[.$O$10])*100" office:value-type="float" office:value="0" calcext:value-type="float">
            <text:p><text:s/>- </text:p>
          </table:table-cell>
          <table:table-cell table:style-name="ce130" table:formula="of:=[$'表28-5'.F17]+[$'表28-5'.L17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115" table:formula="of:=([$'表28-3'.R18]/[$'表28-3'.$R$10])*100" office:value-type="float" office:value="12.6995754252685" calcext:value-type="float">
            <text:p><text:s/>12.70 </text:p>
          </table:table-cell>
          <table:table-cell table:style-name="ce138" table:formula="of:=SUM([.C19:.C22])" office:value-type="float" office:value="206278" calcext:value-type="float">
            <text:p><text:s/>206,278 </text:p>
          </table:table-cell>
          <table:table-cell table:style-name="ce115" table:formula="of:=([.C18]/[.$C$10])*100" office:value-type="float" office:value="12.9880727434831" calcext:value-type="float">
            <text:p><text:s/>12.99 </text:p>
          </table:table-cell>
          <table:table-cell table:style-name="ce96" table:formula="of:=SUM([.E19:.E22])" office:value-type="float" office:value="104919" calcext:value-type="float">
            <text:p><text:s/>104,919 </text:p>
          </table:table-cell>
          <table:table-cell table:style-name="ce100" table:formula="of:=([.E18]/[.$E$10])*100" office:value-type="float" office:value="12.1681757188535" calcext:value-type="float">
            <text:p><text:s/>12.17 </text:p>
          </table:table-cell>
          <table:table-cell table:style-name="ce117" table:formula="of:=[.I18]+[.K18]" office:value-type="float" office:value="41704" calcext:value-type="float">
            <text:p><text:s/>41,704 </text:p>
          </table:table-cell>
          <table:table-cell table:style-name="ce115" table:formula="of:=([.G18]/[.$G$10])*100" office:value-type="float" office:value="7.11472025794785" calcext:value-type="float">
            <text:p><text:s/>7.11 </text:p>
          </table:table-cell>
          <table:table-cell table:style-name="ce138" table:formula="of:=SUM([.I19:.I22])" office:value-type="float" office:value="19874" calcext:value-type="float">
            <text:p><text:s/>19,874 </text:p>
          </table:table-cell>
          <table:table-cell table:style-name="ce115" table:formula="of:=([.I18]/[.$I$10])*100" office:value-type="float" office:value="6.60153927407649" calcext:value-type="float">
            <text:p><text:s/>6.60 </text:p>
          </table:table-cell>
          <table:table-cell table:style-name="ce138" table:formula="of:=SUM([.K19:.K22])" office:value-type="float" office:value="21830" calcext:value-type="float">
            <text:p><text:s/>21,830 </text:p>
          </table:table-cell>
          <table:table-cell table:style-name="ce115" table:formula="of:=([.K18]/[.$K$10])*100" office:value-type="float" office:value="7.65658648821173" calcext:value-type="float">
            <text:p><text:s/>7.66 </text:p>
          </table:table-cell>
          <table:table-cell table:style-name="ce129" table:formula="of:=[.O18]+[.Q18]" office:value-type="float" office:value="2899" calcext:value-type="float">
            <text:p><text:s/>2,899 </text:p>
          </table:table-cell>
          <table:table-cell table:style-name="ce115" table:formula="of:=([.M18]/[.$M$10])*100" office:value-type="float" office:value="1.67173164641636" calcext:value-type="float">
            <text:p><text:s/>1.67 </text:p>
          </table:table-cell>
          <table:table-cell table:style-name="ce129" table:formula="of:=[$'表28-5'.D18]+[$'表28-5'.J18]" office:value-type="float" office:value="2899" calcext:value-type="float">
            <text:p><text:s/>2,899 </text:p>
          </table:table-cell>
          <table:table-cell table:style-name="ce115" table:formula="of:=([.O18]/[.$O$10])*100" office:value-type="float" office:value="1.67173164641636" calcext:value-type="float">
            <text:p><text:s/>1.67 </text:p>
          </table:table-cell>
          <table:table-cell table:style-name="ce129" table:formula="of:=[$'表28-5'.F18]+[$'表28-5'.L18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131" table:formula="of:=([$'表28-3'.R19]/[$'表28-3'.$R$10])*100" office:value-type="float" office:value="0.366381385964712" calcext:value-type="float">
            <text:p><text:s/>0.37 </text:p>
          </table:table-cell>
          <table:table-cell table:style-name="ce75" office:value-type="float" office:value="6206" calcext:value-type="float">
            <text:p><text:s/>6,206 </text:p>
          </table:table-cell>
          <table:table-cell table:style-name="ce131" table:formula="of:=([.C19]/[.$C$10])*100" office:value-type="float" office:value="0.390754125239027" calcext:value-type="float">
            <text:p><text:s/>0.39 </text:p>
          </table:table-cell>
          <table:table-cell table:style-name="ce45" office:value-type="float" office:value="2772" calcext:value-type="float">
            <text:p><text:s/>2,772 </text:p>
          </table:table-cell>
          <table:table-cell table:style-name="ce101" table:formula="of:=([.E19]/[.$E$10])*100" office:value-type="float" office:value="0.321487843885874" calcext:value-type="float">
            <text:p><text:s/>0.32 </text:p>
          </table:table-cell>
          <table:table-cell table:style-name="ce126" table:formula="of:=[.I19]+[.K19]" office:value-type="float" office:value="21556" calcext:value-type="float">
            <text:p><text:s/>21,556 </text:p>
          </table:table-cell>
          <table:table-cell table:style-name="ce131" table:formula="of:=([.G19]/[.$G$10])*100" office:value-type="float" office:value="3.6774628304317" calcext:value-type="float">
            <text:p><text:s/>3.68 </text:p>
          </table:table-cell>
          <table:table-cell table:style-name="ce112" office:value-type="float" office:value="10693" calcext:value-type="float">
            <text:p><text:s/>10,693 </text:p>
          </table:table-cell>
          <table:table-cell table:style-name="ce131" table:formula="of:=([.I19]/[.$I$10])*100" office:value-type="float" office:value="3.55188987912347" calcext:value-type="float">
            <text:p><text:s/>3.55 </text:p>
          </table:table-cell>
          <table:table-cell table:style-name="ce112" office:value-type="float" office:value="10863" calcext:value-type="float">
            <text:p><text:s/>10,863 </text:p>
          </table:table-cell>
          <table:table-cell table:style-name="ce131" table:formula="of:=([.K19]/[.$K$10])*100" office:value-type="float" office:value="3.81005492539826" calcext:value-type="float">
            <text:p><text:s/>3.81 </text:p>
          </table:table-cell>
          <table:table-cell table:style-name="ce130" table:formula="of:=[.O19]+[.Q19]" office:value-type="float" office:value="0" calcext:value-type="float">
            <text:p><text:s/>- </text:p>
          </table:table-cell>
          <table:table-cell table:style-name="ce130" table:formula="of:=([.M19]/[.$M$10])*100" office:value-type="float" office:value="0" calcext:value-type="float">
            <text:p><text:s/>- </text:p>
          </table:table-cell>
          <table:table-cell table:style-name="ce130" table:formula="of:=[$'表28-5'.D19]+[$'表28-5'.J19]" office:value-type="float" office:value="0" calcext:value-type="float">
            <text:p><text:s/>- </text:p>
          </table:table-cell>
          <table:table-cell table:style-name="ce130" table:formula="of:=([.O19]/[.$O$10])*100" office:value-type="float" office:value="0" calcext:value-type="float">
            <text:p><text:s/>- </text:p>
          </table:table-cell>
          <table:table-cell table:style-name="ce130" table:formula="of:=[$'表28-5'.F19]+[$'表28-5'.L19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131" table:formula="of:=([$'表28-3'.R20]/[$'表28-3'.$R$10])*100" office:value-type="float" office:value="4.99760860445338" calcext:value-type="float">
            <text:p><text:s/>5.00 </text:p>
          </table:table-cell>
          <table:table-cell table:style-name="ce75" office:value-type="float" office:value="77476" calcext:value-type="float">
            <text:p><text:s/>77,476 </text:p>
          </table:table-cell>
          <table:table-cell table:style-name="ce131" table:formula="of:=([.C20]/[.$C$10])*100" office:value-type="float" office:value="4.87819313680613" calcext:value-type="float">
            <text:p><text:s/>4.88 </text:p>
          </table:table-cell>
          <table:table-cell table:style-name="ce45" office:value-type="float" office:value="44988" calcext:value-type="float">
            <text:p><text:s/>44,988 </text:p>
          </table:table-cell>
          <table:table-cell table:style-name="ce101" table:formula="of:=([.E20]/[.$E$10])*100" office:value-type="float" office:value="5.21756678237291" calcext:value-type="float">
            <text:p><text:s/>5.22 </text:p>
          </table:table-cell>
          <table:table-cell table:style-name="ce126" table:formula="of:=[.I20]+[.K20]" office:value-type="float" office:value="4003" calcext:value-type="float">
            <text:p><text:s/>4,003 </text:p>
          </table:table-cell>
          <table:table-cell table:style-name="ce131" table:formula="of:=([.G20]/[.$G$10])*100" office:value-type="float" office:value="0.68291351411292" calcext:value-type="float">
            <text:p><text:s/>0.68 </text:p>
          </table:table-cell>
          <table:table-cell table:style-name="ce112" office:value-type="float" office:value="1797" calcext:value-type="float">
            <text:p><text:s/>1,797 </text:p>
          </table:table-cell>
          <table:table-cell table:style-name="ce131" table:formula="of:=([.I20]/[.$I$10])*100" office:value-type="float" office:value="0.596908829400998" calcext:value-type="float">
            <text:p><text:s/>0.60 </text:p>
          </table:table-cell>
          <table:table-cell table:style-name="ce112" office:value-type="float" office:value="2206" calcext:value-type="float">
            <text:p><text:s/>2,206 </text:p>
          </table:table-cell>
          <table:table-cell table:style-name="ce131" table:formula="of:=([.K20]/[.$K$10])*100" office:value-type="float" office:value="0.773725597480306" calcext:value-type="float">
            <text:p><text:s/>0.77 </text:p>
          </table:table-cell>
          <table:table-cell table:style-name="ce130" table:formula="of:=[.O20]+[.Q20]" office:value-type="float" office:value="2899" calcext:value-type="float">
            <text:p><text:s/>2,899 </text:p>
          </table:table-cell>
          <table:table-cell table:style-name="ce131" table:formula="of:=([.M20]/[.$M$10])*100" office:value-type="float" office:value="1.67173164641636" calcext:value-type="float">
            <text:p><text:s/>1.67 </text:p>
          </table:table-cell>
          <table:table-cell table:style-name="ce130" table:formula="of:=[$'表28-5'.D20]+[$'表28-5'.J20]" office:value-type="float" office:value="2899" calcext:value-type="float">
            <text:p><text:s/>2,899 </text:p>
          </table:table-cell>
          <table:table-cell table:style-name="ce131" table:formula="of:=([.O20]/[.$O$10])*100" office:value-type="float" office:value="1.67173164641636" calcext:value-type="float">
            <text:p><text:s/>1.67 </text:p>
          </table:table-cell>
          <table:table-cell table:style-name="ce130" table:formula="of:=[$'表28-5'.F20]+[$'表28-5'.L20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131" table:formula="of:=([$'表28-3'.R21]/[$'表28-3'.$R$10])*100" office:value-type="float" office:value="2.44534477720845" calcext:value-type="float">
            <text:p><text:s/>2.45 </text:p>
          </table:table-cell>
          <table:table-cell table:style-name="ce75" office:value-type="float" office:value="42159" calcext:value-type="float">
            <text:p><text:s/>42,159 </text:p>
          </table:table-cell>
          <table:table-cell table:style-name="ce131" table:formula="of:=([.C21]/[.$C$10])*100" office:value-type="float" office:value="2.65449615951533" calcext:value-type="float">
            <text:p><text:s/>2.65 </text:p>
          </table:table-cell>
          <table:table-cell table:style-name="ce45" office:value-type="float" office:value="17763" calcext:value-type="float">
            <text:p><text:s/>17,763 </text:p>
          </table:table-cell>
          <table:table-cell table:style-name="ce101" table:formula="of:=([.E21]/[.$E$10])*100" office:value-type="float" office:value="2.06009688706522" calcext:value-type="float">
            <text:p><text:s/>2.06 </text:p>
          </table:table-cell>
          <table:table-cell table:style-name="ce126" table:formula="of:=[.I21]+[.K21]" office:value-type="float" office:value="0" calcext:value-type="float">
            <text:p><text:s/>- </text:p>
          </table:table-cell>
          <table:table-cell table:style-name="ce130" table:formula="of:=([.G21]/[.$G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0" table:formula="of:=([.I21]/[.$I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0" table:formula="of:=([.K21]/[.$K$10])*100" office:value-type="float" office:value="0" calcext:value-type="float">
            <text:p><text:s/>- </text:p>
          </table:table-cell>
          <table:table-cell table:style-name="ce130" table:formula="of:=[.O21]+[.Q21]" office:value-type="float" office:value="0" calcext:value-type="float">
            <text:p><text:s/>- </text:p>
          </table:table-cell>
          <table:table-cell table:style-name="ce130" table:formula="of:=([.M21]/[.$M$10])*100" office:value-type="float" office:value="0" calcext:value-type="float">
            <text:p><text:s/>- </text:p>
          </table:table-cell>
          <table:table-cell table:style-name="ce130" table:formula="of:=[$'表28-5'.D21]+[$'表28-5'.J21]" office:value-type="float" office:value="0" calcext:value-type="float">
            <text:p><text:s/>- </text:p>
          </table:table-cell>
          <table:table-cell table:style-name="ce130" table:formula="of:=([.O21]/[.$O$10])*100" office:value-type="float" office:value="0" calcext:value-type="float">
            <text:p><text:s/>- </text:p>
          </table:table-cell>
          <table:table-cell table:style-name="ce130" table:formula="of:=[$'表28-5'.F21]+[$'表28-5'.L21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131" table:formula="of:=([$'表28-3'.R22]/[$'表28-3'.$R$10])*100" office:value-type="float" office:value="4.89024065764194" calcext:value-type="float">
            <text:p><text:s/>4.89 </text:p>
          </table:table-cell>
          <table:table-cell table:style-name="ce75" office:value-type="float" office:value="80437" calcext:value-type="float">
            <text:p><text:s/>80,437 </text:p>
          </table:table-cell>
          <table:table-cell table:style-name="ce131" table:formula="of:=([.C22]/[.$C$10])*100" office:value-type="float" office:value="5.06462932192259" calcext:value-type="float">
            <text:p><text:s/>5.06 </text:p>
          </table:table-cell>
          <table:table-cell table:style-name="ce45" office:value-type="float" office:value="39396" calcext:value-type="float">
            <text:p><text:s/>39,396 </text:p>
          </table:table-cell>
          <table:table-cell table:style-name="ce101" table:formula="of:=([.E22]/[.$E$10])*100" office:value-type="float" office:value="4.56902420552955" calcext:value-type="float">
            <text:p><text:s/>4.57 </text:p>
          </table:table-cell>
          <table:table-cell table:style-name="ce126" table:formula="of:=[.I22]+[.K22]" office:value-type="float" office:value="16145" calcext:value-type="float">
            <text:p><text:s/>16,145 </text:p>
          </table:table-cell>
          <table:table-cell table:style-name="ce131" table:formula="of:=([.G22]/[.$G$10])*100" office:value-type="float" office:value="2.75434391340322" calcext:value-type="float">
            <text:p><text:s/>2.75 </text:p>
          </table:table-cell>
          <table:table-cell table:style-name="ce112" office:value-type="float" office:value="7384" calcext:value-type="float">
            <text:p><text:s/>7,384 </text:p>
          </table:table-cell>
          <table:table-cell table:style-name="ce131" table:formula="of:=([.I22]/[.$I$10])*100" office:value-type="float" office:value="2.45274056555202" calcext:value-type="float">
            <text:p><text:s/>2.45 </text:p>
          </table:table-cell>
          <table:table-cell table:style-name="ce112" office:value-type="float" office:value="8761" calcext:value-type="float">
            <text:p><text:s/>8,761 </text:p>
          </table:table-cell>
          <table:table-cell table:style-name="ce131" table:formula="of:=([.K22]/[.$K$10])*100" office:value-type="float" office:value="3.07280596533317" calcext:value-type="float">
            <text:p><text:s/>3.07 </text:p>
          </table:table-cell>
          <table:table-cell table:style-name="ce130" table:formula="of:=[.O22]+[.Q22]" office:value-type="float" office:value="0" calcext:value-type="float">
            <text:p><text:s/>- </text:p>
          </table:table-cell>
          <table:table-cell table:style-name="ce130" table:formula="of:=([.M22]/[.$M$10])*100" office:value-type="float" office:value="0" calcext:value-type="float">
            <text:p><text:s/>- </text:p>
          </table:table-cell>
          <table:table-cell table:style-name="ce130" table:formula="of:=[$'表28-5'.D22]+[$'表28-5'.J22]" office:value-type="float" office:value="0" calcext:value-type="float">
            <text:p><text:s/>- </text:p>
          </table:table-cell>
          <table:table-cell table:style-name="ce130" table:formula="of:=([.O22]/[.$O$10])*100" office:value-type="float" office:value="0" calcext:value-type="float">
            <text:p><text:s/>- </text:p>
          </table:table-cell>
          <table:table-cell table:style-name="ce130" table:formula="of:=[$'表28-5'.F22]+[$'表28-5'.L22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115" table:formula="of:=([$'表28-3'.R23]/[$'表28-3'.$R$10])*100" office:value-type="float" office:value="28.1162414117885" calcext:value-type="float">
            <text:p><text:s/>28.12 </text:p>
          </table:table-cell>
          <table:table-cell table:style-name="ce138" table:formula="of:=SUM([.C24:.C27])" office:value-type="float" office:value="424457" calcext:value-type="float">
            <text:p><text:s/>424,457 </text:p>
          </table:table-cell>
          <table:table-cell table:style-name="ce115" table:formula="of:=([.C23]/[.$C$10])*100" office:value-type="float" office:value="26.7254791712184" calcext:value-type="float">
            <text:p><text:s/>26.73 </text:p>
          </table:table-cell>
          <table:table-cell table:style-name="ce96" table:formula="of:=SUM([.E24:.E27])" office:value-type="float" office:value="264518" calcext:value-type="float">
            <text:p><text:s/>264,518 </text:p>
          </table:table-cell>
          <table:table-cell table:style-name="ce100" table:formula="of:=([.E23]/[.$E$10])*100" office:value-type="float" office:value="30.677965905124" calcext:value-type="float">
            <text:p><text:s/>30.68 </text:p>
          </table:table-cell>
          <table:table-cell table:style-name="ce117" table:formula="of:=[.I23]+[.K23]" office:value-type="float" office:value="49768" calcext:value-type="float">
            <text:p><text:s/>49,768 </text:p>
          </table:table-cell>
          <table:table-cell table:style-name="ce115" table:formula="of:=([.G23]/[.$G$10])*100" office:value-type="float" office:value="8.4904421110097" calcext:value-type="float">
            <text:p><text:s/>8.49 </text:p>
          </table:table-cell>
          <table:table-cell table:style-name="ce138" table:formula="of:=SUM([.I24:.I27])" office:value-type="float" office:value="24661" calcext:value-type="float">
            <text:p><text:s/>24,661 </text:p>
          </table:table-cell>
          <table:table-cell table:style-name="ce115" table:formula="of:=([.I23]/[.$I$10])*100" office:value-type="float" office:value="8.19163530431721" calcext:value-type="float">
            <text:p><text:s/>8.19 </text:p>
          </table:table-cell>
          <table:table-cell table:style-name="ce138" table:formula="of:=SUM([.K24:.K27])" office:value-type="float" office:value="25107" calcext:value-type="float">
            <text:p><text:s/>25,107 </text:p>
          </table:table-cell>
          <table:table-cell table:style-name="ce115" table:formula="of:=([.K23]/[.$K$10])*100" office:value-type="float" office:value="8.80595130368905" calcext:value-type="float">
            <text:p><text:s/>8.81 </text:p>
          </table:table-cell>
          <table:table-cell table:style-name="ce129" table:formula="of:=[.O23]+[.Q23]" office:value-type="float" office:value="20388" calcext:value-type="float">
            <text:p><text:s/>20,388 </text:p>
          </table:table-cell>
          <table:table-cell table:style-name="ce115" table:formula="of:=([.M23]/[.$M$10])*100" office:value-type="float" office:value="11.7569040383362" calcext:value-type="float">
            <text:p><text:s/>11.76 </text:p>
          </table:table-cell>
          <table:table-cell table:style-name="ce129" table:formula="of:=[$'表28-5'.D23]+[$'表28-5'.J23]" office:value-type="float" office:value="20388" calcext:value-type="float">
            <text:p><text:s/>20,388 </text:p>
          </table:table-cell>
          <table:table-cell table:style-name="ce115" table:formula="of:=([.O23]/[.$O$10])*100" office:value-type="float" office:value="11.7569040383362" calcext:value-type="float">
            <text:p><text:s/>11.76 </text:p>
          </table:table-cell>
          <table:table-cell table:style-name="ce129" table:formula="of:=[$'表28-5'.F23]+[$'表28-5'.L23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131" table:formula="of:=([$'表28-3'.R24]/[$'表28-3'.$R$10])*100" office:value-type="float" office:value="1.0970221004125" calcext:value-type="float">
            <text:p><text:s/>1.10 </text:p>
          </table:table-cell>
          <table:table-cell table:style-name="ce75" office:value-type="float" office:value="16106" calcext:value-type="float">
            <text:p><text:s/>16,106 </text:p>
          </table:table-cell>
          <table:table-cell table:style-name="ce131" table:formula="of:=([.C24]/[.$C$10])*100" office:value-type="float" office:value="1.01409699340957" calcext:value-type="float">
            <text:p><text:s/>1.01 </text:p>
          </table:table-cell>
          <table:table-cell table:style-name="ce45" office:value-type="float" office:value="10776" calcext:value-type="float">
            <text:p><text:s/>10,776 </text:p>
          </table:table-cell>
          <table:table-cell table:style-name="ce101" table:formula="of:=([.E24]/[.$E$10])*100" office:value-type="float" office:value="1.24976659657799" calcext:value-type="float">
            <text:p><text:s/>1.25 </text:p>
          </table:table-cell>
          <table:table-cell table:style-name="ce126" table:formula="of:=[.I24]+[.K24]" office:value-type="float" office:value="0" calcext:value-type="float">
            <text:p><text:s/>- </text:p>
          </table:table-cell>
          <table:table-cell table:style-name="ce130" table:formula="of:=([.G24]/[.$G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0" table:formula="of:=([.I24]/[.$I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0" table:formula="of:=([.K24]/[.$K$10])*100" office:value-type="float" office:value="0" calcext:value-type="float">
            <text:p><text:s/>- </text:p>
          </table:table-cell>
          <table:table-cell table:style-name="ce130" table:formula="of:=[.O24]+[.Q24]" office:value-type="float" office:value="0" calcext:value-type="float">
            <text:p><text:s/>- </text:p>
          </table:table-cell>
          <table:table-cell table:style-name="ce130" table:formula="of:=([.M24]/[.$M$10])*100" office:value-type="float" office:value="0" calcext:value-type="float">
            <text:p><text:s/>- </text:p>
          </table:table-cell>
          <table:table-cell table:style-name="ce130" table:formula="of:=[$'表28-5'.D24]+[$'表28-5'.J24]" office:value-type="float" office:value="0" calcext:value-type="float">
            <text:p><text:s/>- </text:p>
          </table:table-cell>
          <table:table-cell table:style-name="ce130" table:formula="of:=([.O24]/[.$O$10])*100" office:value-type="float" office:value="0" calcext:value-type="float">
            <text:p><text:s/>- </text:p>
          </table:table-cell>
          <table:table-cell table:style-name="ce130" table:formula="of:=[$'表28-5'.F24]+[$'表28-5'.L24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131" table:formula="of:=([$'表28-3'.R25]/[$'表28-3'.$R$10])*100" office:value-type="float" office:value="7.74118407542772" calcext:value-type="float">
            <text:p><text:s/>7.74 </text:p>
          </table:table-cell>
          <table:table-cell table:style-name="ce75" office:value-type="float" office:value="116287" calcext:value-type="float">
            <text:p><text:s/>116,287 </text:p>
          </table:table-cell>
          <table:table-cell table:style-name="ce131" table:formula="of:=([.C25]/[.$C$10])*100" office:value-type="float" office:value="7.32188607181288" calcext:value-type="float">
            <text:p><text:s/>7.32 </text:p>
          </table:table-cell>
          <table:table-cell table:style-name="ce45" office:value-type="float" office:value="73407" calcext:value-type="float">
            <text:p><text:s/>73,407 </text:p>
          </table:table-cell>
          <table:table-cell table:style-name="ce101" table:formula="of:=([.E25]/[.$E$10])*100" office:value-type="float" office:value="8.51351304333707" calcext:value-type="float">
            <text:p><text:s/>8.51 </text:p>
          </table:table-cell>
          <table:table-cell table:style-name="ce126" table:formula="of:=[.I25]+[.K25]" office:value-type="float" office:value="6787" calcext:value-type="float">
            <text:p><text:s/>6,787 </text:p>
          </table:table-cell>
          <table:table-cell table:style-name="ce131" table:formula="of:=([.G25]/[.$G$10])*100" office:value-type="float" office:value="1.15786510624142" calcext:value-type="float">
            <text:p><text:s/>1.16 </text:p>
          </table:table-cell>
          <table:table-cell table:style-name="ce112" office:value-type="float" office:value="3281" calcext:value-type="float">
            <text:p><text:s/>3,281 </text:p>
          </table:table-cell>
          <table:table-cell table:style-name="ce131" table:formula="of:=([.I25]/[.$I$10])*100" office:value-type="float" office:value="1.08984856386459" calcext:value-type="float">
            <text:p><text:s/>1.09 </text:p>
          </table:table-cell>
          <table:table-cell table:style-name="ce112" office:value-type="float" office:value="3506" calcext:value-type="float">
            <text:p><text:s/>3,506 </text:p>
          </table:table-cell>
          <table:table-cell table:style-name="ce131" table:formula="of:=([.K25]/[.$K$10])*100" office:value-type="float" office:value="1.22968356517042" calcext:value-type="float">
            <text:p><text:s/>1.23 </text:p>
          </table:table-cell>
          <table:table-cell table:style-name="ce130" table:formula="of:=[.O25]+[.Q25]" office:value-type="float" office:value="2270" calcext:value-type="float">
            <text:p><text:s/>2,270 </text:p>
          </table:table-cell>
          <table:table-cell table:style-name="ce131" table:formula="of:=([.M25]/[.$M$10])*100" office:value-type="float" office:value="1.309013741761" calcext:value-type="float">
            <text:p><text:s/>1.31 </text:p>
          </table:table-cell>
          <table:table-cell table:style-name="ce130" table:formula="of:=[$'表28-5'.D25]+[$'表28-5'.J25]" office:value-type="float" office:value="2270" calcext:value-type="float">
            <text:p><text:s/>2,270 </text:p>
          </table:table-cell>
          <table:table-cell table:style-name="ce131" table:formula="of:=([.O25]/[.$O$10])*100" office:value-type="float" office:value="1.309013741761" calcext:value-type="float">
            <text:p><text:s/>1.31 </text:p>
          </table:table-cell>
          <table:table-cell table:style-name="ce130" table:formula="of:=[$'表28-5'.F25]+[$'表28-5'.L25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131" table:formula="of:=([$'表28-3'.R26]/[$'表28-3'.$R$10])*100" office:value-type="float" office:value="12.9283087365107" calcext:value-type="float">
            <text:p><text:s/>12.93 </text:p>
          </table:table-cell>
          <table:table-cell table:style-name="ce75" office:value-type="float" office:value="195789" calcext:value-type="float">
            <text:p><text:s/>195,789 </text:p>
          </table:table-cell>
          <table:table-cell table:style-name="ce131" table:formula="of:=([.C26]/[.$C$10])*100" office:value-type="float" office:value="12.3276441228527" calcext:value-type="float">
            <text:p><text:s/>12.33 </text:p>
          </table:table-cell>
          <table:table-cell table:style-name="ce45" office:value-type="float" office:value="121013" calcext:value-type="float">
            <text:p><text:s/>121,013 </text:p>
          </table:table-cell>
          <table:table-cell table:style-name="ce101" table:formula="of:=([.E26]/[.$E$10])*100" office:value-type="float" office:value="14.0347072338244" calcext:value-type="float">
            <text:p><text:s/>14.03 </text:p>
          </table:table-cell>
          <table:table-cell table:style-name="ce126" table:formula="of:=[.I26]+[.K26]" office:value-type="float" office:value="36017" calcext:value-type="float">
            <text:p><text:s/>36,017 </text:p>
          </table:table-cell>
          <table:table-cell table:style-name="ce131" table:formula="of:=([.G26]/[.$G$10])*100" office:value-type="float" office:value="6.14451562273421" calcext:value-type="float">
            <text:p><text:s/>6.14 </text:p>
          </table:table-cell>
          <table:table-cell table:style-name="ce112" office:value-type="float" office:value="17734" calcext:value-type="float">
            <text:p><text:s/>17,734 </text:p>
          </table:table-cell>
          <table:table-cell table:style-name="ce131" table:formula="of:=([.I26]/[.$I$10])*100" office:value-type="float" office:value="5.89069626076645" calcext:value-type="float">
            <text:p><text:s/>5.89 </text:p>
          </table:table-cell>
          <table:table-cell table:style-name="ce112" office:value-type="float" office:value="18283" calcext:value-type="float">
            <text:p><text:s/>18,283 </text:p>
          </table:table-cell>
          <table:table-cell table:style-name="ce131" table:formula="of:=([.K26]/[.$K$10])*100" office:value-type="float" office:value="6.41252271021416" calcext:value-type="float">
            <text:p><text:s/>6.41 </text:p>
          </table:table-cell>
          <table:table-cell table:style-name="ce130" table:formula="of:=[.O26]+[.Q26]" office:value-type="float" office:value="0" calcext:value-type="float">
            <text:p><text:s/>- </text:p>
          </table:table-cell>
          <table:table-cell table:style-name="ce130" table:formula="of:=([.M26]/[.$M$10])*100" office:value-type="float" office:value="0" calcext:value-type="float">
            <text:p><text:s/>- </text:p>
          </table:table-cell>
          <table:table-cell table:style-name="ce130" table:formula="of:=[$'表28-5'.D26]+[$'表28-5'.J26]" office:value-type="float" office:value="0" calcext:value-type="float">
            <text:p><text:s/>- </text:p>
          </table:table-cell>
          <table:table-cell table:style-name="ce130" table:formula="of:=([.O26]/[.$O$10])*100" office:value-type="float" office:value="0" calcext:value-type="float">
            <text:p><text:s/>- </text:p>
          </table:table-cell>
          <table:table-cell table:style-name="ce130" table:formula="of:=[$'表28-5'.F26]+[$'表28-5'.L26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131" table:formula="of:=([$'表28-3'.R27]/[$'表28-3'.$R$10])*100" office:value-type="float" office:value="6.34972649943766" calcext:value-type="float">
            <text:p><text:s/>6.35 </text:p>
          </table:table-cell>
          <table:table-cell table:style-name="ce75" office:value-type="float" office:value="96275" calcext:value-type="float">
            <text:p><text:s/>96,275 </text:p>
          </table:table-cell>
          <table:table-cell table:style-name="ce131" table:formula="of:=([.C27]/[.$C$10])*100" office:value-type="float" office:value="6.0618519831433" calcext:value-type="float">
            <text:p><text:s/>6.06 </text:p>
          </table:table-cell>
          <table:table-cell table:style-name="ce45" office:value-type="float" office:value="59322" calcext:value-type="float">
            <text:p><text:s/>59,322 </text:p>
          </table:table-cell>
          <table:table-cell table:style-name="ce101" table:formula="of:=([.E27]/[.$E$10])*100" office:value-type="float" office:value="6.8799790313845" calcext:value-type="float">
            <text:p><text:s/>6.88 </text:p>
          </table:table-cell>
          <table:table-cell table:style-name="ce126" table:formula="of:=[.I27]+[.K27]" office:value-type="float" office:value="6964" calcext:value-type="float">
            <text:p><text:s/>6,964 </text:p>
          </table:table-cell>
          <table:table-cell table:style-name="ce131" table:formula="of:=([.G27]/[.$G$10])*100" office:value-type="float" office:value="1.18806138203407" calcext:value-type="float">
            <text:p><text:s/>1.19 </text:p>
          </table:table-cell>
          <table:table-cell table:style-name="ce112" office:value-type="float" office:value="3646" calcext:value-type="float">
            <text:p><text:s/>3,646 </text:p>
          </table:table-cell>
          <table:table-cell table:style-name="ce131" table:formula="of:=([.I27]/[.$I$10])*100" office:value-type="float" office:value="1.21109047968617" calcext:value-type="float">
            <text:p><text:s/>1.21 </text:p>
          </table:table-cell>
          <table:table-cell table:style-name="ce112" office:value-type="float" office:value="3318" calcext:value-type="float">
            <text:p><text:s/>3,318 </text:p>
          </table:table-cell>
          <table:table-cell table:style-name="ce131" table:formula="of:=([.K27]/[.$K$10])*100" office:value-type="float" office:value="1.16374502830447" calcext:value-type="float">
            <text:p><text:s/>1.16 </text:p>
          </table:table-cell>
          <table:table-cell table:style-name="ce130" table:formula="of:=[.O27]+[.Q27]" office:value-type="float" office:value="18118" calcext:value-type="float">
            <text:p><text:s/>18,118 </text:p>
          </table:table-cell>
          <table:table-cell table:style-name="ce131" table:formula="of:=([.M27]/[.$M$10])*100" office:value-type="float" office:value="10.4478902965752" calcext:value-type="float">
            <text:p><text:s/>10.45 </text:p>
          </table:table-cell>
          <table:table-cell table:style-name="ce130" table:formula="of:=[$'表28-5'.D27]+[$'表28-5'.J27]" office:value-type="float" office:value="18118" calcext:value-type="float">
            <text:p><text:s/>18,118 </text:p>
          </table:table-cell>
          <table:table-cell table:style-name="ce131" table:formula="of:=([.O27]/[.$O$10])*100" office:value-type="float" office:value="10.4478902965752" calcext:value-type="float">
            <text:p><text:s/>10.45 </text:p>
          </table:table-cell>
          <table:table-cell table:style-name="ce130" table:formula="of:=[$'表28-5'.F27]+[$'表28-5'.L27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115" table:formula="of:=([$'表28-3'.R28]/[$'表28-3'.$R$10])*100" office:value-type="float" office:value="30.0837559764484" calcext:value-type="float">
            <text:p><text:s/>30.08 </text:p>
          </table:table-cell>
          <table:table-cell table:style-name="ce138" table:formula="of:=SUM([.C29:.C33])" office:value-type="float" office:value="485749" calcext:value-type="float">
            <text:p><text:s/>485,749 </text:p>
          </table:table-cell>
          <table:table-cell table:style-name="ce115" table:formula="of:=([.C28]/[.$C$10])*100" office:value-type="float" office:value="30.5846641283809" calcext:value-type="float">
            <text:p><text:s/>30.58 </text:p>
          </table:table-cell>
          <table:table-cell table:style-name="ce96" table:formula="of:=SUM([.E29:.E33])" office:value-type="float" office:value="251439" calcext:value-type="float">
            <text:p><text:s/>251,439 </text:p>
          </table:table-cell>
          <table:table-cell table:style-name="ce100" table:formula="of:=([.E28]/[.$E$10])*100" office:value-type="float" office:value="29.161104609964" calcext:value-type="float">
            <text:p><text:s/>29.16 </text:p>
          </table:table-cell>
          <table:table-cell table:style-name="ce117" table:formula="of:=[.I28]+[.K28]" office:value-type="float" office:value="191863" calcext:value-type="float">
            <text:p><text:s/>191,863 </text:p>
          </table:table-cell>
          <table:table-cell table:style-name="ce115" table:formula="of:=([.G28]/[.$G$10])*100" office:value-type="float" office:value="32.731909957094" calcext:value-type="float">
            <text:p><text:s/>32.73 </text:p>
          </table:table-cell>
          <table:table-cell table:style-name="ce138" table:formula="of:=SUM([.I29:.I33])" office:value-type="float" office:value="106230" calcext:value-type="float">
            <text:p><text:s/>106,230 </text:p>
          </table:table-cell>
          <table:table-cell table:style-name="ce115" table:formula="of:=([.I28]/[.$I$10])*100" office:value-type="float" office:value="35.2863800485632" calcext:value-type="float">
            <text:p><text:s/>35.29 </text:p>
          </table:table-cell>
          <table:table-cell table:style-name="ce138" table:formula="of:=SUM([.K29:.K33])" office:value-type="float" office:value="85633" calcext:value-type="float">
            <text:p><text:s/>85,633 </text:p>
          </table:table-cell>
          <table:table-cell table:style-name="ce115" table:formula="of:=([.K28]/[.$K$10])*100" office:value-type="float" office:value="30.0346528055444" calcext:value-type="float">
            <text:p><text:s/>30.03 </text:p>
          </table:table-cell>
          <table:table-cell table:style-name="ce129" table:formula="of:=[.O28]+[.Q28]" office:value-type="float" office:value="0" calcext:value-type="float">
            <text:p><text:s/>- </text:p>
          </table:table-cell>
          <table:table-cell table:style-name="ce129" table:formula="of:=([.M28]/[.$M$10])*100" office:value-type="float" office:value="0" calcext:value-type="float">
            <text:p><text:s/>- </text:p>
          </table:table-cell>
          <table:table-cell table:style-name="ce129" table:formula="of:=[$'表28-5'.D28]+[$'表28-5'.J28]" office:value-type="float" office:value="0" calcext:value-type="float">
            <text:p><text:s/>- </text:p>
          </table:table-cell>
          <table:table-cell table:style-name="ce129" table:formula="of:=([.O28]/[.$O$10])*100" office:value-type="float" office:value="0" calcext:value-type="float">
            <text:p><text:s/>- </text:p>
          </table:table-cell>
          <table:table-cell table:style-name="ce129" table:formula="of:=[$'表28-5'.F28]+[$'表28-5'.L28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131" table:formula="of:=([$'表28-3'.R29]/[$'表28-3'.$R$10])*100" office:value-type="float" office:value="0.968637622773268" calcext:value-type="float">
            <text:p><text:s/>0.97 </text:p>
          </table:table-cell>
          <table:table-cell table:style-name="ce75" office:value-type="float" office:value="14989" calcext:value-type="float">
            <text:p><text:s/>14,989 </text:p>
          </table:table-cell>
          <table:table-cell table:style-name="ce131" table:formula="of:=([.C29]/[.$C$10])*100" office:value-type="float" office:value="0.943766287980627" calcext:value-type="float">
            <text:p><text:s/>0.94 </text:p>
          </table:table-cell>
          <table:table-cell table:style-name="ce45" office:value-type="float" office:value="8747" calcext:value-type="float">
            <text:p><text:s/>8,747 </text:p>
          </table:table-cell>
          <table:table-cell table:style-name="ce101" table:formula="of:=([.E29]/[.$E$10])*100" office:value-type="float" office:value="1.01444955644652" calcext:value-type="float">
            <text:p><text:s/>1.01 </text:p>
          </table:table-cell>
          <table:table-cell table:style-name="ce126" table:formula="of:=[.I29]+[.K29]" office:value-type="float" office:value="31310" calcext:value-type="float">
            <text:p><text:s/>31,310 </text:p>
          </table:table-cell>
          <table:table-cell table:style-name="ce131" table:formula="of:=([.G29]/[.$G$10])*100" office:value-type="float" office:value="5.34149940716351" calcext:value-type="float">
            <text:p><text:s/>5.34 </text:p>
          </table:table-cell>
          <table:table-cell table:style-name="ce112" office:value-type="float" office:value="16506" calcext:value-type="float">
            <text:p><text:s/>16,506 </text:p>
          </table:table-cell>
          <table:table-cell table:style-name="ce131" table:formula="of:=([.I29]/[.$I$10])*100" office:value-type="float" office:value="5.48279195219415" calcext:value-type="float">
            <text:p><text:s/>5.48 </text:p>
          </table:table-cell>
          <table:table-cell table:style-name="ce112" office:value-type="float" office:value="14804" calcext:value-type="float">
            <text:p><text:s/>14,804 </text:p>
          </table:table-cell>
          <table:table-cell table:style-name="ce131" table:formula="of:=([.K29]/[.$K$10])*100" office:value-type="float" office:value="5.19230904129576" calcext:value-type="float">
            <text:p><text:s/>5.19 </text:p>
          </table:table-cell>
          <table:table-cell table:style-name="ce130" table:formula="of:=[.O29]+[.Q29]" office:value-type="float" office:value="0" calcext:value-type="float">
            <text:p><text:s/>- </text:p>
          </table:table-cell>
          <table:table-cell table:style-name="ce130" table:formula="of:=([.M29]/[.$M$10])*100" office:value-type="float" office:value="0" calcext:value-type="float">
            <text:p><text:s/>- </text:p>
          </table:table-cell>
          <table:table-cell table:style-name="ce130" table:formula="of:=[$'表28-5'.D29]+[$'表28-5'.J29]" office:value-type="float" office:value="0" calcext:value-type="float">
            <text:p><text:s/>- </text:p>
          </table:table-cell>
          <table:table-cell table:style-name="ce130" table:formula="of:=([.O29]/[.$O$10])*100" office:value-type="float" office:value="0" calcext:value-type="float">
            <text:p><text:s/>- </text:p>
          </table:table-cell>
          <table:table-cell table:style-name="ce130" table:formula="of:=[$'表28-5'.F29]+[$'表28-5'.L29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131" table:formula="of:=([$'表28-3'.R30]/[$'表28-3'.$R$10])*100" office:value-type="float" office:value="0.631271291990212" calcext:value-type="float">
            <text:p><text:s/>0.63 </text:p>
          </table:table-cell>
          <table:table-cell table:style-name="ce75" office:value-type="float" office:value="9686" calcext:value-type="float">
            <text:p><text:s/>9,686 </text:p>
          </table:table-cell>
          <table:table-cell table:style-name="ce131" table:formula="of:=([.C30]/[.$C$10])*100" office:value-type="float" office:value="0.609868587989883" calcext:value-type="float">
            <text:p><text:s/>0.61 </text:p>
          </table:table-cell>
          <table:table-cell table:style-name="ce45" office:value-type="float" office:value="5783" calcext:value-type="float">
            <text:p><text:s/>5,783 </text:p>
          </table:table-cell>
          <table:table-cell table:style-name="ce101" table:formula="of:=([.E30]/[.$E$10])*100" office:value-type="float" office:value="0.670694156274174" calcext:value-type="float">
            <text:p><text:s/>0.67 </text:p>
          </table:table-cell>
          <table:table-cell table:style-name="ce126" table:formula="of:=[.I30]+[.K30]" office:value-type="float" office:value="0" calcext:value-type="float">
            <text:p><text:s/>- </text:p>
          </table:table-cell>
          <table:table-cell table:style-name="ce130" table:formula="of:=([.G30]/[.$G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0" table:formula="of:=([.I30]/[.$I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0" table:formula="of:=([.K30]/[.$K$10])*100" office:value-type="float" office:value="0" calcext:value-type="float">
            <text:p><text:s/>- </text:p>
          </table:table-cell>
          <table:table-cell table:style-name="ce130" table:formula="of:=[.O30]+[.Q30]" office:value-type="float" office:value="0" calcext:value-type="float">
            <text:p><text:s/>- </text:p>
          </table:table-cell>
          <table:table-cell table:style-name="ce130" table:formula="of:=([.M30]/[.$M$10])*100" office:value-type="float" office:value="0" calcext:value-type="float">
            <text:p><text:s/>- </text:p>
          </table:table-cell>
          <table:table-cell table:style-name="ce130" table:formula="of:=[$'表28-5'.D30]+[$'表28-5'.J30]" office:value-type="float" office:value="0" calcext:value-type="float">
            <text:p><text:s/>- </text:p>
          </table:table-cell>
          <table:table-cell table:style-name="ce130" table:formula="of:=([.O30]/[.$O$10])*100" office:value-type="float" office:value="0" calcext:value-type="float">
            <text:p><text:s/>- </text:p>
          </table:table-cell>
          <table:table-cell table:style-name="ce130" table:formula="of:=[$'表28-5'.F30]+[$'表28-5'.L30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131" table:formula="of:=([$'表28-3'.R31]/[$'表28-3'.$R$10])*100" office:value-type="float" office:value="9.96008083406653" calcext:value-type="float">
            <text:p><text:s/>9.96 </text:p>
          </table:table-cell>
          <table:table-cell table:style-name="ce75" office:value-type="float" office:value="158828" calcext:value-type="float">
            <text:p><text:s/>158,828 </text:p>
          </table:table-cell>
          <table:table-cell table:style-name="ce131" table:formula="of:=([.C31]/[.$C$10])*100" office:value-type="float" office:value="10.0004344510899" calcext:value-type="float">
            <text:p><text:s/>10.00 </text:p>
          </table:table-cell>
          <table:table-cell table:style-name="ce45" office:value-type="float" office:value="85239" calcext:value-type="float">
            <text:p><text:s/>85,239 </text:p>
          </table:table-cell>
          <table:table-cell table:style-name="ce101" table:formula="of:=([.E31]/[.$E$10])*100" office:value-type="float" office:value="9.88575119949063" calcext:value-type="float">
            <text:p><text:s/>9.89 </text:p>
          </table:table-cell>
          <table:table-cell table:style-name="ce126" table:formula="of:=[.I31]+[.K31]" office:value-type="float" office:value="50225" calcext:value-type="float">
            <text:p><text:s/>50,225 </text:p>
          </table:table-cell>
          <table:table-cell table:style-name="ce131" table:formula="of:=([.G31]/[.$G$10])*100" office:value-type="float" office:value="8.56840650670033" calcext:value-type="float">
            <text:p><text:s/>8.57 </text:p>
          </table:table-cell>
          <table:table-cell table:style-name="ce112" office:value-type="float" office:value="26718" calcext:value-type="float">
            <text:p><text:s/>26,718 </text:p>
          </table:table-cell>
          <table:table-cell table:style-name="ce131" table:formula="of:=([.I31]/[.$I$10])*100" office:value-type="float" office:value="8.87490823813905" calcext:value-type="float">
            <text:p><text:s/>8.87 </text:p>
          </table:table-cell>
          <table:table-cell table:style-name="ce112" office:value-type="float" office:value="23507" calcext:value-type="float">
            <text:p><text:s/>23,507 </text:p>
          </table:table-cell>
          <table:table-cell table:style-name="ce131" table:formula="of:=([.K31]/[.$K$10])*100" office:value-type="float" office:value="8.24477226653198" calcext:value-type="float">
            <text:p><text:s/>8.24 </text:p>
          </table:table-cell>
          <table:table-cell table:style-name="ce130" table:formula="of:=[.O31]+[.Q31]" office:value-type="float" office:value="0" calcext:value-type="float">
            <text:p><text:s/>- </text:p>
          </table:table-cell>
          <table:table-cell table:style-name="ce130" table:formula="of:=([.M31]/[.$M$10])*100" office:value-type="float" office:value="0" calcext:value-type="float">
            <text:p><text:s/>- </text:p>
          </table:table-cell>
          <table:table-cell table:style-name="ce130" table:formula="of:=[$'表28-5'.D31]+[$'表28-5'.J31]" office:value-type="float" office:value="0" calcext:value-type="float">
            <text:p><text:s/>- </text:p>
          </table:table-cell>
          <table:table-cell table:style-name="ce130" table:formula="of:=([.O31]/[.$O$10])*100" office:value-type="float" office:value="0" calcext:value-type="float">
            <text:p><text:s/>- </text:p>
          </table:table-cell>
          <table:table-cell table:style-name="ce130" table:formula="of:=[$'表28-5'.F31]+[$'表28-5'.L31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131" table:formula="of:=([$'表28-3'.R32]/[$'表28-3'.$R$10])*100" office:value-type="float" office:value="8.35535648117164" calcext:value-type="float">
            <text:p><text:s/>8.36 </text:p>
          </table:table-cell>
          <table:table-cell table:style-name="ce75" office:value-type="float" office:value="131753" calcext:value-type="float">
            <text:p><text:s/>131,753 </text:p>
          </table:table-cell>
          <table:table-cell table:style-name="ce131" table:formula="of:=([.C32]/[.$C$10])*100" office:value-type="float" office:value="8.29568615253263" calcext:value-type="float">
            <text:p><text:s/>8.30 </text:p>
          </table:table-cell>
          <table:table-cell table:style-name="ce45" office:value-type="float" office:value="72991" calcext:value-type="float">
            <text:p><text:s/>72,991 </text:p>
          </table:table-cell>
          <table:table-cell table:style-name="ce101" table:formula="of:=([.E32]/[.$E$10])*100" office:value-type="float" office:value="8.46526667138306" calcext:value-type="float">
            <text:p><text:s/>8.47 </text:p>
          </table:table-cell>
          <table:table-cell table:style-name="ce126" table:formula="of:=[.I32]+[.K32]" office:value-type="float" office:value="37533" calcext:value-type="float">
            <text:p><text:s/>37,533 </text:p>
          </table:table-cell>
          <table:table-cell table:style-name="ce131" table:formula="of:=([.G32]/[.$G$10])*100" office:value-type="float" office:value="6.40314587189614" calcext:value-type="float">
            <text:p><text:s/>6.40 </text:p>
          </table:table-cell>
          <table:table-cell table:style-name="ce112" office:value-type="float" office:value="21370" calcext:value-type="float">
            <text:p><text:s/>21,370 </text:p>
          </table:table-cell>
          <table:table-cell table:style-name="ce131" table:formula="of:=([.I32]/[.$I$10])*100" office:value-type="float" office:value="7.09846504412874" calcext:value-type="float">
            <text:p><text:s/>7.10 </text:p>
          </table:table-cell>
          <table:table-cell table:style-name="ce112" office:value-type="float" office:value="16163" calcext:value-type="float">
            <text:p><text:s/>16,163 </text:p>
          </table:table-cell>
          <table:table-cell table:style-name="ce131" table:formula="of:=([.K32]/[.$K$10])*100" office:value-type="float" office:value="5.66896048598105" calcext:value-type="float">
            <text:p><text:s/>5.67 </text:p>
          </table:table-cell>
          <table:table-cell table:style-name="ce130" table:formula="of:=[.O32]+[.Q32]" office:value-type="float" office:value="0" calcext:value-type="float">
            <text:p><text:s/>- </text:p>
          </table:table-cell>
          <table:table-cell table:style-name="ce130" table:formula="of:=([.M32]/[.$M$10])*100" office:value-type="float" office:value="0" calcext:value-type="float">
            <text:p><text:s/>- </text:p>
          </table:table-cell>
          <table:table-cell table:style-name="ce130" table:formula="of:=[$'表28-5'.D32]+[$'表28-5'.J32]" office:value-type="float" office:value="0" calcext:value-type="float">
            <text:p><text:s/>- </text:p>
          </table:table-cell>
          <table:table-cell table:style-name="ce130" table:formula="of:=([.O32]/[.$O$10])*100" office:value-type="float" office:value="0" calcext:value-type="float">
            <text:p><text:s/>- </text:p>
          </table:table-cell>
          <table:table-cell table:style-name="ce130" table:formula="of:=[$'表28-5'.F32]+[$'表28-5'.L32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台南縣</text:p>
          </table:table-cell>
          <table:table-cell table:style-name="ce131" table:formula="of:=([$'表28-3'.R33]/[$'表28-3'.$R$10])*100" office:value-type="float" office:value="10.1684097464468" calcext:value-type="float">
            <text:p><text:s/>10.17 </text:p>
          </table:table-cell>
          <table:table-cell table:style-name="ce75" office:value-type="float" office:value="170493" calcext:value-type="float">
            <text:p><text:s/>170,493 </text:p>
          </table:table-cell>
          <table:table-cell table:style-name="ce131" table:formula="of:=([.C33]/[.$C$10])*100" office:value-type="float" office:value="10.7349086487878" calcext:value-type="float">
            <text:p><text:s/>10.73 </text:p>
          </table:table-cell>
          <table:table-cell table:style-name="ce45" office:value-type="float" office:value="78679" calcext:value-type="float">
            <text:p><text:s/>78,679 </text:p>
          </table:table-cell>
          <table:table-cell table:style-name="ce101" table:formula="of:=([.E33]/[.$E$10])*100" office:value-type="float" office:value="9.12494302636966" calcext:value-type="float">
            <text:p><text:s/>9.12 </text:p>
          </table:table-cell>
          <table:table-cell table:style-name="ce126" table:formula="of:=[.I33]+[.K33]" office:value-type="float" office:value="72795" calcext:value-type="float">
            <text:p><text:s/>72,795 </text:p>
          </table:table-cell>
          <table:table-cell table:style-name="ce131" table:formula="of:=([.G33]/[.$G$10])*100" office:value-type="float" office:value="12.418858171334" calcext:value-type="float">
            <text:p><text:s/>12.42 </text:p>
          </table:table-cell>
          <table:table-cell table:style-name="ce112" office:value-type="float" office:value="41636" calcext:value-type="float">
            <text:p><text:s/>41,636 </text:p>
          </table:table-cell>
          <table:table-cell table:style-name="ce131" table:formula="of:=([.I33]/[.$I$10])*100" office:value-type="float" office:value="13.8302148141013" calcext:value-type="float">
            <text:p><text:s/>13.83 </text:p>
          </table:table-cell>
          <table:table-cell table:style-name="ce112" office:value-type="float" office:value="31159" calcext:value-type="float">
            <text:p><text:s/>31,159 </text:p>
          </table:table-cell>
          <table:table-cell table:style-name="ce131" table:formula="of:=([.K33]/[.$K$10])*100" office:value-type="float" office:value="10.9286110117357" calcext:value-type="float">
            <text:p><text:s/>10.93 </text:p>
          </table:table-cell>
          <table:table-cell table:style-name="ce130" table:formula="of:=[.O33]+[.Q33]" office:value-type="float" office:value="0" calcext:value-type="float">
            <text:p><text:s/>- </text:p>
          </table:table-cell>
          <table:table-cell table:style-name="ce130" table:formula="of:=([.M33]/[.$M$10])*100" office:value-type="float" office:value="0" calcext:value-type="float">
            <text:p><text:s/>- </text:p>
          </table:table-cell>
          <table:table-cell table:style-name="ce130" table:formula="of:=[$'表28-5'.D33]+[$'表28-5'.J33]" office:value-type="float" office:value="0" calcext:value-type="float">
            <text:p><text:s/>- </text:p>
          </table:table-cell>
          <table:table-cell table:style-name="ce130" table:formula="of:=([.O33]/[.$O$10])*100" office:value-type="float" office:value="0" calcext:value-type="float">
            <text:p><text:s/>- </text:p>
          </table:table-cell>
          <table:table-cell table:style-name="ce130" table:formula="of:=[$'表28-5'.F33]+[$'表28-5'.L33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115" table:formula="of:=([$'表28-3'.R34]/[$'表28-3'.$R$10])*100" office:value-type="float" office:value="18.5059327830131" calcext:value-type="float">
            <text:p><text:s/>18.51 </text:p>
          </table:table-cell>
          <table:table-cell table:style-name="ce138" table:formula="of:=SUM([.C35:.C38])" office:value-type="float" office:value="296898" calcext:value-type="float">
            <text:p><text:s/>296,898 </text:p>
          </table:table-cell>
          <table:table-cell table:style-name="ce115" table:formula="of:=([.C34]/[.$C$10])*100" office:value-type="float" office:value="18.6938637246562" calcext:value-type="float">
            <text:p><text:s/>18.69 </text:p>
          </table:table-cell>
          <table:table-cell table:style-name="ce96" table:formula="of:=SUM([.E35:.E38])" office:value-type="float" office:value="156581" calcext:value-type="float">
            <text:p><text:s/>156,581 </text:p>
          </table:table-cell>
          <table:table-cell table:style-name="ce100" table:formula="of:=([.E34]/[.$E$10])*100" office:value-type="float" office:value="18.1597720358925" calcext:value-type="float">
            <text:p><text:s/>18.16 </text:p>
          </table:table-cell>
          <table:table-cell table:style-name="ce117" table:formula="of:=[.I34]+[.K34]" office:value-type="float" office:value="175448" calcext:value-type="float">
            <text:p><text:s/>175,448 </text:p>
          </table:table-cell>
          <table:table-cell table:style-name="ce115" table:formula="of:=([.G34]/[.$G$10])*100" office:value-type="float" office:value="29.9315039280749" calcext:value-type="float">
            <text:p><text:s/>29.93 </text:p>
          </table:table-cell>
          <table:table-cell table:style-name="ce138" table:formula="of:=SUM([.I35:.I38])" office:value-type="float" office:value="87869" calcext:value-type="float">
            <text:p><text:s/>87,869 </text:p>
          </table:table-cell>
          <table:table-cell table:style-name="ce115" table:formula="of:=([.I34]/[.$I$10])*100" office:value-type="float" office:value="29.1874134282896" calcext:value-type="float">
            <text:p><text:s/>29.19 </text:p>
          </table:table-cell>
          <table:table-cell table:style-name="ce138" table:formula="of:=SUM([.K35:.K38])" office:value-type="float" office:value="87579" calcext:value-type="float">
            <text:p><text:s/>87,579 </text:p>
          </table:table-cell>
          <table:table-cell table:style-name="ce115" table:formula="of:=([.K34]/[.$K$10])*100" office:value-type="float" office:value="30.7171868094867" calcext:value-type="float">
            <text:p><text:s/>30.72 </text:p>
          </table:table-cell>
          <table:table-cell table:style-name="ce129" table:formula="of:=[.O34]+[.Q34]" office:value-type="float" office:value="2765" calcext:value-type="float">
            <text:p><text:s/>2,765 </text:p>
          </table:table-cell>
          <table:table-cell table:style-name="ce115" table:formula="of:=([.M34]/[.$M$10])*100" office:value-type="float" office:value="1.59445946958994" calcext:value-type="float">
            <text:p><text:s/>1.59 </text:p>
          </table:table-cell>
          <table:table-cell table:style-name="ce129" table:formula="of:=[$'表28-5'.D34]+[$'表28-5'.J34]" office:value-type="float" office:value="2765" calcext:value-type="float">
            <text:p><text:s/>2,765 </text:p>
          </table:table-cell>
          <table:table-cell table:style-name="ce115" table:formula="of:=([.O34]/[.$O$10])*100" office:value-type="float" office:value="1.59445946958994" calcext:value-type="float">
            <text:p><text:s/>1.59 </text:p>
          </table:table-cell>
          <table:table-cell table:style-name="ce129" table:formula="of:=[$'表28-5'.F34]+[$'表28-5'.L34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131" table:formula="of:=([$'表28-3'.R35]/[$'表28-3'.$R$10])*100" office:value-type="float" office:value="0.754962757891197" calcext:value-type="float">
            <text:p><text:s/>0.75 </text:p>
          </table:table-cell>
          <table:table-cell table:style-name="ce75" office:value-type="float" office:value="11661" calcext:value-type="float">
            <text:p><text:s/>11,661 </text:p>
          </table:table-cell>
          <table:table-cell table:style-name="ce131" table:formula="of:=([.C35]/[.$C$10])*100" office:value-type="float" office:value="0.734222341993602" calcext:value-type="float">
            <text:p><text:s/>0.73 </text:p>
          </table:table-cell>
          <table:table-cell table:style-name="ce45" office:value-type="float" office:value="6839" calcext:value-type="float">
            <text:p><text:s/>6,839 </text:p>
          </table:table-cell>
          <table:table-cell table:style-name="ce101" table:formula="of:=([.E35]/[.$E$10])*100" office:value-type="float" office:value="0.793165715849745" calcext:value-type="float">
            <text:p><text:s/>0.79 </text:p>
          </table:table-cell>
          <table:table-cell table:style-name="ce126" table:formula="of:=[.I35]+[.K35]" office:value-type="float" office:value="60058" calcext:value-type="float">
            <text:p><text:s/>60,058 </text:p>
          </table:table-cell>
          <table:table-cell table:style-name="ce131" table:formula="of:=([.G35]/[.$G$10])*100" office:value-type="float" office:value="10.2459205172605" calcext:value-type="float">
            <text:p><text:s/>10.25 </text:p>
          </table:table-cell>
          <table:table-cell table:style-name="ce112" office:value-type="float" office:value="29923" calcext:value-type="float">
            <text:p><text:s/>29,923 </text:p>
          </table:table-cell>
          <table:table-cell table:style-name="ce131" table:formula="of:=([.I35]/[.$I$10])*100" office:value-type="float" office:value="9.93951190994217" calcext:value-type="float">
            <text:p><text:s/>9.94 </text:p>
          </table:table-cell>
          <table:table-cell table:style-name="ce112" office:value-type="float" office:value="30135" calcext:value-type="float">
            <text:p><text:s/>30,135 </text:p>
          </table:table-cell>
          <table:table-cell table:style-name="ce131" table:formula="of:=([.K35]/[.$K$10])*100" office:value-type="float" office:value="10.5694564279551" calcext:value-type="float">
            <text:p><text:s/>10.57 </text:p>
          </table:table-cell>
          <table:table-cell table:style-name="ce130" table:formula="of:=[.O35]+[.Q35]" office:value-type="float" office:value="2765" calcext:value-type="float">
            <text:p><text:s/>2,765 </text:p>
          </table:table-cell>
          <table:table-cell table:style-name="ce131" table:formula="of:=([.M35]/[.$M$10])*100" office:value-type="float" office:value="1.59445946958994" calcext:value-type="float">
            <text:p><text:s/>1.59 </text:p>
          </table:table-cell>
          <table:table-cell table:style-name="ce130" table:formula="of:=[$'表28-5'.D35]+[$'表28-5'.J35]" office:value-type="float" office:value="2765" calcext:value-type="float">
            <text:p><text:s/>2,765 </text:p>
          </table:table-cell>
          <table:table-cell table:style-name="ce131" table:formula="of:=([.O35]/[.$O$10])*100" office:value-type="float" office:value="1.59445946958994" calcext:value-type="float">
            <text:p><text:s/>1.59 </text:p>
          </table:table-cell>
          <table:table-cell table:style-name="ce130" table:formula="of:=[$'表28-5'.F35]+[$'表28-5'.L35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131" table:formula="of:=([$'表28-3'.R36]/[$'表28-3'.$R$10])*100" office:value-type="float" office:value="7.99987104419919" calcext:value-type="float">
            <text:p><text:s/>8.00 </text:p>
          </table:table-cell>
          <table:table-cell table:style-name="ce75" office:value-type="float" office:value="127561" calcext:value-type="float">
            <text:p><text:s/>127,561 </text:p>
          </table:table-cell>
          <table:table-cell table:style-name="ce131" table:formula="of:=([.C36]/[.$C$10])*100" office:value-type="float" office:value="8.03174137441436" calcext:value-type="float">
            <text:p><text:s/>8.03 </text:p>
          </table:table-cell>
          <table:table-cell table:style-name="ce45" office:value-type="float" office:value="68472" calcext:value-type="float">
            <text:p><text:s/>68,472 </text:p>
          </table:table-cell>
          <table:table-cell table:style-name="ce101" table:formula="of:=([.E36]/[.$E$10])*100" office:value-type="float" office:value="7.94116726066146" calcext:value-type="float">
            <text:p><text:s/>7.94 </text:p>
          </table:table-cell>
          <table:table-cell table:style-name="ce126" table:formula="of:=[.I36]+[.K36]" office:value-type="float" office:value="34692" calcext:value-type="float">
            <text:p><text:s/>34,692 </text:p>
          </table:table-cell>
          <table:table-cell table:style-name="ce131" table:formula="of:=([.G36]/[.$G$10])*100" office:value-type="float" office:value="5.91847005535984" calcext:value-type="float">
            <text:p><text:s/>5.92 </text:p>
          </table:table-cell>
          <table:table-cell table:style-name="ce112" office:value-type="float" office:value="17581" calcext:value-type="float">
            <text:p><text:s/>17,581 </text:p>
          </table:table-cell>
          <table:table-cell table:style-name="ce131" table:formula="of:=([.I36]/[.$I$10])*100" office:value-type="float" office:value="5.8398743070111" calcext:value-type="float">
            <text:p><text:s/>5.84 </text:p>
          </table:table-cell>
          <table:table-cell table:style-name="ce112" office:value-type="float" office:value="17111" calcext:value-type="float">
            <text:p><text:s/>17,111 </text:p>
          </table:table-cell>
          <table:table-cell table:style-name="ce131" table:formula="of:=([.K36]/[.$K$10])*100" office:value-type="float" office:value="6.00145906549661" calcext:value-type="float">
            <text:p><text:s/>6.00 </text:p>
          </table:table-cell>
          <table:table-cell table:style-name="ce130" table:formula="of:=[.O36]+[.Q36]" office:value-type="float" office:value="0" calcext:value-type="float">
            <text:p><text:s/>- </text:p>
          </table:table-cell>
          <table:table-cell table:style-name="ce130" table:formula="of:=([.M36]/[.$M$10])*100" office:value-type="float" office:value="0" calcext:value-type="float">
            <text:p><text:s/>- </text:p>
          </table:table-cell>
          <table:table-cell table:style-name="ce130" table:formula="of:=[$'表28-5'.D36]+[$'表28-5'.J36]" office:value-type="float" office:value="0" calcext:value-type="float">
            <text:p><text:s/>- </text:p>
          </table:table-cell>
          <table:table-cell table:style-name="ce130" table:formula="of:=([.O36]/[.$O$10])*100" office:value-type="float" office:value="0" calcext:value-type="float">
            <text:p><text:s/>- </text:p>
          </table:table-cell>
          <table:table-cell table:style-name="ce130" table:formula="of:=[$'表28-5'.F36]+[$'表28-5'.L36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131" table:formula="of:=([$'表28-3'.R37]/[$'表28-3'.$R$10])*100" office:value-type="float" office:value="9.35986503714417" calcext:value-type="float">
            <text:p><text:s/>9.36 </text:p>
          </table:table-cell>
          <table:table-cell table:style-name="ce75" office:value-type="float" office:value="149171" calcext:value-type="float">
            <text:p><text:s/>149,171 </text:p>
          </table:table-cell>
          <table:table-cell table:style-name="ce131" table:formula="of:=([.C37]/[.$C$10])*100" office:value-type="float" office:value="9.39239181695631" calcext:value-type="float">
            <text:p><text:s/>9.39 </text:p>
          </table:table-cell>
          <table:table-cell table:style-name="ce45" office:value-type="float" office:value="80188" calcext:value-type="float">
            <text:p><text:s/>80,188 </text:p>
          </table:table-cell>
          <table:table-cell table:style-name="ce101" table:formula="of:=([.E37]/[.$E$10])*100" office:value-type="float" office:value="9.29995210155861" calcext:value-type="float">
            <text:p><text:s/>9.30 </text:p>
          </table:table-cell>
          <table:table-cell table:style-name="ce126" table:formula="of:=[.I37]+[.K37]" office:value-type="float" office:value="49247" calcext:value-type="float">
            <text:p><text:s/>49,247 </text:p>
          </table:table-cell>
          <table:table-cell table:style-name="ce131" table:formula="of:=([.G37]/[.$G$10])*100" office:value-type="float" office:value="8.40155928791381" calcext:value-type="float">
            <text:p><text:s/>8.40 </text:p>
          </table:table-cell>
          <table:table-cell table:style-name="ce112" office:value-type="float" office:value="23453" calcext:value-type="float">
            <text:p><text:s/>23,453 </text:p>
          </table:table-cell>
          <table:table-cell table:style-name="ce131" table:formula="of:=([.I37]/[.$I$10])*100" office:value-type="float" office:value="7.79037438839266" calcext:value-type="float">
            <text:p><text:s/>7.79 </text:p>
          </table:table-cell>
          <table:table-cell table:style-name="ce112" office:value-type="float" office:value="25794" calcext:value-type="float">
            <text:p><text:s/>25,794 </text:p>
          </table:table-cell>
          <table:table-cell table:style-name="ce131" table:formula="of:=([.K37]/[.$K$10])*100" office:value-type="float" office:value="9.04690755276837" calcext:value-type="float">
            <text:p><text:s/>9.05 </text:p>
          </table:table-cell>
          <table:table-cell table:style-name="ce130" table:formula="of:=[.O37]+[.Q37]" office:value-type="float" office:value="0" calcext:value-type="float">
            <text:p><text:s/>- </text:p>
          </table:table-cell>
          <table:table-cell table:style-name="ce130" table:formula="of:=([.M37]/[.$M$10])*100" office:value-type="float" office:value="0" calcext:value-type="float">
            <text:p><text:s/>- </text:p>
          </table:table-cell>
          <table:table-cell table:style-name="ce130" table:formula="of:=[$'表28-5'.D37]+[$'表28-5'.J37]" office:value-type="float" office:value="0" calcext:value-type="float">
            <text:p><text:s/>- </text:p>
          </table:table-cell>
          <table:table-cell table:style-name="ce130" table:formula="of:=([.O37]/[.$O$10])*100" office:value-type="float" office:value="0" calcext:value-type="float">
            <text:p><text:s/>- </text:p>
          </table:table-cell>
          <table:table-cell table:style-name="ce130" table:formula="of:=[$'表28-5'.F37]+[$'表28-5'.L37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05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131" table:formula="of:=([$'表28-3'.R38]/[$'表28-3'.$R$10])*100" office:value-type="float" office:value="0.391233943778536" calcext:value-type="float">
            <text:p><text:s/>0.39 </text:p>
          </table:table-cell>
          <table:table-cell table:style-name="ce75" office:value-type="float" office:value="8505" calcext:value-type="float">
            <text:p><text:s/>8,505 </text:p>
          </table:table-cell>
          <table:table-cell table:style-name="ce131" table:formula="of:=([.C38]/[.$C$10])*100" office:value-type="float" office:value="0.535508191291963" calcext:value-type="float">
            <text:p><text:s/>0.54 </text:p>
          </table:table-cell>
          <table:table-cell table:style-name="ce45" office:value-type="float" office:value="1082" calcext:value-type="float">
            <text:p><text:s/>1,082 </text:p>
          </table:table-cell>
          <table:table-cell table:style-name="ce101" table:formula="of:=([.E38]/[.$E$10])*100" office:value-type="float" office:value="0.125486957822697" calcext:value-type="float">
            <text:p><text:s/>0.13 </text:p>
          </table:table-cell>
          <table:table-cell table:style-name="ce126" table:formula="of:=[.I38]+[.K38]" office:value-type="float" office:value="31451" calcext:value-type="float">
            <text:p><text:s/>31,451 </text:p>
          </table:table-cell>
          <table:table-cell table:style-name="ce131" table:formula="of:=([.G38]/[.$G$10])*100" office:value-type="float" office:value="5.36555406754071" calcext:value-type="float">
            <text:p><text:s/>5.37 </text:p>
          </table:table-cell>
          <table:table-cell table:style-name="ce112" office:value-type="float" office:value="16912" calcext:value-type="float">
            <text:p><text:s/>16,912 </text:p>
          </table:table-cell>
          <table:table-cell table:style-name="ce131" table:formula="of:=([.I38]/[.$I$10])*100" office:value-type="float" office:value="5.61765282294362" calcext:value-type="float">
            <text:p><text:s/>5.62 </text:p>
          </table:table-cell>
          <table:table-cell table:style-name="ce112" office:value-type="float" office:value="14539" calcext:value-type="float">
            <text:p><text:s/>14,539 </text:p>
          </table:table-cell>
          <table:table-cell table:style-name="ce131" table:formula="of:=([.K38]/[.$K$10])*100" office:value-type="float" office:value="5.09936376326662" calcext:value-type="float">
            <text:p><text:s/>5.10 </text:p>
          </table:table-cell>
          <table:table-cell table:style-name="ce130" table:formula="of:=[.O38]+[.Q38]" office:value-type="float" office:value="0" calcext:value-type="float">
            <text:p><text:s/>- </text:p>
          </table:table-cell>
          <table:table-cell table:style-name="ce130" table:formula="of:=([.M38]/[.$M$10])*100" office:value-type="float" office:value="0" calcext:value-type="float">
            <text:p><text:s/>- </text:p>
          </table:table-cell>
          <table:table-cell table:style-name="ce130" table:formula="of:=[$'表28-5'.D38]+[$'表28-5'.J38]" office:value-type="float" office:value="0" calcext:value-type="float">
            <text:p><text:s/>- </text:p>
          </table:table-cell>
          <table:table-cell table:style-name="ce130" table:formula="of:=([.O38]/[.$O$10])*100" office:value-type="float" office:value="0" calcext:value-type="float">
            <text:p><text:s/>- </text:p>
          </table:table-cell>
          <table:table-cell table:style-name="ce130" table:formula="of:=[$'表28-5'.F38]+[$'表28-5'.L38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115" table:formula="of:=([$'表28-3'.R39]/[$'表28-3'.$R$10])*100" office:value-type="float" office:value="3.91642031755774" calcext:value-type="float">
            <text:p><text:s/>3.92 </text:p>
          </table:table-cell>
          <table:table-cell table:style-name="ce138" table:formula="of:=SUM([.C40:.C41])" office:value-type="float" office:value="65652" calcext:value-type="float">
            <text:p><text:s/>65,652 </text:p>
          </table:table-cell>
          <table:table-cell table:style-name="ce115" table:formula="of:=([.C39]/[.$C$10])*100" office:value-type="float" office:value="4.13370767486184" calcext:value-type="float">
            <text:p><text:s/>4.13 </text:p>
          </table:table-cell>
          <table:table-cell table:style-name="ce96" table:formula="of:=SUM([.E40:.E41])" office:value-type="float" office:value="30318" calcext:value-type="float">
            <text:p><text:s/>30,318 </text:p>
          </table:table-cell>
          <table:table-cell table:style-name="ce100" table:formula="of:=([.E39]/[.$E$10])*100" office:value-type="float" office:value="3.51618630986" calcext:value-type="float">
            <text:p><text:s/>3.52 </text:p>
          </table:table-cell>
          <table:table-cell table:style-name="ce117" table:formula="of:=[.I39]+[.K39]" office:value-type="float" office:value="12363" calcext:value-type="float">
            <text:p><text:s/>12,363 </text:p>
          </table:table-cell>
          <table:table-cell table:style-name="ce115" table:formula="of:=([.G39]/[.$G$10])*100" office:value-type="float" office:value="2.10913309392407" calcext:value-type="float">
            <text:p><text:s/>2.11 </text:p>
          </table:table-cell>
          <table:table-cell table:style-name="ce138" table:formula="of:=SUM([.I40:.I41])" office:value-type="float" office:value="6722" calcext:value-type="float">
            <text:p><text:s/>6,722 </text:p>
          </table:table-cell>
          <table:table-cell table:style-name="ce115" table:formula="of:=([.I39]/[.$I$10])*100" office:value-type="float" office:value="2.23284426891125" calcext:value-type="float">
            <text:p><text:s/>2.23 </text:p>
          </table:table-cell>
          <table:table-cell table:style-name="ce138" table:formula="of:=SUM([.K40:.K41])" office:value-type="float" office:value="5641" calcext:value-type="float">
            <text:p><text:s/>5,641 </text:p>
          </table:table-cell>
          <table:table-cell table:style-name="ce115" table:formula="of:=([.K39]/[.$K$10])*100" office:value-type="float" office:value="1.97850684287688" calcext:value-type="float">
            <text:p><text:s/>1.98 </text:p>
          </table:table-cell>
          <table:table-cell table:style-name="ce129" table:formula="of:=[.O39]+[.Q39]" office:value-type="float" office:value="913" calcext:value-type="float">
            <text:p><text:s/>913 </text:p>
          </table:table-cell>
          <table:table-cell table:style-name="ce115" table:formula="of:=([.M39]/[.$M$10])*100" office:value-type="float" office:value="0.52648878688449" calcext:value-type="float">
            <text:p><text:s/>0.53 </text:p>
          </table:table-cell>
          <table:table-cell table:style-name="ce129" table:formula="of:=[$'表28-5'.D39]+[$'表28-5'.J39]" office:value-type="float" office:value="913" calcext:value-type="float">
            <text:p><text:s/>913 </text:p>
          </table:table-cell>
          <table:table-cell table:style-name="ce115" table:formula="of:=([.O39]/[.$O$10])*100" office:value-type="float" office:value="0.52648878688449" calcext:value-type="float">
            <text:p><text:s/>0.53 </text:p>
          </table:table-cell>
          <table:table-cell table:style-name="ce129" table:formula="of:=[$'表28-5'.F39]+[$'表28-5'.L39]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005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131" table:formula="of:=([$'表28-3'.R40]/[$'表28-3'.$R$10])*100" office:value-type="float" office:value="1.76951027810379" calcext:value-type="float">
            <text:p><text:s/>1.77 </text:p>
          </table:table-cell>
          <table:table-cell table:style-name="ce75" office:value-type="float" office:value="30409" calcext:value-type="float">
            <text:p><text:s/>30,409 </text:p>
          </table:table-cell>
          <table:table-cell table:style-name="ce131" table:formula="of:=([.C40]/[.$C$10])*100" office:value-type="float" office:value="1.9146700281008" calcext:value-type="float">
            <text:p><text:s/>1.91 </text:p>
          </table:table-cell>
          <table:table-cell table:style-name="ce45" office:value-type="float" office:value="12952" calcext:value-type="float">
            <text:p><text:s/>12,952 </text:p>
          </table:table-cell>
          <table:table-cell table:style-name="ce101" table:formula="of:=([.E40]/[.$E$10])*100" office:value-type="float" office:value="1.50213223449128" calcext:value-type="float">
            <text:p><text:s/>1.50 </text:p>
          </table:table-cell>
          <table:table-cell table:style-name="ce126" table:formula="of:=[.I40]+[.K40]" office:value-type="float" office:value="3781" calcext:value-type="float">
            <text:p><text:s/>3,781 </text:p>
          </table:table-cell>
          <table:table-cell table:style-name="ce131" table:formula="of:=([.G40]/[.$G$10])*100" office:value-type="float" office:value="0.64504021905095" calcext:value-type="float">
            <text:p><text:s/>0.65 </text:p>
          </table:table-cell>
          <table:table-cell table:style-name="ce112" office:value-type="float" office:value="1914" calcext:value-type="float">
            <text:p><text:s/>1,914 </text:p>
          </table:table-cell>
          <table:table-cell table:style-name="ce131" table:formula="of:=([.I40]/[.$I$10])*100" office:value-type="float" office:value="0.635772676390379" calcext:value-type="float">
            <text:p><text:s/>0.64 </text:p>
          </table:table-cell>
          <table:table-cell table:style-name="ce112" office:value-type="float" office:value="1867" calcext:value-type="float">
            <text:p><text:s/>1,867 </text:p>
          </table:table-cell>
          <table:table-cell table:style-name="ce131" table:formula="of:=([.K40]/[.$K$10])*100" office:value-type="float" office:value="0.654825788982653" calcext:value-type="float">
            <text:p><text:s/>0.65 </text:p>
          </table:table-cell>
          <table:table-cell table:style-name="ce130" table:formula="of:=[.O40]+[.Q40]" office:value-type="float" office:value="0" calcext:value-type="float">
            <text:p><text:s/>- </text:p>
          </table:table-cell>
          <table:table-cell table:style-name="ce130" table:formula="of:=([.M40]/[.$M$10])*100" office:value-type="float" office:value="0" calcext:value-type="float">
            <text:p><text:s/>- </text:p>
          </table:table-cell>
          <table:table-cell table:style-name="ce130" table:formula="of:=[$'表28-5'.D40]+[$'表28-5'.J40]" office:value-type="float" office:value="0" calcext:value-type="float">
            <text:p><text:s/>- </text:p>
          </table:table-cell>
          <table:table-cell table:style-name="ce130" table:formula="of:=([.O40]/[.$O$10])*100" office:value-type="float" office:value="0" calcext:value-type="float">
            <text:p><text:s/>- </text:p>
          </table:table-cell>
          <table:table-cell table:style-name="ce130" table:formula="of:=[$'表28-5'.F40]+[$'表28-5'.L40]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05"/>
        </table:table-row>
        <table:table-row table:style-name="ro13">
          <table:table-cell table:style-name="ce13" office:value-type="string" calcext:value-type="string">
            <text:p>台東縣</text:p>
          </table:table-cell>
          <table:table-cell table:style-name="ce187" table:formula="of:=([$'表28-3'.R41]/[$'表28-3'.$R$10])*100" office:value-type="float" office:value="2.14691003945395" calcext:value-type="float">
            <text:p><text:s/>2.15 </text:p>
          </table:table-cell>
          <table:table-cell table:style-name="ce76" office:value-type="float" office:value="35243" calcext:value-type="float">
            <text:p><text:s/>35,243 </text:p>
          </table:table-cell>
          <table:table-cell table:style-name="ce143" table:formula="of:=([.C41]/[.$C$10])*100" office:value-type="float" office:value="2.21903764676104" calcext:value-type="float">
            <text:p><text:s/>2.22 </text:p>
          </table:table-cell>
          <table:table-cell table:style-name="ce29" office:value-type="float" office:value="17366" calcext:value-type="float">
            <text:p><text:s/>17,366 </text:p>
          </table:table-cell>
          <table:table-cell table:style-name="ce102" table:formula="of:=([.E41]/[.$E$10])*100" office:value-type="float" office:value="2.01405407536872" calcext:value-type="float">
            <text:p><text:s/>2.01 </text:p>
          </table:table-cell>
          <table:table-cell table:style-name="ce163" table:formula="of:=[.I41]+[.K41]" office:value-type="float" office:value="8582" calcext:value-type="float">
            <text:p><text:s/>8,582 </text:p>
          </table:table-cell>
          <table:table-cell table:style-name="ce143" table:formula="of:=([.G41]/[.$G$10])*100" office:value-type="float" office:value="1.46409287487312" calcext:value-type="float">
            <text:p><text:s/>1.46 </text:p>
          </table:table-cell>
          <table:table-cell table:style-name="ce133" office:value-type="float" office:value="4808" calcext:value-type="float">
            <text:p><text:s/>4,808 </text:p>
          </table:table-cell>
          <table:table-cell table:style-name="ce143" table:formula="of:=([.I41]/[.$I$10])*100" office:value-type="float" office:value="1.59707159252087" calcext:value-type="float">
            <text:p><text:s/>1.60 </text:p>
          </table:table-cell>
          <table:table-cell table:style-name="ce133" office:value-type="float" office:value="3774" calcext:value-type="float">
            <text:p><text:s/>3,774 </text:p>
          </table:table-cell>
          <table:table-cell table:style-name="ce143" table:formula="of:=([.K41]/[.$K$10])*100" office:value-type="float" office:value="1.32368105389423" calcext:value-type="float">
            <text:p><text:s/>1.32 </text:p>
          </table:table-cell>
          <table:table-cell table:style-name="ce132" table:formula="of:=[.O41]+[.Q41]" office:value-type="float" office:value="913" calcext:value-type="float">
            <text:p><text:s/>913 </text:p>
          </table:table-cell>
          <table:table-cell table:style-name="ce143" table:formula="of:=([.M41]/[.$M$10])*100" office:value-type="float" office:value="0.52648878688449" calcext:value-type="float">
            <text:p><text:s/>0.53 </text:p>
          </table:table-cell>
          <table:table-cell table:style-name="ce132" table:formula="of:=[$'表28-5'.D41]+[$'表28-5'.J41]" office:value-type="float" office:value="913" calcext:value-type="float">
            <text:p><text:s/>913 </text:p>
          </table:table-cell>
          <table:table-cell table:style-name="ce143" table:formula="of:=([.O41]/[.$O$10])*100" office:value-type="float" office:value="0.52648878688449" calcext:value-type="float">
            <text:p><text:s/>0.53 </text:p>
          </table:table-cell>
          <table:table-cell table:style-name="ce132" table:formula="of:=[$'表28-5'.F41]+[$'表28-5'.L41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05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5" table:style-name="ta7">
        <office:forms form:automatic-focus="false" form:apply-design-mode="false"/>
        <table:table-column table:style-name="co42" table:default-cell-style-name="ce16"/>
        <table:table-column table:style-name="co17" table:default-cell-style-name="ce16"/>
        <table:table-column table:style-name="co12" table:default-cell-style-name="ce16"/>
        <table:table-column table:style-name="co39" table:default-cell-style-name="ce16"/>
        <table:table-column table:style-name="co15" table:default-cell-style-name="ce16"/>
        <table:table-column table:style-name="co43" table:default-cell-style-name="ce16"/>
        <table:table-column table:style-name="co24" table:default-cell-style-name="ce16"/>
        <table:table-column table:style-name="co31" table:default-cell-style-name="ce16"/>
        <table:table-column table:style-name="co24" table:default-cell-style-name="ce16"/>
        <table:table-column table:style-name="co44" table:default-cell-style-name="ce16"/>
        <table:table-column table:style-name="co19" table:default-cell-style-name="ce16"/>
        <table:table-column table:style-name="co43" table:default-cell-style-name="ce16"/>
        <table:table-column table:style-name="co15" table:default-cell-style-name="ce16"/>
        <table:table-column table:style-name="co22" table:default-cell-style-name="ce47"/>
        <table:table-column table:style-name="co13" table:default-cell-style-name="ce47"/>
        <table:table-column table:style-name="co32" table:default-cell-style-name="ce47"/>
        <table:table-column table:style-name="co35" table:default-cell-style-name="ce47"/>
        <table:table-column table:style-name="co40" table:default-cell-style-name="ce47"/>
        <table:table-column table:style-name="co24" table:default-cell-style-name="ce47"/>
        <table:table-column table:style-name="co4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7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9" table:default-cell-style-name="ce47"/>
        <table:table-column table:style-name="co22" table:default-cell-style-name="ce47"/>
        <table:table-column table:style-name="co15" table:default-cell-style-name="ce47"/>
        <table:table-column table:style-name="co2" table:default-cell-style-name="ce47"/>
        <table:table-column table:style-name="co25" table:default-cell-style-name="ce47"/>
        <table:table-column table:style-name="co2" table:number-columns-repeated="221" table:default-cell-style-name="ce47"/>
        <table:table-column table:style-name="co2" table:number-columns-repeated="767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<text:span text:style-name="T1"> </text:span><text:span text:style-name="T2">表</text:span><text:span text:style-name="T12"> 28</text:span><text:span text:style-name="T2">　保險對象人數－按保險對象類目及分局縣市別分</text:span></text:p>
          </table:table-cell>
          <table:covered-table-cell table:number-columns-repeated="8" table:style-name="ce411"/>
          <table:covered-table-cell table:number-columns-repeated="2" table:style-name="ce17"/>
          <table:table-cell table:style-name="ce58" office:value-type="string" calcext:value-type="string">
            <text:p><text:s/>Table 28 <text:s text:c="3"/>Beneficiaries </text:p>
          </table:table-cell>
          <table:table-cell table:style-name="ce411"/>
          <table:table-cell table:style-name="ce109"/>
          <table:table-cell table:style-name="ce182"/>
          <table:table-cell table:style-name="ce109"/>
          <table:table-cell table:style-name="ce113" table:number-columns-repeated="4"/>
          <table:table-cell table:style-name="ce109" table:number-columns-repeated="1004"/>
        </table:table-row>
        <table:table-row table:style-name="ro2">
          <table:table-cell table:style-name="ce92" office:value-type="string" calcext:value-type="string">
            <text:p><text:s text:c="10"/>（續五）</text:p>
          </table:table-cell>
          <table:table-cell table:style-name="ce97" table:number-columns-repeated="11"/>
          <table:table-cell table:style-name="ce58" office:value-type="string" calcext:value-type="string">
            <text:p>      <text:span text:style-name="T11"> by Beneficiary Category, BNHI Branch and Locale </text:span><text:span text:style-name="T10">（</text:span><text:span text:style-name="T9">Cont'd 5</text:span><text:span text:style-name="T10">）</text:span></text:p>
          </table:table-cell>
          <table:table-cell table:style-name="ce192"/>
          <table:table-cell table:style-name="ce97" table:number-columns-repeated="2"/>
          <table:table-cell table:style-name="ce184" table:number-columns-repeated="4"/>
          <table:table-cell table:style-name="ce97" table:number-columns-repeated="1004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96年底</text:p>
          </table:table-cell>
          <table:covered-table-cell table:number-columns-repeated="8" table:style-name="ce19"/>
          <table:covered-table-cell table:number-columns-repeated="2" table:style-name="ce204"/>
          <table:table-cell table:style-name="ce7" office:value-type="string" calcext:value-type="string" table:number-columns-spanned="9" table:number-rows-spanned="1">
            <text:p>End of 200<text:span text:style-name="T5">7</text:span></text:p>
          </table:table-cell>
          <table:covered-table-cell table:number-columns-repeated="8" table:style-name="ce19"/>
          <table:table-cell table:style-name="ce97" table:number-columns-repeated="1004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18" table:number-columns-repeated="4"/>
          <table:table-cell table:style-name="ce93" table:number-columns-repeated="2"/>
          <table:table-cell table:style-name="ce33"/>
          <table:table-cell table:style-name="ce93" table:number-columns-repeated="5"/>
          <table:table-cell table:style-name="ce104" table:number-columns-repeated="2"/>
          <table:table-cell table:style-name="ce33"/>
          <table:table-cell table:style-name="ce61"/>
          <table:table-cell table:style-name="ce16"/>
          <table:table-cell table:style-name="ce104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004"/>
        </table:table-row>
        <table:table-row table:style-name="ro10">
          <table:table-cell table:style-name="ce5" office:value-type="string" calcext:value-type="string" table:number-columns-spanned="1" table:number-rows-spanned="5">
            <text:p>分局           縣市別</text:p>
            <text:p/>
          </table:table-cell>
          <table:table-cell table:style-name="ce94" office:value-type="string" calcext:value-type="string" table:number-columns-spanned="12" table:number-rows-spanned="1">
            <text:p><text:span text:style-name="T6">第四類</text:span></text:p>
            <text:p><text:span text:style-name="T7">Category 4</text:span></text:p>
          </table:table-cell>
          <table:covered-table-cell table:number-columns-repeated="7" table:style-name="ce98"/>
          <table:covered-table-cell table:number-columns-repeated="3" table:style-name="ce111"/>
          <table:covered-table-cell table:style-name="ce116"/>
          <table:table-cell table:style-name="ce21" office:value-type="string" calcext:value-type="string" table:number-columns-spanned="6" table:number-rows-spanned="2">
            <text:p>第五類</text:p>
            <text:p><text:span text:style-name="T3">Category 5</text:span></text:p>
          </table:table-cell>
          <table:covered-table-cell table:number-columns-repeated="4" table:style-name="ce34"/>
          <table:covered-table-cell table:style-name="ce49"/>
          <table:table-cell table:style-name="ce195" office:value-type="string" calcext:value-type="string" table:number-columns-spanned="1" table:number-rows-spanned="5">
            <text:p>Branch &amp; Locale</text:p>
          </table:table-cell>
          <table:table-cell table:number-columns-repeated="14"/>
          <table:table-cell table:style-name="ce16" table:number-columns-repeated="990"/>
        </table:table-row>
        <table:table-row table:style-name="ro10">
          <table:covered-table-cell table:style-name="ce8"/>
          <table:table-cell table:style-name="ce199" office:value-type="string" calcext:value-type="string" table:number-columns-spanned="6" table:number-rows-spanned="1">
            <text:p>第一目</text:p>
            <text:p><text:span text:style-name="T3">Item 1</text:span></text:p>
          </table:table-cell>
          <table:covered-table-cell table:number-columns-repeated="4" table:style-name="ce162"/>
          <table:covered-table-cell table:style-name="ce57"/>
          <table:table-cell table:style-name="ce202" office:value-type="string" calcext:value-type="string" table:number-columns-spanned="3" table:number-rows-spanned="1">
            <text:p>第二目</text:p>
            <text:p><text:span text:style-name="T3">Item 2</text:span></text:p>
          </table:table-cell>
          <table:covered-table-cell table:number-columns-repeated="2" table:style-name="ce56"/>
          <table:table-cell table:style-name="ce193"/>
          <table:table-cell table:style-name="ce206"/>
          <table:table-cell table:style-name="ce207"/>
          <table:covered-table-cell table:style-name="ce22"/>
          <table:covered-table-cell table:number-columns-repeated="4" table:style-name="ce35"/>
          <table:covered-table-cell table:style-name="ce50"/>
          <table:covered-table-cell table:style-name="ce196"/>
          <table:table-cell table:number-columns-repeated="14"/>
          <table:table-cell table:style-name="ce16" table:number-columns-repeated="990"/>
        </table:table-row>
        <table:table-row table:style-name="ro3">
          <table:covered-table-cell table:style-name="ce8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3" office:value-type="string" calcext:value-type="string" table:number-columns-spanned="1" table:number-rows-spanned="3">
            <text:p>眷屬<text:span text:style-name="T4">                  Dependents</text:span></text:p>
          </table:table-cell>
          <table:table-cell table:style-name="ce72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169" office:value-type="string" calcext:value-type="string">
            <text:p>被保險人</text:p>
          </table:table-cell>
          <table:table-cell table:style-name="ce69"/>
          <table:table-cell table:style-name="ce64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covered-table-cell table:style-name="ce196"/>
          <table:table-cell table:number-columns-repeated="14"/>
          <table:table-cell table:style-name="ce16" table:number-columns-repeated="990"/>
        </table:table-row>
        <table:table-row table:style-name="ro12">
          <table:covered-table-cell table:style-name="ce8"/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table-cell table:style-name="ce205" office:value-type="string" calcext:value-type="string">
            <text:p>Insureds</text:p>
          </table:table-cell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196"/>
          <table:table-cell table:number-columns-repeated="14"/>
          <table:table-cell table:style-name="ce16" table:number-columns-repeated="990"/>
        </table:table-row>
        <table:table-row table:style-name="ro12">
          <table:covered-table-cell table:style-name="ce9"/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197"/>
          <table:table-cell table:style-name="ce31" table:number-columns-repeated="14"/>
          <table:table-cell table:style-name="ce87" table:number-columns-repeated="990"/>
        </table:table-row>
        <table:table-row table:style-name="ro13">
          <table:table-cell table:style-name="ce91" office:value-type="string" calcext:value-type="string">
            <text:p>總 <text:s text:c="3"/>計</text:p>
          </table:table-cell>
          <table:table-cell table:style-name="ce96" table:formula="of:=[.B11]+[.B18]+[.B23]+[.B28]+[.B34]+[.B39]" office:value-type="float" office:value="155295" calcext:value-type="float">
            <text:p><text:s/>155,295 </text:p>
          </table:table-cell>
          <table:table-cell table:style-name="ce100" table:formula="of:=([.B10]/[.$B$10])*100" office:value-type="float" office:value="100" calcext:value-type="float">
            <text:p><text:s/>100.00 </text:p>
          </table:table-cell>
          <table:table-cell table:style-name="ce129" table:formula="of:=[.D11]+[.D18]+[.D23]+[.D28]+[.D34]+[.D39]" office:value-type="float" office:value="155295" calcext:value-type="float">
            <text:p><text:s/>155,295 </text:p>
          </table:table-cell>
          <table:table-cell table:style-name="ce115" table:formula="of:=([.D10]/[.$D$10])*100" office:value-type="float" office:value="100" calcext:value-type="float">
            <text:p><text:s/>100.00 </text:p>
          </table:table-cell>
          <table:table-cell table:style-name="ce96" table:formula="of:=[.F11]+[.F18]+[.F23]+[.F28]+[.F34]+[.F39]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7" table:formula="of:=[.H11]+[.H18]+[.H23]+[.H28]+[.H34]+[.H39]" office:value-type="float" office:value="18118" calcext:value-type="float">
            <text:p><text:s/>18,118 </text:p>
          </table:table-cell>
          <table:table-cell table:style-name="ce203" table:formula="of:=([.H10]/[.$H$10])*100" office:value-type="float" office:value="100" calcext:value-type="float">
            <text:p><text:s/>100.00 </text:p>
          </table:table-cell>
          <table:table-cell table:style-name="ce117" table:formula="of:=[.J11]+[.J18]+[.J23]+[.J28]+[.J34]+[.J39]" office:value-type="float" office:value="18118" calcext:value-type="float">
            <text:p><text:s/>18,118 </text:p>
          </table:table-cell>
          <table:table-cell table:style-name="ce203" table:formula="of:=([.J10]/[.J10])*100" office:value-type="float" office:value="100" calcext:value-type="float">
            <text:p><text:s/>100.00 </text:p>
          </table:table-cell>
          <table:table-cell table:style-name="ce117" table:formula="of:=[.L11]+[.L18]+[.L23]+[.L28]+[.L34]+[.L39]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8" table:formula="of:=[.N11]+[.N18]+[.N23]+[.N28]+[.N34]+[.N39]" office:value-type="float" office:value="221916" calcext:value-type="float">
            <text:p><text:s/>221,916 </text:p>
          </table:table-cell>
          <table:table-cell table:style-name="ce115" table:formula="of:=([.N10]/[.N10])*100" office:value-type="float" office:value="100" calcext:value-type="float">
            <text:p><text:s/>100.00 </text:p>
          </table:table-cell>
          <table:table-cell table:style-name="ce138" table:formula="of:=[.P11]+[.P18]+[.P23]+[.P28]+[.P34]+[.P39]" office:value-type="float" office:value="221916" calcext:value-type="float">
            <text:p><text:s/>221,916 </text:p>
          </table:table-cell>
          <table:table-cell table:style-name="ce115" table:formula="of:=([.P10]/[.P10])*100" office:value-type="float" office:value="100" calcext:value-type="float">
            <text:p><text:s/>100.00 </text:p>
          </table:table-cell>
          <table:table-cell table:style-name="ce138" table:formula="of:=[.R11]+[.R18]+[.R23]+[.R28]+[.R34]+[.R3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004"/>
        </table:table-row>
        <table:table-row table:style-name="ro13">
          <table:table-cell table:style-name="ce11" office:value-type="string" calcext:value-type="string">
            <text:p>台北分局</text:p>
          </table:table-cell>
          <table:table-cell table:style-name="ce96" table:formula="of:=[.D11]+[.F11]" office:value-type="float" office:value="146448" calcext:value-type="float">
            <text:p><text:s/>146,448 </text:p>
          </table:table-cell>
          <table:table-cell table:style-name="ce100" table:formula="of:=([.B11]/[.$B$10])*100" office:value-type="float" office:value="94.3031005505651" calcext:value-type="float">
            <text:p><text:s/>94.30 </text:p>
          </table:table-cell>
          <table:table-cell table:style-name="ce129" table:formula="of:=SUM([.D12:.D17])" office:value-type="float" office:value="146448" calcext:value-type="float">
            <text:p><text:s/>146,448 </text:p>
          </table:table-cell>
          <table:table-cell table:style-name="ce115" table:formula="of:=([.D11]/[.$D$10])*100" office:value-type="float" office:value="94.3031005505651" calcext:value-type="float">
            <text:p><text:s/>94.30 </text:p>
          </table:table-cell>
          <table:table-cell table:style-name="ce96" table:formula="of:=SUM([.F12:.F17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7" table:formula="of:=[.J11]+[.L11]" office:value-type="float" office:value="0" calcext:value-type="float">
            <text:p><text:s/>- </text:p>
          </table:table-cell>
          <table:table-cell table:style-name="ce117" table:formula="of:=([.H11]/[.$H$10])*100" office:value-type="float" office:value="0" calcext:value-type="float">
            <text:p><text:s/>- </text:p>
          </table:table-cell>
          <table:table-cell table:style-name="ce117" table:formula="of:=SUM([.J12:.J17])" office:value-type="float" office:value="0" calcext:value-type="float">
            <text:p><text:s/>- </text:p>
          </table:table-cell>
          <table:table-cell table:style-name="ce117" table:formula="of:=([.J11]/[.$J$10])*100" office:value-type="float" office:value="0" calcext:value-type="float">
            <text:p><text:s/>- </text:p>
          </table:table-cell>
          <table:table-cell table:style-name="ce117" table:formula="of:=SUM([.L12:.L17])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8" table:formula="of:=[.P11]+[.R11]" office:value-type="float" office:value="71955" calcext:value-type="float">
            <text:p><text:s/>71,955 </text:p>
          </table:table-cell>
          <table:table-cell table:style-name="ce115" table:formula="of:=([.N11]/[.$N$10])*100" office:value-type="float" office:value="32.424430865733" calcext:value-type="float">
            <text:p><text:s/>32.42 </text:p>
          </table:table-cell>
          <table:table-cell table:style-name="ce138" table:formula="of:=SUM([.P12:.P17])" office:value-type="float" office:value="71955" calcext:value-type="float">
            <text:p><text:s/>71,955 </text:p>
          </table:table-cell>
          <table:table-cell table:style-name="ce115" table:formula="of:=([.P11]/[.$P$10])*100" office:value-type="float" office:value="32.424430865733" calcext:value-type="float">
            <text:p><text:s/>32.42 </text:p>
          </table:table-cell>
          <table:table-cell table:style-name="ce138" table:formula="of:=SUM([.R12:.R17])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004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168" table:formula="of:=[.D12]+[.F12]" office:value-type="float" office:value="145820" calcext:value-type="float">
            <text:p><text:s/>145,820 </text:p>
          </table:table-cell>
          <table:table-cell table:style-name="ce101" table:formula="of:=([.B12]/[.$B$10])*100" office:value-type="float" office:value="93.8987089088509" calcext:value-type="float">
            <text:p><text:s/>93.90 </text:p>
          </table:table-cell>
          <table:table-cell table:style-name="ce126" office:value-type="float" office:value="145820" calcext:value-type="float">
            <text:p><text:s/>145,820 </text:p>
          </table:table-cell>
          <table:table-cell table:style-name="ce131" table:formula="of:=([.D12]/[.$D$10])*100" office:value-type="float" office:value="93.8987089088509" calcext:value-type="float">
            <text:p><text:s/>93.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12]+[.L12]" office:value-type="float" office:value="0" calcext:value-type="float">
            <text:p><text:s/>- </text:p>
          </table:table-cell>
          <table:table-cell table:style-name="ce168" table:formula="of:=([.H12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12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12]+[.R12]" office:value-type="float" office:value="35246" calcext:value-type="float">
            <text:p><text:s/>35,246 </text:p>
          </table:table-cell>
          <table:table-cell table:style-name="ce131" table:formula="of:=([.N12]/[.$N$10])*100" office:value-type="float" office:value="15.8825862037888" calcext:value-type="float">
            <text:p><text:s/>15.88 </text:p>
          </table:table-cell>
          <table:table-cell table:style-name="ce112" office:value-type="float" office:value="35246" calcext:value-type="float">
            <text:p><text:s/>35,246 </text:p>
          </table:table-cell>
          <table:table-cell table:style-name="ce131" table:formula="of:=([.P12]/[.$P$10])*100" office:value-type="float" office:value="15.8825862037888" calcext:value-type="float">
            <text:p><text:s/>15.8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168" table:formula="of:=[.D13]+[.F13]" office:value-type="float" office:value="0" calcext:value-type="float">
            <text:p><text:s/>- </text:p>
          </table:table-cell>
          <table:table-cell table:style-name="ce168" table:formula="of:=([.B13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200" table:formula="of:=([.D13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13]+[.L13]" office:value-type="float" office:value="0" calcext:value-type="float">
            <text:p><text:s/>- </text:p>
          </table:table-cell>
          <table:table-cell table:style-name="ce168" table:formula="of:=([.H13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13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13]+[.R13]" office:value-type="float" office:value="3300" calcext:value-type="float">
            <text:p><text:s/>3,300 </text:p>
          </table:table-cell>
          <table:table-cell table:style-name="ce131" table:formula="of:=([.N13]/[.$N$10])*100" office:value-type="float" office:value="1.48704915373385" calcext:value-type="float">
            <text:p><text:s/>1.49 </text:p>
          </table:table-cell>
          <table:table-cell table:style-name="ce112" office:value-type="float" office:value="3300" calcext:value-type="float">
            <text:p><text:s/>3,300 </text:p>
          </table:table-cell>
          <table:table-cell table:style-name="ce131" table:formula="of:=([.P13]/[.$P$10])*100" office:value-type="float" office:value="1.48704915373385" calcext:value-type="float">
            <text:p><text:s/>1.4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168" table:formula="of:=[.D14]+[.F14]" office:value-type="float" office:value="628" calcext:value-type="float">
            <text:p><text:s/>628 </text:p>
          </table:table-cell>
          <table:table-cell table:style-name="ce101" table:formula="of:=([.B14]/[.$B$10])*100" office:value-type="float" office:value="0.404391641714157" calcext:value-type="float">
            <text:p><text:s/>0.40 </text:p>
          </table:table-cell>
          <table:table-cell table:style-name="ce126" office:value-type="float" office:value="628" calcext:value-type="float">
            <text:p><text:s/>628 </text:p>
          </table:table-cell>
          <table:table-cell table:style-name="ce131" table:formula="of:=([.D14]/[.$D$10])*100" office:value-type="float" office:value="0.404391641714157" calcext:value-type="float">
            <text:p><text:s/>0.4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14]+[.L14]" office:value-type="float" office:value="0" calcext:value-type="float">
            <text:p><text:s/>- </text:p>
          </table:table-cell>
          <table:table-cell table:style-name="ce168" table:formula="of:=([.H14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14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14]+[.R14]" office:value-type="float" office:value="26548" calcext:value-type="float">
            <text:p><text:s/>26,548 </text:p>
          </table:table-cell>
          <table:table-cell table:style-name="ce131" table:formula="of:=([.N14]/[.$N$10])*100" office:value-type="float" office:value="11.9630851313109" calcext:value-type="float">
            <text:p><text:s/>11.96 </text:p>
          </table:table-cell>
          <table:table-cell table:style-name="ce112" office:value-type="float" office:value="26548" calcext:value-type="float">
            <text:p><text:s/>26,548 </text:p>
          </table:table-cell>
          <table:table-cell table:style-name="ce131" table:formula="of:=([.P14]/[.$P$10])*100" office:value-type="float" office:value="11.9630851313109" calcext:value-type="float">
            <text:p><text:s/>11.96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168" table:formula="of:=[.D15]+[.F15]" office:value-type="float" office:value="0" calcext:value-type="float">
            <text:p><text:s/>- </text:p>
          </table:table-cell>
          <table:table-cell table:style-name="ce168" table:formula="of:=([.B15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0" table:formula="of:=([.D15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15]+[.L15]" office:value-type="float" office:value="0" calcext:value-type="float">
            <text:p><text:s/>- </text:p>
          </table:table-cell>
          <table:table-cell table:style-name="ce168" table:formula="of:=([.H15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15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15]+[.R15]" office:value-type="float" office:value="6350" calcext:value-type="float">
            <text:p><text:s/>6,350 </text:p>
          </table:table-cell>
          <table:table-cell table:style-name="ce131" table:formula="of:=([.N15]/[.$N$10])*100" office:value-type="float" office:value="2.86144306854846" calcext:value-type="float">
            <text:p><text:s/>2.86 </text:p>
          </table:table-cell>
          <table:table-cell table:style-name="ce112" office:value-type="float" office:value="6350" calcext:value-type="float">
            <text:p><text:s/>6,350 </text:p>
          </table:table-cell>
          <table:table-cell table:style-name="ce131" table:formula="of:=([.P15]/[.$P$10])*100" office:value-type="float" office:value="2.86144306854846" calcext:value-type="float">
            <text:p><text:s/>2.86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168" table:formula="of:=[.D16]+[.F16]" office:value-type="float" office:value="0" calcext:value-type="float">
            <text:p><text:s/>- </text:p>
          </table:table-cell>
          <table:table-cell table:style-name="ce168" table:formula="of:=([.B16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0" table:formula="of:=([.D16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16]+[.L16]" office:value-type="float" office:value="0" calcext:value-type="float">
            <text:p><text:s/>- </text:p>
          </table:table-cell>
          <table:table-cell table:style-name="ce168" table:formula="of:=([.H16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16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16]+[.R16]" office:value-type="float" office:value="426" calcext:value-type="float">
            <text:p><text:s/>426 </text:p>
          </table:table-cell>
          <table:table-cell table:style-name="ce131" table:formula="of:=([.N16]/[.$N$10])*100" office:value-type="float" office:value="0.191964527118369" calcext:value-type="float">
            <text:p><text:s/>0.19 </text:p>
          </table:table-cell>
          <table:table-cell table:style-name="ce112" office:value-type="float" office:value="426" calcext:value-type="float">
            <text:p><text:s/>426 </text:p>
          </table:table-cell>
          <table:table-cell table:style-name="ce131" table:formula="of:=([.P16]/[.$P$10])*100" office:value-type="float" office:value="0.191964527118369" calcext:value-type="float">
            <text:p><text:s/>0.1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168" table:formula="of:=[.D17]+[.F17]" office:value-type="float" office:value="0" calcext:value-type="float">
            <text:p><text:s/>- </text:p>
          </table:table-cell>
          <table:table-cell table:style-name="ce168" table:formula="of:=([.B17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0" table:formula="of:=([.D17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17]+[.L17]" office:value-type="float" office:value="0" calcext:value-type="float">
            <text:p><text:s/>- </text:p>
          </table:table-cell>
          <table:table-cell table:style-name="ce168" table:formula="of:=([.H17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17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17]+[.R17]" office:value-type="float" office:value="85" calcext:value-type="float">
            <text:p><text:s/>85 </text:p>
          </table:table-cell>
          <table:table-cell table:style-name="ce131" table:formula="of:=([.N17]/[.$N$10])*100" office:value-type="float" office:value="0.0383027812325384" calcext:value-type="float">
            <text:p><text:s/>0.04 </text:p>
          </table:table-cell>
          <table:table-cell table:style-name="ce112" office:value-type="float" office:value="85" calcext:value-type="float">
            <text:p><text:s/>85 </text:p>
          </table:table-cell>
          <table:table-cell table:style-name="ce131" table:formula="of:=([.P17]/[.$P$10])*100" office:value-type="float" office:value="0.0383027812325384" calcext:value-type="float">
            <text:p><text:s/>0.0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96" table:formula="of:=[.D18]+[.F18]" office:value-type="float" office:value="2899" calcext:value-type="float">
            <text:p><text:s/>2,899 </text:p>
          </table:table-cell>
          <table:table-cell table:style-name="ce100" table:formula="of:=([.B18]/[.$B$10])*100" office:value-type="float" office:value="1.8667696963843" calcext:value-type="float">
            <text:p><text:s/>1.87 </text:p>
          </table:table-cell>
          <table:table-cell table:style-name="ce129" table:formula="of:=SUM([.D19:.D22])" office:value-type="float" office:value="2899" calcext:value-type="float">
            <text:p><text:s/>2,899 </text:p>
          </table:table-cell>
          <table:table-cell table:style-name="ce115" table:formula="of:=([.D18]/[.$D$10])*100" office:value-type="float" office:value="1.8667696963843" calcext:value-type="float">
            <text:p><text:s/>1.87 </text:p>
          </table:table-cell>
          <table:table-cell table:style-name="ce96" table:formula="of:=SUM([.F19:.F22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18]+[.L18]" office:value-type="float" office:value="0" calcext:value-type="float">
            <text:p><text:s/>- </text:p>
          </table:table-cell>
          <table:table-cell table:style-name="ce168" table:formula="of:=([.H18]/[.$H$10])*100" office:value-type="float" office:value="0" calcext:value-type="float">
            <text:p><text:s/>- </text:p>
          </table:table-cell>
          <table:table-cell table:style-name="ce96" table:formula="of:=SUM([.J19:.J22])" office:value-type="float" office:value="0" calcext:value-type="float">
            <text:p><text:s/>- </text:p>
          </table:table-cell>
          <table:table-cell table:style-name="ce168" table:formula="of:=([.J18]/[.$J$10])*100" office:value-type="float" office:value="0" calcext:value-type="float">
            <text:p><text:s/>- </text:p>
          </table:table-cell>
          <table:table-cell table:style-name="ce96" table:formula="of:=SUM([.L19:.L22])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8" table:formula="of:=[.P18]+[.R18]" office:value-type="float" office:value="17828" calcext:value-type="float">
            <text:p><text:s/>17,828 </text:p>
          </table:table-cell>
          <table:table-cell table:style-name="ce115" table:formula="of:=([.N18]/[.$N$10])*100" office:value-type="float" office:value="8.03367039780818" calcext:value-type="float">
            <text:p><text:s/>8.03 </text:p>
          </table:table-cell>
          <table:table-cell table:style-name="ce138" table:formula="of:=SUM([.P19:.P22])" office:value-type="float" office:value="17828" calcext:value-type="float">
            <text:p><text:s/>17,828 </text:p>
          </table:table-cell>
          <table:table-cell table:style-name="ce115" table:formula="of:=([.P18]/[.$P$10])*100" office:value-type="float" office:value="8.03367039780818" calcext:value-type="float">
            <text:p><text:s/>8.03 </text:p>
          </table:table-cell>
          <table:table-cell table:style-name="ce138" table:formula="of:=SUM([.R19:.R22])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004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168" table:formula="of:=[.D19]+[.F19]" office:value-type="float" office:value="0" calcext:value-type="float">
            <text:p><text:s/>- </text:p>
          </table:table-cell>
          <table:table-cell table:style-name="ce96" table:formula="of:=([.B19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9" table:formula="of:=([.D19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19]+[.L19]" office:value-type="float" office:value="0" calcext:value-type="float">
            <text:p><text:s/>- </text:p>
          </table:table-cell>
          <table:table-cell table:style-name="ce168" table:formula="of:=([.H19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19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19]+[.R19]" office:value-type="float" office:value="1726" calcext:value-type="float">
            <text:p><text:s/>1,726 </text:p>
          </table:table-cell>
          <table:table-cell table:style-name="ce131" table:formula="of:=([.N19]/[.$N$10])*100" office:value-type="float" office:value="0.777771769498369" calcext:value-type="float">
            <text:p><text:s/>0.78 </text:p>
          </table:table-cell>
          <table:table-cell table:style-name="ce112" office:value-type="float" office:value="1726" calcext:value-type="float">
            <text:p><text:s/>1,726 </text:p>
          </table:table-cell>
          <table:table-cell table:style-name="ce131" table:formula="of:=([.P19]/[.$P$10])*100" office:value-type="float" office:value="0.777771769498369" calcext:value-type="float">
            <text:p><text:s/>0.7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168" table:formula="of:=[.D20]+[.F20]" office:value-type="float" office:value="2899" calcext:value-type="float">
            <text:p><text:s/>2,899 </text:p>
          </table:table-cell>
          <table:table-cell table:style-name="ce101" table:formula="of:=([.B20]/[.$B$10])*100" office:value-type="float" office:value="1.8667696963843" calcext:value-type="float">
            <text:p><text:s/>1.87 </text:p>
          </table:table-cell>
          <table:table-cell table:style-name="ce126" office:value-type="float" office:value="2899" calcext:value-type="float">
            <text:p><text:s/>2,899 </text:p>
          </table:table-cell>
          <table:table-cell table:style-name="ce131" table:formula="of:=([.D20]/[.$D$10])*100" office:value-type="float" office:value="1.8667696963843" calcext:value-type="float">
            <text:p><text:s/>1.8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20]+[.L20]" office:value-type="float" office:value="0" calcext:value-type="float">
            <text:p><text:s/>- </text:p>
          </table:table-cell>
          <table:table-cell table:style-name="ce168" table:formula="of:=([.H20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20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20]+[.R20]" office:value-type="float" office:value="8927" calcext:value-type="float">
            <text:p><text:s/>8,927 </text:p>
          </table:table-cell>
          <table:table-cell table:style-name="ce131" table:formula="of:=([.N20]/[.$N$10])*100" office:value-type="float" office:value="4.02269327132789" calcext:value-type="float">
            <text:p><text:s/>4.02 </text:p>
          </table:table-cell>
          <table:table-cell table:style-name="ce112" office:value-type="float" office:value="8927" calcext:value-type="float">
            <text:p><text:s/>8,927 </text:p>
          </table:table-cell>
          <table:table-cell table:style-name="ce131" table:formula="of:=([.P20]/[.$P$10])*100" office:value-type="float" office:value="4.02269327132789" calcext:value-type="float">
            <text:p><text:s/>4.0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168" table:formula="of:=[.D21]+[.F21]" office:value-type="float" office:value="0" calcext:value-type="float">
            <text:p><text:s/>- </text:p>
          </table:table-cell>
          <table:table-cell table:style-name="ce168" table:formula="of:=([.B21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0" table:formula="of:=([.D21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21]+[.L21]" office:value-type="float" office:value="0" calcext:value-type="float">
            <text:p><text:s/>- </text:p>
          </table:table-cell>
          <table:table-cell table:style-name="ce168" table:formula="of:=([.H21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21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21]+[.R21]" office:value-type="float" office:value="2632" calcext:value-type="float">
            <text:p><text:s/>2,632 </text:p>
          </table:table-cell>
          <table:table-cell table:style-name="ce131" table:formula="of:=([.N21]/[.$N$10])*100" office:value-type="float" office:value="1.18603435534166" calcext:value-type="float">
            <text:p><text:s/>1.19 </text:p>
          </table:table-cell>
          <table:table-cell table:style-name="ce112" office:value-type="float" office:value="2632" calcext:value-type="float">
            <text:p><text:s/>2,632 </text:p>
          </table:table-cell>
          <table:table-cell table:style-name="ce131" table:formula="of:=([.P21]/[.$P$10])*100" office:value-type="float" office:value="1.18603435534166" calcext:value-type="float">
            <text:p><text:s/>1.1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168" table:formula="of:=[.D22]+[.F22]" office:value-type="float" office:value="0" calcext:value-type="float">
            <text:p><text:s/>- </text:p>
          </table:table-cell>
          <table:table-cell table:style-name="ce168" table:formula="of:=([.B22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0" table:formula="of:=([.D22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22]+[.L22]" office:value-type="float" office:value="0" calcext:value-type="float">
            <text:p><text:s/>- </text:p>
          </table:table-cell>
          <table:table-cell table:style-name="ce168" table:formula="of:=([.H22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22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22]+[.R22]" office:value-type="float" office:value="4543" calcext:value-type="float">
            <text:p><text:s/>4,543 </text:p>
          </table:table-cell>
          <table:table-cell table:style-name="ce131" table:formula="of:=([.N22]/[.$N$10])*100" office:value-type="float" office:value="2.04717100164026" calcext:value-type="float">
            <text:p><text:s/>2.05 </text:p>
          </table:table-cell>
          <table:table-cell table:style-name="ce112" office:value-type="float" office:value="4543" calcext:value-type="float">
            <text:p><text:s/>4,543 </text:p>
          </table:table-cell>
          <table:table-cell table:style-name="ce131" table:formula="of:=([.P22]/[.$P$10])*100" office:value-type="float" office:value="2.04717100164026" calcext:value-type="float">
            <text:p><text:s/>2.05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96" table:formula="of:=[.D23]+[.F23]" office:value-type="float" office:value="2270" calcext:value-type="float">
            <text:p><text:s/>2,270 </text:p>
          </table:table-cell>
          <table:table-cell table:style-name="ce100" table:formula="of:=([.B23]/[.$B$10])*100" office:value-type="float" office:value="1.46173411893493" calcext:value-type="float">
            <text:p><text:s/>1.46 </text:p>
          </table:table-cell>
          <table:table-cell table:style-name="ce129" table:formula="of:=SUM([.D24:.D27])" office:value-type="float" office:value="2270" calcext:value-type="float">
            <text:p><text:s/>2,270 </text:p>
          </table:table-cell>
          <table:table-cell table:style-name="ce115" table:formula="of:=([.D23]/[.$D$10])*100" office:value-type="float" office:value="1.46173411893493" calcext:value-type="float">
            <text:p><text:s/>1.46 </text:p>
          </table:table-cell>
          <table:table-cell table:style-name="ce96" table:formula="of:=SUM([.F24:.F27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table:formula="of:=[.J23]+[.L23]" office:value-type="float" office:value="18118" calcext:value-type="float">
            <text:p><text:s/>18,118 </text:p>
          </table:table-cell>
          <table:table-cell table:style-name="ce100" table:formula="of:=([.H23]/[.$H$10])*100" office:value-type="float" office:value="100" calcext:value-type="float">
            <text:p><text:s/>100.00 </text:p>
          </table:table-cell>
          <table:table-cell table:style-name="ce117" table:formula="of:=SUM([.J24:.J27])" office:value-type="float" office:value="18118" calcext:value-type="float">
            <text:p><text:s/>18,118 </text:p>
          </table:table-cell>
          <table:table-cell table:style-name="ce100" table:formula="of:=([.J23]/[.$J$10])*100" office:value-type="float" office:value="100" calcext:value-type="float">
            <text:p><text:s/>100.00 </text:p>
          </table:table-cell>
          <table:table-cell table:style-name="ce117" table:formula="of:=SUM([.L24:.L27])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8" table:formula="of:=[.P23]+[.R23]" office:value-type="float" office:value="32703" calcext:value-type="float">
            <text:p><text:s/>32,703 </text:p>
          </table:table-cell>
          <table:table-cell table:style-name="ce115" table:formula="of:=([.N23]/[.$N$10])*100" office:value-type="float" office:value="14.7366571135024" calcext:value-type="float">
            <text:p><text:s/>14.74 </text:p>
          </table:table-cell>
          <table:table-cell table:style-name="ce138" table:formula="of:=SUM([.P24:.P27])" office:value-type="float" office:value="32703" calcext:value-type="float">
            <text:p><text:s/>32,703 </text:p>
          </table:table-cell>
          <table:table-cell table:style-name="ce115" table:formula="of:=([.P23]/[.$P$10])*100" office:value-type="float" office:value="14.7366571135024" calcext:value-type="float">
            <text:p><text:s/>14.74 </text:p>
          </table:table-cell>
          <table:table-cell table:style-name="ce138" table:formula="of:=SUM([.R24:.R27])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004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168" table:formula="of:=[.D24]+[.F24]" office:value-type="float" office:value="0" calcext:value-type="float">
            <text:p><text:s/>- </text:p>
          </table:table-cell>
          <table:table-cell table:style-name="ce96" table:formula="of:=([.B24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9" table:formula="of:=([.D24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24]+[.L24]" office:value-type="float" office:value="0" calcext:value-type="float">
            <text:p><text:s/>- </text:p>
          </table:table-cell>
          <table:table-cell table:style-name="ce168" table:formula="of:=([.H24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24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24]+[.R24]" office:value-type="float" office:value="7171" calcext:value-type="float">
            <text:p><text:s/>7,171 </text:p>
          </table:table-cell>
          <table:table-cell table:style-name="ce131" table:formula="of:=([.N24]/[.$N$10])*100" office:value-type="float" office:value="3.23140287315921" calcext:value-type="float">
            <text:p><text:s/>3.23 </text:p>
          </table:table-cell>
          <table:table-cell table:style-name="ce112" office:value-type="float" office:value="7171" calcext:value-type="float">
            <text:p><text:s/>7,171 </text:p>
          </table:table-cell>
          <table:table-cell table:style-name="ce131" table:formula="of:=([.P24]/[.$P$10])*100" office:value-type="float" office:value="3.23140287315921" calcext:value-type="float">
            <text:p><text:s/>3.2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168" table:formula="of:=[.D25]+[.F25]" office:value-type="float" office:value="2270" calcext:value-type="float">
            <text:p><text:s/>2,270 </text:p>
          </table:table-cell>
          <table:table-cell table:style-name="ce101" table:formula="of:=([.B25]/[.$B$10])*100" office:value-type="float" office:value="1.46173411893493" calcext:value-type="float">
            <text:p><text:s/>1.46 </text:p>
          </table:table-cell>
          <table:table-cell table:style-name="ce126" office:value-type="float" office:value="2270" calcext:value-type="float">
            <text:p><text:s/>2,270 </text:p>
          </table:table-cell>
          <table:table-cell table:style-name="ce131" table:formula="of:=([.D25]/[.$D$10])*100" office:value-type="float" office:value="1.46173411893493" calcext:value-type="float">
            <text:p><text:s/>1.4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25]+[.L25]" office:value-type="float" office:value="0" calcext:value-type="float">
            <text:p><text:s/>- </text:p>
          </table:table-cell>
          <table:table-cell table:style-name="ce168" table:formula="of:=([.H25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25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25]+[.R25]" office:value-type="float" office:value="7265" calcext:value-type="float">
            <text:p><text:s/>7,265 </text:p>
          </table:table-cell>
          <table:table-cell table:style-name="ce131" table:formula="of:=([.N25]/[.$N$10])*100" office:value-type="float" office:value="3.27376124299284" calcext:value-type="float">
            <text:p><text:s/>3.27 </text:p>
          </table:table-cell>
          <table:table-cell table:style-name="ce112" office:value-type="float" office:value="7265" calcext:value-type="float">
            <text:p><text:s/>7,265 </text:p>
          </table:table-cell>
          <table:table-cell table:style-name="ce131" table:formula="of:=([.P25]/[.$P$10])*100" office:value-type="float" office:value="3.27376124299284" calcext:value-type="float">
            <text:p><text:s/>3.2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168" table:formula="of:=[.D26]+[.F26]" office:value-type="float" office:value="0" calcext:value-type="float">
            <text:p><text:s/>- </text:p>
          </table:table-cell>
          <table:table-cell table:style-name="ce96" table:formula="of:=([.B26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9" table:formula="of:=([.D26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26]+[.L26]" office:value-type="float" office:value="0" calcext:value-type="float">
            <text:p><text:s/>- </text:p>
          </table:table-cell>
          <table:table-cell table:style-name="ce168" table:formula="of:=([.H26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26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26]+[.R26]" office:value-type="float" office:value="10895" calcext:value-type="float">
            <text:p><text:s/>10,895 </text:p>
          </table:table-cell>
          <table:table-cell table:style-name="ce131" table:formula="of:=([.N26]/[.$N$10])*100" office:value-type="float" office:value="4.90951531210007" calcext:value-type="float">
            <text:p><text:s/>4.91 </text:p>
          </table:table-cell>
          <table:table-cell table:style-name="ce112" office:value-type="float" office:value="10895" calcext:value-type="float">
            <text:p><text:s/>10,895 </text:p>
          </table:table-cell>
          <table:table-cell table:style-name="ce131" table:formula="of:=([.P26]/[.$P$10])*100" office:value-type="float" office:value="4.90951531210007" calcext:value-type="float">
            <text:p><text:s/>4.9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168" table:formula="of:=[.D27]+[.F27]" office:value-type="float" office:value="0" calcext:value-type="float">
            <text:p><text:s/>- </text:p>
          </table:table-cell>
          <table:table-cell table:style-name="ce96" table:formula="of:=([.B27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9" table:formula="of:=([.D27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27]+[.L27]" office:value-type="float" office:value="18118" calcext:value-type="float">
            <text:p><text:s/>18,118 </text:p>
          </table:table-cell>
          <table:table-cell table:style-name="ce101" table:formula="of:=([.H27]/[.$H$10])*100" office:value-type="float" office:value="100" calcext:value-type="float">
            <text:p><text:s/>100.00 </text:p>
          </table:table-cell>
          <table:table-cell table:style-name="ce126" office:value-type="float" office:value="18118" calcext:value-type="float">
            <text:p><text:s/>18,118 </text:p>
          </table:table-cell>
          <table:table-cell table:style-name="ce101" table:formula="of:=([.J27]/[.$J$10])*100" office:value-type="float" office:value="100" calcext:value-type="float">
            <text:p><text:s/>100.0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27]+[.R27]" office:value-type="float" office:value="7372" calcext:value-type="float">
            <text:p><text:s/>7,372 </text:p>
          </table:table-cell>
          <table:table-cell table:style-name="ce131" table:formula="of:=([.N27]/[.$N$10])*100" office:value-type="float" office:value="3.32197768525027" calcext:value-type="float">
            <text:p><text:s/>3.32 </text:p>
          </table:table-cell>
          <table:table-cell table:style-name="ce112" office:value-type="float" office:value="7372" calcext:value-type="float">
            <text:p><text:s/>7,372 </text:p>
          </table:table-cell>
          <table:table-cell table:style-name="ce131" table:formula="of:=([.P27]/[.$P$10])*100" office:value-type="float" office:value="3.32197768525027" calcext:value-type="float">
            <text:p><text:s/>3.3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96" table:formula="of:=[.D28]+[.F28]" office:value-type="float" office:value="0" calcext:value-type="float">
            <text:p><text:s/>- </text:p>
          </table:table-cell>
          <table:table-cell table:style-name="ce96" table:formula="of:=([.B28]/[.$B$10])*100" office:value-type="float" office:value="0" calcext:value-type="float">
            <text:p><text:s/>- </text:p>
          </table:table-cell>
          <table:table-cell table:style-name="ce129" table:formula="of:=SUM([.D29:.D33])" office:value-type="float" office:value="0" calcext:value-type="float">
            <text:p><text:s/>- </text:p>
          </table:table-cell>
          <table:table-cell table:style-name="ce129" table:formula="of:=([.D28]/[.$D$10])*100" office:value-type="float" office:value="0" calcext:value-type="float">
            <text:p><text:s/>- </text:p>
          </table:table-cell>
          <table:table-cell table:style-name="ce96" table:formula="of:=SUM([.F29:.F33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28]+[.L28]" office:value-type="float" office:value="0" calcext:value-type="float">
            <text:p><text:s/>- </text:p>
          </table:table-cell>
          <table:table-cell table:style-name="ce168" table:formula="of:=([.H28]/[.$H$10])*100" office:value-type="float" office:value="0" calcext:value-type="float">
            <text:p><text:s/>- </text:p>
          </table:table-cell>
          <table:table-cell table:style-name="ce117" table:formula="of:=SUM([.J29:.J33])" office:value-type="float" office:value="0" calcext:value-type="float">
            <text:p><text:s/>- </text:p>
          </table:table-cell>
          <table:table-cell table:style-name="ce168" table:formula="of:=([.J28]/[.$J$10])*100" office:value-type="float" office:value="0" calcext:value-type="float">
            <text:p><text:s/>- </text:p>
          </table:table-cell>
          <table:table-cell table:style-name="ce117" table:formula="of:=SUM([.L29:.L33])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8" table:formula="of:=[.P28]+[.R28]" office:value-type="float" office:value="29813" calcext:value-type="float">
            <text:p><text:s/>29,813 </text:p>
          </table:table-cell>
          <table:table-cell table:style-name="ce115" table:formula="of:=([.N28]/[.$N$10])*100" office:value-type="float" office:value="13.4343625515961" calcext:value-type="float">
            <text:p><text:s/>13.43 </text:p>
          </table:table-cell>
          <table:table-cell table:style-name="ce138" table:formula="of:=SUM([.P29:.P33])" office:value-type="float" office:value="29813" calcext:value-type="float">
            <text:p><text:s/>29,813 </text:p>
          </table:table-cell>
          <table:table-cell table:style-name="ce115" table:formula="of:=([.P28]/[.$P$10])*100" office:value-type="float" office:value="13.4343625515961" calcext:value-type="float">
            <text:p><text:s/>13.43 </text:p>
          </table:table-cell>
          <table:table-cell table:style-name="ce138" table:formula="of:=SUM([.R29:.R33])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004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168" table:formula="of:=[.D29]+[.F29]" office:value-type="float" office:value="0" calcext:value-type="float">
            <text:p><text:s/>- </text:p>
          </table:table-cell>
          <table:table-cell table:style-name="ce96" table:formula="of:=([.B29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9" table:formula="of:=([.D29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29]+[.L29]" office:value-type="float" office:value="0" calcext:value-type="float">
            <text:p><text:s/>- </text:p>
          </table:table-cell>
          <table:table-cell table:style-name="ce168" table:formula="of:=([.H29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29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29]+[.R29]" office:value-type="float" office:value="7108" calcext:value-type="float">
            <text:p><text:s/>7,108 </text:p>
          </table:table-cell>
          <table:table-cell table:style-name="ce131" table:formula="of:=([.N29]/[.$N$10])*100" office:value-type="float" office:value="3.20301375295157" calcext:value-type="float">
            <text:p><text:s/>3.20 </text:p>
          </table:table-cell>
          <table:table-cell table:style-name="ce112" office:value-type="float" office:value="7108" calcext:value-type="float">
            <text:p><text:s/>7,108 </text:p>
          </table:table-cell>
          <table:table-cell table:style-name="ce131" table:formula="of:=([.P29]/[.$P$10])*100" office:value-type="float" office:value="3.20301375295157" calcext:value-type="float">
            <text:p><text:s/>3.2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168" table:formula="of:=[.D30]+[.F30]" office:value-type="float" office:value="0" calcext:value-type="float">
            <text:p><text:s/>- </text:p>
          </table:table-cell>
          <table:table-cell table:style-name="ce96" table:formula="of:=([.B30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9" table:formula="of:=([.D30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30]+[.L30]" office:value-type="float" office:value="0" calcext:value-type="float">
            <text:p><text:s/>- </text:p>
          </table:table-cell>
          <table:table-cell table:style-name="ce168" table:formula="of:=([.H30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30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30]+[.R30]" office:value-type="float" office:value="3228" calcext:value-type="float">
            <text:p><text:s/>3,228 </text:p>
          </table:table-cell>
          <table:table-cell table:style-name="ce131" table:formula="of:=([.N30]/[.$N$10])*100" office:value-type="float" office:value="1.45460444492511" calcext:value-type="float">
            <text:p><text:s/>1.45 </text:p>
          </table:table-cell>
          <table:table-cell table:style-name="ce112" office:value-type="float" office:value="3228" calcext:value-type="float">
            <text:p><text:s/>3,228 </text:p>
          </table:table-cell>
          <table:table-cell table:style-name="ce131" table:formula="of:=([.P30]/[.$P$10])*100" office:value-type="float" office:value="1.45460444492511" calcext:value-type="float">
            <text:p><text:s/>1.45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168" table:formula="of:=[.D31]+[.F31]" office:value-type="float" office:value="0" calcext:value-type="float">
            <text:p><text:s/>- </text:p>
          </table:table-cell>
          <table:table-cell table:style-name="ce96" table:formula="of:=([.B31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9" table:formula="of:=([.D31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31]+[.L31]" office:value-type="float" office:value="0" calcext:value-type="float">
            <text:p><text:s/>- </text:p>
          </table:table-cell>
          <table:table-cell table:style-name="ce168" table:formula="of:=([.H31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31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31]+[.R31]" office:value-type="float" office:value="10724" calcext:value-type="float">
            <text:p><text:s/>10,724 </text:p>
          </table:table-cell>
          <table:table-cell table:style-name="ce131" table:formula="of:=([.N31]/[.$N$10])*100" office:value-type="float" office:value="4.83245912867932" calcext:value-type="float">
            <text:p><text:s/>4.83 </text:p>
          </table:table-cell>
          <table:table-cell table:style-name="ce112" office:value-type="float" office:value="10724" calcext:value-type="float">
            <text:p><text:s/>10,724 </text:p>
          </table:table-cell>
          <table:table-cell table:style-name="ce131" table:formula="of:=([.P31]/[.$P$10])*100" office:value-type="float" office:value="4.83245912867932" calcext:value-type="float">
            <text:p><text:s/>4.8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168" table:formula="of:=[.D32]+[.F32]" office:value-type="float" office:value="0" calcext:value-type="float">
            <text:p><text:s/>- </text:p>
          </table:table-cell>
          <table:table-cell table:style-name="ce96" table:formula="of:=([.B32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9" table:formula="of:=([.D32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32]+[.L32]" office:value-type="float" office:value="0" calcext:value-type="float">
            <text:p><text:s/>- </text:p>
          </table:table-cell>
          <table:table-cell table:style-name="ce168" table:formula="of:=([.H32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32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32]+[.R32]" office:value-type="float" office:value="3785" calcext:value-type="float">
            <text:p><text:s/>3,785 </text:p>
          </table:table-cell>
          <table:table-cell table:style-name="ce131" table:formula="of:=([.N32]/[.$N$10])*100" office:value-type="float" office:value="1.70560031723715" calcext:value-type="float">
            <text:p><text:s/>1.71 </text:p>
          </table:table-cell>
          <table:table-cell table:style-name="ce112" office:value-type="float" office:value="3785" calcext:value-type="float">
            <text:p><text:s/>3,785 </text:p>
          </table:table-cell>
          <table:table-cell table:style-name="ce131" table:formula="of:=([.P32]/[.$P$10])*100" office:value-type="float" office:value="1.70560031723715" calcext:value-type="float">
            <text:p><text:s/>1.7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台南縣</text:p>
          </table:table-cell>
          <table:table-cell table:style-name="ce168" table:formula="of:=[.D33]+[.F33]" office:value-type="float" office:value="0" calcext:value-type="float">
            <text:p><text:s/>- </text:p>
          </table:table-cell>
          <table:table-cell table:style-name="ce96" table:formula="of:=([.B33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9" table:formula="of:=([.D33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33]+[.L33]" office:value-type="float" office:value="0" calcext:value-type="float">
            <text:p><text:s/>- </text:p>
          </table:table-cell>
          <table:table-cell table:style-name="ce168" table:formula="of:=([.H33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33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33]+[.R33]" office:value-type="float" office:value="4968" calcext:value-type="float">
            <text:p><text:s/>4,968 </text:p>
          </table:table-cell>
          <table:table-cell table:style-name="ce131" table:formula="of:=([.N33]/[.$N$10])*100" office:value-type="float" office:value="2.23868490780295" calcext:value-type="float">
            <text:p><text:s/>2.24 </text:p>
          </table:table-cell>
          <table:table-cell table:style-name="ce112" office:value-type="float" office:value="4968" calcext:value-type="float">
            <text:p><text:s/>4,968 </text:p>
          </table:table-cell>
          <table:table-cell table:style-name="ce131" table:formula="of:=([.P33]/[.$P$10])*100" office:value-type="float" office:value="2.23868490780295" calcext:value-type="float">
            <text:p><text:s/>2.2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96" table:formula="of:=[.D34]+[.F34]" office:value-type="float" office:value="2765" calcext:value-type="float">
            <text:p><text:s/>2,765 </text:p>
          </table:table-cell>
          <table:table-cell table:style-name="ce100" table:formula="of:=([.B34]/[.$B$10])*100" office:value-type="float" office:value="1.78048230786567" calcext:value-type="float">
            <text:p><text:s/>1.78 </text:p>
          </table:table-cell>
          <table:table-cell table:style-name="ce129" table:formula="of:=SUM([.D35:.D38])" office:value-type="float" office:value="2765" calcext:value-type="float">
            <text:p><text:s/>2,765 </text:p>
          </table:table-cell>
          <table:table-cell table:style-name="ce115" table:formula="of:=([.D34]/[.$D$10])*100" office:value-type="float" office:value="1.78048230786567" calcext:value-type="float">
            <text:p><text:s/>1.78 </text:p>
          </table:table-cell>
          <table:table-cell table:style-name="ce96" table:formula="of:=SUM([.F35:.F38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34]+[.L34]" office:value-type="float" office:value="0" calcext:value-type="float">
            <text:p><text:s/>- </text:p>
          </table:table-cell>
          <table:table-cell table:style-name="ce168" table:formula="of:=([.H34]/[.$H$10])*100" office:value-type="float" office:value="0" calcext:value-type="float">
            <text:p><text:s/>- </text:p>
          </table:table-cell>
          <table:table-cell table:style-name="ce117" table:formula="of:=SUM([.J35:.J38])" office:value-type="float" office:value="0" calcext:value-type="float">
            <text:p><text:s/>- </text:p>
          </table:table-cell>
          <table:table-cell table:style-name="ce168" table:formula="of:=([.J34]/[.$J$10])*100" office:value-type="float" office:value="0" calcext:value-type="float">
            <text:p><text:s/>- </text:p>
          </table:table-cell>
          <table:table-cell table:style-name="ce117" table:formula="of:=SUM([.L35:.L38])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8" table:formula="of:=[.P34]+[.R34]" office:value-type="float" office:value="48905" calcext:value-type="float">
            <text:p><text:s/>48,905 </text:p>
          </table:table-cell>
          <table:table-cell table:style-name="ce115" table:formula="of:=([.N34]/[.$N$10])*100" office:value-type="float" office:value="22.0376178373799" calcext:value-type="float">
            <text:p><text:s/>22.04 </text:p>
          </table:table-cell>
          <table:table-cell table:style-name="ce138" table:formula="of:=SUM([.P35:.P38])" office:value-type="float" office:value="48905" calcext:value-type="float">
            <text:p><text:s/>48,905 </text:p>
          </table:table-cell>
          <table:table-cell table:style-name="ce115" table:formula="of:=([.P34]/[.$P$10])*100" office:value-type="float" office:value="22.0376178373799" calcext:value-type="float">
            <text:p><text:s/>22.04 </text:p>
          </table:table-cell>
          <table:table-cell table:style-name="ce138" table:formula="of:=SUM([.R35:.R38])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004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168" table:formula="of:=[.D35]+[.F35]" office:value-type="float" office:value="2765" calcext:value-type="float">
            <text:p><text:s/>2,765 </text:p>
          </table:table-cell>
          <table:table-cell table:style-name="ce101" table:formula="of:=([.B35]/[.$B$10])*100" office:value-type="float" office:value="1.78048230786567" calcext:value-type="float">
            <text:p><text:s/>1.78 </text:p>
          </table:table-cell>
          <table:table-cell table:style-name="ce126" office:value-type="float" office:value="2765" calcext:value-type="float">
            <text:p><text:s/>2,765 </text:p>
          </table:table-cell>
          <table:table-cell table:style-name="ce131" table:formula="of:=([.D35]/[.$D$10])*100" office:value-type="float" office:value="1.78048230786567" calcext:value-type="float">
            <text:p><text:s/>1.7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35]+[.L35]" office:value-type="float" office:value="0" calcext:value-type="float">
            <text:p><text:s/>- </text:p>
          </table:table-cell>
          <table:table-cell table:style-name="ce168" table:formula="of:=([.H35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35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35]" office:value-type="float" office:value="18255" calcext:value-type="float">
            <text:p><text:s/>18,255 </text:p>
          </table:table-cell>
          <table:table-cell table:style-name="ce131" table:formula="of:=([.N35]/[.$N$10])*100" office:value-type="float" office:value="8.22608554588223" calcext:value-type="float">
            <text:p><text:s/>8.23 </text:p>
          </table:table-cell>
          <table:table-cell table:style-name="ce112" office:value-type="float" office:value="18255" calcext:value-type="float">
            <text:p><text:s/>18,255 </text:p>
          </table:table-cell>
          <table:table-cell table:style-name="ce131" table:formula="of:=([.P35]/[.$P$10])*100" office:value-type="float" office:value="8.22608554588223" calcext:value-type="float">
            <text:p><text:s/>8.2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168" table:formula="of:=[.D36]+[.F36]" office:value-type="float" office:value="0" calcext:value-type="float">
            <text:p><text:s/>- </text:p>
          </table:table-cell>
          <table:table-cell table:style-name="ce168" table:formula="of:=([.B36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0" table:formula="of:=([.D36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36]+[.L36]" office:value-type="float" office:value="0" calcext:value-type="float">
            <text:p><text:s/>- </text:p>
          </table:table-cell>
          <table:table-cell table:style-name="ce168" table:formula="of:=([.H36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36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36]+[.R36]" office:value-type="float" office:value="9179" calcext:value-type="float">
            <text:p><text:s/>9,179 </text:p>
          </table:table-cell>
          <table:table-cell table:style-name="ce131" table:formula="of:=([.N36]/[.$N$10])*100" office:value-type="float" office:value="4.13624975215847" calcext:value-type="float">
            <text:p><text:s/>4.14 </text:p>
          </table:table-cell>
          <table:table-cell table:style-name="ce112" office:value-type="float" office:value="9179" calcext:value-type="float">
            <text:p><text:s/>9,179 </text:p>
          </table:table-cell>
          <table:table-cell table:style-name="ce131" table:formula="of:=([.P36]/[.$P$10])*100" office:value-type="float" office:value="4.13624975215847" calcext:value-type="float">
            <text:p><text:s/>4.1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168" table:formula="of:=[.D37]+[.F37]" office:value-type="float" office:value="0" calcext:value-type="float">
            <text:p><text:s/>- </text:p>
          </table:table-cell>
          <table:table-cell table:style-name="ce168" table:formula="of:=([.B37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0" table:formula="of:=([.D37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37]+[.L37]" office:value-type="float" office:value="0" calcext:value-type="float">
            <text:p><text:s/>- </text:p>
          </table:table-cell>
          <table:table-cell table:style-name="ce168" table:formula="of:=([.H37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37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37]+[.R37]" office:value-type="float" office:value="18071" calcext:value-type="float">
            <text:p><text:s/>18,071 </text:p>
          </table:table-cell>
          <table:table-cell table:style-name="ce131" table:formula="of:=([.N37]/[.$N$10])*100" office:value-type="float" office:value="8.14317129003767" calcext:value-type="float">
            <text:p><text:s/>8.14 </text:p>
          </table:table-cell>
          <table:table-cell table:style-name="ce112" office:value-type="float" office:value="18071" calcext:value-type="float">
            <text:p><text:s/>18,071 </text:p>
          </table:table-cell>
          <table:table-cell table:style-name="ce131" table:formula="of:=([.P37]/[.$P$10])*100" office:value-type="float" office:value="8.14317129003767" calcext:value-type="float">
            <text:p><text:s/>8.1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168" table:formula="of:=[.D38]+[.F38]" office:value-type="float" office:value="0" calcext:value-type="float">
            <text:p><text:s/>- </text:p>
          </table:table-cell>
          <table:table-cell table:style-name="ce96" table:formula="of:=([.B38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9" table:formula="of:=([.D38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38]+[.L38]" office:value-type="float" office:value="0" calcext:value-type="float">
            <text:p><text:s/>- </text:p>
          </table:table-cell>
          <table:table-cell table:style-name="ce168" table:formula="of:=([.H38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38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38]+[.R38]" office:value-type="float" office:value="3400" calcext:value-type="float">
            <text:p><text:s/>3,400 </text:p>
          </table:table-cell>
          <table:table-cell table:style-name="ce131" table:formula="of:=([.N38]/[.$N$10])*100" office:value-type="float" office:value="1.53211124930154" calcext:value-type="float">
            <text:p><text:s/>1.53 </text:p>
          </table:table-cell>
          <table:table-cell table:style-name="ce112" office:value-type="float" office:value="3400" calcext:value-type="float">
            <text:p><text:s/>3,400 </text:p>
          </table:table-cell>
          <table:table-cell table:style-name="ce131" table:formula="of:=([.P38]/[.$P$10])*100" office:value-type="float" office:value="1.53211124930154" calcext:value-type="float">
            <text:p><text:s/>1.5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96" table:formula="of:=[.D39]+[.F39]" office:value-type="float" office:value="913" calcext:value-type="float">
            <text:p><text:s/>913 </text:p>
          </table:table-cell>
          <table:table-cell table:style-name="ce100" table:formula="of:=([.B39]/[.$B$10])*100" office:value-type="float" office:value="0.58791332625004" calcext:value-type="float">
            <text:p><text:s/>0.59 </text:p>
          </table:table-cell>
          <table:table-cell table:style-name="ce129" table:formula="of:=SUM([.D40:.D41])" office:value-type="float" office:value="913" calcext:value-type="float">
            <text:p><text:s/>913 </text:p>
          </table:table-cell>
          <table:table-cell table:style-name="ce115" table:formula="of:=([.D39]/[.$D$10])*100" office:value-type="float" office:value="0.58791332625004" calcext:value-type="float">
            <text:p><text:s/>0.59 </text:p>
          </table:table-cell>
          <table:table-cell table:style-name="ce96" table:formula="of:=SUM([.F40:.F41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39]+[.L39]" office:value-type="float" office:value="0" calcext:value-type="float">
            <text:p><text:s/>- </text:p>
          </table:table-cell>
          <table:table-cell table:style-name="ce168" table:formula="of:=([.H39]/[.$H$10])*100" office:value-type="float" office:value="0" calcext:value-type="float">
            <text:p><text:s/>- </text:p>
          </table:table-cell>
          <table:table-cell table:style-name="ce117" table:formula="of:=SUM([.J40:.J41])" office:value-type="float" office:value="0" calcext:value-type="float">
            <text:p><text:s/>- </text:p>
          </table:table-cell>
          <table:table-cell table:style-name="ce168" table:formula="of:=([.J39]/[.$J$10])*100" office:value-type="float" office:value="0" calcext:value-type="float">
            <text:p><text:s/>- </text:p>
          </table:table-cell>
          <table:table-cell table:style-name="ce117" table:formula="of:=SUM([.L40:.L41])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8" table:formula="of:=[.P39]+[.R39]" office:value-type="float" office:value="20712" calcext:value-type="float">
            <text:p><text:s/>20,712 </text:p>
          </table:table-cell>
          <table:table-cell table:style-name="ce115" table:formula="of:=([.N39]/[.$N$10])*100" office:value-type="float" office:value="9.33326123398042" calcext:value-type="float">
            <text:p><text:s/>9.33 </text:p>
          </table:table-cell>
          <table:table-cell table:style-name="ce138" table:formula="of:=SUM([.P40:.P41])" office:value-type="float" office:value="20712" calcext:value-type="float">
            <text:p><text:s/>20,712 </text:p>
          </table:table-cell>
          <table:table-cell table:style-name="ce115" table:formula="of:=([.P39]/[.$P$10])*100" office:value-type="float" office:value="9.33326123398042" calcext:value-type="float">
            <text:p><text:s/>9.33 </text:p>
          </table:table-cell>
          <table:table-cell table:style-name="ce138" table:formula="of:=SUM([.R40:.R41])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004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168" table:formula="of:=[.D40]+[.F40]" office:value-type="float" office:value="0" calcext:value-type="float">
            <text:p><text:s/>- </text:p>
          </table:table-cell>
          <table:table-cell table:style-name="ce168" table:formula="of:=([.B40]/[.$B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0" table:formula="of:=([.D40]/[.$D$10])*10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68" table:formula="of:=[.J40]+[.L40]" office:value-type="float" office:value="0" calcext:value-type="float">
            <text:p><text:s/>- </text:p>
          </table:table-cell>
          <table:table-cell table:style-name="ce168" table:formula="of:=([.H40]/[.$H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68" table:formula="of:=([.J40]/[.$J$10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9" table:formula="of:=[.P40]+[.R40]" office:value-type="float" office:value="10231" calcext:value-type="float">
            <text:p><text:s/>10,231 </text:p>
          </table:table-cell>
          <table:table-cell table:style-name="ce131" table:formula="of:=([.N40]/[.$N$10])*100" office:value-type="float" office:value="4.6103029975306" calcext:value-type="float">
            <text:p><text:s/>4.61 </text:p>
          </table:table-cell>
          <table:table-cell table:style-name="ce112" office:value-type="float" office:value="10231" calcext:value-type="float">
            <text:p><text:s/>10,231 </text:p>
          </table:table-cell>
          <table:table-cell table:style-name="ce131" table:formula="of:=([.P40]/[.$P$10])*100" office:value-type="float" office:value="4.6103029975306" calcext:value-type="float">
            <text:p><text:s/>4.6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04"/>
        </table:table-row>
        <table:table-row table:style-name="ro13">
          <table:table-cell table:style-name="ce13" office:value-type="string" calcext:value-type="string">
            <text:p>台東縣</text:p>
          </table:table-cell>
          <table:table-cell table:style-name="ce163" table:formula="of:=[.D41]+[.F41]" office:value-type="float" office:value="913" calcext:value-type="float">
            <text:p><text:s/>913 </text:p>
          </table:table-cell>
          <table:table-cell table:style-name="ce102" table:formula="of:=([.B41]/[.$B$10])*100" office:value-type="float" office:value="0.58791332625004" calcext:value-type="float">
            <text:p><text:s/>0.59 </text:p>
          </table:table-cell>
          <table:table-cell table:style-name="ce163" office:value-type="float" office:value="913" calcext:value-type="float">
            <text:p><text:s/>913 </text:p>
          </table:table-cell>
          <table:table-cell table:style-name="ce143" table:formula="of:=([.D41]/[.$D$10])*100" office:value-type="float" office:value="0.58791332625004" calcext:value-type="float">
            <text:p><text:s/>0.59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63" table:formula="of:=[.J41]+[.L41]" office:value-type="float" office:value="0" calcext:value-type="float">
            <text:p><text:s/>- </text:p>
          </table:table-cell>
          <table:table-cell table:style-name="ce163" table:formula="of:=([.H41]/[.$H$10])*10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([.J41]/[.$J$10])*100" office:value-type="float" office:value="0" calcext:value-type="float">
            <text:p><text:s/>-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40" table:formula="of:=[.P41]+[.R41]" office:value-type="float" office:value="10481" calcext:value-type="float">
            <text:p><text:s/>10,481 </text:p>
          </table:table-cell>
          <table:table-cell table:style-name="ce143" table:formula="of:=([.N41]/[.$N$10])*100" office:value-type="float" office:value="4.72295823644983" calcext:value-type="float">
            <text:p><text:s/>4.72 </text:p>
          </table:table-cell>
          <table:table-cell table:style-name="ce133" office:value-type="float" office:value="10481" calcext:value-type="float">
            <text:p><text:s/>10,481 </text:p>
          </table:table-cell>
          <table:table-cell table:style-name="ce143" table:formula="of:=([.P41]/[.$P$10])*100" office:value-type="float" office:value="4.72295823644983" calcext:value-type="float">
            <text:p><text:s/>4.7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6" table:style-name="ta8">
        <office:forms form:automatic-focus="false" form:apply-design-mode="false"/>
        <table:table-column table:style-name="co22" table:default-cell-style-name="ce16"/>
        <table:table-column table:style-name="co46" table:default-cell-style-name="ce31"/>
        <table:table-column table:style-name="co8" table:default-cell-style-name="ce31"/>
        <table:table-column table:style-name="co20" table:default-cell-style-name="ce47"/>
        <table:table-column table:style-name="co25" table:default-cell-style-name="ce47"/>
        <table:table-column table:style-name="co43" table:default-cell-style-name="ce47"/>
        <table:table-column table:style-name="co25" table:default-cell-style-name="ce47"/>
        <table:table-column table:style-name="co46" table:default-cell-style-name="ce47"/>
        <table:table-column table:style-name="co21" table:default-cell-style-name="ce47"/>
        <table:table-column table:style-name="co46" table:default-cell-style-name="ce47"/>
        <table:table-column table:style-name="co24" table:default-cell-style-name="ce47"/>
        <table:table-column table:style-name="co14" table:default-cell-style-name="ce47"/>
        <table:table-column table:style-name="co19" table:default-cell-style-name="ce47"/>
        <table:table-column table:style-name="co34" table:default-cell-style-name="ce47"/>
        <table:table-column table:style-name="co25" table:default-cell-style-name="ce47"/>
        <table:table-column table:style-name="co47" table:default-cell-style-name="ce47"/>
        <table:table-column table:style-name="co19" table:default-cell-style-name="ce47"/>
        <table:table-column table:style-name="co4" table:default-cell-style-name="ce47"/>
        <table:table-column table:style-name="co15" table:default-cell-style-name="ce47"/>
        <table:table-column table:style-name="co48" table:default-cell-style-name="ce47"/>
        <table:table-column table:style-name="co15" table:default-cell-style-name="ce47"/>
        <table:table-column table:style-name="co38" table:default-cell-style-name="ce47"/>
        <table:table-column table:style-name="co15" table:default-cell-style-name="ce47"/>
        <table:table-column table:style-name="co7" table:default-cell-style-name="ce47"/>
        <table:table-column table:style-name="co19" table:default-cell-style-name="ce47"/>
        <table:table-column table:style-name="co22" table:default-cell-style-name="ce47"/>
        <table:table-column table:style-name="co15" table:default-cell-style-name="ce47"/>
        <table:table-column table:style-name="co2" table:default-cell-style-name="ce47"/>
        <table:table-column table:style-name="co25" table:default-cell-style-name="ce47"/>
        <table:table-column table:style-name="co2" table:number-columns-repeated="228" table:default-cell-style-name="ce47"/>
        <table:table-column table:style-name="co2" table:number-columns-repeated="767" table:default-cell-style-name="Default"/>
        <table:table-row table:style-name="ro2">
          <table:table-cell table:style-name="ce208" office:value-type="string" calcext:value-type="string" table:number-columns-spanned="10" table:number-rows-spanned="1">
            <text:p>表 <text:span text:style-name="T1">28</text:span><text:span text:style-name="T2">　保險對象人數－按保險對象類目及分局縣市別分</text:span></text:p>
          </table:table-cell>
          <table:covered-table-cell table:number-columns-repeated="9" table:style-name="ce17"/>
          <table:table-cell table:style-name="ce58" office:value-type="string" calcext:value-type="string">
            <text:p>Table 28 <text:s text:c="3"/>Beneficiaries </text:p>
          </table:table-cell>
          <table:table-cell table:style-name="ce182"/>
          <table:table-cell table:style-name="ce109"/>
          <table:table-cell table:style-name="ce113" table:number-columns-repeated="7"/>
          <table:table-cell table:style-name="ce109" table:number-columns-repeated="1004"/>
        </table:table-row>
        <table:table-row table:style-name="ro2">
          <table:table-cell table:style-name="ce97"/>
          <table:table-cell table:style-name="ce211" office:value-type="string" calcext:value-type="string">
            <text:p><text:s text:c="2"/>（續完）</text:p>
          </table:table-cell>
          <table:table-cell table:style-name="ce167" table:number-columns-repeated="2"/>
          <table:table-cell table:style-name="ce212"/>
          <table:table-cell table:style-name="ce167" table:number-columns-repeated="4"/>
          <table:table-cell table:style-name="ce192" table:number-columns-repeated="2"/>
          <table:table-cell table:style-name="ce58" office:value-type="string" calcext:value-type="string">
            <text:p>       <text:span text:style-name="T16">  by Beneficiary Category, BNHI Branch and Locale</text:span><text:span text:style-name="T17">（</text:span><text:span text:style-name="T18">Cont'd</text:span><text:span text:style-name="T17">）</text:span></text:p>
          </table:table-cell>
          <table:table-cell table:style-name="ce97"/>
          <table:table-cell table:style-name="ce184" table:number-columns-repeated="4"/>
          <table:table-cell table:style-name="ce160" table:number-columns-repeated="3"/>
          <table:table-cell table:style-name="ce97" table:number-columns-repeated="1004"/>
        </table:table-row>
        <table:table-row table:style-name="ro3">
          <table:table-cell table:style-name="ce7" office:value-type="string" calcext:value-type="string" table:number-columns-spanned="10" table:number-rows-spanned="1">
            <text:p>              <text:span text:style-name="T13">中華民國</text:span><text:span text:style-name="T14">96</text:span><text:span text:style-name="T15">年底</text:span></text:p>
          </table:table-cell>
          <table:covered-table-cell table:number-columns-repeated="9" table:style-name="ce19"/>
          <table:table-cell table:style-name="ce60" office:value-type="string" calcext:value-type="string" table:number-columns-spanned="10" table:number-rows-spanned="1">
            <text:p>End of 200<text:span text:style-name="T5">7</text:span></text:p>
          </table:table-cell>
          <table:covered-table-cell table:number-columns-repeated="9" table:style-name="ce19"/>
          <table:table-cell table:style-name="ce97" table:number-columns-repeated="1004"/>
        </table:table-row>
        <table:table-row table:style-name="ro3">
          <table:table-cell table:style-name="ce209" office:value-type="string" calcext:value-type="string">
            <text:p>單位：人</text:p>
          </table:table-cell>
          <table:table-cell table:style-name="ce16"/>
          <table:table-cell table:style-name="ce33" table:number-columns-repeated="4"/>
          <table:table-cell table:style-name="ce93"/>
          <table:table-cell table:style-name="ce16"/>
          <table:table-cell table:style-name="ce20"/>
          <table:table-cell table:style-name="ce61" table:number-columns-repeated="2"/>
          <table:table-cell table:style-name="ce61" office:value-type="string" calcext:value-type="string">
            <text:p><text:s/></text:p>
          </table:table-cell>
          <table:table-cell table:style-name="ce16" table:number-columns-repeated="2"/>
          <table:table-cell table:style-name="ce104"/>
          <table:table-cell table:style-name="ce61" table:number-columns-repeated="2"/>
          <table:table-cell table:style-name="ce16"/>
          <table:table-cell table:style-name="ce104"/>
          <table:table-cell table:style-name="ce79" office:value-type="string" calcext:value-type="string">
            <text:p><text:s text:c="10"/>Unit : Person</text:p>
          </table:table-cell>
          <table:table-cell table:style-name="ce16" table:number-columns-repeated="1004"/>
        </table:table-row>
        <table:table-row table:style-name="ro10">
          <table:table-cell table:style-name="ce5" office:value-type="string" calcext:value-type="string" table:number-columns-spanned="1" table:number-rows-spanned="5">
            <text:p>分局</text:p>
            <text:p>縣市別</text:p>
            <text:p/>
          </table:table-cell>
          <table:table-cell table:style-name="ce119" office:value-type="string" calcext:value-type="string" table:number-columns-spanned="18" table:number-rows-spanned="1">
            <text:p>第六類</text:p>
            <text:p><text:span text:style-name="T3">Category 6</text:span></text:p>
          </table:table-cell>
          <table:covered-table-cell table:number-columns-repeated="16" table:style-name="ce98"/>
          <table:covered-table-cell table:style-name="ce172"/>
          <table:table-cell table:style-name="ce195" office:value-type="string" calcext:value-type="string" table:number-columns-spanned="1" table:number-rows-spanned="5">
            <text:p>Branch &amp; Locale</text:p>
          </table:table-cell>
          <table:table-cell table:number-columns-repeated="7"/>
          <table:table-cell table:style-name="ce16" table:number-columns-repeated="997"/>
        </table:table-row>
        <table:table-row table:style-name="ro10">
          <table:covered-table-cell table:style-name="ce8"/>
          <table:table-cell table:style-name="ce285" office:value-type="string" calcext:value-type="string" table:number-columns-spanned="6" table:number-rows-spanned="1">
            <text:p>合  計</text:p>
            <text:p><text:span text:style-name="T3">Total</text:span></text:p>
          </table:table-cell>
          <table:covered-table-cell table:number-columns-repeated="5" table:style-name="ce285"/>
          <table:table-cell table:style-name="ce189" office:value-type="string" calcext:value-type="string" table:number-columns-spanned="3" table:number-rows-spanned="1">
            <text:p>第一目</text:p>
            <text:p><text:span text:style-name="T3">Item 1</text:span></text:p>
          </table:table-cell>
          <table:covered-table-cell table:number-columns-repeated="2" table:style-name="ce162"/>
          <table:table-cell table:style-name="ce69" table:number-columns-spanned="3" table:number-rows-spanned="1"/>
          <table:covered-table-cell table:style-name="ce188"/>
          <table:covered-table-cell table:style-name="ce69"/>
          <table:table-cell table:style-name="ce176" office:value-type="string" calcext:value-type="string" table:number-columns-spanned="6" table:number-rows-spanned="1">
            <text:p>第二目</text:p>
            <text:p><text:span text:style-name="T3">Item 2</text:span></text:p>
          </table:table-cell>
          <table:covered-table-cell table:number-columns-repeated="4" table:style-name="ce285"/>
          <table:covered-table-cell table:style-name="ce176"/>
          <table:covered-table-cell table:style-name="ce196"/>
          <table:table-cell table:number-columns-repeated="7"/>
          <table:table-cell table:style-name="ce16" table:number-columns-repeated="997"/>
        </table:table-row>
        <table:table-row table:style-name="ro10">
          <table:covered-table-cell table:style-name="ce8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213" office:value-type="string" calcext:value-type="string">
            <text:p>被保險人</text:p>
          </table:table-cell>
          <table:table-cell table:style-name="ce69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table-cell table:style-name="ce233" office:value-type="string" calcext:value-type="string" table:number-columns-spanned="1" table:number-rows-spanned="3">
            <text:p>保險對象<text:span text:style-name="T4">Beneficiaries</text:span></text:p>
          </table:table-cell>
          <table:table-cell table:style-name="ce57"/>
          <table:table-cell table:style-name="ce64" office:value-type="string" calcext:value-type="string" table:number-columns-spanned="1" table:number-rows-spanned="3">
            <text:p>被保險人<text:span text:style-name="T4">Insureds</text:span></text:p>
          </table:table-cell>
          <table:table-cell table:style-name="ce69"/>
          <table:table-cell table:style-name="ce233" office:value-type="string" calcext:value-type="string" table:number-columns-spanned="1" table:number-rows-spanned="3">
            <text:p>眷屬<text:span text:style-name="T4">Dependents</text:span></text:p>
          </table:table-cell>
          <table:table-cell table:style-name="ce72"/>
          <table:covered-table-cell table:style-name="ce196"/>
          <table:table-cell table:number-columns-repeated="7"/>
          <table:table-cell table:style-name="ce16" table:number-columns-repeated="997"/>
        </table:table-row>
        <table:table-row table:style-name="ro12">
          <table:covered-table-cell table:style-name="ce8"/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table-cell table:style-name="ce214" office:value-type="string" calcext:value-type="string">
            <text:p>Insureds</text:p>
          </table:table-cell>
          <table:table-cell table:style-name="ce173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7"/>
          <table:table-cell table:style-name="ce38" office:value-type="string" calcext:value-type="string">
            <text:p>百分比</text:p>
          </table:table-cell>
          <table:covered-table-cell table:style-name="ce25"/>
          <table:table-cell table:style-name="ce38" office:value-type="string" calcext:value-type="string">
            <text:p>百分比</text:p>
          </table:table-cell>
          <table:covered-table-cell table:style-name="ce196"/>
          <table:table-cell table:number-columns-repeated="7"/>
          <table:table-cell table:style-name="ce16" table:number-columns-repeated="997"/>
        </table:table-row>
        <table:table-row table:style-name="ro12">
          <table:covered-table-cell table:style-name="ce9"/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table-cell table:style-name="ce171"/>
          <table:table-cell table:style-name="ce174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65"/>
          <table:table-cell table:style-name="ce39" office:value-type="string" calcext:value-type="string">
            <text:p>%</text:p>
          </table:table-cell>
          <table:covered-table-cell table:style-name="ce26"/>
          <table:table-cell table:style-name="ce39" office:value-type="string" calcext:value-type="string">
            <text:p>%</text:p>
          </table:table-cell>
          <table:covered-table-cell table:style-name="ce197"/>
          <table:table-cell table:style-name="ce31" table:number-columns-repeated="7"/>
          <table:table-cell table:style-name="ce87" table:number-columns-repeated="997"/>
        </table:table-row>
        <table:table-row table:style-name="ro13">
          <table:table-cell table:style-name="ce210" office:value-type="string" calcext:value-type="string">
            <text:p>總 <text:s text:c="3"/>計</text:p>
          </table:table-cell>
          <table:table-cell table:style-name="ce138" table:formula="of:=[.B11]+[.B18]+[.B23]+[.B28]+[.B34]+[.B39]" office:value-type="float" office:value="3602742" calcext:value-type="float">
            <text:p><text:s/>3,602,742 </text:p>
          </table:table-cell>
          <table:table-cell table:style-name="ce115" table:formula="of:=([.B10]/[.B10])*100" office:value-type="float" office:value="100" calcext:value-type="float">
            <text:p><text:s/>100.00 </text:p>
          </table:table-cell>
          <table:table-cell table:style-name="ce138" table:formula="of:=[.D11]+[.D18]+[.D23]+[.D28]+[.D34]+[.D39]" office:value-type="float" office:value="2328676" calcext:value-type="float">
            <text:p><text:s/>2,328,676 </text:p>
          </table:table-cell>
          <table:table-cell table:style-name="ce115" table:formula="of:=([.D10]/[.D10])*100" office:value-type="float" office:value="100" calcext:value-type="float">
            <text:p><text:s/>100.00 </text:p>
          </table:table-cell>
          <table:table-cell table:style-name="ce138" table:formula="of:=[.F11]+[.F18]+[.F23]+[.F28]+[.F34]+[.F39]" office:value-type="float" office:value="1274066" calcext:value-type="float">
            <text:p><text:s/>1,274,066 </text:p>
          </table:table-cell>
          <table:table-cell table:style-name="ce115" table:formula="of:=([.F10]/[.F10])*100" office:value-type="float" office:value="100" calcext:value-type="float">
            <text:p><text:s/>100.00 </text:p>
          </table:table-cell>
          <table:table-cell table:style-name="ce138" table:formula="of:=[.H11]+[.H18]+[.H23]+[.H28]+[.H34]+[.H39]" office:value-type="float" office:value="607446" calcext:value-type="float">
            <text:p><text:s/>607,446 </text:p>
          </table:table-cell>
          <table:table-cell table:style-name="ce115" table:formula="of:=([.H10]/[.H10])*100" office:value-type="float" office:value="100" calcext:value-type="float">
            <text:p><text:s/>100.00 </text:p>
          </table:table-cell>
          <table:table-cell table:style-name="ce138" table:formula="of:=[.J11]+[.J18]+[.J23]+[.J28]+[.J34]+[.J39]" office:value-type="float" office:value="390347" calcext:value-type="float">
            <text:p><text:s/>390,347 </text:p>
          </table:table-cell>
          <table:table-cell table:style-name="ce115" table:formula="of:=([.J10]/[.$J$10])*100" office:value-type="float" office:value="100" calcext:value-type="float">
            <text:p><text:s/>100.00 </text:p>
          </table:table-cell>
          <table:table-cell table:style-name="ce138" table:formula="of:=[.L11]+[.L18]+[.L23]+[.L28]+[.L34]+[.L39]" office:value-type="float" office:value="217099" calcext:value-type="float">
            <text:p><text:s/>217,099 </text:p>
          </table:table-cell>
          <table:table-cell table:style-name="ce115" table:formula="of:=([.L10]/[.L10])*100" office:value-type="float" office:value="100" calcext:value-type="float">
            <text:p><text:s/>100.00 </text:p>
          </table:table-cell>
          <table:table-cell table:style-name="ce138" table:formula="of:=[.P10]+[.R10]" office:value-type="float" office:value="2995296" calcext:value-type="float">
            <text:p><text:s/>2,995,296 </text:p>
          </table:table-cell>
          <table:table-cell table:style-name="ce115" table:formula="of:=([.N10]/[.N10])*100" office:value-type="float" office:value="100" calcext:value-type="float">
            <text:p><text:s/>100.00 </text:p>
          </table:table-cell>
          <table:table-cell table:style-name="ce138" table:formula="of:=[.P11]+[.P18]+[.P23]+[.P28]+[.P34]+[.P39]" office:value-type="float" office:value="1938329" calcext:value-type="float">
            <text:p><text:s/>1,938,329 </text:p>
          </table:table-cell>
          <table:table-cell table:style-name="ce115" table:formula="of:=([.P10]/[.P10])*100" office:value-type="float" office:value="100" calcext:value-type="float">
            <text:p><text:s/>100.00 </text:p>
          </table:table-cell>
          <table:table-cell table:style-name="ce138" table:formula="of:=[.R11]+[.R18]+[.R23]+[.R28]+[.R34]+[.R39]" office:value-type="float" office:value="1056967" calcext:value-type="float">
            <text:p><text:s/>1,056,967 </text:p>
          </table:table-cell>
          <table:table-cell table:style-name="ce115" table:formula="of:=([.R10]/[.R10])*100" office:value-type="float" office:value="100" calcext:value-type="float">
            <text:p><text:s/>100.00 </text:p>
          </table:table-cell>
          <table:table-cell table:style-name="ce83" office:value-type="string" calcext:value-type="string">
            <text:p>Grand Total</text:p>
          </table:table-cell>
          <table:table-cell table:style-name="ce88" table:number-columns-repeated="1004"/>
        </table:table-row>
        <table:table-row table:style-name="ro13">
          <table:table-cell table:style-name="ce11" office:value-type="string" calcext:value-type="string">
            <text:p>台北分局</text:p>
          </table:table-cell>
          <table:table-cell table:style-name="ce138" table:formula="of:=SUM([.B12:.B17])" office:value-type="float" office:value="1268277" calcext:value-type="float">
            <text:p><text:s/>1,268,277 </text:p>
          </table:table-cell>
          <table:table-cell table:style-name="ce115" table:formula="of:=([.B11]/[.$B$10])*100" office:value-type="float" office:value="35.2031036360639" calcext:value-type="float">
            <text:p><text:s/>35.20 </text:p>
          </table:table-cell>
          <table:table-cell table:style-name="ce138" table:formula="of:=SUM([.D12:.D17])" office:value-type="float" office:value="837509" calcext:value-type="float">
            <text:p><text:s/>837,509 </text:p>
          </table:table-cell>
          <table:table-cell table:style-name="ce115" table:formula="of:=([.D11]/[.$D$10])*100" office:value-type="float" office:value="35.9650290551369" calcext:value-type="float">
            <text:p><text:s/>35.97 </text:p>
          </table:table-cell>
          <table:table-cell table:style-name="ce138" table:formula="of:=SUM([.F12:.F17])" office:value-type="float" office:value="430768" calcext:value-type="float">
            <text:p><text:s/>430,768 </text:p>
          </table:table-cell>
          <table:table-cell table:style-name="ce115" table:formula="of:=([.F11]/[.$F$10])*100" office:value-type="float" office:value="33.8104933339403" calcext:value-type="float">
            <text:p><text:s/>33.81 </text:p>
          </table:table-cell>
          <table:table-cell table:style-name="ce138" table:formula="of:=SUM([.H12:.H17])" office:value-type="float" office:value="222607" calcext:value-type="float">
            <text:p><text:s/>222,607 </text:p>
          </table:table-cell>
          <table:table-cell table:style-name="ce115" table:formula="of:=([.H11]/[.$H$10])*100" office:value-type="float" office:value="36.6463850284634" calcext:value-type="float">
            <text:p><text:s/>36.65 </text:p>
          </table:table-cell>
          <table:table-cell table:style-name="ce138" table:formula="of:=SUM([.J12:.J17])" office:value-type="float" office:value="146192" calcext:value-type="float">
            <text:p><text:s/>146,192 </text:p>
          </table:table-cell>
          <table:table-cell table:style-name="ce115" table:formula="of:=([.J11]/[.$J$10])*100" office:value-type="float" office:value="37.4518057010813" calcext:value-type="float">
            <text:p><text:s/>37.45 </text:p>
          </table:table-cell>
          <table:table-cell table:style-name="ce138" table:formula="of:=SUM([.L12:.L17])" office:value-type="float" office:value="76415" calcext:value-type="float">
            <text:p><text:s/>76,415 </text:p>
          </table:table-cell>
          <table:table-cell table:style-name="ce115" table:formula="of:=([.L11]/[.$L$10])*100" office:value-type="float" office:value="35.1982275367459" calcext:value-type="float">
            <text:p><text:s/>35.20 </text:p>
          </table:table-cell>
          <table:table-cell table:style-name="ce138" table:formula="of:=[.P11]+[.R11]" office:value-type="float" office:value="1045670" calcext:value-type="float">
            <text:p><text:s/>1,045,670 </text:p>
          </table:table-cell>
          <table:table-cell table:style-name="ce115" table:formula="of:=([.N11]/[.$N$10])*100" office:value-type="float" office:value="34.9104061835625" calcext:value-type="float">
            <text:p><text:s/>34.91 </text:p>
          </table:table-cell>
          <table:table-cell table:style-name="ce138" table:formula="of:=SUM([.P12:.P17])" office:value-type="float" office:value="691317" calcext:value-type="float">
            <text:p><text:s/>691,317 </text:p>
          </table:table-cell>
          <table:table-cell table:style-name="ce115" table:formula="of:=([.P11]/[.$P$10])*100" office:value-type="float" office:value="35.6656171372352" calcext:value-type="float">
            <text:p><text:s/>35.67 </text:p>
          </table:table-cell>
          <table:table-cell table:style-name="ce138" table:formula="of:=SUM([.R12:.R17])" office:value-type="float" office:value="354353" calcext:value-type="float">
            <text:p><text:s/>354,353 </text:p>
          </table:table-cell>
          <table:table-cell table:style-name="ce115" table:formula="of:=([.R11]/[.$R$10])*100" office:value-type="float" office:value="33.525455383186" calcext:value-type="float">
            <text:p><text:s/>33.53 </text:p>
          </table:table-cell>
          <table:table-cell table:style-name="ce84" office:value-type="string" calcext:value-type="string">
            <text:p>Taipei Branch </text:p>
          </table:table-cell>
          <table:table-cell table:style-name="ce88" table:number-columns-repeated="1004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139" table:formula="of:=SUM([.D12]+[.F12])" office:value-type="float" office:value="530839" calcext:value-type="float">
            <text:p><text:s/>530,839 </text:p>
          </table:table-cell>
          <table:table-cell table:style-name="ce131" table:formula="of:=([.B12]/[.$B$10])*100" office:value-type="float" office:value="14.7343051486895" calcext:value-type="float">
            <text:p><text:s/>14.73 </text:p>
          </table:table-cell>
          <table:table-cell table:style-name="ce139" table:formula="of:=[.J12]+[.P12]" office:value-type="float" office:value="354751" calcext:value-type="float">
            <text:p><text:s/>354,751 </text:p>
          </table:table-cell>
          <table:table-cell table:style-name="ce131" table:formula="of:=([.D12]/[.$D$10])*100" office:value-type="float" office:value="15.2340213924135" calcext:value-type="float">
            <text:p><text:s/>15.23 </text:p>
          </table:table-cell>
          <table:table-cell table:style-name="ce139" table:formula="of:=[.L12]+[.R12]" office:value-type="float" office:value="176088" calcext:value-type="float">
            <text:p><text:s/>176,088 </text:p>
          </table:table-cell>
          <table:table-cell table:style-name="ce131" table:formula="of:=([.F12]/[.$F$10])*100" office:value-type="float" office:value="13.8209480513568" calcext:value-type="float">
            <text:p><text:s/>13.82 </text:p>
          </table:table-cell>
          <table:table-cell table:style-name="ce139" table:formula="of:=SUM([.J12]+[.L12])" office:value-type="float" office:value="104815" calcext:value-type="float">
            <text:p><text:s/>104,815 </text:p>
          </table:table-cell>
          <table:table-cell table:style-name="ce131" table:formula="of:=([.H12]/[.$H$10])*100" office:value-type="float" office:value="17.2550317229844" calcext:value-type="float">
            <text:p><text:s/>17.26 </text:p>
          </table:table-cell>
          <table:table-cell table:style-name="ce112" office:value-type="float" office:value="68672" calcext:value-type="float">
            <text:p><text:s/>68,672 </text:p>
          </table:table-cell>
          <table:table-cell table:style-name="ce131" table:formula="of:=([.J12]/[.$J$10])*100" office:value-type="float" office:value="17.5925522675978" calcext:value-type="float">
            <text:p><text:s/>17.59 </text:p>
          </table:table-cell>
          <table:table-cell table:style-name="ce112" office:value-type="float" office:value="36143" calcext:value-type="float">
            <text:p><text:s/>36,143 </text:p>
          </table:table-cell>
          <table:table-cell table:style-name="ce131" table:formula="of:=([.L12]/[.$L$10])*100" office:value-type="float" office:value="16.6481651228242" calcext:value-type="float">
            <text:p><text:s/>16.65 </text:p>
          </table:table-cell>
          <table:table-cell table:style-name="ce139" table:formula="of:=[.P12]+[.R12]" office:value-type="float" office:value="426024" calcext:value-type="float">
            <text:p><text:s/>426,024 </text:p>
          </table:table-cell>
          <table:table-cell table:style-name="ce131" table:formula="of:=([.N12]/[.$N$10])*100" office:value-type="float" office:value="14.2231018236595" calcext:value-type="float">
            <text:p><text:s/>14.22 </text:p>
          </table:table-cell>
          <table:table-cell table:style-name="ce112" office:value-type="float" office:value="286079" calcext:value-type="float">
            <text:p><text:s/>286,079 </text:p>
          </table:table-cell>
          <table:table-cell table:style-name="ce131" table:formula="of:=([.P12]/[.$P$10])*100" office:value-type="float" office:value="14.7590527717431" calcext:value-type="float">
            <text:p><text:s/>14.76 </text:p>
          </table:table-cell>
          <table:table-cell table:style-name="ce112" office:value-type="float" office:value="139945" calcext:value-type="float">
            <text:p><text:s/>139,945 </text:p>
          </table:table-cell>
          <table:table-cell table:style-name="ce131" table:formula="of:=([.R12]/[.$R$10])*100" office:value-type="float" office:value="13.2402430728679" calcext:value-type="float">
            <text:p><text:s/>13.24 </text:p>
          </table:table-cell>
          <table:table-cell table:style-name="ce85" office:value-type="string" calcext:value-type="string">
            <text:p>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139" table:formula="of:=SUM([.D13]+[.F13])" office:value-type="float" office:value="60819" calcext:value-type="float">
            <text:p><text:s/>60,819 </text:p>
          </table:table-cell>
          <table:table-cell table:style-name="ce131" table:formula="of:=([.B13]/[.$B$10])*100" office:value-type="float" office:value="1.68813087365124" calcext:value-type="float">
            <text:p><text:s/>1.69 </text:p>
          </table:table-cell>
          <table:table-cell table:style-name="ce139" table:formula="of:=[.J13]+[.P13]" office:value-type="float" office:value="42760" calcext:value-type="float">
            <text:p><text:s/>42,760 </text:p>
          </table:table-cell>
          <table:table-cell table:style-name="ce131" table:formula="of:=([.D13]/[.$D$10])*100" office:value-type="float" office:value="1.83623655673868" calcext:value-type="float">
            <text:p><text:s/>1.84 </text:p>
          </table:table-cell>
          <table:table-cell table:style-name="ce139" table:formula="of:=[.L13]+[.R13]" office:value-type="float" office:value="18059" calcext:value-type="float">
            <text:p><text:s/>18,059 </text:p>
          </table:table-cell>
          <table:table-cell table:style-name="ce131" table:formula="of:=([.F13]/[.$F$10])*100" office:value-type="float" office:value="1.41743049418162" calcext:value-type="float">
            <text:p><text:s/>1.42 </text:p>
          </table:table-cell>
          <table:table-cell table:style-name="ce139" table:formula="of:=SUM([.J13]+[.L13])" office:value-type="float" office:value="10435" calcext:value-type="float">
            <text:p><text:s/>10,435 </text:p>
          </table:table-cell>
          <table:table-cell table:style-name="ce131" table:formula="of:=([.H13]/[.$H$10])*100" office:value-type="float" office:value="1.71784817086622" calcext:value-type="float">
            <text:p><text:s/>1.72 </text:p>
          </table:table-cell>
          <table:table-cell table:style-name="ce112" office:value-type="float" office:value="7175" calcext:value-type="float">
            <text:p><text:s/>7,175 </text:p>
          </table:table-cell>
          <table:table-cell table:style-name="ce131" table:formula="of:=([.J13]/[.$J$10])*100" office:value-type="float" office:value="1.83810814480449" calcext:value-type="float">
            <text:p><text:s/>1.84 </text:p>
          </table:table-cell>
          <table:table-cell table:style-name="ce112" office:value-type="float" office:value="3260" calcext:value-type="float">
            <text:p><text:s/>3,260 </text:p>
          </table:table-cell>
          <table:table-cell table:style-name="ce131" table:formula="of:=([.L13]/[.$L$10])*100" office:value-type="float" office:value="1.50161907701095" calcext:value-type="float">
            <text:p><text:s/>1.50 </text:p>
          </table:table-cell>
          <table:table-cell table:style-name="ce139" table:formula="of:=[.P13]+[.R13]" office:value-type="float" office:value="50384" calcext:value-type="float">
            <text:p><text:s/>50,384 </text:p>
          </table:table-cell>
          <table:table-cell table:style-name="ce131" table:formula="of:=([.N13]/[.$N$10])*100" office:value-type="float" office:value="1.68210420606177" calcext:value-type="float">
            <text:p><text:s/>1.68 </text:p>
          </table:table-cell>
          <table:table-cell table:style-name="ce112" office:value-type="float" office:value="35585" calcext:value-type="float">
            <text:p><text:s/>35,585 </text:p>
          </table:table-cell>
          <table:table-cell table:style-name="ce131" table:formula="of:=([.P13]/[.$P$10])*100" office:value-type="float" office:value="1.83585965024513" calcext:value-type="float">
            <text:p><text:s/>1.84 </text:p>
          </table:table-cell>
          <table:table-cell table:style-name="ce112" office:value-type="float" office:value="14799" calcext:value-type="float">
            <text:p><text:s/>14,799 </text:p>
          </table:table-cell>
          <table:table-cell table:style-name="ce131" table:formula="of:=([.R13]/[.$R$10])*100" office:value-type="float" office:value="1.40013832030707" calcext:value-type="float">
            <text:p><text:s/>1.40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139" table:formula="of:=SUM([.D14]+[.F14])" office:value-type="float" office:value="616067" calcext:value-type="float">
            <text:p><text:s/>616,067 </text:p>
          </table:table-cell>
          <table:table-cell table:style-name="ce131" table:formula="of:=([.B14]/[.$B$10])*100" office:value-type="float" office:value="17.0999477620102" calcext:value-type="float">
            <text:p><text:s/>17.10 </text:p>
          </table:table-cell>
          <table:table-cell table:style-name="ce139" table:formula="of:=[.J14]+[.P14]" office:value-type="float" office:value="397186" calcext:value-type="float">
            <text:p><text:s/>397,186 </text:p>
          </table:table-cell>
          <table:table-cell table:style-name="ce131" table:formula="of:=([.D14]/[.$D$10])*100" office:value-type="float" office:value="17.0563015206924" calcext:value-type="float">
            <text:p><text:s/>17.06 </text:p>
          </table:table-cell>
          <table:table-cell table:style-name="ce139" table:formula="of:=[.L14]+[.R14]" office:value-type="float" office:value="218881" calcext:value-type="float">
            <text:p><text:s/>218,881 </text:p>
          </table:table-cell>
          <table:table-cell table:style-name="ce131" table:formula="of:=([.F14]/[.$F$10])*100" office:value-type="float" office:value="17.1797222435886" calcext:value-type="float">
            <text:p><text:s/>17.18 </text:p>
          </table:table-cell>
          <table:table-cell table:style-name="ce139" table:formula="of:=SUM([.J14]+[.L14])" office:value-type="float" office:value="93593" calcext:value-type="float">
            <text:p><text:s/>93,593 </text:p>
          </table:table-cell>
          <table:table-cell table:style-name="ce131" table:formula="of:=([.H14]/[.$H$10])*100" office:value-type="float" office:value="15.4076247106739" calcext:value-type="float">
            <text:p><text:s/>15.41 </text:p>
          </table:table-cell>
          <table:table-cell table:style-name="ce112" office:value-type="float" office:value="60599" calcext:value-type="float">
            <text:p><text:s/>60,599 </text:p>
          </table:table-cell>
          <table:table-cell table:style-name="ce131" table:formula="of:=([.J14]/[.$J$10])*100" office:value-type="float" office:value="15.5243923995829" calcext:value-type="float">
            <text:p><text:s/>15.52 </text:p>
          </table:table-cell>
          <table:table-cell table:style-name="ce112" office:value-type="float" office:value="32994" calcext:value-type="float">
            <text:p><text:s/>32,994 </text:p>
          </table:table-cell>
          <table:table-cell table:style-name="ce131" table:formula="of:=([.L14]/[.$L$10])*100" office:value-type="float" office:value="15.1976747935274" calcext:value-type="float">
            <text:p><text:s/>15.20 </text:p>
          </table:table-cell>
          <table:table-cell table:style-name="ce139" table:formula="of:=[.P14]+[.R14]" office:value-type="float" office:value="522474" calcext:value-type="float">
            <text:p><text:s/>522,474 </text:p>
          </table:table-cell>
          <table:table-cell table:style-name="ce131" table:formula="of:=([.N14]/[.$N$10])*100" office:value-type="float" office:value="17.4431508605493" calcext:value-type="float">
            <text:p><text:s/>17.44 </text:p>
          </table:table-cell>
          <table:table-cell table:style-name="ce112" office:value-type="float" office:value="336587" calcext:value-type="float">
            <text:p><text:s/>336,587 </text:p>
          </table:table-cell>
          <table:table-cell table:style-name="ce131" table:formula="of:=([.P14]/[.$P$10])*100" office:value-type="float" office:value="17.3648023632727" calcext:value-type="float">
            <text:p><text:s/>17.36 </text:p>
          </table:table-cell>
          <table:table-cell table:style-name="ce112" office:value-type="float" office:value="185887" calcext:value-type="float">
            <text:p><text:s/>185,887 </text:p>
          </table:table-cell>
          <table:table-cell table:style-name="ce131" table:formula="of:=([.R14]/[.$R$10])*100" office:value-type="float" office:value="17.586830998508" calcext:value-type="float">
            <text:p><text:s/>17.59 </text:p>
          </table:table-cell>
          <table:table-cell table:style-name="ce85" office:value-type="string" calcext:value-type="string">
            <text:p>Taipei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139" table:formula="of:=SUM([.D15]+[.F15])" office:value-type="float" office:value="48385" calcext:value-type="float">
            <text:p><text:s/>48,385 </text:p>
          </table:table-cell>
          <table:table-cell table:style-name="ce131" table:formula="of:=([.B15]/[.$B$10])*100" office:value-type="float" office:value="1.34300485574598" calcext:value-type="float">
            <text:p><text:s/>1.34 </text:p>
          </table:table-cell>
          <table:table-cell table:style-name="ce139" table:formula="of:=[.J15]+[.P15]" office:value-type="float" office:value="34195" calcext:value-type="float">
            <text:p><text:s/>34,195 </text:p>
          </table:table-cell>
          <table:table-cell table:style-name="ce131" table:formula="of:=([.D15]/[.$D$10])*100" office:value-type="float" office:value="1.46843098825255" calcext:value-type="float">
            <text:p><text:s/>1.47 </text:p>
          </table:table-cell>
          <table:table-cell table:style-name="ce139" table:formula="of:=[.L15]+[.R15]" office:value-type="float" office:value="14190" calcext:value-type="float">
            <text:p><text:s/>14,190 </text:p>
          </table:table-cell>
          <table:table-cell table:style-name="ce131" table:formula="of:=([.F15]/[.$F$10])*100" office:value-type="float" office:value="1.11375705811159" calcext:value-type="float">
            <text:p><text:s/>1.11 </text:p>
          </table:table-cell>
          <table:table-cell table:style-name="ce139" table:formula="of:=SUM([.J15]+[.L15])" office:value-type="float" office:value="7836" calcext:value-type="float">
            <text:p><text:s/>7,836 </text:p>
          </table:table-cell>
          <table:table-cell table:style-name="ce131" table:formula="of:=([.H15]/[.$H$10])*100" office:value-type="float" office:value="1.28999120909513" calcext:value-type="float">
            <text:p><text:s/>1.29 </text:p>
          </table:table-cell>
          <table:table-cell table:style-name="ce112" office:value-type="float" office:value="5458" calcext:value-type="float">
            <text:p><text:s/>5,458 </text:p>
          </table:table-cell>
          <table:table-cell table:style-name="ce131" table:formula="of:=([.J15]/[.$J$10])*100" office:value-type="float" office:value="1.39824310165058" calcext:value-type="float">
            <text:p><text:s/>1.40 </text:p>
          </table:table-cell>
          <table:table-cell table:style-name="ce112" office:value-type="float" office:value="2378" calcext:value-type="float">
            <text:p><text:s/>2,378 </text:p>
          </table:table-cell>
          <table:table-cell table:style-name="ce131" table:formula="of:=([.L15]/[.$L$10])*100" office:value-type="float" office:value="1.0953528113902" calcext:value-type="float">
            <text:p><text:s/>1.10 </text:p>
          </table:table-cell>
          <table:table-cell table:style-name="ce139" table:formula="of:=[.P15]+[.R15]" office:value-type="float" office:value="40549" calcext:value-type="float">
            <text:p><text:s/>40,549 </text:p>
          </table:table-cell>
          <table:table-cell table:style-name="ce131" table:formula="of:=([.N15]/[.$N$10])*100" office:value-type="float" office:value="1.35375602277705" calcext:value-type="float">
            <text:p><text:s/>1.35 </text:p>
          </table:table-cell>
          <table:table-cell table:style-name="ce112" office:value-type="float" office:value="28737" calcext:value-type="float">
            <text:p><text:s/>28,737 </text:p>
          </table:table-cell>
          <table:table-cell table:style-name="ce131" table:formula="of:=([.P15]/[.$P$10])*100" office:value-type="float" office:value="1.48256565319922" calcext:value-type="float">
            <text:p><text:s/>1.48 </text:p>
          </table:table-cell>
          <table:table-cell table:style-name="ce112" office:value-type="float" office:value="11812" calcext:value-type="float">
            <text:p><text:s/>11,812 </text:p>
          </table:table-cell>
          <table:table-cell table:style-name="ce131" table:formula="of:=([.R15]/[.$R$10])*100" office:value-type="float" office:value="1.11753725518394" calcext:value-type="float">
            <text:p><text:s/>1.12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139" table:formula="of:=SUM([.D16]+[.F16])" office:value-type="float" office:value="11157" calcext:value-type="float">
            <text:p><text:s/>11,157 </text:p>
          </table:table-cell>
          <table:table-cell table:style-name="ce131" table:formula="of:=([.B16]/[.$B$10])*100" office:value-type="float" office:value="0.309680793129233" calcext:value-type="float">
            <text:p><text:s/>0.31 </text:p>
          </table:table-cell>
          <table:table-cell table:style-name="ce139" table:formula="of:=[.J16]+[.P16]" office:value-type="float" office:value="7917" calcext:value-type="float">
            <text:p><text:s/>7,917 </text:p>
          </table:table-cell>
          <table:table-cell table:style-name="ce131" table:formula="of:=([.D16]/[.$D$10])*100" office:value-type="float" office:value="0.339978597280171" calcext:value-type="float">
            <text:p><text:s/>0.34 </text:p>
          </table:table-cell>
          <table:table-cell table:style-name="ce139" table:formula="of:=[.L16]+[.R16]" office:value-type="float" office:value="3240" calcext:value-type="float">
            <text:p><text:s/>3,240 </text:p>
          </table:table-cell>
          <table:table-cell table:style-name="ce131" table:formula="of:=([.F16]/[.$F$10])*100" office:value-type="float" office:value="0.254303937158672" calcext:value-type="float">
            <text:p><text:s/>0.25 </text:p>
          </table:table-cell>
          <table:table-cell table:style-name="ce139" table:formula="of:=SUM([.J16]+[.L16])" office:value-type="float" office:value="5710" calcext:value-type="float">
            <text:p><text:s/>5,710 </text:p>
          </table:table-cell>
          <table:table-cell table:style-name="ce131" table:formula="of:=([.H16]/[.$H$10])*100" office:value-type="float" office:value="0.940001251140019" calcext:value-type="float">
            <text:p><text:s/>0.94 </text:p>
          </table:table-cell>
          <table:table-cell table:style-name="ce112" office:value-type="float" office:value="4157" calcext:value-type="float">
            <text:p><text:s/>4,157 </text:p>
          </table:table-cell>
          <table:table-cell table:style-name="ce131" table:formula="of:=([.J16]/[.$J$10])*100" office:value-type="float" office:value="1.06494990354736" calcext:value-type="float">
            <text:p><text:s/>1.06 </text:p>
          </table:table-cell>
          <table:table-cell table:style-name="ce112" office:value-type="float" office:value="1553" calcext:value-type="float">
            <text:p><text:s/>1,553 </text:p>
          </table:table-cell>
          <table:table-cell table:style-name="ce131" table:formula="of:=([.L16]/[.$L$10])*100" office:value-type="float" office:value="0.715341848649694" calcext:value-type="float">
            <text:p><text:s/>0.72 </text:p>
          </table:table-cell>
          <table:table-cell table:style-name="ce139" table:formula="of:=[.P16]+[.R16]" office:value-type="float" office:value="5447" calcext:value-type="float">
            <text:p><text:s/>5,447 </text:p>
          </table:table-cell>
          <table:table-cell table:style-name="ce131" table:formula="of:=([.N16]/[.$N$10])*100" office:value-type="float" office:value="0.181851810305225" calcext:value-type="float">
            <text:p><text:s/>0.18 </text:p>
          </table:table-cell>
          <table:table-cell table:style-name="ce112" office:value-type="float" office:value="3760" calcext:value-type="float">
            <text:p><text:s/>3,760 </text:p>
          </table:table-cell>
          <table:table-cell table:style-name="ce131" table:formula="of:=([.P16]/[.$P$10])*100" office:value-type="float" office:value="0.1939815170696" calcext:value-type="float">
            <text:p><text:s/>0.19 </text:p>
          </table:table-cell>
          <table:table-cell table:style-name="ce112" office:value-type="float" office:value="1687" calcext:value-type="float">
            <text:p><text:s/>1,687 </text:p>
          </table:table-cell>
          <table:table-cell table:style-name="ce131" table:formula="of:=([.R16]/[.$R$10])*100" office:value-type="float" office:value="0.159607632026355" calcext:value-type="float">
            <text:p><text:s/>0.16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139" table:formula="of:=SUM([.D17]+[.F17])" office:value-type="float" office:value="1010" calcext:value-type="float">
            <text:p><text:s/>1,010 </text:p>
          </table:table-cell>
          <table:table-cell table:style-name="ce131" table:formula="of:=([.B17]/[.$B$10])*100" office:value-type="float" office:value="0.0280342028377275" calcext:value-type="float">
            <text:p><text:s/>0.03 </text:p>
          </table:table-cell>
          <table:table-cell table:style-name="ce139" table:formula="of:=[.J17]+[.P17]" office:value-type="float" office:value="700" calcext:value-type="float">
            <text:p><text:s/>700 </text:p>
          </table:table-cell>
          <table:table-cell table:style-name="ce131" table:formula="of:=([.D17]/[.$D$10])*100" office:value-type="float" office:value="0.03005999975952" calcext:value-type="float">
            <text:p><text:s/>0.03 </text:p>
          </table:table-cell>
          <table:table-cell table:style-name="ce139" table:formula="of:=[.L17]+[.R17]" office:value-type="float" office:value="310" calcext:value-type="float">
            <text:p><text:s/>310 </text:p>
          </table:table-cell>
          <table:table-cell table:style-name="ce131" table:formula="of:=([.F17]/[.$F$10])*100" office:value-type="float" office:value="0.0243315495429593" calcext:value-type="float">
            <text:p><text:s/>0.02 </text:p>
          </table:table-cell>
          <table:table-cell table:style-name="ce139" table:formula="of:=SUM([.J17]+[.L17])" office:value-type="float" office:value="218" calcext:value-type="float">
            <text:p><text:s/>218 </text:p>
          </table:table-cell>
          <table:table-cell table:style-name="ce131" table:formula="of:=([.H17]/[.$H$10])*100" office:value-type="float" office:value="0.0358879637037696" calcext:value-type="float">
            <text:p><text:s/>0.04 </text:p>
          </table:table-cell>
          <table:table-cell table:style-name="ce112" office:value-type="float" office:value="131" calcext:value-type="float">
            <text:p><text:s/>131 </text:p>
          </table:table-cell>
          <table:table-cell table:style-name="ce131" table:formula="of:=([.J17]/[.$J$10])*100" office:value-type="float" office:value="0.0335598838981726" calcext:value-type="float">
            <text:p><text:s/>0.03 </text:p>
          </table:table-cell>
          <table:table-cell table:style-name="ce112" office:value-type="float" office:value="87" calcext:value-type="float">
            <text:p><text:s/>87 </text:p>
          </table:table-cell>
          <table:table-cell table:style-name="ce131" table:formula="of:=([.L17]/[.$L$10])*100" office:value-type="float" office:value="0.0400738833435437" calcext:value-type="float">
            <text:p><text:s/>0.04 </text:p>
          </table:table-cell>
          <table:table-cell table:style-name="ce139" table:formula="of:=[.P17]+[.R17]" office:value-type="float" office:value="792" calcext:value-type="float">
            <text:p><text:s/>792 </text:p>
          </table:table-cell>
          <table:table-cell table:style-name="ce131" table:formula="of:=([.N17]/[.$N$10])*100" office:value-type="float" office:value="0.0264414602096087" calcext:value-type="float">
            <text:p><text:s/>0.03 </text:p>
          </table:table-cell>
          <table:table-cell table:style-name="ce112" office:value-type="float" office:value="569" calcext:value-type="float">
            <text:p><text:s/>569 </text:p>
          </table:table-cell>
          <table:table-cell table:style-name="ce131" table:formula="of:=([.P17]/[.$P$10])*100" office:value-type="float" office:value="0.0293551817054793" calcext:value-type="float">
            <text:p><text:s/>0.03 </text:p>
          </table:table-cell>
          <table:table-cell table:style-name="ce112" office:value-type="float" office:value="223" calcext:value-type="float">
            <text:p><text:s/>223 </text:p>
          </table:table-cell>
          <table:table-cell table:style-name="ce131" table:formula="of:=([.R17]/[.$R$10])*100" office:value-type="float" office:value="0.0210981042927546" calcext:value-type="float">
            <text:p><text:s/>0.02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北區分局</text:p>
          </table:table-cell>
          <table:table-cell table:style-name="ce138" table:formula="of:=SUM([.B19:.B22])" office:value-type="float" office:value="470494" calcext:value-type="float">
            <text:p><text:s/>470,494 </text:p>
          </table:table-cell>
          <table:table-cell table:style-name="ce115" table:formula="of:=([.B18]/[.$B$10])*100" office:value-type="float" office:value="13.0593309207265" calcext:value-type="float">
            <text:p><text:s/>13.06 </text:p>
          </table:table-cell>
          <table:table-cell table:style-name="ce138" table:formula="of:=[.J18]+[.P18]" office:value-type="float" office:value="295870" calcext:value-type="float">
            <text:p><text:s/>295,870 </text:p>
          </table:table-cell>
          <table:table-cell table:style-name="ce115" table:formula="of:=([.D18]/[.$D$10])*100" office:value-type="float" office:value="12.7055030412131" calcext:value-type="float">
            <text:p><text:s/>12.71 </text:p>
          </table:table-cell>
          <table:table-cell table:style-name="ce138" table:formula="of:=[.L18]+[.R18]" office:value-type="float" office:value="174624" calcext:value-type="float">
            <text:p><text:s/>174,624 </text:p>
          </table:table-cell>
          <table:table-cell table:style-name="ce115" table:formula="of:=([.F18]/[.$F$10])*100" office:value-type="float" office:value="13.7060403464185" calcext:value-type="float">
            <text:p><text:s/>13.71 </text:p>
          </table:table-cell>
          <table:table-cell table:style-name="ce138" table:formula="of:=SUM([.H19:.H22])" office:value-type="float" office:value="103710" calcext:value-type="float">
            <text:p><text:s/>103,710 </text:p>
          </table:table-cell>
          <table:table-cell table:style-name="ce115" table:formula="of:=([.H18]/[.$H$10])*100" office:value-type="float" office:value="17.0731225491649" calcext:value-type="float">
            <text:p><text:s/>17.07 </text:p>
          </table:table-cell>
          <table:table-cell table:style-name="ce138" table:formula="of:=SUM([.J19:.J22])" office:value-type="float" office:value="66318" calcext:value-type="float">
            <text:p><text:s/>66,318 </text:p>
          </table:table-cell>
          <table:table-cell table:style-name="ce115" table:formula="of:=([.J18]/[.$J$10])*100" office:value-type="float" office:value="16.98949908671" calcext:value-type="float">
            <text:p><text:s/>16.99 </text:p>
          </table:table-cell>
          <table:table-cell table:style-name="ce138" table:formula="of:=SUM([.L19:.L22])" office:value-type="float" office:value="37392" calcext:value-type="float">
            <text:p><text:s/>37,392 </text:p>
          </table:table-cell>
          <table:table-cell table:style-name="ce115" table:formula="of:=([.L18]/[.$L$10])*100" office:value-type="float" office:value="17.2234786894458" calcext:value-type="float">
            <text:p><text:s/>17.22 </text:p>
          </table:table-cell>
          <table:table-cell table:style-name="ce138" table:formula="of:=[.P18]+[.R18]" office:value-type="float" office:value="366784" calcext:value-type="float">
            <text:p><text:s/>366,784 </text:p>
          </table:table-cell>
          <table:table-cell table:style-name="ce115" table:formula="of:=([.N18]/[.$N$10])*100" office:value-type="float" office:value="12.2453340170721" calcext:value-type="float">
            <text:p><text:s/>12.25 </text:p>
          </table:table-cell>
          <table:table-cell table:style-name="ce138" table:formula="of:=SUM([.P19:.P22])" office:value-type="float" office:value="229552" calcext:value-type="float">
            <text:p><text:s/>229,552 </text:p>
          </table:table-cell>
          <table:table-cell table:style-name="ce115" table:formula="of:=([.P18]/[.$P$10])*100" office:value-type="float" office:value="11.8427779804151" calcext:value-type="float">
            <text:p><text:s/>11.84 </text:p>
          </table:table-cell>
          <table:table-cell table:style-name="ce138" table:formula="of:=SUM([.R19:.R22])" office:value-type="float" office:value="137232" calcext:value-type="float">
            <text:p><text:s/>137,232 </text:p>
          </table:table-cell>
          <table:table-cell table:style-name="ce115" table:formula="of:=([.R18]/[.$R$10])*100" office:value-type="float" office:value="12.9835652390283" calcext:value-type="float">
            <text:p><text:s/>12.98 </text:p>
          </table:table-cell>
          <table:table-cell table:style-name="ce84" office:value-type="string" calcext:value-type="string">
            <text:p>Northern Branch</text:p>
          </table:table-cell>
          <table:table-cell table:style-name="ce88" table:number-columns-repeated="1004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139" table:formula="of:=SUM([.D19]+[.F19])" office:value-type="float" office:value="51722" calcext:value-type="float">
            <text:p><text:s/>51,722 </text:p>
          </table:table-cell>
          <table:table-cell table:style-name="ce131" table:formula="of:=([.B19]/[.$B$10])*100" office:value-type="float" office:value="1.43562875165638" calcext:value-type="float">
            <text:p><text:s/>1.44 </text:p>
          </table:table-cell>
          <table:table-cell table:style-name="ce139" table:formula="of:=[.J19]+[.P19]" office:value-type="float" office:value="33799" calcext:value-type="float">
            <text:p><text:s/>33,799 </text:p>
          </table:table-cell>
          <table:table-cell table:style-name="ce131" table:formula="of:=([.D19]/[.$D$10])*100" office:value-type="float" office:value="1.45142561696002" calcext:value-type="float">
            <text:p><text:s/>1.45 </text:p>
          </table:table-cell>
          <table:table-cell table:style-name="ce139" table:formula="of:=[.L19]+[.R19]" office:value-type="float" office:value="17923" calcext:value-type="float">
            <text:p><text:s/>17,923 </text:p>
          </table:table-cell>
          <table:table-cell table:style-name="ce131" table:formula="of:=([.F19]/[.$F$10])*100" office:value-type="float" office:value="1.40675600793052" calcext:value-type="float">
            <text:p><text:s/>1.41 </text:p>
          </table:table-cell>
          <table:table-cell table:style-name="ce139" table:formula="of:=SUM([.J19]+[.L19])" office:value-type="float" office:value="13031" calcext:value-type="float">
            <text:p><text:s/>13,031 </text:p>
          </table:table-cell>
          <table:table-cell table:style-name="ce131" table:formula="of:=([.H19]/[.$H$10])*100" office:value-type="float" office:value="2.14521126157716" calcext:value-type="float">
            <text:p><text:s/>2.15 </text:p>
          </table:table-cell>
          <table:table-cell table:style-name="ce112" office:value-type="float" office:value="8735" calcext:value-type="float">
            <text:p><text:s/>8,735 </text:p>
          </table:table-cell>
          <table:table-cell table:style-name="ce131" table:formula="of:=([.J19]/[.$J$10])*100" office:value-type="float" office:value="2.23775256374457" calcext:value-type="float">
            <text:p><text:s/>2.24 </text:p>
          </table:table-cell>
          <table:table-cell table:style-name="ce112" office:value-type="float" office:value="4296" calcext:value-type="float">
            <text:p><text:s/>4,296 </text:p>
          </table:table-cell>
          <table:table-cell table:style-name="ce131" table:formula="of:=([.L19]/[.$L$10])*100" office:value-type="float" office:value="1.97882072234326" calcext:value-type="float">
            <text:p><text:s/>1.98 </text:p>
          </table:table-cell>
          <table:table-cell table:style-name="ce139" table:formula="of:=[.P19]+[.R19]" office:value-type="float" office:value="38691" calcext:value-type="float">
            <text:p><text:s/>38,691 </text:p>
          </table:table-cell>
          <table:table-cell table:style-name="ce131" table:formula="of:=([.N19]/[.$N$10])*100" office:value-type="float" office:value="1.29172542546713" calcext:value-type="float">
            <text:p><text:s/>1.29 </text:p>
          </table:table-cell>
          <table:table-cell table:style-name="ce112" office:value-type="float" office:value="25064" calcext:value-type="float">
            <text:p><text:s/>25,064 </text:p>
          </table:table-cell>
          <table:table-cell table:style-name="ce131" table:formula="of:=([.P19]/[.$P$10])*100" office:value-type="float" office:value="1.29307253825331" calcext:value-type="float">
            <text:p><text:s/>1.29 </text:p>
          </table:table-cell>
          <table:table-cell table:style-name="ce112" office:value-type="float" office:value="13627" calcext:value-type="float">
            <text:p><text:s/>13,627 </text:p>
          </table:table-cell>
          <table:table-cell table:style-name="ce131" table:formula="of:=([.R19]/[.$R$10])*100" office:value-type="float" office:value="1.28925500985367" calcext:value-type="float">
            <text:p><text:s/>1.29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139" table:formula="of:=SUM([.D20]+[.F20])" office:value-type="float" office:value="307496" calcext:value-type="float">
            <text:p><text:s/>307,496 </text:p>
          </table:table-cell>
          <table:table-cell table:style-name="ce131" table:formula="of:=([.B20]/[.$B$10])*100" office:value-type="float" office:value="8.53505468890084" calcext:value-type="float">
            <text:p><text:s/>8.54 </text:p>
          </table:table-cell>
          <table:table-cell table:style-name="ce139" table:formula="of:=[.J20]+[.P20]" office:value-type="float" office:value="190330" calcext:value-type="float">
            <text:p><text:s/>190,330 </text:p>
          </table:table-cell>
          <table:table-cell table:style-name="ce131" table:formula="of:=([.D20]/[.$D$10])*100" office:value-type="float" office:value="8.17331393461349" calcext:value-type="float">
            <text:p><text:s/>8.17 </text:p>
          </table:table-cell>
          <table:table-cell table:style-name="ce139" table:formula="of:=[.L20]+[.R20]" office:value-type="float" office:value="117166" calcext:value-type="float">
            <text:p><text:s/>117,166 </text:p>
          </table:table-cell>
          <table:table-cell table:style-name="ce131" table:formula="of:=([.F20]/[.$F$10])*100" office:value-type="float" office:value="9.19622688306571" calcext:value-type="float">
            <text:p><text:s/>9.20 </text:p>
          </table:table-cell>
          <table:table-cell table:style-name="ce139" table:formula="of:=SUM([.J20]+[.L20])" office:value-type="float" office:value="75089" calcext:value-type="float">
            <text:p><text:s/>75,089 </text:p>
          </table:table-cell>
          <table:table-cell table:style-name="ce131" table:formula="of:=([.H20]/[.$H$10])*100" office:value-type="float" office:value="12.361428011708" calcext:value-type="float">
            <text:p><text:s/>12.36 </text:p>
          </table:table-cell>
          <table:table-cell table:style-name="ce112" office:value-type="float" office:value="47730" calcext:value-type="float">
            <text:p><text:s/>47,730 </text:p>
          </table:table-cell>
          <table:table-cell table:style-name="ce131" table:formula="of:=([.J20]/[.$J$10])*100" office:value-type="float" office:value="12.2275821256472" calcext:value-type="float">
            <text:p><text:s/>12.23 </text:p>
          </table:table-cell>
          <table:table-cell table:style-name="ce112" office:value-type="float" office:value="27359" calcext:value-type="float">
            <text:p><text:s/>27,359 </text:p>
          </table:table-cell>
          <table:table-cell table:style-name="ce131" table:formula="of:=([.L20]/[.$L$10])*100" office:value-type="float" office:value="12.6020847631726" calcext:value-type="float">
            <text:p><text:s/>12.60 </text:p>
          </table:table-cell>
          <table:table-cell table:style-name="ce139" table:formula="of:=[.P20]+[.R20]" office:value-type="float" office:value="232407" calcext:value-type="float">
            <text:p><text:s/>232,407 </text:p>
          </table:table-cell>
          <table:table-cell table:style-name="ce131" table:formula="of:=([.N20]/[.$N$10])*100" office:value-type="float" office:value="7.75906621582642" calcext:value-type="float">
            <text:p><text:s/>7.76 </text:p>
          </table:table-cell>
          <table:table-cell table:style-name="ce112" office:value-type="float" office:value="142600" calcext:value-type="float">
            <text:p><text:s/>142,600 </text:p>
          </table:table-cell>
          <table:table-cell table:style-name="ce131" table:formula="of:=([.P20]/[.$P$10])*100" office:value-type="float" office:value="7.35685221652258" calcext:value-type="float">
            <text:p><text:s/>7.36 </text:p>
          </table:table-cell>
          <table:table-cell table:style-name="ce112" office:value-type="float" office:value="89807" calcext:value-type="float">
            <text:p><text:s/>89,807 </text:p>
          </table:table-cell>
          <table:table-cell table:style-name="ce131" table:formula="of:=([.R20]/[.$R$10])*100" office:value-type="float" office:value="8.49667018932474" calcext:value-type="float">
            <text:p><text:s/>8.50 </text:p>
          </table:table-cell>
          <table:table-cell table:style-name="ce85" office:value-type="string" calcext:value-type="string">
            <text:p>Taoyu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139" table:formula="of:=SUM([.D21]+[.F21])" office:value-type="float" office:value="52705" calcext:value-type="float">
            <text:p><text:s/>52,705 </text:p>
          </table:table-cell>
          <table:table-cell table:style-name="ce131" table:formula="of:=([.B21]/[.$B$10])*100" office:value-type="float" office:value="1.46291352530933" calcext:value-type="float">
            <text:p><text:s/>1.46 </text:p>
          </table:table-cell>
          <table:table-cell table:style-name="ce139" table:formula="of:=[.J21]+[.P21]" office:value-type="float" office:value="33251" calcext:value-type="float">
            <text:p><text:s/>33,251 </text:p>
          </table:table-cell>
          <table:table-cell table:style-name="ce131" table:formula="of:=([.D21]/[.$D$10])*100" office:value-type="float" office:value="1.427892931434" calcext:value-type="float">
            <text:p><text:s/>1.43 </text:p>
          </table:table-cell>
          <table:table-cell table:style-name="ce139" table:formula="of:=[.L21]+[.R21]" office:value-type="float" office:value="19454" calcext:value-type="float">
            <text:p><text:s/>19,454 </text:p>
          </table:table-cell>
          <table:table-cell table:style-name="ce131" table:formula="of:=([.F21]/[.$F$10])*100" office:value-type="float" office:value="1.52692246712494" calcext:value-type="float">
            <text:p><text:s/>1.53 </text:p>
          </table:table-cell>
          <table:table-cell table:style-name="ce139" table:formula="of:=SUM([.J21]+[.L21])" office:value-type="float" office:value="7864" calcext:value-type="float">
            <text:p><text:s/>7,864 </text:p>
          </table:table-cell>
          <table:table-cell table:style-name="ce131" table:formula="of:=([.H21]/[.$H$10])*100" office:value-type="float" office:value="1.29460067232314" calcext:value-type="float">
            <text:p><text:s/>1.29 </text:p>
          </table:table-cell>
          <table:table-cell table:style-name="ce112" office:value-type="float" office:value="4912" calcext:value-type="float">
            <text:p><text:s/>4,912 </text:p>
          </table:table-cell>
          <table:table-cell table:style-name="ce131" table:formula="of:=([.J21]/[.$J$10])*100" office:value-type="float" office:value="1.25836755502156" calcext:value-type="float">
            <text:p><text:s/>1.26 </text:p>
          </table:table-cell>
          <table:table-cell table:style-name="ce112" office:value-type="float" office:value="2952" calcext:value-type="float">
            <text:p><text:s/>2,952 </text:p>
          </table:table-cell>
          <table:table-cell table:style-name="ce131" table:formula="of:=([.L21]/[.$L$10])*100" office:value-type="float" office:value="1.35974831758783" calcext:value-type="float">
            <text:p><text:s/>1.36 </text:p>
          </table:table-cell>
          <table:table-cell table:style-name="ce139" table:formula="of:=[.P21]+[.R21]" office:value-type="float" office:value="44841" calcext:value-type="float">
            <text:p><text:s/>44,841 </text:p>
          </table:table-cell>
          <table:table-cell table:style-name="ce131" table:formula="of:=([.N21]/[.$N$10])*100" office:value-type="float" office:value="1.49704737027659" calcext:value-type="float">
            <text:p><text:s/>1.50 </text:p>
          </table:table-cell>
          <table:table-cell table:style-name="ce112" office:value-type="float" office:value="28339" calcext:value-type="float">
            <text:p><text:s/>28,339 </text:p>
          </table:table-cell>
          <table:table-cell table:style-name="ce131" table:formula="of:=([.P21]/[.$P$10])*100" office:value-type="float" office:value="1.46203250325409" calcext:value-type="float">
            <text:p><text:s/>1.46 </text:p>
          </table:table-cell>
          <table:table-cell table:style-name="ce112" office:value-type="float" office:value="16502" calcext:value-type="float">
            <text:p><text:s/>16,502 </text:p>
          </table:table-cell>
          <table:table-cell table:style-name="ce131" table:formula="of:=([.R21]/[.$R$10])*100" office:value-type="float" office:value="1.56125971766384" calcext:value-type="float">
            <text:p><text:s/>1.56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139" table:formula="of:=SUM([.D22]+[.F22])" office:value-type="float" office:value="58571" calcext:value-type="float">
            <text:p><text:s/>58,571 </text:p>
          </table:table-cell>
          <table:table-cell table:style-name="ce131" table:formula="of:=([.B22]/[.$B$10])*100" office:value-type="float" office:value="1.62573395485994" calcext:value-type="float">
            <text:p><text:s/>1.63 </text:p>
          </table:table-cell>
          <table:table-cell table:style-name="ce139" table:formula="of:=[.J22]+[.P22]" office:value-type="float" office:value="38490" calcext:value-type="float">
            <text:p><text:s/>38,490 </text:p>
          </table:table-cell>
          <table:table-cell table:style-name="ce131" table:formula="of:=([.D22]/[.$D$10])*100" office:value-type="float" office:value="1.65287055820561" calcext:value-type="float">
            <text:p><text:s/>1.65 </text:p>
          </table:table-cell>
          <table:table-cell table:style-name="ce139" table:formula="of:=[.L22]+[.R22]" office:value-type="float" office:value="20081" calcext:value-type="float">
            <text:p><text:s/>20,081 </text:p>
          </table:table-cell>
          <table:table-cell table:style-name="ce131" table:formula="of:=([.F22]/[.$F$10])*100" office:value-type="float" office:value="1.57613498829731" calcext:value-type="float">
            <text:p><text:s/>1.58 </text:p>
          </table:table-cell>
          <table:table-cell table:style-name="ce139" table:formula="of:=SUM([.J22]+[.L22])" office:value-type="float" office:value="7726" calcext:value-type="float">
            <text:p><text:s/>7,726 </text:p>
          </table:table-cell>
          <table:table-cell table:style-name="ce131" table:formula="of:=([.H22]/[.$H$10])*100" office:value-type="float" office:value="1.27188260355653" calcext:value-type="float">
            <text:p><text:s/>1.27 </text:p>
          </table:table-cell>
          <table:table-cell table:style-name="ce112" office:value-type="float" office:value="4941" calcext:value-type="float">
            <text:p><text:s/>4,941 </text:p>
          </table:table-cell>
          <table:table-cell table:style-name="ce131" table:formula="of:=([.J22]/[.$J$10])*100" office:value-type="float" office:value="1.26579684229673" calcext:value-type="float">
            <text:p><text:s/>1.27 </text:p>
          </table:table-cell>
          <table:table-cell table:style-name="ce112" office:value-type="float" office:value="2785" calcext:value-type="float">
            <text:p><text:s/>2,785 </text:p>
          </table:table-cell>
          <table:table-cell table:style-name="ce131" table:formula="of:=([.L22]/[.$L$10])*100" office:value-type="float" office:value="1.28282488634218" calcext:value-type="float">
            <text:p><text:s/>1.28 </text:p>
          </table:table-cell>
          <table:table-cell table:style-name="ce139" table:formula="of:=[.P22]+[.R22]" office:value-type="float" office:value="50845" calcext:value-type="float">
            <text:p><text:s/>50,845 </text:p>
          </table:table-cell>
          <table:table-cell table:style-name="ce131" table:formula="of:=([.N22]/[.$N$10])*100" office:value-type="float" office:value="1.69749500550196" calcext:value-type="float">
            <text:p><text:s/>1.70 </text:p>
          </table:table-cell>
          <table:table-cell table:style-name="ce112" office:value-type="float" office:value="33549" calcext:value-type="float">
            <text:p><text:s/>33,549 </text:p>
          </table:table-cell>
          <table:table-cell table:style-name="ce131" table:formula="of:=([.P22]/[.$P$10])*100" office:value-type="float" office:value="1.73082072238511" calcext:value-type="float">
            <text:p><text:s/>1.73 </text:p>
          </table:table-cell>
          <table:table-cell table:style-name="ce112" office:value-type="float" office:value="17296" calcext:value-type="float">
            <text:p><text:s/>17,296 </text:p>
          </table:table-cell>
          <table:table-cell table:style-name="ce131" table:formula="of:=([.R22]/[.$R$10])*100" office:value-type="float" office:value="1.63638032218603" calcext:value-type="float">
            <text:p><text:s/>1.64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中區分局</text:p>
          </table:table-cell>
          <table:table-cell table:style-name="ce138" table:formula="of:=SUM([.B24:.B27])" office:value-type="float" office:value="702513" calcext:value-type="float">
            <text:p><text:s/>702,513 </text:p>
          </table:table-cell>
          <table:table-cell table:style-name="ce115" table:formula="of:=([.B23]/[.$B$10])*100" office:value-type="float" office:value="19.4993979585549" calcext:value-type="float">
            <text:p><text:s/>19.50 </text:p>
          </table:table-cell>
          <table:table-cell table:style-name="ce138" table:formula="of:=[.J23]+[.P23]" office:value-type="float" office:value="427755" calcext:value-type="float">
            <text:p><text:s/>427,755 </text:p>
          </table:table-cell>
          <table:table-cell table:style-name="ce115" table:formula="of:=([.D23]/[.$D$10])*100" office:value-type="float" office:value="18.3690217101907" calcext:value-type="float">
            <text:p><text:s/>18.37 </text:p>
          </table:table-cell>
          <table:table-cell table:style-name="ce138" table:formula="of:=[.L23]+[.R23]" office:value-type="float" office:value="274758" calcext:value-type="float">
            <text:p><text:s/>274,758 </text:p>
          </table:table-cell>
          <table:table-cell table:style-name="ce115" table:formula="of:=([.F23]/[.$F$10])*100" office:value-type="float" office:value="21.5654448042723" calcext:value-type="float">
            <text:p><text:s/>21.57 </text:p>
          </table:table-cell>
          <table:table-cell table:style-name="ce138" table:formula="of:=SUM([.H24:.H27])" office:value-type="float" office:value="84853" calcext:value-type="float">
            <text:p><text:s/>84,853 </text:p>
          </table:table-cell>
          <table:table-cell table:style-name="ce115" table:formula="of:=([.H23]/[.$H$10])*100" office:value-type="float" office:value="13.9688136887888" calcext:value-type="float">
            <text:p><text:s/>13.97 </text:p>
          </table:table-cell>
          <table:table-cell table:style-name="ce138" table:formula="of:=SUM([.J24:.J27])" office:value-type="float" office:value="52190" calcext:value-type="float">
            <text:p><text:s/>52,190 </text:p>
          </table:table-cell>
          <table:table-cell table:style-name="ce115" table:formula="of:=([.J23]/[.$J$10])*100" office:value-type="float" office:value="13.3701552721041" calcext:value-type="float">
            <text:p><text:s/>13.37 </text:p>
          </table:table-cell>
          <table:table-cell table:style-name="ce138" table:formula="of:=SUM([.L24:.L27])" office:value-type="float" office:value="32663" calcext:value-type="float">
            <text:p><text:s/>32,663 </text:p>
          </table:table-cell>
          <table:table-cell table:style-name="ce115" table:formula="of:=([.L23]/[.$L$10])*100" office:value-type="float" office:value="15.0452097890824" calcext:value-type="float">
            <text:p><text:s/>15.05 </text:p>
          </table:table-cell>
          <table:table-cell table:style-name="ce138" table:formula="of:=[.P23]+[.R23]" office:value-type="float" office:value="617660" calcext:value-type="float">
            <text:p><text:s/>617,660 </text:p>
          </table:table-cell>
          <table:table-cell table:style-name="ce115" table:formula="of:=([.N23]/[.$N$10])*100" office:value-type="float" office:value="20.6210003952865" calcext:value-type="float">
            <text:p><text:s/>20.62 </text:p>
          </table:table-cell>
          <table:table-cell table:style-name="ce138" table:formula="of:=SUM([.P24:.P27])" office:value-type="float" office:value="375565" calcext:value-type="float">
            <text:p><text:s/>375,565 </text:p>
          </table:table-cell>
          <table:table-cell table:style-name="ce115" table:formula="of:=([.P23]/[.$P$10])*100" office:value-type="float" office:value="19.3757096963415" calcext:value-type="float">
            <text:p><text:s/>19.38 </text:p>
          </table:table-cell>
          <table:table-cell table:style-name="ce138" table:formula="of:=SUM([.R24:.R27])" office:value-type="float" office:value="242095" calcext:value-type="float">
            <text:p><text:s/>242,095 </text:p>
          </table:table-cell>
          <table:table-cell table:style-name="ce115" table:formula="of:=([.R23]/[.$R$10])*100" office:value-type="float" office:value="22.90468860428" calcext:value-type="float">
            <text:p><text:s/>22.90 </text:p>
          </table:table-cell>
          <table:table-cell table:style-name="ce84" office:value-type="string" calcext:value-type="string">
            <text:p>Central Branch</text:p>
          </table:table-cell>
          <table:table-cell table:style-name="ce88" table:number-columns-repeated="1004"/>
        </table:table-row>
        <table:table-row table:style-name="ro13">
          <table:table-cell table:style-name="ce12" office:value-type="string" calcext:value-type="string">
            <text:p>臺中市</text:p>
          </table:table-cell>
          <table:table-cell table:style-name="ce139" table:formula="of:=SUM([.D24]+[.F24])" office:value-type="float" office:value="221374" calcext:value-type="float">
            <text:p><text:s/>221,374 </text:p>
          </table:table-cell>
          <table:table-cell table:style-name="ce131" table:formula="of:=([.B24]/[.$B$10])*100" office:value-type="float" office:value="6.14459764257335" calcext:value-type="float">
            <text:p><text:s/>6.14 </text:p>
          </table:table-cell>
          <table:table-cell table:style-name="ce139" table:formula="of:=[.J24]+[.P24]" office:value-type="float" office:value="133462" calcext:value-type="float">
            <text:p><text:s/>133,462 </text:p>
          </table:table-cell>
          <table:table-cell table:style-name="ce131" table:formula="of:=([.D24]/[.$D$10])*100" office:value-type="float" office:value="5.73123955415008" calcext:value-type="float">
            <text:p><text:s/>5.73 </text:p>
          </table:table-cell>
          <table:table-cell table:style-name="ce139" table:formula="of:=[.L24]+[.R24]" office:value-type="float" office:value="87912" calcext:value-type="float">
            <text:p><text:s/>87,912 </text:p>
          </table:table-cell>
          <table:table-cell table:style-name="ce131" table:formula="of:=([.F24]/[.$F$10])*100" office:value-type="float" office:value="6.90011349490529" calcext:value-type="float">
            <text:p><text:s/>6.90 </text:p>
          </table:table-cell>
          <table:table-cell table:style-name="ce139" table:formula="of:=SUM([.J24]+[.L24])" office:value-type="float" office:value="34206" calcext:value-type="float">
            <text:p><text:s/>34,206 </text:p>
          </table:table-cell>
          <table:table-cell table:style-name="ce131" table:formula="of:=([.H24]/[.$H$10])*100" office:value-type="float" office:value="5.63111782775753" calcext:value-type="float">
            <text:p><text:s/>5.63 </text:p>
          </table:table-cell>
          <table:table-cell table:style-name="ce112" office:value-type="float" office:value="20480" calcext:value-type="float">
            <text:p><text:s/>20,480 </text:p>
          </table:table-cell>
          <table:table-cell table:style-name="ce131" table:formula="of:=([.J24]/[.$J$10])*100" office:value-type="float" office:value="5.2466139101876" calcext:value-type="float">
            <text:p><text:s/>5.25 </text:p>
          </table:table-cell>
          <table:table-cell table:style-name="ce112" office:value-type="float" office:value="13726" calcext:value-type="float">
            <text:p><text:s/>13,726 </text:p>
          </table:table-cell>
          <table:table-cell table:style-name="ce131" table:formula="of:=([.L24]/[.$L$10])*100" office:value-type="float" office:value="6.32246118130438" calcext:value-type="float">
            <text:p><text:s/>6.32 </text:p>
          </table:table-cell>
          <table:table-cell table:style-name="ce139" table:formula="of:=[.P24]+[.R24]" office:value-type="float" office:value="187168" calcext:value-type="float">
            <text:p><text:s/>187,168 </text:p>
          </table:table-cell>
          <table:table-cell table:style-name="ce131" table:formula="of:=([.N24]/[.$N$10])*100" office:value-type="float" office:value="6.24873134408085" calcext:value-type="float">
            <text:p><text:s/>6.25 </text:p>
          </table:table-cell>
          <table:table-cell table:style-name="ce112" office:value-type="float" office:value="112982" calcext:value-type="float">
            <text:p><text:s/>112,982 </text:p>
          </table:table-cell>
          <table:table-cell table:style-name="ce131" table:formula="of:=([.P24]/[.$P$10])*100" office:value-type="float" office:value="5.82883504296742" calcext:value-type="float">
            <text:p><text:s/>5.83 </text:p>
          </table:table-cell>
          <table:table-cell table:style-name="ce112" office:value-type="float" office:value="74186" calcext:value-type="float">
            <text:p><text:s/>74,186 </text:p>
          </table:table-cell>
          <table:table-cell table:style-name="ce131" table:formula="of:=([.R24]/[.$R$10])*100" office:value-type="float" office:value="7.01876217516725" calcext:value-type="float">
            <text:p><text:s/>7.02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臺中縣</text:p>
          </table:table-cell>
          <table:table-cell table:style-name="ce139" table:formula="of:=SUM([.D25]+[.F25])" office:value-type="float" office:value="246815" calcext:value-type="float">
            <text:p><text:s/>246,815 </text:p>
          </table:table-cell>
          <table:table-cell table:style-name="ce131" table:formula="of:=([.B25]/[.$B$10])*100" office:value-type="float" office:value="6.85075423108288" calcext:value-type="float">
            <text:p><text:s/>6.85 </text:p>
          </table:table-cell>
          <table:table-cell table:style-name="ce139" table:formula="of:=[.J25]+[.P25]" office:value-type="float" office:value="146833" calcext:value-type="float">
            <text:p><text:s/>146,833 </text:p>
          </table:table-cell>
          <table:table-cell table:style-name="ce131" table:formula="of:=([.D25]/[.$D$10])*100" office:value-type="float" office:value="6.30542849241371" calcext:value-type="float">
            <text:p><text:s/>6.31 </text:p>
          </table:table-cell>
          <table:table-cell table:style-name="ce139" table:formula="of:=[.L25]+[.R25]" office:value-type="float" office:value="99982" calcext:value-type="float">
            <text:p><text:s/>99,982 </text:p>
          </table:table-cell>
          <table:table-cell table:style-name="ce131" table:formula="of:=([.F25]/[.$F$10])*100" office:value-type="float" office:value="7.84747414969083" calcext:value-type="float">
            <text:p><text:s/>7.85 </text:p>
          </table:table-cell>
          <table:table-cell table:style-name="ce139" table:formula="of:=SUM([.J25]+[.L25])" office:value-type="float" office:value="32387" calcext:value-type="float">
            <text:p><text:s/>32,387 </text:p>
          </table:table-cell>
          <table:table-cell table:style-name="ce131" table:formula="of:=([.H25]/[.$H$10])*100" office:value-type="float" office:value="5.33166734162378" calcext:value-type="float">
            <text:p><text:s/>5.33 </text:p>
          </table:table-cell>
          <table:table-cell table:style-name="ce112" office:value-type="float" office:value="20089" calcext:value-type="float">
            <text:p><text:s/>20,089 </text:p>
          </table:table-cell>
          <table:table-cell table:style-name="ce131" table:formula="of:=([.J25]/[.$J$10])*100" office:value-type="float" office:value="5.14644662313275" calcext:value-type="float">
            <text:p><text:s/>5.15 </text:p>
          </table:table-cell>
          <table:table-cell table:style-name="ce112" office:value-type="float" office:value="12298" calcext:value-type="float">
            <text:p><text:s/>12,298 </text:p>
          </table:table-cell>
          <table:table-cell table:style-name="ce131" table:formula="of:=([.L25]/[.$L$10])*100" office:value-type="float" office:value="5.66469675125173" calcext:value-type="float">
            <text:p><text:s/>5.66 </text:p>
          </table:table-cell>
          <table:table-cell table:style-name="ce139" table:formula="of:=[.P25]+[.R25]" office:value-type="float" office:value="214428" calcext:value-type="float">
            <text:p><text:s/>214,428 </text:p>
          </table:table-cell>
          <table:table-cell table:style-name="ce131" table:formula="of:=([.N25]/[.$N$10])*100" office:value-type="float" office:value="7.15882503765905" calcext:value-type="float">
            <text:p><text:s/>7.16 </text:p>
          </table:table-cell>
          <table:table-cell table:style-name="ce112" office:value-type="float" office:value="126744" calcext:value-type="float">
            <text:p><text:s/>126,744 </text:p>
          </table:table-cell>
          <table:table-cell table:style-name="ce131" table:formula="of:=([.P25]/[.$P$10])*100" office:value-type="float" office:value="6.53882803177376" calcext:value-type="float">
            <text:p><text:s/>6.54 </text:p>
          </table:table-cell>
          <table:table-cell table:style-name="ce112" office:value-type="float" office:value="87684" calcext:value-type="float">
            <text:p><text:s/>87,684 </text:p>
          </table:table-cell>
          <table:table-cell table:style-name="ce131" table:formula="of:=([.R25]/[.$R$10])*100" office:value-type="float" office:value="8.29581245204439" calcext:value-type="float">
            <text:p><text:s/>8.30 </text:p>
          </table:table-cell>
          <table:table-cell table:style-name="ce85" office:value-type="string" calcext:value-type="string">
            <text:p>Taichung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139" table:formula="of:=SUM([.D26]+[.F26])" office:value-type="float" office:value="155007" calcext:value-type="float">
            <text:p><text:s/>155,007 </text:p>
          </table:table-cell>
          <table:table-cell table:style-name="ce131" table:formula="of:=([.B26]/[.$B$10])*100" office:value-type="float" office:value="4.30247294976993" calcext:value-type="float">
            <text:p><text:s/>4.30 </text:p>
          </table:table-cell>
          <table:table-cell table:style-name="ce139" table:formula="of:=[.J26]+[.P26]" office:value-type="float" office:value="96178" calcext:value-type="float">
            <text:p><text:s/>96,178 </text:p>
          </table:table-cell>
          <table:table-cell table:style-name="ce131" table:formula="of:=([.D26]/[.$D$10])*100" office:value-type="float" office:value="4.13015808124445" calcext:value-type="float">
            <text:p><text:s/>4.13 </text:p>
          </table:table-cell>
          <table:table-cell table:style-name="ce139" table:formula="of:=[.L26]+[.R26]" office:value-type="float" office:value="58829" calcext:value-type="float">
            <text:p><text:s/>58,829 </text:p>
          </table:table-cell>
          <table:table-cell table:style-name="ce131" table:formula="of:=([.F26]/[.$F$10])*100" office:value-type="float" office:value="4.61742170342824" calcext:value-type="float">
            <text:p><text:s/>4.62 </text:p>
          </table:table-cell>
          <table:table-cell table:style-name="ce139" table:formula="of:=SUM([.J26]+[.L26])" office:value-type="float" office:value="10276" calcext:value-type="float">
            <text:p><text:s/>10,276 </text:p>
          </table:table-cell>
          <table:table-cell table:style-name="ce131" table:formula="of:=([.H26]/[.$H$10])*100" office:value-type="float" office:value="1.69167300467861" calcext:value-type="float">
            <text:p><text:s/>1.69 </text:p>
          </table:table-cell>
          <table:table-cell table:style-name="ce112" office:value-type="float" office:value="6610" calcext:value-type="float">
            <text:p><text:s/>6,610 </text:p>
          </table:table-cell>
          <table:table-cell table:style-name="ce131" table:formula="of:=([.J26]/[.$J$10])*100" office:value-type="float" office:value="1.69336513409864" calcext:value-type="float">
            <text:p><text:s/>1.69 </text:p>
          </table:table-cell>
          <table:table-cell table:style-name="ce112" office:value-type="float" office:value="3666" calcext:value-type="float">
            <text:p><text:s/>3,666 </text:p>
          </table:table-cell>
          <table:table-cell table:style-name="ce131" table:formula="of:=([.L26]/[.$L$10])*100" office:value-type="float" office:value="1.68863053261415" calcext:value-type="float">
            <text:p><text:s/>1.69 </text:p>
          </table:table-cell>
          <table:table-cell table:style-name="ce139" table:formula="of:=[.P26]+[.R26]" office:value-type="float" office:value="144731" calcext:value-type="float">
            <text:p><text:s/>144,731 </text:p>
          </table:table-cell>
          <table:table-cell table:style-name="ce131" table:formula="of:=([.N26]/[.$N$10])*100" office:value-type="float" office:value="4.8319431535314" calcext:value-type="float">
            <text:p><text:s/>4.83 </text:p>
          </table:table-cell>
          <table:table-cell table:style-name="ce112" office:value-type="float" office:value="89568" calcext:value-type="float">
            <text:p><text:s/>89,568 </text:p>
          </table:table-cell>
          <table:table-cell table:style-name="ce131" table:formula="of:=([.P26]/[.$P$10])*100" office:value-type="float" office:value="4.6208873725771" calcext:value-type="float">
            <text:p><text:s/>4.62 </text:p>
          </table:table-cell>
          <table:table-cell table:style-name="ce112" office:value-type="float" office:value="55163" calcext:value-type="float">
            <text:p><text:s/>55,163 </text:p>
          </table:table-cell>
          <table:table-cell table:style-name="ce131" table:formula="of:=([.R26]/[.$R$10])*100" office:value-type="float" office:value="5.21898980762881" calcext:value-type="float">
            <text:p><text:s/>5.22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139" table:formula="of:=SUM([.D27]+[.F27])" office:value-type="float" office:value="79317" calcext:value-type="float">
            <text:p><text:s/>79,317 </text:p>
          </table:table-cell>
          <table:table-cell table:style-name="ce131" table:formula="of:=([.B27]/[.$B$10])*100" office:value-type="float" office:value="2.20157313512874" calcext:value-type="float">
            <text:p><text:s/>2.20 </text:p>
          </table:table-cell>
          <table:table-cell table:style-name="ce139" table:formula="of:=[.J27]+[.P27]" office:value-type="float" office:value="51282" calcext:value-type="float">
            <text:p><text:s/>51,282 </text:p>
          </table:table-cell>
          <table:table-cell table:style-name="ce131" table:formula="of:=([.D27]/[.$D$10])*100" office:value-type="float" office:value="2.20219558238244" calcext:value-type="float">
            <text:p><text:s/>2.20 </text:p>
          </table:table-cell>
          <table:table-cell table:style-name="ce139" table:formula="of:=[.L27]+[.R27]" office:value-type="float" office:value="28035" calcext:value-type="float">
            <text:p><text:s/>28,035 </text:p>
          </table:table-cell>
          <table:table-cell table:style-name="ce131" table:formula="of:=([.F27]/[.$F$10])*100" office:value-type="float" office:value="2.20043545624795" calcext:value-type="float">
            <text:p><text:s/>2.20 </text:p>
          </table:table-cell>
          <table:table-cell table:style-name="ce139" table:formula="of:=SUM([.J27]+[.L27])" office:value-type="float" office:value="7984" calcext:value-type="float">
            <text:p><text:s/>7,984 </text:p>
          </table:table-cell>
          <table:table-cell table:style-name="ce131" table:formula="of:=([.H27]/[.$H$10])*100" office:value-type="float" office:value="1.31435551472888" calcext:value-type="float">
            <text:p><text:s/>1.31 </text:p>
          </table:table-cell>
          <table:table-cell table:style-name="ce112" office:value-type="float" office:value="5011" calcext:value-type="float">
            <text:p><text:s/>5,011 </text:p>
          </table:table-cell>
          <table:table-cell table:style-name="ce131" table:formula="of:=([.J27]/[.$J$10])*100" office:value-type="float" office:value="1.28372960468506" calcext:value-type="float">
            <text:p><text:s/>1.28 </text:p>
          </table:table-cell>
          <table:table-cell table:style-name="ce112" office:value-type="float" office:value="2973" calcext:value-type="float">
            <text:p><text:s/>2,973 </text:p>
          </table:table-cell>
          <table:table-cell table:style-name="ce131" table:formula="of:=([.L27]/[.$L$10])*100" office:value-type="float" office:value="1.36942132391213" calcext:value-type="float">
            <text:p><text:s/>1.37 </text:p>
          </table:table-cell>
          <table:table-cell table:style-name="ce139" table:formula="of:=[.P27]+[.R27]" office:value-type="float" office:value="71333" calcext:value-type="float">
            <text:p><text:s/>71,333 </text:p>
          </table:table-cell>
          <table:table-cell table:style-name="ce131" table:formula="of:=([.N27]/[.$N$10])*100" office:value-type="float" office:value="2.38150086001517" calcext:value-type="float">
            <text:p><text:s/>2.38 </text:p>
          </table:table-cell>
          <table:table-cell table:style-name="ce112" office:value-type="float" office:value="46271" calcext:value-type="float">
            <text:p><text:s/>46,271 </text:p>
          </table:table-cell>
          <table:table-cell table:style-name="ce131" table:formula="of:=([.P27]/[.$P$10])*100" office:value-type="float" office:value="2.38715924902326" calcext:value-type="float">
            <text:p><text:s/>2.39 </text:p>
          </table:table-cell>
          <table:table-cell table:style-name="ce112" office:value-type="float" office:value="25062" calcext:value-type="float">
            <text:p><text:s/>25,062 </text:p>
          </table:table-cell>
          <table:table-cell table:style-name="ce131" table:formula="of:=([.R27]/[.$R$10])*100" office:value-type="float" office:value="2.37112416943954" calcext:value-type="float">
            <text:p><text:s/>2.37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南區分局</text:p>
          </table:table-cell>
          <table:table-cell table:style-name="ce138" table:formula="of:=SUM([.B29:.B33])" office:value-type="float" office:value="431654" calcext:value-type="float">
            <text:p><text:s/>431,654 </text:p>
          </table:table-cell>
          <table:table-cell table:style-name="ce115" table:formula="of:=([.B28]/[.$B$10])*100" office:value-type="float" office:value="11.9812631601153" calcext:value-type="float">
            <text:p><text:s/>11.98 </text:p>
          </table:table-cell>
          <table:table-cell table:style-name="ce138" table:formula="of:=[.J28]+[.P28]" office:value-type="float" office:value="277786" calcext:value-type="float">
            <text:p><text:s/>277,786 </text:p>
          </table:table-cell>
          <table:table-cell table:style-name="ce115" table:formula="of:=([.D28]/[.$D$10])*100" office:value-type="float" office:value="11.9289244188543" calcext:value-type="float">
            <text:p><text:s/>11.93 </text:p>
          </table:table-cell>
          <table:table-cell table:style-name="ce138" table:formula="of:=[.L28]+[.R28]" office:value-type="float" office:value="153868" calcext:value-type="float">
            <text:p><text:s/>153,868 </text:p>
          </table:table-cell>
          <table:table-cell table:style-name="ce115" table:formula="of:=([.F28]/[.$F$10])*100" office:value-type="float" office:value="12.0769253712131" calcext:value-type="float">
            <text:p><text:s/>12.08 </text:p>
          </table:table-cell>
          <table:table-cell table:style-name="ce138" table:formula="of:=SUM([.H29:.H33])" office:value-type="float" office:value="58769" calcext:value-type="float">
            <text:p><text:s/>58,769 </text:p>
          </table:table-cell>
          <table:table-cell table:style-name="ce115" table:formula="of:=([.H28]/[.$H$10])*100" office:value-type="float" office:value="9.67476944452676" calcext:value-type="float">
            <text:p><text:s/>9.67 </text:p>
          </table:table-cell>
          <table:table-cell table:style-name="ce138" table:formula="of:=SUM([.J29:.J33])" office:value-type="float" office:value="37809" calcext:value-type="float">
            <text:p><text:s/>37,809 </text:p>
          </table:table-cell>
          <table:table-cell table:style-name="ce115" table:formula="of:=([.J28]/[.$J$10])*100" office:value-type="float" office:value="9.68599733058023" calcext:value-type="float">
            <text:p><text:s/>9.69 </text:p>
          </table:table-cell>
          <table:table-cell table:style-name="ce138" table:formula="of:=SUM([.L29:.L33])" office:value-type="float" office:value="20960" calcext:value-type="float">
            <text:p><text:s/>20,960 </text:p>
          </table:table-cell>
          <table:table-cell table:style-name="ce115" table:formula="of:=([.L28]/[.$L$10])*100" office:value-type="float" office:value="9.65458155035261" calcext:value-type="float">
            <text:p><text:s/>9.65 </text:p>
          </table:table-cell>
          <table:table-cell table:style-name="ce138" table:formula="of:=[.P28]+[.R28]" office:value-type="float" office:value="372885" calcext:value-type="float">
            <text:p><text:s/>372,885 </text:p>
          </table:table-cell>
          <table:table-cell table:style-name="ce115" table:formula="of:=([.N28]/[.$N$10])*100" office:value-type="float" office:value="12.4490200634595" calcext:value-type="float">
            <text:p><text:s/>12.45 </text:p>
          </table:table-cell>
          <table:table-cell table:style-name="ce138" table:formula="of:=SUM([.P29:.P33])" office:value-type="float" office:value="239977" calcext:value-type="float">
            <text:p><text:s/>239,977 </text:p>
          </table:table-cell>
          <table:table-cell table:style-name="ce115" table:formula="of:=([.P28]/[.$P$10])*100" office:value-type="float" office:value="12.3806123728222" calcext:value-type="float">
            <text:p><text:s/>12.38 </text:p>
          </table:table-cell>
          <table:table-cell table:style-name="ce138" table:formula="of:=SUM([.R29:.R33])" office:value-type="float" office:value="132908" calcext:value-type="float">
            <text:p><text:s/>132,908 </text:p>
          </table:table-cell>
          <table:table-cell table:style-name="ce115" table:formula="of:=([.R28]/[.$R$10])*100" office:value-type="float" office:value="12.5744701584818" calcext:value-type="float">
            <text:p><text:s/>12.57 </text:p>
          </table:table-cell>
          <table:table-cell table:style-name="ce84" office:value-type="string" calcext:value-type="string">
            <text:p>Southern Branch</text:p>
          </table:table-cell>
          <table:table-cell table:style-name="ce88" table:number-columns-repeated="1004"/>
        </table:table-row>
        <table:table-row table:style-name="ro13">
          <table:table-cell table:style-name="ce12" office:value-type="string" calcext:value-type="string">
            <text:p>臺南市</text:p>
          </table:table-cell>
          <table:table-cell table:style-name="ce139" table:formula="of:=SUM([.D29]+[.F29])" office:value-type="float" office:value="129041" calcext:value-type="float">
            <text:p><text:s/>129,041 </text:p>
          </table:table-cell>
          <table:table-cell table:style-name="ce131" table:formula="of:=([.B29]/[.$B$10])*100" office:value-type="float" office:value="3.58174412711207" calcext:value-type="float">
            <text:p><text:s/>3.58 </text:p>
          </table:table-cell>
          <table:table-cell table:style-name="ce139" table:formula="of:=[.J29]+[.P29]" office:value-type="float" office:value="81196" calcext:value-type="float">
            <text:p><text:s/>81,196 </text:p>
          </table:table-cell>
          <table:table-cell table:style-name="ce131" table:formula="of:=([.D29]/[.$D$10])*100" office:value-type="float" office:value="3.48678820067712" calcext:value-type="float">
            <text:p><text:s/>3.49 </text:p>
          </table:table-cell>
          <table:table-cell table:style-name="ce139" table:formula="of:=[.L29]+[.R29]" office:value-type="float" office:value="47845" calcext:value-type="float">
            <text:p><text:s/>47,845 </text:p>
          </table:table-cell>
          <table:table-cell table:style-name="ce131" table:formula="of:=([.F29]/[.$F$10])*100" office:value-type="float" office:value="3.75529996091254" calcext:value-type="float">
            <text:p><text:s/>3.76 </text:p>
          </table:table-cell>
          <table:table-cell table:style-name="ce139" table:formula="of:=SUM([.J29]+[.L29])" office:value-type="float" office:value="19822" calcext:value-type="float">
            <text:p><text:s/>19,822 </text:p>
          </table:table-cell>
          <table:table-cell table:style-name="ce131" table:formula="of:=([.H29]/[.$H$10])*100" office:value-type="float" office:value="3.2631707180556" calcext:value-type="float">
            <text:p><text:s/>3.26 </text:p>
          </table:table-cell>
          <table:table-cell table:style-name="ce112" office:value-type="float" office:value="12665" calcext:value-type="float">
            <text:p><text:s/>12,665 </text:p>
          </table:table-cell>
          <table:table-cell table:style-name="ce131" table:formula="of:=([.J29]/[.$J$10])*100" office:value-type="float" office:value="3.24454908068975" calcext:value-type="float">
            <text:p><text:s/>3.24 </text:p>
          </table:table-cell>
          <table:table-cell table:style-name="ce112" office:value-type="float" office:value="7157" calcext:value-type="float">
            <text:p><text:s/>7,157 </text:p>
          </table:table-cell>
          <table:table-cell table:style-name="ce131" table:formula="of:=([.L29]/[.$L$10])*100" office:value-type="float" office:value="3.29665267919244" calcext:value-type="float">
            <text:p><text:s/>3.30 </text:p>
          </table:table-cell>
          <table:table-cell table:style-name="ce139" table:formula="of:=[.P29]+[.R29]" office:value-type="float" office:value="109219" calcext:value-type="float">
            <text:p><text:s/>109,219 </text:p>
          </table:table-cell>
          <table:table-cell table:style-name="ce131" table:formula="of:=([.N29]/[.$N$10])*100" office:value-type="float" office:value="3.64635081140562" calcext:value-type="float">
            <text:p><text:s/>3.65 </text:p>
          </table:table-cell>
          <table:table-cell table:style-name="ce112" office:value-type="float" office:value="68531" calcext:value-type="float">
            <text:p><text:s/>68,531 </text:p>
          </table:table-cell>
          <table:table-cell table:style-name="ce131" table:formula="of:=([.P29]/[.$P$10])*100" office:value-type="float" office:value="3.53557110273849" calcext:value-type="float">
            <text:p><text:s/>3.54 </text:p>
          </table:table-cell>
          <table:table-cell table:style-name="ce112" office:value-type="float" office:value="40688" calcext:value-type="float">
            <text:p><text:s/>40,688 </text:p>
          </table:table-cell>
          <table:table-cell table:style-name="ce131" table:formula="of:=([.R29]/[.$R$10])*100" office:value-type="float" office:value="3.84950523526279" calcext:value-type="float">
            <text:p><text:s/>3.85 </text:p>
          </table:table-cell>
          <table:table-cell table:style-name="ce85" office:value-type="string" calcext:value-type="string">
            <text:p>Tainan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139" table:formula="of:=SUM([.D30]+[.F30])" office:value-type="float" office:value="45774" calcext:value-type="float">
            <text:p><text:s/>45,774 </text:p>
          </table:table-cell>
          <table:table-cell table:style-name="ce131" table:formula="of:=([.B30]/[.$B$10])*100" office:value-type="float" office:value="1.27053227791499" calcext:value-type="float">
            <text:p><text:s/>1.27 </text:p>
          </table:table-cell>
          <table:table-cell table:style-name="ce139" table:formula="of:=[.J30]+[.P30]" office:value-type="float" office:value="29197" calcext:value-type="float">
            <text:p><text:s/>29,197 </text:p>
          </table:table-cell>
          <table:table-cell table:style-name="ce131" table:formula="of:=([.D30]/[.$D$10])*100" office:value-type="float" office:value="1.25380258996958" calcext:value-type="float">
            <text:p><text:s/>1.25 </text:p>
          </table:table-cell>
          <table:table-cell table:style-name="ce139" table:formula="of:=[.L30]+[.R30]" office:value-type="float" office:value="16577" calcext:value-type="float">
            <text:p><text:s/>16,577 </text:p>
          </table:table-cell>
          <table:table-cell table:style-name="ce131" table:formula="of:=([.F30]/[.$F$10])*100" office:value-type="float" office:value="1.30110998959238" calcext:value-type="float">
            <text:p><text:s/>1.30 </text:p>
          </table:table-cell>
          <table:table-cell table:style-name="ce139" table:formula="of:=SUM([.J30]+[.L30])" office:value-type="float" office:value="6844" calcext:value-type="float">
            <text:p><text:s/>6,844 </text:p>
          </table:table-cell>
          <table:table-cell table:style-name="ce131" table:formula="of:=([.H30]/[.$H$10])*100" office:value-type="float" office:value="1.12668451187431" calcext:value-type="float">
            <text:p><text:s/>1.13 </text:p>
          </table:table-cell>
          <table:table-cell table:style-name="ce112" office:value-type="float" office:value="4316" calcext:value-type="float">
            <text:p><text:s/>4,316 </text:p>
          </table:table-cell>
          <table:table-cell table:style-name="ce131" table:formula="of:=([.J30]/[.$J$10])*100" office:value-type="float" office:value="1.10568289240086" calcext:value-type="float">
            <text:p><text:s/>1.11 </text:p>
          </table:table-cell>
          <table:table-cell table:style-name="ce112" office:value-type="float" office:value="2528" calcext:value-type="float">
            <text:p><text:s/>2,528 </text:p>
          </table:table-cell>
          <table:table-cell table:style-name="ce131" table:formula="of:=([.L30]/[.$L$10])*100" office:value-type="float" office:value="1.16444571370665" calcext:value-type="float">
            <text:p><text:s/>1.16 </text:p>
          </table:table-cell>
          <table:table-cell table:style-name="ce139" table:formula="of:=[.P30]+[.R30]" office:value-type="float" office:value="38930" calcext:value-type="float">
            <text:p><text:s/>38,930 </text:p>
          </table:table-cell>
          <table:table-cell table:style-name="ce131" table:formula="of:=([.N30]/[.$N$10])*100" office:value-type="float" office:value="1.29970460348493" calcext:value-type="float">
            <text:p><text:s/>1.30 </text:p>
          </table:table-cell>
          <table:table-cell table:style-name="ce112" office:value-type="float" office:value="24881" calcext:value-type="float">
            <text:p><text:s/>24,881 </text:p>
          </table:table-cell>
          <table:table-cell table:style-name="ce131" table:formula="of:=([.P30]/[.$P$10])*100" office:value-type="float" office:value="1.28363141654487" calcext:value-type="float">
            <text:p><text:s/>1.28 </text:p>
          </table:table-cell>
          <table:table-cell table:style-name="ce112" office:value-type="float" office:value="14049" calcext:value-type="float">
            <text:p><text:s/>14,049 </text:p>
          </table:table-cell>
          <table:table-cell table:style-name="ce131" table:formula="of:=([.R30]/[.$R$10])*100" office:value-type="float" office:value="1.32918057044354" calcext:value-type="float">
            <text:p><text:s/>1.33 </text:p>
          </table:table-cell>
          <table:table-cell table:style-name="ce85" office:value-type="string" calcext:value-type="string">
            <text:p>Chiay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139" table:formula="of:=SUM([.D31]+[.F31])" office:value-type="float" office:value="69892" calcext:value-type="float">
            <text:p><text:s/>69,892 </text:p>
          </table:table-cell>
          <table:table-cell table:style-name="ce131" table:formula="of:=([.B31]/[.$B$10])*100" office:value-type="float" office:value="1.93996683637074" calcext:value-type="float">
            <text:p><text:s/>1.94 </text:p>
          </table:table-cell>
          <table:table-cell table:style-name="ce139" table:formula="of:=[.J31]+[.P31]" office:value-type="float" office:value="45832" calcext:value-type="float">
            <text:p><text:s/>45,832 </text:p>
          </table:table-cell>
          <table:table-cell table:style-name="ce131" table:formula="of:=([.D31]/[.$D$10])*100" office:value-type="float" office:value="1.96815701282617" calcext:value-type="float">
            <text:p><text:s/>1.97 </text:p>
          </table:table-cell>
          <table:table-cell table:style-name="ce139" table:formula="of:=[.L31]+[.R31]" office:value-type="float" office:value="24060" calcext:value-type="float">
            <text:p><text:s/>24,060 </text:p>
          </table:table-cell>
          <table:table-cell table:style-name="ce131" table:formula="of:=([.F31]/[.$F$10])*100" office:value-type="float" office:value="1.88844220001162" calcext:value-type="float">
            <text:p><text:s/>1.89 </text:p>
          </table:table-cell>
          <table:table-cell table:style-name="ce139" table:formula="of:=SUM([.J31]+[.L31])" office:value-type="float" office:value="6375" calcext:value-type="float">
            <text:p><text:s/>6,375 </text:p>
          </table:table-cell>
          <table:table-cell table:style-name="ce131" table:formula="of:=([.H31]/[.$H$10])*100" office:value-type="float" office:value="1.04947600280519" calcext:value-type="float">
            <text:p><text:s/>1.05 </text:p>
          </table:table-cell>
          <table:table-cell table:style-name="ce112" office:value-type="float" office:value="4180" calcext:value-type="float">
            <text:p><text:s/>4,180 </text:p>
          </table:table-cell>
          <table:table-cell table:style-name="ce131" table:formula="of:=([.J31]/[.$J$10])*100" office:value-type="float" office:value="1.07084209690352" calcext:value-type="float">
            <text:p><text:s/>1.07 </text:p>
          </table:table-cell>
          <table:table-cell table:style-name="ce112" office:value-type="float" office:value="2195" calcext:value-type="float">
            <text:p><text:s/>2,195 </text:p>
          </table:table-cell>
          <table:table-cell table:style-name="ce131" table:formula="of:=([.L31]/[.$L$10])*100" office:value-type="float" office:value="1.01105947056412" calcext:value-type="float">
            <text:p><text:s/>1.01 </text:p>
          </table:table-cell>
          <table:table-cell table:style-name="ce139" table:formula="of:=[.P31]+[.R31]" office:value-type="float" office:value="63517" calcext:value-type="float">
            <text:p><text:s/>63,517 </text:p>
          </table:table-cell>
          <table:table-cell table:style-name="ce131" table:formula="of:=([.N31]/[.$N$10])*100" office:value-type="float" office:value="2.1205583688557" calcext:value-type="float">
            <text:p><text:s/>2.12 </text:p>
          </table:table-cell>
          <table:table-cell table:style-name="ce112" office:value-type="float" office:value="41652" calcext:value-type="float">
            <text:p><text:s/>41,652 </text:p>
          </table:table-cell>
          <table:table-cell table:style-name="ce131" table:formula="of:=([.P31]/[.$P$10])*100" office:value-type="float" office:value="2.14886120983589" calcext:value-type="float">
            <text:p><text:s/>2.15 </text:p>
          </table:table-cell>
          <table:table-cell table:style-name="ce112" office:value-type="float" office:value="21865" calcext:value-type="float">
            <text:p><text:s/>21,865 </text:p>
          </table:table-cell>
          <table:table-cell table:style-name="ce131" table:formula="of:=([.R31]/[.$R$10])*100" office:value-type="float" office:value="2.06865493435462" calcext:value-type="float">
            <text:p><text:s/>2.07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139" table:formula="of:=SUM([.D32]+[.F32])" office:value-type="float" office:value="61549" calcext:value-type="float">
            <text:p><text:s/>61,549 </text:p>
          </table:table-cell>
          <table:table-cell table:style-name="ce131" table:formula="of:=([.B32]/[.$B$10])*100" office:value-type="float" office:value="1.70839321827652" calcext:value-type="float">
            <text:p><text:s/>1.71 </text:p>
          </table:table-cell>
          <table:table-cell table:style-name="ce139" table:formula="of:=[.J32]+[.P32]" office:value-type="float" office:value="40338" calcext:value-type="float">
            <text:p><text:s/>40,338 </text:p>
          </table:table-cell>
          <table:table-cell table:style-name="ce131" table:formula="of:=([.D32]/[.$D$10])*100" office:value-type="float" office:value="1.73222895757074" calcext:value-type="float">
            <text:p><text:s/>1.73 </text:p>
          </table:table-cell>
          <table:table-cell table:style-name="ce139" table:formula="of:=[.L32]+[.R32]" office:value-type="float" office:value="21211" calcext:value-type="float">
            <text:p><text:s/>21,211 </text:p>
          </table:table-cell>
          <table:table-cell table:style-name="ce131" table:formula="of:=([.F32]/[.$F$10])*100" office:value-type="float" office:value="1.66482741082487" calcext:value-type="float">
            <text:p><text:s/>1.66 </text:p>
          </table:table-cell>
          <table:table-cell table:style-name="ce139" table:formula="of:=SUM([.J32]+[.L32])" office:value-type="float" office:value="6928" calcext:value-type="float">
            <text:p><text:s/>6,928 </text:p>
          </table:table-cell>
          <table:table-cell table:style-name="ce131" table:formula="of:=([.H32]/[.$H$10])*100" office:value-type="float" office:value="1.14051290155833" calcext:value-type="float">
            <text:p><text:s/>1.14 </text:p>
          </table:table-cell>
          <table:table-cell table:style-name="ce112" office:value-type="float" office:value="4499" calcext:value-type="float">
            <text:p><text:s/>4,499 </text:p>
          </table:table-cell>
          <table:table-cell table:style-name="ce131" table:formula="of:=([.J32]/[.$J$10])*100" office:value-type="float" office:value="1.15256425693037" calcext:value-type="float">
            <text:p><text:s/>1.15 </text:p>
          </table:table-cell>
          <table:table-cell table:style-name="ce112" office:value-type="float" office:value="2429" calcext:value-type="float">
            <text:p><text:s/>2,429 </text:p>
          </table:table-cell>
          <table:table-cell table:style-name="ce131" table:formula="of:=([.L32]/[.$L$10])*100" office:value-type="float" office:value="1.11884439817779" calcext:value-type="float">
            <text:p><text:s/>1.12 </text:p>
          </table:table-cell>
          <table:table-cell table:style-name="ce139" table:formula="of:=[.P32]+[.R32]" office:value-type="float" office:value="54621" calcext:value-type="float">
            <text:p><text:s/>54,621 </text:p>
          </table:table-cell>
          <table:table-cell table:style-name="ce131" table:formula="of:=([.N32]/[.$N$10])*100" office:value-type="float" office:value="1.82355934104676" calcext:value-type="float">
            <text:p><text:s/>1.82 </text:p>
          </table:table-cell>
          <table:table-cell table:style-name="ce112" office:value-type="float" office:value="35839" calcext:value-type="float">
            <text:p><text:s/>35,839 </text:p>
          </table:table-cell>
          <table:table-cell table:style-name="ce131" table:formula="of:=([.P32]/[.$P$10])*100" office:value-type="float" office:value="1.84896372081313" calcext:value-type="float">
            <text:p><text:s/>1.85 </text:p>
          </table:table-cell>
          <table:table-cell table:style-name="ce112" office:value-type="float" office:value="18782" calcext:value-type="float">
            <text:p><text:s/>18,782 </text:p>
          </table:table-cell>
          <table:table-cell table:style-name="ce131" table:formula="of:=([.R32]/[.$R$10])*100" office:value-type="float" office:value="1.77697127724896" calcext:value-type="float">
            <text:p><text:s/>1.78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台南縣</text:p>
          </table:table-cell>
          <table:table-cell table:style-name="ce139" table:formula="of:=SUM([.D33]+[.F33])" office:value-type="float" office:value="125398" calcext:value-type="float">
            <text:p><text:s/>125,398 </text:p>
          </table:table-cell>
          <table:table-cell table:style-name="ce131" table:formula="of:=([.B33]/[.$B$10])*100" office:value-type="float" office:value="3.48062670044094" calcext:value-type="float">
            <text:p><text:s/>3.48 </text:p>
          </table:table-cell>
          <table:table-cell table:style-name="ce139" table:formula="of:=[.J33]+[.P33]" office:value-type="float" office:value="81223" calcext:value-type="float">
            <text:p><text:s/>81,223 </text:p>
          </table:table-cell>
          <table:table-cell table:style-name="ce131" table:formula="of:=([.D33]/[.$D$10])*100" office:value-type="float" office:value="3.4879476578107" calcext:value-type="float">
            <text:p><text:s/>3.49 </text:p>
          </table:table-cell>
          <table:table-cell table:style-name="ce139" table:formula="of:=[.L33]+[.R33]" office:value-type="float" office:value="44175" calcext:value-type="float">
            <text:p><text:s/>44,175 </text:p>
          </table:table-cell>
          <table:table-cell table:style-name="ce131" table:formula="of:=([.F33]/[.$F$10])*100" office:value-type="float" office:value="3.4672458098717" calcext:value-type="float">
            <text:p><text:s/>3.47 </text:p>
          </table:table-cell>
          <table:table-cell table:style-name="ce139" table:formula="of:=SUM([.J33]+[.L33])" office:value-type="float" office:value="18800" calcext:value-type="float">
            <text:p><text:s/>18,800 </text:p>
          </table:table-cell>
          <table:table-cell table:style-name="ce131" table:formula="of:=([.H33]/[.$H$10])*100" office:value-type="float" office:value="3.09492531023334" calcext:value-type="float">
            <text:p><text:s/>3.09 </text:p>
          </table:table-cell>
          <table:table-cell table:style-name="ce112" office:value-type="float" office:value="12149" calcext:value-type="float">
            <text:p><text:s/>12,149 </text:p>
          </table:table-cell>
          <table:table-cell table:style-name="ce131" table:formula="of:=([.J33]/[.$J$10])*100" office:value-type="float" office:value="3.11235900365572" calcext:value-type="float">
            <text:p><text:s/>3.11 </text:p>
          </table:table-cell>
          <table:table-cell table:style-name="ce112" office:value-type="float" office:value="6651" calcext:value-type="float">
            <text:p><text:s/>6,651 </text:p>
          </table:table-cell>
          <table:table-cell table:style-name="ce131" table:formula="of:=([.L33]/[.$L$10])*100" office:value-type="float" office:value="3.0635792887116" calcext:value-type="float">
            <text:p><text:s/>3.06 </text:p>
          </table:table-cell>
          <table:table-cell table:style-name="ce139" table:formula="of:=[.P33]+[.R33]" office:value-type="float" office:value="106598" calcext:value-type="float">
            <text:p><text:s/>106,598 </text:p>
          </table:table-cell>
          <table:table-cell table:style-name="ce131" table:formula="of:=([.N33]/[.$N$10])*100" office:value-type="float" office:value="3.5588469386665" calcext:value-type="float">
            <text:p><text:s/>3.56 </text:p>
          </table:table-cell>
          <table:table-cell table:style-name="ce112" office:value-type="float" office:value="69074" calcext:value-type="float">
            <text:p><text:s/>69,074 </text:p>
          </table:table-cell>
          <table:table-cell table:style-name="ce131" table:formula="of:=([.P33]/[.$P$10])*100" office:value-type="float" office:value="3.56358492288977" calcext:value-type="float">
            <text:p><text:s/>3.56 </text:p>
          </table:table-cell>
          <table:table-cell table:style-name="ce112" office:value-type="float" office:value="37524" calcext:value-type="float">
            <text:p><text:s/>37,524 </text:p>
          </table:table-cell>
          <table:table-cell table:style-name="ce131" table:formula="of:=([.R33]/[.$R$10])*100" office:value-type="float" office:value="3.55015814117186" calcext:value-type="float">
            <text:p><text:s/>3.55 </text:p>
          </table:table-cell>
          <table:table-cell table:style-name="ce85" office:value-type="string" calcext:value-type="string">
            <text:p>Tainan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高屏分局</text:p>
          </table:table-cell>
          <table:table-cell table:style-name="ce138" table:formula="of:=SUM([.B35:.B38])" office:value-type="float" office:value="603746" calcext:value-type="float">
            <text:p><text:s/>603,746 </text:p>
          </table:table-cell>
          <table:table-cell table:style-name="ce115" table:formula="of:=([.B34]/[.$B$10])*100" office:value-type="float" office:value="16.7579582440264" calcext:value-type="float">
            <text:p><text:s/>16.76 </text:p>
          </table:table-cell>
          <table:table-cell table:style-name="ce138" table:formula="of:=[.J34]+[.P34]" office:value-type="float" office:value="402473" calcext:value-type="float">
            <text:p><text:s/>402,473 </text:p>
          </table:table-cell>
          <table:table-cell table:style-name="ce115" table:formula="of:=([.D34]/[.$D$10])*100" office:value-type="float" office:value="17.2833404045904" calcext:value-type="float">
            <text:p><text:s/>17.28 </text:p>
          </table:table-cell>
          <table:table-cell table:style-name="ce138" table:formula="of:=[.L34]+[.R34]" office:value-type="float" office:value="201273" calcext:value-type="float">
            <text:p><text:s/>201,273 </text:p>
          </table:table-cell>
          <table:table-cell table:style-name="ce115" table:formula="of:=([.F34]/[.$F$10])*100" office:value-type="float" office:value="15.7976902295485" calcext:value-type="float">
            <text:p><text:s/>15.80 </text:p>
          </table:table-cell>
          <table:table-cell table:style-name="ce138" table:formula="of:=SUM([.H35:.H38])" office:value-type="float" office:value="116647" calcext:value-type="float">
            <text:p><text:s/>116,647 </text:p>
          </table:table-cell>
          <table:table-cell table:style-name="ce115" table:formula="of:=([.H34]/[.$H$10])*100" office:value-type="float" office:value="19.2028591841909" calcext:value-type="float">
            <text:p><text:s/>19.20 </text:p>
          </table:table-cell>
          <table:table-cell table:style-name="ce138" table:formula="of:=SUM([.J35:.J38])" office:value-type="float" office:value="73751" calcext:value-type="float">
            <text:p><text:s/>73,751 </text:p>
          </table:table-cell>
          <table:table-cell table:style-name="ce115" table:formula="of:=([.J34]/[.$J$10])*100" office:value-type="float" office:value="18.8937022700315" calcext:value-type="float">
            <text:p><text:s/>18.89 </text:p>
          </table:table-cell>
          <table:table-cell table:style-name="ce138" table:formula="of:=SUM([.L35:.L38])" office:value-type="float" office:value="42896" calcext:value-type="float">
            <text:p><text:s/>42,896 </text:p>
          </table:table-cell>
          <table:table-cell table:style-name="ce115" table:formula="of:=([.L34]/[.$L$10])*100" office:value-type="float" office:value="19.7587275851109" calcext:value-type="float">
            <text:p><text:s/>19.76 </text:p>
          </table:table-cell>
          <table:table-cell table:style-name="ce138" table:formula="of:=[.P34]+[.R34]" office:value-type="float" office:value="487099" calcext:value-type="float">
            <text:p><text:s/>487,099 </text:p>
          </table:table-cell>
          <table:table-cell table:style-name="ce115" table:formula="of:=([.N34]/[.$N$10])*100" office:value-type="float" office:value="16.2621323568689" calcext:value-type="float">
            <text:p><text:s/>16.26 </text:p>
          </table:table-cell>
          <table:table-cell table:style-name="ce138" table:formula="of:=SUM([.P35:.P38])" office:value-type="float" office:value="328722" calcext:value-type="float">
            <text:p><text:s/>328,722 </text:p>
          </table:table-cell>
          <table:table-cell table:style-name="ce115" table:formula="of:=([.P34]/[.$P$10])*100" office:value-type="float" office:value="16.9590404931258" calcext:value-type="float">
            <text:p><text:s/>16.96 </text:p>
          </table:table-cell>
          <table:table-cell table:style-name="ce138" table:formula="of:=SUM([.R35:.R38])" office:value-type="float" office:value="158377" calcext:value-type="float">
            <text:p><text:s/>158,377 </text:p>
          </table:table-cell>
          <table:table-cell table:style-name="ce115" table:formula="of:=([.R34]/[.$R$10])*100" office:value-type="float" office:value="14.9841007335139" calcext:value-type="float">
            <text:p><text:s/>14.98 </text:p>
          </table:table-cell>
          <table:table-cell table:style-name="ce84" office:value-type="string" calcext:value-type="string">
            <text:p>Kao-Ping Branch</text:p>
          </table:table-cell>
          <table:table-cell table:style-name="ce88" table:number-columns-repeated="1004"/>
        </table:table-row>
        <table:table-row table:style-name="ro13">
          <table:table-cell table:style-name="ce12" office:value-type="string" calcext:value-type="string">
            <text:p>高雄市</text:p>
          </table:table-cell>
          <table:table-cell table:style-name="ce139" table:formula="of:=SUM([.D35]+[.F35])" office:value-type="float" office:value="271479" calcext:value-type="float">
            <text:p><text:s/>271,479 </text:p>
          </table:table-cell>
          <table:table-cell table:style-name="ce131" table:formula="of:=([.B35]/[.$B$10])*100" office:value-type="float" office:value="7.53534391305289" calcext:value-type="float">
            <text:p><text:s/>7.54 </text:p>
          </table:table-cell>
          <table:table-cell table:style-name="ce139" table:formula="of:=[.J35]+[.P35]" office:value-type="float" office:value="179958" calcext:value-type="float">
            <text:p><text:s/>179,958 </text:p>
          </table:table-cell>
          <table:table-cell table:style-name="ce131" table:formula="of:=([.D35]/[.$D$10])*100" office:value-type="float" office:value="7.727910623891" calcext:value-type="float">
            <text:p><text:s/>7.73 </text:p>
          </table:table-cell>
          <table:table-cell table:style-name="ce139" table:formula="of:=[.L35]+[.R35]" office:value-type="float" office:value="91521" calcext:value-type="float">
            <text:p><text:s/>91,521 </text:p>
          </table:table-cell>
          <table:table-cell table:style-name="ce131" table:formula="of:=([.F35]/[.$F$10])*100" office:value-type="float" office:value="7.18337982490703" calcext:value-type="float">
            <text:p><text:s/>7.18 </text:p>
          </table:table-cell>
          <table:table-cell table:style-name="ce139" table:formula="of:=SUM([.J35]+[.L35])" office:value-type="float" office:value="52611" calcext:value-type="float">
            <text:p><text:s/>52,611 </text:p>
          </table:table-cell>
          <table:table-cell table:style-name="ce131" table:formula="of:=([.H35]/[.$H$10])*100" office:value-type="float" office:value="8.66101678173862" calcext:value-type="float">
            <text:p><text:s/>8.66 </text:p>
          </table:table-cell>
          <table:table-cell table:style-name="ce112" office:value-type="float" office:value="32843" calcext:value-type="float">
            <text:p><text:s/>32,843 </text:p>
          </table:table-cell>
          <table:table-cell table:style-name="ce131" table:formula="of:=([.J35]/[.$J$10])*100" office:value-type="float" office:value="8.41379593028767" calcext:value-type="float">
            <text:p><text:s/>8.41 </text:p>
          </table:table-cell>
          <table:table-cell table:style-name="ce112" office:value-type="float" office:value="19768" calcext:value-type="float">
            <text:p><text:s/>19,768 </text:p>
          </table:table-cell>
          <table:table-cell table:style-name="ce131" table:formula="of:=([.L35]/[.$L$10])*100" office:value-type="float" office:value="9.10552328661118" calcext:value-type="float">
            <text:p><text:s/>9.11 </text:p>
          </table:table-cell>
          <table:table-cell table:style-name="ce139" table:formula="of:=[.P35]+[.R35]" office:value-type="float" office:value="218868" calcext:value-type="float">
            <text:p><text:s/>218,868 </text:p>
          </table:table-cell>
          <table:table-cell table:style-name="ce131" table:formula="of:=([.N35]/[.$N$10])*100" office:value-type="float" office:value="7.30705746610686" calcext:value-type="float">
            <text:p><text:s/>7.31 </text:p>
          </table:table-cell>
          <table:table-cell table:style-name="ce112" office:value-type="float" office:value="147115" calcext:value-type="float">
            <text:p><text:s/>147,115 </text:p>
          </table:table-cell>
          <table:table-cell table:style-name="ce131" table:formula="of:=([.P35]/[.$P$10])*100" office:value-type="float" office:value="7.58978480949313" calcext:value-type="float">
            <text:p><text:s/>7.59 </text:p>
          </table:table-cell>
          <table:table-cell table:style-name="ce112" office:value-type="float" office:value="71753" calcext:value-type="float">
            <text:p><text:s/>71,753 </text:p>
          </table:table-cell>
          <table:table-cell table:style-name="ce131" table:formula="of:=([.R35]/[.$R$10])*100" office:value-type="float" office:value="6.78857523460997" calcext:value-type="float">
            <text:p><text:s/>6.79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高雄縣</text:p>
          </table:table-cell>
          <table:table-cell table:style-name="ce139" table:formula="of:=SUM([.D36]+[.F36])" office:value-type="float" office:value="194066" calcext:value-type="float">
            <text:p><text:s/>194,066 </text:p>
          </table:table-cell>
          <table:table-cell table:style-name="ce131" table:formula="of:=([.B36]/[.$B$10])*100" office:value-type="float" office:value="5.38661941376874" calcext:value-type="float">
            <text:p><text:s/>5.39 </text:p>
          </table:table-cell>
          <table:table-cell table:style-name="ce139" table:formula="of:=[.J36]+[.P36]" office:value-type="float" office:value="129629" calcext:value-type="float">
            <text:p><text:s/>129,629 </text:p>
          </table:table-cell>
          <table:table-cell table:style-name="ce131" table:formula="of:=([.D36]/[.$D$10])*100" office:value-type="float" office:value="5.56663958403831" calcext:value-type="float">
            <text:p><text:s/>5.57 </text:p>
          </table:table-cell>
          <table:table-cell table:style-name="ce139" table:formula="of:=[.L36]+[.R36]" office:value-type="float" office:value="64437" calcext:value-type="float">
            <text:p><text:s/>64,437 </text:p>
          </table:table-cell>
          <table:table-cell table:style-name="ce131" table:formula="of:=([.F36]/[.$F$10])*100" office:value-type="float" office:value="5.05758728354732" calcext:value-type="float">
            <text:p><text:s/>5.06 </text:p>
          </table:table-cell>
          <table:table-cell table:style-name="ce139" table:formula="of:=SUM([.J36]+[.L36])" office:value-type="float" office:value="38209" calcext:value-type="float">
            <text:p><text:s/>38,209 </text:p>
          </table:table-cell>
          <table:table-cell table:style-name="ce131" table:formula="of:=([.H36]/[.$H$10])*100" office:value-type="float" office:value="6.29010644567583" calcext:value-type="float">
            <text:p><text:s/>6.29 </text:p>
          </table:table-cell>
          <table:table-cell table:style-name="ce112" office:value-type="float" office:value="24628" calcext:value-type="float">
            <text:p><text:s/>24,628 </text:p>
          </table:table-cell>
          <table:table-cell table:style-name="ce131" table:formula="of:=([.J36]/[.$J$10])*100" office:value-type="float" office:value="6.30925817285646" calcext:value-type="float">
            <text:p><text:s/>6.31 </text:p>
          </table:table-cell>
          <table:table-cell table:style-name="ce112" office:value-type="float" office:value="13581" calcext:value-type="float">
            <text:p><text:s/>13,581 </text:p>
          </table:table-cell>
          <table:table-cell table:style-name="ce131" table:formula="of:=([.L36]/[.$L$10])*100" office:value-type="float" office:value="6.25567137573181" calcext:value-type="float">
            <text:p><text:s/>6.26 </text:p>
          </table:table-cell>
          <table:table-cell table:style-name="ce139" table:formula="of:=[.P36]+[.R36]" office:value-type="float" office:value="155857" calcext:value-type="float">
            <text:p><text:s/>155,857 </text:p>
          </table:table-cell>
          <table:table-cell table:style-name="ce131" table:formula="of:=([.N36]/[.$N$10])*100" office:value-type="float" office:value="5.20339225238507" calcext:value-type="float">
            <text:p><text:s/>5.20 </text:p>
          </table:table-cell>
          <table:table-cell table:style-name="ce112" office:value-type="float" office:value="105001" calcext:value-type="float">
            <text:p><text:s/>105,001 </text:p>
          </table:table-cell>
          <table:table-cell table:style-name="ce131" table:formula="of:=([.P36]/[.$P$10])*100" office:value-type="float" office:value="5.41708863665559" calcext:value-type="float">
            <text:p><text:s/>5.42 </text:p>
          </table:table-cell>
          <table:table-cell table:style-name="ce112" office:value-type="float" office:value="50856" calcext:value-type="float">
            <text:p><text:s/>50,856 </text:p>
          </table:table-cell>
          <table:table-cell table:style-name="ce131" table:formula="of:=([.R36]/[.$R$10])*100" office:value-type="float" office:value="4.81150310274588" calcext:value-type="float">
            <text:p><text:s/>4.81 </text:p>
          </table:table-cell>
          <table:table-cell table:style-name="ce85" office:value-type="string" calcext:value-type="string">
            <text:p>Kaohsiung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139" table:formula="of:=SUM([.D37]+[.F37])" office:value-type="float" office:value="129968" calcext:value-type="float">
            <text:p><text:s/>129,968 </text:p>
          </table:table-cell>
          <table:table-cell table:style-name="ce131" table:formula="of:=([.B37]/[.$B$10])*100" office:value-type="float" office:value="3.60747452912254" calcext:value-type="float">
            <text:p><text:s/>3.61 </text:p>
          </table:table-cell>
          <table:table-cell table:style-name="ce139" table:formula="of:=[.J37]+[.P37]" office:value-type="float" office:value="87006" calcext:value-type="float">
            <text:p><text:s/>87,006 </text:p>
          </table:table-cell>
          <table:table-cell table:style-name="ce131" table:formula="of:=([.D37]/[.$D$10])*100" office:value-type="float" office:value="3.73628619868114" calcext:value-type="float">
            <text:p><text:s/>3.74 </text:p>
          </table:table-cell>
          <table:table-cell table:style-name="ce139" table:formula="of:=[.L37]+[.R37]" office:value-type="float" office:value="42962" calcext:value-type="float">
            <text:p><text:s/>42,962 </text:p>
          </table:table-cell>
          <table:table-cell table:style-name="ce131" table:formula="of:=([.F37]/[.$F$10])*100" office:value-type="float" office:value="3.37203881117619" calcext:value-type="float">
            <text:p><text:s/>3.37 </text:p>
          </table:table-cell>
          <table:table-cell table:style-name="ce139" table:formula="of:=SUM([.J37]+[.L37])" office:value-type="float" office:value="22889" calcext:value-type="float">
            <text:p><text:s/>22,889 </text:p>
          </table:table-cell>
          <table:table-cell table:style-name="ce131" table:formula="of:=([.H37]/[.$H$10])*100" office:value-type="float" office:value="3.76807156520909" calcext:value-type="float">
            <text:p><text:s/>3.77 </text:p>
          </table:table-cell>
          <table:table-cell table:style-name="ce112" office:value-type="float" office:value="14326" calcext:value-type="float">
            <text:p><text:s/>14,326 </text:p>
          </table:table-cell>
          <table:table-cell table:style-name="ce131" table:formula="of:=([.J37]/[.$J$10])*100" office:value-type="float" office:value="3.67006791393299" calcext:value-type="float">
            <text:p><text:s/>3.67 </text:p>
          </table:table-cell>
          <table:table-cell table:style-name="ce112" office:value-type="float" office:value="8563" calcext:value-type="float">
            <text:p><text:s/>8,563 </text:p>
          </table:table-cell>
          <table:table-cell table:style-name="ce131" table:formula="of:=([.L37]/[.$L$10])*100" office:value-type="float" office:value="3.94428348357201" calcext:value-type="float">
            <text:p><text:s/>3.94 </text:p>
          </table:table-cell>
          <table:table-cell table:style-name="ce139" table:formula="of:=[.P37]+[.R37]" office:value-type="float" office:value="107079" calcext:value-type="float">
            <text:p><text:s/>107,079 </text:p>
          </table:table-cell>
          <table:table-cell table:style-name="ce131" table:formula="of:=([.N37]/[.$N$10])*100" office:value-type="float" office:value="3.57490545174834" calcext:value-type="float">
            <text:p><text:s/>3.57 </text:p>
          </table:table-cell>
          <table:table-cell table:style-name="ce112" office:value-type="float" office:value="72680" calcext:value-type="float">
            <text:p><text:s/>72,680 </text:p>
          </table:table-cell>
          <table:table-cell table:style-name="ce131" table:formula="of:=([.P37]/[.$P$10])*100" office:value-type="float" office:value="3.74962145229215" calcext:value-type="float">
            <text:p><text:s/>3.75 </text:p>
          </table:table-cell>
          <table:table-cell table:style-name="ce112" office:value-type="float" office:value="34399" calcext:value-type="float">
            <text:p><text:s/>34,399 </text:p>
          </table:table-cell>
          <table:table-cell table:style-name="ce131" table:formula="of:=([.R37]/[.$R$10])*100" office:value-type="float" office:value="3.25450085007384" calcext:value-type="float">
            <text:p><text:s/>3.25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139" table:formula="of:=SUM([.D38]+[.F38])" office:value-type="float" office:value="8233" calcext:value-type="float">
            <text:p><text:s/>8,233 </text:p>
          </table:table-cell>
          <table:table-cell table:style-name="ce131" table:formula="of:=([.B38]/[.$B$10])*100" office:value-type="float" office:value="0.228520388082188" calcext:value-type="float">
            <text:p><text:s/>0.23 </text:p>
          </table:table-cell>
          <table:table-cell table:style-name="ce139" table:formula="of:=[.J38]+[.P38]" office:value-type="float" office:value="5880" calcext:value-type="float">
            <text:p><text:s/>5,880 </text:p>
          </table:table-cell>
          <table:table-cell table:style-name="ce131" table:formula="of:=([.D38]/[.$D$10])*100" office:value-type="float" office:value="0.252503997979968" calcext:value-type="float">
            <text:p><text:s/>0.25 </text:p>
          </table:table-cell>
          <table:table-cell table:style-name="ce139" table:formula="of:=[.L38]+[.R38]" office:value-type="float" office:value="2353" calcext:value-type="float">
            <text:p><text:s/>2,353 </text:p>
          </table:table-cell>
          <table:table-cell table:style-name="ce131" table:formula="of:=([.F38]/[.$F$10])*100" office:value-type="float" office:value="0.184684309918011" calcext:value-type="float">
            <text:p><text:s/>0.18 </text:p>
          </table:table-cell>
          <table:table-cell table:style-name="ce139" table:formula="of:=SUM([.J38]+[.L38])" office:value-type="float" office:value="2938" calcext:value-type="float">
            <text:p><text:s/>2,938 </text:p>
          </table:table-cell>
          <table:table-cell table:style-name="ce131" table:formula="of:=([.H38]/[.$H$10])*100" office:value-type="float" office:value="0.483664391567316" calcext:value-type="float">
            <text:p><text:s/>0.48 </text:p>
          </table:table-cell>
          <table:table-cell table:style-name="ce112" office:value-type="float" office:value="1954" calcext:value-type="float">
            <text:p><text:s/>1,954 </text:p>
          </table:table-cell>
          <table:table-cell table:style-name="ce131" table:formula="of:=([.J38]/[.$J$10])*100" office:value-type="float" office:value="0.500580252954423" calcext:value-type="float">
            <text:p><text:s/>0.50 </text:p>
          </table:table-cell>
          <table:table-cell table:style-name="ce112" office:value-type="float" office:value="984" calcext:value-type="float">
            <text:p><text:s/>984 </text:p>
          </table:table-cell>
          <table:table-cell table:style-name="ce131" table:formula="of:=([.L38]/[.$L$10])*100" office:value-type="float" office:value="0.453249439195943" calcext:value-type="float">
            <text:p><text:s/>0.45 </text:p>
          </table:table-cell>
          <table:table-cell table:style-name="ce139" table:formula="of:=[.P38]+[.R38]" office:value-type="float" office:value="5295" calcext:value-type="float">
            <text:p><text:s/>5,295 </text:p>
          </table:table-cell>
          <table:table-cell table:style-name="ce131" table:formula="of:=([.N38]/[.$N$10])*100" office:value-type="float" office:value="0.176777186628634" calcext:value-type="float">
            <text:p><text:s/>0.18 </text:p>
          </table:table-cell>
          <table:table-cell table:style-name="ce112" office:value-type="float" office:value="3926" calcext:value-type="float">
            <text:p><text:s/>3,926 </text:p>
          </table:table-cell>
          <table:table-cell table:style-name="ce131" table:formula="of:=([.P38]/[.$P$10])*100" office:value-type="float" office:value="0.202545594684906" calcext:value-type="float">
            <text:p><text:s/>0.20 </text:p>
          </table:table-cell>
          <table:table-cell table:style-name="ce112" office:value-type="float" office:value="1369" calcext:value-type="float">
            <text:p><text:s/>1,369 </text:p>
          </table:table-cell>
          <table:table-cell table:style-name="ce131" table:formula="of:=([.R38]/[.$R$10])*100" office:value-type="float" office:value="0.12952154608422" calcext:value-type="float">
            <text:p><text:s/>0.13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東區分局</text:p>
          </table:table-cell>
          <table:table-cell table:style-name="ce138" table:formula="of:=SUM([.B40:.B41])" office:value-type="float" office:value="126058" calcext:value-type="float">
            <text:p><text:s/>126,058 </text:p>
          </table:table-cell>
          <table:table-cell table:style-name="ce115" table:formula="of:=([.B39]/[.$B$10])*100" office:value-type="float" office:value="3.49894608051312" calcext:value-type="float">
            <text:p><text:s/>3.50 </text:p>
          </table:table-cell>
          <table:table-cell table:style-name="ce138" table:formula="of:=[.J39]+[.P39]" office:value-type="float" office:value="87283" calcext:value-type="float">
            <text:p><text:s/>87,283 </text:p>
          </table:table-cell>
          <table:table-cell table:style-name="ce115" table:formula="of:=([.D39]/[.$D$10])*100" office:value-type="float" office:value="3.74818137001455" calcext:value-type="float">
            <text:p><text:s/>3.75 </text:p>
          </table:table-cell>
          <table:table-cell table:style-name="ce138" table:formula="of:=[.L39]+[.R39]" office:value-type="float" office:value="38775" calcext:value-type="float">
            <text:p><text:s/>38,775 </text:p>
          </table:table-cell>
          <table:table-cell table:style-name="ce115" table:formula="of:=([.F39]/[.$F$10])*100" office:value-type="float" office:value="3.04340591460725" calcext:value-type="float">
            <text:p><text:s/>3.04 </text:p>
          </table:table-cell>
          <table:table-cell table:style-name="ce138" table:formula="of:=SUM([.H40:.H41])" office:value-type="float" office:value="20860" calcext:value-type="float">
            <text:p><text:s/>20,860 </text:p>
          </table:table-cell>
          <table:table-cell table:style-name="ce115" table:formula="of:=([.H39]/[.$H$10])*100" office:value-type="float" office:value="3.43405010486529" calcext:value-type="float">
            <text:p><text:s/>3.43 </text:p>
          </table:table-cell>
          <table:table-cell table:style-name="ce138" table:formula="of:=SUM([.J40:.J41])" office:value-type="float" office:value="14087" calcext:value-type="float">
            <text:p><text:s/>14,087 </text:p>
          </table:table-cell>
          <table:table-cell table:style-name="ce115" table:formula="of:=([.J39]/[.$J$10])*100" office:value-type="float" office:value="3.60884033949281" calcext:value-type="float">
            <text:p><text:s/>3.61 </text:p>
          </table:table-cell>
          <table:table-cell table:style-name="ce138" table:formula="of:=SUM([.L40:.L41])" office:value-type="float" office:value="6773" calcext:value-type="float">
            <text:p><text:s/>6,773 </text:p>
          </table:table-cell>
          <table:table-cell table:style-name="ce115" table:formula="of:=([.L39]/[.$L$10])*100" office:value-type="float" office:value="3.11977484926232" calcext:value-type="float">
            <text:p><text:s/>3.12 </text:p>
          </table:table-cell>
          <table:table-cell table:style-name="ce138" table:formula="of:=[.P39]+[.R39]" office:value-type="float" office:value="105198" calcext:value-type="float">
            <text:p><text:s/>105,198 </text:p>
          </table:table-cell>
          <table:table-cell table:style-name="ce115" table:formula="of:=([.N39]/[.$N$10])*100" office:value-type="float" office:value="3.51210698375052" calcext:value-type="float">
            <text:p><text:s/>3.51 </text:p>
          </table:table-cell>
          <table:table-cell table:style-name="ce138" table:formula="of:=SUM([.P40:.P41])" office:value-type="float" office:value="73196" calcext:value-type="float">
            <text:p><text:s/>73,196 </text:p>
          </table:table-cell>
          <table:table-cell table:style-name="ce115" table:formula="of:=([.P39]/[.$P$10])*100" office:value-type="float" office:value="3.77624232006022" calcext:value-type="float">
            <text:p><text:s/>3.78 </text:p>
          </table:table-cell>
          <table:table-cell table:style-name="ce138" table:formula="of:=SUM([.R40:.R41])" office:value-type="float" office:value="32002" calcext:value-type="float">
            <text:p><text:s/>32,002 </text:p>
          </table:table-cell>
          <table:table-cell table:style-name="ce115" table:formula="of:=([.R39]/[.$R$10])*100" office:value-type="float" office:value="3.02771988151002" calcext:value-type="float">
            <text:p><text:s/>3.03 </text:p>
          </table:table-cell>
          <table:table-cell table:style-name="ce84" office:value-type="string" calcext:value-type="string">
            <text:p>Eastern Branch</text:p>
          </table:table-cell>
          <table:table-cell table:style-name="ce88" table:number-columns-repeated="1004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139" table:formula="of:=SUM([.D40]+[.F40])" office:value-type="float" office:value="72971" calcext:value-type="float">
            <text:p><text:s/>72,971 </text:p>
          </table:table-cell>
          <table:table-cell table:style-name="ce131" table:formula="of:=([.B40]/[.$B$10])*100" office:value-type="float" office:value="2.0254295200711" calcext:value-type="float">
            <text:p><text:s/>2.03 </text:p>
          </table:table-cell>
          <table:table-cell table:style-name="ce139" table:formula="of:=[.J40]+[.P40]" office:value-type="float" office:value="51238" calcext:value-type="float">
            <text:p><text:s/>51,238 </text:p>
          </table:table-cell>
          <table:table-cell table:style-name="ce131" table:formula="of:=([.D40]/[.$D$10])*100" office:value-type="float" office:value="2.20030609668327" calcext:value-type="float">
            <text:p><text:s/>2.20 </text:p>
          </table:table-cell>
          <table:table-cell table:style-name="ce139" table:formula="of:=[.L40]+[.R40]" office:value-type="float" office:value="21733" calcext:value-type="float">
            <text:p><text:s/>21,733 </text:p>
          </table:table-cell>
          <table:table-cell table:style-name="ce131" table:formula="of:=([.F40]/[.$F$10])*100" office:value-type="float" office:value="1.70579860070043" calcext:value-type="float">
            <text:p><text:s/>1.71 </text:p>
          </table:table-cell>
          <table:table-cell table:style-name="ce139" table:formula="of:=SUM([.J40]+[.L40])" office:value-type="float" office:value="13117" calcext:value-type="float">
            <text:p><text:s/>13,117 </text:p>
          </table:table-cell>
          <table:table-cell table:style-name="ce131" table:formula="of:=([.H40]/[.$H$10])*100" office:value-type="float" office:value="2.15936889863461" calcext:value-type="float">
            <text:p><text:s/>2.16 </text:p>
          </table:table-cell>
          <table:table-cell table:style-name="ce112" office:value-type="float" office:value="8884" calcext:value-type="float">
            <text:p><text:s/>8,884 </text:p>
          </table:table-cell>
          <table:table-cell table:style-name="ce131" table:formula="of:=([.J40]/[.$J$10])*100" office:value-type="float" office:value="2.27592372939974" calcext:value-type="float">
            <text:p><text:s/>2.28 </text:p>
          </table:table-cell>
          <table:table-cell table:style-name="ce112" office:value-type="float" office:value="4233" calcext:value-type="float">
            <text:p><text:s/>4,233 </text:p>
          </table:table-cell>
          <table:table-cell table:style-name="ce131" table:formula="of:=([.L40]/[.$L$10])*100" office:value-type="float" office:value="1.94980170337035" calcext:value-type="float">
            <text:p><text:s/>1.95 </text:p>
          </table:table-cell>
          <table:table-cell table:style-name="ce139" table:formula="of:=[.P40]+[.R40]" office:value-type="float" office:value="59854" calcext:value-type="float">
            <text:p><text:s/>59,854 </text:p>
          </table:table-cell>
          <table:table-cell table:style-name="ce131" table:formula="of:=([.N40]/[.$N$10])*100" office:value-type="float" office:value="1.99826661538626" calcext:value-type="float">
            <text:p><text:s/>2.00 </text:p>
          </table:table-cell>
          <table:table-cell table:style-name="ce112" office:value-type="float" office:value="42354" calcext:value-type="float">
            <text:p><text:s/>42,354 </text:p>
          </table:table-cell>
          <table:table-cell table:style-name="ce131" table:formula="of:=([.P40]/[.$P$10])*100" office:value-type="float" office:value="2.18507797179942" calcext:value-type="float">
            <text:p><text:s/>2.19 </text:p>
          </table:table-cell>
          <table:table-cell table:style-name="ce112" office:value-type="float" office:value="17500" calcext:value-type="float">
            <text:p><text:s/>17,500 </text:p>
          </table:table-cell>
          <table:table-cell table:style-name="ce131" table:formula="of:=([.R40]/[.$R$10])*100" office:value-type="float" office:value="1.65568083014891" calcext:value-type="float">
            <text:p><text:s/>1.66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1004"/>
        </table:table-row>
        <table:table-row table:style-name="ro13">
          <table:table-cell table:style-name="ce13" office:value-type="string" calcext:value-type="string">
            <text:p>台東縣</text:p>
          </table:table-cell>
          <table:table-cell table:style-name="ce140" table:formula="of:=SUM([.D41]+[.F41])" office:value-type="float" office:value="53087" calcext:value-type="float">
            <text:p><text:s/>53,087 </text:p>
          </table:table-cell>
          <table:table-cell table:style-name="ce143" table:formula="of:=([.B41]/[.$B$10])*100" office:value-type="float" office:value="1.47351656044202" calcext:value-type="float">
            <text:p><text:s/>1.47 </text:p>
          </table:table-cell>
          <table:table-cell table:style-name="ce140" table:formula="of:=[.J41]+[.P41]" office:value-type="float" office:value="36045" calcext:value-type="float">
            <text:p><text:s/>36,045 </text:p>
          </table:table-cell>
          <table:table-cell table:style-name="ce143" table:formula="of:=([.D41]/[.$D$10])*100" office:value-type="float" office:value="1.54787527333128" calcext:value-type="float">
            <text:p><text:s/>1.55 </text:p>
          </table:table-cell>
          <table:table-cell table:style-name="ce140" table:formula="of:=[.L41]+[.R41]" office:value-type="float" office:value="17042" calcext:value-type="float">
            <text:p><text:s/>17,042 </text:p>
          </table:table-cell>
          <table:table-cell table:style-name="ce143" table:formula="of:=([.F41]/[.$F$10])*100" office:value-type="float" office:value="1.33760731390681" calcext:value-type="float">
            <text:p><text:s/>1.34 </text:p>
          </table:table-cell>
          <table:table-cell table:style-name="ce140" table:formula="of:=SUM([.J41]+[.L41])" office:value-type="float" office:value="7743" calcext:value-type="float">
            <text:p><text:s/>7,743 </text:p>
          </table:table-cell>
          <table:table-cell table:style-name="ce143" table:formula="of:=([.H41]/[.$H$10])*100" office:value-type="float" office:value="1.27468120623068" calcext:value-type="float">
            <text:p><text:s/>1.27 </text:p>
          </table:table-cell>
          <table:table-cell table:style-name="ce133" office:value-type="float" office:value="5203" calcext:value-type="float">
            <text:p><text:s/>5,203 </text:p>
          </table:table-cell>
          <table:table-cell table:style-name="ce143" table:formula="of:=([.J41]/[.$J$10])*100" office:value-type="float" office:value="1.33291661009307" calcext:value-type="float">
            <text:p><text:s/>1.33 </text:p>
          </table:table-cell>
          <table:table-cell table:style-name="ce133" office:value-type="float" office:value="2540" calcext:value-type="float">
            <text:p><text:s/>2,540 </text:p>
          </table:table-cell>
          <table:table-cell table:style-name="ce143" table:formula="of:=([.L41]/[.$L$10])*100" office:value-type="float" office:value="1.16997314589197" calcext:value-type="float">
            <text:p><text:s/>1.17 </text:p>
          </table:table-cell>
          <table:table-cell table:style-name="ce140" table:formula="of:=[.P41]+[.R41]" office:value-type="float" office:value="45344" calcext:value-type="float">
            <text:p><text:s/>45,344 </text:p>
          </table:table-cell>
          <table:table-cell table:style-name="ce143" table:formula="of:=([.N41]/[.$N$10])*100" office:value-type="float" office:value="1.51384036836426" calcext:value-type="float">
            <text:p><text:s/>1.51 </text:p>
          </table:table-cell>
          <table:table-cell table:style-name="ce133" office:value-type="float" office:value="30842" calcext:value-type="float">
            <text:p><text:s/>30,842 </text:p>
          </table:table-cell>
          <table:table-cell table:style-name="ce143" table:formula="of:=([.P41]/[.$P$10])*100" office:value-type="float" office:value="1.5911643482608" calcext:value-type="float">
            <text:p><text:s/>1.59 </text:p>
          </table:table-cell>
          <table:table-cell table:style-name="ce133" office:value-type="float" office:value="14502" calcext:value-type="float">
            <text:p><text:s/>14,502 </text:p>
          </table:table-cell>
          <table:table-cell table:style-name="ce143" table:formula="of:=([.R41]/[.$R$10])*100" office:value-type="float" office:value="1.37203905136111" calcext:value-type="float">
            <text:p><text:s/>1.37 </text:p>
          </table:table-cell>
          <table:table-cell table:style-name="ce86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style-name="ce31"/>
          <table:table-cell table:number-columns-repeated="8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2">
          <table:table-cell table:style-name="ce31"/>
          <table:table-cell table:number-columns-repeated="102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1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1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1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5:28:29.2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28" style:display-name="PageStyle_表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8-1" style:display-name="PageStyle_表28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8-2" style:display-name="PageStyle_表28-2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8-3" style:display-name="PageStyle_表28-3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8-4" style:display-name="PageStyle_表28-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8-5" style:display-name="PageStyle_表28-5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8-6" style:display-name="PageStyle_表28-6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28、保險對象人數－按保險對象類目及分局縣市別分</dc:title>
    <meta:keyword>全民健康保險、健保</meta:keyword>
    <meta:initial-creator>中央健康保險局</meta:initial-creator>
    <meta:creation-date>1997-10-23T15:20:22</meta:creation-date>
    <dc:date>2021-01-18T15:50:47.706000000</dc:date>
    <meta:print-date>2008-10-16T09:59:37</meta:print-date>
    <meta:generator>LibreOffice/6.4.7.2$Windows_X86_64 LibreOffice_project/639b8ac485750d5696d7590a72ef1b496725cfb5</meta:generator>
    <meta:editing-duration>PT2M3S</meta:editing-duration>
    <meta:editing-cycles>1</meta:editing-cycles>
    <meta:document-statistic meta:table-count="8" meta:cell-count="4577" meta:object-count="0"/>
  </office:meta>
</office:document-meta>
</file>