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115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797cm"/>
    </style:style>
    <style:style style:name="co6" style:family="table-column">
      <style:table-column-properties fo:break-before="auto" style:column-width="1.348cm"/>
    </style:style>
    <style:style style:name="co7" style:family="table-column">
      <style:table-column-properties fo:break-before="auto" style:column-width="1.85cm"/>
    </style:style>
    <style:style style:name="co8" style:family="table-column">
      <style:table-column-properties fo:break-before="auto" style:column-width="1.374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1.771cm"/>
    </style:style>
    <style:style style:name="co12" style:family="table-column">
      <style:table-column-properties fo:break-before="auto" style:column-width="1.268cm"/>
    </style:style>
    <style:style style:name="co13" style:family="table-column">
      <style:table-column-properties fo:break-before="auto" style:column-width="1.295cm"/>
    </style:style>
    <style:style style:name="co14" style:family="table-column">
      <style:table-column-properties fo:break-before="auto" style:column-width="1.744cm"/>
    </style:style>
    <style:style style:name="co15" style:family="table-column">
      <style:table-column-properties fo:break-before="auto" style:column-width="1.242cm"/>
    </style:style>
    <style:style style:name="co16" style:family="table-column">
      <style:table-column-properties fo:break-before="auto" style:column-width="2.247cm"/>
    </style:style>
    <style:style style:name="co17" style:family="table-column">
      <style:table-column-properties fo:break-before="auto" style:column-width="0.474cm"/>
    </style:style>
    <style:style style:name="co18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2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14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4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5f_BuiltIn_5f_Comma_5f_0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 CE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 CE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29" table:style-name="ta3">
        <office:forms form:automatic-focus="false" form:apply-design-mode="false"/>
        <table:table-column table:style-name="co2" table:default-cell-style-name="ce13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3" table:default-cell-style-name="ce41"/>
        <table:table-column table:style-name="co9" table:default-cell-style-name="ce41"/>
        <table:table-column table:style-name="co10" table:default-cell-style-name="ce41"/>
        <table:table-column table:style-name="co8" table:default-cell-style-name="ce41"/>
        <table:table-column table:style-name="co5" table:default-cell-style-name="ce41"/>
        <table:table-column table:style-name="co8" table:default-cell-style-name="ce41"/>
        <table:table-column table:style-name="co11" table:default-cell-style-name="ce41"/>
        <table:table-column table:style-name="co12" table:default-cell-style-name="ce41"/>
        <table:table-column table:style-name="co3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number-columns-repeated="236" table:default-cell-style-name="ce41"/>
        <table:table-column table:style-name="co18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表<text:span text:style-name="T1"> 29</text:span><text:span text:style-name="T2">　保險對象人數－按年齡性別分</text:span></text:p>
          </table:table-cell>
          <table:covered-table-cell table:number-columns-repeated="9" table:style-name="ce14"/>
          <table:table-cell table:style-name="ce48" office:value-type="string" calcext:value-type="string" table:number-columns-spanned="10" table:number-rows-spanned="1">
            <text:p>Table 29 <text:s text:c="4"/>Beneficiaries by Gender and Age</text:p>
          </table:table-cell>
          <table:covered-table-cell table:number-columns-repeated="9" table:style-name="ce14"/>
          <table:table-cell table:number-columns-repeated="1004"/>
        </table:table-row>
        <table:table-row table:style-name="ro2">
          <table:table-cell table:style-name="ce2"/>
          <table:table-cell table:style-name="ce15" table:number-columns-repeated="2"/>
          <table:table-cell table:style-name="ce31" table:number-columns-repeated="4"/>
          <table:table-cell table:style-name="ce15" table:number-columns-repeated="2"/>
          <table:table-cell table:style-name="ce43"/>
          <table:table-cell table:style-name="ce49" table:number-columns-repeated="9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text:span text:style-name="T3">96</text:span><text:span text:style-name="T4">年底</text:span></text:p>
          </table:table-cell>
          <table:covered-table-cell table:number-columns-repeated="9" table:style-name="ce16"/>
          <table:table-cell table:style-name="ce50" office:value-type="string" calcext:value-type="string" table:number-columns-spanned="10" table:number-rows-spanned="1">
            <text:p>End of 200<text:span text:style-name="T3">7</text:span></text:p>
          </table:table-cell>
          <table:covered-table-cell table:number-columns-repeated="9" table:style-name="ce14"/>
          <table:table-cell table:number-columns-repeated="1004"/>
        </table:table-row>
        <table:table-row table:style-name="ro3">
          <table:table-cell table:style-name="ce4" office:value-type="string" calcext:value-type="string">
            <text:p>單位：人</text:p>
          </table:table-cell>
          <table:table-cell table:style-name="ce17"/>
          <table:table-cell table:style-name="ce13"/>
          <table:table-cell table:style-name="ce32" table:number-columns-repeated="2"/>
          <table:table-cell table:style-name="ce35" table:number-columns-repeated="2"/>
          <table:table-cell table:style-name="ce13" table:number-columns-repeated="2"/>
          <table:table-cell table:style-name="ce44"/>
          <table:table-cell table:style-name="ce51"/>
          <table:table-cell table:style-name="ce44"/>
          <table:table-cell table:style-name="ce54"/>
          <table:table-cell table:style-name="ce13"/>
          <table:table-cell table:style-name="ce44"/>
          <table:table-cell table:style-name="ce54"/>
          <table:table-cell table:style-name="ce57"/>
          <table:table-cell table:style-name="ce51"/>
          <table:table-cell table:style-name="ce13"/>
          <table:table-cell table:style-name="ce58" office:value-type="string" calcext:value-type="string">
            <text:p>Unit<text:span text:style-name="T11">：</text:span><text:span text:style-name="T12">Person</text:span></text:p>
          </table:table-cell>
          <table:table-cell table:style-name="ce13" table:number-columns-repeated="1004"/>
        </table:table-row>
        <table:table-row table:style-name="ro4">
          <table:table-cell table:style-name="ce5" office:value-type="string" calcext:value-type="string" table:number-columns-spanned="1" table:number-rows-spanned="3">
            <text:p>年齡別</text:p>
          </table:table-cell>
          <table:table-cell table:style-name="ce18" office:value-type="string" calcext:value-type="string" table:number-columns-spanned="6" table:number-rows-spanned="1">
            <text:p>保險對象</text:p>
            <text:p><text:span text:style-name="T9">Beneficiaries</text:span></text:p>
          </table:table-cell>
          <table:covered-table-cell table:style-name="ce25"/>
          <table:covered-table-cell table:style-name="ce33"/>
          <table:covered-table-cell table:number-columns-repeated="2" table:style-name="ce34"/>
          <table:covered-table-cell table:style-name="ce33"/>
          <table:table-cell table:style-name="ce38" office:value-type="string" calcext:value-type="string" table:number-columns-spanned="3" table:number-rows-spanned="1">
            <text:p>被保險人</text:p>
            <text:p><text:span text:style-name="T9">Insureds</text:span></text:p>
          </table:table-cell>
          <table:covered-table-cell table:number-columns-repeated="2" table:style-name="ce42"/>
          <table:table-cell table:style-name="ce117" table:number-columns-spanned="3" table:number-rows-spanned="1"/>
          <table:covered-table-cell table:style-name="ce53"/>
          <table:covered-table-cell table:style-name="ce117"/>
          <table:table-cell table:style-name="ce55" office:value-type="string" calcext:value-type="string" table:number-columns-spanned="6" table:number-rows-spanned="1">
            <text:p>眷屬</text:p>
            <text:p><text:span text:style-name="T9">Dependents</text:span></text:p>
          </table:table-cell>
          <table:covered-table-cell table:number-columns-repeated="3" table:style-name="ce56"/>
          <table:covered-table-cell table:style-name="ce25"/>
          <table:covered-table-cell table:style-name="ce56"/>
          <table:table-cell table:style-name="ce59" office:value-type="string" calcext:value-type="string" table:number-columns-spanned="1" table:number-rows-spanned="3">
            <text:p>Age</text:p>
          </table:table-cell>
          <table:table-cell table:style-name="ce13" table:number-columns-repeated="1004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2">
            <text:p>合   計</text:p>
            <text:p><text:span text:style-name="T8">Total</text:span></text:p>
          </table:table-cell>
          <table:table-cell table:style-name="ce26"/>
          <table:table-cell table:style-name="ce19" office:value-type="string" calcext:value-type="string" table:number-columns-spanned="1" table:number-rows-spanned="2">
            <text:p>男</text:p>
            <text:p><text:span text:style-name="T8">Male</text:span></text:p>
          </table:table-cell>
          <table:table-cell table:style-name="ce26"/>
          <table:table-cell table:style-name="ce19" office:value-type="string" calcext:value-type="string" table:number-columns-spanned="1" table:number-rows-spanned="2">
            <text:p>女</text:p>
            <text:p><text:span text:style-name="T8">Female</text:span></text:p>
          </table:table-cell>
          <table:table-cell table:style-name="ce37"/>
          <table:table-cell table:style-name="ce19" office:value-type="string" calcext:value-type="string" table:number-columns-spanned="1" table:number-rows-spanned="2">
            <text:p>合   計</text:p>
            <text:p><text:span text:style-name="T8">Total</text:span></text:p>
          </table:table-cell>
          <table:table-cell table:style-name="ce26"/>
          <table:table-cell table:style-name="ce45" office:value-type="string" calcext:value-type="string">
            <text:p>男</text:p>
            <text:p/>
          </table:table-cell>
          <table:table-cell table:style-name="ce26"/>
          <table:table-cell table:style-name="ce19" office:value-type="string" calcext:value-type="string" table:number-columns-spanned="1" table:number-rows-spanned="2">
            <text:p>女</text:p>
            <text:p><text:span text:style-name="T8">Female</text:span></text:p>
          </table:table-cell>
          <table:table-cell table:style-name="ce37"/>
          <table:table-cell table:style-name="ce19" office:value-type="string" calcext:value-type="string" table:number-columns-spanned="1" table:number-rows-spanned="2">
            <text:p>合   計</text:p>
            <text:p><text:span text:style-name="T8">Total</text:span></text:p>
          </table:table-cell>
          <table:table-cell table:style-name="ce26"/>
          <table:table-cell table:style-name="ce19" office:value-type="string" calcext:value-type="string" table:number-columns-spanned="1" table:number-rows-spanned="2">
            <text:p>男</text:p>
            <text:p><text:span text:style-name="T8">Male</text:span></text:p>
          </table:table-cell>
          <table:table-cell table:style-name="ce26"/>
          <table:table-cell table:style-name="ce19" office:value-type="string" calcext:value-type="string" table:number-columns-spanned="1" table:number-rows-spanned="2">
            <text:p>女</text:p>
            <text:p><text:span text:style-name="T8">Female</text:span></text:p>
          </table:table-cell>
          <table:table-cell table:style-name="ce37"/>
          <table:covered-table-cell table:style-name="ce60"/>
          <table:table-cell table:style-name="ce65" table:number-columns-repeated="1004"/>
        </table:table-row>
        <table:table-row table:style-name="ro6">
          <table:covered-table-cell table:style-name="ce7"/>
          <table:covered-table-cell table:style-name="ce20"/>
          <table:table-cell table:style-name="ce27" office:value-type="string" calcext:value-type="string">
            <text:p>百分比</text:p>
            <text:p><text:span text:style-name="T10">%</text:span></text:p>
          </table:table-cell>
          <table:covered-table-cell table:style-name="ce20"/>
          <table:table-cell table:style-name="ce27" office:value-type="string" calcext:value-type="string">
            <text:p>百分比</text:p>
            <text:p><text:span text:style-name="T10">%</text:span></text:p>
          </table:table-cell>
          <table:covered-table-cell table:style-name="ce20"/>
          <table:table-cell table:style-name="ce27" office:value-type="string" calcext:value-type="string">
            <text:p>百分比</text:p>
            <text:p><text:span text:style-name="T10">%</text:span></text:p>
          </table:table-cell>
          <table:covered-table-cell table:style-name="ce20"/>
          <table:table-cell table:style-name="ce27" office:value-type="string" calcext:value-type="string">
            <text:p>百分比</text:p>
            <text:p><text:span text:style-name="T10">%</text:span></text:p>
          </table:table-cell>
          <table:table-cell table:style-name="ce46" office:value-type="string" calcext:value-type="string">
            <text:p>Male</text:p>
          </table:table-cell>
          <table:table-cell table:style-name="ce37" office:value-type="string" calcext:value-type="string">
            <text:p>百分比</text:p>
            <text:p><text:span text:style-name="T10">%</text:span></text:p>
          </table:table-cell>
          <table:covered-table-cell table:style-name="ce20"/>
          <table:table-cell table:style-name="ce27" office:value-type="string" calcext:value-type="string">
            <text:p>百分比</text:p>
            <text:p><text:span text:style-name="T10">%</text:span></text:p>
          </table:table-cell>
          <table:covered-table-cell table:style-name="ce20"/>
          <table:table-cell table:style-name="ce27" office:value-type="string" calcext:value-type="string">
            <text:p>百分比</text:p>
            <text:p><text:span text:style-name="T10">%</text:span></text:p>
          </table:table-cell>
          <table:covered-table-cell table:style-name="ce20"/>
          <table:table-cell table:style-name="ce27" office:value-type="string" calcext:value-type="string">
            <text:p>百分比</text:p>
            <text:p><text:span text:style-name="T10">%</text:span></text:p>
          </table:table-cell>
          <table:covered-table-cell table:style-name="ce20"/>
          <table:table-cell table:style-name="ce27" office:value-type="string" calcext:value-type="string">
            <text:p>百分比</text:p>
            <text:p><text:span text:style-name="T10">%</text:span></text:p>
          </table:table-cell>
          <table:covered-table-cell table:style-name="ce61"/>
          <table:table-cell table:style-name="ce65" table:number-columns-repeated="1004"/>
        </table:table-row>
        <table:table-row table:style-name="ro7">
          <table:table-cell table:style-name="ce8" office:value-type="string" calcext:value-type="string">
            <text:p><text:s/>總 <text:s text:c="2"/>計</text:p>
          </table:table-cell>
          <table:table-cell table:style-name="ce21" table:formula="of:=SUM([.D8];[.F8])" office:value-type="float" office:value="22803048" calcext:value-type="float">
            <text:p><text:s/>22,803,048 </text:p>
          </table:table-cell>
          <table:table-cell table:style-name="ce28" table:formula="of:=([.B8]/[.B8])*100" office:value-type="float" office:value="100" calcext:value-type="float">
            <text:p><text:s/>100.00 </text:p>
          </table:table-cell>
          <table:table-cell table:style-name="ce21" table:formula="of:=SUM([.D9:.D29])" office:value-type="float" office:value="11387207" calcext:value-type="float">
            <text:p><text:s/>11,387,207 </text:p>
          </table:table-cell>
          <table:table-cell table:style-name="ce28" table:formula="of:=([.D8]/[.D8])*100" office:value-type="float" office:value="100" calcext:value-type="float">
            <text:p><text:s/>100.00 </text:p>
          </table:table-cell>
          <table:table-cell table:style-name="ce21" table:formula="of:=SUM([.F9:.F29])" office:value-type="float" office:value="11415841" calcext:value-type="float">
            <text:p><text:s/>11,415,841 </text:p>
          </table:table-cell>
          <table:table-cell table:style-name="ce28" table:formula="of:=([.F8]/[.F8])*100" office:value-type="float" office:value="100" calcext:value-type="float">
            <text:p><text:s/>100.00 </text:p>
          </table:table-cell>
          <table:table-cell table:style-name="ce39" table:formula="of:=SUM([.H9:.H29])" office:value-type="float" office:value="14076979" calcext:value-type="float">
            <text:p><text:s/>14,076,979 </text:p>
          </table:table-cell>
          <table:table-cell table:style-name="ce28" table:formula="of:=([.H8]/[.H8])*100" office:value-type="float" office:value="100" calcext:value-type="float">
            <text:p><text:s/>100.00 </text:p>
          </table:table-cell>
          <table:table-cell table:style-name="ce39" table:formula="of:=SUM([.J9:.J29])" office:value-type="float" office:value="7442924" calcext:value-type="float">
            <text:p><text:s/>7,442,924 </text:p>
          </table:table-cell>
          <table:table-cell table:style-name="ce28" table:formula="of:=([.J8]/[.J8])*100" office:value-type="float" office:value="100" calcext:value-type="float">
            <text:p><text:s/>100.00 </text:p>
          </table:table-cell>
          <table:table-cell table:style-name="ce39" table:formula="of:=SUM([.L9:.L29])" office:value-type="float" office:value="6634055" calcext:value-type="float">
            <text:p><text:s/>6,634,055 </text:p>
          </table:table-cell>
          <table:table-cell table:style-name="ce28" table:formula="of:=([.L8]/[.L8])*100" office:value-type="float" office:value="100" calcext:value-type="float">
            <text:p><text:s/>100.00 </text:p>
          </table:table-cell>
          <table:table-cell table:style-name="ce39" table:formula="of:=[.P8]+[.R8]" office:value-type="float" office:value="8726069" calcext:value-type="float">
            <text:p><text:s/>8,726,069 </text:p>
          </table:table-cell>
          <table:table-cell table:style-name="ce28" table:formula="of:=([.N8]/[.N8])*100" office:value-type="float" office:value="100" calcext:value-type="float">
            <text:p><text:s/>100.00 </text:p>
          </table:table-cell>
          <table:table-cell table:style-name="ce39" table:formula="of:=SUM([.P9:.P29])" office:value-type="float" office:value="3944283" calcext:value-type="float">
            <text:p><text:s/>3,944,283 </text:p>
          </table:table-cell>
          <table:table-cell table:style-name="ce28" table:formula="of:=([.P8]/[.P8])*100" office:value-type="float" office:value="100" calcext:value-type="float">
            <text:p><text:s/>100.00 </text:p>
          </table:table-cell>
          <table:table-cell table:style-name="ce39" table:formula="of:=SUM([.R9:.R29])" office:value-type="float" office:value="4781786" calcext:value-type="float">
            <text:p><text:s/>4,781,786 </text:p>
          </table:table-cell>
          <table:table-cell table:style-name="ce28" table:formula="of:=([.R8]/[.R8])*100" office:value-type="float" office:value="100" calcext:value-type="float">
            <text:p><text:s/>100.00 </text:p>
          </table:table-cell>
          <table:table-cell table:style-name="ce62" office:value-type="string" calcext:value-type="string">
            <text:p><text:s text:c="2"/>Grand Total</text:p>
          </table:table-cell>
          <table:table-cell table:style-name="ce66" table:number-columns-repeated="1004"/>
        </table:table-row>
        <table:table-row table:style-name="ro7">
          <table:table-cell table:style-name="ce9" office:value-type="string" calcext:value-type="string">
            <text:p> <text:span text:style-name="T5"> 　 </text:span><text:span text:style-name="T6">0</text:span><text:span text:style-name="T7">－</text:span><text:span text:style-name="T6"> 4</text:span></text:p>
          </table:table-cell>
          <table:table-cell table:style-name="ce22" table:formula="of:=SUM([.D9];[.F9])" office:value-type="float" office:value="1021737" calcext:value-type="float">
            <text:p><text:s/>1,021,737 </text:p>
          </table:table-cell>
          <table:table-cell table:style-name="ce29" table:formula="of:=([.B9]/[.$B$8])*100" office:value-type="float" office:value="4.48070363225127" calcext:value-type="float">
            <text:p><text:s/>4.48 </text:p>
          </table:table-cell>
          <table:table-cell table:style-name="ce22" table:formula="of:=SUM([.J9];[.P9])" office:value-type="float" office:value="535154" calcext:value-type="float">
            <text:p><text:s/>535,154 </text:p>
          </table:table-cell>
          <table:table-cell table:style-name="ce29" table:formula="of:=([.D9]/[.$D$8])*100" office:value-type="float" office:value="4.69960719955297" calcext:value-type="float">
            <text:p><text:s/>4.70 </text:p>
          </table:table-cell>
          <table:table-cell table:style-name="ce22" table:formula="of:=SUM([.L9];[.R9])" office:value-type="float" office:value="486583" calcext:value-type="float">
            <text:p><text:s/>486,583 </text:p>
          </table:table-cell>
          <table:table-cell table:style-name="ce29" table:formula="of:=([.F9]/[.$F$8])*100" office:value-type="float" office:value="4.2623491339797" calcext:value-type="float">
            <text:p><text:s/>4.26 </text:p>
          </table:table-cell>
          <table:table-cell table:style-name="ce40" table:formula="of:=[.J9]+[.L9]" office:value-type="float" office:value="9889" calcext:value-type="float">
            <text:p><text:s/>9,889 </text:p>
          </table:table-cell>
          <table:table-cell table:style-name="ce29" table:formula="of:=([.H9]/[.$H$8])*100" office:value-type="float" office:value="0.0702494476975493" calcext:value-type="float">
            <text:p><text:s/>0.07 </text:p>
          </table:table-cell>
          <table:table-cell table:style-name="ce40" office:value-type="float" office:value="5121" calcext:value-type="float">
            <text:p><text:s/>5,121 </text:p>
          </table:table-cell>
          <table:table-cell table:style-name="ce29" table:formula="of:=([.J9]/[.$J$8])*100" office:value-type="float" office:value="0.0688036046048569" calcext:value-type="float">
            <text:p><text:s/>0.07 </text:p>
          </table:table-cell>
          <table:table-cell table:style-name="ce40" office:value-type="float" office:value="4768" calcext:value-type="float">
            <text:p><text:s/>4,768 </text:p>
          </table:table-cell>
          <table:table-cell table:style-name="ce29" table:formula="of:=([.L9]/[.$L$8])*100" office:value-type="float" office:value="0.0718715777906574" calcext:value-type="float">
            <text:p><text:s/>0.07 </text:p>
          </table:table-cell>
          <table:table-cell table:style-name="ce40" table:formula="of:=[.P9]+[.R9]" office:value-type="float" office:value="1011848" calcext:value-type="float">
            <text:p><text:s/>1,011,848 </text:p>
          </table:table-cell>
          <table:table-cell table:style-name="ce29" table:formula="of:=([.N9]/[.$N$8])*100" office:value-type="float" office:value="11.5956910265092" calcext:value-type="float">
            <text:p><text:s/>11.60 </text:p>
          </table:table-cell>
          <table:table-cell table:style-name="ce40" office:value-type="float" office:value="530033" calcext:value-type="float">
            <text:p><text:s/>530,033 </text:p>
          </table:table-cell>
          <table:table-cell table:style-name="ce29" table:formula="of:=([.P9]/[.$P$8])*100" office:value-type="float" office:value="13.43800634995" calcext:value-type="float">
            <text:p><text:s/>13.44 </text:p>
          </table:table-cell>
          <table:table-cell table:style-name="ce40" office:value-type="float" office:value="481815" calcext:value-type="float">
            <text:p><text:s/>481,815 </text:p>
          </table:table-cell>
          <table:table-cell table:style-name="ce29" table:formula="of:=([.R9]/[.$R$8])*100" office:value-type="float" office:value="10.0760468996312" calcext:value-type="float">
            <text:p><text:s/>10.08 </text:p>
          </table:table-cell>
          <table:table-cell table:style-name="ce63" office:value-type="string" calcext:value-type="string">
            <text:p> 0<text:span text:style-name="T5">－</text:span><text:span text:style-name="T6"> 4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<text:span text:style-name="T5">　  </text:span><text:span text:style-name="T6">5</text:span><text:span text:style-name="T7">－</text:span><text:span text:style-name="T6"> 9</text:span></text:p>
          </table:table-cell>
          <table:table-cell table:style-name="ce22" table:formula="of:=SUM([.D10];[.F10])" office:value-type="float" office:value="1329296" calcext:value-type="float">
            <text:p><text:s/>1,329,296 </text:p>
          </table:table-cell>
          <table:table-cell table:style-name="ce29" table:formula="of:=([.B10]/[.$B$8])*100" office:value-type="float" office:value="5.82946630643412" calcext:value-type="float">
            <text:p><text:s/>5.83 </text:p>
          </table:table-cell>
          <table:table-cell table:style-name="ce22" table:formula="of:=SUM([.J10];[.P10])" office:value-type="float" office:value="694090" calcext:value-type="float">
            <text:p><text:s/>694,090 </text:p>
          </table:table-cell>
          <table:table-cell table:style-name="ce29" table:formula="of:=([.D10]/[.$D$8])*100" office:value-type="float" office:value="6.09534892972438" calcext:value-type="float">
            <text:p><text:s/>6.10 </text:p>
          </table:table-cell>
          <table:table-cell table:style-name="ce22" table:formula="of:=SUM([.L10];[.R10])" office:value-type="float" office:value="635206" calcext:value-type="float">
            <text:p><text:s/>635,206 </text:p>
          </table:table-cell>
          <table:table-cell table:style-name="ce29" table:formula="of:=([.F10]/[.$F$8])*100" office:value-type="float" office:value="5.56425058828342" calcext:value-type="float">
            <text:p><text:s/>5.56 </text:p>
          </table:table-cell>
          <table:table-cell table:style-name="ce40" table:formula="of:=[.J10]+[.L10]" office:value-type="float" office:value="29789" calcext:value-type="float">
            <text:p><text:s/>29,789 </text:p>
          </table:table-cell>
          <table:table-cell table:style-name="ce29" table:formula="of:=([.H10]/[.$H$8])*100" office:value-type="float" office:value="0.211615006316341" calcext:value-type="float">
            <text:p><text:s/>0.21 </text:p>
          </table:table-cell>
          <table:table-cell table:style-name="ce40" office:value-type="float" office:value="15285" calcext:value-type="float">
            <text:p><text:s/>15,285 </text:p>
          </table:table-cell>
          <table:table-cell table:style-name="ce29" table:formula="of:=([.J10]/[.$J$8])*100" office:value-type="float" office:value="0.205362838583331" calcext:value-type="float">
            <text:p><text:s/>0.21 </text:p>
          </table:table-cell>
          <table:table-cell table:style-name="ce40" office:value-type="float" office:value="14504" calcext:value-type="float">
            <text:p><text:s/>14,504 </text:p>
          </table:table-cell>
          <table:table-cell table:style-name="ce29" table:formula="of:=([.L10]/[.$L$8])*100" office:value-type="float" office:value="0.21862948076252" calcext:value-type="float">
            <text:p><text:s/>0.22 </text:p>
          </table:table-cell>
          <table:table-cell table:style-name="ce40" table:formula="of:=[.P10]+[.R10]" office:value-type="float" office:value="1299507" calcext:value-type="float">
            <text:p><text:s/>1,299,507 </text:p>
          </table:table-cell>
          <table:table-cell table:style-name="ce29" table:formula="of:=([.N10]/[.$N$8])*100" office:value-type="float" office:value="14.8922384180093" calcext:value-type="float">
            <text:p><text:s/>14.89 </text:p>
          </table:table-cell>
          <table:table-cell table:style-name="ce40" office:value-type="float" office:value="678805" calcext:value-type="float">
            <text:p><text:s/>678,805 </text:p>
          </table:table-cell>
          <table:table-cell table:style-name="ce29" table:formula="of:=([.P10]/[.$P$8])*100" office:value-type="float" office:value="17.2098452367642" calcext:value-type="float">
            <text:p><text:s/>17.21 </text:p>
          </table:table-cell>
          <table:table-cell table:style-name="ce40" office:value-type="float" office:value="620702" calcext:value-type="float">
            <text:p><text:s/>620,702 </text:p>
          </table:table-cell>
          <table:table-cell table:style-name="ce29" table:formula="of:=([.R10]/[.$R$8])*100" office:value-type="float" office:value="12.9805474356234" calcext:value-type="float">
            <text:p><text:s/>12.98 </text:p>
          </table:table-cell>
          <table:table-cell table:style-name="ce63" office:value-type="string" calcext:value-type="string">
            <text:p> 5<text:span text:style-name="T5">－</text:span><text:span text:style-name="T6"> 9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  10<text:span text:style-name="T5">－</text:span><text:span text:style-name="T6"> 14</text:span></text:p>
          </table:table-cell>
          <table:table-cell table:style-name="ce22" table:formula="of:=SUM([.D11];[.F11])" office:value-type="float" office:value="1582481" calcext:value-type="float">
            <text:p><text:s/>1,582,481 </text:p>
          </table:table-cell>
          <table:table-cell table:style-name="ce29" table:formula="of:=([.B11]/[.$B$8])*100" office:value-type="float" office:value="6.93977840155404" calcext:value-type="float">
            <text:p><text:s/>6.94 </text:p>
          </table:table-cell>
          <table:table-cell table:style-name="ce22" table:formula="of:=SUM([.J11];[.P11])" office:value-type="float" office:value="823019" calcext:value-type="float">
            <text:p><text:s/>823,019 </text:p>
          </table:table-cell>
          <table:table-cell table:style-name="ce29" table:formula="of:=([.D11]/[.$D$8])*100" office:value-type="float" office:value="7.22757564695188" calcext:value-type="float">
            <text:p><text:s/>7.23 </text:p>
          </table:table-cell>
          <table:table-cell table:style-name="ce22" table:formula="of:=SUM([.L11];[.R11])" office:value-type="float" office:value="759462" calcext:value-type="float">
            <text:p><text:s/>759,462 </text:p>
          </table:table-cell>
          <table:table-cell table:style-name="ce29" table:formula="of:=([.F11]/[.$F$8])*100" office:value-type="float" office:value="6.65270302906286" calcext:value-type="float">
            <text:p><text:s/>6.65 </text:p>
          </table:table-cell>
          <table:table-cell table:style-name="ce40" table:formula="of:=[.J11]+[.L11]" office:value-type="float" office:value="51438" calcext:value-type="float">
            <text:p><text:s/>51,438 </text:p>
          </table:table-cell>
          <table:table-cell table:style-name="ce29" table:formula="of:=([.H11]/[.$H$8])*100" office:value-type="float" office:value="0.365405105740372" calcext:value-type="float">
            <text:p><text:s/>0.37 </text:p>
          </table:table-cell>
          <table:table-cell table:style-name="ce40" office:value-type="float" office:value="25929" calcext:value-type="float">
            <text:p><text:s/>25,929 </text:p>
          </table:table-cell>
          <table:table-cell table:style-name="ce29" table:formula="of:=([.J11]/[.$J$8])*100" office:value-type="float" office:value="0.348371150907896" calcext:value-type="float">
            <text:p><text:s/>0.35 </text:p>
          </table:table-cell>
          <table:table-cell table:style-name="ce40" office:value-type="float" office:value="25509" calcext:value-type="float">
            <text:p><text:s/>25,509 </text:p>
          </table:table-cell>
          <table:table-cell table:style-name="ce29" table:formula="of:=([.L11]/[.$L$8])*100" office:value-type="float" office:value="0.384515955927408" calcext:value-type="float">
            <text:p><text:s/>0.38 </text:p>
          </table:table-cell>
          <table:table-cell table:style-name="ce40" table:formula="of:=[.P11]+[.R11]" office:value-type="float" office:value="1531043" calcext:value-type="float">
            <text:p><text:s/>1,531,043 </text:p>
          </table:table-cell>
          <table:table-cell table:style-name="ce29" table:formula="of:=([.N11]/[.$N$8])*100" office:value-type="float" office:value="17.5456210580045" calcext:value-type="float">
            <text:p><text:s/>17.55 </text:p>
          </table:table-cell>
          <table:table-cell table:style-name="ce40" office:value-type="float" office:value="797090" calcext:value-type="float">
            <text:p><text:s/>797,090 </text:p>
          </table:table-cell>
          <table:table-cell table:style-name="ce29" table:formula="of:=([.P11]/[.$P$8])*100" office:value-type="float" office:value="20.2087426282546" calcext:value-type="float">
            <text:p><text:s/>20.21 </text:p>
          </table:table-cell>
          <table:table-cell table:style-name="ce40" office:value-type="float" office:value="733953" calcext:value-type="float">
            <text:p><text:s/>733,953 </text:p>
          </table:table-cell>
          <table:table-cell table:style-name="ce29" table:formula="of:=([.R11]/[.$R$8])*100" office:value-type="float" office:value="15.3489302950822" calcext:value-type="float">
            <text:p><text:s/>15.35 </text:p>
          </table:table-cell>
          <table:table-cell table:style-name="ce63" office:value-type="string" calcext:value-type="string">
            <text:p>10<text:span text:style-name="T5">－</text:span><text:span text:style-name="T6"> 14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  15<text:span text:style-name="T5">－</text:span><text:span text:style-name="T6"> 19</text:span></text:p>
          </table:table-cell>
          <table:table-cell table:style-name="ce22" table:formula="of:=SUM([.D12];[.F12])" office:value-type="float" office:value="1593373" calcext:value-type="float">
            <text:p><text:s/>1,593,373 </text:p>
          </table:table-cell>
          <table:table-cell table:style-name="ce29" table:formula="of:=([.B12]/[.$B$8])*100" office:value-type="float" office:value="6.98754394587952" calcext:value-type="float">
            <text:p><text:s/>6.99 </text:p>
          </table:table-cell>
          <table:table-cell table:style-name="ce22" table:formula="of:=SUM([.J12];[.P12])" office:value-type="float" office:value="831886" calcext:value-type="float">
            <text:p><text:s/>831,886 </text:p>
          </table:table-cell>
          <table:table-cell table:style-name="ce29" table:formula="of:=([.D12]/[.$D$8])*100" office:value-type="float" office:value="7.30544373172456" calcext:value-type="float">
            <text:p><text:s/>7.31 </text:p>
          </table:table-cell>
          <table:table-cell table:style-name="ce22" table:formula="of:=SUM([.L12];[.R12])" office:value-type="float" office:value="761487" calcext:value-type="float">
            <text:p><text:s/>761,487 </text:p>
          </table:table-cell>
          <table:table-cell table:style-name="ce29" table:formula="of:=([.F12]/[.$F$8])*100" office:value-type="float" office:value="6.67044153820993" calcext:value-type="float">
            <text:p><text:s/>6.67 </text:p>
          </table:table-cell>
          <table:table-cell table:style-name="ce40" table:formula="of:=[.J12]+[.L12]" office:value-type="float" office:value="195362" calcext:value-type="float">
            <text:p><text:s/>195,362 </text:p>
          </table:table-cell>
          <table:table-cell table:style-name="ce29" table:formula="of:=([.H12]/[.$H$8])*100" office:value-type="float" office:value="1.38781197300927" calcext:value-type="float">
            <text:p><text:s/>1.39 </text:p>
          </table:table-cell>
          <table:table-cell table:style-name="ce40" office:value-type="float" office:value="116465" calcext:value-type="float">
            <text:p><text:s/>116,465 </text:p>
          </table:table-cell>
          <table:table-cell table:style-name="ce29" table:formula="of:=([.J12]/[.$J$8])*100" office:value-type="float" office:value="1.56477481161973" calcext:value-type="float">
            <text:p><text:s/>1.56 </text:p>
          </table:table-cell>
          <table:table-cell table:style-name="ce40" office:value-type="float" office:value="78897" calcext:value-type="float">
            <text:p><text:s/>78,897 </text:p>
          </table:table-cell>
          <table:table-cell table:style-name="ce29" table:formula="of:=([.L12]/[.$L$8])*100" office:value-type="float" office:value="1.18927262436021" calcext:value-type="float">
            <text:p><text:s/>1.19 </text:p>
          </table:table-cell>
          <table:table-cell table:style-name="ce40" table:formula="of:=[.P12]+[.R12]" office:value-type="float" office:value="1398011" calcext:value-type="float">
            <text:p><text:s/>1,398,011 </text:p>
          </table:table-cell>
          <table:table-cell table:style-name="ce29" table:formula="of:=([.N12]/[.$N$8])*100" office:value-type="float" office:value="16.0210857833006" calcext:value-type="float">
            <text:p><text:s/>16.02 </text:p>
          </table:table-cell>
          <table:table-cell table:style-name="ce40" office:value-type="float" office:value="715421" calcext:value-type="float">
            <text:p><text:s/>715,421 </text:p>
          </table:table-cell>
          <table:table-cell table:style-name="ce29" table:formula="of:=([.P12]/[.$P$8])*100" office:value-type="float" office:value="18.1381761907044" calcext:value-type="float">
            <text:p><text:s/>18.14 </text:p>
          </table:table-cell>
          <table:table-cell table:style-name="ce40" office:value-type="float" office:value="682590" calcext:value-type="float">
            <text:p><text:s/>682,590 </text:p>
          </table:table-cell>
          <table:table-cell table:style-name="ce29" table:formula="of:=([.R12]/[.$R$8])*100" office:value-type="float" office:value="14.2747918873827" calcext:value-type="float">
            <text:p><text:s/>14.27 </text:p>
          </table:table-cell>
          <table:table-cell table:style-name="ce63" office:value-type="string" calcext:value-type="string">
            <text:p>15<text:span text:style-name="T5">－</text:span><text:span text:style-name="T6"> 19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  20<text:span text:style-name="T5">－</text:span><text:span text:style-name="T6"> 24</text:span></text:p>
          </table:table-cell>
          <table:table-cell table:style-name="ce22" table:formula="of:=SUM([.D13];[.F13])" office:value-type="float" office:value="1715471" calcext:value-type="float">
            <text:p><text:s/>1,715,471 </text:p>
          </table:table-cell>
          <table:table-cell table:style-name="ce29" table:formula="of:=([.B13]/[.$B$8])*100" office:value-type="float" office:value="7.5229899090683" calcext:value-type="float">
            <text:p><text:s/>7.52 </text:p>
          </table:table-cell>
          <table:table-cell table:style-name="ce22" table:formula="of:=SUM([.J13];[.P13])" office:value-type="float" office:value="853081" calcext:value-type="float">
            <text:p><text:s/>853,081 </text:p>
          </table:table-cell>
          <table:table-cell table:style-name="ce29" table:formula="of:=([.D13]/[.$D$8])*100" office:value-type="float" office:value="7.49157365805329" calcext:value-type="float">
            <text:p><text:s/>7.49 </text:p>
          </table:table-cell>
          <table:table-cell table:style-name="ce22" table:formula="of:=SUM([.L13];[.R13])" office:value-type="float" office:value="862390" calcext:value-type="float">
            <text:p><text:s/>862,390 </text:p>
          </table:table-cell>
          <table:table-cell table:style-name="ce29" table:formula="of:=([.F13]/[.$F$8])*100" office:value-type="float" office:value="7.55432735967503" calcext:value-type="float">
            <text:p><text:s/>7.55 </text:p>
          </table:table-cell>
          <table:table-cell table:style-name="ce40" table:formula="of:=[.J13]+[.L13]" office:value-type="float" office:value="981598" calcext:value-type="float">
            <text:p><text:s/>981,598 </text:p>
          </table:table-cell>
          <table:table-cell table:style-name="ce29" table:formula="of:=([.H13]/[.$H$8])*100" office:value-type="float" office:value="6.97307284467783" calcext:value-type="float">
            <text:p><text:s/>6.97 </text:p>
          </table:table-cell>
          <table:table-cell table:style-name="ce40" office:value-type="float" office:value="507949" calcext:value-type="float">
            <text:p><text:s/>507,949 </text:p>
          </table:table-cell>
          <table:table-cell table:style-name="ce29" table:formula="of:=([.J13]/[.$J$8])*100" office:value-type="float" office:value="6.82458936837189" calcext:value-type="float">
            <text:p><text:s/>6.82 </text:p>
          </table:table-cell>
          <table:table-cell table:style-name="ce40" office:value-type="float" office:value="473649" calcext:value-type="float">
            <text:p><text:s/>473,649 </text:p>
          </table:table-cell>
          <table:table-cell table:style-name="ce29" table:formula="of:=([.L13]/[.$L$8])*100" office:value-type="float" office:value="7.13966043392767" calcext:value-type="float">
            <text:p><text:s/>7.14 </text:p>
          </table:table-cell>
          <table:table-cell table:style-name="ce40" table:formula="of:=[.P13]+[.R13]" office:value-type="float" office:value="733873" calcext:value-type="float">
            <text:p><text:s/>733,873 </text:p>
          </table:table-cell>
          <table:table-cell table:style-name="ce29" table:formula="of:=([.N13]/[.$N$8])*100" office:value-type="float" office:value="8.41012144185429" calcext:value-type="float">
            <text:p><text:s/>8.41 </text:p>
          </table:table-cell>
          <table:table-cell table:style-name="ce40" office:value-type="float" office:value="345132" calcext:value-type="float">
            <text:p><text:s/>345,132 </text:p>
          </table:table-cell>
          <table:table-cell table:style-name="ce29" table:formula="of:=([.P13]/[.$P$8])*100" office:value-type="float" office:value="8.7501834934258" calcext:value-type="float">
            <text:p><text:s/>8.75 </text:p>
          </table:table-cell>
          <table:table-cell table:style-name="ce40" office:value-type="float" office:value="388741" calcext:value-type="float">
            <text:p><text:s/>388,741 </text:p>
          </table:table-cell>
          <table:table-cell table:style-name="ce29" table:formula="of:=([.R13]/[.$R$8])*100" office:value-type="float" office:value="8.12961935143062" calcext:value-type="float">
            <text:p><text:s/>8.13 </text:p>
          </table:table-cell>
          <table:table-cell table:style-name="ce63" office:value-type="string" calcext:value-type="string">
            <text:p>20<text:span text:style-name="T5">－</text:span><text:span text:style-name="T6"> 24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  25<text:span text:style-name="T5">－</text:span><text:span text:style-name="T6"> 29</text:span></text:p>
          </table:table-cell>
          <table:table-cell table:style-name="ce22" table:formula="of:=SUM([.D14];[.F14])" office:value-type="float" office:value="2072669" calcext:value-type="float">
            <text:p><text:s/>2,072,669 </text:p>
          </table:table-cell>
          <table:table-cell table:style-name="ce29" table:formula="of:=([.B14]/[.$B$8])*100" office:value-type="float" office:value="9.08943839437605" calcext:value-type="float">
            <text:p><text:s/>9.09 </text:p>
          </table:table-cell>
          <table:table-cell table:style-name="ce22" table:formula="of:=SUM([.J14];[.P14])" office:value-type="float" office:value="1006761" calcext:value-type="float">
            <text:p><text:s/>1,006,761 </text:p>
          </table:table-cell>
          <table:table-cell table:style-name="ce29" table:formula="of:=([.D14]/[.$D$8])*100" office:value-type="float" office:value="8.84115832793766" calcext:value-type="float">
            <text:p><text:s/>8.84 </text:p>
          </table:table-cell>
          <table:table-cell table:style-name="ce22" table:formula="of:=SUM([.L14];[.R14])" office:value-type="float" office:value="1065908" calcext:value-type="float">
            <text:p><text:s/>1,065,908 </text:p>
          </table:table-cell>
          <table:table-cell table:style-name="ce29" table:formula="of:=([.F14]/[.$F$8])*100" office:value-type="float" office:value="9.33709570762242" calcext:value-type="float">
            <text:p><text:s/>9.34 </text:p>
          </table:table-cell>
          <table:table-cell table:style-name="ce40" table:formula="of:=[.J14]+[.L14]" office:value-type="float" office:value="1836672" calcext:value-type="float">
            <text:p><text:s/>1,836,672 </text:p>
          </table:table-cell>
          <table:table-cell table:style-name="ce29" table:formula="of:=([.H14]/[.$H$8])*100" office:value-type="float" office:value="13.0473448884168" calcext:value-type="float">
            <text:p><text:s/>13.05 </text:p>
          </table:table-cell>
          <table:table-cell table:style-name="ce40" office:value-type="float" office:value="934960" calcext:value-type="float">
            <text:p><text:s/>934,960 </text:p>
          </table:table-cell>
          <table:table-cell table:style-name="ce29" table:formula="of:=([.J14]/[.$J$8])*100" office:value-type="float" office:value="12.561729771794" calcext:value-type="float">
            <text:p><text:s/>12.56 </text:p>
          </table:table-cell>
          <table:table-cell table:style-name="ce40" office:value-type="float" office:value="901712" calcext:value-type="float">
            <text:p><text:s/>901,712 </text:p>
          </table:table-cell>
          <table:table-cell table:style-name="ce29" table:formula="of:=([.L14]/[.$L$8])*100" office:value-type="float" office:value="13.5921694951278" calcext:value-type="float">
            <text:p><text:s/>13.59 </text:p>
          </table:table-cell>
          <table:table-cell table:style-name="ce40" table:formula="of:=[.P14]+[.R14]" office:value-type="float" office:value="235997" calcext:value-type="float">
            <text:p><text:s/>235,997 </text:p>
          </table:table-cell>
          <table:table-cell table:style-name="ce29" table:formula="of:=([.N14]/[.$N$8])*100" office:value-type="float" office:value="2.70450531619679" calcext:value-type="float">
            <text:p><text:s/>2.70 </text:p>
          </table:table-cell>
          <table:table-cell table:style-name="ce40" office:value-type="float" office:value="71801" calcext:value-type="float">
            <text:p><text:s/>71,801 </text:p>
          </table:table-cell>
          <table:table-cell table:style-name="ce29" table:formula="of:=([.P14]/[.$P$8])*100" office:value-type="float" office:value="1.82038154970118" calcext:value-type="float">
            <text:p><text:s/>1.82 </text:p>
          </table:table-cell>
          <table:table-cell table:style-name="ce40" office:value-type="float" office:value="164196" calcext:value-type="float">
            <text:p><text:s/>164,196 </text:p>
          </table:table-cell>
          <table:table-cell table:style-name="ce29" table:formula="of:=([.R14]/[.$R$8])*100" office:value-type="float" office:value="3.43377976346077" calcext:value-type="float">
            <text:p><text:s/>3.43 </text:p>
          </table:table-cell>
          <table:table-cell table:style-name="ce63" office:value-type="string" calcext:value-type="string">
            <text:p>25<text:span text:style-name="T5">－</text:span><text:span text:style-name="T6"> 29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  30<text:span text:style-name="T5">－</text:span><text:span text:style-name="T6"> 34</text:span></text:p>
          </table:table-cell>
          <table:table-cell table:style-name="ce22" table:formula="of:=SUM([.D15];[.F15])" office:value-type="float" office:value="1911264" calcext:value-type="float">
            <text:p><text:s/>1,911,264 </text:p>
          </table:table-cell>
          <table:table-cell table:style-name="ce29" table:formula="of:=([.B15]/[.$B$8])*100" office:value-type="float" office:value="8.38161635234027" calcext:value-type="float">
            <text:p><text:s/>8.38 </text:p>
          </table:table-cell>
          <table:table-cell table:style-name="ce22" table:formula="of:=SUM([.J15];[.P15])" office:value-type="float" office:value="930124" calcext:value-type="float">
            <text:p><text:s/>930,124 </text:p>
          </table:table-cell>
          <table:table-cell table:style-name="ce29" table:formula="of:=([.D15]/[.$D$8])*100" office:value-type="float" office:value="8.16814869528586" calcext:value-type="float">
            <text:p><text:s/>8.17 </text:p>
          </table:table-cell>
          <table:table-cell table:style-name="ce22" table:formula="of:=SUM([.L15];[.R15])" office:value-type="float" office:value="981140" calcext:value-type="float">
            <text:p><text:s/>981,140 </text:p>
          </table:table-cell>
          <table:table-cell table:style-name="ce29" table:formula="of:=([.F15]/[.$F$8])*100" office:value-type="float" office:value="8.59454857508965" calcext:value-type="float">
            <text:p><text:s/>8.59 </text:p>
          </table:table-cell>
          <table:table-cell table:style-name="ce40" table:formula="of:=[.J15]+[.L15]" office:value-type="float" office:value="1714903" calcext:value-type="float">
            <text:p><text:s/>1,714,903 </text:p>
          </table:table-cell>
          <table:table-cell table:style-name="ce29" table:formula="of:=([.H15]/[.$H$8])*100" office:value-type="float" office:value="12.1823226418111" calcext:value-type="float">
            <text:p><text:s/>12.18 </text:p>
          </table:table-cell>
          <table:table-cell table:style-name="ce40" office:value-type="float" office:value="895860" calcext:value-type="float">
            <text:p><text:s/>895,860 </text:p>
          </table:table-cell>
          <table:table-cell table:style-name="ce29" table:formula="of:=([.J15]/[.$J$8])*100" office:value-type="float" office:value="12.0363985981853" calcext:value-type="float">
            <text:p><text:s/>12.04 </text:p>
          </table:table-cell>
          <table:table-cell table:style-name="ce40" office:value-type="float" office:value="819043" calcext:value-type="float">
            <text:p><text:s/>819,043 </text:p>
          </table:table-cell>
          <table:table-cell table:style-name="ce29" table:formula="of:=([.L15]/[.$L$8])*100" office:value-type="float" office:value="12.3460387349818" calcext:value-type="float">
            <text:p><text:s/>12.35 </text:p>
          </table:table-cell>
          <table:table-cell table:style-name="ce40" table:formula="of:=[.P15]+[.R15]" office:value-type="float" office:value="196361" calcext:value-type="float">
            <text:p><text:s/>196,361 </text:p>
          </table:table-cell>
          <table:table-cell table:style-name="ce29" table:formula="of:=([.N15]/[.$N$8])*100" office:value-type="float" office:value="2.25028016624668" calcext:value-type="float">
            <text:p><text:s/>2.25 </text:p>
          </table:table-cell>
          <table:table-cell table:style-name="ce40" office:value-type="float" office:value="34264" calcext:value-type="float">
            <text:p><text:s/>34,264 </text:p>
          </table:table-cell>
          <table:table-cell table:style-name="ce29" table:formula="of:=([.P15]/[.$P$8])*100" office:value-type="float" office:value="0.868700344270429" calcext:value-type="float">
            <text:p><text:s/>0.87 </text:p>
          </table:table-cell>
          <table:table-cell table:style-name="ce40" office:value-type="float" office:value="162097" calcext:value-type="float">
            <text:p><text:s/>162,097 </text:p>
          </table:table-cell>
          <table:table-cell table:style-name="ce29" table:formula="of:=([.R15]/[.$R$8])*100" office:value-type="float" office:value="3.38988403077846" calcext:value-type="float">
            <text:p><text:s/>3.39 </text:p>
          </table:table-cell>
          <table:table-cell table:style-name="ce63" office:value-type="string" calcext:value-type="string">
            <text:p>30<text:span text:style-name="T5">－</text:span><text:span text:style-name="T6"> 34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  35<text:span text:style-name="T5">－</text:span><text:span text:style-name="T6"> 39</text:span></text:p>
          </table:table-cell>
          <table:table-cell table:style-name="ce22" table:formula="of:=SUM([.D16];[.F16])" office:value-type="float" office:value="1857116" calcext:value-type="float">
            <text:p><text:s/>1,857,116 </text:p>
          </table:table-cell>
          <table:table-cell table:style-name="ce29" table:formula="of:=([.B16]/[.$B$8])*100" office:value-type="float" office:value="8.14415686885367" calcext:value-type="float">
            <text:p><text:s/>8.14 </text:p>
          </table:table-cell>
          <table:table-cell table:style-name="ce22" table:formula="of:=SUM([.J16];[.P16])" office:value-type="float" office:value="915125" calcext:value-type="float">
            <text:p><text:s/>915,125 </text:p>
          </table:table-cell>
          <table:table-cell table:style-name="ce29" table:formula="of:=([.D16]/[.$D$8])*100" office:value-type="float" office:value="8.03643070684497" calcext:value-type="float">
            <text:p><text:s/>8.04 </text:p>
          </table:table-cell>
          <table:table-cell table:style-name="ce22" table:formula="of:=SUM([.L16];[.R16])" office:value-type="float" office:value="941991" calcext:value-type="float">
            <text:p><text:s/>941,991 </text:p>
          </table:table-cell>
          <table:table-cell table:style-name="ce29" table:formula="of:=([.F16]/[.$F$8])*100" office:value-type="float" office:value="8.25161282467056" calcext:value-type="float">
            <text:p><text:s/>8.25 </text:p>
          </table:table-cell>
          <table:table-cell table:style-name="ce40" table:formula="of:=[.J16]+[.L16]" office:value-type="float" office:value="1645327" calcext:value-type="float">
            <text:p><text:s/>1,645,327 </text:p>
          </table:table-cell>
          <table:table-cell table:style-name="ce29" table:formula="of:=([.H16]/[.$H$8])*100" office:value-type="float" office:value="11.6880688676171" calcext:value-type="float">
            <text:p><text:s/>11.69 </text:p>
          </table:table-cell>
          <table:table-cell table:style-name="ce40" office:value-type="float" office:value="872723" calcext:value-type="float">
            <text:p><text:s/>872,723 </text:p>
          </table:table-cell>
          <table:table-cell table:style-name="ce29" table:formula="of:=([.J16]/[.$J$8])*100" office:value-type="float" office:value="11.7255395863239" calcext:value-type="float">
            <text:p><text:s/>11.73 </text:p>
          </table:table-cell>
          <table:table-cell table:style-name="ce40" office:value-type="float" office:value="772604" calcext:value-type="float">
            <text:p><text:s/>772,604 </text:p>
          </table:table-cell>
          <table:table-cell table:style-name="ce29" table:formula="of:=([.L16]/[.$L$8])*100" office:value-type="float" office:value="11.6460294646336" calcext:value-type="float">
            <text:p><text:s/>11.65 </text:p>
          </table:table-cell>
          <table:table-cell table:style-name="ce40" table:formula="of:=[.P16]+[.R16]" office:value-type="float" office:value="211789" calcext:value-type="float">
            <text:p><text:s/>211,789 </text:p>
          </table:table-cell>
          <table:table-cell table:style-name="ce29" table:formula="of:=([.N16]/[.$N$8])*100" office:value-type="float" office:value="2.42708371891169" calcext:value-type="float">
            <text:p><text:s/>2.43 </text:p>
          </table:table-cell>
          <table:table-cell table:style-name="ce40" office:value-type="float" office:value="42402" calcext:value-type="float">
            <text:p><text:s/>42,402 </text:p>
          </table:table-cell>
          <table:table-cell table:style-name="ce29" table:formula="of:=([.P16]/[.$P$8])*100" office:value-type="float" office:value="1.07502428197977" calcext:value-type="float">
            <text:p><text:s/>1.08 </text:p>
          </table:table-cell>
          <table:table-cell table:style-name="ce40" office:value-type="float" office:value="169387" calcext:value-type="float">
            <text:p><text:s/>169,387 </text:p>
          </table:table-cell>
          <table:table-cell table:style-name="ce29" table:formula="of:=([.R16]/[.$R$8])*100" office:value-type="float" office:value="3.54233752827918" calcext:value-type="float">
            <text:p><text:s/>3.54 </text:p>
          </table:table-cell>
          <table:table-cell table:style-name="ce63" office:value-type="string" calcext:value-type="string">
            <text:p>35<text:span text:style-name="T5">－</text:span><text:span text:style-name="T6"> 39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  40<text:span text:style-name="T5">－</text:span><text:span text:style-name="T6"> 44</text:span></text:p>
          </table:table-cell>
          <table:table-cell table:style-name="ce22" table:formula="of:=SUM([.D17];[.F17])" office:value-type="float" office:value="1873865" calcext:value-type="float">
            <text:p><text:s/>1,873,865 </text:p>
          </table:table-cell>
          <table:table-cell table:style-name="ce29" table:formula="of:=([.B17]/[.$B$8])*100" office:value-type="float" office:value="8.21760757596967" calcext:value-type="float">
            <text:p><text:s/>8.22 </text:p>
          </table:table-cell>
          <table:table-cell table:style-name="ce22" table:formula="of:=SUM([.J17];[.P17])" office:value-type="float" office:value="934081" calcext:value-type="float">
            <text:p><text:s/>934,081 </text:p>
          </table:table-cell>
          <table:table-cell table:style-name="ce29" table:formula="of:=([.D17]/[.$D$8])*100" office:value-type="float" office:value="8.20289821727137" calcext:value-type="float">
            <text:p><text:s/>8.20 </text:p>
          </table:table-cell>
          <table:table-cell table:style-name="ce22" table:formula="of:=SUM([.L17];[.R17])" office:value-type="float" office:value="939784" calcext:value-type="float">
            <text:p><text:s/>939,784 </text:p>
          </table:table-cell>
          <table:table-cell table:style-name="ce29" table:formula="of:=([.F17]/[.$F$8])*100" office:value-type="float" office:value="8.23228003963966" calcext:value-type="float">
            <text:p><text:s/>8.23 </text:p>
          </table:table-cell>
          <table:table-cell table:style-name="ce40" table:formula="of:=[.J17]+[.L17]" office:value-type="float" office:value="1664335" calcext:value-type="float">
            <text:p><text:s/>1,664,335 </text:p>
          </table:table-cell>
          <table:table-cell table:style-name="ce29" table:formula="of:=([.H17]/[.$H$8])*100" office:value-type="float" office:value="11.8230978393873" calcext:value-type="float">
            <text:p><text:s/>11.82 </text:p>
          </table:table-cell>
          <table:table-cell table:style-name="ce22" office:value-type="float" office:value="882770" calcext:value-type="float">
            <text:p><text:s/>882,770 </text:p>
          </table:table-cell>
          <table:table-cell table:style-name="ce29" table:formula="of:=([.J17]/[.$J$8])*100" office:value-type="float" office:value="11.8605268574555" calcext:value-type="float">
            <text:p><text:s/>11.86 </text:p>
          </table:table-cell>
          <table:table-cell table:style-name="ce22" office:value-type="float" office:value="781565" calcext:value-type="float">
            <text:p><text:s/>781,565 </text:p>
          </table:table-cell>
          <table:table-cell table:style-name="ce29" table:formula="of:=([.L17]/[.$L$8])*100" office:value-type="float" office:value="11.7811052214671" calcext:value-type="float">
            <text:p><text:s/>11.78 </text:p>
          </table:table-cell>
          <table:table-cell table:style-name="ce40" table:formula="of:=[.P17]+[.R17]" office:value-type="float" office:value="209530" calcext:value-type="float">
            <text:p><text:s/>209,530 </text:p>
          </table:table-cell>
          <table:table-cell table:style-name="ce29" table:formula="of:=([.N17]/[.$N$8])*100" office:value-type="float" office:value="2.40119577326285" calcext:value-type="float">
            <text:p><text:s/>2.40 </text:p>
          </table:table-cell>
          <table:table-cell table:style-name="ce22" office:value-type="float" office:value="51311" calcext:value-type="float">
            <text:p><text:s/>51,311 </text:p>
          </table:table-cell>
          <table:table-cell table:style-name="ce29" table:formula="of:=([.P17]/[.$P$8])*100" office:value-type="float" office:value="1.30089549862421" calcext:value-type="float">
            <text:p><text:s/>1.30 </text:p>
          </table:table-cell>
          <table:table-cell table:style-name="ce22" office:value-type="float" office:value="158219" calcext:value-type="float">
            <text:p><text:s/>158,219 </text:p>
          </table:table-cell>
          <table:table-cell table:style-name="ce29" table:formula="of:=([.R17]/[.$R$8])*100" office:value-type="float" office:value="3.30878462566079" calcext:value-type="float">
            <text:p><text:s/>3.31 </text:p>
          </table:table-cell>
          <table:table-cell table:style-name="ce63" office:value-type="string" calcext:value-type="string">
            <text:p>40<text:span text:style-name="T5">－</text:span><text:span text:style-name="T6"> 44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  45<text:span text:style-name="T5">－</text:span><text:span text:style-name="T6"> 49</text:span></text:p>
          </table:table-cell>
          <table:table-cell table:style-name="ce22" table:formula="of:=SUM([.D18];[.F18])" office:value-type="float" office:value="1827310" calcext:value-type="float">
            <text:p><text:s/>1,827,310 </text:p>
          </table:table-cell>
          <table:table-cell table:style-name="ce29" table:formula="of:=([.B18]/[.$B$8])*100" office:value-type="float" office:value="8.0134462726211" calcext:value-type="float">
            <text:p><text:s/>8.01 </text:p>
          </table:table-cell>
          <table:table-cell table:style-name="ce22" table:formula="of:=SUM([.J18];[.P18])" office:value-type="float" office:value="910259" calcext:value-type="float">
            <text:p><text:s/>910,259 </text:p>
          </table:table-cell>
          <table:table-cell table:style-name="ce29" table:formula="of:=([.D18]/[.$D$8])*100" office:value-type="float" office:value="7.9936985425838" calcext:value-type="float">
            <text:p><text:s/>7.99 </text:p>
          </table:table-cell>
          <table:table-cell table:style-name="ce22" table:formula="of:=SUM([.L18];[.R18])" office:value-type="float" office:value="917051" calcext:value-type="float">
            <text:p><text:s/>917,051 </text:p>
          </table:table-cell>
          <table:table-cell table:style-name="ce29" table:formula="of:=([.F18]/[.$F$8])*100" office:value-type="float" office:value="8.03314447003948" calcext:value-type="float">
            <text:p><text:s/>8.03 </text:p>
          </table:table-cell>
          <table:table-cell table:style-name="ce40" table:formula="of:=[.J18]+[.L18]" office:value-type="float" office:value="1623689" calcext:value-type="float">
            <text:p><text:s/>1,623,689 </text:p>
          </table:table-cell>
          <table:table-cell table:style-name="ce29" table:formula="of:=([.H18]/[.$H$8])*100" office:value-type="float" office:value="11.5343569099592" calcext:value-type="float">
            <text:p><text:s/>11.53 </text:p>
          </table:table-cell>
          <table:table-cell table:style-name="ce47" office:value-type="float" office:value="854705" calcext:value-type="float">
            <text:p><text:s/>854,705 </text:p>
          </table:table-cell>
          <table:table-cell table:style-name="ce29" table:formula="of:=([.J18]/[.$J$8])*100" office:value-type="float" office:value="11.4834573079075" calcext:value-type="float">
            <text:p><text:s/>11.48 </text:p>
          </table:table-cell>
          <table:table-cell table:style-name="ce47" office:value-type="float" office:value="768984" calcext:value-type="float">
            <text:p><text:s/>768,984 </text:p>
          </table:table-cell>
          <table:table-cell table:style-name="ce29" table:formula="of:=([.L18]/[.$L$8])*100" office:value-type="float" office:value="11.5914625368647" calcext:value-type="float">
            <text:p><text:s/>11.59 </text:p>
          </table:table-cell>
          <table:table-cell table:style-name="ce40" table:formula="of:=[.P18]+[.R18]" office:value-type="float" office:value="203621" calcext:value-type="float">
            <text:p><text:s/>203,621 </text:p>
          </table:table-cell>
          <table:table-cell table:style-name="ce29" table:formula="of:=([.N18]/[.$N$8])*100" office:value-type="float" office:value="2.33347914163869" calcext:value-type="float">
            <text:p><text:s/>2.33 </text:p>
          </table:table-cell>
          <table:table-cell table:style-name="ce47" office:value-type="float" office:value="55554" calcext:value-type="float">
            <text:p><text:s/>55,554 </text:p>
          </table:table-cell>
          <table:table-cell table:style-name="ce29" table:formula="of:=([.P18]/[.$P$8])*100" office:value-type="float" office:value="1.40846891564322" calcext:value-type="float">
            <text:p><text:s/>1.41 </text:p>
          </table:table-cell>
          <table:table-cell table:style-name="ce47" office:value-type="float" office:value="148067" calcext:value-type="float">
            <text:p><text:s/>148,067 </text:p>
          </table:table-cell>
          <table:table-cell table:style-name="ce29" table:formula="of:=([.R18]/[.$R$8])*100" office:value-type="float" office:value="3.09647901432645" calcext:value-type="float">
            <text:p><text:s/>3.10 </text:p>
          </table:table-cell>
          <table:table-cell table:style-name="ce63" office:value-type="string" calcext:value-type="string">
            <text:p>45<text:span text:style-name="T5">－</text:span><text:span text:style-name="T6"> 49</text:span>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　<text:span text:style-name="T8">50</text:span><text:span text:style-name="T7">－</text:span><text:span text:style-name="T6"> 54</text:span></text:p>
          </table:table-cell>
          <table:table-cell table:style-name="ce22" table:formula="of:=SUM([.D19];[.F19])" office:value-type="float" office:value="1631089" calcext:value-type="float">
            <text:p><text:s/>1,631,089 </text:p>
          </table:table-cell>
          <table:table-cell table:style-name="ce29" table:formula="of:=([.B19]/[.$B$8])*100" office:value-type="float" office:value="7.15294288728419" calcext:value-type="float">
            <text:p><text:s/>7.15 </text:p>
          </table:table-cell>
          <table:table-cell table:style-name="ce22" table:formula="of:=SUM([.J19];[.P19])" office:value-type="float" office:value="806586" calcext:value-type="float">
            <text:p><text:s/>806,586 </text:p>
          </table:table-cell>
          <table:table-cell table:style-name="ce29" table:formula="of:=([.D19]/[.$D$8])*100" office:value-type="float" office:value="7.08326457927743" calcext:value-type="float">
            <text:p><text:s/>7.08 </text:p>
          </table:table-cell>
          <table:table-cell table:style-name="ce22" table:formula="of:=SUM([.L19];[.R19])" office:value-type="float" office:value="824503" calcext:value-type="float">
            <text:p><text:s/>824,503 </text:p>
          </table:table-cell>
          <table:table-cell table:style-name="ce29" table:formula="of:=([.F19]/[.$F$8])*100" office:value-type="float" office:value="7.22244642335155" calcext:value-type="float">
            <text:p><text:s/>7.22 </text:p>
          </table:table-cell>
          <table:table-cell table:style-name="ce40" table:formula="of:=[.J19]+[.L19]" office:value-type="float" office:value="1403525" calcext:value-type="float">
            <text:p><text:s/>1,403,525 </text:p>
          </table:table-cell>
          <table:table-cell table:style-name="ce29" table:formula="of:=([.H19]/[.$H$8])*100" office:value-type="float" office:value="9.97035656585124" calcext:value-type="float">
            <text:p><text:s/>9.97 </text:p>
          </table:table-cell>
          <table:table-cell table:style-name="ce47" office:value-type="float" office:value="734212" calcext:value-type="float">
            <text:p><text:s/>734,212 </text:p>
          </table:table-cell>
          <table:table-cell table:style-name="ce29" table:formula="of:=([.J19]/[.$J$8])*100" office:value-type="float" office:value="9.86456398050014" calcext:value-type="float">
            <text:p><text:s/>9.86 </text:p>
          </table:table-cell>
          <table:table-cell table:style-name="ce47" office:value-type="float" office:value="669313" calcext:value-type="float">
            <text:p><text:s/>669,313 </text:p>
          </table:table-cell>
          <table:table-cell table:style-name="ce29" table:formula="of:=([.L19]/[.$L$8])*100" office:value-type="float" office:value="10.0890481010483" calcext:value-type="float">
            <text:p><text:s/>10.09 </text:p>
          </table:table-cell>
          <table:table-cell table:style-name="ce40" table:formula="of:=[.P19]+[.R19]" office:value-type="float" office:value="227564" calcext:value-type="float">
            <text:p><text:s/>227,564 </text:p>
          </table:table-cell>
          <table:table-cell table:style-name="ce29" table:formula="of:=([.N19]/[.$N$8])*100" office:value-type="float" office:value="2.60786386172284" calcext:value-type="float">
            <text:p><text:s/>2.61 </text:p>
          </table:table-cell>
          <table:table-cell table:style-name="ce47" office:value-type="float" office:value="72374" calcext:value-type="float">
            <text:p><text:s/>72,374 </text:p>
          </table:table-cell>
          <table:table-cell table:style-name="ce29" table:formula="of:=([.P19]/[.$P$8])*100" office:value-type="float" office:value="1.83490890486306" calcext:value-type="float">
            <text:p><text:s/>1.83 </text:p>
          </table:table-cell>
          <table:table-cell table:style-name="ce47" office:value-type="float" office:value="155190" calcext:value-type="float">
            <text:p><text:s/>155,190 </text:p>
          </table:table-cell>
          <table:table-cell table:style-name="ce29" table:formula="of:=([.R19]/[.$R$8])*100" office:value-type="float" office:value="3.2454400928858" calcext:value-type="float">
            <text:p><text:s/>3.25 </text:p>
          </table:table-cell>
          <table:table-cell table:style-name="ce63" office:value-type="string" calcext:value-type="string">
            <text:p>50<text:span text:style-name="T5">－</text:span><text:span text:style-name="T6"> 54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  55<text:span text:style-name="T5">－</text:span><text:span text:style-name="T6"> 59</text:span></text:p>
          </table:table-cell>
          <table:table-cell table:style-name="ce22" table:formula="of:=SUM([.D20];[.F20])" office:value-type="float" office:value="1295638" calcext:value-type="float">
            <text:p><text:s/>1,295,638 </text:p>
          </table:table-cell>
          <table:table-cell table:style-name="ce29" table:formula="of:=([.B20]/[.$B$8])*100" office:value-type="float" office:value="5.68186323161711" calcext:value-type="float">
            <text:p><text:s/>5.68 </text:p>
          </table:table-cell>
          <table:table-cell table:style-name="ce22" table:formula="of:=SUM([.J20];[.P20])" office:value-type="float" office:value="638275" calcext:value-type="float">
            <text:p><text:s/>638,275 </text:p>
          </table:table-cell>
          <table:table-cell table:style-name="ce29" table:formula="of:=([.D20]/[.$D$8])*100" office:value-type="float" office:value="5.60519361771504" calcext:value-type="float">
            <text:p><text:s/>5.61 </text:p>
          </table:table-cell>
          <table:table-cell table:style-name="ce22" table:formula="of:=SUM([.L20];[.R20])" office:value-type="float" office:value="657363" calcext:value-type="float">
            <text:p><text:s/>657,363 </text:p>
          </table:table-cell>
          <table:table-cell table:style-name="ce29" table:formula="of:=([.F20]/[.$F$8])*100" office:value-type="float" office:value="5.75834053750398" calcext:value-type="float">
            <text:p><text:s/>5.76 </text:p>
          </table:table-cell>
          <table:table-cell table:style-name="ce40" table:formula="of:=[.J20]+[.L20]" office:value-type="float" office:value="1009985" calcext:value-type="float">
            <text:p><text:s/>1,009,985 </text:p>
          </table:table-cell>
          <table:table-cell table:style-name="ce29" table:formula="of:=([.H20]/[.$H$8])*100" office:value-type="float" office:value="7.17472832771861" calcext:value-type="float">
            <text:p><text:s/>7.17 </text:p>
          </table:table-cell>
          <table:table-cell table:style-name="ce47" office:value-type="float" office:value="536875" calcext:value-type="float">
            <text:p><text:s/>536,875 </text:p>
          </table:table-cell>
          <table:table-cell table:style-name="ce29" table:formula="of:=([.J20]/[.$J$8])*100" office:value-type="float" office:value="7.21322695220319" calcext:value-type="float">
            <text:p><text:s/>7.21 </text:p>
          </table:table-cell>
          <table:table-cell table:style-name="ce47" office:value-type="float" office:value="473110" calcext:value-type="float">
            <text:p><text:s/>473,110 </text:p>
          </table:table-cell>
          <table:table-cell table:style-name="ce29" table:formula="of:=([.L20]/[.$L$8])*100" office:value-type="float" office:value="7.13153568971014" calcext:value-type="float">
            <text:p><text:s/>7.13 </text:p>
          </table:table-cell>
          <table:table-cell table:style-name="ce40" table:formula="of:=[.P20]+[.R20]" office:value-type="float" office:value="285653" calcext:value-type="float">
            <text:p><text:s/>285,653 </text:p>
          </table:table-cell>
          <table:table-cell table:style-name="ce29" table:formula="of:=([.N20]/[.$N$8])*100" office:value-type="float" office:value="3.27355880408463" calcext:value-type="float">
            <text:p><text:s/>3.27 </text:p>
          </table:table-cell>
          <table:table-cell table:style-name="ce47" office:value-type="float" office:value="101400" calcext:value-type="float">
            <text:p><text:s/>101,400 </text:p>
          </table:table-cell>
          <table:table-cell table:style-name="ce29" table:formula="of:=([.P20]/[.$P$8])*100" office:value-type="float" office:value="2.57080944749654" calcext:value-type="float">
            <text:p><text:s/>2.57 </text:p>
          </table:table-cell>
          <table:table-cell table:style-name="ce47" office:value-type="float" office:value="184253" calcext:value-type="float">
            <text:p><text:s/>184,253 </text:p>
          </table:table-cell>
          <table:table-cell table:style-name="ce29" table:formula="of:=([.R20]/[.$R$8])*100" office:value-type="float" office:value="3.85322555212634" calcext:value-type="float">
            <text:p><text:s/>3.85 </text:p>
          </table:table-cell>
          <table:table-cell table:style-name="ce63" office:value-type="string" calcext:value-type="string">
            <text:p>55<text:span text:style-name="T5">－</text:span><text:span text:style-name="T6"> 59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  60<text:span text:style-name="T5">－</text:span><text:span text:style-name="T6"> 64</text:span></text:p>
          </table:table-cell>
          <table:table-cell table:style-name="ce22" table:formula="of:=SUM([.D21];[.F21])" office:value-type="float" office:value="772713" calcext:value-type="float">
            <text:p><text:s/>772,713 </text:p>
          </table:table-cell>
          <table:table-cell table:style-name="ce29" table:formula="of:=([.B21]/[.$B$8])*100" office:value-type="float" office:value="3.38863909772062" calcext:value-type="float">
            <text:p><text:s/>3.39 </text:p>
          </table:table-cell>
          <table:table-cell table:style-name="ce22" table:formula="of:=SUM([.J21];[.P21])" office:value-type="float" office:value="375566" calcext:value-type="float">
            <text:p><text:s/>375,566 </text:p>
          </table:table-cell>
          <table:table-cell table:style-name="ce29" table:formula="of:=([.D21]/[.$D$8])*100" office:value-type="float" office:value="3.29813974576909" calcext:value-type="float">
            <text:p><text:s/>3.30 </text:p>
          </table:table-cell>
          <table:table-cell table:style-name="ce22" table:formula="of:=SUM([.L21];[.R21])" office:value-type="float" office:value="397147" calcext:value-type="float">
            <text:p><text:s/>397,147 </text:p>
          </table:table-cell>
          <table:table-cell table:style-name="ce29" table:formula="of:=([.F21]/[.$F$8])*100" office:value-type="float" office:value="3.47891145295384" calcext:value-type="float">
            <text:p><text:s/>3.48 </text:p>
          </table:table-cell>
          <table:table-cell table:style-name="ce40" table:formula="of:=[.J21]+[.L21]" office:value-type="float" office:value="504570" calcext:value-type="float">
            <text:p><text:s/>504,570 </text:p>
          </table:table-cell>
          <table:table-cell table:style-name="ce29" table:formula="of:=([.H21]/[.$H$8])*100" office:value-type="float" office:value="3.5843628096625" calcext:value-type="float">
            <text:p><text:s/>3.58 </text:p>
          </table:table-cell>
          <table:table-cell table:style-name="ce47" office:value-type="float" office:value="272500" calcext:value-type="float">
            <text:p><text:s/>272,500 </text:p>
          </table:table-cell>
          <table:table-cell table:style-name="ce29" table:formula="of:=([.J21]/[.$J$8])*100" office:value-type="float" office:value="3.66119551939533" calcext:value-type="float">
            <text:p><text:s/>3.66 </text:p>
          </table:table-cell>
          <table:table-cell table:style-name="ce47" office:value-type="float" office:value="232070" calcext:value-type="float">
            <text:p><text:s/>232,070 </text:p>
          </table:table-cell>
          <table:table-cell table:style-name="ce29" table:formula="of:=([.L21]/[.$L$8])*100" office:value-type="float" office:value="3.49816213462204" calcext:value-type="float">
            <text:p><text:s/>3.50 </text:p>
          </table:table-cell>
          <table:table-cell table:style-name="ce40" table:formula="of:=[.P21]+[.R21]" office:value-type="float" office:value="268143" calcext:value-type="float">
            <text:p><text:s/>268,143 </text:p>
          </table:table-cell>
          <table:table-cell table:style-name="ce29" table:formula="of:=([.N21]/[.$N$8])*100" office:value-type="float" office:value="3.07289571054274" calcext:value-type="float">
            <text:p><text:s/>3.07 </text:p>
          </table:table-cell>
          <table:table-cell table:style-name="ce47" office:value-type="float" office:value="103066" calcext:value-type="float">
            <text:p><text:s/>103,066 </text:p>
          </table:table-cell>
          <table:table-cell table:style-name="ce29" table:formula="of:=([.P21]/[.$P$8])*100" office:value-type="float" office:value="2.61304779601261" calcext:value-type="float">
            <text:p><text:s/>2.61 </text:p>
          </table:table-cell>
          <table:table-cell table:style-name="ce47" office:value-type="float" office:value="165077" calcext:value-type="float">
            <text:p><text:s/>165,077 </text:p>
          </table:table-cell>
          <table:table-cell table:style-name="ce29" table:formula="of:=([.R21]/[.$R$8])*100" office:value-type="float" office:value="3.45220384182814" calcext:value-type="float">
            <text:p><text:s/>3.45 </text:p>
          </table:table-cell>
          <table:table-cell table:style-name="ce63" office:value-type="string" calcext:value-type="string">
            <text:p>60<text:span text:style-name="T5">－</text:span><text:span text:style-name="T6"> 64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  65<text:span text:style-name="T5">－</text:span><text:span text:style-name="T6"> 69</text:span></text:p>
          </table:table-cell>
          <table:table-cell table:style-name="ce22" table:formula="of:=SUM([.D22];[.F22])" office:value-type="float" office:value="739003" calcext:value-type="float">
            <text:p><text:s/>739,003 </text:p>
          </table:table-cell>
          <table:table-cell table:style-name="ce29" table:formula="of:=([.B22]/[.$B$8])*100" office:value-type="float" office:value="3.24080798321347" calcext:value-type="float">
            <text:p><text:s/>3.24 </text:p>
          </table:table-cell>
          <table:table-cell table:style-name="ce22" table:formula="of:=SUM([.J22];[.P22])" office:value-type="float" office:value="350200" calcext:value-type="float">
            <text:p><text:s/>350,200 </text:p>
          </table:table-cell>
          <table:table-cell table:style-name="ce29" table:formula="of:=([.D22]/[.$D$8])*100" office:value-type="float" office:value="3.07538099553297" calcext:value-type="float">
            <text:p><text:s/>3.08 </text:p>
          </table:table-cell>
          <table:table-cell table:style-name="ce22" table:formula="of:=SUM([.L22];[.R22])" office:value-type="float" office:value="388803" calcext:value-type="float">
            <text:p><text:s/>388,803 </text:p>
          </table:table-cell>
          <table:table-cell table:style-name="ce29" table:formula="of:=([.F22]/[.$F$8])*100" office:value-type="float" office:value="3.40582003551031" calcext:value-type="float">
            <text:p><text:s/>3.41 </text:p>
          </table:table-cell>
          <table:table-cell table:style-name="ce40" table:formula="of:=[.J22]+[.L22]" office:value-type="float" office:value="401718" calcext:value-type="float">
            <text:p><text:s/>401,718 </text:p>
          </table:table-cell>
          <table:table-cell table:style-name="ce29" table:formula="of:=([.H22]/[.$H$8])*100" office:value-type="float" office:value="2.85372308930773" calcext:value-type="float">
            <text:p><text:s/>2.85 </text:p>
          </table:table-cell>
          <table:table-cell table:style-name="ce47" office:value-type="float" office:value="215105" calcext:value-type="float">
            <text:p><text:s/>215,105 </text:p>
          </table:table-cell>
          <table:table-cell table:style-name="ce29" table:formula="of:=([.J22]/[.$J$8])*100" office:value-type="float" office:value="2.89006041174141" calcext:value-type="float">
            <text:p><text:s/>2.89 </text:p>
          </table:table-cell>
          <table:table-cell table:style-name="ce47" office:value-type="float" office:value="186613" calcext:value-type="float">
            <text:p><text:s/>186,613 </text:p>
          </table:table-cell>
          <table:table-cell table:style-name="ce29" table:formula="of:=([.L22]/[.$L$8])*100" office:value-type="float" office:value="2.8129552739614" calcext:value-type="float">
            <text:p><text:s/>2.81 </text:p>
          </table:table-cell>
          <table:table-cell table:style-name="ce40" table:formula="of:=[.P22]+[.R22]" office:value-type="float" office:value="337285" calcext:value-type="float">
            <text:p><text:s/>337,285 </text:p>
          </table:table-cell>
          <table:table-cell table:style-name="ce29" table:formula="of:=([.N22]/[.$N$8])*100" office:value-type="float" office:value="3.86525708196898" calcext:value-type="float">
            <text:p><text:s/>3.87 </text:p>
          </table:table-cell>
          <table:table-cell table:style-name="ce47" office:value-type="float" office:value="135095" calcext:value-type="float">
            <text:p><text:s/>135,095 </text:p>
          </table:table-cell>
          <table:table-cell table:style-name="ce29" table:formula="of:=([.P22]/[.$P$8])*100" office:value-type="float" office:value="3.42508384920656" calcext:value-type="float">
            <text:p><text:s/>3.43 </text:p>
          </table:table-cell>
          <table:table-cell table:style-name="ce47" office:value-type="float" office:value="202190" calcext:value-type="float">
            <text:p><text:s/>202,190 </text:p>
          </table:table-cell>
          <table:table-cell table:style-name="ce29" table:formula="of:=([.R22]/[.$R$8])*100" office:value-type="float" office:value="4.2283364416559" calcext:value-type="float">
            <text:p><text:s/>4.23 </text:p>
          </table:table-cell>
          <table:table-cell table:style-name="ce63" office:value-type="string" calcext:value-type="string">
            <text:p>65<text:span text:style-name="T5">－</text:span><text:span text:style-name="T6"> 69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 70<text:span text:style-name="T5">－</text:span><text:span text:style-name="T6"> 74</text:span></text:p>
          </table:table-cell>
          <table:table-cell table:style-name="ce22" table:formula="of:=SUM([.D23];[.F23])" office:value-type="float" office:value="592060" calcext:value-type="float">
            <text:p><text:s/>592,060 </text:p>
          </table:table-cell>
          <table:table-cell table:style-name="ce29" table:formula="of:=([.B23]/[.$B$8])*100" office:value-type="float" office:value="2.5964072873065" calcext:value-type="float">
            <text:p><text:s/>2.60 </text:p>
          </table:table-cell>
          <table:table-cell table:style-name="ce22" table:formula="of:=SUM([.J23];[.P23])" office:value-type="float" office:value="277713" calcext:value-type="float">
            <text:p><text:s/>277,713 </text:p>
          </table:table-cell>
          <table:table-cell table:style-name="ce29" table:formula="of:=([.D23]/[.$D$8])*100" office:value-type="float" office:value="2.43881576931024" calcext:value-type="float">
            <text:p><text:s/>2.44 </text:p>
          </table:table-cell>
          <table:table-cell table:style-name="ce22" table:formula="of:=SUM([.L23];[.R23])" office:value-type="float" office:value="314347" calcext:value-type="float">
            <text:p><text:s/>314,347 </text:p>
          </table:table-cell>
          <table:table-cell table:style-name="ce29" table:formula="of:=([.F23]/[.$F$8])*100" office:value-type="float" office:value="2.75360352338474" calcext:value-type="float">
            <text:p><text:s/>2.75 </text:p>
          </table:table-cell>
          <table:table-cell table:style-name="ce40" table:formula="of:=[.J23]+[.L23]" office:value-type="float" office:value="345066" calcext:value-type="float">
            <text:p><text:s/>345,066 </text:p>
          </table:table-cell>
          <table:table-cell table:style-name="ce29" table:formula="of:=([.H23]/[.$H$8])*100" office:value-type="float" office:value="2.45127878644985" calcext:value-type="float">
            <text:p><text:s/>2.45 </text:p>
          </table:table-cell>
          <table:table-cell table:style-name="ce47" office:value-type="float" office:value="182750" calcext:value-type="float">
            <text:p><text:s/>182,750 </text:p>
          </table:table-cell>
          <table:table-cell table:style-name="ce29" table:formula="of:=([.J23]/[.$J$8])*100" office:value-type="float" office:value="2.45535222447522" calcext:value-type="float">
            <text:p><text:s/>2.46 </text:p>
          </table:table-cell>
          <table:table-cell table:style-name="ce47" office:value-type="float" office:value="162316" calcext:value-type="float">
            <text:p><text:s/>162,316 </text:p>
          </table:table-cell>
          <table:table-cell table:style-name="ce29" table:formula="of:=([.L23]/[.$L$8])*100" office:value-type="float" office:value="2.44670868722071" calcext:value-type="float">
            <text:p><text:s/>2.45 </text:p>
          </table:table-cell>
          <table:table-cell table:style-name="ce40" table:formula="of:=[.P23]+[.R23]" office:value-type="float" office:value="246994" calcext:value-type="float">
            <text:p><text:s/>246,994 </text:p>
          </table:table-cell>
          <table:table-cell table:style-name="ce29" table:formula="of:=([.N23]/[.$N$8])*100" office:value-type="float" office:value="2.83052999007915" calcext:value-type="float">
            <text:p><text:s/>2.83 </text:p>
          </table:table-cell>
          <table:table-cell table:style-name="ce47" office:value-type="float" office:value="94963" calcext:value-type="float">
            <text:p><text:s/>94,963 </text:p>
          </table:table-cell>
          <table:table-cell table:style-name="ce29" table:formula="of:=([.P23]/[.$P$8])*100" office:value-type="float" office:value="2.40761121856621" calcext:value-type="float">
            <text:p><text:s/>2.41 </text:p>
          </table:table-cell>
          <table:table-cell table:style-name="ce47" office:value-type="float" office:value="152031" calcext:value-type="float">
            <text:p><text:s/>152,031 </text:p>
          </table:table-cell>
          <table:table-cell table:style-name="ce29" table:formula="of:=([.R23]/[.$R$8])*100" office:value-type="float" office:value="3.17937691063548" calcext:value-type="float">
            <text:p><text:s/>3.18 </text:p>
          </table:table-cell>
          <table:table-cell table:style-name="ce63" office:value-type="string" calcext:value-type="string">
            <text:p>70<text:span text:style-name="T5">－</text:span><text:span text:style-name="T6"> 74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 75<text:span text:style-name="T5">－</text:span><text:span text:style-name="T6"> 79</text:span></text:p>
          </table:table-cell>
          <table:table-cell table:style-name="ce22" table:formula="of:=SUM([.D24];[.F24])" office:value-type="float" office:value="492451" calcext:value-type="float">
            <text:p><text:s/>492,451 </text:p>
          </table:table-cell>
          <table:table-cell table:style-name="ce29" table:formula="of:=([.B24]/[.$B$8])*100" office:value-type="float" office:value="2.15958410472144" calcext:value-type="float">
            <text:p><text:s/>2.16 </text:p>
          </table:table-cell>
          <table:table-cell table:style-name="ce22" table:formula="of:=SUM([.J24];[.P24])" office:value-type="float" office:value="256662" calcext:value-type="float">
            <text:p><text:s/>256,662 </text:p>
          </table:table-cell>
          <table:table-cell table:style-name="ce29" table:formula="of:=([.D24]/[.$D$8])*100" office:value-type="float" office:value="2.25395041997568" calcext:value-type="float">
            <text:p><text:s/>2.25 </text:p>
          </table:table-cell>
          <table:table-cell table:style-name="ce22" table:formula="of:=SUM([.L24];[.R24])" office:value-type="float" office:value="235789" calcext:value-type="float">
            <text:p><text:s/>235,789 </text:p>
          </table:table-cell>
          <table:table-cell table:style-name="ce29" table:formula="of:=([.F24]/[.$F$8])*100" office:value-type="float" office:value="2.06545448556966" calcext:value-type="float">
            <text:p><text:s/>2.07 </text:p>
          </table:table-cell>
          <table:table-cell table:style-name="ce40" table:formula="of:=[.J24]+[.L24]" office:value-type="float" office:value="326210" calcext:value-type="float">
            <text:p><text:s/>326,210 </text:p>
          </table:table-cell>
          <table:table-cell table:style-name="ce29" table:formula="of:=([.H24]/[.$H$8])*100" office:value-type="float" office:value="2.31732959181086" calcext:value-type="float">
            <text:p><text:s/>2.32 </text:p>
          </table:table-cell>
          <table:table-cell table:style-name="ce47" office:value-type="float" office:value="195914" calcext:value-type="float">
            <text:p><text:s/>195,914 </text:p>
          </table:table-cell>
          <table:table-cell table:style-name="ce29" table:formula="of:=([.J24]/[.$J$8])*100" office:value-type="float" office:value="2.63221819811676" calcext:value-type="float">
            <text:p><text:s/>2.63 </text:p>
          </table:table-cell>
          <table:table-cell table:style-name="ce47" office:value-type="float" office:value="130296" calcext:value-type="float">
            <text:p><text:s/>130,296 </text:p>
          </table:table-cell>
          <table:table-cell table:style-name="ce29" table:formula="of:=([.L24]/[.$L$8])*100" office:value-type="float" office:value="1.96404762999402" calcext:value-type="float">
            <text:p><text:s/>1.96 </text:p>
          </table:table-cell>
          <table:table-cell table:style-name="ce40" table:formula="of:=[.P24]+[.R24]" office:value-type="float" office:value="166241" calcext:value-type="float">
            <text:p><text:s/>166,241 </text:p>
          </table:table-cell>
          <table:table-cell table:style-name="ce29" table:formula="of:=([.N24]/[.$N$8])*100" office:value-type="float" office:value="1.90510755759552" calcext:value-type="float">
            <text:p><text:s/>1.91 </text:p>
          </table:table-cell>
          <table:table-cell table:style-name="ce47" office:value-type="float" office:value="60748" calcext:value-type="float">
            <text:p><text:s/>60,748 </text:p>
          </table:table-cell>
          <table:table-cell table:style-name="ce29" table:formula="of:=([.P24]/[.$P$8])*100" office:value-type="float" office:value="1.5401531786639" calcext:value-type="float">
            <text:p><text:s/>1.54 </text:p>
          </table:table-cell>
          <table:table-cell table:style-name="ce47" office:value-type="float" office:value="105493" calcext:value-type="float">
            <text:p><text:s/>105,493 </text:p>
          </table:table-cell>
          <table:table-cell table:style-name="ce29" table:formula="of:=([.R24]/[.$R$8])*100" office:value-type="float" office:value="2.20614222384691" calcext:value-type="float">
            <text:p><text:s/>2.21 </text:p>
          </table:table-cell>
          <table:table-cell table:style-name="ce63" office:value-type="string" calcext:value-type="string">
            <text:p>75<text:span text:style-name="T5">－</text:span><text:span text:style-name="T6"> 79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 80<text:span text:style-name="T5">－</text:span><text:span text:style-name="T6"> 84</text:span></text:p>
          </table:table-cell>
          <table:table-cell table:style-name="ce22" table:formula="of:=SUM([.D25];[.F25])" office:value-type="float" office:value="308965" calcext:value-type="float">
            <text:p><text:s/>308,965 </text:p>
          </table:table-cell>
          <table:table-cell table:style-name="ce29" table:formula="of:=([.B25]/[.$B$8])*100" office:value-type="float" office:value="1.35492851657375" calcext:value-type="float">
            <text:p><text:s/>1.35 </text:p>
          </table:table-cell>
          <table:table-cell table:style-name="ce22" table:formula="of:=SUM([.J25];[.P25])" office:value-type="float" office:value="162288" calcext:value-type="float">
            <text:p><text:s/>162,288 </text:p>
          </table:table-cell>
          <table:table-cell table:style-name="ce29" table:formula="of:=([.D25]/[.$D$8])*100" office:value-type="float" office:value="1.42517827242448" calcext:value-type="float">
            <text:p><text:s/>1.43 </text:p>
          </table:table-cell>
          <table:table-cell table:style-name="ce22" table:formula="of:=SUM([.L25];[.R25])" office:value-type="float" office:value="146677" calcext:value-type="float">
            <text:p><text:s/>146,677 </text:p>
          </table:table-cell>
          <table:table-cell table:style-name="ce29" table:formula="of:=([.F25]/[.$F$8])*100" office:value-type="float" office:value="1.28485496600732" calcext:value-type="float">
            <text:p><text:s/>1.28 </text:p>
          </table:table-cell>
          <table:table-cell table:style-name="ce40" table:formula="of:=[.J25]+[.L25]" office:value-type="float" office:value="210243" calcext:value-type="float">
            <text:p><text:s/>210,243 </text:p>
          </table:table-cell>
          <table:table-cell table:style-name="ce29" table:formula="of:=([.H25]/[.$H$8])*100" office:value-type="float" office:value="1.49352357490908" calcext:value-type="float">
            <text:p><text:s/>1.49 </text:p>
          </table:table-cell>
          <table:table-cell table:style-name="ce47" office:value-type="float" office:value="127706" calcext:value-type="float">
            <text:p><text:s/>127,706 </text:p>
          </table:table-cell>
          <table:table-cell table:style-name="ce29" table:formula="of:=([.J25]/[.$J$8])*100" office:value-type="float" office:value="1.71580416513725" calcext:value-type="float">
            <text:p><text:s/>1.72 </text:p>
          </table:table-cell>
          <table:table-cell table:style-name="ce47" office:value-type="float" office:value="82537" calcext:value-type="float">
            <text:p><text:s/>82,537 </text:p>
          </table:table-cell>
          <table:table-cell table:style-name="ce29" table:formula="of:=([.L25]/[.$L$8])*100" office:value-type="float" office:value="1.24414102686818" calcext:value-type="float">
            <text:p><text:s/>1.24 </text:p>
          </table:table-cell>
          <table:table-cell table:style-name="ce40" table:formula="of:=[.P25]+[.R25]" office:value-type="float" office:value="98722" calcext:value-type="float">
            <text:p><text:s/>98,722 </text:p>
          </table:table-cell>
          <table:table-cell table:style-name="ce29" table:formula="of:=([.N25]/[.$N$8])*100" office:value-type="float" office:value="1.13134562653584" calcext:value-type="float">
            <text:p><text:s/>1.13 </text:p>
          </table:table-cell>
          <table:table-cell table:style-name="ce47" office:value-type="float" office:value="34582" calcext:value-type="float">
            <text:p><text:s/>34,582 </text:p>
          </table:table-cell>
          <table:table-cell table:style-name="ce29" table:formula="of:=([.P25]/[.$P$8])*100" office:value-type="float" office:value="0.876762646088022" calcext:value-type="float">
            <text:p><text:s/>0.88 </text:p>
          </table:table-cell>
          <table:table-cell table:style-name="ce47" office:value-type="float" office:value="64140" calcext:value-type="float">
            <text:p><text:s/>64,140 </text:p>
          </table:table-cell>
          <table:table-cell table:style-name="ce29" table:formula="of:=([.R25]/[.$R$8])*100" office:value-type="float" office:value="1.34133982574712" calcext:value-type="float">
            <text:p><text:s/>1.34 </text:p>
          </table:table-cell>
          <table:table-cell table:style-name="ce63" office:value-type="string" calcext:value-type="string">
            <text:p>80<text:span text:style-name="T5">－</text:span><text:span text:style-name="T6"> 84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 85<text:span text:style-name="T5">－</text:span><text:span text:style-name="T6"> 89</text:span></text:p>
          </table:table-cell>
          <table:table-cell table:style-name="ce22" table:formula="of:=SUM([.D26];[.F26])" office:value-type="float" office:value="136308" calcext:value-type="float">
            <text:p><text:s/>136,308 </text:p>
          </table:table-cell>
          <table:table-cell table:style-name="ce29" table:formula="of:=([.B26]/[.$B$8])*100" office:value-type="float" office:value="0.597762193896184" calcext:value-type="float">
            <text:p><text:s/>0.60 </text:p>
          </table:table-cell>
          <table:table-cell table:style-name="ce22" table:formula="of:=SUM([.J26];[.P26])" office:value-type="float" office:value="65369" calcext:value-type="float">
            <text:p><text:s/>65,369 </text:p>
          </table:table-cell>
          <table:table-cell table:style-name="ce29" table:formula="of:=([.D26]/[.$D$8])*100" office:value-type="float" office:value="0.574056482858351" calcext:value-type="float">
            <text:p><text:s/>0.57 </text:p>
          </table:table-cell>
          <table:table-cell table:style-name="ce22" table:formula="of:=SUM([.L26];[.R26])" office:value-type="float" office:value="70939" calcext:value-type="float">
            <text:p><text:s/>70,939 </text:p>
          </table:table-cell>
          <table:table-cell table:style-name="ce29" table:formula="of:=([.F26]/[.$F$8])*100" office:value-type="float" office:value="0.621408444634084" calcext:value-type="float">
            <text:p><text:s/>0.62 </text:p>
          </table:table-cell>
          <table:table-cell table:style-name="ce40" table:formula="of:=[.J26]+[.L26]" office:value-type="float" office:value="90537" calcext:value-type="float">
            <text:p><text:s/>90,537 </text:p>
          </table:table-cell>
          <table:table-cell table:style-name="ce29" table:formula="of:=([.H26]/[.$H$8])*100" office:value-type="float" office:value="0.643156461340178" calcext:value-type="float">
            <text:p><text:s/>0.64 </text:p>
          </table:table-cell>
          <table:table-cell table:style-name="ce47" office:value-type="float" office:value="50113" calcext:value-type="float">
            <text:p><text:s/>50,113 </text:p>
          </table:table-cell>
          <table:table-cell table:style-name="ce29" table:formula="of:=([.J26]/[.$J$8])*100" office:value-type="float" office:value="0.673297214911774" calcext:value-type="float">
            <text:p><text:s/>0.67 </text:p>
          </table:table-cell>
          <table:table-cell table:style-name="ce47" office:value-type="float" office:value="40424" calcext:value-type="float">
            <text:p><text:s/>40,424 </text:p>
          </table:table-cell>
          <table:table-cell table:style-name="ce29" table:formula="of:=([.L26]/[.$L$8])*100" office:value-type="float" office:value="0.609340742577504" calcext:value-type="float">
            <text:p><text:s/>0.61 </text:p>
          </table:table-cell>
          <table:table-cell table:style-name="ce40" table:formula="of:=[.P26]+[.R26]" office:value-type="float" office:value="45771" calcext:value-type="float">
            <text:p><text:s/>45,771 </text:p>
          </table:table-cell>
          <table:table-cell table:style-name="ce29" table:formula="of:=([.N26]/[.$N$8])*100" office:value-type="float" office:value="0.524531722130549" calcext:value-type="float">
            <text:p><text:s/>0.52 </text:p>
          </table:table-cell>
          <table:table-cell table:style-name="ce47" office:value-type="float" office:value="15256" calcext:value-type="float">
            <text:p><text:s/>15,256 </text:p>
          </table:table-cell>
          <table:table-cell table:style-name="ce29" table:formula="of:=([.P26]/[.$P$8])*100" office:value-type="float" office:value="0.386787662041491" calcext:value-type="float">
            <text:p><text:s/>0.39 </text:p>
          </table:table-cell>
          <table:table-cell table:style-name="ce47" office:value-type="float" office:value="30515" calcext:value-type="float">
            <text:p><text:s/>30,515 </text:p>
          </table:table-cell>
          <table:table-cell table:style-name="ce29" table:formula="of:=([.R26]/[.$R$8])*100" office:value-type="float" office:value="0.638150682611058" calcext:value-type="float">
            <text:p><text:s/>0.64 </text:p>
          </table:table-cell>
          <table:table-cell table:style-name="ce63" office:value-type="string" calcext:value-type="string">
            <text:p>85<text:span text:style-name="T5">－</text:span><text:span text:style-name="T6"> 89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 90<text:span text:style-name="T5">－</text:span><text:span text:style-name="T6"> 94</text:span></text:p>
          </table:table-cell>
          <table:table-cell table:style-name="ce22" table:formula="of:=SUM([.D27];[.F27])" office:value-type="float" office:value="40881" calcext:value-type="float">
            <text:p><text:s/>40,881 </text:p>
          </table:table-cell>
          <table:table-cell table:style-name="ce29" table:formula="of:=([.B27]/[.$B$8])*100" office:value-type="float" office:value="0.179278664852172" calcext:value-type="float">
            <text:p><text:s/>0.18 </text:p>
          </table:table-cell>
          <table:table-cell table:style-name="ce22" table:formula="of:=SUM([.J27];[.P27])" office:value-type="float" office:value="17429" calcext:value-type="float">
            <text:p><text:s/>17,429 </text:p>
          </table:table-cell>
          <table:table-cell table:style-name="ce29" table:formula="of:=([.D27]/[.$D$8])*100" office:value-type="float" office:value="0.15305772521743" calcext:value-type="float">
            <text:p><text:s/>0.15 </text:p>
          </table:table-cell>
          <table:table-cell table:style-name="ce22" table:formula="of:=SUM([.L27];[.R27])" office:value-type="float" office:value="23452" calcext:value-type="float">
            <text:p><text:s/>23,452 </text:p>
          </table:table-cell>
          <table:table-cell table:style-name="ce29" table:formula="of:=([.F27]/[.$F$8])*100" office:value-type="float" office:value="0.205433835317083" calcext:value-type="float">
            <text:p><text:s/>0.21 </text:p>
          </table:table-cell>
          <table:table-cell table:style-name="ce40" table:formula="of:=[.J27]+[.L27]" office:value-type="float" office:value="26332" calcext:value-type="float">
            <text:p><text:s/>26,332 </text:p>
          </table:table-cell>
          <table:table-cell table:style-name="ce29" table:formula="of:=([.H27]/[.$H$8])*100" office:value-type="float" office:value="0.187057180379398" calcext:value-type="float">
            <text:p><text:s/>0.19 </text:p>
          </table:table-cell>
          <table:table-cell table:style-name="ce47" office:value-type="float" office:value="13339" calcext:value-type="float">
            <text:p><text:s/>13,339 </text:p>
          </table:table-cell>
          <table:table-cell table:style-name="ce29" table:formula="of:=([.J27]/[.$J$8])*100" office:value-type="float" office:value="0.179217200121888" calcext:value-type="float">
            <text:p><text:s/>0.18 </text:p>
          </table:table-cell>
          <table:table-cell table:style-name="ce47" office:value-type="float" office:value="12993" calcext:value-type="float">
            <text:p><text:s/>12,993 </text:p>
          </table:table-cell>
          <table:table-cell table:style-name="ce29" table:formula="of:=([.L27]/[.$L$8])*100" office:value-type="float" office:value="0.195853064226932" calcext:value-type="float">
            <text:p><text:s/>0.20 </text:p>
          </table:table-cell>
          <table:table-cell table:style-name="ce40" table:formula="of:=[.P27]+[.R27]" office:value-type="float" office:value="14549" calcext:value-type="float">
            <text:p><text:s/>14,549 </text:p>
          </table:table-cell>
          <table:table-cell table:style-name="ce29" table:formula="of:=([.N27]/[.$N$8])*100" office:value-type="float" office:value="0.166730288289034" calcext:value-type="float">
            <text:p><text:s/>0.17 </text:p>
          </table:table-cell>
          <table:table-cell table:style-name="ce47" office:value-type="float" office:value="4090" calcext:value-type="float">
            <text:p><text:s/>4,090 </text:p>
          </table:table-cell>
          <table:table-cell table:style-name="ce29" table:formula="of:=([.P27]/[.$P$8])*100" office:value-type="float" office:value="0.103694385012434" calcext:value-type="float">
            <text:p><text:s/>0.10 </text:p>
          </table:table-cell>
          <table:table-cell table:style-name="ce47" office:value-type="float" office:value="10459" calcext:value-type="float">
            <text:p><text:s/>10,459 </text:p>
          </table:table-cell>
          <table:table-cell table:style-name="ce29" table:formula="of:=([.R27]/[.$R$8])*100" office:value-type="float" office:value="0.218725806633756" calcext:value-type="float">
            <text:p><text:s/>0.22 </text:p>
          </table:table-cell>
          <table:table-cell table:style-name="ce63" office:value-type="string" calcext:value-type="string">
            <text:p>90<text:span text:style-name="T5">－</text:span><text:span text:style-name="T6"> 94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 95<text:span text:style-name="T5">－</text:span><text:span text:style-name="T6"> 99</text:span></text:p>
          </table:table-cell>
          <table:table-cell table:style-name="ce22" table:formula="of:=SUM([.D28];[.F28])" office:value-type="float" office:value="8348" calcext:value-type="float">
            <text:p><text:s/>8,348 </text:p>
          </table:table-cell>
          <table:table-cell table:style-name="ce29" table:formula="of:=([.B28]/[.$B$8])*100" office:value-type="float" office:value="0.0366091410236035" calcext:value-type="float">
            <text:p><text:s/>0.04 </text:p>
          </table:table-cell>
          <table:table-cell table:style-name="ce22" table:formula="of:=SUM([.J28];[.P28])" office:value-type="float" office:value="3190" calcext:value-type="float">
            <text:p><text:s/>3,190 </text:p>
          </table:table-cell>
          <table:table-cell table:style-name="ce29" table:formula="of:=([.D28]/[.$D$8])*100" office:value-type="float" office:value="0.0280138931346378" calcext:value-type="float">
            <text:p><text:s/>0.03 </text:p>
          </table:table-cell>
          <table:table-cell table:style-name="ce22" table:formula="of:=SUM([.L28];[.R28])" office:value-type="float" office:value="5158" calcext:value-type="float">
            <text:p><text:s/>5,158 </text:p>
          </table:table-cell>
          <table:table-cell table:style-name="ce29" table:formula="of:=([.F28]/[.$F$8])*100" office:value-type="float" office:value="0.0451828297188092" calcext:value-type="float">
            <text:p><text:s/>0.05 </text:p>
          </table:table-cell>
          <table:table-cell table:style-name="ce40" table:formula="of:=[.J28]+[.L28]" office:value-type="float" office:value="5186" calcext:value-type="float">
            <text:p><text:s/>5,186 </text:p>
          </table:table-cell>
          <table:table-cell table:style-name="ce29" table:formula="of:=([.H28]/[.$H$8])*100" office:value-type="float" office:value="0.0368402908038721" calcext:value-type="float">
            <text:p><text:s/>0.04 </text:p>
          </table:table-cell>
          <table:table-cell table:style-name="ce47" office:value-type="float" office:value="2378" calcext:value-type="float">
            <text:p><text:s/>2,378 </text:p>
          </table:table-cell>
          <table:table-cell table:style-name="ce29" table:formula="of:=([.J28]/[.$J$8])*100" office:value-type="float" office:value="0.0319498089729252" calcext:value-type="float">
            <text:p><text:s/>0.03 </text:p>
          </table:table-cell>
          <table:table-cell table:style-name="ce47" office:value-type="float" office:value="2808" calcext:value-type="float">
            <text:p><text:s/>2,808 </text:p>
          </table:table-cell>
          <table:table-cell table:style-name="ce29" table:formula="of:=([.L28]/[.$L$8])*100" office:value-type="float" office:value="0.0423270533632899" calcext:value-type="float">
            <text:p><text:s/>0.04 </text:p>
          </table:table-cell>
          <table:table-cell table:style-name="ce40" table:formula="of:=[.P28]+[.R28]" office:value-type="float" office:value="3162" calcext:value-type="float">
            <text:p><text:s/>3,162 </text:p>
          </table:table-cell>
          <table:table-cell table:style-name="ce29" table:formula="of:=([.N28]/[.$N$8])*100" office:value-type="float" office:value="0.0362362479599921" calcext:value-type="float">
            <text:p><text:s/>0.04 </text:p>
          </table:table-cell>
          <table:table-cell table:style-name="ce47" office:value-type="float" office:value="812" calcext:value-type="float">
            <text:p><text:s/>812 </text:p>
          </table:table-cell>
          <table:table-cell table:style-name="ce29" table:formula="of:=([.P28]/[.$P$8])*100" office:value-type="float" office:value="0.0205867581002682" calcext:value-type="float">
            <text:p><text:s/>0.02 </text:p>
          </table:table-cell>
          <table:table-cell table:style-name="ce47" office:value-type="float" office:value="2350" calcext:value-type="float">
            <text:p><text:s/>2,350 </text:p>
          </table:table-cell>
          <table:table-cell table:style-name="ce29" table:formula="of:=([.R28]/[.$R$8])*100" office:value-type="float" office:value="0.0491448174385052" calcext:value-type="float">
            <text:p><text:s/>0.05 </text:p>
          </table:table-cell>
          <table:table-cell table:style-name="ce63" office:value-type="string" calcext:value-type="string">
            <text:p>95<text:span text:style-name="T5">－</text:span><text:span text:style-name="T6"> 99</text:span>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 text:c="3"/>100+</text:p>
          </table:table-cell>
          <table:table-cell table:style-name="ce22" table:formula="of:=SUM([.D29];[.F29])" office:value-type="float" office:value="1010" calcext:value-type="float">
            <text:p><text:s/>1,010 </text:p>
          </table:table-cell>
          <table:table-cell table:style-name="ce29" table:formula="of:=([.B29]/[.$B$8])*100" office:value-type="float" office:value="0.00442923244296113" calcext:value-type="float">
            <text:p><text:s/>0.00 </text:p>
          </table:table-cell>
          <table:table-cell table:style-name="ce22" table:formula="of:=SUM([.J29];[.P29])" office:value-type="float" office:value="349" calcext:value-type="float">
            <text:p><text:s/>349 </text:p>
          </table:table-cell>
          <table:table-cell table:style-name="ce29" table:formula="of:=([.D29]/[.$D$8])*100" office:value-type="float" office:value="0.00306484285391492" calcext:value-type="float">
            <text:p><text:s/>0.00 </text:p>
          </table:table-cell>
          <table:table-cell table:style-name="ce22" table:formula="of:=SUM([.L29];[.R29])" office:value-type="float" office:value="661" calcext:value-type="float">
            <text:p><text:s/>661 </text:p>
          </table:table-cell>
          <table:table-cell table:style-name="ce29" table:formula="of:=([.F29]/[.$F$8])*100" office:value-type="float" office:value="0.00579019977590788" calcext:value-type="float">
            <text:p><text:s/>0.01 </text:p>
          </table:table-cell>
          <table:table-cell table:style-name="ce40" table:formula="of:=[.J29]+[.L29]" office:value-type="float" office:value="605" calcext:value-type="float">
            <text:p><text:s/>605 </text:p>
          </table:table-cell>
          <table:table-cell table:style-name="ce29" table:formula="of:=([.H29]/[.$H$8])*100" office:value-type="float" office:value="0.00429779713388789" calcext:value-type="float">
            <text:p><text:s/>0.00 </text:p>
          </table:table-cell>
          <table:table-cell table:style-name="ce47" office:value-type="float" office:value="265" calcext:value-type="float">
            <text:p><text:s/>265 </text:p>
          </table:table-cell>
          <table:table-cell table:style-name="ce29" table:formula="of:=([.J29]/[.$J$8])*100" office:value-type="float" office:value="0.00356042867023766" calcext:value-type="float">
            <text:p><text:s/>0.00 </text:p>
          </table:table-cell>
          <table:table-cell table:style-name="ce47" office:value-type="float" office:value="340" calcext:value-type="float">
            <text:p><text:s/>340 </text:p>
          </table:table-cell>
          <table:table-cell table:style-name="ce29" table:formula="of:=([.L29]/[.$L$8])*100" office:value-type="float" office:value="0.00512507056393111" calcext:value-type="float">
            <text:p><text:s/>0.01 </text:p>
          </table:table-cell>
          <table:table-cell table:style-name="ce40" table:formula="of:=[.P29]+[.R29]" office:value-type="float" office:value="405" calcext:value-type="float">
            <text:p><text:s/>405 </text:p>
          </table:table-cell>
          <table:table-cell table:style-name="ce29" table:formula="of:=([.N29]/[.$N$8])*100" office:value-type="float" office:value="0.00464126515616597" calcext:value-type="float">
            <text:p><text:s/>0.00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29" table:formula="of:=([.P29]/[.$P$8])*100" office:value-type="float" office:value="0.00212966463106222" calcext:value-type="float">
            <text:p><text:s/>0.00 </text:p>
          </table:table-cell>
          <table:table-cell table:style-name="ce47" office:value-type="float" office:value="321" calcext:value-type="float">
            <text:p><text:s/>321 </text:p>
          </table:table-cell>
          <table:table-cell table:style-name="ce29" table:formula="of:=([.R29]/[.$R$8])*100" office:value-type="float" office:value="0.00671297293521709" calcext:value-type="float">
            <text:p><text:s/>0.01 </text:p>
          </table:table-cell>
          <table:table-cell table:style-name="ce63" office:value-type="string" calcext:value-type="string">
            <text:p>100+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平均年齡</text:p>
          </table:table-cell>
          <table:table-cell table:style-name="ce23" office:value-type="float" office:value="36.12" calcext:value-type="float">
            <text:p>36.12</text:p>
          </table:table-cell>
          <table:table-cell table:style-name="ce30"/>
          <table:table-cell table:style-name="ce23" office:value-type="float" office:value="35.75" calcext:value-type="float">
            <text:p>35.75</text:p>
          </table:table-cell>
          <table:table-cell table:style-name="ce23"/>
          <table:table-cell table:style-name="ce36" office:value-type="float" office:value="36.5" calcext:value-type="float">
            <text:p>36.50 </text:p>
          </table:table-cell>
          <table:table-cell table:style-name="ce23"/>
          <table:table-cell table:style-name="ce23" office:value-type="float" office:value="42.92" calcext:value-type="float">
            <text:p>42.92</text:p>
          </table:table-cell>
          <table:table-cell table:style-name="ce23"/>
          <table:table-cell table:style-name="ce23" office:value-type="float" office:value="43.23" calcext:value-type="float">
            <text:p>43.23</text:p>
          </table:table-cell>
          <table:table-cell table:style-name="ce23"/>
          <table:table-cell table:style-name="ce36" office:value-type="float" office:value="42.59" calcext:value-type="float">
            <text:p>42.59 </text:p>
          </table:table-cell>
          <table:table-cell table:style-name="ce23"/>
          <table:table-cell table:style-name="ce23" office:value-type="float" office:value="25.16" calcext:value-type="float">
            <text:p>25.16</text:p>
          </table:table-cell>
          <table:table-cell table:style-name="ce23"/>
          <table:table-cell table:style-name="ce23" office:value-type="float" office:value="21.65" calcext:value-type="float">
            <text:p>21.65</text:p>
          </table:table-cell>
          <table:table-cell table:style-name="ce23"/>
          <table:table-cell table:style-name="ce36" office:value-type="float" office:value="28.05" calcext:value-type="float">
            <text:p>28.05 </text:p>
          </table:table-cell>
          <table:table-cell table:style-name="ce23"/>
          <table:table-cell table:style-name="ce64" office:value-type="string" calcext:value-type="string">
            <text:p>Mean</text:p>
          </table:table-cell>
          <table:table-cell table:number-columns-repeated="100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Excel_5f_BuiltIn_5f_Comma_5f_0" style:display-name="Excel_BuiltIn_Comma_0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 style:data-style-name="N2" text:time-value="15:55:08.3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1" style:display-name="PageStyle_00000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29" style:display-name="PageStyle_表29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29、保險對象人數－按年齡性別分</dc:title>
    <meta:keyword>全民健康保險、健保</meta:keyword>
    <meta:initial-creator>中央健康保險局</meta:initial-creator>
    <meta:creation-date>1996-12-30T16:13:19</meta:creation-date>
    <dc:date>2021-01-18T15:55:29.033000000</dc:date>
    <meta:print-date>2008-10-16T13:50:04</meta:print-date>
    <meta:generator>LibreOffice/6.4.7.2$Windows_X86_64 LibreOffice_project/639b8ac485750d5696d7590a72ef1b496725cfb5</meta:generator>
    <meta:editing-duration>PT21S</meta:editing-duration>
    <meta:editing-cycles>1</meta:editing-cycles>
    <meta:document-statistic meta:table-count="3" meta:cell-count="481" meta:object-count="0"/>
  </office:meta>
</office:document-meta>
</file>