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.5pt" fo:font-style="normal" fo:text-shadow="none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1" table:style-name="ta2" table:print-ranges="表31.A1:表31.W45">
        <office:forms form:automatic-focus="false" form:apply-design-mode="false"/>
        <table:table-column table:style-name="co2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9" table:default-cell-style-name="ce29"/>
        <table:table-column table:style-name="co13" table:default-cell-style-name="ce29"/>
        <table:table-column table:style-name="co8" table:default-cell-style-name="ce29"/>
        <table:table-column table:style-name="co7" table:default-cell-style-name="ce29"/>
        <table:table-column table:style-name="co14" table:default-cell-style-name="ce29"/>
        <table:table-column table:style-name="co12" table:number-columns-repeated="2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34" table:default-cell-style-name="ce29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<text:span text:style-name="T1"> 31</text:span><text:span text:style-name="T2">　被保險人人數－按保險對象類目及自付保險費分</text:span></text:p>
          </table:table-cell>
          <table:covered-table-cell table:number-columns-repeated="11" table:style-name="ce12"/>
          <table:table-cell table:style-name="ce45" office:value-type="string" calcext:value-type="string">
            <text:p>Table 31 <text:s text:c="3"/>The Insured by Beneficiary Category and Premium Contribution </text:p>
          </table:table-cell>
          <table:table-cell table:style-name="ce45" table:number-columns-repeated="9"/>
          <table:table-cell table:style-name="ce59"/>
          <table:table-cell table:style-name="ce40" table:number-columns-repeated="1001"/>
        </table:table-row>
        <table:table-row table:style-name="ro2">
          <table:table-cell table:style-name="ce2" table:number-columns-repeated="10"/>
          <table:table-cell table:style-name="ce40"/>
          <table:table-cell table:style-name="ce43"/>
          <table:table-cell table:style-name="ce45" office:value-type="string" calcext:value-type="string">
            <text:p><text:s text:c="19"/>from the Insureds <text:s/></text:p>
          </table:table-cell>
          <table:table-cell table:style-name="ce45" table:number-columns-repeated="9"/>
          <table:table-cell table:style-name="ce59"/>
          <table:table-cell table:style-name="ce40"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<text:span text:style-name="T3">96</text:span><text:span text:style-name="T4">年底</text:span></text:p>
          </table:table-cell>
          <table:covered-table-cell table:number-columns-repeated="11" table:style-name="ce13"/>
          <table:table-cell table:style-name="ce46" office:value-type="string" calcext:value-type="string" table:number-columns-spanned="11" table:number-rows-spanned="1">
            <text:p>End of 200<text:span text:style-name="T3">7</text:span></text:p>
          </table:table-cell>
          <table:covered-table-cell table:number-columns-repeated="10" table:style-name="ce13"/>
          <table:table-cell table:number-columns-repeated="1001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4"/>
          <table:table-cell table:style-name="ce11"/>
          <table:table-cell table:style-name="ce26"/>
          <table:table-cell table:style-name="ce14" table:number-columns-repeated="2"/>
          <table:table-cell table:style-name="ce34"/>
          <table:table-cell table:style-name="ce14"/>
          <table:table-cell table:style-name="ce26"/>
          <table:table-cell table:style-name="ce11"/>
          <table:table-cell table:style-name="ce26" table:number-columns-repeated="4"/>
          <table:table-cell table:style-name="ce11"/>
          <table:table-cell table:style-name="ce26" table:number-columns-repeated="2"/>
          <table:table-cell table:style-name="ce52"/>
          <table:table-cell table:style-name="ce26"/>
          <table:table-cell table:style-name="ce14"/>
          <table:table-cell table:style-name="ce11" table:number-columns-repeated="2"/>
          <table:table-cell table:style-name="ce60" office:value-type="string" calcext:value-type="string">
            <text:p> Unit<text:span text:style-name="T14">：</text:span><text:span text:style-name="T15">Person</text:span></text:p>
          </table:table-cell>
          <table:table-cell table:style-name="ce11"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2">
            <text:p>自<text:span text:style-name="T5"> </text:span><text:span text:style-name="T6">付</text:span></text:p>
            <text:p><text:span text:style-name="T6">保</text:span><text:span text:style-name="T7"> </text:span><text:span text:style-name="T6">險</text:span><text:span text:style-name="T7"> </text:span><text:span text:style-name="T6">費</text:span></text:p>
          </table:table-cell>
          <table:covered-table-cell table:style-name="ce15"/>
          <table:table-cell table:style-name="ce21" office:value-type="string" calcext:value-type="string">
            <text:p>總計</text:p>
          </table:table-cell>
          <table:table-cell table:style-name="ce27" office:value-type="string" calcext:value-type="string">
            <text:p><text:s text:c="24"/></text:p>
          </table:table-cell>
          <table:table-cell table:style-name="ce94" office:value-type="string" calcext:value-type="string" table:number-columns-spanned="3" table:number-rows-spanned="1">
            <text:p><text:s/>第一類<text:line-break/>Category 1</text:p>
          </table:table-cell>
          <table:covered-table-cell table:style-name="ce97"/>
          <table:covered-table-cell table:style-name="ce99"/>
          <table:table-cell table:style-name="ce36" table:number-columns-repeated="2"/>
          <table:table-cell table:style-name="ce37"/>
          <table:table-cell table:style-name="ce105" office:value-type="string" calcext:value-type="string" table:number-columns-spanned="2" table:number-rows-spanned="1">
            <text:p>第二類<text:span text:style-name="T13"> </text:span></text:p>
            <text:p><text:span text:style-name="T13">Category 2</text:span></text:p>
          </table:table-cell>
          <table:covered-table-cell table:style-name="ce44"/>
          <table:table-cell table:style-name="ce105" office:value-type="string" calcext:value-type="string" table:number-columns-spanned="3" table:number-rows-spanned="1">
            <text:p>第三類<text:span text:style-name="T13"> </text:span></text:p>
            <text:p><text:span text:style-name="T13">Category 3</text:span></text:p>
          </table:table-cell>
          <table:covered-table-cell table:style-name="ce47"/>
          <table:covered-table-cell table:style-name="ce48"/>
          <table:table-cell table:style-name="ce105" office:value-type="string" calcext:value-type="string" table:number-columns-spanned="3" table:number-rows-spanned="1">
            <text:p>第四類<text:span text:style-name="T13"> </text:span></text:p>
            <text:p><text:span text:style-name="T13">Category 4</text:span></text:p>
          </table:table-cell>
          <table:covered-table-cell table:style-name="ce47"/>
          <table:covered-table-cell table:style-name="ce48"/>
          <table:table-cell table:style-name="ce53" office:value-type="string" calcext:value-type="string">
            <text:p>第五類</text:p>
          </table:table-cell>
          <table:table-cell table:style-name="ce55" office:value-type="string" calcext:value-type="string" table:number-columns-spanned="3" table:number-rows-spanned="1">
            <text:p>第六類<text:span text:style-name="T13"> </text:span></text:p>
            <text:p><text:span text:style-name="T13">Category 6</text:span>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Insureds' Contribution of Premium </text:p>
          </table:table-cell>
          <table:table-cell table:number-columns-repeated="1001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Grand Total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第三目<text:span text:style-name="T13">   Item 3</text:span></text:p>
          </table:table-cell>
          <table:table-cell table:style-name="ce28" office:value-type="string" calcext:value-type="string">
            <text:p>第四目<text:span text:style-name="T13">   Item 4</text:span></text:p>
          </table:table-cell>
          <table:table-cell table:style-name="ce28" office:value-type="string" calcext:value-type="string">
            <text:p>第五目<text:span text:style-name="T13">   Item 5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2" office:value-type="string" calcext:value-type="string">
            <text:p><text:s/>Category 5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58" office:value-type="string" calcext:value-type="string">
            <text:p>第二目<text:span text:style-name="T13">   Item 2</text:span></text:p>
          </table:table-cell>
          <table:covered-table-cell table:style-name="ce62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總<text:span text:style-name="T8">   </text:span><text:span text:style-name="T9">計</text:span></text:p>
          </table:table-cell>
          <table:table-cell table:style-name="ce17" office:value-type="string" calcext:value-type="string">
            <text:p><text:s/></text:p>
          </table:table-cell>
          <table:table-cell table:style-name="ce23" table:formula="of:=SUM([.C8:.C44])" office:value-type="float" office:value="14076979" calcext:value-type="float">
            <text:p><text:s/>14,076,979 </text:p>
          </table:table-cell>
          <table:table-cell table:style-name="ce23" table:formula="of:=SUM([.D8:.D44])" office:value-type="float" office:value="7157200" calcext:value-type="float">
            <text:p><text:s/>7,157,200 </text:p>
          </table:table-cell>
          <table:table-cell table:style-name="ce23" table:formula="of:=SUM([.E8:.E44])" office:value-type="float" office:value="684244" calcext:value-type="float">
            <text:p><text:s/>684,244 </text:p>
          </table:table-cell>
          <table:table-cell table:style-name="ce23" table:formula="of:=SUM([.F8:.F44])" office:value-type="float" office:value="5652171" calcext:value-type="float">
            <text:p><text:s/>5,652,171 </text:p>
          </table:table-cell>
          <table:table-cell table:style-name="ce23" table:formula="of:=SUM([.G8:.G44])" office:value-type="float" office:value="401993" calcext:value-type="float">
            <text:p><text:s/>401,993 </text:p>
          </table:table-cell>
          <table:table-cell table:style-name="ce23" table:formula="of:=SUM([.H8:.H44])" office:value-type="float" office:value="418780" calcext:value-type="float">
            <text:p><text:s/>418,780 </text:p>
          </table:table-cell>
          <table:table-cell table:style-name="ce23" table:formula="of:=SUM([.I8:.I44])" office:value-type="float" office:value="12" calcext:value-type="float">
            <text:p><text:s/>12 </text:p>
          </table:table-cell>
          <table:table-cell table:style-name="ce23" table:formula="of:=SUM([.J8:.J44])" office:value-type="float" office:value="2306512" calcext:value-type="float">
            <text:p><text:s/>2,306,512 </text:p>
          </table:table-cell>
          <table:table-cell table:style-name="ce23" table:formula="of:=SUM([.K8:.K44])" office:value-type="float" office:value="2306108" calcext:value-type="float">
            <text:p><text:s/>2,306,108 </text:p>
          </table:table-cell>
          <table:table-cell table:style-name="ce23" table:formula="of:=SUM([.L8:.L44])" office:value-type="float" office:value="404" calcext:value-type="float">
            <text:p><text:s/>404 </text:p>
          </table:table-cell>
          <table:table-cell table:style-name="ce23" table:formula="of:=SUM([.M8:.M44])" office:value-type="float" office:value="1889262" calcext:value-type="float">
            <text:p><text:s/>1,889,262 </text:p>
          </table:table-cell>
          <table:table-cell table:style-name="ce23" table:formula="of:=SUM([.N8:.N44])" office:value-type="float" office:value="1588211" calcext:value-type="float">
            <text:p><text:s/>1,588,211 </text:p>
          </table:table-cell>
          <table:table-cell table:style-name="ce23" table:formula="of:=SUM([.O8:.O44])" office:value-type="float" office:value="301051" calcext:value-type="float">
            <text:p><text:s/>301,051 </text:p>
          </table:table-cell>
          <table:table-cell table:style-name="ce49" table:formula="of:=SUM([.P8:.P44])" office:value-type="float" office:value="173413" calcext:value-type="float">
            <text:p><text:s/>173,413 </text:p>
          </table:table-cell>
          <table:table-cell table:style-name="ce49" table:formula="of:=SUM([.Q8:.Q44])" office:value-type="float" office:value="155295" calcext:value-type="float">
            <text:p><text:s/>155,295 </text:p>
          </table:table-cell>
          <table:table-cell table:style-name="ce49" table:formula="of:=SUM([.R8:.R44])" office:value-type="float" office:value="18118" calcext:value-type="float">
            <text:p><text:s/>18,118 </text:p>
          </table:table-cell>
          <table:table-cell table:style-name="ce23" table:formula="of:=SUM([.S8:.S44])" office:value-type="float" office:value="221916" calcext:value-type="float">
            <text:p><text:s/>221,916 </text:p>
          </table:table-cell>
          <table:table-cell table:style-name="ce23" table:formula="of:=SUM([.T8:.T44])" office:value-type="float" office:value="2328676" calcext:value-type="float">
            <text:p><text:s/>2,328,676 </text:p>
          </table:table-cell>
          <table:table-cell table:style-name="ce23" table:formula="of:=SUM([.U8:.U44])" office:value-type="float" office:value="390347" calcext:value-type="float">
            <text:p><text:s/>390,347 </text:p>
          </table:table-cell>
          <table:table-cell table:style-name="ce23" table:formula="of:=SUM([.V8:.V44])" office:value-type="float" office:value="1938329" calcext:value-type="float">
            <text:p><text:s/>1,938,329 </text:p>
          </table:table-cell>
          <table:table-cell table:style-name="ce63" office:value-type="string" calcext:value-type="string">
            <text:p>Grand Total</text:p>
          </table:table-cell>
          <table:table-cell table:style-name="ce66" table:number-columns-repeated="1001"/>
        </table:table-row>
        <table:table-row table:style-name="ro6">
          <table:table-cell table:style-name="ce8" office:value-type="string" calcext:value-type="string">
            <text:p>        0              <text:span text:style-name="T10">元</text:span><text:span text:style-name="T11">    </text:span></text:p>
          </table:table-cell>
          <table:table-cell table:style-name="ce18"/>
          <table:table-cell table:style-name="ce24" table:formula="of:=SUM([.D8]+[.J8]+[.M8]+[.P8]+[.S8]+[.T8])" office:value-type="float" office:value="1154848" calcext:value-type="float">
            <text:p><text:s/>1,154,848 </text:p>
          </table:table-cell>
          <table:table-cell table:style-name="ce24" table:formula="of:=SUM([.E8:.I8])" office:value-type="float" office:value="76532" calcext:value-type="float">
            <text:p><text:s/>76,532 </text:p>
          </table:table-cell>
          <table:table-cell table:style-name="ce31" office:value-type="float" office:value="24888" calcext:value-type="float">
            <text:p><text:s/>24,888 </text:p>
          </table:table-cell>
          <table:table-cell table:style-name="ce31" office:value-type="float" office:value="44778" calcext:value-type="float">
            <text:p><text:s/>44,778 </text:p>
          </table:table-cell>
          <table:table-cell table:style-name="ce31" office:value-type="float" office:value="3147" calcext:value-type="float">
            <text:p><text:s/>3,147 </text:p>
          </table:table-cell>
          <table:table-cell table:style-name="ce31" office:value-type="float" office:value="3719" calcext:value-type="float">
            <text:p><text:s/>3,7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8:.L8])" office:value-type="float" office:value="48089" calcext:value-type="float">
            <text:p><text:s/>48,089 </text:p>
          </table:table-cell>
          <table:table-cell table:style-name="ce31" office:value-type="float" office:value="48074" calcext:value-type="float">
            <text:p><text:s/>48,074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8" table:formula="of:=[.N8]+[.O8]" office:value-type="float" office:value="62721" calcext:value-type="float">
            <text:p><text:s/>62,721 </text:p>
          </table:table-cell>
          <table:table-cell table:style-name="ce31" office:value-type="float" office:value="54931" calcext:value-type="float">
            <text:p><text:s/>54,931 </text:p>
          </table:table-cell>
          <table:table-cell table:style-name="ce31" office:value-type="float" office:value="7790" calcext:value-type="float">
            <text:p><text:s/>7,790 </text:p>
          </table:table-cell>
          <table:table-cell table:style-name="ce50" table:formula="of:=[.Q8]+[.R8]" office:value-type="float" office:value="173413" calcext:value-type="float">
            <text:p><text:s/>173,413 </text:p>
          </table:table-cell>
          <table:table-cell table:style-name="ce31" office:value-type="float" office:value="155295" calcext:value-type="float">
            <text:p><text:s/>155,295 </text:p>
          </table:table-cell>
          <table:table-cell table:style-name="ce31" office:value-type="float" office:value="18118" calcext:value-type="float">
            <text:p><text:s/>18,118 </text:p>
          </table:table-cell>
          <table:table-cell table:style-name="ce38" office:value-type="float" office:value="221916" calcext:value-type="float">
            <text:p><text:s/>221,916 </text:p>
          </table:table-cell>
          <table:table-cell table:style-name="ce38" table:formula="of:=[.U8]+[.V8]" office:value-type="float" office:value="572177" calcext:value-type="float">
            <text:p><text:s/>572,177 </text:p>
          </table:table-cell>
          <table:table-cell table:style-name="ce31" office:value-type="float" office:value="390347" calcext:value-type="float">
            <text:p><text:s/>390,347 </text:p>
          </table:table-cell>
          <table:table-cell table:style-name="ce31" office:value-type="float" office:value="181830" calcext:value-type="float">
            <text:p><text:s/>181,830 </text:p>
          </table:table-cell>
          <table:table-cell table:style-name="ce64" office:value-type="string" calcext:value-type="string">
            <text:p>NT$ <text:s text:c="7"/>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    1<text:span text:style-name="T10">－</text:span><text:span text:style-name="T11">      99</text:span><text:span text:style-name="T12">元</text:span><text:span text:style-name="T11">    </text:span></text:p>
          </table:table-cell>
          <table:table-cell table:style-name="ce18"/>
          <table:table-cell table:style-name="ce24" table:formula="of:=SUM([.D9]+[.J9]+[.M9]+[.P9]+[.S9]+[.T9])" office:value-type="float" office:value="1005" calcext:value-type="float">
            <text:p><text:s/>1,005 </text:p>
          </table:table-cell>
          <table:table-cell table:style-name="ce24" table:formula="of:=SUM([.E9:.I9])" office:value-type="float" office:value="402" calcext:value-type="float">
            <text:p><text:s/>40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342" calcext:value-type="float">
            <text:p><text:s/>34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9:.L9])" office:value-type="float" office:value="603" calcext:value-type="float">
            <text:p><text:s/>603 </text:p>
          </table:table-cell>
          <table:table-cell table:style-name="ce31" office:value-type="float" office:value="603" calcext:value-type="float">
            <text:p><text:s/>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9]+[.R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    1<text:span text:style-name="T16">－</text:span><text:span text:style-name="T11">      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100<text:span text:style-name="T10">－</text:span><text:span text:style-name="T11">    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0]+[.J10]+[.M10]+[.P10]+[.S10]+[.T10])" office:value-type="float" office:value="87070" calcext:value-type="float">
            <text:p><text:s/>87,070 </text:p>
          </table:table-cell>
          <table:table-cell table:style-name="ce24" table:formula="of:=SUM([.E10:.I10])" office:value-type="float" office:value="34796" calcext:value-type="float">
            <text:p><text:s/>34,796 </text:p>
          </table:table-cell>
          <table:table-cell table:style-name="ce31" office:value-type="float" office:value="512" calcext:value-type="float">
            <text:p><text:s/>512 </text:p>
          </table:table-cell>
          <table:table-cell table:style-name="ce31" office:value-type="float" office:value="31166" calcext:value-type="float">
            <text:p><text:s/>31,166 </text:p>
          </table:table-cell>
          <table:table-cell table:style-name="ce31" office:value-type="float" office:value="3113" calcext:value-type="float">
            <text:p><text:s/>3,11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0:.L10])" office:value-type="float" office:value="546" calcext:value-type="float">
            <text:p><text:s/>546 </text:p>
          </table:table-cell>
          <table:table-cell table:style-name="ce31" office:value-type="float" office:value="546" calcext:value-type="float">
            <text:p><text:s/>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10]+[.O10]" office:value-type="float" office:value="51728" calcext:value-type="float">
            <text:p><text:s/>51,728 </text:p>
          </table:table-cell>
          <table:table-cell table:style-name="ce31" office:value-type="float" office:value="46712" calcext:value-type="float">
            <text:p><text:s/>46,712 </text:p>
          </table:table-cell>
          <table:table-cell table:style-name="ce31" office:value-type="float" office:value="5016" calcext:value-type="float">
            <text:p><text:s/>5,016 </text:p>
          </table:table-cell>
          <table:table-cell table:style-name="ce50" table:formula="of:=[.Q10]+[.R1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0]+[.V1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100<text:span text:style-name="T16">－</text:span><text:span text:style-name="T11">    199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200<text:span text:style-name="T10">－</text:span><text:span text:style-name="T11">    299</text:span><text:span text:style-name="T12">元</text:span><text:span text:style-name="T11"> </text:span></text:p>
          </table:table-cell>
          <table:table-cell table:style-name="ce18"/>
          <table:table-cell table:style-name="ce24" table:formula="of:=SUM([.D11]+[.J11]+[.M11]+[.P11]+[.S11]+[.T11])" office:value-type="float" office:value="4046666" calcext:value-type="float">
            <text:p><text:s/>4,046,666 </text:p>
          </table:table-cell>
          <table:table-cell table:style-name="ce24" table:formula="of:=SUM([.E11:.I11])" office:value-type="float" office:value="2247859" calcext:value-type="float">
            <text:p><text:s/>2,247,859 </text:p>
          </table:table-cell>
          <table:table-cell table:style-name="ce31" office:value-type="float" office:value="2012" calcext:value-type="float">
            <text:p><text:s/>2,012 </text:p>
          </table:table-cell>
          <table:table-cell table:style-name="ce31" office:value-type="float" office:value="2072909" calcext:value-type="float">
            <text:p><text:s/>2,072,909 </text:p>
          </table:table-cell>
          <table:table-cell table:style-name="ce31" office:value-type="float" office:value="172906" calcext:value-type="float">
            <text:p><text:s/>172,90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1:.L11])" office:value-type="float" office:value="23994" calcext:value-type="float">
            <text:p><text:s/>23,994 </text:p>
          </table:table-cell>
          <table:table-cell table:style-name="ce31" office:value-type="float" office:value="23994" calcext:value-type="float">
            <text:p><text:s/>23,9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11]+[.O11]" office:value-type="float" office:value="1774813" calcext:value-type="float">
            <text:p><text:s/>1,774,813 </text:p>
          </table:table-cell>
          <table:table-cell table:style-name="ce31" office:value-type="float" office:value="1486568" calcext:value-type="float">
            <text:p><text:s/>1,486,568 </text:p>
          </table:table-cell>
          <table:table-cell table:style-name="ce31" office:value-type="float" office:value="288245" calcext:value-type="float">
            <text:p><text:s/>288,245 </text:p>
          </table:table-cell>
          <table:table-cell table:style-name="ce50" table:formula="of:=[.Q11]+[.R1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1]+[.V1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200<text:span text:style-name="T16">－</text:span><text:span text:style-name="T11">    2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300<text:span text:style-name="T10">－</text:span><text:span text:style-name="T11">    399</text:span><text:span text:style-name="T12">元</text:span><text:span text:style-name="T11">  </text:span></text:p>
          </table:table-cell>
          <table:table-cell table:style-name="ce18"/>
          <table:table-cell table:style-name="ce24" table:formula="of:=SUM([.D12]+[.J12]+[.M12]+[.P12]+[.S12]+[.T12])" office:value-type="float" office:value="1084402" calcext:value-type="float">
            <text:p><text:s/>1,084,402 </text:p>
          </table:table-cell>
          <table:table-cell table:style-name="ce24" table:formula="of:=SUM([.E12:.I12])" office:value-type="float" office:value="1024565" calcext:value-type="float">
            <text:p><text:s/>1,024,565 </text:p>
          </table:table-cell>
          <table:table-cell table:style-name="ce31" office:value-type="float" office:value="49128" calcext:value-type="float">
            <text:p><text:s/>49,128 </text:p>
          </table:table-cell>
          <table:table-cell table:style-name="ce31" office:value-type="float" office:value="942523" calcext:value-type="float">
            <text:p><text:s/>942,523 </text:p>
          </table:table-cell>
          <table:table-cell table:style-name="ce31" office:value-type="float" office:value="32897" calcext:value-type="float">
            <text:p><text:s/>32,89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2:.L12])" office:value-type="float" office:value="7408" calcext:value-type="float">
            <text:p><text:s/>7,408 </text:p>
          </table:table-cell>
          <table:table-cell table:style-name="ce31" office:value-type="float" office:value="7408" calcext:value-type="float">
            <text:p><text:s/>7,4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12]+[.O1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2]+[.R1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2]+[.V12]" office:value-type="float" office:value="52429" calcext:value-type="float">
            <text:p><text:s/>52,4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429" calcext:value-type="float">
            <text:p><text:s/>52,429 </text:p>
          </table:table-cell>
          <table:table-cell table:style-name="ce64" office:value-type="string" calcext:value-type="string">
            <text:p>NT$    300<text:span text:style-name="T16">－</text:span><text:span text:style-name="T11">    3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400<text:span text:style-name="T10">－</text:span><text:span text:style-name="T11">    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3]+[.J13]+[.M13]+[.P13]+[.S13]+[.T13])" office:value-type="float" office:value="1004322" calcext:value-type="float">
            <text:p><text:s/>1,004,322 </text:p>
          </table:table-cell>
          <table:table-cell table:style-name="ce24" table:formula="of:=SUM([.E13:.I13])" office:value-type="float" office:value="934375" calcext:value-type="float">
            <text:p><text:s/>934,375 </text:p>
          </table:table-cell>
          <table:table-cell table:style-name="ce31" office:value-type="float" office:value="36009" calcext:value-type="float">
            <text:p><text:s/>36,009 </text:p>
          </table:table-cell>
          <table:table-cell table:style-name="ce31" office:value-type="float" office:value="805053" calcext:value-type="float">
            <text:p><text:s/>805,053 </text:p>
          </table:table-cell>
          <table:table-cell table:style-name="ce31" office:value-type="float" office:value="93282" calcext:value-type="float">
            <text:p><text:s/>93,282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3:.L13])" office:value-type="float" office:value="34890" calcext:value-type="float">
            <text:p><text:s/>34,890 </text:p>
          </table:table-cell>
          <table:table-cell table:style-name="ce31" office:value-type="float" office:value="34890" calcext:value-type="float">
            <text:p><text:s/>34,8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13]+[.O1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3]+[.R1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3]+[.V13]" office:value-type="float" office:value="35057" calcext:value-type="float">
            <text:p><text:s/>35,0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057" calcext:value-type="float">
            <text:p><text:s/>35,057 </text:p>
          </table:table-cell>
          <table:table-cell table:style-name="ce64" office:value-type="string" calcext:value-type="string">
            <text:p>NT$    400<text:span text:style-name="T16">－</text:span><text:span text:style-name="T11">    4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500<text:span text:style-name="T10">－</text:span><text:span text:style-name="T11">    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4]+[.J14]+[.M14]+[.P14]+[.S14]+[.T14])" office:value-type="float" office:value="2286954" calcext:value-type="float">
            <text:p><text:s/>2,286,954 </text:p>
          </table:table-cell>
          <table:table-cell table:style-name="ce24" table:formula="of:=SUM([.E14:.I14])" office:value-type="float" office:value="887647" calcext:value-type="float">
            <text:p><text:s/>887,647 </text:p>
          </table:table-cell>
          <table:table-cell table:style-name="ce31" office:value-type="float" office:value="121028" calcext:value-type="float">
            <text:p><text:s/>121,028 </text:p>
          </table:table-cell>
          <table:table-cell table:style-name="ce31" office:value-type="float" office:value="699574" calcext:value-type="float">
            <text:p><text:s/>699,574 </text:p>
          </table:table-cell>
          <table:table-cell table:style-name="ce31" office:value-type="float" office:value="67041" calcext:value-type="float">
            <text:p><text:s/>67,04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4:.L14])" office:value-type="float" office:value="1399307" calcext:value-type="float">
            <text:p><text:s/>1,399,307 </text:p>
          </table:table-cell>
          <table:table-cell table:style-name="ce31" office:value-type="float" office:value="1399304" calcext:value-type="float">
            <text:p><text:s/>1,399,30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8" table:formula="of:=[.N14]+[.O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4]+[.R1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4]+[.V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500<text:span text:style-name="T16">－</text:span><text:span text:style-name="T11">    5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600<text:span text:style-name="T10">－</text:span><text:span text:style-name="T11">    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5]+[.J15]+[.M15]+[.P15]+[.S15]+[.T15])" office:value-type="float" office:value="2367955" calcext:value-type="float">
            <text:p><text:s/>2,367,955 </text:p>
          </table:table-cell>
          <table:table-cell table:style-name="ce24" table:formula="of:=SUM([.E15:.I15])" office:value-type="float" office:value="426022" calcext:value-type="float">
            <text:p><text:s/>426,022 </text:p>
          </table:table-cell>
          <table:table-cell table:style-name="ce31" office:value-type="float" office:value="118211" calcext:value-type="float">
            <text:p><text:s/>118,211 </text:p>
          </table:table-cell>
          <table:table-cell table:style-name="ce31" office:value-type="float" office:value="295471" calcext:value-type="float">
            <text:p><text:s/>295,471 </text:p>
          </table:table-cell>
          <table:table-cell table:style-name="ce31" office:value-type="float" office:value="12336" calcext:value-type="float">
            <text:p><text:s/>12,33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5:.L15])" office:value-type="float" office:value="272920" calcext:value-type="float">
            <text:p><text:s/>272,920 </text:p>
          </table:table-cell>
          <table:table-cell table:style-name="ce31" office:value-type="float" office:value="272920" calcext:value-type="float">
            <text:p><text:s/>272,9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15]+[.O1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5]+[.R1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5]+[.V15]" office:value-type="float" office:value="1669013" calcext:value-type="float">
            <text:p><text:s/>1,669,0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9013" calcext:value-type="float">
            <text:p><text:s/>1,669,013 </text:p>
          </table:table-cell>
          <table:table-cell table:style-name="ce64" office:value-type="string" calcext:value-type="string">
            <text:p>NT$    600<text:span text:style-name="T16">－</text:span><text:span text:style-name="T11">    6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700<text:span text:style-name="T10">－</text:span><text:span text:style-name="T11">    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6]+[.J16]+[.M16]+[.P16]+[.S16]+[.T16])" office:value-type="float" office:value="523671" calcext:value-type="float">
            <text:p><text:s/>523,671 </text:p>
          </table:table-cell>
          <table:table-cell table:style-name="ce24" table:formula="of:=SUM([.E16:.I16])" office:value-type="float" office:value="337346" calcext:value-type="float">
            <text:p><text:s/>337,346 </text:p>
          </table:table-cell>
          <table:table-cell table:style-name="ce31" office:value-type="float" office:value="126514" calcext:value-type="float">
            <text:p><text:s/>126,514 </text:p>
          </table:table-cell>
          <table:table-cell table:style-name="ce31" office:value-type="float" office:value="204809" calcext:value-type="float">
            <text:p><text:s/>204,809 </text:p>
          </table:table-cell>
          <table:table-cell table:style-name="ce31" office:value-type="float" office:value="5354" calcext:value-type="float">
            <text:p><text:s/>5,354 </text:p>
          </table:table-cell>
          <table:table-cell table:style-name="ce31" office:value-type="float" office:value="669" calcext:value-type="float">
            <text:p><text:s/>6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6:.L16])" office:value-type="float" office:value="186325" calcext:value-type="float">
            <text:p><text:s/>186,325 </text:p>
          </table:table-cell>
          <table:table-cell table:style-name="ce31" office:value-type="float" office:value="186304" calcext:value-type="float">
            <text:p><text:s/>186,304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8" table:formula="of:=[.N16]+[.O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6]+[.R1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6]+[.V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700<text:span text:style-name="T16">－</text:span><text:span text:style-name="T11">    7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800<text:span text:style-name="T10">－</text:span><text:span text:style-name="T11">    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7]+[.J17]+[.M17]+[.P17]+[.S17]+[.T17])" office:value-type="float" office:value="351629" calcext:value-type="float">
            <text:p><text:s/>351,629 </text:p>
          </table:table-cell>
          <table:table-cell table:style-name="ce24" table:formula="of:=SUM([.E17:.I17])" office:value-type="float" office:value="213738" calcext:value-type="float">
            <text:p><text:s/>213,738 </text:p>
          </table:table-cell>
          <table:table-cell table:style-name="ce31" office:value-type="float" office:value="75653" calcext:value-type="float">
            <text:p><text:s/>75,653 </text:p>
          </table:table-cell>
          <table:table-cell table:style-name="ce31" office:value-type="float" office:value="131785" calcext:value-type="float">
            <text:p><text:s/>131,785 </text:p>
          </table:table-cell>
          <table:table-cell table:style-name="ce31" office:value-type="float" office:value="4642" calcext:value-type="float">
            <text:p><text:s/>4,642 </text:p>
          </table:table-cell>
          <table:table-cell table:style-name="ce31" office:value-type="float" office:value="1658" calcext:value-type="float">
            <text:p><text:s/>1,6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7:.L17])" office:value-type="float" office:value="137891" calcext:value-type="float">
            <text:p><text:s/>137,891 </text:p>
          </table:table-cell>
          <table:table-cell table:style-name="ce31" office:value-type="float" office:value="137890" calcext:value-type="float">
            <text:p><text:s/>137,89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8" table:formula="of:=[.N17]+[.O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7]+[.R1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7]+[.V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800<text:span text:style-name="T16">－</text:span><text:span text:style-name="T11">    8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900<text:span text:style-name="T10">－</text:span><text:span text:style-name="T11">    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8]+[.J18]+[.M18]+[.P18]+[.S18]+[.T18])" office:value-type="float" office:value="295909" calcext:value-type="float">
            <text:p><text:s/>295,909 </text:p>
          </table:table-cell>
          <table:table-cell table:style-name="ce24" table:formula="of:=SUM([.E18:.I18])" office:value-type="float" office:value="212111" calcext:value-type="float">
            <text:p><text:s/>212,111 </text:p>
          </table:table-cell>
          <table:table-cell table:style-name="ce31" office:value-type="float" office:value="78401" calcext:value-type="float">
            <text:p><text:s/>78,401 </text:p>
          </table:table-cell>
          <table:table-cell table:style-name="ce31" office:value-type="float" office:value="129681" calcext:value-type="float">
            <text:p><text:s/>129,681 </text:p>
          </table:table-cell>
          <table:table-cell table:style-name="ce31" office:value-type="float" office:value="2495" calcext:value-type="float">
            <text:p><text:s/>2,495 </text:p>
          </table:table-cell>
          <table:table-cell table:style-name="ce31" office:value-type="float" office:value="1534" calcext:value-type="float">
            <text:p><text:s/>1,5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8:.L18])" office:value-type="float" office:value="83798" calcext:value-type="float">
            <text:p><text:s/>83,798 </text:p>
          </table:table-cell>
          <table:table-cell table:style-name="ce31" office:value-type="float" office:value="83798" calcext:value-type="float">
            <text:p><text:s/>83,7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18]+[.O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8]+[.R1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8" table:formula="of:=[.U18]+[.V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900<text:span text:style-name="T16">－</text:span><text:span text:style-name="T11">    9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000<text:span text:style-name="T10">－</text:span><text:span text:style-name="T11"> 1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9]+[.J19]+[.M19]+[.P19]+[.S19]+[.T19])" office:value-type="float" office:value="135269" calcext:value-type="float">
            <text:p><text:s/>135,269 </text:p>
          </table:table-cell>
          <table:table-cell table:style-name="ce24" table:formula="of:=SUM([.E19:.I19])" office:value-type="float" office:value="96081" calcext:value-type="float">
            <text:p><text:s/>96,081 </text:p>
          </table:table-cell>
          <table:table-cell table:style-name="ce31" office:value-type="float" office:value="20223" calcext:value-type="float">
            <text:p><text:s/>20,223 </text:p>
          </table:table-cell>
          <table:table-cell table:style-name="ce31" office:value-type="float" office:value="74980" calcext:value-type="float">
            <text:p><text:s/>74,980 </text:p>
          </table:table-cell>
          <table:table-cell table:style-name="ce31" office:value-type="float" office:value="795" calcext:value-type="float">
            <text:p><text:s/>795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19:.L19])" office:value-type="float" office:value="39188" calcext:value-type="float">
            <text:p><text:s/>39,188 </text:p>
          </table:table-cell>
          <table:table-cell table:style-name="ce31" office:value-type="float" office:value="39185" calcext:value-type="float">
            <text:p><text:s/>39,18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8" table:formula="of:=[.N19]+[.O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9]+[.R1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19]+[.V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000<text:span text:style-name="T16">－</text:span><text:span text:style-name="T11"> 1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100<text:span text:style-name="T10">－</text:span><text:span text:style-name="T11"> 1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0]+[.J20]+[.M20]+[.P20]+[.S20]+[.T20])" office:value-type="float" office:value="133209" calcext:value-type="float">
            <text:p><text:s/>133,209 </text:p>
          </table:table-cell>
          <table:table-cell table:style-name="ce24" table:formula="of:=SUM([.E20:.I20])" office:value-type="float" office:value="61718" calcext:value-type="float">
            <text:p><text:s/>61,718 </text:p>
          </table:table-cell>
          <table:table-cell table:style-name="ce31" office:value-type="float" office:value="11458" calcext:value-type="float">
            <text:p><text:s/>11,458 </text:p>
          </table:table-cell>
          <table:table-cell table:style-name="ce31" office:value-type="float" office:value="48686" calcext:value-type="float">
            <text:p><text:s/>48,686 </text:p>
          </table:table-cell>
          <table:table-cell table:style-name="ce31" office:value-type="float" office:value="470" calcext:value-type="float">
            <text:p><text:s/>470 </text:p>
          </table:table-cell>
          <table:table-cell table:style-name="ce31" office:value-type="float" office:value="1104" calcext:value-type="float">
            <text:p><text:s/>1,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0:.L20])" office:value-type="float" office:value="71491" calcext:value-type="float">
            <text:p><text:s/>71,491 </text:p>
          </table:table-cell>
          <table:table-cell table:style-name="ce31" office:value-type="float" office:value="71167" calcext:value-type="float">
            <text:p><text:s/>71,167 </text:p>
          </table:table-cell>
          <table:table-cell table:style-name="ce31" office:value-type="float" office:value="324" calcext:value-type="float">
            <text:p><text:s/>324 </text:p>
          </table:table-cell>
          <table:table-cell table:style-name="ce38" table:formula="of:=[.N20]+[.O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0]+[.R2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0]+[.V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100<text:span text:style-name="T16">－</text:span><text:span text:style-name="T11"> 1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200<text:span text:style-name="T10">－</text:span><text:span text:style-name="T11"> 1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1]+[.J21]+[.M21]+[.P21]+[.S21]+[.T21])" office:value-type="float" office:value="29116" calcext:value-type="float">
            <text:p><text:s/>29,116 </text:p>
          </table:table-cell>
          <table:table-cell table:style-name="ce24" table:formula="of:=SUM([.E21:.I21])" office:value-type="float" office:value="29114" calcext:value-type="float">
            <text:p><text:s/>29,114 </text:p>
          </table:table-cell>
          <table:table-cell table:style-name="ce31" office:value-type="float" office:value="4588" calcext:value-type="float">
            <text:p><text:s/>4,588 </text:p>
          </table:table-cell>
          <table:table-cell table:style-name="ce31" office:value-type="float" office:value="22357" calcext:value-type="float">
            <text:p><text:s/>22,357 </text:p>
          </table:table-cell>
          <table:table-cell table:style-name="ce31" office:value-type="float" office:value="798" calcext:value-type="float">
            <text:p><text:s/>798 </text:p>
          </table:table-cell>
          <table:table-cell table:style-name="ce31" office:value-type="float" office:value="1371" calcext:value-type="float">
            <text:p><text:s/>1,3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1:.L21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21]+[.O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1]+[.R2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1]+[.V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200<text:span text:style-name="T16">－</text:span><text:span text:style-name="T11"> 1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300<text:span text:style-name="T10">－</text:span><text:span text:style-name="T11"> 1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2]+[.J22]+[.M22]+[.P22]+[.S22]+[.T22])" office:value-type="float" office:value="44449" calcext:value-type="float">
            <text:p><text:s/>44,449 </text:p>
          </table:table-cell>
          <table:table-cell table:style-name="ce24" table:formula="of:=SUM([.E22:.I22])" office:value-type="float" office:value="44449" calcext:value-type="float">
            <text:p><text:s/>44,449 </text:p>
          </table:table-cell>
          <table:table-cell table:style-name="ce31" office:value-type="float" office:value="7401" calcext:value-type="float">
            <text:p><text:s/>7,401 </text:p>
          </table:table-cell>
          <table:table-cell table:style-name="ce31" office:value-type="float" office:value="34658" calcext:value-type="float">
            <text:p><text:s/>34,658 </text:p>
          </table:table-cell>
          <table:table-cell table:style-name="ce31" office:value-type="float" office:value="484" calcext:value-type="float">
            <text:p><text:s/>484 </text:p>
          </table:table-cell>
          <table:table-cell table:style-name="ce31" office:value-type="float" office:value="1906" calcext:value-type="float">
            <text:p><text:s/>1,9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2:.L2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22]+[.O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2]+[.R2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2]+[.V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300<text:span text:style-name="T16">－</text:span><text:span text:style-name="T11"> 1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400<text:span text:style-name="T10">－</text:span><text:span text:style-name="T11"> 1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3]+[.J23]+[.M23]+[.P23]+[.S23]+[.T23])" office:value-type="float" office:value="16046" calcext:value-type="float">
            <text:p><text:s/>16,046 </text:p>
          </table:table-cell>
          <table:table-cell table:style-name="ce24" table:formula="of:=SUM([.E23:.I23])" office:value-type="float" office:value="16046" calcext:value-type="float">
            <text:p><text:s/>16,046 </text:p>
          </table:table-cell>
          <table:table-cell table:style-name="ce31" office:value-type="float" office:value="1888" calcext:value-type="float">
            <text:p><text:s/>1,888 </text:p>
          </table:table-cell>
          <table:table-cell table:style-name="ce31" office:value-type="float" office:value="11563" calcext:value-type="float">
            <text:p><text:s/>11,563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2339" calcext:value-type="float">
            <text:p><text:s/>2,3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3:.L2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23]+[.O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3]+[.R2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3]+[.V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400<text:span text:style-name="T16">－</text:span><text:span text:style-name="T11"> 1,4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500<text:span text:style-name="T10">－</text:span><text:span text:style-name="T11"> 1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4]+[.J24]+[.M24]+[.P24]+[.S24]+[.T24])" office:value-type="float" office:value="133337" calcext:value-type="float">
            <text:p><text:s/>133,337 </text:p>
          </table:table-cell>
          <table:table-cell table:style-name="ce24" table:formula="of:=SUM([.E24:.I24])" office:value-type="float" office:value="133336" calcext:value-type="float">
            <text:p><text:s/>133,336 </text:p>
          </table:table-cell>
          <table:table-cell table:style-name="ce31" office:value-type="float" office:value="2530" calcext:value-type="float">
            <text:p><text:s/>2,530 </text:p>
          </table:table-cell>
          <table:table-cell table:style-name="ce31" office:value-type="float" office:value="20986" calcext:value-type="float">
            <text:p><text:s/>20,986 </text:p>
          </table:table-cell>
          <table:table-cell table:style-name="ce31" office:value-type="float" office:value="634" calcext:value-type="float">
            <text:p><text:s/>634 </text:p>
          </table:table-cell>
          <table:table-cell table:style-name="ce31" office:value-type="float" office:value="109181" calcext:value-type="float">
            <text:p><text:s/>109,1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8" table:formula="of:=SUM([.K24:.L24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24]+[.O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4]+[.R2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4]+[.V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500<text:span text:style-name="T16">－</text:span><text:span text:style-name="T11"> 1,5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600<text:span text:style-name="T10">－</text:span><text:span text:style-name="T11"> 1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5]+[.J25]+[.M25]+[.P25]+[.S25]+[.T25])" office:value-type="float" office:value="17470" calcext:value-type="float">
            <text:p><text:s/>17,470 </text:p>
          </table:table-cell>
          <table:table-cell table:style-name="ce24" table:formula="of:=SUM([.E25:.I25])" office:value-type="float" office:value="17470" calcext:value-type="float">
            <text:p><text:s/>17,470 </text:p>
          </table:table-cell>
          <table:table-cell table:style-name="ce31" office:value-type="float" office:value="1276" calcext:value-type="float">
            <text:p><text:s/>1,276 </text:p>
          </table:table-cell>
          <table:table-cell table:style-name="ce31" office:value-type="float" office:value="9135" calcext:value-type="float">
            <text:p><text:s/>9,135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6714" calcext:value-type="float">
            <text:p><text:s/>6,7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5:.L2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25]+[.O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5]+[.R2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5]+[.V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600<text:span text:style-name="T16">－</text:span><text:span text:style-name="T11"> 1,6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700<text:span text:style-name="T10">－</text:span><text:span text:style-name="T11"> 1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6]+[.J26]+[.M26]+[.P26]+[.S26]+[.T26])" office:value-type="float" office:value="76750" calcext:value-type="float">
            <text:p><text:s/>76,750 </text:p>
          </table:table-cell>
          <table:table-cell table:style-name="ce24" table:formula="of:=SUM([.E26:.I26])" office:value-type="float" office:value="76746" calcext:value-type="float">
            <text:p><text:s/>76,746 </text:p>
          </table:table-cell>
          <table:table-cell table:style-name="ce31" office:value-type="float" office:value="2503" calcext:value-type="float">
            <text:p><text:s/>2,503 </text:p>
          </table:table-cell>
          <table:table-cell table:style-name="ce31" office:value-type="float" office:value="71696" calcext:value-type="float">
            <text:p><text:s/>71,696 </text:p>
          </table:table-cell>
          <table:table-cell table:style-name="ce31" office:value-type="float" office:value="991" calcext:value-type="float">
            <text:p><text:s/>991 </text:p>
          </table:table-cell>
          <table:table-cell table:style-name="ce31" office:value-type="float" office:value="1556" calcext:value-type="float">
            <text:p><text:s/>1,5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6:.L26])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26]+[.O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6]+[.R2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6]+[.V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700<text:span text:style-name="T16">－</text:span><text:span text:style-name="T11"> 1,7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800<text:span text:style-name="T10">－</text:span><text:span text:style-name="T11"> 1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7]+[.J27]+[.M27]+[.P27]+[.S27]+[.T27])" office:value-type="float" office:value="2687" calcext:value-type="float">
            <text:p><text:s/>2,687 </text:p>
          </table:table-cell>
          <table:table-cell table:style-name="ce24" table:formula="of:=SUM([.E27:.I27])" office:value-type="float" office:value="2685" calcext:value-type="float">
            <text:p><text:s/>2,68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85" calcext:value-type="float">
            <text:p><text:s/>2,6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7:.L27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27]+[.O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7]+[.R2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7]+[.V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800<text:span text:style-name="T16">－</text:span><text:span text:style-name="T11"> 1,8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900<text:span text:style-name="T10">－</text:span><text:span text:style-name="T11"> 1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8]+[.J28]+[.M28]+[.P28]+[.S28]+[.T28])" office:value-type="float" office:value="184012" calcext:value-type="float">
            <text:p><text:s/>184,012 </text:p>
          </table:table-cell>
          <table:table-cell table:style-name="ce24" table:formula="of:=SUM([.E28:.I28])" office:value-type="float" office:value="184009" calcext:value-type="float">
            <text:p><text:s/>184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000" calcext:value-type="float">
            <text:p><text:s/>184,0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8" table:formula="of:=SUM([.K28:.L28])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28]+[.O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8]+[.R2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8]+[.V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900<text:span text:style-name="T16">－</text:span><text:span text:style-name="T11"> 1,9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000<text:span text:style-name="T10">－</text:span><text:span text:style-name="T11"> 2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9]+[.J29]+[.M29]+[.P29]+[.S29]+[.T29])" office:value-type="float" office:value="5217" calcext:value-type="float">
            <text:p><text:s/>5,217 </text:p>
          </table:table-cell>
          <table:table-cell table:style-name="ce24" table:formula="of:=SUM([.E29:.I29])" office:value-type="float" office:value="5215" calcext:value-type="float">
            <text:p><text:s/>5,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215" calcext:value-type="float">
            <text:p><text:s/>5,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29:.L29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29]+[.O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9]+[.R2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29]+[.V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000<text:span text:style-name="T16">－</text:span><text:span text:style-name="T11"> 2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100<text:span text:style-name="T10">－</text:span><text:span text:style-name="T11"> 2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0]+[.J30]+[.M30]+[.P30]+[.S30]+[.T30])" office:value-type="float" office:value="5387" calcext:value-type="float">
            <text:p><text:s/>5,387 </text:p>
          </table:table-cell>
          <table:table-cell table:style-name="ce24" table:formula="of:=SUM([.E30:.I30])" office:value-type="float" office:value="5386" calcext:value-type="float">
            <text:p><text:s/>5,3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86" calcext:value-type="float">
            <text:p><text:s/>5,3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0:.L30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30]+[.O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0]+[.R3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0]+[.V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100<text:span text:style-name="T16">－</text:span><text:span text:style-name="T11"> 2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200<text:span text:style-name="T10">－</text:span><text:span text:style-name="T11"> 2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1]+[.J31]+[.M31]+[.P31]+[.S31]+[.T31])" office:value-type="float" office:value="96" calcext:value-type="float">
            <text:p><text:s/>96 </text:p>
          </table:table-cell>
          <table:table-cell table:style-name="ce24" table:formula="of:=SUM([.E31:.I31])" office:value-type="float" office:value="96" calcext:value-type="float">
            <text:p><text:s/>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1:.L3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31]+[.O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1]+[.R3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1]+[.V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200<text:span text:style-name="T16">－</text:span><text:span text:style-name="T11"> 2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300<text:span text:style-name="T10">－</text:span><text:span text:style-name="T11"> 2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2]+[.J32]+[.M32]+[.P32]+[.S32]+[.T32])" office:value-type="float" office:value="4310" calcext:value-type="float">
            <text:p><text:s/>4,310 </text:p>
          </table:table-cell>
          <table:table-cell table:style-name="ce24" table:formula="of:=SUM([.E32:.I32])" office:value-type="float" office:value="4309" calcext:value-type="float">
            <text:p><text:s/>4,3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09" calcext:value-type="float">
            <text:p><text:s/>4,3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2:.L3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32]+[.O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2]+[.R3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2]+[.V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300<text:span text:style-name="T16">－</text:span><text:span text:style-name="T11"> 2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400<text:span text:style-name="T10">－</text:span><text:span text:style-name="T11"> 2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3]+[.J33]+[.M33]+[.P33]+[.S33]+[.T33])" office:value-type="float" office:value="2827" calcext:value-type="float">
            <text:p><text:s/>2,827 </text:p>
          </table:table-cell>
          <table:table-cell table:style-name="ce24" table:formula="of:=SUM([.E33:.I33])" office:value-type="float" office:value="2827" calcext:value-type="float">
            <text:p><text:s/>2,8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27" calcext:value-type="float">
            <text:p><text:s/>2,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3:.L3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33]+[.O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3]+[.R3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3]+[.V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400<text:span text:style-name="T16">－</text:span><text:span text:style-name="T11"> 2,4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500<text:span text:style-name="T10">－</text:span><text:span text:style-name="T11"> 2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4]+[.J34]+[.M34]+[.P34]+[.S34]+[.T34])" office:value-type="float" office:value="2365" calcext:value-type="float">
            <text:p><text:s/>2,365 </text:p>
          </table:table-cell>
          <table:table-cell table:style-name="ce24" table:formula="of:=SUM([.E34:.I34])" office:value-type="float" office:value="2364" calcext:value-type="float">
            <text:p><text:s/>2,3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4" calcext:value-type="float">
            <text:p><text:s/>2,3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4:.L34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34]+[.O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4]+[.R3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4]+[.V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500<text:span text:style-name="T16">－</text:span><text:span text:style-name="T11"> 2,5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600<text:span text:style-name="T10">－</text:span><text:span text:style-name="T11"> 2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5]+[.J35]+[.M35]+[.P35]+[.S35]+[.T35])" office:value-type="float" office:value="3306" calcext:value-type="float">
            <text:p><text:s/>3,306 </text:p>
          </table:table-cell>
          <table:table-cell table:style-name="ce24" table:formula="of:=SUM([.E35:.I35])" office:value-type="float" office:value="3306" calcext:value-type="float">
            <text:p><text:s/>3,30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06" calcext:value-type="float">
            <text:p><text:s/>3,3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5:.L35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35]+[.O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5]+[.R3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5]+[.V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600<text:span text:style-name="T16">－</text:span><text:span text:style-name="T11"> 2,6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700<text:span text:style-name="T10">－</text:span><text:span text:style-name="T11"> 2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6]+[.J36]+[.M36]+[.P36]+[.S36]+[.T36])" office:value-type="float" office:value="40347" calcext:value-type="float">
            <text:p><text:s/>40,347 </text:p>
          </table:table-cell>
          <table:table-cell table:style-name="ce24" table:formula="of:=SUM([.E36:.I36])" office:value-type="float" office:value="40346" calcext:value-type="float">
            <text:p><text:s/>40,3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336" calcext:value-type="float">
            <text:p><text:s/>40,33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8" table:formula="of:=SUM([.K36:.L3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36]+[.O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6]+[.R3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6]+[.V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700<text:span text:style-name="T16">－</text:span><text:span text:style-name="T11"> 2,7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800<text:span text:style-name="T10">－</text:span><text:span text:style-name="T11"> 2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7]+[.J37]+[.M37]+[.P37]+[.S37]+[.T37])" office:value-type="float" office:value="97" calcext:value-type="float">
            <text:p><text:s/>97 </text:p>
          </table:table-cell>
          <table:table-cell table:style-name="ce24" table:formula="of:=SUM([.E37:.I37])" office:value-type="float" office:value="97" calcext:value-type="float">
            <text:p><text:s/>9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7:.L3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37]+[.O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7]+[.R3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7]+[.V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800<text:span text:style-name="T16">－</text:span><text:span text:style-name="T11"> 2,8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900<text:span text:style-name="T10">－</text:span><text:span text:style-name="T11"> 2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8]+[.J38]+[.M38]+[.P38]+[.S38]+[.T38])" office:value-type="float" office:value="2639" calcext:value-type="float">
            <text:p><text:s/>2,639 </text:p>
          </table:table-cell>
          <table:table-cell table:style-name="ce24" table:formula="of:=SUM([.E38:.I38])" office:value-type="float" office:value="2639" calcext:value-type="float">
            <text:p><text:s/>2,63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39" calcext:value-type="float">
            <text:p><text:s/>2,6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8:.L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38]+[.O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8]+[.R3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8]+[.V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900<text:span text:style-name="T16">－</text:span><text:span text:style-name="T11"> 2,9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000<text:span text:style-name="T10">－</text:span><text:span text:style-name="T11"> 3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9]+[.J39]+[.M39]+[.P39]+[.S39]+[.T39])" office:value-type="float" office:value="2133" calcext:value-type="float">
            <text:p><text:s/>2,133 </text:p>
          </table:table-cell>
          <table:table-cell table:style-name="ce24" table:formula="of:=SUM([.E39:.I39])" office:value-type="float" office:value="2133" calcext:value-type="float">
            <text:p><text:s/>2,1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33" calcext:value-type="float">
            <text:p><text:s/>2,1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39:.L3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39]+[.O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9]+[.R3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39]+[.V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000<text:span text:style-name="T16">－</text:span><text:span text:style-name="T11"> 3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100<text:span text:style-name="T10">－</text:span><text:span text:style-name="T11"> 3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0]+[.J40]+[.M40]+[.P40]+[.S40]+[.T40])" office:value-type="float" office:value="1818" calcext:value-type="float">
            <text:p><text:s/>1,818 </text:p>
          </table:table-cell>
          <table:table-cell table:style-name="ce24" table:formula="of:=SUM([.E40:.I40])" office:value-type="float" office:value="1818" calcext:value-type="float">
            <text:p><text:s/>1,8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40:.L4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40]+[.O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0]+[.R4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40]+[.V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100<text:span text:style-name="T16">－</text:span><text:span text:style-name="T11"> 3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200<text:span text:style-name="T10">－</text:span><text:span text:style-name="T11"> 3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1]+[.J41]+[.M41]+[.P41]+[.S41]+[.T41])" office:value-type="float" office:value="6" calcext:value-type="float">
            <text:p><text:s/>6 </text:p>
          </table:table-cell>
          <table:table-cell table:style-name="ce24" table:formula="of:=SUM([.E41:.I41])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41:.L4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41]+[.O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1]+[.R4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41]+[.V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200<text:span text:style-name="T16">－</text:span><text:span text:style-name="T11"> 3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300<text:span text:style-name="T10">－</text:span><text:span text:style-name="T11"> 3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2]+[.J42]+[.M42]+[.P42]+[.S42]+[.T42])" office:value-type="float" office:value="2031" calcext:value-type="float">
            <text:p><text:s/>2,031 </text:p>
          </table:table-cell>
          <table:table-cell table:style-name="ce24" table:formula="of:=SUM([.E42:.I42])" office:value-type="float" office:value="2031" calcext:value-type="float">
            <text:p><text:s/>2,0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31" calcext:value-type="float">
            <text:p><text:s/>2,0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42:.L4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8" table:formula="of:=[.N42]+[.O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2]+[.R4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42]+[.V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300<text:span text:style-name="T16">－</text:span><text:span text:style-name="T11"> 3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400<text:span text:style-name="T10">－</text:span><text:span text:style-name="T11"> 3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3]+[.J43]+[.M43]+[.P43]+[.S43]+[.T43])" office:value-type="float" office:value="1767" calcext:value-type="float">
            <text:p><text:s/>1,767 </text:p>
          </table:table-cell>
          <table:table-cell table:style-name="ce24" table:formula="of:=SUM([.E43:.I43])" office:value-type="float" office:value="1766" calcext:value-type="float">
            <text:p><text:s/>1,7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66" calcext:value-type="float">
            <text:p><text:s/>1,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SUM([.K43:.L43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table:formula="of:=[.N43]+[.O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3]+[.R4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U43]+[.V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400<text:span text:style-name="T16">－</text:span><text:span text:style-name="T11"> 3,499   </text:span>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      3,500<text:span text:style-name="T10">元</text:span><text:span text:style-name="T11"> </text:span><text:span text:style-name="T12">以上</text:span><text:span text:style-name="T11">  </text:span></text:p>
          </table:table-cell>
          <table:table-cell table:style-name="ce19"/>
          <table:table-cell table:style-name="ce25" table:formula="of:=SUM([.D44]+[.J44]+[.M44]+[.P44]+[.S44]+[.T44])" office:value-type="float" office:value="25857" calcext:value-type="float">
            <text:p><text:s/>25,857 </text:p>
          </table:table-cell>
          <table:table-cell table:style-name="ce25" table:formula="of:=SUM([.E44:.I44])" office:value-type="float" office:value="25814" calcext:value-type="float">
            <text:p><text:s/>25,8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808" calcext:value-type="float">
            <text:p><text:s/>25,80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table:formula="of:=SUM([.K44:.L44])" office:value-type="float" office:value="43" calcext:value-type="float">
            <text:p><text:s/>4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9" table:formula="of:=[.N44]+[.O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table:formula="of:=[.Q44]+[.R44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[.U44]+[.V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5" office:value-type="string" calcext:value-type="string">
            <text:p>NT$ 3,500 <text:s text:c="3"/>&amp; over</text:p>
          </table:table-cell>
          <table:table-cell table:number-columns-repeated="1001"/>
        </table:table-row>
        <table:table-row table:style-name="ro7">
          <table:table-cell table:style-name="ce74" table:number-columns-spanned="10" table:number-rows-spanned="1"/>
          <table:covered-table-cell table:number-columns-repeated="9" table:style-name="ce74"/>
          <table:table-cell table:style-name="ce42"/>
          <table:table-cell table:style-name="ce20" table:number-columns-repeated="2"/>
          <table:table-cell table:number-columns-repeated="101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00000'.$A$1" table:cell-range-address="$表31.$A$1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09:20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1" style:display-name="PageStyle_表3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1、被保險人人數－按保險對象類目及自付保險費分</dc:title>
    <meta:keyword>全民健康保險、健保</meta:keyword>
    <meta:initial-creator>中央健康保險局</meta:initial-creator>
    <meta:creation-date>1997-08-15T10:28:28</meta:creation-date>
    <dc:date>2021-01-18T16:10:34.270000000</dc:date>
    <meta:print-date>2008-10-15T14:21:22</meta:print-date>
    <meta:generator>LibreOffice/6.4.7.2$Windows_X86_64 LibreOffice_project/639b8ac485750d5696d7590a72ef1b496725cfb5</meta:generator>
    <meta:editing-duration>PT1M14S</meta:editing-duration>
    <meta:editing-cycles>1</meta:editing-cycles>
    <meta:document-statistic meta:table-count="2" meta:cell-count="874" meta:object-count="0"/>
  </office:meta>
</office:document-meta>
</file>