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3.253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0.607cm"/>
    </style:style>
    <style:style style:name="co5" style:family="table-column">
      <style:table-column-properties fo:break-before="auto" style:column-width="1.057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7.433cm"/>
    </style:style>
    <style:style style:name="co8" style:family="table-column">
      <style:table-column-properties fo:break-before="auto" style:column-width="4.549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1.083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3.041cm"/>
    </style:style>
    <style:style style:name="co13" style:family="table-column">
      <style:table-column-properties fo:break-before="auto" style:column-width="0.448cm"/>
    </style:style>
    <style:style style:name="co14" style:family="table-column">
      <style:table-column-properties fo:break-before="auto" style:column-width="1.162cm"/>
    </style:style>
    <style:style style:name="co15" style:family="table-column">
      <style:table-column-properties fo:break-before="auto" style:column-width="2.327cm"/>
    </style:style>
    <style:style style:name="co16" style:family="table-column">
      <style:table-column-properties fo:break-before="auto" style:column-width="7.592cm"/>
    </style:style>
    <style:style style:name="co17" style:family="table-column">
      <style:table-column-properties fo:break-before="auto" style:column-width="3.2cm"/>
    </style:style>
    <style:style style:name="co18" style:family="table-column">
      <style:table-column-properties fo:break-before="auto" style:column-width="0.316cm"/>
    </style:style>
    <style:style style:name="co19" style:family="table-column">
      <style:table-column-properties fo:break-before="auto" style:column-width="1.03cm"/>
    </style:style>
    <style:style style:name="co20" style:family="table-column">
      <style:table-column-properties fo:break-before="auto" style:column-width="1.401cm"/>
    </style:style>
    <style:style style:name="co21" style:family="table-column">
      <style:table-column-properties fo:break-before="auto" style:column-width="7.618cm"/>
    </style:style>
    <style:style style:name="co22" style:family="table-column">
      <style:table-column-properties fo:break-before="auto" style:column-width="5.34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524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33">
      <style:table-properties table:display="true" style:writing-mode="lr-tb"/>
    </style:style>
    <style:style style:name="ta4" style:family="table" style:master-page-name="PageStyle_5f_表33-1">
      <style:table-properties table:display="true" style:writing-mode="lr-tb"/>
    </style:style>
    <style:style style:name="ta5" style:family="table" style:master-page-name="PageStyle_5f_表3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8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" style:family="table-cell" style:parent-style-name="Default" style:data-style-name="N181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" style:family="table-cell" style:parent-style-name="Default" style:data-style-name="N18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8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Default" style:data-style-name="N18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3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6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5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81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8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9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2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8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2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3" style:family="table-cell" style:parent-style-name="Default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4" style:family="table-cell" style:parent-style-name="Default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5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 style:data-style-name="N17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7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83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81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7" style:family="table-cell" style:parent-style-name="Default" style:data-style-name="N181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8" style:family="table-cell" style:parent-style-name="Default" style:data-style-name="N158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9" style:family="table-cell" style:parent-style-name="Default" style:data-style-name="N15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0" style:family="table-cell" style:parent-style-name="Default" style:data-style-name="N181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4" style:family="table-cell" style:parent-style-name="Default" style:data-style-name="N158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5" style:family="table-cell" style:parent-style-name="Default" style:data-style-name="N158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6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9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0" style:family="table-cell" style:parent-style-name="Default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1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3" style:family="table-cell" style:parent-style-name="Default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4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5" style:family="table-cell" style:parent-style-name="Default" style:data-style-name="N181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6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8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9" style:family="table-cell" style:parent-style-name="Default" style:data-style-name="N18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1" style:family="table-cell" style:parent-style-name="Default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2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3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7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 style:data-style-name="N16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81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4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5" style:family="table-cell" style:parent-style-name="Default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6" style:family="table-cell" style:parent-style-name="Default" style:data-style-name="N18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16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9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0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3" style:family="table-cell" style:parent-style-name="Default" style:data-style-name="N17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4" style:family="table-cell" style:parent-style-name="Default" style:data-style-name="N18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5" style:family="table-cell" style:parent-style-name="Default" style:data-style-name="N18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6" style:family="table-cell" style:parent-style-name="Default" style:data-style-name="N17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7" style:family="table-cell" style:parent-style-name="Default" style:data-style-name="N17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8" style:family="table-cell" style:parent-style-name="Default" style:data-style-name="N18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9" style:family="table-cell" style:parent-style-name="Default" style:data-style-name="N18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0" style:family="table-cell" style:parent-style-name="Default" style:data-style-name="N17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1" style:family="table-cell" style:parent-style-name="Default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7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8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9" style:family="table-cell" style:parent-style-name="Default" style:data-style-name="N17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0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1" style:family="table-cell" style:parent-style-name="Default" style:data-style-name="N18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2" style:family="table-cell" style:parent-style-name="Default" style:data-style-name="N18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3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5" style:family="table-cell" style:parent-style-name="Default" style:data-style-name="N17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7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8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2" style:family="table-cell" style:parent-style-name="Default" style:data-style-name="N17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5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6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9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0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1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 style:data-style-name="N18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6" style:family="table-cell" style:parent-style-name="Default" style:data-style-name="N184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8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0" style:family="table-cell" style:parent-style-name="Default" style:data-style-name="N18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5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33" table:style-name="ta3" table:print-ranges="表33.A1:表33.Q55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28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visibility="collapse" table:default-cell-style-name="ce43"/>
        <table:table-column table:style-name="co11" table:number-columns-repeated="237" table:default-cell-style-name="ce43"/>
        <table:table-column table:style-name="co11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表<text:span text:style-name="T1"> 33</text:span><text:span text:style-name="T2">　應收保險費－按保險對象類目及來源別分</text:span></text:p>
          </table:table-cell>
          <table:covered-table-cell table:number-columns-repeated="9" table:style-name="ce16"/>
          <table:table-cell table:style-name="ce75" office:value-type="string" calcext:value-type="string">
            <text:p>Table 33 <text:s text:c="2"/>Premium Receivable </text:p>
          </table:table-cell>
          <table:table-cell table:style-name="ce80"/>
          <table:table-cell table:style-name="ce83" table:number-columns-repeated="4"/>
          <table:table-cell table:style-name="ce97"/>
          <table:table-cell table:style-name="ce60" table:number-columns-repeated="1007"/>
        </table:table-row>
        <table:table-row table:style-name="ro2">
          <table:table-cell table:style-name="ce2" table:number-columns-repeated="7"/>
          <table:table-cell table:style-name="ce60"/>
          <table:table-cell table:style-name="ce65"/>
          <table:table-cell table:style-name="ce60"/>
          <table:table-cell table:style-name="ce76" office:value-type="string" calcext:value-type="string">
            <text:p><text:s text:c="18"/>by Beneficiary Category and Source</text:p>
          </table:table-cell>
          <table:table-cell table:style-name="ce81" table:number-columns-repeated="5"/>
          <table:table-cell table:style-name="ce97"/>
          <table:table-cell table:style-name="ce60" table:number-columns-repeated="1007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text:span text:style-name="T3">96</text:span><text:span text:style-name="T4">年</text:span></text:p>
          </table:table-cell>
          <table:covered-table-cell table:number-columns-repeated="9" table:style-name="ce17"/>
          <table:table-cell table:style-name="ce77" office:value-type="string" calcext:value-type="string" table:number-columns-spanned="7" table:number-rows-spanned="1">
            <text:p>200<text:span text:style-name="T3">7</text:span></text:p>
          </table:table-cell>
          <table:covered-table-cell table:number-columns-repeated="6" table:style-name="ce17"/>
          <table:table-cell table:style-name="ce60" table:number-columns-repeated="1007"/>
        </table:table-row>
        <table:table-row table:style-name="ro3">
          <table:table-cell table:style-name="ce4" office:value-type="string" calcext:value-type="string">
            <text:p>單位：新台幣千元</text:p>
          </table:table-cell>
          <table:table-cell table:style-name="ce18" table:number-columns-repeated="3"/>
          <table:table-cell table:style-name="ce15"/>
          <table:table-cell table:style-name="ce49"/>
          <table:table-cell table:style-name="ce15"/>
          <table:table-cell table:style-name="ce61" table:number-columns-repeated="2"/>
          <table:table-cell table:style-name="ce49"/>
          <table:table-cell table:style-name="ce15"/>
          <table:table-cell table:style-name="ce18"/>
          <table:table-cell table:style-name="ce49"/>
          <table:table-cell table:style-name="ce15"/>
          <table:table-cell table:style-name="ce18"/>
          <table:table-cell table:style-name="ce93"/>
          <table:table-cell table:style-name="ce93" office:value-type="string" calcext:value-type="string">
            <text:p>                        Unit<text:span text:style-name="T12">：</text:span><text:span text:style-name="T13">NT$1,000</text:span></text:p>
          </table:table-cell>
          <table:table-cell table:style-name="ce15"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4">
            <text:p>來<text:span text:style-name="T5"> </text:span><text:span text:style-name="T6">源</text:span><text:span text:style-name="T7"> </text:span><text:span text:style-name="T6">別</text:span></text:p>
          </table:table-cell>
          <table:table-cell table:style-name="ce19"/>
          <table:table-cell table:style-name="ce29"/>
          <table:table-cell table:style-name="ce19"/>
          <table:table-cell table:style-name="ce44"/>
          <table:table-cell table:style-name="ce50"/>
          <table:table-cell table:style-name="ce56"/>
          <table:table-cell table:style-name="ce62" table:number-columns-repeated="2"/>
          <table:table-cell table:style-name="ce69"/>
          <table:table-cell table:style-name="ce78"/>
          <table:table-cell table:style-name="ce82"/>
          <table:table-cell table:style-name="ce69"/>
          <table:table-cell table:style-name="ce88"/>
          <table:table-cell table:style-name="ce56" table:number-columns-repeated="2"/>
          <table:table-cell table:style-name="ce98" office:value-type="string" calcext:value-type="string" table:number-columns-spanned="1" table:number-rows-spanned="4">
            <text:p>Source</text:p>
          </table:table-cell>
          <table:table-cell table:style-name="ce108"/>
          <table:table-cell table:number-columns-repeated="1006"/>
        </table:table-row>
        <table:table-row table:style-name="ro5">
          <table:covered-table-cell table:style-name="ce6"/>
          <table:table-cell table:style-name="ce20" office:value-type="string" calcext:value-type="string" table:number-columns-spanned="2" table:number-rows-spanned="1">
            <text:p>總計</text:p>
            <text:p><text:span text:style-name="T11">Grand Total</text:span></text:p>
          </table:table-cell>
          <table:covered-table-cell table:style-name="ce30"/>
          <table:table-cell table:style-name="ce20" office:value-type="string" calcext:value-type="string" table:number-columns-spanned="2" table:number-rows-spanned="1">
            <text:p>第一類</text:p>
            <text:p><text:span text:style-name="T11">Category 1</text:span>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第一目</text:p>
            <text:p><text:span text:style-name="T11">Item 1</text:span></text:p>
          </table:table-cell>
          <table:covered-table-cell table:style-name="ce57"/>
          <table:table-cell table:style-name="ce51" office:value-type="string" calcext:value-type="string" table:number-columns-spanned="3" table:number-rows-spanned="1">
            <text:p>第二目</text:p>
            <text:p><text:span text:style-name="T11">Item 2</text:span></text:p>
          </table:table-cell>
          <table:covered-table-cell table:style-name="ce66"/>
          <table:covered-table-cell table:style-name="ce57"/>
          <table:table-cell table:style-name="ce51" office:value-type="string" calcext:value-type="string" table:number-columns-spanned="2" table:number-rows-spanned="1">
            <text:p>第三目</text:p>
            <text:p><text:span text:style-name="T11">Item 3</text:span>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第四目</text:p>
            <text:p><text:span text:style-name="T11">Item 4</text:span></text:p>
          </table:table-cell>
          <table:covered-table-cell table:style-name="ce57"/>
          <table:table-cell table:style-name="ce91" office:value-type="string" calcext:value-type="string" table:number-columns-spanned="2" table:number-rows-spanned="1">
            <text:p>第五目</text:p>
            <text:p><text:span text:style-name="T11">Item 5</text:span></text:p>
          </table:table-cell>
          <table:covered-table-cell table:style-name="ce94"/>
          <table:covered-table-cell table:style-name="ce99"/>
          <table:table-cell table:style-name="ce109"/>
          <table:table-cell table:style-name="ce15" table:number-columns-repeated="1006"/>
        </table:table-row>
        <table:table-row table:style-name="ro6">
          <table:covered-table-cell table:style-name="ce6"/>
          <table:table-cell table:style-name="ce21" office:value-type="string" calcext:value-type="string">
            <text:p>金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金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金額</text:p>
          </table:table-cell>
          <table:table-cell table:style-name="ce58" office:value-type="string" calcext:value-type="string">
            <text:p>百分比</text:p>
          </table:table-cell>
          <table:table-cell table:style-name="ce21" office:value-type="string" calcext:value-type="string">
            <text:p>金額</text:p>
          </table:table-cell>
          <table:table-cell table:style-name="ce58" office:value-type="string" calcext:value-type="string" table:number-columns-spanned="2" table:number-rows-spanned="1">
            <text:p>百分比</text:p>
          </table:table-cell>
          <table:covered-table-cell table:style-name="ce70"/>
          <table:table-cell table:style-name="ce21" office:value-type="string" calcext:value-type="string">
            <text:p>金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金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金額</text:p>
          </table:table-cell>
          <table:table-cell table:style-name="ce95" office:value-type="string" calcext:value-type="string">
            <text:p>百分比</text:p>
          </table:table-cell>
          <table:covered-table-cell table:style-name="ce99"/>
          <table:table-cell table:style-name="ce109"/>
          <table:table-cell table:style-name="ce15" table:number-columns-repeated="1006"/>
        </table:table-row>
        <table:table-row table:style-name="ro7">
          <table:covered-table-cell table:style-name="ce7"/>
          <table:table-cell table:style-name="ce22" office:value-type="string" calcext:value-type="string">
            <text:p>Amount</text:p>
          </table:table-cell>
          <table:table-cell table:style-name="ce31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31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59" office:value-type="string" calcext:value-type="string">
            <text:p>％</text:p>
          </table:table-cell>
          <table:table-cell table:style-name="ce63" office:value-type="string" calcext:value-type="string">
            <text:p>Amount</text:p>
          </table:table-cell>
          <table:table-cell table:style-name="ce59" office:value-type="string" calcext:value-type="string" table:number-columns-spanned="2" table:number-rows-spanned="1">
            <text:p>％</text:p>
          </table:table-cell>
          <table:covered-table-cell table:style-name="ce63"/>
          <table:table-cell table:style-name="ce63" office:value-type="string" calcext:value-type="string">
            <text:p>Amount</text:p>
          </table:table-cell>
          <table:table-cell table:style-name="ce31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59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31" office:value-type="string" calcext:value-type="string">
            <text:p>％</text:p>
          </table:table-cell>
          <table:covered-table-cell table:style-name="ce100"/>
          <table:table-cell table:style-name="ce110"/>
          <table:table-cell table:style-name="ce112" table:number-columns-repeated="1006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3" table:formula="of:=SUM([.B10]+[.B13]+[.B17]+[.B26]+[.B29])" office:value-type="float" office:value="370002415747" calcext:value-type="float">
            <text:p>370,002,416</text:p>
          </table:table-cell>
          <table:table-cell table:style-name="ce32" table:formula="of:=([.B9]/[.B9])*100" office:value-type="float" office:value="100" calcext:value-type="float">
            <text:p><text:s/>100.00 </text:p>
          </table:table-cell>
          <table:table-cell table:style-name="ce24" table:formula="of:=SUM([.D10]+[.D13]+[.D17]+[.D26]+[.D29])" office:value-type="float" office:value="231790646158" calcext:value-type="float">
            <text:p>231,790,646</text:p>
          </table:table-cell>
          <table:table-cell table:style-name="ce32" table:formula="of:=([.D9]/[.D9])*100" office:value-type="float" office:value="100" calcext:value-type="float">
            <text:p><text:s/>100.00 </text:p>
          </table:table-cell>
          <table:table-cell table:style-name="ce24" table:formula="of:=[.F10]+[.F13]+[.F17]+[.F26]+[.F29]" office:value-type="float" office:value="34301071505" calcext:value-type="float">
            <text:p>34,301,072</text:p>
          </table:table-cell>
          <table:table-cell table:style-name="ce32" table:formula="of:=([.F9]/[.F9])*100" office:value-type="float" office:value="100" calcext:value-type="float">
            <text:p><text:s/>100.00 </text:p>
          </table:table-cell>
          <table:table-cell table:style-name="ce24" table:formula="of:=[.H10]+[.H13]+[.H17]+[.H26]+[.H29]" office:value-type="float" office:value="174643513338" calcext:value-type="float">
            <text:p>174,643,513</text:p>
          </table:table-cell>
          <table:table-cell table:style-name="ce67"/>
          <table:table-cell table:style-name="ce71" table:formula="of:=([.H9]/[.H9])*100" office:value-type="float" office:value="100" calcext:value-type="float">
            <text:p><text:s/>100.00 </text:p>
          </table:table-cell>
          <table:table-cell table:style-name="ce24" table:formula="of:=[.K10]+[.K13]+[.K17]+[.K26]+[.K29]" office:value-type="float" office:value="10442211469" calcext:value-type="float">
            <text:p>10,442,211</text:p>
          </table:table-cell>
          <table:table-cell table:style-name="ce32" table:formula="of:=([.K9]/[.K9])*100" office:value-type="float" office:value="100" calcext:value-type="float">
            <text:p><text:s/>100.00 </text:p>
          </table:table-cell>
          <table:table-cell table:style-name="ce24" table:formula="of:=[.M10]+[.M13]+[.M17]+[.M26]+[.M29]" office:value-type="float" office:value="12403390396" calcext:value-type="float">
            <text:p>12,403,390</text:p>
          </table:table-cell>
          <table:table-cell table:style-name="ce32" table:formula="of:=([.M9]/[.M9])*100" office:value-type="float" office:value="100" calcext:value-type="float">
            <text:p><text:s/>100.00 </text:p>
          </table:table-cell>
          <table:table-cell table:style-name="ce23" table:formula="of:=[.O10]+[.O13]+[.O17]+[.O26]+[.O34]" office:value-type="float" office:value="459450" calcext:value-type="float">
            <text:p>459</text:p>
          </table:table-cell>
          <table:table-cell table:style-name="ce32" table:formula="of:=([.O9]/[.O9])*100" office:value-type="float" office:value="100" calcext:value-type="float">
            <text:p><text:s/>100.00 </text:p>
          </table:table-cell>
          <table:table-cell table:style-name="ce101" office:value-type="string" calcext:value-type="string">
            <text:p>Grand Total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保 險 對 象</text:p>
          </table:table-cell>
          <table:table-cell table:style-name="ce24" table:formula="of:=[.B11]+[.B12]" office:value-type="float" office:value="142921203026" calcext:value-type="float">
            <text:p>142,921,203</text:p>
          </table:table-cell>
          <table:table-cell table:style-name="ce32" table:formula="of:=([.B10]/[.$B$9])*100" office:value-type="float" office:value="38.6270999710787" calcext:value-type="float">
            <text:p><text:s/>38.63 </text:p>
          </table:table-cell>
          <table:table-cell table:style-name="ce24" table:formula="of:=[.D11]+[.D12]" office:value-type="float" office:value="78828209717" calcext:value-type="float">
            <text:p>78,828,210</text:p>
          </table:table-cell>
          <table:table-cell table:style-name="ce32" table:formula="of:=([.D10]/[.$D$9])*100" office:value-type="float" office:value="34.0083653174109" calcext:value-type="float">
            <text:p><text:s/>34.01 </text:p>
          </table:table-cell>
          <table:table-cell table:style-name="ce24" table:formula="of:=[.F11]+[.F12]" office:value-type="float" office:value="11166093424" calcext:value-type="float">
            <text:p>11,166,093</text:p>
          </table:table-cell>
          <table:table-cell table:style-name="ce32" table:formula="of:=([.F10]/[.$F$9])*100" office:value-type="float" office:value="32.553191297165" calcext:value-type="float">
            <text:p><text:s/>32.55 </text:p>
          </table:table-cell>
          <table:table-cell table:style-name="ce24" table:formula="of:=[.H11]+[.H12]" office:value-type="float" office:value="52200033060" calcext:value-type="float">
            <text:p>52,200,033</text:p>
          </table:table-cell>
          <table:table-cell table:style-name="ce67"/>
          <table:table-cell table:style-name="ce32" table:formula="of:=([.H10]/[.$H$9])*100" office:value-type="float" office:value="29.889477176844" calcext:value-type="float">
            <text:p><text:s/>29.89 </text:p>
          </table:table-cell>
          <table:table-cell table:style-name="ce24" table:formula="of:=[.K11]+[.K12]" office:value-type="float" office:value="3017744370" calcext:value-type="float">
            <text:p>3,017,744</text:p>
          </table:table-cell>
          <table:table-cell table:style-name="ce32" table:formula="of:=([.K10]/[.$K$9])*100" office:value-type="float" office:value="28.8994757380545" calcext:value-type="float">
            <text:p><text:s/>28.90 </text:p>
          </table:table-cell>
          <table:table-cell table:style-name="ce24" table:formula="of:=[.M11]+[.M12]" office:value-type="float" office:value="12443879413" calcext:value-type="float">
            <text:p>12,443,879</text:p>
          </table:table-cell>
          <table:table-cell table:style-name="ce32" table:formula="of:=([.M10]/[.$M$9])*100" office:value-type="float" office:value="100.326435077082" calcext:value-type="float">
            <text:p><text:s/>100.33 </text:p>
          </table:table-cell>
          <table:table-cell table:style-name="ce23" table:formula="of:=[.O11]+[.O12]" office:value-type="float" office:value="459450" calcext:value-type="float">
            <text:p>459</text:p>
          </table:table-cell>
          <table:table-cell table:style-name="ce32" table:formula="of:=([.O10]/[.O9])*100" office:value-type="float" office:value="100" calcext:value-type="float">
            <text:p><text:s/>100.00 </text:p>
          </table:table-cell>
          <table:table-cell table:style-name="ce102" office:value-type="string" calcext:value-type="string">
            <text:p>Beneficiaries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被保險人</text:p>
          </table:table-cell>
          <table:table-cell table:style-name="ce25" table:formula="of:=SUM([.D11]+[$'表33-1'.B11]+[$'表33-1'.I11]+[$'表33-2'.B11]+[$'表33-2'.H11]+[$'表33-2'.J11])" office:value-type="float" office:value="91548134642" calcext:value-type="float">
            <text:p>91,548,135</text:p>
          </table:table-cell>
          <table:table-cell table:style-name="ce33" table:formula="of:=([.B11]/[.$B$9])*100" office:value-type="float" office:value="24.7425775470068" calcext:value-type="float">
            <text:p><text:s/>24.74 </text:p>
          </table:table-cell>
          <table:table-cell table:style-name="ce37" table:formula="of:=SUM([.F11]+[.H11]+[.K11]+[.M11]+[.O11])" office:value-type="float" office:value="49429994353" calcext:value-type="float">
            <text:p>49,429,994</text:p>
          </table:table-cell>
          <table:table-cell table:style-name="ce33" table:formula="of:=([.D11]/[.$D$9])*100" office:value-type="float" office:value="21.3252757056064" calcext:value-type="float">
            <text:p><text:s/>21.33 </text:p>
          </table:table-cell>
          <table:table-cell table:style-name="ce52" office:value-type="float" office:value="5830616023" calcext:value-type="float">
            <text:p>5,830,616</text:p>
          </table:table-cell>
          <table:table-cell table:style-name="ce33" table:formula="of:=([.F11]/[.$F$9])*100" office:value-type="float" office:value="16.9983495184694" calcext:value-type="float">
            <text:p><text:s/>17.00 </text:p>
          </table:table-cell>
          <table:table-cell table:style-name="ce52" office:value-type="float" office:value="31021391030" calcext:value-type="float">
            <text:p>31,021,391</text:p>
          </table:table-cell>
          <table:table-cell table:style-name="ce40"/>
          <table:table-cell table:style-name="ce33" table:formula="of:=([.H11]/[.$H$9])*100" office:value-type="float" office:value="17.7626929492435" calcext:value-type="float">
            <text:p><text:s/>17.76 </text:p>
          </table:table-cell>
          <table:table-cell table:style-name="ce52" office:value-type="float" office:value="1871838265" calcext:value-type="float">
            <text:p>1,871,838</text:p>
          </table:table-cell>
          <table:table-cell table:style-name="ce33" table:formula="of:=([.K11]/[.$K$9])*100" office:value-type="float" office:value="17.9256881605679" calcext:value-type="float">
            <text:p><text:s/>17.93 </text:p>
          </table:table-cell>
          <table:table-cell table:style-name="ce52" office:value-type="float" office:value="10705709677" calcext:value-type="float">
            <text:p>10,705,710</text:p>
          </table:table-cell>
          <table:table-cell table:style-name="ce33" table:formula="of:=([.M11]/[.$M$9])*100" office:value-type="float" office:value="86.3127688091839" calcext:value-type="float">
            <text:p><text:s/>86.31 </text:p>
          </table:table-cell>
          <table:table-cell table:style-name="ce25" office:value-type="float" office:value="439358" calcext:value-type="float">
            <text:p>439</text:p>
          </table:table-cell>
          <table:table-cell table:style-name="ce33" table:formula="of:=([.O11]/[.O9])*100" office:value-type="float" office:value="95.6269452606377" calcext:value-type="float">
            <text:p><text:s/>95.63 </text:p>
          </table:table-cell>
          <table:table-cell table:style-name="ce103" office:value-type="string" calcext:value-type="string">
            <text:p>Insureds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眷 <text:s text:c="3"/>屬</text:p>
          </table:table-cell>
          <table:table-cell table:style-name="ce25" table:formula="of:=SUM([.D12]+[$'表33-1'.B12]+[$'表33-1'.I12]+[$'表33-2'.B12]+[$'表33-2'.H12]+[$'表33-2'.J12])" office:value-type="float" office:value="51373068384" calcext:value-type="float">
            <text:p>51,373,068</text:p>
          </table:table-cell>
          <table:table-cell table:style-name="ce33" table:formula="of:=([.B12]/[.$B$9])*100" office:value-type="float" office:value="13.8845224240719" calcext:value-type="float">
            <text:p><text:s/>13.88 </text:p>
          </table:table-cell>
          <table:table-cell table:style-name="ce37" table:formula="of:=SUM([.F12]+[.H12]+[.K12]+[.M12]+[.O12])" office:value-type="float" office:value="29398215364" calcext:value-type="float">
            <text:p>29,398,215</text:p>
          </table:table-cell>
          <table:table-cell table:style-name="ce33" table:formula="of:=([.D12]/[.$D$9])*100" office:value-type="float" office:value="12.6830896118046" calcext:value-type="float">
            <text:p><text:s/>12.68 </text:p>
          </table:table-cell>
          <table:table-cell table:style-name="ce37" office:value-type="float" office:value="5335477401" calcext:value-type="float">
            <text:p>5,335,477</text:p>
          </table:table-cell>
          <table:table-cell table:style-name="ce33" table:formula="of:=([.F12]/[.$F$9])*100" office:value-type="float" office:value="15.5548417786956" calcext:value-type="float">
            <text:p><text:s/>15.55 </text:p>
          </table:table-cell>
          <table:table-cell table:style-name="ce52" office:value-type="float" office:value="21178642030" calcext:value-type="float">
            <text:p>21,178,642</text:p>
          </table:table-cell>
          <table:table-cell table:style-name="ce40"/>
          <table:table-cell table:style-name="ce33" table:formula="of:=([.H12]/[.$H$9])*100" office:value-type="float" office:value="12.1267842276005" calcext:value-type="float">
            <text:p><text:s/>12.13 </text:p>
          </table:table-cell>
          <table:table-cell table:style-name="ce52" office:value-type="float" office:value="1145906105" calcext:value-type="float">
            <text:p>1,145,906</text:p>
          </table:table-cell>
          <table:table-cell table:style-name="ce33" table:formula="of:=([.K12]/[.$K$9])*100" office:value-type="float" office:value="10.9737875774866" calcext:value-type="float">
            <text:p><text:s/>10.97 </text:p>
          </table:table-cell>
          <table:table-cell table:style-name="ce52" office:value-type="float" office:value="1738169736" calcext:value-type="float">
            <text:p>1,738,170</text:p>
          </table:table-cell>
          <table:table-cell table:style-name="ce33" table:formula="of:=([.M12]/[.$M$9])*100" office:value-type="float" office:value="14.0136662678984" calcext:value-type="float">
            <text:p><text:s/>14.01 </text:p>
          </table:table-cell>
          <table:table-cell table:style-name="ce25" office:value-type="float" office:value="20092" calcext:value-type="float">
            <text:p>20</text:p>
          </table:table-cell>
          <table:table-cell table:style-name="ce33" table:formula="of:=([.O12]/[.O9])*100" office:value-type="float" office:value="4.37305473936228" calcext:value-type="float">
            <text:p><text:s/>4.37 </text:p>
          </table:table-cell>
          <table:table-cell table:style-name="ce103" office:value-type="string" calcext:value-type="string">
            <text:p>Dependents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投保單位負擔</text:p>
          </table:table-cell>
          <table:table-cell table:style-name="ce26" table:formula="of:=SUM([.B14:.B16])" office:value-type="float" office:value="133196412273" calcext:value-type="float">
            <text:p>133,196,412</text:p>
          </table:table-cell>
          <table:table-cell table:style-name="ce34" table:formula="of:=([.B13]/[.$B$9])*100" office:value-type="float" office:value="35.9987953062655" calcext:value-type="float">
            <text:p><text:s/>36.00 </text:p>
          </table:table-cell>
          <table:table-cell table:style-name="ce38" table:formula="of:=SUM([.D14:.D16])" office:value-type="float" office:value="133196610336" calcext:value-type="float">
            <text:p>133,196,610</text:p>
          </table:table-cell>
          <table:table-cell table:style-name="ce34" table:formula="of:=([.D13]/[.$D$9])*100" office:value-type="float" office:value="57.4641869910517" calcext:value-type="float">
            <text:p><text:s/>57.46 </text:p>
          </table:table-cell>
          <table:table-cell table:style-name="ce38" table:formula="of:=SUM([.F14:.F16])" office:value-type="float" office:value="21913769812" calcext:value-type="float">
            <text:p>21,913,770</text:p>
          </table:table-cell>
          <table:table-cell table:style-name="ce34" table:formula="of:=([.F13]/[.$F$9])*100" office:value-type="float" office:value="63.8865459605414" calcext:value-type="float">
            <text:p><text:s/>63.89 </text:p>
          </table:table-cell>
          <table:table-cell table:style-name="ce38" table:formula="of:=SUM([.H14:.H16])" office:value-type="float" office:value="104958730849" calcext:value-type="float">
            <text:p>104,958,731</text:p>
          </table:table-cell>
          <table:table-cell table:style-name="ce41"/>
          <table:table-cell table:style-name="ce34" table:formula="of:=([.H13]/[.$H$9])*100" office:value-type="float" office:value="60.0988429761293" calcext:value-type="float">
            <text:p><text:s/>60.10 </text:p>
          </table:table-cell>
          <table:table-cell table:style-name="ce38" table:formula="of:=SUM([.K14:.K16])" office:value-type="float" office:value="6364598692" calcext:value-type="float">
            <text:p>6,364,599</text:p>
          </table:table-cell>
          <table:table-cell table:style-name="ce34" table:formula="of:=([.K13]/[.$K$9])*100" office:value-type="float" office:value="60.9506780330461" calcext:value-type="float">
            <text:p><text:s/>60.95 </text:p>
          </table:table-cell>
          <table:table-cell table:style-name="ce84" table:formula="of:=SUM([.M14:.M16])" office:value-type="float" office:value="-40489017" calcext:value-type="float">
            <text:p>(40,489)</text:p>
          </table:table-cell>
          <table:table-cell table:style-name="ce32" table:formula="of:=([.M13]/[.$M$9])*100" office:value-type="float" office:value="-0.32643507708229" calcext:value-type="float">
            <text:p><text:s/>(0.33)</text:p>
          </table:table-cell>
          <table:table-cell table:style-name="ce92" table:formula="of:=SUM([.O14:.O16])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4" office:value-type="string" calcext:value-type="string">
            <text:p>Contribution of Group Insurance Applicants</text:p>
          </table:table-cell>
          <table:table-cell table:style-name="ce111" table:number-columns-repeated="1007"/>
        </table:table-row>
        <table:table-row table:style-name="ro8">
          <table:table-cell table:style-name="ce9" office:value-type="string" calcext:value-type="string">
            <text:p><text:s text:c="2"/>政府非事業機構</text:p>
          </table:table-cell>
          <table:table-cell table:style-name="ce25" table:formula="of:=SUM([.D14]+[$'表33-1'.B14]+[$'表33-1'.I14]+[$'表33-2'.B14]+[$'表33-2'.H14]+[$'表33-2'.J14])" office:value-type="float" office:value="25640143119" calcext:value-type="float">
            <text:p>25,640,143</text:p>
          </table:table-cell>
          <table:table-cell table:style-name="ce33" table:formula="of:=([.B14]/[.$B$9])*100" office:value-type="float" office:value="6.9297231660596" calcext:value-type="float">
            <text:p><text:s/>6.93 </text:p>
          </table:table-cell>
          <table:table-cell table:style-name="ce37" table:formula="of:=SUM([.F14]+[.H14]+[.K14]+[.M14]+[.O14])" office:value-type="float" office:value="25640341182" calcext:value-type="float">
            <text:p>25,640,341</text:p>
          </table:table-cell>
          <table:table-cell table:style-name="ce33" table:formula="of:=([.D14]/[.$D$9])*100" office:value-type="float" office:value="11.0618532744942" calcext:value-type="float">
            <text:p><text:s/>11.06 </text:p>
          </table:table-cell>
          <table:table-cell table:style-name="ce37" office:value-type="float" office:value="20693041700" calcext:value-type="float">
            <text:p>20,693,042</text:p>
          </table:table-cell>
          <table:table-cell table:style-name="ce33" table:formula="of:=([.F14]/[.$F$9])*100" office:value-type="float" office:value="60.3276830491538" calcext:value-type="float">
            <text:p><text:s/>60.33 </text:p>
          </table:table-cell>
          <table:table-cell table:style-name="ce52" office:value-type="float" office:value="55890136" calcext:value-type="float">
            <text:p>55,890</text:p>
          </table:table-cell>
          <table:table-cell table:style-name="ce40"/>
          <table:table-cell table:style-name="ce33" table:formula="of:=([.H14]/[.$H$9])*100" office:value-type="float" office:value="0.0320024116165322" calcext:value-type="float">
            <text:p><text:s/>0.03 </text:p>
          </table:table-cell>
          <table:table-cell table:style-name="ce52" office:value-type="float" office:value="4891409346" calcext:value-type="float">
            <text:p>4,891,409</text:p>
          </table:table-cell>
          <table:table-cell table:style-name="ce33" table:formula="of:=([.K14]/[.$K$9])*100" office:value-type="float" office:value="46.8426574248302" calcext:value-type="float">
            <text:p><text:s/>46.8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5" table:formula="of:=([.M14]/[.$M$9])*10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03" office:value-type="string" calcext:value-type="string">
            <text:p>Governmental Agencies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公營事業機構</text:p>
          </table:table-cell>
          <table:table-cell table:style-name="ce25" table:formula="of:=SUM([.D15]+[$'表33-1'.B15]+[$'表33-1'.I15]+[$'表33-2'.B15]+[$'表33-2'.H15]+[$'表33-2'.J15])" office:value-type="float" office:value="4994746257" calcext:value-type="float">
            <text:p>4,994,746</text:p>
          </table:table-cell>
          <table:table-cell table:style-name="ce33" table:formula="of:=([.B15]/[.$B$9])*100" office:value-type="float" office:value="1.34992260710409" calcext:value-type="float">
            <text:p><text:s/>1.35 </text:p>
          </table:table-cell>
          <table:table-cell table:style-name="ce37" table:formula="of:=SUM([.F15]+[.H15]+[.K15]+[.M15]+[.O15])" office:value-type="float" office:value="4994746257" calcext:value-type="float">
            <text:p>4,994,746</text:p>
          </table:table-cell>
          <table:table-cell table:style-name="ce33" table:formula="of:=([.D15]/[.$D$9])*100" office:value-type="float" office:value="2.15485238071054" calcext:value-type="float">
            <text:p><text:s/>2.1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6" table:formula="of:=([.F15]/[.$F$9])*100" office:value-type="float" office:value="0" calcext:value-type="float">
            <text:p><text:s/>- </text:p>
          </table:table-cell>
          <table:table-cell table:style-name="ce52" office:value-type="float" office:value="4994746257" calcext:value-type="float">
            <text:p>4,994,746</text:p>
          </table:table-cell>
          <table:table-cell table:style-name="ce40"/>
          <table:table-cell table:style-name="ce33" table:formula="of:=([.H15]/[.$H$9])*100" office:value-type="float" office:value="2.85996666096227" calcext:value-type="float">
            <text:p><text:s/>2.8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table:formula="of:=([.K15]/[.$K$9])*10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5" table:formula="of:=([.M15]/[.$M$9])*10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03" office:value-type="string" calcext:value-type="string">
            <text:p>Governmental <text:s/>Enterprises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私人機構</text:p>
          </table:table-cell>
          <table:table-cell table:style-name="ce25" table:formula="of:=SUM([.D16]+[$'表33-1'.B16]+[$'表33-1'.I16]+[$'表33-2'.B16]+[$'表33-2'.H16]+[$'表33-2'.J16])" office:value-type="float" office:value="102561522897" calcext:value-type="float">
            <text:p>102,561,523</text:p>
          </table:table-cell>
          <table:table-cell table:style-name="ce33" table:formula="of:=([.B16]/[.$B$9])*100" office:value-type="float" office:value="27.7191495331018" calcext:value-type="float">
            <text:p><text:s/>27.72 </text:p>
          </table:table-cell>
          <table:table-cell table:style-name="ce37" table:formula="of:=SUM([.F16]+[.H16]+[.K16]+[.M16]+[.O16])" office:value-type="float" office:value="102561522897" calcext:value-type="float">
            <text:p>102,561,523</text:p>
          </table:table-cell>
          <table:table-cell table:style-name="ce33" table:formula="of:=([.D16]/[.$D$9])*100" office:value-type="float" office:value="44.2474813358469" calcext:value-type="float">
            <text:p><text:s/>44.25 </text:p>
          </table:table-cell>
          <table:table-cell table:style-name="ce37" office:value-type="float" office:value="1220728112" calcext:value-type="float">
            <text:p>1,220,728</text:p>
          </table:table-cell>
          <table:table-cell table:style-name="ce33" table:formula="of:=([.F16]/[.$F$9])*100" office:value-type="float" office:value="3.55886291138764" calcext:value-type="float">
            <text:p><text:s/>3.56 </text:p>
          </table:table-cell>
          <table:table-cell table:style-name="ce37" office:value-type="float" office:value="99908094456" calcext:value-type="float">
            <text:p>99,908,094</text:p>
          </table:table-cell>
          <table:table-cell table:style-name="ce40"/>
          <table:table-cell table:style-name="ce33" table:formula="of:=([.H16]/[.$H$9])*100" office:value-type="float" office:value="57.2068739035505" calcext:value-type="float">
            <text:p><text:s/>57.21 </text:p>
          </table:table-cell>
          <table:table-cell table:style-name="ce52" office:value-type="float" office:value="1473189346" calcext:value-type="float">
            <text:p>1,473,189</text:p>
          </table:table-cell>
          <table:table-cell table:style-name="ce33" table:formula="of:=([.K16]/[.$K$9])*100" office:value-type="float" office:value="14.1080206082159" calcext:value-type="float">
            <text:p><text:s/>14.11 </text:p>
          </table:table-cell>
          <table:table-cell table:style-name="ce85" office:value-type="float" office:value="-40489017" calcext:value-type="float">
            <text:p>(40,489)</text:p>
          </table:table-cell>
          <table:table-cell table:style-name="ce89" table:formula="of:=([.M16]/[.$M$9])*100" office:value-type="float" office:value="-0.32643507708229" calcext:value-type="float">
            <text:p>(0.33)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03" office:value-type="string" calcext:value-type="string">
            <text:p>Private Sector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中央政府補助</text:p>
          </table:table-cell>
          <table:table-cell table:style-name="ce26" table:formula="of:=SUM([.B18:.B25])" office:value-type="float" office:value="79074254123" calcext:value-type="float">
            <text:p>79,074,254</text:p>
          </table:table-cell>
          <table:table-cell table:style-name="ce34" table:formula="of:=([.B17]/[.$B$9])*100" office:value-type="float" office:value="21.3712804991709" calcext:value-type="float">
            <text:p><text:s/>21.37 </text:p>
          </table:table-cell>
          <table:table-cell table:style-name="ce38" table:formula="of:=SUM([.D18:.D25])" office:value-type="float" office:value="15927757454" calcext:value-type="float">
            <text:p>15,927,757</text:p>
          </table:table-cell>
          <table:table-cell table:style-name="ce34" table:formula="of:=([.D17]/[.$D$9])*100" office:value-type="float" office:value="6.87161355214604" calcext:value-type="float">
            <text:p><text:s/>6.87 </text:p>
          </table:table-cell>
          <table:table-cell table:style-name="ce38" table:formula="of:=SUM([.F18:.F25])" office:value-type="float" office:value="1141171605" calcext:value-type="float">
            <text:p>1,141,172</text:p>
          </table:table-cell>
          <table:table-cell table:style-name="ce34" table:formula="of:=([.F17]/[.$F$9])*100" office:value-type="float" office:value="3.32692698778711" calcext:value-type="float">
            <text:p><text:s/>3.33 </text:p>
          </table:table-cell>
          <table:table-cell table:style-name="ce38" table:formula="of:=SUM([.H18:.H25])" office:value-type="float" office:value="13906978040" calcext:value-type="float">
            <text:p>13,906,978</text:p>
          </table:table-cell>
          <table:table-cell table:style-name="ce41"/>
          <table:table-cell table:style-name="ce34" table:formula="of:=([.H17]/[.$H$9])*100" office:value-type="float" office:value="7.96306589016269" calcext:value-type="float">
            <text:p><text:s/>7.96 </text:p>
          </table:table-cell>
          <table:table-cell table:style-name="ce38" table:formula="of:=SUM([.K18:.K25])" office:value-type="float" office:value="879607809" calcext:value-type="float">
            <text:p>879,608</text:p>
          </table:table-cell>
          <table:table-cell table:style-name="ce34" table:formula="of:=([.K17]/[.$K$9])*100" office:value-type="float" office:value="8.42357781789144" calcext:value-type="float">
            <text:p><text:s/>8.42 </text:p>
          </table:table-cell>
          <table:table-cell table:style-name="ce86" table:formula="of:=SUM([.M18:.M25])" office:value-type="float" office:value="0" calcext:value-type="float">
            <text:p><text:s/>- </text:p>
          </table:table-cell>
          <table:table-cell table:style-name="ce47" table:formula="of:=([.M17]/[.$M$9])*100" office:value-type="float" office:value="0" calcext:value-type="float">
            <text:p><text:s/>- </text:p>
          </table:table-cell>
          <table:table-cell table:style-name="ce47" table:formula="of:=SUM([.O18:.O25])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04" office:value-type="string" calcext:value-type="string">
            <text:p>Central Government Subsidies</text:p>
          </table:table-cell>
          <table:table-cell table:style-name="ce111" table:number-columns-repeated="1007"/>
        </table:table-row>
        <table:table-row table:style-name="ro8">
          <table:table-cell table:style-name="ce9" office:value-type="string" calcext:value-type="string">
            <text:p><text:s text:c="2"/>行政院勞工委員會</text:p>
          </table:table-cell>
          <table:table-cell table:style-name="ce25" table:formula="of:=SUM([.D18]+[$'表33-1'.B18]+[$'表33-1'.I18]+[$'表33-2'.B18]+[$'表33-2'.H18]+[$'表33-2'.J18])" office:value-type="float" office:value="30426345256" calcext:value-type="float">
            <text:p>30,426,345</text:p>
          </table:table-cell>
          <table:table-cell table:style-name="ce33" table:formula="of:=([.B18]/[.$B$9])*100" office:value-type="float" office:value="8.22328286548402" calcext:value-type="float">
            <text:p><text:s/>8.22 </text:p>
          </table:table-cell>
          <table:table-cell table:style-name="ce37" table:formula="of:=SUM([.F18]+[.H18]+[.K18]+[.M18]+[.O18])" office:value-type="float" office:value="14786585849" calcext:value-type="float">
            <text:p>14,786,586</text:p>
          </table:table-cell>
          <table:table-cell table:style-name="ce33" table:formula="of:=([.D18]/[.$D$9])*100" office:value-type="float" office:value="6.37928496860944" calcext:value-type="float">
            <text:p><text:s/>6.3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table:formula="of:=([.F18]/[.$F$9])*100" office:value-type="float" office:value="0" calcext:value-type="float">
            <text:p><text:s/>- </text:p>
          </table:table-cell>
          <table:table-cell table:style-name="ce52" office:value-type="float" office:value="13906978040" calcext:value-type="float">
            <text:p>13,906,978</text:p>
          </table:table-cell>
          <table:table-cell table:style-name="ce40"/>
          <table:table-cell table:style-name="ce33" table:formula="of:=([.H18]/[.$H$9])*100" office:value-type="float" office:value="7.96306589016269" calcext:value-type="float">
            <text:p><text:s/>7.96 </text:p>
          </table:table-cell>
          <table:table-cell table:style-name="ce52" office:value-type="float" office:value="879607809" calcext:value-type="float">
            <text:p>879,608</text:p>
          </table:table-cell>
          <table:table-cell table:style-name="ce33" table:formula="of:=([.K18]/[.$K$9])*100" office:value-type="float" office:value="8.42357781789144" calcext:value-type="float">
            <text:p><text:s/>8.4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46" table:formula="of:=([.M18]/[.$M$9])*100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3" office:value-type="string" calcext:value-type="string">
            <text:p>Council of Labor Affairs, Executive Yuan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教育部</text:p>
          </table:table-cell>
          <table:table-cell table:style-name="ce25" table:formula="of:=SUM([.D19]+[$'表33-1'.B19]+[$'表33-1'.I19]+[$'表33-2'.B19]+[$'表33-2'.H19]+[$'表33-2'.J19])" office:value-type="float" office:value="1141171605" calcext:value-type="float">
            <text:p>1,141,172</text:p>
          </table:table-cell>
          <table:table-cell table:style-name="ce33" table:formula="of:=([.B19]/[.$B$9])*100" office:value-type="float" office:value="0.308422744401839" calcext:value-type="float">
            <text:p><text:s/>0.31 </text:p>
          </table:table-cell>
          <table:table-cell table:style-name="ce37" table:formula="of:=SUM([.F19]+[.H19]+[.K19]+[.M19]+[.O19])" office:value-type="float" office:value="1141171605" calcext:value-type="float">
            <text:p>1,141,172</text:p>
          </table:table-cell>
          <table:table-cell table:style-name="ce33" table:formula="of:=([.D19]/[.$D$9])*100" office:value-type="float" office:value="0.492328583536594" calcext:value-type="float">
            <text:p><text:s/>0.49 </text:p>
          </table:table-cell>
          <table:table-cell table:style-name="ce52" office:value-type="float" office:value="1141171605" calcext:value-type="float">
            <text:p>1,141,172</text:p>
          </table:table-cell>
          <table:table-cell table:style-name="ce33" table:formula="of:=([.F19]/[.$F$9])*100" office:value-type="float" office:value="3.32692698778711" calcext:value-type="float">
            <text:p><text:s/>3.3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/>
          <table:table-cell table:style-name="ce72" table:formula="of:=([.H19]/[.$H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([.K19]/[.$K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([.M19]/[.$M$9])*100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3" office:value-type="string" calcext:value-type="string">
            <text:p>Ministry of Education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內政部</text:p>
          </table:table-cell>
          <table:table-cell table:style-name="ce25" table:formula="of:=SUM([.D20]+[$'表33-1'.B20]+[$'表33-1'.I20]+[$'表33-2'.B20]+[$'表33-2'.H20]+[$'表33-2'.J20])" office:value-type="float" office:value="18596414905" calcext:value-type="float">
            <text:p>18,596,415</text:p>
          </table:table-cell>
          <table:table-cell table:style-name="ce33" table:formula="of:=([.B20]/[.$B$9])*100" office:value-type="float" office:value="5.02602526728254" calcext:value-type="float">
            <text:p><text:s/>5.03 </text:p>
          </table:table-cell>
          <table:table-cell table:style-name="ce39" table:formula="of:=SUM([.F20]+[.H20]+[.K20]+[.M20]+[.O20])" office:value-type="float" office:value="0" calcext:value-type="float">
            <text:p><text:s/>- </text:p>
          </table:table-cell>
          <table:table-cell table:style-name="ce45" table:formula="of:=([.D20]/[.$D$9])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6" table:formula="of:=([.F20]/[.$F$9])*10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0"/>
          <table:table-cell table:style-name="ce45" table:formula="of:=([.H20]/[.$H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([.K20]/[.$K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([.M20]/[.$M$9])*100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3" office:value-type="string" calcext:value-type="string">
            <text:p>Ministry of the Interior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行政院衛生署</text:p>
          </table:table-cell>
          <table:table-cell table:style-name="ce25" table:formula="of:=SUM([.D21]+[$'表33-1'.B21]+[$'表33-1'.I21]+[$'表33-2'.B21]+[$'表33-2'.H21]+[$'表33-2'.J21])" office:value-type="float" office:value="20022241851" calcext:value-type="float">
            <text:p>20,022,242</text:p>
          </table:table-cell>
          <table:table-cell table:style-name="ce33" table:formula="of:=([.B21]/[.$B$9])*100" office:value-type="float" office:value="5.41138138532879" calcext:value-type="float">
            <text:p><text:s/>5.41 </text:p>
          </table:table-cell>
          <table:table-cell table:style-name="ce40" table:formula="of:=SUM([.F21]+[.H21]+[.K21]+[.M21]+[.O21])" office:value-type="float" office:value="0" calcext:value-type="float">
            <text:p><text:s/>- </text:p>
          </table:table-cell>
          <table:table-cell table:style-name="ce46" table:formula="of:=([.D21]/[.$D$9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table:formula="of:=([.F21]/[.$F$9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/>
          <table:table-cell table:style-name="ce46" table:formula="of:=([.H21]/[.$H$9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table:formula="of:=([.K21]/[.$K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([.M21]/[.$M$9])*100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3" office:value-type="string" calcext:value-type="string">
            <text:p>Department of Health,Executive Yuan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國防部</text:p>
          </table:table-cell>
          <table:table-cell table:style-name="ce25" table:formula="of:=SUM([.D22]+[$'表33-1'.B22]+[$'表33-1'.I22]+[$'表33-2'.B22]+[$'表33-2'.H22]+[$'表33-2'.J22])" office:value-type="float" office:value="1880238387" calcext:value-type="float">
            <text:p>1,880,238</text:p>
          </table:table-cell>
          <table:table-cell table:style-name="ce33" table:formula="of:=([.B22]/[.$B$9])*100" office:value-type="float" office:value="0.508169219166847" calcext:value-type="float">
            <text:p><text:s/>0.51 </text:p>
          </table:table-cell>
          <table:table-cell table:style-name="ce40" table:formula="of:=SUM([.F22]+[.H22]+[.K22]+[.M22]+[.O22])" office:value-type="float" office:value="0" calcext:value-type="float">
            <text:p><text:s/>- </text:p>
          </table:table-cell>
          <table:table-cell table:style-name="ce46" table:formula="of:=([.D22]/[.$D$9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table:formula="of:=([.F22]/[.$F$9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/>
          <table:table-cell table:style-name="ce46" table:formula="of:=([.H22]/[.$H$9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table:formula="of:=([.K22]/[.$K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([.M22]/[.$M$9])*100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5" office:value-type="string" calcext:value-type="string">
            <text:p>Department of National Defense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行政院退輔會</text:p>
          </table:table-cell>
          <table:table-cell table:style-name="ce25" table:formula="of:=SUM([.D23]+[$'表33-1'.B23]+[$'表33-1'.I23]+[$'表33-2'.B23]+[$'表33-2'.H23]+[$'表33-2'.J23])" office:value-type="float" office:value="6882881825" calcext:value-type="float">
            <text:p>6,882,882</text:p>
          </table:table-cell>
          <table:table-cell table:style-name="ce33" table:formula="of:=([.B23]/[.$B$9])*100" office:value-type="float" office:value="1.86022618557885" calcext:value-type="float">
            <text:p><text:s/>1.86 </text:p>
          </table:table-cell>
          <table:table-cell table:style-name="ce40" table:formula="of:=SUM([.F23]+[.H23]+[.K23]+[.M23]+[.O23])" office:value-type="float" office:value="0" calcext:value-type="float">
            <text:p><text:s/>- </text:p>
          </table:table-cell>
          <table:table-cell table:style-name="ce45" table:formula="of:=([.D23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([.F23]/[.$F$9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/>
          <table:table-cell table:style-name="ce46" table:formula="of:=([.H23]/[.$H$9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table:formula="of:=([.K23]/[.$K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table:formula="of:=([.M23]/[.$M$9])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5" office:value-type="string" calcext:value-type="string">
            <text:p>Veterans Affairs Commission,Executive Yuan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行政院海岸巡防署</text:p>
          </table:table-cell>
          <table:table-cell table:style-name="ce25" table:formula="of:=SUM([.D24]+[$'表33-1'.B24]+[$'表33-1'.I24]+[$'表33-2'.B24]+[$'表33-2'.H24]+[$'表33-2'.J24])" office:value-type="float" office:value="121768816" calcext:value-type="float">
            <text:p>121,769</text:p>
          </table:table-cell>
          <table:table-cell table:style-name="ce33" table:formula="of:=([.B24]/[.$B$9])*100" office:value-type="float" office:value="0.0329102759381071" calcext:value-type="float">
            <text:p><text:s/>0.03 </text:p>
          </table:table-cell>
          <table:table-cell table:style-name="ce40" table:formula="of:=SUM([.F24]+[.H24]+[.K24]+[.M24]+[.O24])" office:value-type="float" office:value="0" calcext:value-type="float">
            <text:p><text:s/>- </text:p>
          </table:table-cell>
          <table:table-cell table:style-name="ce45" table:formula="of:=([.D24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table:formula="of:=([.F24]/[.$F$9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/>
          <table:table-cell table:style-name="ce46" table:formula="of:=([.H24]/[.$H$9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table:formula="of:=([.K24]/[.$K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([.M24]/[.$M$9])*100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3" office:value-type="string" calcext:value-type="string">
            <text:p>Coast Guard Agency, Executive Yuan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行政院農業委員會</text:p>
          </table:table-cell>
          <table:table-cell table:style-name="ce25" table:formula="of:=SUM([.D25]+[$'表33-1'.B25]+[$'表33-1'.I25]+[$'表33-2'.B25]+[$'表33-2'.H25]+[$'表33-2'.J25])" office:value-type="float" office:value="3191478" calcext:value-type="float">
            <text:p>3,191</text:p>
          </table:table-cell>
          <table:table-cell table:style-name="ce33" table:formula="of:=([.B25]/[.$B$9])*100" office:value-type="float" office:value="0.000862555989953932" calcext:value-type="float">
            <text:p><text:s/>0.00 </text:p>
          </table:table-cell>
          <table:table-cell table:style-name="ce40" table:formula="of:=SUM([.F25]+[.H25]+[.K25]+[.M25]+[.O25])" office:value-type="float" office:value="0" calcext:value-type="float">
            <text:p><text:s/>- </text:p>
          </table:table-cell>
          <table:table-cell table:style-name="ce46" table:formula="of:=([.D25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([.F25]/[.$F$9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/>
          <table:table-cell table:style-name="ce46" table:formula="of:=([.H25]/[.$H$9])*10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table:formula="of:=([.K25]/[.$K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([.M25]/[.$M$9])*100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3" office:value-type="string" calcext:value-type="string">
            <text:p>Council of Agriculture, Executive Yuan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>
            <text:p>省市政府補助</text:p>
          </table:table-cell>
          <table:table-cell table:style-name="ce26" table:formula="of:=SUM([.B27:.B28])" office:value-type="float" office:value="9950963232" calcext:value-type="float">
            <text:p>9,950,963</text:p>
          </table:table-cell>
          <table:table-cell table:style-name="ce34" table:formula="of:=([.B26]/[.$B$9])*100" office:value-type="float" office:value="2.68943196273731" calcext:value-type="float">
            <text:p><text:s/>2.69 </text:p>
          </table:table-cell>
          <table:table-cell table:style-name="ce38" table:formula="of:=SUM([.D27:.D28])" office:value-type="float" office:value="3838068651" calcext:value-type="float">
            <text:p>3,838,069</text:p>
          </table:table-cell>
          <table:table-cell table:style-name="ce34" table:formula="of:=([.D26]/[.$D$9])*100" office:value-type="float" office:value="1.65583413939136" calcext:value-type="float">
            <text:p><text:s/>1.66 </text:p>
          </table:table-cell>
          <table:table-cell table:style-name="ce38" table:formula="of:=SUM([.F27:.F28])" office:value-type="float" office:value="80036664" calcext:value-type="float">
            <text:p>80,037</text:p>
          </table:table-cell>
          <table:table-cell table:style-name="ce34" table:formula="of:=([.F26]/[.$F$9])*100" office:value-type="float" office:value="0.233335754506483" calcext:value-type="float">
            <text:p><text:s/>0.23 </text:p>
          </table:table-cell>
          <table:table-cell table:style-name="ce38" table:formula="of:=SUM([.H27:.H28])" office:value-type="float" office:value="3577771389" calcext:value-type="float">
            <text:p>3,577,771</text:p>
          </table:table-cell>
          <table:table-cell table:style-name="ce41"/>
          <table:table-cell table:style-name="ce34" table:formula="of:=([.H26]/[.$H$9])*100" office:value-type="float" office:value="2.04861395686405" calcext:value-type="float">
            <text:p><text:s/>2.05 </text:p>
          </table:table-cell>
          <table:table-cell table:style-name="ce38" table:formula="of:=SUM([.K27:.K28])" office:value-type="float" office:value="180260598" calcext:value-type="float">
            <text:p>180,261</text:p>
          </table:table-cell>
          <table:table-cell table:style-name="ce34" table:formula="of:=([.K26]/[.$K$9])*100" office:value-type="float" office:value="1.72626841100799" calcext:value-type="float">
            <text:p><text:s/>1.73 </text:p>
          </table:table-cell>
          <table:table-cell table:style-name="ce41" table:formula="of:=SUM([.M27:.M28])" office:value-type="float" office:value="0" calcext:value-type="float">
            <text:p><text:s/>- </text:p>
          </table:table-cell>
          <table:table-cell table:style-name="ce47" table:formula="of:=([.M26]/[.$M$9])*100" office:value-type="float" office:value="0" calcext:value-type="float">
            <text:p><text:s/>- </text:p>
          </table:table-cell>
          <table:table-cell table:style-name="ce47" table:formula="of:=SUM([.O27:.O28])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06" office:value-type="string" calcext:value-type="string">
            <text:p>Provincial and Municipal Government Subsidies</text:p>
          </table:table-cell>
          <table:table-cell table:style-name="ce111" table:number-columns-repeated="1007"/>
        </table:table-row>
        <table:table-row table:style-name="ro8">
          <table:table-cell table:style-name="ce9" office:value-type="string" calcext:value-type="string">
            <text:p><text:s text:c="2"/>台北市政府</text:p>
          </table:table-cell>
          <table:table-cell table:style-name="ce25" table:formula="of:=SUM([.D27]+[$'表33-1'.B27]+[$'表33-1'.I27]+[$'表33-2'.B27]+[$'表33-2'.H27]+[$'表33-2'.J27])" office:value-type="float" office:value="7258042709" calcext:value-type="float">
            <text:p>7,258,043</text:p>
          </table:table-cell>
          <table:table-cell table:style-name="ce33" table:formula="of:=([.B27]/[.$B$9])*100" office:value-type="float" office:value="1.96162035708515" calcext:value-type="float">
            <text:p><text:s/>1.96 </text:p>
          </table:table-cell>
          <table:table-cell table:style-name="ce37" table:formula="of:=SUM([.F27]+[.H27]+[.K27]+[.M27]+[.O27])" office:value-type="float" office:value="3252207163" calcext:value-type="float">
            <text:p>3,252,207</text:p>
          </table:table-cell>
          <table:table-cell table:style-name="ce33" table:formula="of:=([.D27]/[.$D$9])*100" office:value-type="float" office:value="1.40307955342733" calcext:value-type="float">
            <text:p><text:s/>1.40 </text:p>
          </table:table-cell>
          <table:table-cell table:style-name="ce52" office:value-type="float" office:value="60988090" calcext:value-type="float">
            <text:p>60,988</text:p>
          </table:table-cell>
          <table:table-cell table:style-name="ce33" table:formula="of:=([.F27]/[.$F$9])*100" office:value-type="float" office:value="0.177802288162076" calcext:value-type="float">
            <text:p><text:s/>0.18 </text:p>
          </table:table-cell>
          <table:table-cell table:style-name="ce52" office:value-type="float" office:value="3044225007" calcext:value-type="float">
            <text:p>3,044,225</text:p>
          </table:table-cell>
          <table:table-cell table:style-name="ce40"/>
          <table:table-cell table:style-name="ce33" table:formula="of:=([.H27]/[.$H$9])*100" office:value-type="float" office:value="1.74310797396082" calcext:value-type="float">
            <text:p><text:s/>1.74 </text:p>
          </table:table-cell>
          <table:table-cell table:style-name="ce52" office:value-type="float" office:value="146994066" calcext:value-type="float">
            <text:p>146,994</text:p>
          </table:table-cell>
          <table:table-cell table:style-name="ce33" table:formula="of:=([.K27]/[.$K$9])*100" office:value-type="float" office:value="1.40769095163782" calcext:value-type="float">
            <text:p><text:s/>1.4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table:formula="of:=([.M27]/[.$M$9])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3" office:value-type="string" calcext:value-type="string">
            <text:p>Taipei City Government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高雄市政府</text:p>
          </table:table-cell>
          <table:table-cell table:style-name="ce25" table:formula="of:=SUM([.D28]+[$'表33-1'.B28]+[$'表33-1'.I28]+[$'表33-2'.B28]+[$'表33-2'.H28]+[$'表33-2'.J28])" office:value-type="float" office:value="2692920523" calcext:value-type="float">
            <text:p>2,692,921</text:p>
          </table:table-cell>
          <table:table-cell table:style-name="ce33" table:formula="of:=([.B28]/[.$B$9])*100" office:value-type="float" office:value="0.727811605652154" calcext:value-type="float">
            <text:p><text:s/>0.73 </text:p>
          </table:table-cell>
          <table:table-cell table:style-name="ce37" table:formula="of:=SUM([.F28]+[.H28]+[.K28]+[.M28]+[.O28])" office:value-type="float" office:value="585861488" calcext:value-type="float">
            <text:p>585,861</text:p>
          </table:table-cell>
          <table:table-cell table:style-name="ce33" table:formula="of:=([.D28]/[.$D$9])*100" office:value-type="float" office:value="0.252754585964029" calcext:value-type="float">
            <text:p><text:s/>0.25 </text:p>
          </table:table-cell>
          <table:table-cell table:style-name="ce52" office:value-type="float" office:value="19048574" calcext:value-type="float">
            <text:p>19,049</text:p>
          </table:table-cell>
          <table:table-cell table:style-name="ce33" table:formula="of:=([.F28]/[.$F$9])*100" office:value-type="float" office:value="0.0555334663444066" calcext:value-type="float">
            <text:p><text:s/>0.06 </text:p>
          </table:table-cell>
          <table:table-cell table:style-name="ce52" office:value-type="float" office:value="533546382" calcext:value-type="float">
            <text:p>533,546</text:p>
          </table:table-cell>
          <table:table-cell table:style-name="ce40"/>
          <table:table-cell table:style-name="ce33" table:formula="of:=([.H28]/[.$H$9])*100" office:value-type="float" office:value="0.305505982903235" calcext:value-type="float">
            <text:p><text:s/>0.31 </text:p>
          </table:table-cell>
          <table:table-cell table:style-name="ce52" office:value-type="float" office:value="33266532" calcext:value-type="float">
            <text:p>33,267</text:p>
          </table:table-cell>
          <table:table-cell table:style-name="ce33" table:formula="of:=([.K28]/[.$K$9])*100" office:value-type="float" office:value="0.318577459370163" calcext:value-type="float">
            <text:p><text:s/>0.3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table:formula="of:=([.M28]/[.$M$9])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3" office:value-type="string" calcext:value-type="string">
            <text:p>Kaohsiung City Government 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縣市政府補助</text:p>
          </table:table-cell>
          <table:table-cell table:style-name="ce26" table:formula="of:=SUM([.B30:.B52])" office:value-type="float" office:value="4859583093" calcext:value-type="float">
            <text:p>4,859,583</text:p>
          </table:table-cell>
          <table:table-cell table:style-name="ce34" table:formula="of:=([.B29]/[.$B$9])*100" office:value-type="float" office:value="1.31339226074753" calcext:value-type="float">
            <text:p><text:s/>1.31 </text:p>
          </table:table-cell>
          <table:table-cell table:style-name="ce41" table:formula="of:=SUM([.D30:.D52])" office:value-type="float" office:value="0" calcext:value-type="float">
            <text:p><text:s/>- </text:p>
          </table:table-cell>
          <table:table-cell table:style-name="ce47" table:formula="of:=([.D29]/[.$D$9])*100" office:value-type="float" office:value="0" calcext:value-type="float">
            <text:p><text:s/>- </text:p>
          </table:table-cell>
          <table:table-cell table:style-name="ce41" table:formula="of:=SUM([.F30:.F52])" office:value-type="float" office:value="0" calcext:value-type="float">
            <text:p><text:s/>- </text:p>
          </table:table-cell>
          <table:table-cell table:style-name="ce47" table:formula="of:=([.F29]/[.$F$9])*100" office:value-type="float" office:value="0" calcext:value-type="float">
            <text:p><text:s/>- </text:p>
          </table:table-cell>
          <table:table-cell table:style-name="ce41" table:formula="of:=SUM([.H30:.H52])" office:value-type="float" office:value="0" calcext:value-type="float">
            <text:p><text:s/>- </text:p>
          </table:table-cell>
          <table:table-cell table:style-name="ce41"/>
          <table:table-cell table:style-name="ce73" table:formula="of:=([.H29]/[.$H$9])*100" office:value-type="float" office:value="0" calcext:value-type="float">
            <text:p><text:s/>- </text:p>
          </table:table-cell>
          <table:table-cell table:style-name="ce79" table:formula="of:=SUM([.K30:.K52])" office:value-type="float" office:value="0" calcext:value-type="float">
            <text:p><text:s/>- </text:p>
          </table:table-cell>
          <table:table-cell table:style-name="ce46" table:formula="of:=([.K29]/[.$K$9])*100" office:value-type="float" office:value="0" calcext:value-type="float">
            <text:p><text:s/>- </text:p>
          </table:table-cell>
          <table:table-cell table:style-name="ce79" table:formula="of:=SUM([.M30:.M52])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O30:.O52])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4" office:value-type="string" calcext:value-type="string">
            <text:p>County and City Government Subsidies</text:p>
          </table:table-cell>
          <table:table-cell table:style-name="ce111" table:number-columns-repeated="1007"/>
        </table:table-row>
        <table:table-row table:style-name="ro8">
          <table:table-cell table:style-name="ce9" office:value-type="string" calcext:value-type="string">
            <text:p><text:s text:c="2"/>基隆市政府</text:p>
          </table:table-cell>
          <table:table-cell table:style-name="ce25" table:formula="of:=SUM([.D30]+[$'表33-1'.B30]+[$'表33-1'.I30]+[$'表33-2'.B30]+[$'表33-2'.H30]+[$'表33-2'.J30])" office:value-type="float" office:value="38281300" calcext:value-type="float">
            <text:p>38,281</text:p>
          </table:table-cell>
          <table:table-cell table:style-name="ce33" table:formula="of:=([.B30]/[.$B$9])*100" office:value-type="float" office:value="0.0103462297462879" calcext:value-type="float">
            <text:p><text:s/>0.01 </text:p>
          </table:table-cell>
          <table:table-cell table:style-name="ce40" table:formula="of:=SUM([.F30]+[.H30]+[.K30]+[.M30]+[.O30])" office:value-type="float" office:value="0" calcext:value-type="float">
            <text:p><text:s/>- </text:p>
          </table:table-cell>
          <table:table-cell table:style-name="ce46" table:formula="of:=([.D30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([.F30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6" table:formula="of:=([.H30]/[.$H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105" office:value-type="string" calcext:value-type="string">
            <text:p>Keelung City Government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新竹市政府</text:p>
          </table:table-cell>
          <table:table-cell table:style-name="ce25" table:formula="of:=SUM([.D31]+[$'表33-1'.B31]+[$'表33-1'.I31]+[$'表33-2'.B31]+[$'表33-2'.H31]+[$'表33-2'.J31])" office:value-type="float" office:value="46474180" calcext:value-type="float">
            <text:p>46,474</text:p>
          </table:table-cell>
          <table:table-cell table:style-name="ce33" table:formula="of:=([.B31]/[.$B$9])*100" office:value-type="float" office:value="0.0125605071810607" calcext:value-type="float">
            <text:p><text:s/>0.01 </text:p>
          </table:table-cell>
          <table:table-cell table:style-name="ce40" table:formula="of:=SUM([.F31]+[.H31]+[.K31]+[.M31]+[.O31])" office:value-type="float" office:value="0" calcext:value-type="float">
            <text:p><text:s/>- </text:p>
          </table:table-cell>
          <table:table-cell table:style-name="ce46" table:formula="of:=([.D31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([.F31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74" table:formula="of:=([.H31]/[.$H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105" office:value-type="string" calcext:value-type="string">
            <text:p>Hsinchu City Government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台中市政府</text:p>
          </table:table-cell>
          <table:table-cell table:style-name="ce25" table:formula="of:=SUM([.D32]+[$'表33-1'.B32]+[$'表33-1'.I32]+[$'表33-2'.B32]+[$'表33-2'.H32]+[$'表33-2'.J32])" office:value-type="float" office:value="89223573" calcext:value-type="float">
            <text:p>89,224</text:p>
          </table:table-cell>
          <table:table-cell table:style-name="ce33" table:formula="of:=([.B32]/[.$B$9])*100" office:value-type="float" office:value="0.0241143217456746" calcext:value-type="float">
            <text:p><text:s/>0.02 </text:p>
          </table:table-cell>
          <table:table-cell table:style-name="ce40" table:formula="of:=SUM([.F32]+[.H32]+[.K32]+[.M32]+[.O32])" office:value-type="float" office:value="0" calcext:value-type="float">
            <text:p><text:s/>- </text:p>
          </table:table-cell>
          <table:table-cell table:style-name="ce46" table:formula="of:=([.D32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([.F32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6" table:formula="of:=([.H32]/[.$H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105" office:value-type="string" calcext:value-type="string">
            <text:p>Taichung City Government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台南市政府</text:p>
          </table:table-cell>
          <table:table-cell table:style-name="ce25" table:formula="of:=SUM([.D33]+[$'表33-1'.B33]+[$'表33-1'.I33]+[$'表33-2'.B33]+[$'表33-2'.H33]+[$'表33-2'.J33])" office:value-type="float" office:value="117237970" calcext:value-type="float">
            <text:p>117,238</text:p>
          </table:table-cell>
          <table:table-cell table:style-name="ce33" table:formula="of:=([.B33]/[.$B$9])*100" office:value-type="float" office:value="0.0316857309602446" calcext:value-type="float">
            <text:p><text:s/>0.03 </text:p>
          </table:table-cell>
          <table:table-cell table:style-name="ce40" table:formula="of:=SUM([.F33]+[.H33]+[.K33]+[.M33]+[.O33])" office:value-type="float" office:value="0" calcext:value-type="float">
            <text:p><text:s/>- </text:p>
          </table:table-cell>
          <table:table-cell table:style-name="ce46" table:formula="of:=([.D33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([.F33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105" office:value-type="string" calcext:value-type="string">
            <text:p>Tainan City Government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嘉義市政府</text:p>
          </table:table-cell>
          <table:table-cell table:style-name="ce25" table:formula="of:=SUM([.D34]+[$'表33-1'.B34]+[$'表33-1'.I34]+[$'表33-2'.B34]+[$'表33-2'.H34]+[$'表33-2'.J34])" office:value-type="float" office:value="44893556" calcext:value-type="float">
            <text:p>44,894</text:p>
          </table:table-cell>
          <table:table-cell table:style-name="ce33" table:formula="of:=([.B34]/[.$B$9])*100" office:value-type="float" office:value="0.012133314294547" calcext:value-type="float">
            <text:p><text:s/>0.01 </text:p>
          </table:table-cell>
          <table:table-cell table:style-name="ce40" table:formula="of:=SUM([.F34]+[.H34]+[.K34]+[.M34]+[.O34])" office:value-type="float" office:value="0" calcext:value-type="float">
            <text:p><text:s/>- </text:p>
          </table:table-cell>
          <table:table-cell table:style-name="ce46" table:formula="of:=([.D34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([.F34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O35:.O52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05" office:value-type="string" calcext:value-type="string">
            <text:p>Chiayi City Government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台北縣政府</text:p>
          </table:table-cell>
          <table:table-cell table:style-name="ce25" table:formula="of:=SUM([.D35]+[$'表33-1'.B35]+[$'表33-1'.I35]+[$'表33-2'.B35]+[$'表33-2'.H35]+[$'表33-2'.J35])" office:value-type="float" office:value="369193751" calcext:value-type="float">
            <text:p>369,194</text:p>
          </table:table-cell>
          <table:table-cell table:style-name="ce33" table:formula="of:=([.B35]/[.$B$9])*100" office:value-type="float" office:value="0.0997814433872364" calcext:value-type="float">
            <text:p><text:s/>0.10 </text:p>
          </table:table-cell>
          <table:table-cell table:style-name="ce40" table:formula="of:=SUM([.F35]+[.H35]+[.K35]+[.M35]+[.O35])" office:value-type="float" office:value="0" calcext:value-type="float">
            <text:p><text:s/>- </text:p>
          </table:table-cell>
          <table:table-cell table:style-name="ce46" table:formula="of:=([.D35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([.F35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105" office:value-type="string" calcext:value-type="string">
            <text:p>Taipei County Government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桃園縣政府</text:p>
          </table:table-cell>
          <table:table-cell table:style-name="ce25" table:formula="of:=SUM([.D36]+[$'表33-1'.B36]+[$'表33-1'.I36]+[$'表33-2'.B36]+[$'表33-2'.H36]+[$'表33-2'.J36])" office:value-type="float" office:value="210654425" calcext:value-type="float">
            <text:p>210,654</text:p>
          </table:table-cell>
          <table:table-cell table:style-name="ce33" table:formula="of:=([.B36]/[.$B$9])*100" office:value-type="float" office:value="0.0569332566585298" calcext:value-type="float">
            <text:p><text:s/>0.06 </text:p>
          </table:table-cell>
          <table:table-cell table:style-name="ce40" table:formula="of:=SUM([.F36]+[.H36]+[.K36]+[.M36]+[.O36])" office:value-type="float" office:value="0" calcext:value-type="float">
            <text:p><text:s/>- </text:p>
          </table:table-cell>
          <table:table-cell table:style-name="ce46" table:formula="of:=([.D36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([.F36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105" office:value-type="string" calcext:value-type="string">
            <text:p>Taoyuan County Government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新竹縣政府</text:p>
          </table:table-cell>
          <table:table-cell table:style-name="ce25" table:formula="of:=SUM([.D37]+[$'表33-1'.B37]+[$'表33-1'.I37]+[$'表33-2'.B37]+[$'表33-2'.H37]+[$'表33-2'.J37])" office:value-type="float" office:value="100224533" calcext:value-type="float">
            <text:p>100,225</text:p>
          </table:table-cell>
          <table:table-cell table:style-name="ce33" table:formula="of:=([.B37]/[.$B$9])*100" office:value-type="float" office:value="0.0270875347658626" calcext:value-type="float">
            <text:p><text:s/>0.03 </text:p>
          </table:table-cell>
          <table:table-cell table:style-name="ce40" table:formula="of:=SUM([.F37]+[.H37]+[.K37]+[.M37]+[.O37])" office:value-type="float" office:value="0" calcext:value-type="float">
            <text:p><text:s/>- </text:p>
          </table:table-cell>
          <table:table-cell table:style-name="ce46" table:formula="of:=([.D37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([.F37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105" office:value-type="string" calcext:value-type="string">
            <text:p>Hsinchu County Government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宜蘭縣政府</text:p>
          </table:table-cell>
          <table:table-cell table:style-name="ce25" table:formula="of:=SUM([.D38]+[$'表33-1'.B38]+[$'表33-1'.I38]+[$'表33-2'.B38]+[$'表33-2'.H38]+[$'表33-2'.J38])" office:value-type="float" office:value="171277557" calcext:value-type="float">
            <text:p>171,278</text:p>
          </table:table-cell>
          <table:table-cell table:style-name="ce33" table:formula="of:=([.B38]/[.$B$9])*100" office:value-type="float" office:value="0.0462909293860168" calcext:value-type="float">
            <text:p><text:s/>0.05 </text:p>
          </table:table-cell>
          <table:table-cell table:style-name="ce40" table:formula="of:=SUM([.F38]+[.H38]+[.K38]+[.M38]+[.O38])" office:value-type="float" office:value="0" calcext:value-type="float">
            <text:p><text:s/>- </text:p>
          </table:table-cell>
          <table:table-cell table:style-name="ce46" table:formula="of:=([.D38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([.F38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105" office:value-type="string" calcext:value-type="string">
            <text:p>Yilan County Government 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苗栗縣政府</text:p>
          </table:table-cell>
          <table:table-cell table:style-name="ce25" table:formula="of:=SUM([.D39]+[$'表33-1'.B39]+[$'表33-1'.I39]+[$'表33-2'.B39]+[$'表33-2'.H39]+[$'表33-2'.J39])" office:value-type="float" office:value="202180366" calcext:value-type="float">
            <text:p>202,180</text:p>
          </table:table-cell>
          <table:table-cell table:style-name="ce33" table:formula="of:=([.B39]/[.$B$9])*100" office:value-type="float" office:value="0.0546429853955999" calcext:value-type="float">
            <text:p><text:s/>0.05 </text:p>
          </table:table-cell>
          <table:table-cell table:style-name="ce40" table:formula="of:=SUM([.F39]+[.H39]+[.K39]+[.M39]+[.O39])" office:value-type="float" office:value="0" calcext:value-type="float">
            <text:p><text:s/>- </text:p>
          </table:table-cell>
          <table:table-cell table:style-name="ce46" table:formula="of:=([.D39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([.F39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105" office:value-type="string" calcext:value-type="string">
            <text:p>Miaoli County Government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台中縣政府</text:p>
          </table:table-cell>
          <table:table-cell table:style-name="ce25" table:formula="of:=SUM([.D40]+[$'表33-1'.B40]+[$'表33-1'.I40]+[$'表33-2'.B40]+[$'表33-2'.H40]+[$'表33-2'.J40])" office:value-type="float" office:value="301588088" calcext:value-type="float">
            <text:p>301,588</text:p>
          </table:table-cell>
          <table:table-cell table:style-name="ce33" table:formula="of:=([.B40]/[.$B$9])*100" office:value-type="float" office:value="0.0815097618730737" calcext:value-type="float">
            <text:p><text:s/>0.08 </text:p>
          </table:table-cell>
          <table:table-cell table:style-name="ce40" table:formula="of:=SUM([.F40]+[.H40]+[.K40]+[.M40]+[.O40])" office:value-type="float" office:value="0" calcext:value-type="float">
            <text:p><text:s/>- </text:p>
          </table:table-cell>
          <table:table-cell table:style-name="ce46" table:formula="of:=([.D40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([.F40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105" office:value-type="string" calcext:value-type="string">
            <text:p>Taichung County Government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彰化縣政府</text:p>
          </table:table-cell>
          <table:table-cell table:style-name="ce25" table:formula="of:=SUM([.D41]+[$'表33-1'.B41]+[$'表33-1'.I41]+[$'表33-2'.B41]+[$'表33-2'.H41]+[$'表33-2'.J41])" office:value-type="float" office:value="491195450" calcext:value-type="float">
            <text:p>491,195</text:p>
          </table:table-cell>
          <table:table-cell table:style-name="ce33" table:formula="of:=([.B41]/[.$B$9])*100" office:value-type="float" office:value="0.132754660265751" calcext:value-type="float">
            <text:p><text:s/>0.13 </text:p>
          </table:table-cell>
          <table:table-cell table:style-name="ce40" table:formula="of:=SUM([.F41]+[.H41]+[.K41]+[.M41]+[.O41])" office:value-type="float" office:value="0" calcext:value-type="float">
            <text:p><text:s/>- </text:p>
          </table:table-cell>
          <table:table-cell table:style-name="ce46" table:formula="of:=([.D41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([.F41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105" office:value-type="string" calcext:value-type="string">
            <text:p>Changhua County Government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南投縣政府</text:p>
          </table:table-cell>
          <table:table-cell table:style-name="ce25" table:formula="of:=SUM([.D42]+[$'表33-1'.B42]+[$'表33-1'.I42]+[$'表33-2'.B42]+[$'表33-2'.H42]+[$'表33-2'.J42])" office:value-type="float" office:value="248917801" calcext:value-type="float">
            <text:p>248,918</text:p>
          </table:table-cell>
          <table:table-cell table:style-name="ce33" table:formula="of:=([.B42]/[.$B$9])*100" office:value-type="float" office:value="0.067274642112122" calcext:value-type="float">
            <text:p><text:s/>0.07 </text:p>
          </table:table-cell>
          <table:table-cell table:style-name="ce40" table:formula="of:=SUM([.F42]+[.H42]+[.K42]+[.M42]+[.O42])" office:value-type="float" office:value="0" calcext:value-type="float">
            <text:p><text:s/>- </text:p>
          </table:table-cell>
          <table:table-cell table:style-name="ce46" table:formula="of:=([.D42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([.F42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105" office:value-type="string" calcext:value-type="string">
            <text:p>Nantou County Government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雲林縣政府</text:p>
          </table:table-cell>
          <table:table-cell table:style-name="ce25" table:formula="of:=SUM([.D43]+[$'表33-1'.B43]+[$'表33-1'.I43]+[$'表33-2'.B43]+[$'表33-2'.H43]+[$'表33-2'.J43])" office:value-type="float" office:value="438005699" calcext:value-type="float">
            <text:p>438,006</text:p>
          </table:table-cell>
          <table:table-cell table:style-name="ce33" table:formula="of:=([.B43]/[.$B$9])*100" office:value-type="float" office:value="0.118379145745767" calcext:value-type="float">
            <text:p><text:s/>0.12 </text:p>
          </table:table-cell>
          <table:table-cell table:style-name="ce40" table:formula="of:=SUM([.F43]+[.H43]+[.K43]+[.M43]+[.O43])" office:value-type="float" office:value="0" calcext:value-type="float">
            <text:p><text:s/>- </text:p>
          </table:table-cell>
          <table:table-cell table:style-name="ce46" table:formula="of:=([.D43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([.F43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105" office:value-type="string" calcext:value-type="string">
            <text:p>Yunlin County Government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嘉義縣政府</text:p>
          </table:table-cell>
          <table:table-cell table:style-name="ce25" table:formula="of:=SUM([.D44]+[$'表33-1'.B44]+[$'表33-1'.I44]+[$'表33-2'.B44]+[$'表33-2'.H44]+[$'表33-2'.J44])" office:value-type="float" office:value="317053257" calcext:value-type="float">
            <text:p>317,053</text:p>
          </table:table-cell>
          <table:table-cell table:style-name="ce33" table:formula="of:=([.B44]/[.$B$9])*100" office:value-type="float" office:value="0.0856895099887116" calcext:value-type="float">
            <text:p><text:s/>0.09 </text:p>
          </table:table-cell>
          <table:table-cell table:style-name="ce40" table:formula="of:=SUM([.F44]+[.H44]+[.K44]+[.M44]+[.O44])" office:value-type="float" office:value="0" calcext:value-type="float">
            <text:p><text:s/>- </text:p>
          </table:table-cell>
          <table:table-cell table:style-name="ce46" table:formula="of:=([.D44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([.F44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105" office:value-type="string" calcext:value-type="string">
            <text:p>Chiayi County Government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台南縣政府</text:p>
          </table:table-cell>
          <table:table-cell table:style-name="ce25" table:formula="of:=SUM([.D45]+[$'表33-1'.B45]+[$'表33-1'.I45]+[$'表33-2'.B45]+[$'表33-2'.H45]+[$'表33-2'.J45])" office:value-type="float" office:value="432374815" calcext:value-type="float">
            <text:p>432,375</text:p>
          </table:table-cell>
          <table:table-cell table:style-name="ce33" table:formula="of:=([.B45]/[.$B$9])*100" office:value-type="float" office:value="0.116857295141459" calcext:value-type="float">
            <text:p><text:s/>0.12 </text:p>
          </table:table-cell>
          <table:table-cell table:style-name="ce40" table:formula="of:=SUM([.F45]+[.H45]+[.K45]+[.M45]+[.O45])" office:value-type="float" office:value="0" calcext:value-type="float">
            <text:p><text:s/>- </text:p>
          </table:table-cell>
          <table:table-cell table:style-name="ce46" table:formula="of:=([.D45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([.F45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105" office:value-type="string" calcext:value-type="string">
            <text:p>Tainan County Government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高雄縣政府 </text:p>
          </table:table-cell>
          <table:table-cell table:style-name="ce25" table:formula="of:=SUM([.D46]+[$'表33-1'.B46]+[$'表33-1'.I46]+[$'表33-2'.B46]+[$'表33-2'.H46]+[$'表33-2'.J46])" office:value-type="float" office:value="344239958" calcext:value-type="float">
            <text:p>344,240</text:p>
          </table:table-cell>
          <table:table-cell table:style-name="ce33" table:formula="of:=([.B46]/[.$B$9])*100" office:value-type="float" office:value="0.0930372190422087" calcext:value-type="float">
            <text:p><text:s/>0.09 </text:p>
          </table:table-cell>
          <table:table-cell table:style-name="ce40" table:formula="of:=SUM([.F46]+[.H46]+[.K46]+[.M46]+[.O46])" office:value-type="float" office:value="0" calcext:value-type="float">
            <text:p><text:s/>- </text:p>
          </table:table-cell>
          <table:table-cell table:style-name="ce46" table:formula="of:=([.D46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([.F46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105" office:value-type="string" calcext:value-type="string">
            <text:p>Kaohsiung County Government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屏東縣政府</text:p>
          </table:table-cell>
          <table:table-cell table:style-name="ce25" table:formula="of:=SUM([.D47]+[$'表33-1'.B47]+[$'表33-1'.I47]+[$'表33-2'.B47]+[$'表33-2'.H47]+[$'表33-2'.J47])" office:value-type="float" office:value="477498461" calcext:value-type="float">
            <text:p>477,498</text:p>
          </table:table-cell>
          <table:table-cell table:style-name="ce33" table:formula="of:=([.B47]/[.$B$9])*100" office:value-type="float" office:value="0.129052795516477" calcext:value-type="float">
            <text:p><text:s/>0.13 </text:p>
          </table:table-cell>
          <table:table-cell table:style-name="ce40" table:formula="of:=SUM([.F47]+[.H47]+[.K47]+[.M47]+[.O47])" office:value-type="float" office:value="0" calcext:value-type="float">
            <text:p><text:s/>- </text:p>
          </table:table-cell>
          <table:table-cell table:style-name="ce46" table:formula="of:=([.D47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([.F47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105" office:value-type="string" calcext:value-type="string">
            <text:p>Pingtung County Government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澎湖縣政府</text:p>
          </table:table-cell>
          <table:table-cell table:style-name="ce25" table:formula="of:=SUM([.D48]+[$'表33-1'.B48]+[$'表33-1'.I48]+[$'表33-2'.B48]+[$'表33-2'.H48]+[$'表33-2'.J48])" office:value-type="float" office:value="78487847" calcext:value-type="float">
            <text:p>78,488</text:p>
          </table:table-cell>
          <table:table-cell table:style-name="ce33" table:formula="of:=([.B48]/[.$B$9])*100" office:value-type="float" office:value="0.0212127931223207" calcext:value-type="float">
            <text:p><text:s/>0.02 </text:p>
          </table:table-cell>
          <table:table-cell table:style-name="ce40" table:formula="of:=SUM([.F48]+[.H48]+[.K48]+[.M48]+[.O48])" office:value-type="float" office:value="0" calcext:value-type="float">
            <text:p><text:s/>- </text:p>
          </table:table-cell>
          <table:table-cell table:style-name="ce46" table:formula="of:=([.D48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([.F48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105" office:value-type="string" calcext:value-type="string">
            <text:p>Penghu County Government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花蓮縣政府</text:p>
          </table:table-cell>
          <table:table-cell table:style-name="ce25" table:formula="of:=SUM([.D49]+[$'表33-1'.B49]+[$'表33-1'.I49]+[$'表33-2'.B49]+[$'表33-2'.H49]+[$'表33-2'.J49])" office:value-type="float" office:value="147347744" calcext:value-type="float">
            <text:p>147,348</text:p>
          </table:table-cell>
          <table:table-cell table:style-name="ce33" table:formula="of:=([.B49]/[.$B$9])*100" office:value-type="float" office:value="0.0398234545854299" calcext:value-type="float">
            <text:p><text:s/>0.04 </text:p>
          </table:table-cell>
          <table:table-cell table:style-name="ce40" table:formula="of:=SUM([.F49]+[.H49]+[.K49]+[.M49]+[.O49])" office:value-type="float" office:value="0" calcext:value-type="float">
            <text:p><text:s/>- </text:p>
          </table:table-cell>
          <table:table-cell table:style-name="ce46" table:formula="of:=([.D49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([.F49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105" office:value-type="string" calcext:value-type="string">
            <text:p>Hualien County Government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台東縣政府</text:p>
          </table:table-cell>
          <table:table-cell table:style-name="ce25" table:formula="of:=SUM([.D50]+[$'表33-1'.B50]+[$'表33-1'.I50]+[$'表33-2'.B50]+[$'表33-2'.H50]+[$'表33-2'.J50])" office:value-type="float" office:value="169007899" calcext:value-type="float">
            <text:p>169,008</text:p>
          </table:table-cell>
          <table:table-cell table:style-name="ce33" table:formula="of:=([.B50]/[.$B$9])*100" office:value-type="float" office:value="0.045677512309964" calcext:value-type="float">
            <text:p><text:s/>0.05 </text:p>
          </table:table-cell>
          <table:table-cell table:style-name="ce40" table:formula="of:=SUM([.F50]+[.H50]+[.K50]+[.M50]+[.O50])" office:value-type="float" office:value="0" calcext:value-type="float">
            <text:p><text:s/>- </text:p>
          </table:table-cell>
          <table:table-cell table:style-name="ce46" table:formula="of:=([.D50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([.F50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105" office:value-type="string" calcext:value-type="string">
            <text:p>Taitung County Government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<text:s text:c="2"/>金門縣政府</text:p>
          </table:table-cell>
          <table:table-cell table:style-name="ce25" table:formula="of:=SUM([.D51]+[$'表33-1'.B51]+[$'表33-1'.I51]+[$'表33-2'.B51]+[$'表33-2'.H51]+[$'表33-2'.J51])" office:value-type="float" office:value="22336034" calcext:value-type="float">
            <text:p>22,336</text:p>
          </table:table-cell>
          <table:table-cell table:style-name="ce33" table:formula="of:=([.B51]/[.$B$9])*100" office:value-type="float" office:value="0.00603672653188106" calcext:value-type="float">
            <text:p><text:s/>0.01 </text:p>
          </table:table-cell>
          <table:table-cell table:style-name="ce40" table:formula="of:=SUM([.F51]+[.H51]+[.K51]+[.M51]+[.O51])" office:value-type="float" office:value="0" calcext:value-type="float">
            <text:p><text:s/>- </text:p>
          </table:table-cell>
          <table:table-cell table:style-name="ce46" table:formula="of:=([.D51]/[.$D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formula="of:=([.F51]/[.$F$9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105" office:value-type="string" calcext:value-type="string">
            <text:p>Kinmen County Government</text:p>
          </table:table-cell>
          <table:table-cell table:number-columns-repeated="1007"/>
        </table:table-row>
        <table:table-row table:style-name="ro6">
          <table:table-cell table:style-name="ce12" office:value-type="string" calcext:value-type="string">
            <text:p><text:s text:c="2"/>連江縣政府</text:p>
          </table:table-cell>
          <table:table-cell table:style-name="ce27" table:formula="of:=SUM([.D52]+[$'表33-1'.B52]+[$'表33-1'.I52]+[$'表33-2'.B52]+[$'表33-2'.H52]+[$'表33-2'.J52])" office:value-type="float" office:value="1888829" calcext:value-type="float">
            <text:p>1,889</text:p>
          </table:table-cell>
          <table:table-cell table:style-name="ce35" table:formula="of:=([.B52]/[.$B$9])*100" office:value-type="float" office:value="0.000510490991305187" calcext:value-type="float">
            <text:p><text:s/>0.00 </text:p>
          </table:table-cell>
          <table:table-cell table:style-name="ce42" table:formula="of:=SUM([.F52]+[.H52]+[.K52]+[.M52]+[.O52])" office:value-type="float" office:value="0" calcext:value-type="float">
            <text:p><text:s/>- </text:p>
          </table:table-cell>
          <table:table-cell table:style-name="ce48" table:formula="of:=([.D52]/[.$D$9])*10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table:formula="of:=([.F52]/[.$F$9])*10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107" office:value-type="string" calcext:value-type="string">
            <text:p>Lienchiang County Government</text:p>
          </table:table-cell>
          <table:table-cell table:number-columns-repeated="1007"/>
        </table:table-row>
        <table:table-row table:style-name="ro6">
          <table:table-cell table:style-name="ce13" office:value-type="string" calcext:value-type="string">
            <text:p>備註：為配合臺灣省及福建省政府功能業務及組織調整，原台灣省及福建省政府補助之各類目保險費，各自<text:span text:style-name="T8">88</text:span><text:span text:style-name="T9">年</text:span><text:span text:style-name="T10">7</text:span><text:span text:style-name="T9">月</text:span><text:span text:style-name="T10">1</text:span><text:span text:style-name="T9">日</text:span></text:p>
          </table:table-cell>
          <table:table-cell table:style-name="ce14" table:number-columns-repeated="7"/>
          <table:table-cell table:style-name="ce68"/>
          <table:table-cell table:style-name="ce14"/>
          <table:table-cell table:style-name="ce68" office:value-type="string" calcext:value-type="string">
            <text:p>Note: Because of the downsizing of the Government of Taiwan Province and Fukien Province , the premium that the Government of </text:p>
          </table:table-cell>
          <table:table-cell table:style-name="ce14" table:number-columns-repeated="1013"/>
        </table:table-row>
        <table:table-row table:style-name="ro9">
          <table:table-cell table:style-name="ce13" office:value-type="string" calcext:value-type="string">
            <text:p>      及<text:span text:style-name="T8">90</text:span><text:span text:style-name="T9">年</text:span><text:span text:style-name="T10">1</text:span><text:span text:style-name="T9">月</text:span><text:span text:style-name="T10">1</text:span><text:span text:style-name="T9">日起改由中央政府單位承接。</text:span></text:p>
          </table:table-cell>
          <table:table-cell table:style-name="ce14" table:number-columns-repeated="7"/>
          <table:table-cell table:style-name="ce68"/>
          <table:table-cell table:style-name="ce14"/>
          <table:table-cell table:style-name="ce68" office:value-type="string" calcext:value-type="string">
            <text:p><text:s text:c="10"/>Taiwan Province and Fukien Province should subsidize has been taken over by the Central Government since July 1, 1999 </text:p>
          </table:table-cell>
          <table:table-cell table:style-name="ce14" table:number-columns-repeated="1013"/>
        </table:table-row>
        <table:table-row table:style-name="ro9">
          <table:table-cell table:style-name="ce14" table:number-columns-repeated="8"/>
          <table:table-cell table:style-name="ce68"/>
          <table:table-cell table:style-name="ce14"/>
          <table:table-cell table:style-name="ce68" office:value-type="string" calcext:value-type="string">
            <text:p><text:s text:c="10"/>and Jan.1,2001.</text:p>
          </table:table-cell>
          <table:table-cell table:style-name="ce14" table:number-columns-repeated="101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000000'.$A$1" table:cell-range-address="$表33.$A$1:.$Q$55" table:range-usable-as="print-range"/>
        </table:named-expressions>
      </table:table>
      <table:table table:name="表33-1" table:style-name="ta4">
        <table:table-column table:style-name="co12" table:default-cell-style-name="ce15"/>
        <table:table-column table:style-name="co3" table:number-columns-repeated="5" table:default-cell-style-name="ce43"/>
        <table:table-column table:style-name="co13" table:default-cell-style-name="ce43"/>
        <table:table-column table:style-name="co14" table:default-cell-style-name="ce43"/>
        <table:table-column table:style-name="co3" table:number-columns-repeated="2" table:default-cell-style-name="ce43"/>
        <table:table-column table:style-name="co15" table:number-columns-repeated="4" table:default-cell-style-name="ce43"/>
        <table:table-column table:style-name="co16" table:default-cell-style-name="ce43"/>
        <table:table-column table:style-name="co11" table:number-columns-repeated="242" table:default-cell-style-name="ce43"/>
        <table:table-column table:style-name="co11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表<text:span text:style-name="T1"> 33</text:span><text:span text:style-name="T2">　應收保險費－按保險對象類目及來源別分（續一）</text:span></text:p>
          </table:table-cell>
          <table:covered-table-cell table:number-columns-repeated="9" table:style-name="ce16"/>
          <table:table-cell table:style-name="ce75" office:value-type="string" calcext:value-type="string">
            <text:p>Table 33 <text:s text:c="3"/>Premium Receivable </text:p>
          </table:table-cell>
          <table:table-cell table:style-name="ce81" table:number-columns-repeated="3"/>
          <table:table-cell table:style-name="ce60" table:number-columns-repeated="1010"/>
        </table:table-row>
        <table:table-row table:style-name="ro2">
          <table:table-cell table:style-name="ce2" table:number-columns-repeated="5"/>
          <table:table-cell table:style-name="ce60"/>
          <table:table-cell table:style-name="ce97"/>
          <table:table-cell table:style-name="ce60"/>
          <table:table-cell table:style-name="ce81" table:number-columns-repeated="2"/>
          <table:table-cell table:style-name="ce76" office:value-type="string" calcext:value-type="string">
            <text:p>                  by Beneficiary Category and Source<text:span text:style-name="T14">（</text:span><text:span text:style-name="T15">Cont'd 1</text:span><text:span text:style-name="T16">）</text:span></text:p>
          </table:table-cell>
          <table:table-cell table:style-name="ce81" table:number-columns-repeated="3"/>
          <table:table-cell table:style-name="ce60" table:number-columns-repeated="1010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text:span text:style-name="T3">96</text:span><text:span text:style-name="T4">年</text:span></text:p>
          </table:table-cell>
          <table:covered-table-cell table:number-columns-repeated="9" table:style-name="ce17"/>
          <table:table-cell table:style-name="ce171" office:value-type="float" office:value="2007" calcext:value-type="float" table:number-columns-spanned="5" table:number-rows-spanned="1">
            <text:p>2007</text:p>
          </table:table-cell>
          <table:covered-table-cell table:number-columns-repeated="4" table:style-name="ce17"/>
          <table:table-cell table:style-name="ce60" table:number-columns-repeated="1009"/>
        </table:table-row>
        <table:table-row table:style-name="ro3">
          <table:table-cell table:style-name="ce4" office:value-type="string" calcext:value-type="string">
            <text:p>單位：新台幣千元</text:p>
          </table:table-cell>
          <table:table-cell table:style-name="ce18" table:number-columns-repeated="2"/>
          <table:table-cell table:style-name="ce49"/>
          <table:table-cell table:style-name="ce15"/>
          <table:table-cell table:style-name="ce61" table:number-columns-repeated="2"/>
          <table:table-cell table:style-name="ce18"/>
          <table:table-cell table:style-name="ce15"/>
          <table:table-cell table:style-name="ce61"/>
          <table:table-cell table:style-name="ce49"/>
          <table:table-cell table:style-name="ce15"/>
          <table:table-cell table:style-name="ce61"/>
          <table:table-cell table:style-name="ce93"/>
          <table:table-cell table:style-name="ce93" office:value-type="string" calcext:value-type="string">
            <text:p>                        Unit<text:span text:style-name="T12">：</text:span><text:span text:style-name="T13">NT$1,000</text:span></text:p>
          </table:table-cell>
          <table:table-cell table:style-name="ce15" table:number-columns-repeated="1009"/>
        </table:table-row>
        <table:table-row table:style-name="ro11">
          <table:table-cell table:style-name="ce50"/>
          <table:table-cell table:style-name="ce123"/>
          <table:table-cell table:style-name="ce19"/>
          <table:table-cell table:style-name="ce50"/>
          <table:table-cell table:style-name="ce56"/>
          <table:table-cell table:style-name="ce154" table:number-columns-repeated="2"/>
          <table:table-cell table:style-name="ce159"/>
          <table:table-cell table:style-name="ce161"/>
          <table:table-cell table:style-name="ce154"/>
          <table:table-cell table:style-name="ce50"/>
          <table:table-cell table:style-name="ce56" table:number-columns-repeated="3"/>
          <table:table-cell table:style-name="ce98" office:value-type="string" calcext:value-type="string" table:number-columns-spanned="1" table:number-rows-spanned="4">
            <text:p>Source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來<text:span text:style-name="T5"> </text:span><text:span text:style-name="T6">源</text:span><text:span text:style-name="T7"> </text:span><text:span text:style-name="T6">別</text:span></text:p>
          </table:table-cell>
          <table:table-cell table:style-name="ce124" office:value-type="string" calcext:value-type="string" table:number-columns-spanned="2" table:number-rows-spanned="1">
            <text:p>第二類</text:p>
            <text:p><text:span text:style-name="T11">Category 2</text:span>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第一目</text:p>
            <text:p><text:span text:style-name="T11">Item 1</text:span></text:p>
          </table:table-cell>
          <table:covered-table-cell table:style-name="ce57"/>
          <table:table-cell table:style-name="ce51" office:value-type="string" calcext:value-type="string" table:number-columns-spanned="3" table:number-rows-spanned="1">
            <text:p>第二目</text:p>
            <text:p><text:span text:style-name="T11">Item 2</text:span></text:p>
          </table:table-cell>
          <table:covered-table-cell table:style-name="ce51"/>
          <table:covered-table-cell table:style-name="ce57"/>
          <table:table-cell table:style-name="ce162" office:value-type="string" calcext:value-type="string" table:number-columns-spanned="2" table:number-rows-spanned="1">
            <text:p>第三類</text:p>
            <text:p><text:span text:style-name="T11">Category 3</text:span></text:p>
          </table:table-cell>
          <table:covered-table-cell table:style-name="ce167"/>
          <table:table-cell table:style-name="ce51" office:value-type="string" calcext:value-type="string" table:number-columns-spanned="2" table:number-rows-spanned="1">
            <text:p>第一目</text:p>
            <text:p><text:span text:style-name="T11">Item 1</text:span></text:p>
          </table:table-cell>
          <table:covered-table-cell table:style-name="ce57"/>
          <table:table-cell table:style-name="ce91" office:value-type="string" calcext:value-type="string" table:number-columns-spanned="2" table:number-rows-spanned="1">
            <text:p>第二目</text:p>
            <text:p><text:span text:style-name="T11">Item 2</text:span></text:p>
          </table:table-cell>
          <table:covered-table-cell table:style-name="ce94"/>
          <table:covered-table-cell table:style-name="ce99"/>
          <table:table-cell table:style-name="ce15" table:number-columns-repeated="1009"/>
        </table:table-row>
        <table:table-row table:style-name="ro11">
          <table:table-cell table:style-name="ce114"/>
          <table:table-cell table:style-name="ce58" office:value-type="string" calcext:value-type="string">
            <text:p>金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金額</text:p>
          </table:table-cell>
          <table:table-cell table:style-name="ce21" office:value-type="string" calcext:value-type="string">
            <text:p>百分比</text:p>
          </table:table-cell>
          <table:table-cell table:style-name="ce95" office:value-type="string" calcext:value-type="string">
            <text:p>金額</text:p>
          </table:table-cell>
          <table:table-cell table:style-name="ce58" office:value-type="string" calcext:value-type="string" table:number-columns-spanned="2" table:number-rows-spanned="1">
            <text:p>百分比</text:p>
          </table:table-cell>
          <table:covered-table-cell table:style-name="ce70"/>
          <table:table-cell table:style-name="ce21" office:value-type="string" calcext:value-type="string">
            <text:p>金額</text:p>
          </table:table-cell>
          <table:table-cell table:style-name="ce58" office:value-type="string" calcext:value-type="string">
            <text:p>百分比</text:p>
          </table:table-cell>
          <table:table-cell table:style-name="ce21" office:value-type="string" calcext:value-type="string">
            <text:p>金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金額</text:p>
          </table:table-cell>
          <table:table-cell table:style-name="ce95" office:value-type="string" calcext:value-type="string">
            <text:p>百分比</text:p>
          </table:table-cell>
          <table:covered-table-cell table:style-name="ce99"/>
          <table:table-cell table:style-name="ce15" table:number-columns-repeated="1009"/>
        </table:table-row>
        <table:table-row table:style-name="ro11">
          <table:table-cell table:style-name="ce115"/>
          <table:table-cell table:style-name="ce125" office:value-type="string" calcext:value-type="string">
            <text:p>Amount</text:p>
          </table:table-cell>
          <table:table-cell table:style-name="ce137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59" office:value-type="string" calcext:value-type="string">
            <text:p>％</text:p>
          </table:table-cell>
          <table:table-cell table:style-name="ce22" office:value-type="string" calcext:value-type="string">
            <text:p>Amount</text:p>
          </table:table-cell>
          <table:table-cell table:style-name="ce59" office:value-type="string" calcext:value-type="string" table:number-columns-spanned="2" table:number-rows-spanned="1">
            <text:p>％</text:p>
          </table:table-cell>
          <table:covered-table-cell table:style-name="ce63"/>
          <table:table-cell table:style-name="ce36" office:value-type="string" calcext:value-type="string">
            <text:p>Amount</text:p>
          </table:table-cell>
          <table:table-cell table:style-name="ce59" office:value-type="string" calcext:value-type="string">
            <text:p>％</text:p>
          </table:table-cell>
          <table:table-cell table:style-name="ce63" office:value-type="string" calcext:value-type="string">
            <text:p>Amount</text:p>
          </table:table-cell>
          <table:table-cell table:style-name="ce59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31" office:value-type="string" calcext:value-type="string">
            <text:p>％</text:p>
          </table:table-cell>
          <table:covered-table-cell table:style-name="ce100"/>
          <table:table-cell table:style-name="ce112" table:number-columns-repeated="1009"/>
        </table:table-row>
        <table:table-row table:style-name="ro13">
          <table:table-cell table:style-name="ce116" office:value-type="string" calcext:value-type="string">
            <text:p>總 <text:s text:c="3"/>計</text:p>
          </table:table-cell>
          <table:table-cell table:style-name="ce126" table:formula="of:=[.B10]+[.B13]+[.B17]+[.B26]+[.B34]+[.B29]" office:value-type="float" office:value="47022060781" calcext:value-type="float">
            <text:p>47,022,061</text:p>
          </table:table-cell>
          <table:table-cell table:style-name="ce138" table:formula="of:=([.B9]/[.B9])*100" office:value-type="float" office:value="100" calcext:value-type="float">
            <text:p><text:s/>100.00 </text:p>
          </table:table-cell>
          <table:table-cell table:style-name="ce145" table:formula="of:=[.D10]+[.D13]+[.D17]+[.D26]+[.D29]" office:value-type="float" office:value="47007266987" calcext:value-type="float">
            <text:p>47,007,267</text:p>
          </table:table-cell>
          <table:table-cell table:style-name="ce138" table:formula="of:=([.D9]/[.D9])*100" office:value-type="float" office:value="100" calcext:value-type="float">
            <text:p><text:s/>100.00 </text:p>
          </table:table-cell>
          <table:table-cell table:style-name="ce145" table:formula="of:=[.F10]+[.F13]+[.F17]+[.F26]+[.F29]" office:value-type="float" office:value="14793794" calcext:value-type="float">
            <text:p>14,794</text:p>
          </table:table-cell>
          <table:table-cell table:style-name="ce156"/>
          <table:table-cell table:style-name="ce138" table:formula="of:=([.F9]/[.F9])*100" office:value-type="float" office:value="100" calcext:value-type="float">
            <text:p><text:s/>100.00 </text:p>
          </table:table-cell>
          <table:table-cell table:style-name="ce145" table:formula="of:=[.I10]+[.I13]+[.I17]+[.I26]+[.I29]" office:value-type="float" office:value="34234766146" calcext:value-type="float">
            <text:p>34,234,766</text:p>
          </table:table-cell>
          <table:table-cell table:style-name="ce138" table:formula="of:=([.I9]/[.I9])*100" office:value-type="float" office:value="100" calcext:value-type="float">
            <text:p><text:s/>100.00 </text:p>
          </table:table-cell>
          <table:table-cell table:style-name="ce145" table:formula="of:=[.K10]+[.K13]+[.K17]+[.K26]+[.K29]" office:value-type="float" office:value="28512849464" calcext:value-type="float">
            <text:p>28,512,849</text:p>
          </table:table-cell>
          <table:table-cell table:style-name="ce138" table:formula="of:=([.K9]/[.K9])*100" office:value-type="float" office:value="100" calcext:value-type="float">
            <text:p><text:s/>100.00 </text:p>
          </table:table-cell>
          <table:table-cell table:style-name="ce174" table:formula="of:=[.M10]+[.M13]+[.M17]+[.M26]+[.M29]" office:value-type="float" office:value="5721916682" calcext:value-type="float">
            <text:p>5,721,917</text:p>
          </table:table-cell>
          <table:table-cell table:style-name="ce138" table:formula="of:=([.M9]/[.M9])*100" office:value-type="float" office:value="100" calcext:value-type="float">
            <text:p><text:s/>100.00 </text:p>
          </table:table-cell>
          <table:table-cell table:style-name="ce182" office:value-type="string" calcext:value-type="string">
            <text:p>Grand Total</text:p>
          </table:table-cell>
          <table:table-cell table:number-columns-repeated="1009"/>
        </table:table-row>
        <table:table-row table:style-name="ro13">
          <table:table-cell table:style-name="ce116" office:value-type="string" calcext:value-type="string">
            <text:p>保 險 對 象</text:p>
          </table:table-cell>
          <table:table-cell table:style-name="ce126" table:formula="of:=[.B11]+[.B12]" office:value-type="float" office:value="27265010134" calcext:value-type="float">
            <text:p>27,265,010</text:p>
          </table:table-cell>
          <table:table-cell table:style-name="ce138" table:formula="of:=([.B10]/[.$B$9])*100" office:value-type="float" office:value="57.9834436882376" calcext:value-type="float">
            <text:p><text:s/>57.98 </text:p>
          </table:table-cell>
          <table:table-cell table:style-name="ce145" table:formula="of:=[.D11]+[.D12]" office:value-type="float" office:value="27257581867" calcext:value-type="float">
            <text:p>27,257,582</text:p>
          </table:table-cell>
          <table:table-cell table:style-name="ce138" table:formula="of:=([.D10]/[.$D$9])*100" office:value-type="float" office:value="57.9858894467065" calcext:value-type="float">
            <text:p><text:s/>57.99 </text:p>
          </table:table-cell>
          <table:table-cell table:style-name="ce145" table:formula="of:=[.F11]+[.F12]" office:value-type="float" office:value="7428267" calcext:value-type="float">
            <text:p>7,428</text:p>
          </table:table-cell>
          <table:table-cell table:style-name="ce156"/>
          <table:table-cell table:style-name="ce138" table:formula="of:=([.F10]/[.$F$9])*100" office:value-type="float" office:value="50.2120483765017" calcext:value-type="float">
            <text:p><text:s/>50.21 </text:p>
          </table:table-cell>
          <table:table-cell table:style-name="ce145" table:formula="of:=[.I11]+[.I12]" office:value-type="float" office:value="9855929922" calcext:value-type="float">
            <text:p>9,855,930</text:p>
          </table:table-cell>
          <table:table-cell table:style-name="ce138" table:formula="of:=([.I10]/[.$I$9])*100" office:value-type="float" office:value="28.7892427246843" calcext:value-type="float">
            <text:p><text:s/>28.79 </text:p>
          </table:table-cell>
          <table:table-cell table:style-name="ce145" table:formula="of:=[.K11]+[.K12]" office:value-type="float" office:value="7983463725" calcext:value-type="float">
            <text:p>7,983,464</text:p>
          </table:table-cell>
          <table:table-cell table:style-name="ce138" table:formula="of:=([.K10]/[.$K$9])*100" office:value-type="float" office:value="27.9995295983301" calcext:value-type="float">
            <text:p><text:s/>28.00 </text:p>
          </table:table-cell>
          <table:table-cell table:style-name="ce174" table:formula="of:=[.M11]+[.M12]" office:value-type="float" office:value="1872466197" calcext:value-type="float">
            <text:p>1,872,466</text:p>
          </table:table-cell>
          <table:table-cell table:style-name="ce138" table:formula="of:=([.M10]/[.$M$9])*100" office:value-type="float" office:value="32.7244575736379" calcext:value-type="float">
            <text:p><text:s/>32.72 </text:p>
          </table:table-cell>
          <table:table-cell table:style-name="ce183" office:value-type="string" calcext:value-type="string">
            <text:p>Beneficiaries</text:p>
          </table:table-cell>
          <table:table-cell table:number-columns-repeated="1009"/>
        </table:table-row>
        <table:table-row table:style-name="ro13">
          <table:table-cell table:style-name="ce117" office:value-type="string" calcext:value-type="string">
            <text:p><text:s text:c="2"/>被保險人</text:p>
          </table:table-cell>
          <table:table-cell table:style-name="ce127" table:formula="of:=SUM([.D11]+[.F11])" office:value-type="float" office:value="17541306652" calcext:value-type="float">
            <text:p>17,541,307</text:p>
          </table:table-cell>
          <table:table-cell table:style-name="ce139" table:formula="of:=([.B11]/[.$B$9])*100" office:value-type="float" office:value="37.3044191612458" calcext:value-type="float">
            <text:p><text:s/>37.30 </text:p>
          </table:table-cell>
          <table:table-cell table:style-name="ce146" office:value-type="float" office:value="17534479065" calcext:value-type="float">
            <text:p>17,534,479</text:p>
          </table:table-cell>
          <table:table-cell table:style-name="ce139" table:formula="of:=([.D11]/[.$D$9])*100" office:value-type="float" office:value="37.3016348086121" calcext:value-type="float">
            <text:p><text:s/>37.30 </text:p>
          </table:table-cell>
          <table:table-cell table:style-name="ce146" office:value-type="float" office:value="6827587" calcext:value-type="float">
            <text:p>6,828</text:p>
          </table:table-cell>
          <table:table-cell table:style-name="ce148"/>
          <table:table-cell table:style-name="ce139" table:formula="of:=([.F11]/[.$F$9])*100" office:value-type="float" office:value="46.1516971238075" calcext:value-type="float">
            <text:p><text:s/>46.15 </text:p>
          </table:table-cell>
          <table:table-cell table:style-name="ce163" table:formula="of:=SUM([.K11]+[.M11])" office:value-type="float" office:value="6209369216" calcext:value-type="float">
            <text:p>6,209,369</text:p>
          </table:table-cell>
          <table:table-cell table:style-name="ce139" table:formula="of:=([.I11]/[.$I$9])*100" office:value-type="float" office:value="18.1376124770915" calcext:value-type="float">
            <text:p><text:s/>18.14 </text:p>
          </table:table-cell>
          <table:table-cell table:style-name="ce146" office:value-type="float" office:value="5226694815" calcext:value-type="float">
            <text:p>5,226,695</text:p>
          </table:table-cell>
          <table:table-cell table:style-name="ce139" table:formula="of:=([.K11]/[.$K$9])*100" office:value-type="float" office:value="18.331015360633" calcext:value-type="float">
            <text:p><text:s/>18.33 </text:p>
          </table:table-cell>
          <table:table-cell table:style-name="ce175" office:value-type="float" office:value="982674401" calcext:value-type="float">
            <text:p>982,674</text:p>
          </table:table-cell>
          <table:table-cell table:style-name="ce139" table:formula="of:=([.M11]/[.$M$9])*100" office:value-type="float" office:value="17.1738677022561" calcext:value-type="float">
            <text:p><text:s/>17.17 </text:p>
          </table:table-cell>
          <table:table-cell table:style-name="ce184" office:value-type="string" calcext:value-type="string">
            <text:p>Insureds</text:p>
          </table:table-cell>
          <table:table-cell table:number-columns-repeated="1009"/>
        </table:table-row>
        <table:table-row table:style-name="ro13">
          <table:table-cell table:style-name="ce118" office:value-type="string" calcext:value-type="string">
            <text:p><text:s text:c="2"/>眷 <text:s text:c="3"/>屬</text:p>
          </table:table-cell>
          <table:table-cell table:style-name="ce127" table:formula="of:=SUM([.D12]+[.F12])" office:value-type="float" office:value="9723703482" calcext:value-type="float">
            <text:p>9,723,703</text:p>
          </table:table-cell>
          <table:table-cell table:style-name="ce139" table:formula="of:=([.B12]/[.$B$9])*100" office:value-type="float" office:value="20.6790245269918" calcext:value-type="float">
            <text:p><text:s/>20.68 </text:p>
          </table:table-cell>
          <table:table-cell table:style-name="ce146" office:value-type="float" office:value="9723102802" calcext:value-type="float">
            <text:p>9,723,103</text:p>
          </table:table-cell>
          <table:table-cell table:style-name="ce139" table:formula="of:=([.D12]/[.$D$9])*100" office:value-type="float" office:value="20.6842546380945" calcext:value-type="float">
            <text:p><text:s/>20.68 </text:p>
          </table:table-cell>
          <table:table-cell table:style-name="ce146" office:value-type="float" office:value="600680" calcext:value-type="float">
            <text:p>601</text:p>
          </table:table-cell>
          <table:table-cell table:style-name="ce148"/>
          <table:table-cell table:style-name="ce139" table:formula="of:=([.F12]/[.$F$9])*100" office:value-type="float" office:value="4.0603512526942" calcext:value-type="float">
            <text:p><text:s/>4.06 </text:p>
          </table:table-cell>
          <table:table-cell table:style-name="ce163" table:formula="of:=SUM([.K12]+[.M12])" office:value-type="float" office:value="3646560706" calcext:value-type="float">
            <text:p>3,646,561</text:p>
          </table:table-cell>
          <table:table-cell table:style-name="ce139" table:formula="of:=([.I12]/[.$I$9])*100" office:value-type="float" office:value="10.6516302475928" calcext:value-type="float">
            <text:p><text:s/>10.65 </text:p>
          </table:table-cell>
          <table:table-cell table:style-name="ce146" office:value-type="float" office:value="2756768910" calcext:value-type="float">
            <text:p>2,756,769</text:p>
          </table:table-cell>
          <table:table-cell table:style-name="ce139" table:formula="of:=([.K12]/[.$K$9])*100" office:value-type="float" office:value="9.66851423769717" calcext:value-type="float">
            <text:p><text:s/>9.67 </text:p>
          </table:table-cell>
          <table:table-cell table:style-name="ce175" office:value-type="float" office:value="889791796" calcext:value-type="float">
            <text:p>889,792</text:p>
          </table:table-cell>
          <table:table-cell table:style-name="ce139" table:formula="of:=([.M12]/[.$M$9])*100" office:value-type="float" office:value="15.5505898713818" calcext:value-type="float">
            <text:p><text:s/>15.55 </text:p>
          </table:table-cell>
          <table:table-cell table:style-name="ce184" office:value-type="string" calcext:value-type="string">
            <text:p>Dependents</text:p>
          </table:table-cell>
          <table:table-cell table:number-columns-repeated="1009"/>
        </table:table-row>
        <table:table-row table:style-name="ro13">
          <table:table-cell table:style-name="ce119" office:value-type="string" calcext:value-type="string">
            <text:p>投保單位負擔</text:p>
          </table:table-cell>
          <table:table-cell table:style-name="ce128" table:formula="of:=SUM([.B14:.B16])" office:value-type="float" office:value="0" calcext:value-type="float">
            <text:p><text:s/>- </text:p>
          </table:table-cell>
          <table:table-cell table:style-name="ce140" table:formula="of:=([.B13]/[.$B$9])*100" office:value-type="float" office:value="0" calcext:value-type="float">
            <text:p><text:s/>- </text:p>
          </table:table-cell>
          <table:table-cell table:style-name="ce147" table:formula="of:=SUM([.D14:.D16])" office:value-type="float" office:value="0" calcext:value-type="float">
            <text:p><text:s/>- </text:p>
          </table:table-cell>
          <table:table-cell table:style-name="ce140" table:formula="of:=([.D13]/[.$D$9])*100" office:value-type="float" office:value="0" calcext:value-type="float">
            <text:p><text:s/>- </text:p>
          </table:table-cell>
          <table:table-cell table:style-name="ce152" table:formula="of:=SUM([.F14:.F16])" office:value-type="float" office:value="0" calcext:value-type="float">
            <text:p><text:s/>- </text:p>
          </table:table-cell>
          <table:table-cell table:style-name="ce147"/>
          <table:table-cell table:style-name="ce141" table:formula="of:=([.F13]/[.$F$9])*100" office:value-type="float" office:value="0" calcext:value-type="float">
            <text:p><text:s/>- </text:p>
          </table:table-cell>
          <table:table-cell table:style-name="ce147" table:formula="of:=SUM([.I14:.I16])" office:value-type="float" office:value="0" calcext:value-type="float">
            <text:p><text:s/>- </text:p>
          </table:table-cell>
          <table:table-cell table:style-name="ce140" table:formula="of:=([.I13]/[.$I$9])*100" office:value-type="float" office:value="0" calcext:value-type="float">
            <text:p><text:s/>- </text:p>
          </table:table-cell>
          <table:table-cell table:style-name="ce147" table:formula="of:=SUM([.K14:.K16])" office:value-type="float" office:value="0" calcext:value-type="float">
            <text:p><text:s/>- </text:p>
          </table:table-cell>
          <table:table-cell table:style-name="ce140" table:formula="of:=([.K13]/[.$K$9])*100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53" table:formula="of:=([.M13]/[.$M$9])*100" office:value-type="float" office:value="0" calcext:value-type="float">
            <text:p><text:s/>- </text:p>
          </table:table-cell>
          <table:table-cell table:style-name="ce185" office:value-type="string" calcext:value-type="string">
            <text:p>Contribution of Group Insurance Applicants</text:p>
          </table:table-cell>
          <table:table-cell table:style-name="ce111" table:number-columns-repeated="1009"/>
        </table:table-row>
        <table:table-row table:style-name="ro13">
          <table:table-cell table:style-name="ce118" office:value-type="string" calcext:value-type="string">
            <text:p><text:s text:c="2"/>政府非事業機構</text:p>
          </table:table-cell>
          <table:table-cell table:style-name="ce129" table:formula="of:=SUM([.D14]+[.F14])" office:value-type="float" office:value="0" calcext:value-type="float">
            <text:p><text:s/>- </text:p>
          </table:table-cell>
          <table:table-cell table:style-name="ce141" table:formula="of:=([.B14]/[.$B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D14]/[.$D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/>
          <table:table-cell table:style-name="ce141" table:formula="of:=([.F14]/[.$F$9])*100" office:value-type="float" office:value="0" calcext:value-type="float">
            <text:p><text:s/>- </text:p>
          </table:table-cell>
          <table:table-cell table:style-name="ce148" table:formula="of:=SUM([.K14]+[.M14])" office:value-type="float" office:value="0" calcext:value-type="float">
            <text:p><text:s/>- </text:p>
          </table:table-cell>
          <table:table-cell table:style-name="ce143" table:formula="of:=([.I14]/[.$I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3" table:formula="of:=([.K14]/[.$K$9])*100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41" table:formula="of:=([.M14]/[.$M$9])*100" office:value-type="float" office:value="0" calcext:value-type="float">
            <text:p><text:s/>- </text:p>
          </table:table-cell>
          <table:table-cell table:style-name="ce184" office:value-type="string" calcext:value-type="string">
            <text:p>Governmental Agencies</text:p>
          </table:table-cell>
          <table:table-cell table:number-columns-repeated="1009"/>
        </table:table-row>
        <table:table-row table:style-name="ro13">
          <table:table-cell table:style-name="ce117" office:value-type="string" calcext:value-type="string">
            <text:p><text:s text:c="2"/>公營事業機構</text:p>
          </table:table-cell>
          <table:table-cell table:style-name="ce129" table:formula="of:=SUM([.D15]+[.F15])" office:value-type="float" office:value="0" calcext:value-type="float">
            <text:p><text:s/>- </text:p>
          </table:table-cell>
          <table:table-cell table:style-name="ce141" table:formula="of:=([.B15]/[.$B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D15]/[.$D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/>
          <table:table-cell table:style-name="ce141" table:formula="of:=([.F15]/[.$F$9])*100" office:value-type="float" office:value="0" calcext:value-type="float">
            <text:p><text:s/>- </text:p>
          </table:table-cell>
          <table:table-cell table:style-name="ce148" table:formula="of:=SUM([.K15]+[.M15])" office:value-type="float" office:value="0" calcext:value-type="float">
            <text:p><text:s/>- </text:p>
          </table:table-cell>
          <table:table-cell table:style-name="ce143" table:formula="of:=([.I15]/[.$I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3" table:formula="of:=([.K15]/[.$K$9])*100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41" table:formula="of:=([.M15]/[.$M$9])*100" office:value-type="float" office:value="0" calcext:value-type="float">
            <text:p><text:s/>- </text:p>
          </table:table-cell>
          <table:table-cell table:style-name="ce184" office:value-type="string" calcext:value-type="string">
            <text:p>Governmental <text:s/>Enterprises</text:p>
          </table:table-cell>
          <table:table-cell table:number-columns-repeated="1009"/>
        </table:table-row>
        <table:table-row table:style-name="ro13">
          <table:table-cell table:style-name="ce118" office:value-type="string" calcext:value-type="string">
            <text:p><text:s text:c="2"/>私人機構</text:p>
          </table:table-cell>
          <table:table-cell table:style-name="ce129" table:formula="of:=SUM([.D16]+[.F16])" office:value-type="float" office:value="0" calcext:value-type="float">
            <text:p><text:s/>- </text:p>
          </table:table-cell>
          <table:table-cell table:style-name="ce141" table:formula="of:=([.B16]/[.$B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D16]/[.$D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/>
          <table:table-cell table:style-name="ce141" table:formula="of:=([.F16]/[.$F$9])*100" office:value-type="float" office:value="0" calcext:value-type="float">
            <text:p><text:s/>- </text:p>
          </table:table-cell>
          <table:table-cell table:style-name="ce148" table:formula="of:=SUM([.K16]+[.M16])" office:value-type="float" office:value="0" calcext:value-type="float">
            <text:p><text:s/>- </text:p>
          </table:table-cell>
          <table:table-cell table:style-name="ce143" table:formula="of:=([.I16]/[.$I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3" table:formula="of:=([.K16]/[.$K$9])*100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41" table:formula="of:=([.M16]/[.$M$9])*100" office:value-type="float" office:value="0" calcext:value-type="float">
            <text:p><text:s/>- </text:p>
          </table:table-cell>
          <table:table-cell table:style-name="ce184" office:value-type="string" calcext:value-type="string">
            <text:p>Private Sector</text:p>
          </table:table-cell>
          <table:table-cell table:number-columns-repeated="1009"/>
        </table:table-row>
        <table:table-row table:style-name="ro13">
          <table:table-cell table:style-name="ce119" office:value-type="string" calcext:value-type="string">
            <text:p>中央政府補助</text:p>
          </table:table-cell>
          <table:table-cell table:style-name="ce130" table:formula="of:=SUM([.B18:.B25])" office:value-type="float" office:value="14649250331" calcext:value-type="float">
            <text:p>14,649,250</text:p>
          </table:table-cell>
          <table:table-cell table:style-name="ce138" table:formula="of:=([.B17]/[.$B$9])*100" office:value-type="float" office:value="31.1539947158574" calcext:value-type="float">
            <text:p><text:s/>31.15 </text:p>
          </table:table-cell>
          <table:table-cell table:style-name="ce149" table:formula="of:=SUM([.D18:.D25])" office:value-type="float" office:value="14645010135" calcext:value-type="float">
            <text:p>14,645,010</text:p>
          </table:table-cell>
          <table:table-cell table:style-name="ce138" table:formula="of:=([.D17]/[.$D$9])*100" office:value-type="float" office:value="31.1547789814075" calcext:value-type="float">
            <text:p><text:s/>31.15 </text:p>
          </table:table-cell>
          <table:table-cell table:style-name="ce149" table:formula="of:=SUM([.F18:.F25])" office:value-type="float" office:value="4240196" calcext:value-type="float">
            <text:p>4,240</text:p>
          </table:table-cell>
          <table:table-cell table:style-name="ce147"/>
          <table:table-cell table:style-name="ce160" table:formula="of:=([.F17]/[.$F$9])*100" office:value-type="float" office:value="28.6619916432526" calcext:value-type="float">
            <text:p><text:s/>28.66 </text:p>
          </table:table-cell>
          <table:table-cell table:style-name="ce149" table:formula="of:=SUM([.I18:.I25])" office:value-type="float" office:value="20704197680" calcext:value-type="float">
            <text:p>20,704,198</text:p>
          </table:table-cell>
          <table:table-cell table:style-name="ce160" table:formula="of:=([.I17]/[.$I$9])*100" office:value-type="float" office:value="60.4771114594545" calcext:value-type="float">
            <text:p><text:s/>60.48 </text:p>
          </table:table-cell>
          <table:table-cell table:style-name="ce149" table:formula="of:=SUM([.K18:.K25])" office:value-type="float" office:value="17514162623" calcext:value-type="float">
            <text:p>17,514,163</text:p>
          </table:table-cell>
          <table:table-cell table:style-name="ce160" table:formula="of:=([.K17]/[.$K$9])*100" office:value-type="float" office:value="61.4255079805797" calcext:value-type="float">
            <text:p><text:s/>61.43 </text:p>
          </table:table-cell>
          <table:table-cell table:style-name="ce178" table:formula="of:=SUM([.M18:.M25])" office:value-type="float" office:value="3190035057" calcext:value-type="float">
            <text:p>3,190,035</text:p>
          </table:table-cell>
          <table:table-cell table:style-name="ce138" table:formula="of:=([.M17]/[.$M$9])*100" office:value-type="float" office:value="55.7511623165575" calcext:value-type="float">
            <text:p><text:s/>55.75 </text:p>
          </table:table-cell>
          <table:table-cell table:style-name="ce185" office:value-type="string" calcext:value-type="string">
            <text:p>Central Government Subsidies</text:p>
          </table:table-cell>
          <table:table-cell table:style-name="ce111" table:number-columns-repeated="1009"/>
        </table:table-row>
        <table:table-row table:style-name="ro13">
          <table:table-cell table:style-name="ce117" office:value-type="string" calcext:value-type="string">
            <text:p><text:s text:c="2"/>行政院勞工委員會</text:p>
          </table:table-cell>
          <table:table-cell table:style-name="ce127" table:formula="of:=SUM([.D18]+[.F18])" office:value-type="float" office:value="14649250331" calcext:value-type="float">
            <text:p>14,649,250</text:p>
          </table:table-cell>
          <table:table-cell table:style-name="ce139" table:formula="of:=([.B18]/[.$B$9])*100" office:value-type="float" office:value="31.1539947158574" calcext:value-type="float">
            <text:p><text:s/>31.15 </text:p>
          </table:table-cell>
          <table:table-cell table:style-name="ce146" office:value-type="float" office:value="14645010135" calcext:value-type="float">
            <text:p>14,645,010</text:p>
          </table:table-cell>
          <table:table-cell table:style-name="ce139" table:formula="of:=([.D18]/[.$D$9])*100" office:value-type="float" office:value="31.1547789814075" calcext:value-type="float">
            <text:p><text:s/>31.15 </text:p>
          </table:table-cell>
          <table:table-cell table:style-name="ce146" office:value-type="float" office:value="4240196" calcext:value-type="float">
            <text:p>4,240</text:p>
          </table:table-cell>
          <table:table-cell table:style-name="ce148"/>
          <table:table-cell table:style-name="ce139" table:formula="of:=([.F18]/[.$F$9])*100" office:value-type="float" office:value="28.6619916432526" calcext:value-type="float">
            <text:p><text:s/>28.66 </text:p>
          </table:table-cell>
          <table:table-cell table:style-name="ce163" table:formula="of:=SUM([.K18]+[.M18])" office:value-type="float" office:value="990509076" calcext:value-type="float">
            <text:p>990,509</text:p>
          </table:table-cell>
          <table:table-cell table:style-name="ce139" table:formula="of:=([.I18]/[.$I$9])*100" office:value-type="float" office:value="2.8932841888734" calcext:value-type="float">
            <text:p><text:s/>2.89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3" table:formula="of:=([.K18]/[.$K$9])*100" office:value-type="float" office:value="0" calcext:value-type="float">
            <text:p><text:s/>- </text:p>
          </table:table-cell>
          <table:table-cell table:style-name="ce179" office:value-type="float" office:value="990509076" calcext:value-type="float">
            <text:p>990,509</text:p>
          </table:table-cell>
          <table:table-cell table:style-name="ce139" table:formula="of:=([.M18]/[.$M$9])*100" office:value-type="float" office:value="17.3107916638483" calcext:value-type="float">
            <text:p><text:s/>17.31 </text:p>
          </table:table-cell>
          <table:table-cell table:style-name="ce184" office:value-type="string" calcext:value-type="string">
            <text:p>Council of Labor Affairs, Executive Yuan</text:p>
          </table:table-cell>
          <table:table-cell table:number-columns-repeated="1009"/>
        </table:table-row>
        <table:table-row table:style-name="ro13">
          <table:table-cell table:style-name="ce117" office:value-type="string" calcext:value-type="string">
            <text:p><text:s text:c="2"/>教育部</text:p>
          </table:table-cell>
          <table:table-cell table:style-name="ce129" table:formula="of:=SUM([.D19]+[.F19])" office:value-type="float" office:value="0" calcext:value-type="float">
            <text:p><text:s/>- </text:p>
          </table:table-cell>
          <table:table-cell table:style-name="ce141" table:formula="of:=([.B19]/[.$B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D19]/[.$D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/>
          <table:table-cell table:style-name="ce141" table:formula="of:=([.F19]/[.$F$9])*100" office:value-type="float" office:value="0" calcext:value-type="float">
            <text:p><text:s/>- </text:p>
          </table:table-cell>
          <table:table-cell table:style-name="ce148" table:formula="of:=SUM([.K19]+[.M19])" office:value-type="float" office:value="0" calcext:value-type="float">
            <text:p><text:s/>- </text:p>
          </table:table-cell>
          <table:table-cell table:style-name="ce143" table:formula="of:=([.I19]/[.$I$9])*10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43" table:formula="of:=([.K19]/[.$K$9])*100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41" table:formula="of:=([.M19]/[.$M$9])*100" office:value-type="float" office:value="0" calcext:value-type="float">
            <text:p><text:s/>- </text:p>
          </table:table-cell>
          <table:table-cell table:style-name="ce184" office:value-type="string" calcext:value-type="string">
            <text:p>Ministry of Education</text:p>
          </table:table-cell>
          <table:table-cell table:number-columns-repeated="1009"/>
        </table:table-row>
        <table:table-row table:style-name="ro13">
          <table:table-cell table:style-name="ce117" office:value-type="string" calcext:value-type="string">
            <text:p><text:s text:c="2"/>內政部</text:p>
          </table:table-cell>
          <table:table-cell table:style-name="ce129" table:formula="of:=SUM([.D20]+[.F20])" office:value-type="float" office:value="0" calcext:value-type="float">
            <text:p><text:s/>- </text:p>
          </table:table-cell>
          <table:table-cell table:style-name="ce141" table:formula="of:=([.B20]/[.$B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D20]/[.$D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/>
          <table:table-cell table:style-name="ce141" table:formula="of:=([.F20]/[.$F$9])*100" office:value-type="float" office:value="0" calcext:value-type="float">
            <text:p><text:s/>- </text:p>
          </table:table-cell>
          <table:table-cell table:style-name="ce163" table:formula="of:=SUM([.K20]+[.M20])" office:value-type="float" office:value="17504020155" calcext:value-type="float">
            <text:p>17,504,020</text:p>
          </table:table-cell>
          <table:table-cell table:style-name="ce139" table:formula="of:=([.I20]/[.$I$9])*100" office:value-type="float" office:value="51.1293697183475" calcext:value-type="float">
            <text:p><text:s/>51.13 </text:p>
          </table:table-cell>
          <table:table-cell table:style-name="ce146" office:value-type="float" office:value="17504020155" calcext:value-type="float">
            <text:p>17,504,020</text:p>
          </table:table-cell>
          <table:table-cell table:style-name="ce168" table:formula="of:=([.K20]/[.$K$9])*100" office:value-type="float" office:value="61.3899364113025" calcext:value-type="float">
            <text:p><text:s/>61.39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41" table:formula="of:=([.M20]/[.$M$9])*100" office:value-type="float" office:value="0" calcext:value-type="float">
            <text:p><text:s/>- </text:p>
          </table:table-cell>
          <table:table-cell table:style-name="ce184" office:value-type="string" calcext:value-type="string">
            <text:p>Ministry of the Interior</text:p>
          </table:table-cell>
          <table:table-cell table:number-columns-repeated="1009"/>
        </table:table-row>
        <table:table-row table:style-name="ro13">
          <table:table-cell table:style-name="ce118" office:value-type="string" calcext:value-type="string">
            <text:p><text:s text:c="2"/>行政院衛生署</text:p>
          </table:table-cell>
          <table:table-cell table:style-name="ce129" table:formula="of:=SUM([.D21]+[.F21])" office:value-type="float" office:value="0" calcext:value-type="float">
            <text:p><text:s/>- </text:p>
          </table:table-cell>
          <table:table-cell table:style-name="ce141" table:formula="of:=([.B21]/[.$B$9])*100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table:formula="of:=([.D21]/[.$D$9])*100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/>
          <table:table-cell table:style-name="ce141" table:formula="of:=([.F21]/[.$F$9])*100" office:value-type="float" office:value="0" calcext:value-type="float">
            <text:p><text:s/>- </text:p>
          </table:table-cell>
          <table:table-cell table:style-name="ce163" table:formula="of:=SUM([.K21]+[.M21])" office:value-type="float" office:value="2206476971" calcext:value-type="float">
            <text:p>2,206,477</text:p>
          </table:table-cell>
          <table:table-cell table:style-name="ce139" table:formula="of:=([.I21]/[.$I$9])*100" office:value-type="float" office:value="6.44513522186804" calcext:value-type="float">
            <text:p><text:s/>6.45 </text:p>
          </table:table-cell>
          <table:table-cell table:style-name="ce146" office:value-type="float" office:value="6950990" calcext:value-type="float">
            <text:p>6,951</text:p>
          </table:table-cell>
          <table:table-cell table:style-name="ce139" table:formula="of:=([.K21]/[.$K$9])*100" office:value-type="float" office:value="0.0243784473690581" calcext:value-type="float">
            <text:p><text:s/>0.02 </text:p>
          </table:table-cell>
          <table:table-cell table:style-name="ce175" office:value-type="float" office:value="2199525981" calcext:value-type="float">
            <text:p>2,199,526</text:p>
          </table:table-cell>
          <table:table-cell table:style-name="ce139" table:formula="of:=([.M21]/[.$M$9])*100" office:value-type="float" office:value="38.4403706527092" calcext:value-type="float">
            <text:p><text:s/>38.44 </text:p>
          </table:table-cell>
          <table:table-cell table:style-name="ce184" office:value-type="string" calcext:value-type="string">
            <text:p>Department of Health,Executive Yuan</text:p>
          </table:table-cell>
          <table:table-cell table:number-columns-repeated="1009"/>
        </table:table-row>
        <table:table-row table:style-name="ro13">
          <table:table-cell table:style-name="ce118" office:value-type="string" calcext:value-type="string">
            <text:p><text:s text:c="2"/>國防部</text:p>
          </table:table-cell>
          <table:table-cell table:style-name="ce129" table:formula="of:=SUM([.D22]+[.F22])" office:value-type="float" office:value="0" calcext:value-type="float">
            <text:p><text:s/>- </text:p>
          </table:table-cell>
          <table:table-cell table:style-name="ce141" table:formula="of:=([.B22]/[.$B$9])*100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table:formula="of:=([.D22]/[.$D$9])*100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/>
          <table:table-cell table:style-name="ce141" table:formula="of:=([.F22]/[.$F$9])*100" office:value-type="float" office:value="0" calcext:value-type="float">
            <text:p><text:s/>- </text:p>
          </table:table-cell>
          <table:table-cell table:style-name="ce164" table:formula="of:=SUM([.K22]+[.M22])" office:value-type="float" office:value="0" calcext:value-type="float">
            <text:p><text:s/>- </text:p>
          </table:table-cell>
          <table:table-cell table:style-name="ce143" table:formula="of:=([.I22]/[.$I$9])*100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3" table:formula="of:=([.K22]/[.$K$9])*100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41" table:formula="of:=([.M22]/[.$M$9])*100" office:value-type="float" office:value="0" calcext:value-type="float">
            <text:p><text:s/>- </text:p>
          </table:table-cell>
          <table:table-cell table:style-name="ce186" office:value-type="string" calcext:value-type="string">
            <text:p>Department of National Defense</text:p>
          </table:table-cell>
          <table:table-cell table:number-columns-repeated="1009"/>
        </table:table-row>
        <table:table-row table:style-name="ro13">
          <table:table-cell table:style-name="ce118" office:value-type="string" calcext:value-type="string">
            <text:p><text:s text:c="2"/>行政院退輔會</text:p>
          </table:table-cell>
          <table:table-cell table:style-name="ce129" table:formula="of:=SUM([.D23]+[.F23])" office:value-type="float" office:value="0" calcext:value-type="float">
            <text:p><text:s/>- </text:p>
          </table:table-cell>
          <table:table-cell table:style-name="ce141" table:formula="of:=([.B23]/[.$B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D23]/[.$D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/>
          <table:table-cell table:style-name="ce141" table:formula="of:=([.F23]/[.$F$9])*100" office:value-type="float" office:value="0" calcext:value-type="float">
            <text:p><text:s/>- </text:p>
          </table:table-cell>
          <table:table-cell table:style-name="ce164" table:formula="of:=SUM([.K23]+[.M23])" office:value-type="float" office:value="0" calcext:value-type="float">
            <text:p><text:s/>- </text:p>
          </table:table-cell>
          <table:table-cell table:style-name="ce143" table:formula="of:=([.I23]/[.$I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3" table:formula="of:=([.K23]/[.$K$9])*100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41" table:formula="of:=([.M23]/[.$M$9])*100" office:value-type="float" office:value="0" calcext:value-type="float">
            <text:p><text:s/>- </text:p>
          </table:table-cell>
          <table:table-cell table:style-name="ce186" office:value-type="string" calcext:value-type="string">
            <text:p>Veterans Affairs Commission,Executive Yuan</text:p>
          </table:table-cell>
          <table:table-cell table:number-columns-repeated="1009"/>
        </table:table-row>
        <table:table-row table:style-name="ro13">
          <table:table-cell table:style-name="ce117" office:value-type="string" calcext:value-type="string">
            <text:p><text:s text:c="2"/>行政院海岸巡防署</text:p>
          </table:table-cell>
          <table:table-cell table:style-name="ce129" table:formula="of:=SUM([.D24]+[.F24])" office:value-type="float" office:value="0" calcext:value-type="float">
            <text:p><text:s/>- </text:p>
          </table:table-cell>
          <table:table-cell table:style-name="ce141" table:formula="of:=([.B24]/[.$B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D24]/[.$D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/>
          <table:table-cell table:style-name="ce141" table:formula="of:=([.F24]/[.$F$9])*100" office:value-type="float" office:value="0" calcext:value-type="float">
            <text:p><text:s/>- </text:p>
          </table:table-cell>
          <table:table-cell table:style-name="ce164" table:formula="of:=SUM([.K24]+[.M24])" office:value-type="float" office:value="0" calcext:value-type="float">
            <text:p><text:s/>- </text:p>
          </table:table-cell>
          <table:table-cell table:style-name="ce143" table:formula="of:=([.I24]/[.$I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3" table:formula="of:=([.K24]/[.$K$9])*100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41" table:formula="of:=([.M24]/[.$M$9])*100" office:value-type="float" office:value="0" calcext:value-type="float">
            <text:p><text:s/>- </text:p>
          </table:table-cell>
          <table:table-cell table:style-name="ce184" office:value-type="string" calcext:value-type="string">
            <text:p>Coast Guard Agency, Executive Yuan</text:p>
          </table:table-cell>
          <table:table-cell table:number-columns-repeated="1009"/>
        </table:table-row>
        <table:table-row table:style-name="ro13">
          <table:table-cell table:style-name="ce117" office:value-type="string" calcext:value-type="string">
            <text:p><text:s text:c="2"/>行政院農業委員會</text:p>
          </table:table-cell>
          <table:table-cell table:style-name="ce131" table:formula="of:=SUM([.D25]+[.F25])" office:value-type="float" office:value="0" calcext:value-type="float">
            <text:p><text:s/>- </text:p>
          </table:table-cell>
          <table:table-cell table:style-name="ce142" table:formula="of:=([.B25]/[.$B$9])*100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2" table:formula="of:=([.D25]/[.$D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/>
          <table:table-cell table:style-name="ce141" table:formula="of:=([.F25]/[.$F$9])*100" office:value-type="float" office:value="0" calcext:value-type="float">
            <text:p><text:s/>- </text:p>
          </table:table-cell>
          <table:table-cell table:style-name="ce163" table:formula="of:=SUM([.K25]+[.M25])" office:value-type="float" office:value="3191478" calcext:value-type="float">
            <text:p>3,191</text:p>
          </table:table-cell>
          <table:table-cell table:style-name="ce139" table:formula="of:=([.I25]/[.$I$9])*100" office:value-type="float" office:value="0.00932233036553952" calcext:value-type="float">
            <text:p><text:s/>0.01 </text:p>
          </table:table-cell>
          <table:table-cell table:style-name="ce146" office:value-type="float" office:value="3191478" calcext:value-type="float">
            <text:p>3,191</text:p>
          </table:table-cell>
          <table:table-cell table:style-name="ce139" table:formula="of:=([.K25]/[.$K$9])*100" office:value-type="float" office:value="0.0111931219081752" calcext:value-type="float">
            <text:p><text:s/>0.0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41" table:formula="of:=([.M25]/[.$M$9])*100" office:value-type="float" office:value="0" calcext:value-type="float">
            <text:p><text:s/>- </text:p>
          </table:table-cell>
          <table:table-cell table:style-name="ce184" office:value-type="string" calcext:value-type="string">
            <text:p>Council of Agriculture, Executive Yuan</text:p>
          </table:table-cell>
          <table:table-cell table:style-name="ce189" table:number-columns-repeated="1009"/>
        </table:table-row>
        <table:table-row table:style-name="ro13">
          <table:table-cell table:style-name="ce120" office:value-type="string" calcext:value-type="string">
            <text:p>省市政府補助</text:p>
          </table:table-cell>
          <table:table-cell table:style-name="ce132" table:formula="of:=SUM([.B27:.B28])" office:value-type="float" office:value="5107800316" calcext:value-type="float">
            <text:p>5,107,800</text:p>
          </table:table-cell>
          <table:table-cell table:style-name="ce138" table:formula="of:=([.B26]/[.$B$9])*100" office:value-type="float" office:value="10.862561595905" calcext:value-type="float">
            <text:p><text:s/>10.86 </text:p>
          </table:table-cell>
          <table:table-cell table:style-name="ce151" table:formula="of:=SUM([.D27:.D28])" office:value-type="float" office:value="5104674985" calcext:value-type="float">
            <text:p>5,104,675</text:p>
          </table:table-cell>
          <table:table-cell table:style-name="ce138" table:formula="of:=([.D26]/[.$D$9])*100" office:value-type="float" office:value="10.8593315718859" calcext:value-type="float">
            <text:p><text:s/>10.86 </text:p>
          </table:table-cell>
          <table:table-cell table:style-name="ce151" table:formula="of:=SUM([.F27:.F28])" office:value-type="float" office:value="3125331" calcext:value-type="float">
            <text:p>3,125</text:p>
          </table:table-cell>
          <table:table-cell table:style-name="ce157" table:number-columns-spanned="1" table:number-rows-spanned="2"/>
          <table:table-cell table:style-name="ce160" table:formula="of:=([.F26]/[.$F$9])*100" office:value-type="float" office:value="21.1259599802458" calcext:value-type="float">
            <text:p><text:s/>21.13 </text:p>
          </table:table-cell>
          <table:table-cell table:style-name="ce151" table:formula="of:=SUM([.I27:.I28])" office:value-type="float" office:value="285603339" calcext:value-type="float">
            <text:p>285,603</text:p>
          </table:table-cell>
          <table:table-cell table:style-name="ce160" table:formula="of:=([.I26]/[.$I$9])*100" office:value-type="float" office:value="0.834249422887821" calcext:value-type="float">
            <text:p><text:s/>0.83 </text:p>
          </table:table-cell>
          <table:table-cell table:style-name="ce151" table:formula="of:=SUM([.K27:.K28])" office:value-type="float" office:value="121694968" calcext:value-type="float">
            <text:p>121,695</text:p>
          </table:table-cell>
          <table:table-cell table:style-name="ce160" table:formula="of:=([.K26]/[.$K$9])*100" office:value-type="float" office:value="0.426807457997668" calcext:value-type="float">
            <text:p><text:s/>0.43 </text:p>
          </table:table-cell>
          <table:table-cell table:style-name="ce178" table:formula="of:=SUM([.M27:.M28])" office:value-type="float" office:value="163908371" calcext:value-type="float">
            <text:p>163,908</text:p>
          </table:table-cell>
          <table:table-cell table:style-name="ce138" table:formula="of:=([.M26]/[.$M$9])*100" office:value-type="float" office:value="2.86457108883851" calcext:value-type="float">
            <text:p><text:s/>2.86 </text:p>
          </table:table-cell>
          <table:table-cell table:style-name="ce187" office:value-type="string" calcext:value-type="string">
            <text:p>Provincial and Municipal Government Subsidies</text:p>
          </table:table-cell>
          <table:table-cell table:number-columns-repeated="1009"/>
        </table:table-row>
        <table:table-row table:style-name="ro13">
          <table:table-cell table:style-name="ce118" office:value-type="string" calcext:value-type="string">
            <text:p><text:s text:c="2"/>台北市政府</text:p>
          </table:table-cell>
          <table:table-cell table:style-name="ce133" table:formula="of:=SUM([.D27]+[.F27])" office:value-type="float" office:value="3473051867" calcext:value-type="float">
            <text:p>3,473,052</text:p>
          </table:table-cell>
          <table:table-cell table:style-name="ce139" table:formula="of:=([.B27]/[.$B$9])*100" office:value-type="float" office:value="7.38600522672826" calcext:value-type="float">
            <text:p><text:s/>7.39 </text:p>
          </table:table-cell>
          <table:table-cell table:style-name="ce146" office:value-type="float" office:value="3470478822" calcext:value-type="float">
            <text:p>3,470,479</text:p>
          </table:table-cell>
          <table:table-cell table:style-name="ce139" table:formula="of:=([.D27]/[.$D$9])*100" office:value-type="float" office:value="7.38285598045887" calcext:value-type="float">
            <text:p><text:s/>7.38 </text:p>
          </table:table-cell>
          <table:table-cell table:style-name="ce146" office:value-type="float" office:value="2573045" calcext:value-type="float">
            <text:p>2,573</text:p>
          </table:table-cell>
          <table:covered-table-cell table:style-name="ce158"/>
          <table:table-cell table:style-name="ce139" table:formula="of:=([.F27]/[.$F$9])*100" office:value-type="float" office:value="17.3927323849447" calcext:value-type="float">
            <text:p><text:s/>17.39 </text:p>
          </table:table-cell>
          <table:table-cell table:style-name="ce165" table:formula="of:=SUM([.K27]+[.M27])" office:value-type="float" office:value="56748477" calcext:value-type="float">
            <text:p>56,748</text:p>
          </table:table-cell>
          <table:table-cell table:style-name="ce168" table:formula="of:=([.I27]/[.$I$9])*100" office:value-type="float" office:value="0.165762712553626" calcext:value-type="float">
            <text:p><text:s/>0.17 </text:p>
          </table:table-cell>
          <table:table-cell table:style-name="ce146" office:value-type="float" office:value="56748477" calcext:value-type="float">
            <text:p>56,748</text:p>
          </table:table-cell>
          <table:table-cell table:style-name="ce139" table:formula="of:=([.K27]/[.$K$9])*100" office:value-type="float" office:value="0.199027729836858" calcext:value-type="float">
            <text:p><text:s/>0.20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41" table:formula="of:=([.M27]/[.$M$9])*100" office:value-type="float" office:value="0" calcext:value-type="float">
            <text:p><text:s/>- </text:p>
          </table:table-cell>
          <table:table-cell table:style-name="ce184" office:value-type="string" calcext:value-type="string">
            <text:p>Taipei City Government</text:p>
          </table:table-cell>
          <table:table-cell table:number-columns-repeated="1009"/>
        </table:table-row>
        <table:table-row table:style-name="ro13">
          <table:table-cell table:style-name="ce118" office:value-type="string" calcext:value-type="string">
            <text:p><text:s text:c="2"/>高雄市政府</text:p>
          </table:table-cell>
          <table:table-cell table:style-name="ce127" table:formula="of:=SUM([.D28]+[.F28])" office:value-type="float" office:value="1634748449" calcext:value-type="float">
            <text:p>1,634,748</text:p>
          </table:table-cell>
          <table:table-cell table:style-name="ce139" table:formula="of:=([.B28]/[.$B$9])*100" office:value-type="float" office:value="3.47655636917671" calcext:value-type="float">
            <text:p><text:s/>3.48 </text:p>
          </table:table-cell>
          <table:table-cell table:style-name="ce146" office:value-type="float" office:value="1634196163" calcext:value-type="float">
            <text:p>1,634,196</text:p>
          </table:table-cell>
          <table:table-cell table:style-name="ce139" table:formula="of:=([.D28]/[.$D$9])*100" office:value-type="float" office:value="3.47647559142705" calcext:value-type="float">
            <text:p><text:s/>3.48 </text:p>
          </table:table-cell>
          <table:table-cell table:style-name="ce146" office:value-type="float" office:value="552286" calcext:value-type="float">
            <text:p>552</text:p>
          </table:table-cell>
          <table:table-cell table:style-name="ce148"/>
          <table:table-cell table:style-name="ce139" table:formula="of:=([.F28]/[.$F$9])*100" office:value-type="float" office:value="3.73322759530111" calcext:value-type="float">
            <text:p><text:s/>3.73 </text:p>
          </table:table-cell>
          <table:table-cell table:style-name="ce165" table:formula="of:=SUM([.K28]+[.M28])" office:value-type="float" office:value="228854862" calcext:value-type="float">
            <text:p>228,855</text:p>
          </table:table-cell>
          <table:table-cell table:style-name="ce139" table:formula="of:=([.I28]/[.$I$9])*100" office:value-type="float" office:value="0.668486710334195" calcext:value-type="float">
            <text:p><text:s/>0.67 </text:p>
          </table:table-cell>
          <table:table-cell table:style-name="ce146" office:value-type="float" office:value="64946491" calcext:value-type="float">
            <text:p>64,946</text:p>
          </table:table-cell>
          <table:table-cell table:style-name="ce139" table:formula="of:=([.K28]/[.$K$9])*100" office:value-type="float" office:value="0.227779728160809" calcext:value-type="float">
            <text:p><text:s/>0.23 </text:p>
          </table:table-cell>
          <table:table-cell table:style-name="ce175" office:value-type="float" office:value="163908371" calcext:value-type="float">
            <text:p>163,908</text:p>
          </table:table-cell>
          <table:table-cell table:style-name="ce139" table:formula="of:=([.M28]/[.$M$9])*100" office:value-type="float" office:value="2.86457108883851" calcext:value-type="float">
            <text:p><text:s/>2.86 </text:p>
          </table:table-cell>
          <table:table-cell table:style-name="ce184" office:value-type="string" calcext:value-type="string">
            <text:p>Kaohsiung City Government </text:p>
          </table:table-cell>
          <table:table-cell table:number-columns-repeated="1009"/>
        </table:table-row>
        <table:table-row table:style-name="ro13">
          <table:table-cell table:style-name="ce121" office:value-type="string" calcext:value-type="string">
            <text:p>縣市政府補助</text:p>
          </table:table-cell>
          <table:table-cell table:style-name="ce128" table:formula="of:=SUM([.B30:.B52])" office:value-type="float" office:value="0" calcext:value-type="float">
            <text:p><text:s/>- </text:p>
          </table:table-cell>
          <table:table-cell table:style-name="ce141" table:formula="of:=([.B29]/[.$B$9])*100" office:value-type="float" office:value="0" calcext:value-type="float">
            <text:p><text:s/>- </text:p>
          </table:table-cell>
          <table:table-cell table:style-name="ce147" table:formula="of:=SUM([.D30:.D52])" office:value-type="float" office:value="0" calcext:value-type="float">
            <text:p><text:s/>- </text:p>
          </table:table-cell>
          <table:table-cell table:style-name="ce153" table:formula="of:=([.D29]/[.$D$9])*100" office:value-type="float" office:value="0" calcext:value-type="float">
            <text:p><text:s/>- </text:p>
          </table:table-cell>
          <table:table-cell table:style-name="ce152" table:formula="of:=SUM([.F30:.F52])" office:value-type="float" office:value="0" calcext:value-type="float">
            <text:p><text:s/>- </text:p>
          </table:table-cell>
          <table:table-cell table:style-name="ce147"/>
          <table:table-cell table:style-name="ce141" table:formula="of:=([.F29]/[.$F$9])*100" office:value-type="float" office:value="0" calcext:value-type="float">
            <text:p><text:s/>- </text:p>
          </table:table-cell>
          <table:table-cell table:style-name="ce149" table:formula="of:=SUM([.I30:.I52])" office:value-type="float" office:value="3389035205" calcext:value-type="float">
            <text:p>3,389,035</text:p>
          </table:table-cell>
          <table:table-cell table:style-name="ce160" table:formula="of:=([.I29]/[.$I$9])*100" office:value-type="float" office:value="9.89939639297339" calcext:value-type="float">
            <text:p><text:s/>9.90 </text:p>
          </table:table-cell>
          <table:table-cell table:style-name="ce149" table:formula="of:=SUM([.K30:.K52])" office:value-type="float" office:value="2893528148" calcext:value-type="float">
            <text:p>2,893,528</text:p>
          </table:table-cell>
          <table:table-cell table:style-name="ce160" table:formula="of:=([.K29]/[.$K$9])*100" office:value-type="float" office:value="10.1481549630925" calcext:value-type="float">
            <text:p><text:s/>10.15 </text:p>
          </table:table-cell>
          <table:table-cell table:style-name="ce178" table:formula="of:=SUM([.M30:.M52])" office:value-type="float" office:value="495507057" calcext:value-type="float">
            <text:p>495,507</text:p>
          </table:table-cell>
          <table:table-cell table:style-name="ce138" table:formula="of:=([.M29]/[.$M$9])*100" office:value-type="float" office:value="8.6598090209661" calcext:value-type="float">
            <text:p><text:s/>8.66 </text:p>
          </table:table-cell>
          <table:table-cell table:style-name="ce185" office:value-type="string" calcext:value-type="string">
            <text:p>County and City Government Subsidies</text:p>
          </table:table-cell>
          <table:table-cell table:style-name="ce111" table:number-columns-repeated="1009"/>
        </table:table-row>
        <table:table-row table:style-name="ro13">
          <table:table-cell table:style-name="ce118" office:value-type="string" calcext:value-type="string">
            <text:p><text:s text:c="2"/>基隆市政府</text:p>
          </table:table-cell>
          <table:table-cell table:style-name="ce129" table:formula="of:=SUM([.D30]+[.F30])" office:value-type="float" office:value="0" calcext:value-type="float">
            <text:p><text:s/>- </text:p>
          </table:table-cell>
          <table:table-cell table:style-name="ce141" table:formula="of:=([.B30]/[.$B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D30]/[.$D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/>
          <table:table-cell table:style-name="ce141" table:formula="of:=([.F30]/[.$F$9])*100" office:value-type="float" office:value="0" calcext:value-type="float">
            <text:p><text:s/>- </text:p>
          </table:table-cell>
          <table:table-cell table:style-name="ce163" table:formula="of:=SUM([.K30]+[.M30])" office:value-type="float" office:value="9257387" calcext:value-type="float">
            <text:p>9,257</text:p>
          </table:table-cell>
          <table:table-cell table:style-name="ce139" table:formula="of:=([.I30]/[.$I$9])*100" office:value-type="float" office:value="0.0270408945120884" calcext:value-type="float">
            <text:p><text:s/>0.03 </text:p>
          </table:table-cell>
          <table:table-cell table:style-name="ce163" office:value-type="float" office:value="1731643" calcext:value-type="float">
            <text:p>1,732</text:p>
          </table:table-cell>
          <table:table-cell table:style-name="ce139" table:formula="of:=([.K30]/[.$K$9])*100" office:value-type="float" office:value="0.00607320219673713" calcext:value-type="float">
            <text:p><text:s/>0.01 </text:p>
          </table:table-cell>
          <table:table-cell table:style-name="ce175" office:value-type="float" office:value="7525744" calcext:value-type="float">
            <text:p>7,526</text:p>
          </table:table-cell>
          <table:table-cell table:style-name="ce139" table:formula="of:=([.M30]/[.$M$9])*100" office:value-type="float" office:value="0.131524879131402" calcext:value-type="float">
            <text:p><text:s/>0.13 </text:p>
          </table:table-cell>
          <table:table-cell table:style-name="ce186" office:value-type="string" calcext:value-type="string">
            <text:p>Keelung City Government</text:p>
          </table:table-cell>
          <table:table-cell table:number-columns-repeated="1009"/>
        </table:table-row>
        <table:table-row table:style-name="ro13">
          <table:table-cell table:style-name="ce118" office:value-type="string" calcext:value-type="string">
            <text:p><text:s text:c="2"/>新竹市政府</text:p>
          </table:table-cell>
          <table:table-cell table:style-name="ce129" table:formula="of:=SUM([.D31]+[.F31])" office:value-type="float" office:value="0" calcext:value-type="float">
            <text:p><text:s/>- </text:p>
          </table:table-cell>
          <table:table-cell table:style-name="ce141" table:formula="of:=([.B31]/[.$B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D31]/[.$D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/>
          <table:table-cell table:style-name="ce141" table:formula="of:=([.F31]/[.$F$9])*100" office:value-type="float" office:value="0" calcext:value-type="float">
            <text:p><text:s/>- </text:p>
          </table:table-cell>
          <table:table-cell table:style-name="ce163" table:formula="of:=SUM([.K31]+[.M31])" office:value-type="float" office:value="31454131" calcext:value-type="float">
            <text:p>31,454</text:p>
          </table:table-cell>
          <table:table-cell table:style-name="ce139" table:formula="of:=([.I31]/[.$I$9])*100" office:value-type="float" office:value="0.0918777445882309" calcext:value-type="float">
            <text:p><text:s/>0.09 </text:p>
          </table:table-cell>
          <table:table-cell table:style-name="ce163" office:value-type="float" office:value="11518912" calcext:value-type="float">
            <text:p>11,519</text:p>
          </table:table-cell>
          <table:table-cell table:style-name="ce139" table:formula="of:=([.K31]/[.$K$9])*100" office:value-type="float" office:value="0.0403990208503841" calcext:value-type="float">
            <text:p><text:s/>0.04 </text:p>
          </table:table-cell>
          <table:table-cell table:style-name="ce175" office:value-type="float" office:value="19935219" calcext:value-type="float">
            <text:p>19,935</text:p>
          </table:table-cell>
          <table:table-cell table:style-name="ce139" table:formula="of:=([.M31]/[.$M$9])*100" office:value-type="float" office:value="0.348401070968268" calcext:value-type="float">
            <text:p><text:s/>0.35 </text:p>
          </table:table-cell>
          <table:table-cell table:style-name="ce186" office:value-type="string" calcext:value-type="string">
            <text:p>Hsinchu City Government</text:p>
          </table:table-cell>
          <table:table-cell table:number-columns-repeated="1009"/>
        </table:table-row>
        <table:table-row table:style-name="ro13">
          <table:table-cell table:style-name="ce118" office:value-type="string" calcext:value-type="string">
            <text:p><text:s text:c="2"/>台中市政府</text:p>
          </table:table-cell>
          <table:table-cell table:style-name="ce129" table:formula="of:=SUM([.D32]+[.F32])" office:value-type="float" office:value="0" calcext:value-type="float">
            <text:p><text:s/>- </text:p>
          </table:table-cell>
          <table:table-cell table:style-name="ce141" table:formula="of:=([.B32]/[.$B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D32]/[.$D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/>
          <table:table-cell table:style-name="ce141" table:formula="of:=([.F32]/[.$F$9])*100" office:value-type="float" office:value="0" calcext:value-type="float">
            <text:p><text:s/>- </text:p>
          </table:table-cell>
          <table:table-cell table:style-name="ce163" table:formula="of:=SUM([.K32]+[.M32])" office:value-type="float" office:value="29875977" calcext:value-type="float">
            <text:p>29,876</text:p>
          </table:table-cell>
          <table:table-cell table:style-name="ce139" table:formula="of:=([.I32]/[.$I$9])*100" office:value-type="float" office:value="0.0872679453178935" calcext:value-type="float">
            <text:p><text:s/>0.09 </text:p>
          </table:table-cell>
          <table:table-cell table:style-name="ce163" office:value-type="float" office:value="29875977" calcext:value-type="float">
            <text:p>29,876</text:p>
          </table:table-cell>
          <table:table-cell table:style-name="ce139" table:formula="of:=([.K32]/[.$K$9])*100" office:value-type="float" office:value="0.104780748194673" calcext:value-type="float">
            <text:p><text:s/>0.10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41" table:formula="of:=([.M32]/[.$M$9])*100" office:value-type="float" office:value="0" calcext:value-type="float">
            <text:p><text:s/>- </text:p>
          </table:table-cell>
          <table:table-cell table:style-name="ce186" office:value-type="string" calcext:value-type="string">
            <text:p>Taichung City Government</text:p>
          </table:table-cell>
          <table:table-cell table:number-columns-repeated="1009"/>
        </table:table-row>
        <table:table-row table:style-name="ro13">
          <table:table-cell table:style-name="ce118" office:value-type="string" calcext:value-type="string">
            <text:p><text:s text:c="2"/>台南市政府</text:p>
          </table:table-cell>
          <table:table-cell table:style-name="ce129" table:formula="of:=SUM([.D33]+[.F33])" office:value-type="float" office:value="0" calcext:value-type="float">
            <text:p><text:s/>- </text:p>
          </table:table-cell>
          <table:table-cell table:style-name="ce141" table:formula="of:=([.B33]/[.$B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D33]/[.$D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/>
          <table:table-cell table:style-name="ce141" table:formula="of:=([.F33]/[.$F$9])*100" office:value-type="float" office:value="0" calcext:value-type="float">
            <text:p><text:s/>- </text:p>
          </table:table-cell>
          <table:table-cell table:style-name="ce163" table:formula="of:=SUM([.K33]+[.M33])" office:value-type="float" office:value="58086996" calcext:value-type="float">
            <text:p>58,087</text:p>
          </table:table-cell>
          <table:table-cell table:style-name="ce139" table:formula="of:=([.I33]/[.$I$9])*100" office:value-type="float" office:value="0.169672536252411" calcext:value-type="float">
            <text:p><text:s/>0.17 </text:p>
          </table:table-cell>
          <table:table-cell table:style-name="ce163" office:value-type="float" office:value="27699805" calcext:value-type="float">
            <text:p>27,700</text:p>
          </table:table-cell>
          <table:table-cell table:style-name="ce139" table:formula="of:=([.K33]/[.$K$9])*100" office:value-type="float" office:value="0.0971484980305931" calcext:value-type="float">
            <text:p><text:s/>0.10 </text:p>
          </table:table-cell>
          <table:table-cell table:style-name="ce175" office:value-type="float" office:value="30387191" calcext:value-type="float">
            <text:p>30,387</text:p>
          </table:table-cell>
          <table:table-cell table:style-name="ce139" table:formula="of:=([.M33]/[.$M$9])*100" office:value-type="float" office:value="0.531066645825026" calcext:value-type="float">
            <text:p><text:s/>0.53 </text:p>
          </table:table-cell>
          <table:table-cell table:style-name="ce186" office:value-type="string" calcext:value-type="string">
            <text:p>Tainan City Government</text:p>
          </table:table-cell>
          <table:table-cell table:number-columns-repeated="1009"/>
        </table:table-row>
        <table:table-row table:style-name="ro13">
          <table:table-cell table:style-name="ce118" office:value-type="string" calcext:value-type="string">
            <text:p><text:s text:c="2"/>嘉義市政府</text:p>
          </table:table-cell>
          <table:table-cell table:style-name="ce134" table:formula="of:=SUM([.D34]+[.F34])" office:value-type="float" office:value="0" calcext:value-type="float">
            <text:p><text:s/>- </text:p>
          </table:table-cell>
          <table:table-cell table:style-name="ce143" table:formula="of:=([.B34]/[.$B$9])*100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43" table:formula="of:=([.D34]/[.$D$9])*100" office:value-type="float" office:value="0" calcext:value-type="float">
            <text:p><text:s/>- </text:p>
          </table:table-cell>
          <table:table-cell table:style-name="ce152" table:formula="of:=SUM([.F35:.F52])" office:value-type="float" office:value="0" calcext:value-type="float">
            <text:p><text:s/>- </text:p>
          </table:table-cell>
          <table:table-cell table:style-name="ce147"/>
          <table:table-cell table:style-name="ce141" table:formula="of:=([.F34]/[.$F$9])*100" office:value-type="float" office:value="0" calcext:value-type="float">
            <text:p><text:s/>- </text:p>
          </table:table-cell>
          <table:table-cell table:style-name="ce163" table:formula="of:=SUM([.K34]+[.M34])" office:value-type="float" office:value="17793696" calcext:value-type="float">
            <text:p>17,794</text:p>
          </table:table-cell>
          <table:table-cell table:style-name="ce139" table:formula="of:=([.I34]/[.$I$9])*100" office:value-type="float" office:value="0.0519755149607733" calcext:value-type="float">
            <text:p><text:s/>0.05 </text:p>
          </table:table-cell>
          <table:table-cell table:style-name="ce163" office:value-type="float" office:value="17793696" calcext:value-type="float">
            <text:p>17,794</text:p>
          </table:table-cell>
          <table:table-cell table:style-name="ce168" table:formula="of:=([.K34]/[.$K$9])*100" office:value-type="float" office:value="0.0624058848361197" calcext:value-type="float">
            <text:p><text:s/>0.06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41" table:formula="of:=([.M34]/[.$M$9])*100" office:value-type="float" office:value="0" calcext:value-type="float">
            <text:p><text:s/>- </text:p>
          </table:table-cell>
          <table:table-cell table:style-name="ce186" office:value-type="string" calcext:value-type="string">
            <text:p>Chiayi City Government</text:p>
          </table:table-cell>
          <table:table-cell table:style-name="ce111" table:number-columns-repeated="1009"/>
        </table:table-row>
        <table:table-row table:style-name="ro13">
          <table:table-cell table:style-name="ce118" office:value-type="string" calcext:value-type="string">
            <text:p><text:s text:c="2"/>台北縣政府</text:p>
          </table:table-cell>
          <table:table-cell table:style-name="ce129" table:formula="of:=SUM([.D35]+[.F35])" office:value-type="float" office:value="0" calcext:value-type="float">
            <text:p><text:s/>- </text:p>
          </table:table-cell>
          <table:table-cell table:style-name="ce141" table:formula="of:=([.B35]/[.$B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D35]/[.$D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/>
          <table:table-cell table:style-name="ce141" table:formula="of:=([.F35]/[.$F$9])*100" office:value-type="float" office:value="0" calcext:value-type="float">
            <text:p><text:s/>- </text:p>
          </table:table-cell>
          <table:table-cell table:style-name="ce163" table:formula="of:=SUM([.K35]+[.M35])" office:value-type="float" office:value="140140267" calcext:value-type="float">
            <text:p>140,140</text:p>
          </table:table-cell>
          <table:table-cell table:style-name="ce139" table:formula="of:=([.I35]/[.$I$9])*100" office:value-type="float" office:value="0.409350735455145" calcext:value-type="float">
            <text:p><text:s/>0.41 </text:p>
          </table:table-cell>
          <table:table-cell table:style-name="ce163" office:value-type="float" office:value="94940773" calcext:value-type="float">
            <text:p>94,941</text:p>
          </table:table-cell>
          <table:table-cell table:style-name="ce139" table:formula="of:=([.K35]/[.$K$9])*100" office:value-type="float" office:value="0.332975394549293" calcext:value-type="float">
            <text:p><text:s/>0.33 </text:p>
          </table:table-cell>
          <table:table-cell table:style-name="ce175" office:value-type="float" office:value="45199494" calcext:value-type="float">
            <text:p>45,199</text:p>
          </table:table-cell>
          <table:table-cell table:style-name="ce139" table:formula="of:=([.M35]/[.$M$9])*100" office:value-type="float" office:value="0.789936248848022" calcext:value-type="float">
            <text:p><text:s/>0.79 </text:p>
          </table:table-cell>
          <table:table-cell table:style-name="ce186" office:value-type="string" calcext:value-type="string">
            <text:p>Taipei County Government</text:p>
          </table:table-cell>
          <table:table-cell table:number-columns-repeated="1009"/>
        </table:table-row>
        <table:table-row table:style-name="ro13">
          <table:table-cell table:style-name="ce118" office:value-type="string" calcext:value-type="string">
            <text:p><text:s text:c="2"/>桃園縣政府</text:p>
          </table:table-cell>
          <table:table-cell table:style-name="ce129" table:formula="of:=SUM([.D36]+[.F36])" office:value-type="float" office:value="0" calcext:value-type="float">
            <text:p><text:s/>- </text:p>
          </table:table-cell>
          <table:table-cell table:style-name="ce141" table:formula="of:=([.B36]/[.$B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D36]/[.$D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/>
          <table:table-cell table:style-name="ce141" table:formula="of:=([.F36]/[.$F$9])*100" office:value-type="float" office:value="0" calcext:value-type="float">
            <text:p><text:s/>- </text:p>
          </table:table-cell>
          <table:table-cell table:style-name="ce163" table:formula="of:=SUM([.K36]+[.M36])" office:value-type="float" office:value="131987524" calcext:value-type="float">
            <text:p>131,988</text:p>
          </table:table-cell>
          <table:table-cell table:style-name="ce139" table:formula="of:=([.I36]/[.$I$9])*100" office:value-type="float" office:value="0.38553651407203" calcext:value-type="float">
            <text:p><text:s/>0.39 </text:p>
          </table:table-cell>
          <table:table-cell table:style-name="ce163" office:value-type="float" office:value="128656243" calcext:value-type="float">
            <text:p>128,656</text:p>
          </table:table-cell>
          <table:table-cell table:style-name="ce139" table:formula="of:=([.K36]/[.$K$9])*100" office:value-type="float" office:value="0.451221976822905" calcext:value-type="float">
            <text:p><text:s/>0.45 </text:p>
          </table:table-cell>
          <table:table-cell table:style-name="ce175" office:value-type="float" office:value="3331281" calcext:value-type="float">
            <text:p>3,331</text:p>
          </table:table-cell>
          <table:table-cell table:style-name="ce139" table:formula="of:=([.M36]/[.$M$9])*100" office:value-type="float" office:value="0.0582196698263633" calcext:value-type="float">
            <text:p><text:s/>0.06 </text:p>
          </table:table-cell>
          <table:table-cell table:style-name="ce186" office:value-type="string" calcext:value-type="string">
            <text:p>Taoyuan County Government</text:p>
          </table:table-cell>
          <table:table-cell table:number-columns-repeated="1009"/>
        </table:table-row>
        <table:table-row table:style-name="ro13">
          <table:table-cell table:style-name="ce118" office:value-type="string" calcext:value-type="string">
            <text:p><text:s text:c="2"/>新竹縣政府</text:p>
          </table:table-cell>
          <table:table-cell table:style-name="ce129" table:formula="of:=SUM([.D37]+[.F37])" office:value-type="float" office:value="0" calcext:value-type="float">
            <text:p><text:s/>- </text:p>
          </table:table-cell>
          <table:table-cell table:style-name="ce141" table:formula="of:=([.B37]/[.$B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D37]/[.$D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/>
          <table:table-cell table:style-name="ce141" table:formula="of:=([.F37]/[.$F$9])*100" office:value-type="float" office:value="0" calcext:value-type="float">
            <text:p><text:s/>- </text:p>
          </table:table-cell>
          <table:table-cell table:style-name="ce163" table:formula="of:=SUM([.K37]+[.M37])" office:value-type="float" office:value="77874157" calcext:value-type="float">
            <text:p>77,874</text:p>
          </table:table-cell>
          <table:table-cell table:style-name="ce139" table:formula="of:=([.I37]/[.$I$9])*100" office:value-type="float" office:value="0.227470976924137" calcext:value-type="float">
            <text:p><text:s/>0.23 </text:p>
          </table:table-cell>
          <table:table-cell table:style-name="ce163" office:value-type="float" office:value="77874157" calcext:value-type="float">
            <text:p>77,874</text:p>
          </table:table-cell>
          <table:table-cell table:style-name="ce139" table:formula="of:=([.K37]/[.$K$9])*100" office:value-type="float" office:value="0.273119517915328" calcext:value-type="float">
            <text:p><text:s/>0.27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41" table:formula="of:=([.M37]/[.$M$9])*100" office:value-type="float" office:value="0" calcext:value-type="float">
            <text:p><text:s/>- </text:p>
          </table:table-cell>
          <table:table-cell table:style-name="ce186" office:value-type="string" calcext:value-type="string">
            <text:p>Hsinchu County Government</text:p>
          </table:table-cell>
          <table:table-cell table:number-columns-repeated="1009"/>
        </table:table-row>
        <table:table-row table:style-name="ro13">
          <table:table-cell table:style-name="ce118" office:value-type="string" calcext:value-type="string">
            <text:p><text:s text:c="2"/>宜蘭縣政府</text:p>
          </table:table-cell>
          <table:table-cell table:style-name="ce129" table:formula="of:=SUM([.D38]+[.F38])" office:value-type="float" office:value="0" calcext:value-type="float">
            <text:p><text:s/>- </text:p>
          </table:table-cell>
          <table:table-cell table:style-name="ce141" table:formula="of:=([.B38]/[.$B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D38]/[.$D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/>
          <table:table-cell table:style-name="ce141" table:formula="of:=([.F38]/[.$F$9])*100" office:value-type="float" office:value="0" calcext:value-type="float">
            <text:p><text:s/>- </text:p>
          </table:table-cell>
          <table:table-cell table:style-name="ce163" table:formula="of:=SUM([.K38]+[.M38])" office:value-type="float" office:value="115105575" calcext:value-type="float">
            <text:p>115,106</text:p>
          </table:table-cell>
          <table:table-cell table:style-name="ce139" table:formula="of:=([.I38]/[.$I$9])*100" office:value-type="float" office:value="0.336224218705373" calcext:value-type="float">
            <text:p><text:s/>0.34 </text:p>
          </table:table-cell>
          <table:table-cell table:style-name="ce163" office:value-type="float" office:value="72779716" calcext:value-type="float">
            <text:p>72,780</text:p>
          </table:table-cell>
          <table:table-cell table:style-name="ce139" table:formula="of:=([.K38]/[.$K$9])*100" office:value-type="float" office:value="0.25525234190252" calcext:value-type="float">
            <text:p><text:s/>0.26 </text:p>
          </table:table-cell>
          <table:table-cell table:style-name="ce175" office:value-type="float" office:value="42325859" calcext:value-type="float">
            <text:p>42,326</text:p>
          </table:table-cell>
          <table:table-cell table:style-name="ce139" table:formula="of:=([.M38]/[.$M$9])*100" office:value-type="float" office:value="0.739714703171905" calcext:value-type="float">
            <text:p><text:s/>0.74 </text:p>
          </table:table-cell>
          <table:table-cell table:style-name="ce186" office:value-type="string" calcext:value-type="string">
            <text:p>Yilan County Government </text:p>
          </table:table-cell>
          <table:table-cell table:number-columns-repeated="1009"/>
        </table:table-row>
        <table:table-row table:style-name="ro13">
          <table:table-cell table:style-name="ce118" office:value-type="string" calcext:value-type="string">
            <text:p><text:s text:c="2"/>苗栗縣政府</text:p>
          </table:table-cell>
          <table:table-cell table:style-name="ce129" table:formula="of:=SUM([.D39]+[.F39])" office:value-type="float" office:value="0" calcext:value-type="float">
            <text:p><text:s/>- </text:p>
          </table:table-cell>
          <table:table-cell table:style-name="ce141" table:formula="of:=([.B39]/[.$B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D39]/[.$D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/>
          <table:table-cell table:style-name="ce141" table:formula="of:=([.F39]/[.$F$9])*100" office:value-type="float" office:value="0" calcext:value-type="float">
            <text:p><text:s/>- </text:p>
          </table:table-cell>
          <table:table-cell table:style-name="ce163" table:formula="of:=SUM([.K39]+[.M39])" office:value-type="float" office:value="162078325" calcext:value-type="float">
            <text:p>162,078</text:p>
          </table:table-cell>
          <table:table-cell table:style-name="ce139" table:formula="of:=([.I39]/[.$I$9])*100" office:value-type="float" office:value="0.473431961850679" calcext:value-type="float">
            <text:p><text:s/>0.47 </text:p>
          </table:table-cell>
          <table:table-cell table:style-name="ce163" office:value-type="float" office:value="148723668" calcext:value-type="float">
            <text:p>148,724</text:p>
          </table:table-cell>
          <table:table-cell table:style-name="ce139" table:formula="of:=([.K39]/[.$K$9])*100" office:value-type="float" office:value="0.521602262824615" calcext:value-type="float">
            <text:p><text:s/>0.52 </text:p>
          </table:table-cell>
          <table:table-cell table:style-name="ce175" office:value-type="float" office:value="13354657" calcext:value-type="float">
            <text:p>13,355</text:p>
          </table:table-cell>
          <table:table-cell table:style-name="ce139" table:formula="of:=([.M39]/[.$M$9])*100" office:value-type="float" office:value="0.233394817544461" calcext:value-type="float">
            <text:p><text:s/>0.23 </text:p>
          </table:table-cell>
          <table:table-cell table:style-name="ce186" office:value-type="string" calcext:value-type="string">
            <text:p>Miaoli County Government</text:p>
          </table:table-cell>
          <table:table-cell table:number-columns-repeated="1009"/>
        </table:table-row>
        <table:table-row table:style-name="ro13">
          <table:table-cell table:style-name="ce118" office:value-type="string" calcext:value-type="string">
            <text:p><text:s text:c="2"/>台中縣政府</text:p>
          </table:table-cell>
          <table:table-cell table:style-name="ce129" table:formula="of:=SUM([.D40]+[.F40])" office:value-type="float" office:value="0" calcext:value-type="float">
            <text:p><text:s/>- </text:p>
          </table:table-cell>
          <table:table-cell table:style-name="ce141" table:formula="of:=([.B40]/[.$B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D40]/[.$D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/>
          <table:table-cell table:style-name="ce141" table:formula="of:=([.F40]/[.$F$9])*100" office:value-type="float" office:value="0" calcext:value-type="float">
            <text:p><text:s/>- </text:p>
          </table:table-cell>
          <table:table-cell table:style-name="ce163" table:formula="of:=SUM([.K40]+[.M40])" office:value-type="float" office:value="236458355" calcext:value-type="float">
            <text:p>236,458</text:p>
          </table:table-cell>
          <table:table-cell table:style-name="ce139" table:formula="of:=([.I40]/[.$I$9])*100" office:value-type="float" office:value="0.690696568487084" calcext:value-type="float">
            <text:p><text:s/>0.69 </text:p>
          </table:table-cell>
          <table:table-cell table:style-name="ce163" office:value-type="float" office:value="230369402" calcext:value-type="float">
            <text:p>230,369</text:p>
          </table:table-cell>
          <table:table-cell table:style-name="ce139" table:formula="of:=([.K40]/[.$K$9])*100" office:value-type="float" office:value="0.807949420456422" calcext:value-type="float">
            <text:p><text:s/>0.81 </text:p>
          </table:table-cell>
          <table:table-cell table:style-name="ce175" office:value-type="float" office:value="6088953" calcext:value-type="float">
            <text:p>6,089</text:p>
          </table:table-cell>
          <table:table-cell table:style-name="ce139" table:formula="of:=([.M40]/[.$M$9])*100" office:value-type="float" office:value="0.106414569424868" calcext:value-type="float">
            <text:p><text:s/>0.11 </text:p>
          </table:table-cell>
          <table:table-cell table:style-name="ce186" office:value-type="string" calcext:value-type="string">
            <text:p>Taichung County Government</text:p>
          </table:table-cell>
          <table:table-cell table:number-columns-repeated="1009"/>
        </table:table-row>
        <table:table-row table:style-name="ro13">
          <table:table-cell table:style-name="ce118" office:value-type="string" calcext:value-type="string">
            <text:p><text:s text:c="2"/>彰化縣政府</text:p>
          </table:table-cell>
          <table:table-cell table:style-name="ce129" table:formula="of:=SUM([.D41]+[.F41])" office:value-type="float" office:value="0" calcext:value-type="float">
            <text:p><text:s/>- </text:p>
          </table:table-cell>
          <table:table-cell table:style-name="ce141" table:formula="of:=([.B41]/[.$B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D41]/[.$D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/>
          <table:table-cell table:style-name="ce141" table:formula="of:=([.F41]/[.$F$9])*100" office:value-type="float" office:value="0" calcext:value-type="float">
            <text:p><text:s/>- </text:p>
          </table:table-cell>
          <table:table-cell table:style-name="ce163" table:formula="of:=SUM([.K41]+[.M41])" office:value-type="float" office:value="395021659" calcext:value-type="float">
            <text:p>395,022</text:p>
          </table:table-cell>
          <table:table-cell table:style-name="ce139" table:formula="of:=([.I41]/[.$I$9])*100" office:value-type="float" office:value="1.15386112852462" calcext:value-type="float">
            <text:p><text:s/>1.15 </text:p>
          </table:table-cell>
          <table:table-cell table:style-name="ce163" office:value-type="float" office:value="362565178" calcext:value-type="float">
            <text:p>362,565</text:p>
          </table:table-cell>
          <table:table-cell table:style-name="ce139" table:formula="of:=([.K41]/[.$K$9])*100" office:value-type="float" office:value="1.27158521444085" calcext:value-type="float">
            <text:p><text:s/>1.27 </text:p>
          </table:table-cell>
          <table:table-cell table:style-name="ce175" office:value-type="float" office:value="32456481" calcext:value-type="float">
            <text:p>32,456</text:p>
          </table:table-cell>
          <table:table-cell table:style-name="ce139" table:formula="of:=([.M41]/[.$M$9])*100" office:value-type="float" office:value="0.56723092634504" calcext:value-type="float">
            <text:p><text:s/>0.57 </text:p>
          </table:table-cell>
          <table:table-cell table:style-name="ce186" office:value-type="string" calcext:value-type="string">
            <text:p>Changhua County Government</text:p>
          </table:table-cell>
          <table:table-cell table:number-columns-repeated="1009"/>
        </table:table-row>
        <table:table-row table:style-name="ro13">
          <table:table-cell table:style-name="ce118" office:value-type="string" calcext:value-type="string">
            <text:p><text:s text:c="2"/>南投縣政府</text:p>
          </table:table-cell>
          <table:table-cell table:style-name="ce129" table:formula="of:=SUM([.D42]+[.F42])" office:value-type="float" office:value="0" calcext:value-type="float">
            <text:p><text:s/>- </text:p>
          </table:table-cell>
          <table:table-cell table:style-name="ce141" table:formula="of:=([.B42]/[.$B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D42]/[.$D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/>
          <table:table-cell table:style-name="ce141" table:formula="of:=([.F42]/[.$F$9])*100" office:value-type="float" office:value="0" calcext:value-type="float">
            <text:p><text:s/>- </text:p>
          </table:table-cell>
          <table:table-cell table:style-name="ce163" table:formula="of:=SUM([.K42]+[.M42])" office:value-type="float" office:value="183419257" calcext:value-type="float">
            <text:p>183,419</text:p>
          </table:table-cell>
          <table:table-cell table:style-name="ce139" table:formula="of:=([.I42]/[.$I$9])*100" office:value-type="float" office:value="0.535768978873048" calcext:value-type="float">
            <text:p><text:s/>0.54 </text:p>
          </table:table-cell>
          <table:table-cell table:style-name="ce163" office:value-type="float" office:value="177058613" calcext:value-type="float">
            <text:p>177,059</text:p>
          </table:table-cell>
          <table:table-cell table:style-name="ce139" table:formula="of:=([.K42]/[.$K$9])*100" office:value-type="float" office:value="0.620978317945922" calcext:value-type="float">
            <text:p><text:s/>0.62 </text:p>
          </table:table-cell>
          <table:table-cell table:style-name="ce175" office:value-type="float" office:value="6360644" calcext:value-type="float">
            <text:p>6,361</text:p>
          </table:table-cell>
          <table:table-cell table:style-name="ce139" table:formula="of:=([.M42]/[.$M$9])*100" office:value-type="float" office:value="0.111162821017812" calcext:value-type="float">
            <text:p><text:s/>0.11 </text:p>
          </table:table-cell>
          <table:table-cell table:style-name="ce186" office:value-type="string" calcext:value-type="string">
            <text:p>Nantou County Government</text:p>
          </table:table-cell>
          <table:table-cell table:number-columns-repeated="1009"/>
        </table:table-row>
        <table:table-row table:style-name="ro13">
          <table:table-cell table:style-name="ce118" office:value-type="string" calcext:value-type="string">
            <text:p><text:s text:c="2"/>雲林縣政府</text:p>
          </table:table-cell>
          <table:table-cell table:style-name="ce129" table:formula="of:=SUM([.D43]+[.F43])" office:value-type="float" office:value="0" calcext:value-type="float">
            <text:p><text:s/>- </text:p>
          </table:table-cell>
          <table:table-cell table:style-name="ce141" table:formula="of:=([.B43]/[.$B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D43]/[.$D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/>
          <table:table-cell table:style-name="ce141" table:formula="of:=([.F43]/[.$F$9])*100" office:value-type="float" office:value="0" calcext:value-type="float">
            <text:p><text:s/>- </text:p>
          </table:table-cell>
          <table:table-cell table:style-name="ce163" table:formula="of:=SUM([.K43]+[.M43])" office:value-type="float" office:value="341463746" calcext:value-type="float">
            <text:p>341,464</text:p>
          </table:table-cell>
          <table:table-cell table:style-name="ce139" table:formula="of:=([.I43]/[.$I$9])*100" office:value-type="float" office:value="0.99741807653591" calcext:value-type="float">
            <text:p><text:s/>1.00 </text:p>
          </table:table-cell>
          <table:table-cell table:style-name="ce163" office:value-type="float" office:value="293146952" calcext:value-type="float">
            <text:p>293,147</text:p>
          </table:table-cell>
          <table:table-cell table:style-name="ce139" table:formula="of:=([.K43]/[.$K$9])*100" office:value-type="float" office:value="1.02812225894898" calcext:value-type="float">
            <text:p><text:s/>1.03 </text:p>
          </table:table-cell>
          <table:table-cell table:style-name="ce175" office:value-type="float" office:value="48316794" calcext:value-type="float">
            <text:p>48,317</text:p>
          </table:table-cell>
          <table:table-cell table:style-name="ce139" table:formula="of:=([.M43]/[.$M$9])*100" office:value-type="float" office:value="0.844416245206697" calcext:value-type="float">
            <text:p><text:s/>0.84 </text:p>
          </table:table-cell>
          <table:table-cell table:style-name="ce186" office:value-type="string" calcext:value-type="string">
            <text:p>Yunlin County Government</text:p>
          </table:table-cell>
          <table:table-cell table:number-columns-repeated="1009"/>
        </table:table-row>
        <table:table-row table:style-name="ro13">
          <table:table-cell table:style-name="ce118" office:value-type="string" calcext:value-type="string">
            <text:p><text:s text:c="2"/>嘉義縣政府</text:p>
          </table:table-cell>
          <table:table-cell table:style-name="ce129" table:formula="of:=SUM([.D44]+[.F44])" office:value-type="float" office:value="0" calcext:value-type="float">
            <text:p><text:s/>- </text:p>
          </table:table-cell>
          <table:table-cell table:style-name="ce141" table:formula="of:=([.B44]/[.$B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D44]/[.$D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/>
          <table:table-cell table:style-name="ce141" table:formula="of:=([.F44]/[.$F$9])*100" office:value-type="float" office:value="0" calcext:value-type="float">
            <text:p><text:s/>- </text:p>
          </table:table-cell>
          <table:table-cell table:style-name="ce163" table:formula="of:=SUM([.K44]+[.M44])" office:value-type="float" office:value="282449974" calcext:value-type="float">
            <text:p>282,450</text:p>
          </table:table-cell>
          <table:table-cell table:style-name="ce139" table:formula="of:=([.I44]/[.$I$9])*100" office:value-type="float" office:value="0.825038420871473" calcext:value-type="float">
            <text:p><text:s/>0.83 </text:p>
          </table:table-cell>
          <table:table-cell table:style-name="ce163" office:value-type="float" office:value="243623039" calcext:value-type="float">
            <text:p>243,623</text:p>
          </table:table-cell>
          <table:table-cell table:style-name="ce139" table:formula="of:=([.K44]/[.$K$9])*100" office:value-type="float" office:value="0.85443245266523" calcext:value-type="float">
            <text:p><text:s/>0.85 </text:p>
          </table:table-cell>
          <table:table-cell table:style-name="ce175" office:value-type="float" office:value="38826935" calcext:value-type="float">
            <text:p>38,827</text:p>
          </table:table-cell>
          <table:table-cell table:style-name="ce139" table:formula="of:=([.M44]/[.$M$9])*100" office:value-type="float" office:value="0.678565193410483" calcext:value-type="float">
            <text:p><text:s/>0.68 </text:p>
          </table:table-cell>
          <table:table-cell table:style-name="ce186" office:value-type="string" calcext:value-type="string">
            <text:p>Chiayi County Government</text:p>
          </table:table-cell>
          <table:table-cell table:number-columns-repeated="1009"/>
        </table:table-row>
        <table:table-row table:style-name="ro13">
          <table:table-cell table:style-name="ce118" office:value-type="string" calcext:value-type="string">
            <text:p><text:s text:c="2"/>台南縣政府</text:p>
          </table:table-cell>
          <table:table-cell table:style-name="ce129" table:formula="of:=SUM([.D45]+[.F45])" office:value-type="float" office:value="0" calcext:value-type="float">
            <text:p><text:s/>- </text:p>
          </table:table-cell>
          <table:table-cell table:style-name="ce141" table:formula="of:=([.B45]/[.$B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D45]/[.$D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/>
          <table:table-cell table:style-name="ce141" table:formula="of:=([.F45]/[.$F$9])*100" office:value-type="float" office:value="0" calcext:value-type="float">
            <text:p><text:s/>- </text:p>
          </table:table-cell>
          <table:table-cell table:style-name="ce163" table:formula="of:=SUM([.K45]+[.M45])" office:value-type="float" office:value="390352844" calcext:value-type="float">
            <text:p>390,353</text:p>
          </table:table-cell>
          <table:table-cell table:style-name="ce139" table:formula="of:=([.I45]/[.$I$9])*100" office:value-type="float" office:value="1.14022348607633" calcext:value-type="float">
            <text:p><text:s/>1.14 </text:p>
          </table:table-cell>
          <table:table-cell table:style-name="ce163" office:value-type="float" office:value="314921819" calcext:value-type="float">
            <text:p>314,922</text:p>
          </table:table-cell>
          <table:table-cell table:style-name="ce139" table:formula="of:=([.K45]/[.$K$9])*100" office:value-type="float" office:value="1.1044908696257" calcext:value-type="float">
            <text:p><text:s/>1.10 </text:p>
          </table:table-cell>
          <table:table-cell table:style-name="ce175" office:value-type="float" office:value="75431025" calcext:value-type="float">
            <text:p>75,431</text:p>
          </table:table-cell>
          <table:table-cell table:style-name="ce139" table:formula="of:=([.M45]/[.$M$9])*100" office:value-type="float" office:value="1.31828247757069" calcext:value-type="float">
            <text:p><text:s/>1.32 </text:p>
          </table:table-cell>
          <table:table-cell table:style-name="ce186" office:value-type="string" calcext:value-type="string">
            <text:p>Tainan County Government</text:p>
          </table:table-cell>
          <table:table-cell table:number-columns-repeated="1009"/>
        </table:table-row>
        <table:table-row table:style-name="ro13">
          <table:table-cell table:style-name="ce118" office:value-type="string" calcext:value-type="string">
            <text:p><text:s text:c="2"/>高雄縣政府 </text:p>
          </table:table-cell>
          <table:table-cell table:style-name="ce129" table:formula="of:=SUM([.D46]+[.F46])" office:value-type="float" office:value="0" calcext:value-type="float">
            <text:p><text:s/>- </text:p>
          </table:table-cell>
          <table:table-cell table:style-name="ce141" table:formula="of:=([.B46]/[.$B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D46]/[.$D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/>
          <table:table-cell table:style-name="ce141" table:formula="of:=([.F46]/[.$F$9])*100" office:value-type="float" office:value="0" calcext:value-type="float">
            <text:p><text:s/>- </text:p>
          </table:table-cell>
          <table:table-cell table:style-name="ce163" table:formula="of:=SUM([.K46]+[.M46])" office:value-type="float" office:value="267920731" calcext:value-type="float">
            <text:p>267,921</text:p>
          </table:table-cell>
          <table:table-cell table:style-name="ce139" table:formula="of:=([.I46]/[.$I$9])*100" office:value-type="float" office:value="0.782598396780064" calcext:value-type="float">
            <text:p><text:s/>0.78 </text:p>
          </table:table-cell>
          <table:table-cell table:style-name="ce163" office:value-type="float" office:value="235383422" calcext:value-type="float">
            <text:p>235,383</text:p>
          </table:table-cell>
          <table:table-cell table:style-name="ce139" table:formula="of:=([.K46]/[.$K$9])*100" office:value-type="float" office:value="0.825534544687273" calcext:value-type="float">
            <text:p><text:s/>0.83 </text:p>
          </table:table-cell>
          <table:table-cell table:style-name="ce175" office:value-type="float" office:value="32537309" calcext:value-type="float">
            <text:p>32,537</text:p>
          </table:table-cell>
          <table:table-cell table:style-name="ce139" table:formula="of:=([.M46]/[.$M$9])*100" office:value-type="float" office:value="0.568643529926883" calcext:value-type="float">
            <text:p><text:s/>0.57 </text:p>
          </table:table-cell>
          <table:table-cell table:style-name="ce186" office:value-type="string" calcext:value-type="string">
            <text:p>Kaohsiung County Government</text:p>
          </table:table-cell>
          <table:table-cell table:number-columns-repeated="1009"/>
        </table:table-row>
        <table:table-row table:style-name="ro13">
          <table:table-cell table:style-name="ce118" office:value-type="string" calcext:value-type="string">
            <text:p><text:s text:c="2"/>屏東縣政府</text:p>
          </table:table-cell>
          <table:table-cell table:style-name="ce129" table:formula="of:=SUM([.D47]+[.F47])" office:value-type="float" office:value="0" calcext:value-type="float">
            <text:p><text:s/>- </text:p>
          </table:table-cell>
          <table:table-cell table:style-name="ce141" table:formula="of:=([.B47]/[.$B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D47]/[.$D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/>
          <table:table-cell table:style-name="ce141" table:formula="of:=([.F47]/[.$F$9])*100" office:value-type="float" office:value="0" calcext:value-type="float">
            <text:p><text:s/>- </text:p>
          </table:table-cell>
          <table:table-cell table:style-name="ce163" table:formula="of:=SUM([.K47]+[.M47])" office:value-type="float" office:value="318520662" calcext:value-type="float">
            <text:p>318,521</text:p>
          </table:table-cell>
          <table:table-cell table:style-name="ce139" table:formula="of:=([.I47]/[.$I$9])*100" office:value-type="float" office:value="0.930401161911299" calcext:value-type="float">
            <text:p><text:s/>0.93 </text:p>
          </table:table-cell>
          <table:table-cell table:style-name="ce163" office:value-type="float" office:value="275384817" calcext:value-type="float">
            <text:p>275,385</text:p>
          </table:table-cell>
          <table:table-cell table:style-name="ce139" table:formula="of:=([.K47]/[.$K$9])*100" office:value-type="float" office:value="0.965827064558026" calcext:value-type="float">
            <text:p><text:s/>0.97 </text:p>
          </table:table-cell>
          <table:table-cell table:style-name="ce175" office:value-type="float" office:value="43135845" calcext:value-type="float">
            <text:p>43,136</text:p>
          </table:table-cell>
          <table:table-cell table:style-name="ce139" table:formula="of:=([.M47]/[.$M$9])*100" office:value-type="float" office:value="0.75387055417456" calcext:value-type="float">
            <text:p><text:s/>0.75 </text:p>
          </table:table-cell>
          <table:table-cell table:style-name="ce186" office:value-type="string" calcext:value-type="string">
            <text:p>Pingtung County Government</text:p>
          </table:table-cell>
          <table:table-cell table:number-columns-repeated="1009"/>
        </table:table-row>
        <table:table-row table:style-name="ro13">
          <table:table-cell table:style-name="ce118" office:value-type="string" calcext:value-type="string">
            <text:p><text:s text:c="2"/>澎湖縣政府</text:p>
          </table:table-cell>
          <table:table-cell table:style-name="ce129" table:formula="of:=SUM([.D48]+[.F48])" office:value-type="float" office:value="0" calcext:value-type="float">
            <text:p><text:s/>- </text:p>
          </table:table-cell>
          <table:table-cell table:style-name="ce141" table:formula="of:=([.B48]/[.$B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D48]/[.$D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/>
          <table:table-cell table:style-name="ce141" table:formula="of:=([.F48]/[.$F$9])*100" office:value-type="float" office:value="0" calcext:value-type="float">
            <text:p><text:s/>- </text:p>
          </table:table-cell>
          <table:table-cell table:style-name="ce163" table:formula="of:=SUM([.K48]+[.M48])" office:value-type="float" office:value="47112673" calcext:value-type="float">
            <text:p>47,113</text:p>
          </table:table-cell>
          <table:table-cell table:style-name="ce139" table:formula="of:=([.I48]/[.$I$9])*100" office:value-type="float" office:value="0.13761645924228" calcext:value-type="float">
            <text:p><text:s/>0.14 </text:p>
          </table:table-cell>
          <table:table-cell table:style-name="ce163" office:value-type="float" office:value="15841905" calcext:value-type="float">
            <text:p>15,842</text:p>
          </table:table-cell>
          <table:table-cell table:style-name="ce139" table:formula="of:=([.K48]/[.$K$9])*100" office:value-type="float" office:value="0.0555605816247927" calcext:value-type="float">
            <text:p><text:s/>0.06 </text:p>
          </table:table-cell>
          <table:table-cell table:style-name="ce175" office:value-type="float" office:value="31270768" calcext:value-type="float">
            <text:p>31,271</text:p>
          </table:table-cell>
          <table:table-cell table:style-name="ce139" table:formula="of:=([.M48]/[.$M$9])*100" office:value-type="float" office:value="0.546508621811491" calcext:value-type="float">
            <text:p><text:s/>0.55 </text:p>
          </table:table-cell>
          <table:table-cell table:style-name="ce186" office:value-type="string" calcext:value-type="string">
            <text:p>Penghu County Government</text:p>
          </table:table-cell>
          <table:table-cell table:number-columns-repeated="1009"/>
        </table:table-row>
        <table:table-row table:style-name="ro13">
          <table:table-cell table:style-name="ce118" office:value-type="string" calcext:value-type="string">
            <text:p><text:s text:c="2"/>花蓮縣政府</text:p>
          </table:table-cell>
          <table:table-cell table:style-name="ce129" table:formula="of:=SUM([.D49]+[.F49])" office:value-type="float" office:value="0" calcext:value-type="float">
            <text:p><text:s/>- </text:p>
          </table:table-cell>
          <table:table-cell table:style-name="ce141" table:formula="of:=([.B49]/[.$B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D49]/[.$D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/>
          <table:table-cell table:style-name="ce141" table:formula="of:=([.F49]/[.$F$9])*100" office:value-type="float" office:value="0" calcext:value-type="float">
            <text:p><text:s/>- </text:p>
          </table:table-cell>
          <table:table-cell table:style-name="ce163" table:formula="of:=SUM([.K49]+[.M49])" office:value-type="float" office:value="59323208" calcext:value-type="float">
            <text:p>59,323</text:p>
          </table:table-cell>
          <table:table-cell table:style-name="ce139" table:formula="of:=([.I49]/[.$I$9])*100" office:value-type="float" office:value="0.173283520462813" calcext:value-type="float">
            <text:p><text:s/>0.17 </text:p>
          </table:table-cell>
          <table:table-cell table:style-name="ce163" office:value-type="float" office:value="55835409" calcext:value-type="float">
            <text:p>55,835</text:p>
          </table:table-cell>
          <table:table-cell table:style-name="ce139" table:formula="of:=([.K49]/[.$K$9])*100" office:value-type="float" office:value="0.195825426253862" calcext:value-type="float">
            <text:p><text:s/>0.20 </text:p>
          </table:table-cell>
          <table:table-cell table:style-name="ce175" office:value-type="float" office:value="3487799" calcext:value-type="float">
            <text:p>3,488</text:p>
          </table:table-cell>
          <table:table-cell table:style-name="ce139" table:formula="of:=([.M49]/[.$M$9])*100" office:value-type="float" office:value="0.0609550819041444" calcext:value-type="float">
            <text:p><text:s/>0.06 </text:p>
          </table:table-cell>
          <table:table-cell table:style-name="ce186" office:value-type="string" calcext:value-type="string">
            <text:p>Hualien County Government</text:p>
          </table:table-cell>
          <table:table-cell table:number-columns-repeated="1009"/>
        </table:table-row>
        <table:table-row table:style-name="ro13">
          <table:table-cell table:style-name="ce118" office:value-type="string" calcext:value-type="string">
            <text:p><text:s text:c="2"/>台東縣政府</text:p>
          </table:table-cell>
          <table:table-cell table:style-name="ce129" table:formula="of:=SUM([.D50]+[.F50])" office:value-type="float" office:value="0" calcext:value-type="float">
            <text:p><text:s/>- </text:p>
          </table:table-cell>
          <table:table-cell table:style-name="ce141" table:formula="of:=([.B50]/[.$B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D50]/[.$D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/>
          <table:table-cell table:style-name="ce141" table:formula="of:=([.F50]/[.$F$9])*100" office:value-type="float" office:value="0" calcext:value-type="float">
            <text:p><text:s/>- </text:p>
          </table:table-cell>
          <table:table-cell table:style-name="ce163" table:formula="of:=SUM([.K50]+[.M50])" office:value-type="float" office:value="73692735" calcext:value-type="float">
            <text:p>73,693</text:p>
          </table:table-cell>
          <table:table-cell table:style-name="ce139" table:formula="of:=([.I50]/[.$I$9])*100" office:value-type="float" office:value="0.215257012960815" calcext:value-type="float">
            <text:p><text:s/>0.22 </text:p>
          </table:table-cell>
          <table:table-cell table:style-name="ce163" office:value-type="float" office:value="64784375" calcext:value-type="float">
            <text:p>64,784</text:p>
          </table:table-cell>
          <table:table-cell table:style-name="ce139" table:formula="of:=([.K50]/[.$K$9])*100" office:value-type="float" office:value="0.227211156435964" calcext:value-type="float">
            <text:p><text:s/>0.23 </text:p>
          </table:table-cell>
          <table:table-cell table:style-name="ce175" office:value-type="float" office:value="8908360" calcext:value-type="float">
            <text:p>8,908</text:p>
          </table:table-cell>
          <table:table-cell table:style-name="ce139" table:formula="of:=([.M50]/[.$M$9])*100" office:value-type="float" office:value="0.155688390710475" calcext:value-type="float">
            <text:p><text:s/>0.16 </text:p>
          </table:table-cell>
          <table:table-cell table:style-name="ce186" office:value-type="string" calcext:value-type="string">
            <text:p>Taitung County Government</text:p>
          </table:table-cell>
          <table:table-cell table:number-columns-repeated="1009"/>
        </table:table-row>
        <table:table-row table:style-name="ro13">
          <table:table-cell table:style-name="ce118" office:value-type="string" calcext:value-type="string">
            <text:p><text:s text:c="2"/>金門縣政府</text:p>
          </table:table-cell>
          <table:table-cell table:style-name="ce129" table:formula="of:=SUM([.D51]+[.F51])" office:value-type="float" office:value="0" calcext:value-type="float">
            <text:p><text:s/>- </text:p>
          </table:table-cell>
          <table:table-cell table:style-name="ce141" table:formula="of:=([.B51]/[.$B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D51]/[.$D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/>
          <table:table-cell table:style-name="ce141" table:formula="of:=([.F51]/[.$F$9])*100" office:value-type="float" office:value="0" calcext:value-type="float">
            <text:p><text:s/>- </text:p>
          </table:table-cell>
          <table:table-cell table:style-name="ce163" table:formula="of:=SUM([.K51]+[.M51])" office:value-type="float" office:value="18499630" calcext:value-type="float">
            <text:p>18,500</text:p>
          </table:table-cell>
          <table:table-cell table:style-name="ce139" table:formula="of:=([.I51]/[.$I$9])*100" office:value-type="float" office:value="0.0540375532904334" calcext:value-type="float">
            <text:p><text:s/>0.05 </text:p>
          </table:table-cell>
          <table:table-cell table:style-name="ce163" office:value-type="float" office:value="12684370" calcext:value-type="float">
            <text:p>12,684</text:p>
          </table:table-cell>
          <table:table-cell table:style-name="ce139" table:formula="of:=([.K51]/[.$K$9])*100" office:value-type="float" office:value="0.0444865042899874" calcext:value-type="float">
            <text:p><text:s/>0.04 </text:p>
          </table:table-cell>
          <table:table-cell table:style-name="ce175" office:value-type="float" office:value="5815260" calcext:value-type="float">
            <text:p>5,815</text:p>
          </table:table-cell>
          <table:table-cell table:style-name="ce139" table:formula="of:=([.M51]/[.$M$9])*100" office:value-type="float" office:value="0.101631329555945" calcext:value-type="float">
            <text:p><text:s/>0.10 </text:p>
          </table:table-cell>
          <table:table-cell table:style-name="ce186" office:value-type="string" calcext:value-type="string">
            <text:p>Kinmen County Government</text:p>
          </table:table-cell>
          <table:table-cell table:number-columns-repeated="1009"/>
        </table:table-row>
        <table:table-row table:style-name="ro13">
          <table:table-cell table:style-name="ce122" office:value-type="string" calcext:value-type="string">
            <text:p><text:s text:c="2"/>連江縣政府</text:p>
          </table:table-cell>
          <table:table-cell table:style-name="ce135" table:formula="of:=SUM([.D52]+[.F52])" office:value-type="float" office:value="0" calcext:value-type="float">
            <text:p><text:s/>- </text:p>
          </table:table-cell>
          <table:table-cell table:style-name="ce144" table:formula="of:=([.B52]/[.$B$9])*100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table:formula="of:=([.D52]/[.$D$9])*100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/>
          <table:table-cell table:style-name="ce144" table:formula="of:=([.F52]/[.$F$9])*100" office:value-type="float" office:value="0" calcext:value-type="float">
            <text:p><text:s/>- </text:p>
          </table:table-cell>
          <table:table-cell table:style-name="ce166" table:formula="of:=SUM([.K52]+[.M52])" office:value-type="float" office:value="1145696" calcext:value-type="float">
            <text:p>1,146</text:p>
          </table:table-cell>
          <table:table-cell table:style-name="ce169" table:formula="of:=([.I52]/[.$I$9])*100" office:value-type="float" office:value="0.00334658631846347" calcext:value-type="float">
            <text:p><text:s/>0.00 </text:p>
          </table:table-cell>
          <table:table-cell table:style-name="ce166" office:value-type="float" office:value="334257" calcext:value-type="float">
            <text:p>334</text:p>
          </table:table-cell>
          <table:table-cell table:style-name="ce169" table:formula="of:=([.K52]/[.$K$9])*100" office:value-type="float" office:value="0.00117230303629256" calcext:value-type="float">
            <text:p><text:s/>0.00 </text:p>
          </table:table-cell>
          <table:table-cell table:style-name="ce166" office:value-type="float" office:value="811439" calcext:value-type="float">
            <text:p>811</text:p>
          </table:table-cell>
          <table:table-cell table:style-name="ce169" table:formula="of:=([.M52]/[.$M$9])*100" office:value-type="float" office:value="0.0141812445915653" calcext:value-type="float">
            <text:p><text:s/>0.01 </text:p>
          </table:table-cell>
          <table:table-cell table:style-name="ce188" office:value-type="string" calcext:value-type="string">
            <text:p>Lienchiang County Government</text:p>
          </table:table-cell>
          <table:table-cell table:number-columns-repeated="1009"/>
        </table:table-row>
        <table:table-row table:style-name="ro14">
          <table:table-cell table:style-name="ce117"/>
          <table:table-cell table:style-name="ce136" table:number-columns-repeated="4"/>
          <table:table-cell table:style-name="ce155" table:number-columns-repeated="2"/>
          <table:table-cell table:style-name="ce136"/>
          <table:table-cell table:style-name="ce155"/>
          <table:table-cell table:style-name="ce170"/>
          <table:table-cell table:style-name="ce155"/>
          <table:table-cell table:style-name="ce170" table:number-columns-repeated="3"/>
          <table:table-cell table:number-columns-repeated="1010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33-2" table:style-name="ta5">
        <table:table-column table:style-name="co17" table:default-cell-style-name="ce15"/>
        <table:table-column table:style-name="co3" table:number-columns-repeated="4" table:default-cell-style-name="ce28"/>
        <table:table-column table:style-name="co3" table:number-columns-repeated="5" table:default-cell-style-name="ce43"/>
        <table:table-column table:style-name="co18" table:default-cell-style-name="ce43"/>
        <table:table-column table:style-name="co19" table:default-cell-style-name="ce43"/>
        <table:table-column table:style-name="co3" table:default-cell-style-name="ce43"/>
        <table:table-column table:style-name="co20" table:default-cell-style-name="ce43"/>
        <table:table-column table:style-name="co3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11" table:number-columns-repeated="239" table:default-cell-style-name="ce43"/>
        <table:table-column table:style-name="co11" table:number-columns-repeated="767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表<text:span text:style-name="T1"> 33</text:span><text:span text:style-name="T2">　應收保險費－按保險對象類目及來源別分（續完）</text:span></text:p>
          </table:table-cell>
          <table:covered-table-cell table:number-columns-repeated="8" table:style-name="ce195"/>
          <table:table-cell table:style-name="ce76" office:value-type="string" calcext:value-type="string">
            <text:p>Table 33 <text:s text:c="3"/>Premium Receivable </text:p>
          </table:table-cell>
          <table:table-cell table:style-name="ce227"/>
          <table:table-cell table:style-name="ce60"/>
          <table:table-cell table:style-name="ce81" table:number-columns-repeated="2"/>
          <table:table-cell table:style-name="ce195" table:number-columns-repeated="2"/>
          <table:table-cell table:style-name="ce60" table:number-columns-repeated="1008"/>
        </table:table-row>
        <table:table-row table:style-name="ro2">
          <table:table-cell table:style-name="ce190" table:number-columns-repeated="9"/>
          <table:table-cell table:style-name="ce76" office:value-type="string" calcext:value-type="string">
            <text:p>                   by Beneficiary Category and Source <text:span text:style-name="T14">（</text:span><text:span text:style-name="T15">Cont'd </text:span><text:span text:style-name="T16">）</text:span></text:p>
          </table:table-cell>
          <table:table-cell table:style-name="ce60" table:number-columns-repeated="2"/>
          <table:table-cell table:style-name="ce81" table:number-columns-repeated="2"/>
          <table:table-cell table:style-name="ce195" table:number-columns-repeated="2"/>
          <table:table-cell table:style-name="ce60" table:number-columns-repeated="1008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<text:span text:style-name="T3">96</text:span><text:span text:style-name="T4">年</text:span></text:p>
          </table:table-cell>
          <table:covered-table-cell table:number-columns-repeated="8" table:style-name="ce17"/>
          <table:table-cell table:style-name="ce171" office:value-type="float" office:value="2007" calcext:value-type="float" table:number-columns-spanned="8" table:number-rows-spanned="1">
            <text:p>2007</text:p>
          </table:table-cell>
          <table:covered-table-cell table:number-columns-repeated="7" table:style-name="ce17"/>
          <table:table-cell table:style-name="ce60" table:number-columns-repeated="1007"/>
        </table:table-row>
        <table:table-row table:style-name="ro3">
          <table:table-cell table:style-name="ce4" office:value-type="string" calcext:value-type="string">
            <text:p>單位：新台幣千元</text:p>
          </table:table-cell>
          <table:table-cell table:style-name="ce18" table:number-columns-repeated="2"/>
          <table:table-cell table:style-name="ce15"/>
          <table:table-cell table:style-name="ce18" table:number-columns-repeated="3"/>
          <table:table-cell table:style-name="ce49"/>
          <table:table-cell table:style-name="ce15"/>
          <table:table-cell table:style-name="ce49" table:number-columns-repeated="2"/>
          <table:table-cell table:style-name="ce18"/>
          <table:table-cell table:style-name="ce15" table:number-columns-repeated="2"/>
          <table:table-cell table:style-name="ce18"/>
          <table:table-cell table:style-name="ce15"/>
          <table:table-cell table:style-name="ce93" office:value-type="string" calcext:value-type="string">
            <text:p>                          Unit<text:span text:style-name="T12">：</text:span><text:span text:style-name="T13">NT$1,000</text:span></text:p>
          </table:table-cell>
          <table:table-cell table:style-name="ce15" table:number-columns-repeated="1007"/>
        </table:table-row>
        <table:table-row table:style-name="ro15">
          <table:table-cell table:style-name="ce191"/>
          <table:table-cell table:style-name="ce123"/>
          <table:table-cell table:style-name="ce19"/>
          <table:table-cell table:style-name="ce50"/>
          <table:table-cell table:style-name="ce56"/>
          <table:table-cell table:style-name="ce209"/>
          <table:table-cell table:style-name="ce213"/>
          <table:table-cell table:style-name="ce222"/>
          <table:table-cell table:style-name="ce224"/>
          <table:table-cell table:style-name="ce50" table:number-columns-repeated="2"/>
          <table:table-cell table:style-name="ce19"/>
          <table:table-cell table:style-name="ce234"/>
          <table:table-cell table:style-name="ce19"/>
          <table:table-cell table:style-name="ce50"/>
          <table:table-cell table:style-name="ce237"/>
          <table:table-cell table:style-name="ce98" office:value-type="string" calcext:value-type="string" table:number-columns-spanned="1" table:number-rows-spanned="4">
            <text:p>Source</text:p>
          </table:table-cell>
          <table:table-cell table:number-columns-repeated="1007"/>
        </table:table-row>
        <table:table-row table:style-name="ro5">
          <table:table-cell table:style-name="ce192" office:value-type="string" calcext:value-type="string">
            <text:p>來<text:span text:style-name="T5"> </text:span><text:span text:style-name="T6">源</text:span><text:span text:style-name="T7"> </text:span><text:span text:style-name="T6">別</text:span></text:p>
          </table:table-cell>
          <table:table-cell table:style-name="ce124" office:value-type="string" calcext:value-type="string" table:number-columns-spanned="2" table:number-rows-spanned="1">
            <text:p>第四類</text:p>
            <text:p><text:span text:style-name="T11">Category 4</text:span>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第一目</text:p>
            <text:p><text:span text:style-name="T11">Item 1</text:span>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第二目</text:p>
            <text:p><text:span text:style-name="T11">Item 2</text:span></text:p>
          </table:table-cell>
          <table:covered-table-cell table:style-name="ce57"/>
          <table:table-cell table:style-name="ce162" office:value-type="string" calcext:value-type="string" table:number-columns-spanned="2" table:number-rows-spanned="1">
            <text:p>第五類</text:p>
            <text:p><text:span text:style-name="T11">Category 5</text:span></text:p>
          </table:table-cell>
          <table:covered-table-cell table:style-name="ce167"/>
          <table:table-cell table:style-name="ce162" office:value-type="string" calcext:value-type="string" table:number-columns-spanned="3" table:number-rows-spanned="1">
            <text:p>第六類</text:p>
            <text:p><text:span text:style-name="T11">Category 6</text:span></text:p>
          </table:table-cell>
          <table:covered-table-cell table:style-name="ce228"/>
          <table:covered-table-cell table:style-name="ce30"/>
          <table:table-cell table:style-name="ce51" office:value-type="string" calcext:value-type="string" table:number-columns-spanned="2" table:number-rows-spanned="1">
            <text:p>第一目</text:p>
            <text:p><text:span text:style-name="T11">Item 1</text:span></text:p>
          </table:table-cell>
          <table:covered-table-cell table:style-name="ce57"/>
          <table:table-cell table:style-name="ce91" office:value-type="string" calcext:value-type="string" table:number-columns-spanned="2" table:number-rows-spanned="1">
            <text:p>第二目</text:p>
            <text:p><text:span text:style-name="T11">Item 2</text:span></text:p>
          </table:table-cell>
          <table:covered-table-cell table:style-name="ce94"/>
          <table:covered-table-cell table:style-name="ce99"/>
          <table:table-cell table:style-name="ce15" table:number-columns-repeated="1007"/>
        </table:table-row>
        <table:table-row table:style-name="ro6">
          <table:table-cell table:style-name="ce193"/>
          <table:table-cell table:style-name="ce58" office:value-type="string" calcext:value-type="string">
            <text:p>金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金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金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金額</text:p>
          </table:table-cell>
          <table:table-cell table:style-name="ce21" office:value-type="string" calcext:value-type="string">
            <text:p>百分比</text:p>
          </table:table-cell>
          <table:table-cell table:style-name="ce95" office:value-type="string" calcext:value-type="string">
            <text:p>金額</text:p>
          </table:table-cell>
          <table:table-cell table:style-name="ce58" office:value-type="string" calcext:value-type="string" table:number-columns-spanned="2" table:number-rows-spanned="1">
            <text:p>百分比</text:p>
          </table:table-cell>
          <table:covered-table-cell table:style-name="ce70"/>
          <table:table-cell table:style-name="ce21" office:value-type="string" calcext:value-type="string">
            <text:p>金額</text:p>
          </table:table-cell>
          <table:table-cell table:style-name="ce21" office:value-type="string" calcext:value-type="string">
            <text:p>百分比</text:p>
          </table:table-cell>
          <table:table-cell table:style-name="ce21" office:value-type="string" calcext:value-type="string">
            <text:p>金額</text:p>
          </table:table-cell>
          <table:table-cell table:style-name="ce95" office:value-type="string" calcext:value-type="string">
            <text:p>百分比</text:p>
          </table:table-cell>
          <table:covered-table-cell table:style-name="ce99"/>
          <table:table-cell table:style-name="ce15" table:number-columns-repeated="1007"/>
        </table:table-row>
        <table:table-row table:style-name="ro16">
          <table:table-cell table:style-name="ce194"/>
          <table:table-cell table:style-name="ce125" office:value-type="string" calcext:value-type="string">
            <text:p>Amount</text:p>
          </table:table-cell>
          <table:table-cell table:style-name="ce137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59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59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59" office:value-type="string" calcext:value-type="string">
            <text:p>％</text:p>
          </table:table-cell>
          <table:table-cell table:style-name="ce22" office:value-type="string" calcext:value-type="string">
            <text:p>Amount</text:p>
          </table:table-cell>
          <table:table-cell table:style-name="ce59" office:value-type="string" calcext:value-type="string" table:number-columns-spanned="2" table:number-rows-spanned="1">
            <text:p>％</text:p>
          </table:table-cell>
          <table:covered-table-cell table:style-name="ce63"/>
          <table:table-cell table:style-name="ce36" office:value-type="string" calcext:value-type="string">
            <text:p>Amount</text:p>
          </table:table-cell>
          <table:table-cell table:style-name="ce31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31" office:value-type="string" calcext:value-type="string">
            <text:p>％</text:p>
          </table:table-cell>
          <table:covered-table-cell table:style-name="ce100"/>
          <table:table-cell table:style-name="ce112" table:number-columns-repeated="1007"/>
        </table:table-row>
        <table:table-row table:style-name="ro9">
          <table:table-cell table:style-name="ce8" office:value-type="string" calcext:value-type="string">
            <text:p>總 <text:s text:c="3"/>計</text:p>
          </table:table-cell>
          <table:table-cell table:style-name="ce196" table:formula="of:=[.B10]+[.B13]+[.B17]+[.B26]+[.B29]" office:value-type="float" office:value="2287183202" calcext:value-type="float">
            <text:p>2,287,183</text:p>
          </table:table-cell>
          <table:table-cell table:style-name="ce206" table:formula="of:=([.B9]/[.B9])*100" office:value-type="float" office:value="100" calcext:value-type="float">
            <text:p><text:s/>100.00 </text:p>
          </table:table-cell>
          <table:table-cell table:style-name="ce145" table:formula="of:=[.D10]+[.D13]+[.D17]+[.D26]+[.D29]" office:value-type="float" office:value="2002025155" calcext:value-type="float">
            <text:p>2,002,025</text:p>
          </table:table-cell>
          <table:table-cell table:style-name="ce138" table:formula="of:=([.D9]/[.D9])*100" office:value-type="float" office:value="100" calcext:value-type="float">
            <text:p><text:s/>100.00 </text:p>
          </table:table-cell>
          <table:table-cell table:style-name="ce145" table:formula="of:=[.F10]+[.F13]+[.F17]+[.F26]+[.F29]" office:value-type="float" office:value="285158047" calcext:value-type="float">
            <text:p>285,158</text:p>
          </table:table-cell>
          <table:table-cell table:style-name="ce138" table:formula="of:=([.F9]/[.F9])*100" office:value-type="float" office:value="100" calcext:value-type="float">
            <text:p><text:s/>100.00 </text:p>
          </table:table-cell>
          <table:table-cell table:style-name="ce145" table:formula="of:=[.H10]+[.H13]+[.H17]+[.H26]+[.H29]" office:value-type="float" office:value="2997275517" calcext:value-type="float">
            <text:p>2,997,276</text:p>
          </table:table-cell>
          <table:table-cell table:style-name="ce138" table:formula="of:=([.H9]/[.H9])*100" office:value-type="float" office:value="100" calcext:value-type="float">
            <text:p><text:s/>100.00 </text:p>
          </table:table-cell>
          <table:table-cell table:style-name="ce145" table:formula="of:=[.J10]+[.J13]+[.J17]+[.J29]+[.J34]+[.J26]" office:value-type="float" office:value="51670483943" calcext:value-type="float">
            <text:p>51,670,484</text:p>
          </table:table-cell>
          <table:table-cell table:style-name="ce156"/>
          <table:table-cell table:style-name="ce138" table:formula="of:=([.J9]/[.J9])*100" office:value-type="float" office:value="100" calcext:value-type="float">
            <text:p><text:s/>100.00 </text:p>
          </table:table-cell>
          <table:table-cell table:style-name="ce145" table:formula="of:=[.M10]+[.M13]+[.M17]+[.M29]+[.M34]" office:value-type="float" office:value="7688158709" calcext:value-type="float">
            <text:p>7,688,159</text:p>
          </table:table-cell>
          <table:table-cell table:style-name="ce138" table:formula="of:=([.M9]/[.M9])*100" office:value-type="float" office:value="100" calcext:value-type="float">
            <text:p><text:s/>100.00 </text:p>
          </table:table-cell>
          <table:table-cell table:style-name="ce145" table:formula="of:=[.O10]+[.O13]+[.O17]+[.O29]+[.O34]+[.O26]" office:value-type="float" office:value="43982325234" calcext:value-type="float">
            <text:p>43,982,325</text:p>
          </table:table-cell>
          <table:table-cell table:style-name="ce138" table:formula="of:=([.O9]/[.O9])*100" office:value-type="float" office:value="100" calcext:value-type="float">
            <text:p><text:s/>100.00 </text:p>
          </table:table-cell>
          <table:table-cell table:style-name="ce101" office:value-type="string" calcext:value-type="string">
            <text:p>Grand Total</text:p>
          </table:table-cell>
          <table:table-cell table:style-name="ce238" table:number-columns-repeated="1007"/>
        </table:table-row>
        <table:table-row table:style-name="ro9">
          <table:table-cell table:style-name="ce8" office:value-type="string" calcext:value-type="string">
            <text:p>保 險 對 象</text:p>
          </table:table-cell>
          <table:table-cell table:style-name="ce196" table:formula="of:=[.B11]+[.B12]" office:value-type="float" office:value="17952" calcext:value-type="float">
            <text:p>18</text:p>
          </table:table-cell>
          <table:table-cell table:style-name="ce206" table:formula="of:=([.B10]/[.$B$9])*100" office:value-type="float" office:value="0.000784895586164768" calcext:value-type="float">
            <text:p><text:s/>0.00 </text:p>
          </table:table-cell>
          <table:table-cell table:style-name="ce145" table:formula="of:=[.D11]+[.D12]" office:value-type="float" office:value="17952" calcext:value-type="float">
            <text:p>18</text:p>
          </table:table-cell>
          <table:table-cell table:style-name="ce138" table:formula="of:=([.D10]/[.$D$9])*100" office:value-type="float" office:value="0.000896692029826169" calcext:value-type="float">
            <text:p><text:s/>0.00 </text:p>
          </table:table-cell>
          <table:table-cell table:style-name="ce210" table:formula="of:=[.F11]+[.F12]" office:value-type="float" office:value="0" calcext:value-type="float">
            <text:p><text:s/>- </text:p>
          </table:table-cell>
          <table:table-cell table:style-name="ce214" table:formula="of:=([.F10]/[.$F$9])*100" office:value-type="float" office:value="0" calcext:value-type="float">
            <text:p><text:s/>- </text:p>
          </table:table-cell>
          <table:table-cell table:style-name="ce156" table:formula="of:=[.H11]+[.H12]" office:value-type="float" office:value="0" calcext:value-type="float">
            <text:p><text:s/>- </text:p>
          </table:table-cell>
          <table:table-cell table:style-name="ce214" table:formula="of:=([.H10]/[.$H$9])*100" office:value-type="float" office:value="0" calcext:value-type="float">
            <text:p><text:s/>- </text:p>
          </table:table-cell>
          <table:table-cell table:style-name="ce145" table:formula="of:=[.J11]+[.J12]" office:value-type="float" office:value="26972035301" calcext:value-type="float">
            <text:p>26,972,035</text:p>
          </table:table-cell>
          <table:table-cell table:style-name="ce156"/>
          <table:table-cell table:style-name="ce138" table:formula="of:=([.J10]/[.$J$9])*100" office:value-type="float" office:value="52.2000826056788" calcext:value-type="float">
            <text:p><text:s/>52.20 </text:p>
          </table:table-cell>
          <table:table-cell table:style-name="ce145" table:formula="of:=[.M11]+[.M12]" office:value-type="float" office:value="805299038" calcext:value-type="float">
            <text:p>805,299</text:p>
          </table:table-cell>
          <table:table-cell table:style-name="ce138" table:formula="of:=([.M10]/[.$M$9])*100" office:value-type="float" office:value="10.4745371223579" calcext:value-type="float">
            <text:p><text:s/>10.47 </text:p>
          </table:table-cell>
          <table:table-cell table:style-name="ce145" table:formula="of:=[.O11]+[.O12]" office:value-type="float" office:value="26166736263" calcext:value-type="float">
            <text:p>26,166,736</text:p>
          </table:table-cell>
          <table:table-cell table:style-name="ce138" table:formula="of:=([.O10]/[.$O$9])*100" office:value-type="float" office:value="59.493753738086" calcext:value-type="float">
            <text:p><text:s/>59.49 </text:p>
          </table:table-cell>
          <table:table-cell table:style-name="ce102" office:value-type="string" calcext:value-type="string">
            <text:p>Beneficiaries</text:p>
          </table:table-cell>
          <table:table-cell table:style-name="ce238" table:number-columns-repeated="1007"/>
        </table:table-row>
        <table:table-row table:style-name="ro9">
          <table:table-cell table:style-name="ce9" office:value-type="string" calcext:value-type="string">
            <text:p><text:s text:c="2"/>被保險人</text:p>
          </table:table-cell>
          <table:table-cell table:style-name="ce197" table:formula="of:=SUM([.D11]+[.F11])" office:value-type="float" office:value="17952" calcext:value-type="float">
            <text:p>18</text:p>
          </table:table-cell>
          <table:table-cell table:style-name="ce207" table:formula="of:=([.B11]/[.$B$9])*100" office:value-type="float" office:value="0.000784895586164768" calcext:value-type="float">
            <text:p><text:s/>0.00 </text:p>
          </table:table-cell>
          <table:table-cell table:style-name="ce146" office:value-type="float" office:value="17952" calcext:value-type="float">
            <text:p>18</text:p>
          </table:table-cell>
          <table:table-cell table:style-name="ce139" table:formula="of:=([.D11]/[.$D$9])*100" office:value-type="float" office:value="0.000896692029826169" calcext:value-type="float">
            <text:p><text:s/>0.00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5" table:formula="of:=([.F11]/[.$F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215" table:formula="of:=([.H11]/[.$H$9])*100" office:value-type="float" office:value="0" calcext:value-type="float">
            <text:p><text:s/>- </text:p>
          </table:table-cell>
          <table:table-cell table:style-name="ce163" table:formula="of:=SUM([.M11];[.O11])" office:value-type="float" office:value="18367446469" calcext:value-type="float">
            <text:p>18,367,446</text:p>
          </table:table-cell>
          <table:table-cell table:style-name="ce148"/>
          <table:table-cell table:style-name="ce139" table:formula="of:=([.J11]/[.$J$9])*100" office:value-type="float" office:value="35.5472700609151" calcext:value-type="float">
            <text:p><text:s/>35.55 </text:p>
          </table:table-cell>
          <table:table-cell table:style-name="ce235" office:value-type="float" office:value="-3468513" calcext:value-type="float">
            <text:p>(3,469)</text:p>
          </table:table-cell>
          <table:table-cell table:style-name="ce230" table:formula="of:=([.M11]/[.$M$9])*100" office:value-type="float" office:value="-0.0451150025810426" calcext:value-type="float">
            <text:p>(0.05)</text:p>
          </table:table-cell>
          <table:table-cell table:style-name="ce146" office:value-type="float" office:value="18370914982" calcext:value-type="float">
            <text:p>18,370,915</text:p>
          </table:table-cell>
          <table:table-cell table:style-name="ce139" table:formula="of:=([.O11]/[.$O$9])*100" office:value-type="float" office:value="41.7688580225372" calcext:value-type="float">
            <text:p><text:s/>41.77 </text:p>
          </table:table-cell>
          <table:table-cell table:style-name="ce103" office:value-type="string" calcext:value-type="string">
            <text:p>Insureds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2"/>眷 <text:s text:c="3"/>屬</text:p>
          </table:table-cell>
          <table:table-cell table:style-name="ce198" table:formula="of:=SUM([.D12]+[.F12])" office:value-type="float" office:value="0" calcext:value-type="float">
            <text:p><text:s/>- </text:p>
          </table:table-cell>
          <table:table-cell table:style-name="ce156" table:formula="of:=([.B12]/[.$B$9])*100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53" table:formula="of:=([.D12]/[.$D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5" table:formula="of:=([.F12]/[.$F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215" table:formula="of:=([.H12]/[.$H$9])*100" office:value-type="float" office:value="0" calcext:value-type="float">
            <text:p><text:s/>- </text:p>
          </table:table-cell>
          <table:table-cell table:style-name="ce163" table:formula="of:=SUM([.M12];[.O12])" office:value-type="float" office:value="8604588832" calcext:value-type="float">
            <text:p>8,604,589</text:p>
          </table:table-cell>
          <table:table-cell table:style-name="ce148"/>
          <table:table-cell table:style-name="ce139" table:formula="of:=([.J12]/[.$J$9])*100" office:value-type="float" office:value="16.6528125447637" calcext:value-type="float">
            <text:p><text:s/>16.65 </text:p>
          </table:table-cell>
          <table:table-cell table:style-name="ce146" office:value-type="float" office:value="808767551" calcext:value-type="float">
            <text:p>808,768</text:p>
          </table:table-cell>
          <table:table-cell table:style-name="ce139" table:formula="of:=([.M12]/[.$M$9])*100" office:value-type="float" office:value="10.519652124939" calcext:value-type="float">
            <text:p><text:s/>10.52 </text:p>
          </table:table-cell>
          <table:table-cell table:style-name="ce146" office:value-type="float" office:value="7795821281" calcext:value-type="float">
            <text:p>7,795,821</text:p>
          </table:table-cell>
          <table:table-cell table:style-name="ce139" table:formula="of:=([.O12]/[.$O$9])*100" office:value-type="float" office:value="17.7248957155488" calcext:value-type="float">
            <text:p><text:s/>17.72 </text:p>
          </table:table-cell>
          <table:table-cell table:style-name="ce103" office:value-type="string" calcext:value-type="string">
            <text:p>Dependents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投保單位負擔</text:p>
          </table:table-cell>
          <table:table-cell table:style-name="ce199" table:formula="of:=SUM([.B14:.B16])" office:value-type="float" office:value="0" calcext:value-type="float">
            <text:p><text:s/>- </text:p>
          </table:table-cell>
          <table:table-cell table:style-name="ce156" table:formula="of:=([.B13]/[.$B$9])*100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53" table:formula="of:=([.D13]/[.$D$9])*100" office:value-type="float" office:value="0" calcext:value-type="float">
            <text:p><text:s/>- </text:p>
          </table:table-cell>
          <table:table-cell table:style-name="ce199" table:formula="of:=SUM([.F14:.F16])" office:value-type="float" office:value="0" calcext:value-type="float">
            <text:p><text:s/>- </text:p>
          </table:table-cell>
          <table:table-cell table:style-name="ce216" table:formula="of:=([.F13]/[.$F$9])*100" office:value-type="float" office:value="0" calcext:value-type="float">
            <text:p><text:s/>- </text:p>
          </table:table-cell>
          <table:table-cell table:style-name="ce147" table:formula="of:=SUM([.H14:.H16])" office:value-type="float" office:value="0" calcext:value-type="float">
            <text:p><text:s/>- </text:p>
          </table:table-cell>
          <table:table-cell table:style-name="ce216" table:formula="of:=([.H13]/[.$H$9])*100" office:value-type="float" office:value="0" calcext:value-type="float">
            <text:p><text:s/>- </text:p>
          </table:table-cell>
          <table:table-cell table:style-name="ce225" table:formula="of:=SUM([.J14:.J16])" office:value-type="float" office:value="-198063" calcext:value-type="float">
            <text:p>(198)</text:p>
          </table:table-cell>
          <table:table-cell table:style-name="ce147"/>
          <table:table-cell table:style-name="ce229" table:formula="of:=([.J13]/[.$J$9])*100" office:value-type="float" office:value="-0.000383319421235714" calcext:value-type="float">
            <text:p>(0.00)</text:p>
          </table:table-cell>
          <table:table-cell table:style-name="ce147" table:formula="of:=SUM([.M14:.M16])" office:value-type="float" office:value="0" calcext:value-type="float">
            <text:p><text:s/>- </text:p>
          </table:table-cell>
          <table:table-cell table:style-name="ce153" table:formula="of:=([.M13]/[.$M$9])*100" office:value-type="float" office:value="0" calcext:value-type="float">
            <text:p><text:s/>- </text:p>
          </table:table-cell>
          <table:table-cell table:style-name="ce225" table:formula="of:=SUM([.O14:.O16])" office:value-type="float" office:value="-198063" calcext:value-type="float">
            <text:p>(198)</text:p>
          </table:table-cell>
          <table:table-cell table:style-name="ce229" table:formula="of:=([.O13]/[.$O$9])*100" office:value-type="float" office:value="-0.000450324076651795" calcext:value-type="float">
            <text:p>(0.00)</text:p>
          </table:table-cell>
          <table:table-cell table:style-name="ce104" office:value-type="string" calcext:value-type="string">
            <text:p>Contribution of Group Insurance Applicants</text:p>
          </table:table-cell>
          <table:table-cell table:style-name="ce239" table:number-columns-repeated="1007"/>
        </table:table-row>
        <table:table-row table:style-name="ro9">
          <table:table-cell table:style-name="ce9" office:value-type="string" calcext:value-type="string">
            <text:p><text:s text:c="2"/>政府非事業機構</text:p>
          </table:table-cell>
          <table:table-cell table:style-name="ce200" table:formula="of:=SUM([.D14]+[.F14])" office:value-type="float" office:value="0" calcext:value-type="float">
            <text:p><text:s/>- </text:p>
          </table:table-cell>
          <table:table-cell table:style-name="ce156" table:formula="of:=([.B14]/[.$B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3" table:formula="of:=([.D14]/[.$D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5" table:formula="of:=([.F14]/[.$F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215" table:formula="of:=([.H14]/[.$H$9])*100" office:value-type="float" office:value="0" calcext:value-type="float">
            <text:p><text:s/>- </text:p>
          </table:table-cell>
          <table:table-cell table:style-name="ce226" table:formula="of:=SUM([.M14];[.O14])" office:value-type="float" office:value="-198063" calcext:value-type="float">
            <text:p>(198)</text:p>
          </table:table-cell>
          <table:table-cell table:style-name="ce148"/>
          <table:table-cell table:style-name="ce230" table:formula="of:=([.J14]/[.$J$9])*100" office:value-type="float" office:value="-0.000383319421235714" calcext:value-type="float">
            <text:p>(0.00)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M14]/[.$M$9])*100" office:value-type="float" office:value="0" calcext:value-type="float">
            <text:p><text:s/>- </text:p>
          </table:table-cell>
          <table:table-cell table:style-name="ce226" office:value-type="float" office:value="-198063" calcext:value-type="float">
            <text:p>(198)</text:p>
          </table:table-cell>
          <table:table-cell table:style-name="ce230" table:formula="of:=([.O14]/[.$O$9])*100" office:value-type="float" office:value="-0.000450324076651795" calcext:value-type="float">
            <text:p>(0.00)</text:p>
          </table:table-cell>
          <table:table-cell table:style-name="ce103" office:value-type="string" calcext:value-type="string">
            <text:p>Governmental Agencies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2"/>公營事業機構</text:p>
          </table:table-cell>
          <table:table-cell table:style-name="ce200" table:formula="of:=SUM([.D15]+[.F15])" office:value-type="float" office:value="0" calcext:value-type="float">
            <text:p><text:s/>- </text:p>
          </table:table-cell>
          <table:table-cell table:style-name="ce156" table:formula="of:=([.B15]/[.$B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3" table:formula="of:=([.D15]/[.$D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5" table:formula="of:=([.F15]/[.$F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215" table:formula="of:=([.H15]/[.$H$9])*100" office:value-type="float" office:value="0" calcext:value-type="float">
            <text:p><text:s/>- </text:p>
          </table:table-cell>
          <table:table-cell table:style-name="ce148" table:formula="of:=SUM([.M15];[.O15])" office:value-type="float" office:value="0" calcext:value-type="float">
            <text:p><text:s/>- </text:p>
          </table:table-cell>
          <table:table-cell table:style-name="ce148"/>
          <table:table-cell table:style-name="ce141" table:formula="of:=([.J15]/[.$J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M15]/[.$M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O15]/[.$O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Governmental <text:s/>Enterprises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2"/>私人機構</text:p>
          </table:table-cell>
          <table:table-cell table:style-name="ce200" table:formula="of:=SUM([.D16]+[.F16])" office:value-type="float" office:value="0" calcext:value-type="float">
            <text:p><text:s/>- </text:p>
          </table:table-cell>
          <table:table-cell table:style-name="ce156" table:formula="of:=([.B16]/[.$B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3" table:formula="of:=([.D16]/[.$D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5" table:formula="of:=([.F16]/[.$F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215" table:formula="of:=([.H16]/[.$H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/>
          <table:table-cell table:style-name="ce141" table:formula="of:=([.J16]/[.$J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M16]/[.$M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O16]/[.$O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Private Sector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中央政府補助</text:p>
          </table:table-cell>
          <table:table-cell table:style-name="ce201" table:formula="of:=SUM([.B18:.B25])" office:value-type="float" office:value="2287165250" calcext:value-type="float">
            <text:p>2,287,165</text:p>
          </table:table-cell>
          <table:table-cell table:style-name="ce206" table:formula="of:=([.B17]/[.$B$9])*100" office:value-type="float" office:value="99.9992151044138" calcext:value-type="float">
            <text:p><text:s/>100.00 </text:p>
          </table:table-cell>
          <table:table-cell table:style-name="ce149" table:formula="of:=SUM([.D18:.D25])" office:value-type="float" office:value="2002007203" calcext:value-type="float">
            <text:p>2,002,007</text:p>
          </table:table-cell>
          <table:table-cell table:style-name="ce138" table:formula="of:=([.D17]/[.$D$9])*100" office:value-type="float" office:value="99.9991033079702" calcext:value-type="float">
            <text:p><text:s/>100.00 </text:p>
          </table:table-cell>
          <table:table-cell table:style-name="ce149" table:formula="of:=SUM([.F18:.F25])" office:value-type="float" office:value="285158047" calcext:value-type="float">
            <text:p>285,158</text:p>
          </table:table-cell>
          <table:table-cell table:style-name="ce160" table:formula="of:=([.F17]/[.$F$9])*100" office:value-type="float" office:value="100" calcext:value-type="float">
            <text:p><text:s/>100.00 </text:p>
          </table:table-cell>
          <table:table-cell table:style-name="ce149" table:formula="of:=SUM([.H18:.H25])" office:value-type="float" office:value="807236703" calcext:value-type="float">
            <text:p>807,237</text:p>
          </table:table-cell>
          <table:table-cell table:style-name="ce160" table:formula="of:=([.H17]/[.$H$9])*100" office:value-type="float" office:value="26.9323490090084" calcext:value-type="float">
            <text:p><text:s/>26.93 </text:p>
          </table:table-cell>
          <table:table-cell table:style-name="ce149" table:formula="of:=SUM([.J18:.J25])" office:value-type="float" office:value="24698646705" calcext:value-type="float">
            <text:p>24,698,647</text:p>
          </table:table-cell>
          <table:table-cell table:style-name="ce147"/>
          <table:table-cell table:style-name="ce160" table:formula="of:=([.J17]/[.$J$9])*100" office:value-type="float" office:value="47.8003007137424" calcext:value-type="float">
            <text:p><text:s/>47.80 </text:p>
          </table:table-cell>
          <table:table-cell table:style-name="ce149" table:formula="of:=SUM([.M18:.M25])" office:value-type="float" office:value="6882859671" calcext:value-type="float">
            <text:p>6,882,860</text:p>
          </table:table-cell>
          <table:table-cell table:style-name="ce160" table:formula="of:=([.M17]/[.$M$9])*100" office:value-type="float" office:value="89.5254628776421" calcext:value-type="float">
            <text:p><text:s/>89.53 </text:p>
          </table:table-cell>
          <table:table-cell table:style-name="ce149" table:formula="of:=SUM([.O18:.O25])" office:value-type="float" office:value="17815787034" calcext:value-type="float">
            <text:p>17,815,787</text:p>
          </table:table-cell>
          <table:table-cell table:style-name="ce160" table:formula="of:=([.O17]/[.$O$9])*100" office:value-type="float" office:value="40.5066965859907" calcext:value-type="float">
            <text:p><text:s/>40.51 </text:p>
          </table:table-cell>
          <table:table-cell table:style-name="ce104" office:value-type="string" calcext:value-type="string">
            <text:p>Central Government Subsidies</text:p>
          </table:table-cell>
          <table:table-cell table:style-name="ce239" table:number-columns-repeated="1007"/>
        </table:table-row>
        <table:table-row table:style-name="ro9">
          <table:table-cell table:style-name="ce9" office:value-type="string" calcext:value-type="string">
            <text:p><text:s text:c="2"/>行政院勞工委員會</text:p>
          </table:table-cell>
          <table:table-cell table:style-name="ce198" table:formula="of:=SUM([.D18]+[.F18])" office:value-type="float" office:value="0" calcext:value-type="float">
            <text:p><text:s/>- </text:p>
          </table:table-cell>
          <table:table-cell table:style-name="ce156" table:formula="of:=([.B18]/[.$B$9])*100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53" table:formula="of:=([.D18]/[.$D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5" table:formula="of:=([.F18]/[.$F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215" table:formula="of:=([.H18]/[.$H$9])*100" office:value-type="float" office:value="0" calcext:value-type="float">
            <text:p><text:s/>- </text:p>
          </table:table-cell>
          <table:table-cell table:style-name="ce148" table:formula="of:=SUM([.M18];[.O18])" office:value-type="float" office:value="0" calcext:value-type="float">
            <text:p><text:s/>- </text:p>
          </table:table-cell>
          <table:table-cell table:style-name="ce148"/>
          <table:table-cell table:style-name="ce141" table:formula="of:=([.J18]/[.$J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M18]/[.$M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O18]/[.$O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Council of Labor Affairs, Executive Yuan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2"/>教育部</text:p>
          </table:table-cell>
          <table:table-cell table:style-name="ce198" table:formula="of:=SUM([.D19]+[.F19])" office:value-type="float" office:value="0" calcext:value-type="float">
            <text:p><text:s/>- </text:p>
          </table:table-cell>
          <table:table-cell table:style-name="ce156" table:formula="of:=([.B19]/[.$B$9])*100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53" table:formula="of:=([.D19]/[.$D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5" table:formula="of:=([.F19]/[.$F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215" table:formula="of:=([.H19]/[.$H$9])*100" office:value-type="float" office:value="0" calcext:value-type="float">
            <text:p><text:s/>- </text:p>
          </table:table-cell>
          <table:table-cell table:style-name="ce148" table:formula="of:=SUM([.M19];[.O19])" office:value-type="float" office:value="0" calcext:value-type="float">
            <text:p><text:s/>- </text:p>
          </table:table-cell>
          <table:table-cell table:style-name="ce148"/>
          <table:table-cell table:style-name="ce141" table:formula="of:=([.J19]/[.$J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M19]/[.$M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O19]/[.$O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Ministry of Education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2"/>內政部</text:p>
          </table:table-cell>
          <table:table-cell table:style-name="ce197" table:formula="of:=SUM([.D20]+[.F20])" office:value-type="float" office:value="285158047" calcext:value-type="float">
            <text:p>285,158</text:p>
          </table:table-cell>
          <table:table-cell table:style-name="ce207" table:formula="of:=([.B20]/[.$B$9])*100" office:value-type="float" office:value="12.4676522086489" calcext:value-type="float">
            <text:p><text:s/>12.47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53" table:formula="of:=([.D20]/[.$D$9])*100" office:value-type="float" office:value="0" calcext:value-type="float">
            <text:p><text:s/>- </text:p>
          </table:table-cell>
          <table:table-cell table:style-name="ce163" office:value-type="float" office:value="285158047" calcext:value-type="float">
            <text:p>285,158</text:p>
          </table:table-cell>
          <table:table-cell table:style-name="ce139" table:formula="of:=([.F20]/[.$F$9])*100" office:value-type="float" office:value="100" calcext:value-type="float">
            <text:p><text:s/>100.00 </text:p>
          </table:table-cell>
          <table:table-cell table:style-name="ce146" office:value-type="float" office:value="807236703" calcext:value-type="float">
            <text:p>807,237</text:p>
          </table:table-cell>
          <table:table-cell table:style-name="ce139" table:formula="of:=([.H20]/[.$H$9])*100" office:value-type="float" office:value="26.9323490090084" calcext:value-type="float">
            <text:p><text:s/>26.93 </text:p>
          </table:table-cell>
          <table:table-cell table:style-name="ce148" table:formula="of:=SUM([.M20];[.O20])" office:value-type="float" office:value="0" calcext:value-type="float">
            <text:p><text:s/>- </text:p>
          </table:table-cell>
          <table:table-cell table:style-name="ce148"/>
          <table:table-cell table:style-name="ce141" table:formula="of:=([.J20]/[.$J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M20]/[.$M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O20]/[.$O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Ministry of the Interior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2"/>行政院衛生署</text:p>
          </table:table-cell>
          <table:table-cell table:style-name="ce198" table:formula="of:=SUM([.D21]+[.F21])" office:value-type="float" office:value="0" calcext:value-type="float">
            <text:p><text:s/>- </text:p>
          </table:table-cell>
          <table:table-cell table:style-name="ce156" table:formula="of:=([.B21]/[.$B$9])*100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53" table:formula="of:=([.D21]/[.$D$9])*100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15" table:formula="of:=([.F21]/[.$F$9])*100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215" table:formula="of:=([.H21]/[.$H$9])*100" office:value-type="float" office:value="0" calcext:value-type="float">
            <text:p><text:s/>- </text:p>
          </table:table-cell>
          <table:table-cell table:style-name="ce163" table:formula="of:=SUM([.M21];[.O21])" office:value-type="float" office:value="17815764880" calcext:value-type="float">
            <text:p>17,815,765</text:p>
          </table:table-cell>
          <table:table-cell table:style-name="ce148"/>
          <table:table-cell table:style-name="ce168" table:formula="of:=([.J21]/[.$J$9])*100" office:value-type="float" office:value="34.4795781275309" calcext:value-type="float">
            <text:p><text:s/>34.48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table:formula="of:=([.M21]/[.$M$9])*100" office:value-type="float" office:value="0" calcext:value-type="float">
            <text:p><text:s/>- </text:p>
          </table:table-cell>
          <table:table-cell table:style-name="ce163" office:value-type="float" office:value="17815764880" calcext:value-type="float">
            <text:p>17,815,765</text:p>
          </table:table-cell>
          <table:table-cell table:style-name="ce139" table:formula="of:=([.O21]/[.$O$9])*100" office:value-type="float" office:value="40.506646215757" calcext:value-type="float">
            <text:p><text:s/>40.51 </text:p>
          </table:table-cell>
          <table:table-cell table:style-name="ce103" office:value-type="string" calcext:value-type="string">
            <text:p>Department of Health,Executive Yuan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2"/>國防部</text:p>
          </table:table-cell>
          <table:table-cell table:style-name="ce202" table:formula="of:=SUM([.D22]+[.F22])" office:value-type="float" office:value="1880238387" calcext:value-type="float">
            <text:p>1,880,238</text:p>
          </table:table-cell>
          <table:table-cell table:style-name="ce207" table:formula="of:=([.B22]/[.$B$9])*100" office:value-type="float" office:value="82.2075986460485" calcext:value-type="float">
            <text:p><text:s/>82.21 </text:p>
          </table:table-cell>
          <table:table-cell table:style-name="ce175" office:value-type="float" office:value="1880238387" calcext:value-type="float">
            <text:p>1,880,238</text:p>
          </table:table-cell>
          <table:table-cell table:style-name="ce139" table:formula="of:=([.D22]/[.$D$9])*100" office:value-type="float" office:value="93.9168212898903" calcext:value-type="float">
            <text:p><text:s/>93.92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41" table:formula="of:=([.F22]/[.$F$9])*100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215" table:formula="of:=([.H22]/[.$H$9])*100" office:value-type="float" office:value="0" calcext:value-type="float">
            <text:p><text:s/>- </text:p>
          </table:table-cell>
          <table:table-cell table:style-name="ce148" table:formula="of:=SUM([.M22];[.O22])" office:value-type="float" office:value="0" calcext:value-type="float">
            <text:p><text:s/>- </text:p>
          </table:table-cell>
          <table:table-cell table:style-name="ce148"/>
          <table:table-cell table:style-name="ce141" table:formula="of:=([.J22]/[.$J$9])*100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table:formula="of:=([.M22]/[.$M$9])*100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table:formula="of:=([.O22]/[.$O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Department of National Defense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2"/>行政院退輔會</text:p>
          </table:table-cell>
          <table:table-cell table:style-name="ce200" table:formula="of:=SUM([.D23]+[.F23])" office:value-type="float" office:value="0" calcext:value-type="float">
            <text:p><text:s/>- </text:p>
          </table:table-cell>
          <table:table-cell table:style-name="ce156" table:formula="of:=([.B23]/[.$B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3" table:formula="of:=([.D23]/[.$D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5" table:formula="of:=([.F23]/[.$F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215" table:formula="of:=([.H23]/[.$H$9])*100" office:value-type="float" office:value="0" calcext:value-type="float">
            <text:p><text:s/>- </text:p>
          </table:table-cell>
          <table:table-cell table:style-name="ce163" table:formula="of:=SUM([.M23];[.O23])" office:value-type="float" office:value="6882881825" calcext:value-type="float">
            <text:p>6,882,882</text:p>
          </table:table-cell>
          <table:table-cell table:style-name="ce148"/>
          <table:table-cell table:style-name="ce139" table:formula="of:=([.J23]/[.$J$9])*100" office:value-type="float" office:value="13.3207225862115" calcext:value-type="float">
            <text:p><text:s/>13.32 </text:p>
          </table:table-cell>
          <table:table-cell table:style-name="ce163" office:value-type="float" office:value="6882859671" calcext:value-type="float">
            <text:p>6,882,860</text:p>
          </table:table-cell>
          <table:table-cell table:style-name="ce139" table:formula="of:=([.M23]/[.$M$9])*100" office:value-type="float" office:value="89.5254628776421" calcext:value-type="float">
            <text:p><text:s/>89.53 </text:p>
          </table:table-cell>
          <table:table-cell table:style-name="ce163" office:value-type="float" office:value="22154" calcext:value-type="float">
            <text:p>22</text:p>
          </table:table-cell>
          <table:table-cell table:style-name="ce230" table:formula="of:=([.O23]/[.$O$9])*100" office:value-type="float" office:value="0.0000503702336839484" calcext:value-type="float">
            <text:p>0.00 </text:p>
          </table:table-cell>
          <table:table-cell table:style-name="ce105" office:value-type="string" calcext:value-type="string">
            <text:p>Veterans Affairs Commission,Executive Yuan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2"/>行政院海岸巡防署</text:p>
          </table:table-cell>
          <table:table-cell table:style-name="ce203" table:formula="of:=SUM([.D24]+[.F24])" office:value-type="float" office:value="121768816" calcext:value-type="float">
            <text:p>121,769</text:p>
          </table:table-cell>
          <table:table-cell table:style-name="ce207" table:formula="of:=([.B24]/[.$B$9])*100" office:value-type="float" office:value="5.32396424971645" calcext:value-type="float">
            <text:p><text:s/>5.32 </text:p>
          </table:table-cell>
          <table:table-cell table:style-name="ce163" office:value-type="float" office:value="121768816" calcext:value-type="float">
            <text:p>121,769</text:p>
          </table:table-cell>
          <table:table-cell table:style-name="ce139" table:formula="of:=([.D24]/[.$D$9])*100" office:value-type="float" office:value="6.08228201807984" calcext:value-type="float">
            <text:p><text:s/>6.08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41" table:formula="of:=([.F24]/[.$F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215" table:formula="of:=([.H24]/[.$H$9])*100" office:value-type="float" office:value="0" calcext:value-type="float">
            <text:p><text:s/>- </text:p>
          </table:table-cell>
          <table:table-cell table:style-name="ce148" table:formula="of:=SUM([.M24];[.O24])" office:value-type="float" office:value="0" calcext:value-type="float">
            <text:p><text:s/>- </text:p>
          </table:table-cell>
          <table:table-cell table:style-name="ce148"/>
          <table:table-cell table:style-name="ce153" table:formula="of:=([.J24]/[.$J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M24]/[.$M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O24]/[.$O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Coast Guard Agency, Executive Yuan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2"/>行政院農業委員會</text:p>
          </table:table-cell>
          <table:table-cell table:style-name="ce200" table:formula="of:=SUM([.D25]+[.F25])" office:value-type="float" office:value="0" calcext:value-type="float">
            <text:p><text:s/>- </text:p>
          </table:table-cell>
          <table:table-cell table:style-name="ce156" table:formula="of:=([.B25]/[.$B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3" table:formula="of:=([.D25]/[.$D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5" table:formula="of:=([.F25]/[.$F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215" table:formula="of:=([.H25]/[.$H$9])*100" office:value-type="float" office:value="0" calcext:value-type="float">
            <text:p><text:s/>- </text:p>
          </table:table-cell>
          <table:table-cell table:style-name="ce148" table:formula="of:=SUM([.M25];[.O25])" office:value-type="float" office:value="0" calcext:value-type="float">
            <text:p><text:s/>- </text:p>
          </table:table-cell>
          <table:table-cell table:style-name="ce148"/>
          <table:table-cell table:style-name="ce153" table:formula="of:=([.J25]/[.$J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M25]/[.$M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O25]/[.$O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Council of Agriculture, Executive Yuan</text:p>
          </table:table-cell>
          <table:table-cell table:number-columns-repeated="1007"/>
        </table:table-row>
        <table:table-row table:style-name="ro9">
          <table:table-cell table:style-name="ce11" office:value-type="string" calcext:value-type="string">
            <text:p>省市政府補助</text:p>
          </table:table-cell>
          <table:table-cell table:style-name="ce204" table:formula="of:=SUM([.B27:.B28])" office:value-type="float" office:value="0" calcext:value-type="float">
            <text:p><text:s/>- </text:p>
          </table:table-cell>
          <table:table-cell table:style-name="ce156" table:formula="of:=([.B26]/[.$B$9])*100" office:value-type="float" office:value="0" calcext:value-type="float">
            <text:p><text:s/>- </text:p>
          </table:table-cell>
          <table:table-cell table:style-name="ce204" table:formula="of:=SUM([.D27:.D28])" office:value-type="float" office:value="0" calcext:value-type="float">
            <text:p><text:s/>- </text:p>
          </table:table-cell>
          <table:table-cell table:style-name="ce153" table:formula="of:=([.D26]/[.$D$9])*100" office:value-type="float" office:value="0" calcext:value-type="float">
            <text:p><text:s/>- </text:p>
          </table:table-cell>
          <table:table-cell table:style-name="ce204" table:formula="of:=SUM([.F27:.F28])" office:value-type="float" office:value="0" calcext:value-type="float">
            <text:p><text:s/>- </text:p>
          </table:table-cell>
          <table:table-cell table:style-name="ce217" table:formula="of:=([.F26]/[.$F$9])*100" office:value-type="float" office:value="0" calcext:value-type="float">
            <text:p><text:s/>- </text:p>
          </table:table-cell>
          <table:table-cell table:style-name="ce223" table:formula="of:=SUM([.H27:.H28])" office:value-type="float" office:value="719490926" calcext:value-type="float">
            <text:p>719,491</text:p>
          </table:table-cell>
          <table:table-cell table:style-name="ce160" table:formula="of:=([.H26]/[.$H$9])*100" office:value-type="float" office:value="24.0048311180997" calcext:value-type="float">
            <text:p><text:s/>24.00 </text:p>
          </table:table-cell>
          <table:table-cell table:style-name="ce158" table:formula="of:=SUM([.J27:.J28])" office:value-type="float" office:value="0" calcext:value-type="float">
            <text:p><text:s/>- </text:p>
          </table:table-cell>
          <table:table-cell table:style-name="ce157" table:number-columns-spanned="1" table:number-rows-spanned="2"/>
          <table:table-cell table:style-name="ce231" table:formula="of:=([.J26]/[.$J$9])*100" office:value-type="float" office:value="0" calcext:value-type="float">
            <text:p><text:s/>- </text:p>
          </table:table-cell>
          <table:table-cell table:style-name="ce236" table:formula="of:=SUM([.M27:.M28])" office:value-type="float" office:value="0" calcext:value-type="float">
            <text:p><text:s/>- </text:p>
          </table:table-cell>
          <table:table-cell table:style-name="ce231" table:formula="of:=([.M26]/[.$M$9])*100" office:value-type="float" office:value="0" calcext:value-type="float">
            <text:p><text:s/>- </text:p>
          </table:table-cell>
          <table:table-cell table:style-name="ce236" table:formula="of:=SUM([.O27:.O28])" office:value-type="float" office:value="0" calcext:value-type="float">
            <text:p><text:s/>- </text:p>
          </table:table-cell>
          <table:table-cell table:style-name="ce231" table:formula="of:=([.O26]/[.$O$9])*100" office:value-type="float" office:value="0" calcext:value-type="float">
            <text:p><text:s/>- </text:p>
          </table:table-cell>
          <table:table-cell table:style-name="ce106" office:value-type="string" calcext:value-type="string">
            <text:p>Provincial and Municipal Government Subsidies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2"/>台北市政府</text:p>
          </table:table-cell>
          <table:table-cell table:style-name="ce198" table:formula="of:=SUM([.D27]+[.F27])" office:value-type="float" office:value="0" calcext:value-type="float">
            <text:p><text:s/>- </text:p>
          </table:table-cell>
          <table:table-cell table:style-name="ce156" table:formula="of:=([.B27]/[.$B$9])*100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53" table:formula="of:=([.D27]/[.$D$9])*10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8" table:formula="of:=([.F27]/[.$F$9])*100" office:value-type="float" office:value="0" calcext:value-type="float">
            <text:p><text:s/>- </text:p>
          </table:table-cell>
          <table:table-cell table:style-name="ce146" office:value-type="float" office:value="476035202" calcext:value-type="float">
            <text:p>476,035</text:p>
          </table:table-cell>
          <table:table-cell table:style-name="ce139" table:formula="of:=([.H27]/[.$H$9])*100" office:value-type="float" office:value="15.8822637191681" calcext:value-type="float">
            <text:p><text:s/>15.88 </text:p>
          </table:table-cell>
          <table:table-cell table:style-name="ce148" table:formula="of:=SUM([.M27];[.O27])" office:value-type="float" office:value="0" calcext:value-type="float">
            <text:p><text:s/>- </text:p>
          </table:table-cell>
          <table:covered-table-cell table:style-name="ce158"/>
          <table:table-cell table:style-name="ce232" table:formula="of:=([.J27]/[.$J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232" table:formula="of:=([.M27]/[.$M$9])*100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232" table:formula="of:=([.O27]/[.$O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Taipei City Government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2"/>高雄市政府</text:p>
          </table:table-cell>
          <table:table-cell table:style-name="ce198" table:formula="of:=SUM([.D28]+[.F28])" office:value-type="float" office:value="0" calcext:value-type="float">
            <text:p><text:s/>- </text:p>
          </table:table-cell>
          <table:table-cell table:style-name="ce156" table:formula="of:=([.B28]/[.$B$9])*100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53" table:formula="of:=([.D28]/[.$D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9" table:formula="of:=([.F28]/[.$F$9])*100" office:value-type="float" office:value="0" calcext:value-type="float">
            <text:p><text:s/>- </text:p>
          </table:table-cell>
          <table:table-cell table:style-name="ce146" office:value-type="float" office:value="243455724" calcext:value-type="float">
            <text:p>243,456</text:p>
          </table:table-cell>
          <table:table-cell table:style-name="ce139" table:formula="of:=([.H28]/[.$H$9])*100" office:value-type="float" office:value="8.12256739893158" calcext:value-type="float">
            <text:p><text:s/>8.12 </text:p>
          </table:table-cell>
          <table:table-cell table:style-name="ce148" table:formula="of:=SUM([.M28];[.O28])" office:value-type="float" office:value="0" calcext:value-type="float">
            <text:p><text:s/>- </text:p>
          </table:table-cell>
          <table:table-cell table:style-name="ce148"/>
          <table:table-cell table:style-name="ce141" table:formula="of:=([.J28]/[.$J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M28]/[.$M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O28]/[.$O$9])*100" office:value-type="float" office:value="0" calcext:value-type="float">
            <text:p><text:s/>- </text:p>
          </table:table-cell>
          <table:table-cell table:style-name="ce103" office:value-type="string" calcext:value-type="string">
            <text:p>Kaohsiung City Government 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縣市政府補助</text:p>
          </table:table-cell>
          <table:table-cell table:style-name="ce199" table:formula="of:=SUM([.B30:.B52])" office:value-type="float" office:value="0" calcext:value-type="float">
            <text:p><text:s/>- </text:p>
          </table:table-cell>
          <table:table-cell table:style-name="ce156" table:formula="of:=([.B29]/[.$B$9])*100" office:value-type="float" office:value="0" calcext:value-type="float">
            <text:p><text:s/>- </text:p>
          </table:table-cell>
          <table:table-cell table:style-name="ce199" table:formula="of:=SUM([.D30:.D52])" office:value-type="float" office:value="0" calcext:value-type="float">
            <text:p><text:s/>- </text:p>
          </table:table-cell>
          <table:table-cell table:style-name="ce153" table:formula="of:=([.D29]/[.$D$9])*100" office:value-type="float" office:value="0" calcext:value-type="float">
            <text:p><text:s/>- </text:p>
          </table:table-cell>
          <table:table-cell table:style-name="ce199" table:formula="of:=SUM([.F30:.F52])" office:value-type="float" office:value="0" calcext:value-type="float">
            <text:p><text:s/>- </text:p>
          </table:table-cell>
          <table:table-cell table:style-name="ce216" table:formula="of:=([.F29]/[.$F$9])*100" office:value-type="float" office:value="0" calcext:value-type="float">
            <text:p><text:s/>- </text:p>
          </table:table-cell>
          <table:table-cell table:style-name="ce149" table:formula="of:=SUM([.H30:.H52])" office:value-type="float" office:value="1470547888" calcext:value-type="float">
            <text:p>1,470,548</text:p>
          </table:table-cell>
          <table:table-cell table:style-name="ce160" table:formula="of:=([.H29]/[.$H$9])*100" office:value-type="float" office:value="49.0628198728919" calcext:value-type="float">
            <text:p><text:s/>49.06 </text:p>
          </table:table-cell>
          <table:table-cell table:style-name="ce147" table:formula="of:=SUM([.J30:.J52])" office:value-type="float" office:value="0" calcext:value-type="float">
            <text:p><text:s/>- </text:p>
          </table:table-cell>
          <table:table-cell table:style-name="ce147"/>
          <table:table-cell table:style-name="ce153" table:formula="of:=([.J29]/[.$J$9])*100" office:value-type="float" office:value="0" calcext:value-type="float">
            <text:p><text:s/>- </text:p>
          </table:table-cell>
          <table:table-cell table:style-name="ce147" table:formula="of:=SUM([.M30:.M52])" office:value-type="float" office:value="0" calcext:value-type="float">
            <text:p><text:s/>- </text:p>
          </table:table-cell>
          <table:table-cell table:style-name="ce153" table:formula="of:=([.M29]/[.$M$9])*100" office:value-type="float" office:value="0" calcext:value-type="float">
            <text:p><text:s/>- </text:p>
          </table:table-cell>
          <table:table-cell table:style-name="ce147" table:formula="of:=SUM([.O30:.O52])" office:value-type="float" office:value="0" calcext:value-type="float">
            <text:p><text:s/>- </text:p>
          </table:table-cell>
          <table:table-cell table:style-name="ce153" table:formula="of:=([.O29]/[.$O$9])*100" office:value-type="float" office:value="0" calcext:value-type="float">
            <text:p><text:s/>- </text:p>
          </table:table-cell>
          <table:table-cell table:style-name="ce104" office:value-type="string" calcext:value-type="string">
            <text:p>County and City Government Subsidies</text:p>
          </table:table-cell>
          <table:table-cell table:style-name="ce239" table:number-columns-repeated="1007"/>
        </table:table-row>
        <table:table-row table:style-name="ro9">
          <table:table-cell table:style-name="ce9" office:value-type="string" calcext:value-type="string">
            <text:p><text:s text:c="2"/>基隆市政府</text:p>
          </table:table-cell>
          <table:table-cell table:style-name="ce200" table:formula="of:=SUM([.D30]+[.F30])" office:value-type="float" office:value="0" calcext:value-type="float">
            <text:p><text:s/>- </text:p>
          </table:table-cell>
          <table:table-cell table:style-name="ce156" table:formula="of:=([.B30]/[.$B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3" table:formula="of:=([.D30]/[.$D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5" table:formula="of:=([.F30]/[.$F$9])*100" office:value-type="float" office:value="0" calcext:value-type="float">
            <text:p><text:s/>- </text:p>
          </table:table-cell>
          <table:table-cell table:style-name="ce163" office:value-type="float" office:value="29023913" calcext:value-type="float">
            <text:p>29,024</text:p>
          </table:table-cell>
          <table:table-cell table:style-name="ce139" table:formula="of:=([.H30]/[.$H$9])*100" office:value-type="float" office:value="0.968343178175702" calcext:value-type="float">
            <text:p><text:s/>0.97 </text:p>
          </table:table-cell>
          <table:table-cell table:style-name="ce148" table:formula="of:=SUM([.M30];[.O30])" office:value-type="float" office:value="0" calcext:value-type="float">
            <text:p><text:s/>- </text:p>
          </table:table-cell>
          <table:table-cell table:style-name="ce148"/>
          <table:table-cell table:style-name="ce141" table:formula="of:=([.J30]/[.$J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M30]/[.$M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O30]/[.$O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Keelung City Government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2"/>新竹市政府</text:p>
          </table:table-cell>
          <table:table-cell table:style-name="ce200" table:formula="of:=SUM([.D31]+[.F31])" office:value-type="float" office:value="0" calcext:value-type="float">
            <text:p><text:s/>- </text:p>
          </table:table-cell>
          <table:table-cell table:style-name="ce156" table:formula="of:=([.B31]/[.$B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3" table:formula="of:=([.D31]/[.$D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5" table:formula="of:=([.F31]/[.$F$9])*100" office:value-type="float" office:value="0" calcext:value-type="float">
            <text:p><text:s/>- </text:p>
          </table:table-cell>
          <table:table-cell table:style-name="ce163" office:value-type="float" office:value="15020049" calcext:value-type="float">
            <text:p>15,020</text:p>
          </table:table-cell>
          <table:table-cell table:style-name="ce139" table:formula="of:=([.H31]/[.$H$9])*100" office:value-type="float" office:value="0.501123400728729" calcext:value-type="float">
            <text:p><text:s/>0.50 </text:p>
          </table:table-cell>
          <table:table-cell table:style-name="ce148" table:formula="of:=SUM([.M31];[.O31])" office:value-type="float" office:value="0" calcext:value-type="float">
            <text:p><text:s/>- </text:p>
          </table:table-cell>
          <table:table-cell table:style-name="ce148"/>
          <table:table-cell table:style-name="ce141" table:formula="of:=([.J31]/[.$J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M31]/[.$M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O31]/[.$O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Hsinchu City Government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2"/>台中市政府</text:p>
          </table:table-cell>
          <table:table-cell table:style-name="ce200" table:formula="of:=SUM([.D32]+[.F32])" office:value-type="float" office:value="0" calcext:value-type="float">
            <text:p><text:s/>- </text:p>
          </table:table-cell>
          <table:table-cell table:style-name="ce156" table:formula="of:=([.B32]/[.$B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3" table:formula="of:=([.D32]/[.$D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5" table:formula="of:=([.F32]/[.$F$9])*100" office:value-type="float" office:value="0" calcext:value-type="float">
            <text:p><text:s/>- </text:p>
          </table:table-cell>
          <table:table-cell table:style-name="ce163" office:value-type="float" office:value="59347596" calcext:value-type="float">
            <text:p>59,348</text:p>
          </table:table-cell>
          <table:table-cell table:style-name="ce139" table:formula="of:=([.H32]/[.$H$9])*100" office:value-type="float" office:value="1.98005140546444" calcext:value-type="float">
            <text:p><text:s/>1.98 </text:p>
          </table:table-cell>
          <table:table-cell table:style-name="ce148" table:formula="of:=SUM([.M32];[.O32])" office:value-type="float" office:value="0" calcext:value-type="float">
            <text:p><text:s/>- </text:p>
          </table:table-cell>
          <table:table-cell table:style-name="ce148"/>
          <table:table-cell table:style-name="ce141" table:formula="of:=([.J32]/[.$J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M32]/[.$M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O32]/[.$O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Taichung City Government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2"/>台南市政府</text:p>
          </table:table-cell>
          <table:table-cell table:style-name="ce200" table:formula="of:=SUM([.D33]+[.F33])" office:value-type="float" office:value="0" calcext:value-type="float">
            <text:p><text:s/>- </text:p>
          </table:table-cell>
          <table:table-cell table:style-name="ce156" table:formula="of:=([.B33]/[.$B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3" table:formula="of:=([.D33]/[.$D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5" table:formula="of:=([.F33]/[.$F$9])*100" office:value-type="float" office:value="0" calcext:value-type="float">
            <text:p><text:s/>- </text:p>
          </table:table-cell>
          <table:table-cell table:style-name="ce163" office:value-type="float" office:value="59150974" calcext:value-type="float">
            <text:p>59,151</text:p>
          </table:table-cell>
          <table:table-cell table:style-name="ce139" table:formula="of:=([.H33]/[.$H$9])*100" office:value-type="float" office:value="1.97349138123961" calcext:value-type="float">
            <text:p><text:s/>1.97 </text:p>
          </table:table-cell>
          <table:table-cell table:style-name="ce148" table:formula="of:=SUM([.M33];[.O33])" office:value-type="float" office:value="0" calcext:value-type="float">
            <text:p><text:s/>- </text:p>
          </table:table-cell>
          <table:table-cell table:style-name="ce148"/>
          <table:table-cell table:style-name="ce141" table:formula="of:=([.J33]/[.$J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M33]/[.$M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O33]/[.$O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Tainan City Government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2"/>嘉義市政府</text:p>
          </table:table-cell>
          <table:table-cell table:style-name="ce200" table:formula="of:=SUM([.D34]+[.F34])" office:value-type="float" office:value="0" calcext:value-type="float">
            <text:p><text:s/>- </text:p>
          </table:table-cell>
          <table:table-cell table:style-name="ce156" table:formula="of:=([.B34]/[.$B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3" table:formula="of:=([.D34]/[.$D$9])*100" office:value-type="float" office:value="0" calcext:value-type="float">
            <text:p><text:s/>- </text:p>
          </table:table-cell>
          <table:table-cell table:style-name="ce212" table:formula="of:=SUM([.F35:.F52])" office:value-type="float" office:value="0" calcext:value-type="float">
            <text:p><text:s/>- </text:p>
          </table:table-cell>
          <table:table-cell table:style-name="ce219" table:formula="of:=([.F34]/[.$F$9])*100" office:value-type="float" office:value="0" calcext:value-type="float">
            <text:p><text:s/>- </text:p>
          </table:table-cell>
          <table:table-cell table:style-name="ce163" office:value-type="float" office:value="27099860" calcext:value-type="float">
            <text:p>27,100</text:p>
          </table:table-cell>
          <table:table-cell table:style-name="ce168" table:formula="of:=([.H34]/[.$H$9])*100" office:value-type="float" office:value="0.904149780235235" calcext:value-type="float">
            <text:p><text:s/>0.90 </text:p>
          </table:table-cell>
          <table:table-cell table:style-name="ce152" table:formula="of:=SUM([.M34];[.O34])" office:value-type="float" office:value="0" calcext:value-type="float">
            <text:p><text:s/>- </text:p>
          </table:table-cell>
          <table:table-cell table:style-name="ce152"/>
          <table:table-cell table:style-name="ce141" table:formula="of:=([.J34]/[.$J$9])*100" office:value-type="float" office:value="0" calcext:value-type="float">
            <text:p><text:s/>- </text:p>
          </table:table-cell>
          <table:table-cell table:style-name="ce152" table:formula="of:=SUM([.M35:.M52])" office:value-type="float" office:value="0" calcext:value-type="float">
            <text:p><text:s/>- </text:p>
          </table:table-cell>
          <table:table-cell table:style-name="ce141" table:formula="of:=([.M34]/[.$M$9])*100" office:value-type="float" office:value="0" calcext:value-type="float">
            <text:p><text:s/>- </text:p>
          </table:table-cell>
          <table:table-cell table:style-name="ce152" table:formula="of:=SUM([.O35:.O52])" office:value-type="float" office:value="0" calcext:value-type="float">
            <text:p><text:s/>- </text:p>
          </table:table-cell>
          <table:table-cell table:style-name="ce141" table:formula="of:=([.O34]/[.$O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Chiayi City Government</text:p>
          </table:table-cell>
          <table:table-cell table:style-name="ce239" table:number-columns-repeated="1007"/>
        </table:table-row>
        <table:table-row table:style-name="ro9">
          <table:table-cell table:style-name="ce9" office:value-type="string" calcext:value-type="string">
            <text:p><text:s text:c="2"/>台北縣政府</text:p>
          </table:table-cell>
          <table:table-cell table:style-name="ce200" table:formula="of:=SUM([.D35]+[.F35])" office:value-type="float" office:value="0" calcext:value-type="float">
            <text:p><text:s/>- </text:p>
          </table:table-cell>
          <table:table-cell table:style-name="ce156" table:formula="of:=([.B35]/[.$B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3" table:formula="of:=([.D35]/[.$D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5" table:formula="of:=([.F35]/[.$F$9])*100" office:value-type="float" office:value="0" calcext:value-type="float">
            <text:p><text:s/>- </text:p>
          </table:table-cell>
          <table:table-cell table:style-name="ce163" office:value-type="float" office:value="229053484" calcext:value-type="float">
            <text:p>229,053</text:p>
          </table:table-cell>
          <table:table-cell table:style-name="ce139" table:formula="of:=([.H35]/[.$H$9])*100" office:value-type="float" office:value="7.642056350871" calcext:value-type="float">
            <text:p><text:s/>7.64 </text:p>
          </table:table-cell>
          <table:table-cell table:style-name="ce148" table:formula="of:=SUM([.M35];[.O35])" office:value-type="float" office:value="0" calcext:value-type="float">
            <text:p><text:s/>- </text:p>
          </table:table-cell>
          <table:table-cell table:style-name="ce148"/>
          <table:table-cell table:style-name="ce141" table:formula="of:=([.J35]/[.$J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M35]/[.$M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O35]/[.$O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Taipei County Government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2"/>桃園縣政府</text:p>
          </table:table-cell>
          <table:table-cell table:style-name="ce200" table:formula="of:=SUM([.D36]+[.F36])" office:value-type="float" office:value="0" calcext:value-type="float">
            <text:p><text:s/>- </text:p>
          </table:table-cell>
          <table:table-cell table:style-name="ce156" table:formula="of:=([.B36]/[.$B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3" table:formula="of:=([.D36]/[.$D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5" table:formula="of:=([.F36]/[.$F$9])*100" office:value-type="float" office:value="0" calcext:value-type="float">
            <text:p><text:s/>- </text:p>
          </table:table-cell>
          <table:table-cell table:style-name="ce163" office:value-type="float" office:value="78666901" calcext:value-type="float">
            <text:p>78,667</text:p>
          </table:table-cell>
          <table:table-cell table:style-name="ce139" table:formula="of:=([.H36]/[.$H$9])*100" office:value-type="float" office:value="2.62461360504951" calcext:value-type="float">
            <text:p><text:s/>2.62 </text:p>
          </table:table-cell>
          <table:table-cell table:style-name="ce148" table:formula="of:=SUM([.M36];[.O36])" office:value-type="float" office:value="0" calcext:value-type="float">
            <text:p><text:s/>- </text:p>
          </table:table-cell>
          <table:table-cell table:style-name="ce148"/>
          <table:table-cell table:style-name="ce141" table:formula="of:=([.J36]/[.$J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M36]/[.$M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O36]/[.$O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Taoyuan County Government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2"/>新竹縣政府</text:p>
          </table:table-cell>
          <table:table-cell table:style-name="ce200" table:formula="of:=SUM([.D37]+[.F37])" office:value-type="float" office:value="0" calcext:value-type="float">
            <text:p><text:s/>- </text:p>
          </table:table-cell>
          <table:table-cell table:style-name="ce156" table:formula="of:=([.B37]/[.$B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3" table:formula="of:=([.D37]/[.$D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5" table:formula="of:=([.F37]/[.$F$9])*100" office:value-type="float" office:value="0" calcext:value-type="float">
            <text:p><text:s/>- </text:p>
          </table:table-cell>
          <table:table-cell table:style-name="ce163" office:value-type="float" office:value="22350376" calcext:value-type="float">
            <text:p>22,350</text:p>
          </table:table-cell>
          <table:table-cell table:style-name="ce139" table:formula="of:=([.H37]/[.$H$9])*100" office:value-type="float" office:value="0.745689739673005" calcext:value-type="float">
            <text:p><text:s/>0.75 </text:p>
          </table:table-cell>
          <table:table-cell table:style-name="ce148" table:formula="of:=SUM([.M37];[.O37])" office:value-type="float" office:value="0" calcext:value-type="float">
            <text:p><text:s/>- </text:p>
          </table:table-cell>
          <table:table-cell table:style-name="ce148"/>
          <table:table-cell table:style-name="ce141" table:formula="of:=([.J37]/[.$J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M37]/[.$M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O37]/[.$O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Hsinchu County Government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2"/>宜蘭縣政府</text:p>
          </table:table-cell>
          <table:table-cell table:style-name="ce200" table:formula="of:=SUM([.D38]+[.F38])" office:value-type="float" office:value="0" calcext:value-type="float">
            <text:p><text:s/>- </text:p>
          </table:table-cell>
          <table:table-cell table:style-name="ce156" table:formula="of:=([.B38]/[.$B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3" table:formula="of:=([.D38]/[.$D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5" table:formula="of:=([.F38]/[.$F$9])*100" office:value-type="float" office:value="0" calcext:value-type="float">
            <text:p><text:s/>- </text:p>
          </table:table-cell>
          <table:table-cell table:style-name="ce163" office:value-type="float" office:value="56171982" calcext:value-type="float">
            <text:p>56,172</text:p>
          </table:table-cell>
          <table:table-cell table:style-name="ce139" table:formula="of:=([.H38]/[.$H$9])*100" office:value-type="float" office:value="1.87410138578862" calcext:value-type="float">
            <text:p><text:s/>1.87 </text:p>
          </table:table-cell>
          <table:table-cell table:style-name="ce148" table:formula="of:=SUM([.M38];[.O38])" office:value-type="float" office:value="0" calcext:value-type="float">
            <text:p><text:s/>- </text:p>
          </table:table-cell>
          <table:table-cell table:style-name="ce148"/>
          <table:table-cell table:style-name="ce141" table:formula="of:=([.J38]/[.$J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M38]/[.$M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O38]/[.$O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Yilan County Government 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2"/>苗栗縣政府</text:p>
          </table:table-cell>
          <table:table-cell table:style-name="ce200" table:formula="of:=SUM([.D39]+[.F39])" office:value-type="float" office:value="0" calcext:value-type="float">
            <text:p><text:s/>- </text:p>
          </table:table-cell>
          <table:table-cell table:style-name="ce156" table:formula="of:=([.B39]/[.$B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3" table:formula="of:=([.D39]/[.$D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5" table:formula="of:=([.F39]/[.$F$9])*100" office:value-type="float" office:value="0" calcext:value-type="float">
            <text:p><text:s/>- </text:p>
          </table:table-cell>
          <table:table-cell table:style-name="ce163" office:value-type="float" office:value="40102041" calcext:value-type="float">
            <text:p>40,102</text:p>
          </table:table-cell>
          <table:table-cell table:style-name="ce139" table:formula="of:=([.H39]/[.$H$9])*100" office:value-type="float" office:value="1.33794977380453" calcext:value-type="float">
            <text:p><text:s/>1.34 </text:p>
          </table:table-cell>
          <table:table-cell table:style-name="ce148" table:formula="of:=SUM([.M39];[.O39])" office:value-type="float" office:value="0" calcext:value-type="float">
            <text:p><text:s/>- </text:p>
          </table:table-cell>
          <table:table-cell table:style-name="ce148"/>
          <table:table-cell table:style-name="ce141" table:formula="of:=([.J39]/[.$J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M39]/[.$M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O39]/[.$O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Miaoli County Government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2"/>台中縣政府</text:p>
          </table:table-cell>
          <table:table-cell table:style-name="ce200" table:formula="of:=SUM([.D40]+[.F40])" office:value-type="float" office:value="0" calcext:value-type="float">
            <text:p><text:s/>- </text:p>
          </table:table-cell>
          <table:table-cell table:style-name="ce156" table:formula="of:=([.B40]/[.$B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3" table:formula="of:=([.D40]/[.$D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5" table:formula="of:=([.F40]/[.$F$9])*100" office:value-type="float" office:value="0" calcext:value-type="float">
            <text:p><text:s/>- </text:p>
          </table:table-cell>
          <table:table-cell table:style-name="ce163" office:value-type="float" office:value="65129733" calcext:value-type="float">
            <text:p>65,130</text:p>
          </table:table-cell>
          <table:table-cell table:style-name="ce139" table:formula="of:=([.H40]/[.$H$9])*100" office:value-type="float" office:value="2.17296450161475" calcext:value-type="float">
            <text:p><text:s/>2.17 </text:p>
          </table:table-cell>
          <table:table-cell table:style-name="ce148" table:formula="of:=SUM([.M40];[.O40])" office:value-type="float" office:value="0" calcext:value-type="float">
            <text:p><text:s/>- </text:p>
          </table:table-cell>
          <table:table-cell table:style-name="ce148"/>
          <table:table-cell table:style-name="ce141" table:formula="of:=([.J40]/[.$J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M40]/[.$M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O40]/[.$O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Taichung County Government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2"/>彰化縣政府</text:p>
          </table:table-cell>
          <table:table-cell table:style-name="ce200" table:formula="of:=SUM([.D41]+[.F41])" office:value-type="float" office:value="0" calcext:value-type="float">
            <text:p><text:s/>- </text:p>
          </table:table-cell>
          <table:table-cell table:style-name="ce156" table:formula="of:=([.B41]/[.$B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3" table:formula="of:=([.D41]/[.$D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5" table:formula="of:=([.F41]/[.$F$9])*100" office:value-type="float" office:value="0" calcext:value-type="float">
            <text:p><text:s/>- </text:p>
          </table:table-cell>
          <table:table-cell table:style-name="ce163" office:value-type="float" office:value="96173791" calcext:value-type="float">
            <text:p>96,174</text:p>
          </table:table-cell>
          <table:table-cell table:style-name="ce139" table:formula="of:=([.H41]/[.$H$9])*100" office:value-type="float" office:value="3.20870705594196" calcext:value-type="float">
            <text:p><text:s/>3.21 </text:p>
          </table:table-cell>
          <table:table-cell table:style-name="ce148" table:formula="of:=SUM([.M41];[.O41])" office:value-type="float" office:value="0" calcext:value-type="float">
            <text:p><text:s/>- </text:p>
          </table:table-cell>
          <table:table-cell table:style-name="ce148"/>
          <table:table-cell table:style-name="ce141" table:formula="of:=([.J41]/[.$J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M41]/[.$M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O41]/[.$O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Changhua County Government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2"/>南投縣政府</text:p>
          </table:table-cell>
          <table:table-cell table:style-name="ce200" table:formula="of:=SUM([.D42]+[.F42])" office:value-type="float" office:value="0" calcext:value-type="float">
            <text:p><text:s/>- </text:p>
          </table:table-cell>
          <table:table-cell table:style-name="ce156" table:formula="of:=([.B42]/[.$B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3" table:formula="of:=([.D42]/[.$D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5" table:formula="of:=([.F42]/[.$F$9])*100" office:value-type="float" office:value="0" calcext:value-type="float">
            <text:p><text:s/>- </text:p>
          </table:table-cell>
          <table:table-cell table:style-name="ce163" office:value-type="float" office:value="65498544" calcext:value-type="float">
            <text:p>65,499</text:p>
          </table:table-cell>
          <table:table-cell table:style-name="ce139" table:formula="of:=([.H42]/[.$H$9])*100" office:value-type="float" office:value="2.18526937642216" calcext:value-type="float">
            <text:p><text:s/>2.19 </text:p>
          </table:table-cell>
          <table:table-cell table:style-name="ce148" table:formula="of:=SUM([.M42];[.O42])" office:value-type="float" office:value="0" calcext:value-type="float">
            <text:p><text:s/>- </text:p>
          </table:table-cell>
          <table:table-cell table:style-name="ce148"/>
          <table:table-cell table:style-name="ce141" table:formula="of:=([.J42]/[.$J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M42]/[.$M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O42]/[.$O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Nantou County Government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2"/>雲林縣政府</text:p>
          </table:table-cell>
          <table:table-cell table:style-name="ce200" table:formula="of:=SUM([.D43]+[.F43])" office:value-type="float" office:value="0" calcext:value-type="float">
            <text:p><text:s/>- </text:p>
          </table:table-cell>
          <table:table-cell table:style-name="ce156" table:formula="of:=([.B43]/[.$B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3" table:formula="of:=([.D43]/[.$D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5" table:formula="of:=([.F43]/[.$F$9])*100" office:value-type="float" office:value="0" calcext:value-type="float">
            <text:p><text:s/>- </text:p>
          </table:table-cell>
          <table:table-cell table:style-name="ce163" office:value-type="float" office:value="96541953" calcext:value-type="float">
            <text:p>96,542</text:p>
          </table:table-cell>
          <table:table-cell table:style-name="ce139" table:formula="of:=([.H43]/[.$H$9])*100" office:value-type="float" office:value="3.22099027775163" calcext:value-type="float">
            <text:p><text:s/>3.22 </text:p>
          </table:table-cell>
          <table:table-cell table:style-name="ce148" table:formula="of:=SUM([.M43];[.O43])" office:value-type="float" office:value="0" calcext:value-type="float">
            <text:p><text:s/>- </text:p>
          </table:table-cell>
          <table:table-cell table:style-name="ce148"/>
          <table:table-cell table:style-name="ce141" table:formula="of:=([.J43]/[.$J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M43]/[.$M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O43]/[.$O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Yunlin County Government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2"/>嘉義縣政府</text:p>
          </table:table-cell>
          <table:table-cell table:style-name="ce200" table:formula="of:=SUM([.D44]+[.F44])" office:value-type="float" office:value="0" calcext:value-type="float">
            <text:p><text:s/>- </text:p>
          </table:table-cell>
          <table:table-cell table:style-name="ce156" table:formula="of:=([.B44]/[.$B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3" table:formula="of:=([.D44]/[.$D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5" table:formula="of:=([.F44]/[.$F$9])*100" office:value-type="float" office:value="0" calcext:value-type="float">
            <text:p><text:s/>- </text:p>
          </table:table-cell>
          <table:table-cell table:style-name="ce163" office:value-type="float" office:value="34603283" calcext:value-type="float">
            <text:p>34,603</text:p>
          </table:table-cell>
          <table:table-cell table:style-name="ce139" table:formula="of:=([.H44]/[.$H$9])*100" office:value-type="float" office:value="1.15449123057712" calcext:value-type="float">
            <text:p><text:s/>1.15 </text:p>
          </table:table-cell>
          <table:table-cell table:style-name="ce148" table:formula="of:=SUM([.M44];[.O44])" office:value-type="float" office:value="0" calcext:value-type="float">
            <text:p><text:s/>- </text:p>
          </table:table-cell>
          <table:table-cell table:style-name="ce148"/>
          <table:table-cell table:style-name="ce141" table:formula="of:=([.J44]/[.$J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M44]/[.$M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O44]/[.$O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Chiayi County Government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2"/>台南縣政府</text:p>
          </table:table-cell>
          <table:table-cell table:style-name="ce200" table:formula="of:=SUM([.D45]+[.F45])" office:value-type="float" office:value="0" calcext:value-type="float">
            <text:p><text:s/>- </text:p>
          </table:table-cell>
          <table:table-cell table:style-name="ce156" table:formula="of:=([.B45]/[.$B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3" table:formula="of:=([.D45]/[.$D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5" table:formula="of:=([.F45]/[.$F$9])*100" office:value-type="float" office:value="0" calcext:value-type="float">
            <text:p><text:s/>- </text:p>
          </table:table-cell>
          <table:table-cell table:style-name="ce163" office:value-type="float" office:value="42021971" calcext:value-type="float">
            <text:p>42,022</text:p>
          </table:table-cell>
          <table:table-cell table:style-name="ce139" table:formula="of:=([.H45]/[.$H$9])*100" office:value-type="float" office:value="1.40200561348662" calcext:value-type="float">
            <text:p><text:s/>1.40 </text:p>
          </table:table-cell>
          <table:table-cell table:style-name="ce148" table:formula="of:=SUM([.M45];[.O45])" office:value-type="float" office:value="0" calcext:value-type="float">
            <text:p><text:s/>- </text:p>
          </table:table-cell>
          <table:table-cell table:style-name="ce148"/>
          <table:table-cell table:style-name="ce141" table:formula="of:=([.J45]/[.$J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M45]/[.$M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O45]/[.$O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Tainan County Government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2"/>高雄縣政府 </text:p>
          </table:table-cell>
          <table:table-cell table:style-name="ce200" table:formula="of:=SUM([.D46]+[.F46])" office:value-type="float" office:value="0" calcext:value-type="float">
            <text:p><text:s/>- </text:p>
          </table:table-cell>
          <table:table-cell table:style-name="ce156" table:formula="of:=([.B46]/[.$B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3" table:formula="of:=([.D46]/[.$D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5" table:formula="of:=([.F46]/[.$F$9])*100" office:value-type="float" office:value="0" calcext:value-type="float">
            <text:p><text:s/>- </text:p>
          </table:table-cell>
          <table:table-cell table:style-name="ce163" office:value-type="float" office:value="76319227" calcext:value-type="float">
            <text:p>76,319</text:p>
          </table:table-cell>
          <table:table-cell table:style-name="ce139" table:formula="of:=([.H46]/[.$H$9])*100" office:value-type="float" office:value="2.54628667158329" calcext:value-type="float">
            <text:p><text:s/>2.55 </text:p>
          </table:table-cell>
          <table:table-cell table:style-name="ce148" table:formula="of:=SUM([.M46];[.O46])" office:value-type="float" office:value="0" calcext:value-type="float">
            <text:p><text:s/>- </text:p>
          </table:table-cell>
          <table:table-cell table:style-name="ce148"/>
          <table:table-cell table:style-name="ce141" table:formula="of:=([.J46]/[.$J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M46]/[.$M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O46]/[.$O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Kaohsiung County Government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2"/>屏東縣政府</text:p>
          </table:table-cell>
          <table:table-cell table:style-name="ce200" table:formula="of:=SUM([.D47]+[.F47])" office:value-type="float" office:value="0" calcext:value-type="float">
            <text:p><text:s/>- </text:p>
          </table:table-cell>
          <table:table-cell table:style-name="ce156" table:formula="of:=([.B47]/[.$B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3" table:formula="of:=([.D47]/[.$D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5" table:formula="of:=([.F47]/[.$F$9])*100" office:value-type="float" office:value="0" calcext:value-type="float">
            <text:p><text:s/>- </text:p>
          </table:table-cell>
          <table:table-cell table:style-name="ce163" office:value-type="float" office:value="158977799" calcext:value-type="float">
            <text:p>158,978</text:p>
          </table:table-cell>
          <table:table-cell table:style-name="ce139" table:formula="of:=([.H47]/[.$H$9])*100" office:value-type="float" office:value="5.30407692246865" calcext:value-type="float">
            <text:p><text:s/>5.30 </text:p>
          </table:table-cell>
          <table:table-cell table:style-name="ce148" table:formula="of:=SUM([.M47];[.O47])" office:value-type="float" office:value="0" calcext:value-type="float">
            <text:p><text:s/>- </text:p>
          </table:table-cell>
          <table:table-cell table:style-name="ce148"/>
          <table:table-cell table:style-name="ce141" table:formula="of:=([.J47]/[.$J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M47]/[.$M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O47]/[.$O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Pingtung County Government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2"/>澎湖縣政府</text:p>
          </table:table-cell>
          <table:table-cell table:style-name="ce200" table:formula="of:=SUM([.D48]+[.F48])" office:value-type="float" office:value="0" calcext:value-type="float">
            <text:p><text:s/>- </text:p>
          </table:table-cell>
          <table:table-cell table:style-name="ce156" table:formula="of:=([.B48]/[.$B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3" table:formula="of:=([.D48]/[.$D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5" table:formula="of:=([.F48]/[.$F$9])*100" office:value-type="float" office:value="0" calcext:value-type="float">
            <text:p><text:s/>- </text:p>
          </table:table-cell>
          <table:table-cell table:style-name="ce163" office:value-type="float" office:value="31375174" calcext:value-type="float">
            <text:p>31,375</text:p>
          </table:table-cell>
          <table:table-cell table:style-name="ce139" table:formula="of:=([.H48]/[.$H$9])*100" office:value-type="float" office:value="1.04678978699308" calcext:value-type="float">
            <text:p><text:s/>1.05 </text:p>
          </table:table-cell>
          <table:table-cell table:style-name="ce148" table:formula="of:=SUM([.M48];[.O48])" office:value-type="float" office:value="0" calcext:value-type="float">
            <text:p><text:s/>- </text:p>
          </table:table-cell>
          <table:table-cell table:style-name="ce148"/>
          <table:table-cell table:style-name="ce141" table:formula="of:=([.J48]/[.$J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M48]/[.$M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O48]/[.$O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Penghu County Government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2"/>花蓮縣政府</text:p>
          </table:table-cell>
          <table:table-cell table:style-name="ce200" table:formula="of:=SUM([.D49]+[.F49])" office:value-type="float" office:value="0" calcext:value-type="float">
            <text:p><text:s/>- </text:p>
          </table:table-cell>
          <table:table-cell table:style-name="ce156" table:formula="of:=([.B49]/[.$B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3" table:formula="of:=([.D49]/[.$D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5" table:formula="of:=([.F49]/[.$F$9])*100" office:value-type="float" office:value="0" calcext:value-type="float">
            <text:p><text:s/>- </text:p>
          </table:table-cell>
          <table:table-cell table:style-name="ce163" office:value-type="float" office:value="88024536" calcext:value-type="float">
            <text:p>88,025</text:p>
          </table:table-cell>
          <table:table-cell table:style-name="ce139" table:formula="of:=([.H49]/[.$H$9])*100" office:value-type="float" office:value="2.93681830384764" calcext:value-type="float">
            <text:p><text:s/>2.94 </text:p>
          </table:table-cell>
          <table:table-cell table:style-name="ce148" table:formula="of:=SUM([.M49];[.O49])" office:value-type="float" office:value="0" calcext:value-type="float">
            <text:p><text:s/>- </text:p>
          </table:table-cell>
          <table:table-cell table:style-name="ce148"/>
          <table:table-cell table:style-name="ce141" table:formula="of:=([.J49]/[.$J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M49]/[.$M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O49]/[.$O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Hualien County Government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2"/>台東縣政府</text:p>
          </table:table-cell>
          <table:table-cell table:style-name="ce200" table:formula="of:=SUM([.D50]+[.F50])" office:value-type="float" office:value="0" calcext:value-type="float">
            <text:p><text:s/>- </text:p>
          </table:table-cell>
          <table:table-cell table:style-name="ce156" table:formula="of:=([.B50]/[.$B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3" table:formula="of:=([.D50]/[.$D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5" table:formula="of:=([.F50]/[.$F$9])*100" office:value-type="float" office:value="0" calcext:value-type="float">
            <text:p><text:s/>- </text:p>
          </table:table-cell>
          <table:table-cell table:style-name="ce163" office:value-type="float" office:value="95315164" calcext:value-type="float">
            <text:p>95,315</text:p>
          </table:table-cell>
          <table:table-cell table:style-name="ce139" table:formula="of:=([.H50]/[.$H$9])*100" office:value-type="float" office:value="3.18006013993007" calcext:value-type="float">
            <text:p><text:s/>3.18 </text:p>
          </table:table-cell>
          <table:table-cell table:style-name="ce148" table:formula="of:=SUM([.M50];[.O50])" office:value-type="float" office:value="0" calcext:value-type="float">
            <text:p><text:s/>- </text:p>
          </table:table-cell>
          <table:table-cell table:style-name="ce148"/>
          <table:table-cell table:style-name="ce141" table:formula="of:=([.J50]/[.$J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M50]/[.$M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O50]/[.$O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Taitung County Government</text:p>
          </table:table-cell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2"/>金門縣政府</text:p>
          </table:table-cell>
          <table:table-cell table:style-name="ce200" table:formula="of:=SUM([.D51]+[.F51])" office:value-type="float" office:value="0" calcext:value-type="float">
            <text:p><text:s/>- </text:p>
          </table:table-cell>
          <table:table-cell table:style-name="ce156" table:formula="of:=([.B51]/[.$B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53" table:formula="of:=([.D51]/[.$D$9])*10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5" table:formula="of:=([.F51]/[.$F$9])*100" office:value-type="float" office:value="0" calcext:value-type="float">
            <text:p><text:s/>- </text:p>
          </table:table-cell>
          <table:table-cell table:style-name="ce163" office:value-type="float" office:value="3836404" calcext:value-type="float">
            <text:p>3,836</text:p>
          </table:table-cell>
          <table:table-cell table:style-name="ce139" table:formula="of:=([.H51]/[.$H$9])*100" office:value-type="float" office:value="0.127996374648931" calcext:value-type="float">
            <text:p><text:s/>0.13 </text:p>
          </table:table-cell>
          <table:table-cell table:style-name="ce148" table:formula="of:=SUM([.M51];[.O51])" office:value-type="float" office:value="0" calcext:value-type="float">
            <text:p><text:s/>- </text:p>
          </table:table-cell>
          <table:table-cell table:style-name="ce148"/>
          <table:table-cell table:style-name="ce141" table:formula="of:=([.J51]/[.$J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M51]/[.$M$9])*10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table:formula="of:=([.O51]/[.$O$9])*100" office:value-type="float" office:value="0" calcext:value-type="float">
            <text:p><text:s/>- </text:p>
          </table:table-cell>
          <table:table-cell table:style-name="ce105" office:value-type="string" calcext:value-type="string">
            <text:p>Kinmen County Government</text:p>
          </table:table-cell>
          <table:table-cell table:number-columns-repeated="1007"/>
        </table:table-row>
        <table:table-row table:style-name="ro9">
          <table:table-cell table:style-name="ce12" office:value-type="string" calcext:value-type="string">
            <text:p><text:s text:c="2"/>連江縣政府</text:p>
          </table:table-cell>
          <table:table-cell table:style-name="ce205" table:formula="of:=SUM([.D52]+[.F52])" office:value-type="float" office:value="0" calcext:value-type="float">
            <text:p><text:s/>- </text:p>
          </table:table-cell>
          <table:table-cell table:style-name="ce208" table:formula="of:=([.B52]/[.$B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8" table:formula="of:=([.D52]/[.$D$9])*100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20" table:formula="of:=([.F52]/[.$F$9])*100" office:value-type="float" office:value="0" calcext:value-type="float">
            <text:p><text:s/>- </text:p>
          </table:table-cell>
          <table:table-cell table:style-name="ce166" office:value-type="float" office:value="743133" calcext:value-type="float">
            <text:p>743</text:p>
          </table:table-cell>
          <table:table-cell table:style-name="ce169" table:formula="of:=([.H52]/[.$H$9])*100" office:value-type="float" office:value="0.0247936165956411" calcext:value-type="float">
            <text:p><text:s/>0.02 </text:p>
          </table:table-cell>
          <table:table-cell table:style-name="ce144" table:formula="of:=SUM([.M52];[.O52])" office:value-type="float" office:value="0" calcext:value-type="float">
            <text:p><text:s/>- </text:p>
          </table:table-cell>
          <table:table-cell table:style-name="ce144"/>
          <table:table-cell table:style-name="ce144" table:formula="of:=([.J52]/[.$J$9])*100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table:formula="of:=([.M52]/[.$M$9])*100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table:formula="of:=([.O52]/[.$O$9])*100" office:value-type="float" office:value="0" calcext:value-type="float">
            <text:p><text:s/>- </text:p>
          </table:table-cell>
          <table:table-cell table:style-name="ce107" office:value-type="string" calcext:value-type="string">
            <text:p>Lienchiang County Government</text:p>
          </table:table-cell>
          <table:table-cell table:number-columns-repeated="1007"/>
        </table:table-row>
        <table:table-row table:style-name="ro17">
          <table:table-cell table:style-name="ce117"/>
          <table:table-cell table:style-name="ce136" table:number-columns-repeated="3"/>
          <table:table-cell table:style-name="ce170"/>
          <table:table-cell table:style-name="ce136"/>
          <table:table-cell table:style-name="ce221"/>
          <table:table-cell table:style-name="ce136"/>
          <table:table-cell table:style-name="ce170"/>
          <table:table-cell table:style-name="ce155" table:number-columns-repeated="2"/>
          <table:table-cell table:style-name="ce233"/>
          <table:table-cell table:style-name="ce155"/>
          <table:table-cell table:style-name="ce136"/>
          <table:table-cell table:style-name="ce155"/>
          <table:table-cell table:style-name="ce136"/>
          <table:table-cell table:number-columns-repeated="1008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0" loext:min-decimal-places="0" number:min-integer-digits="0" number:grouping="true" number:display-factor="1000"/>
    </number:number-style>
    <number:number-style style:name="N181">
      <number:number number:decimal-places="0" loext:min-decimal-places="0" number:min-integer-digits="0" number:grouping="true" number:display-factor="1000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0" number:grouping="true"/>
      <number:text>)</number:text>
    </number:number-style>
    <number:number-style style:name="N184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8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1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1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33" style:display-name="PageStyle_表33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3-1" style:display-name="PageStyle_表33-1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3-2" style:display-name="PageStyle_表33-2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33、應收保險費－按保險對象類目及來源別分</dc:title>
    <meta:keyword>全民健康保險、健保</meta:keyword>
    <meta:initial-creator>中央健康保險局</meta:initial-creator>
    <meta:creation-date>1996-12-19T18:53:03</meta:creation-date>
    <dc:creator>Administrator</dc:creator>
    <dc:date>2008-10-16T10:05:06</dc:date>
    <meta:print-date>2008-10-16T10:03:47</meta:print-date>
    <meta:document-statistic meta:table-count="5" meta:cell-count="2156" meta:object-count="0"/>
    <meta:generator>LibreOffice/6.4.7.2$Windows_X86_64 LibreOffice_project/639b8ac485750d5696d7590a72ef1b496725cfb5</meta:generator>
  </office:meta>
</office:document-meta>
</file>