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0.023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5.454cm"/>
    </style:style>
    <style:style style:name="co5" style:family="table-column">
      <style:table-column-properties fo:break-before="auto" style:column-width="10.48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6.9cm"/>
    </style:style>
    <style:style style:name="co8" style:family="table-column">
      <style:table-column-properties fo:break-before="auto" style:column-width="5.006cm"/>
    </style:style>
    <style:style style:name="co9" style:family="table-column">
      <style:table-column-properties fo:break-before="auto" style:column-width="4.309cm"/>
    </style:style>
    <style:style style:name="co10" style:family="table-column">
      <style:table-column-properties fo:break-before="auto" style:column-width="12.681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0.771cm"/>
    </style:style>
    <style:style style:name="co13" style:family="table-column">
      <style:table-column-properties fo:break-before="auto" style:column-width="6.8cm"/>
    </style:style>
    <style:style style:name="co14" style:family="table-column">
      <style:table-column-properties fo:break-before="auto" style:column-width="4.807cm"/>
    </style:style>
    <style:style style:name="co15" style:family="table-column">
      <style:table-column-properties fo:break-before="auto" style:column-width="4.11cm"/>
    </style:style>
    <style:style style:name="co16" style:family="table-column">
      <style:table-column-properties fo:break-before="auto" style:column-width="12.48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-1">
      <style:table-properties table:display="true" style:writing-mode="lr-tb"/>
    </style:style>
    <style:style style:name="ta3" style:family="table" style:master-page-name="PageStyle_5f_表39-2">
      <style:table-properties table:display="true" style:writing-mode="lr-tb"/>
    </style:style>
    <style:style style:name="ta4" style:family="table" style:master-page-name="PageStyle_5f_表39-3">
      <style:table-properties table:display="true" style:writing-mode="lr-tb"/>
    </style:style>
    <style:style style:name="ta5" style:family="table" style:master-page-name="PageStyle_5f_表39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5f_118-90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118-90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18-90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18-90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18-90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18-90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5f_118-9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118-90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118-90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118-90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118-90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118-90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118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9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18-90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7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118-90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118-90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118-90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118-90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118-90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118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118-90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118-90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118-90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一般_5f_118-9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118-90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118-90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118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118-90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118-90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118-9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118-90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118-90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118-90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118-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118-90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5f_118-90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118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一般_5f_118-90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118-9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10pt" style:font-size-asian="10pt" style:font-size-complex="10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文鼎粗楷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26" style:family="text">
      <style:text-properties style:use-window-font-color="true" style:font-name="細明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5pt" style:font-size-complex="15.5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細明體" style:font-name-asian="細明體"/>
    </style:style>
    <style:style style:name="T2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9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39</text:span><text:span text:style-name="T2">　中央健康保險局資產負債表</text:span></text:p>
          </table:table-cell>
          <table:covered-table-cell table:number-columns-repeated="3" table:style-name="ce14"/>
          <table:table-cell table:style-name="ce32" office:value-type="string" calcext:value-type="string" table:number-columns-spanned="2" table:number-rows-spanned="1">
            <text:p><text:s/>Table 39 <text:s text:c="3"/>Balance Sheet of Bureau of National Health Insurance </text:p>
          </table:table-cell>
          <table:covered-table-cell table:style-name="ce41"/>
          <table:table-cell table:number-columns-repeated="1018"/>
        </table:table-row>
        <table:table-row table:style-name="ro1">
          <table:table-cell table:style-name="ce2"/>
          <table:table-cell/>
          <table:table-cell table:style-name="ce18"/>
          <table:table-cell table:style-name="ce27"/>
          <table: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3">96</text:span><text:span text:style-name="T4">年底</text:span><text:span text:style-name="T5">                                                 </text:span><text:span text:style-name="T4">　</text:span><text:span text:style-name="T5">            </text:span></text:p>
          </table:table-cell>
          <table:covered-table-cell table:number-columns-repeated="3" table:style-name="ce16"/>
          <table:table-cell table:style-name="ce33" office:value-type="string" calcext:value-type="string" table:number-columns-spanned="2" table:number-rows-spanned="1">
            <text:p><text:s text:c="10"/>End of <text:s/>2007</text:p>
          </table:table-cell>
          <table:covered-table-cell table:style-name="ce16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3"> </text:span><text:span text:style-name="T6">單位：新台幣元</text:span><text:span text:style-name="T7">,%</text:span><text:span text:style-name="T8">                              </text:span><text:span text:style-name="T9">　</text:span><text:span text:style-name="T10">            </text:span></text:p>
          </table:table-cell>
          <table:table-cell table:number-columns-repeated="2"/>
          <table:table-cell table:style-name="ce28"/>
          <table:table-cell table:style-name="ce34"/>
          <table:table-cell table:style-name="ce34" office:value-type="string" calcext:value-type="string">
            <text:p>Unit<text:span text:style-name="T20">：</text:span><text:span text:style-name="T19">NT$, %  </text:span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資<text:span text:style-name="T11">                           </text:span><text:span text:style-name="T12">產</text:span><text:span text:style-name="T13"> </text:span></text:p>
          </table:table-cell>
          <table:table-cell/>
          <table:table-cell table:style-name="ce19" office:value-type="string" calcext:value-type="string" table:number-columns-spanned="1" table:number-rows-spanned="2">
            <text:p><text:span text:style-name="T14">96</text:span><text:span text:style-name="T15">年底</text:span><text:span text:style-name="T16">  End of  2007</text:span></text:p>
          </table:table-cell>
          <table:table-cell table:style-name="ce29" office:value-type="string" calcext:value-type="string" table:number-columns-spanned="1" table:number-rows-spanned="2">
            <text:p><text:span text:style-name="T14">95</text:span><text:span text:style-name="T15">年底</text:span><text:span text:style-name="T16">  End of  2006</text:span></text:p>
          </table:table-cell>
          <table:table-cell table:style-name="ce35" office:value-type="string" calcext:value-type="string" table:number-columns-spanned="1" table:number-rows-spanned="2">
            <text:p>增減率<text:span text:style-name="T14"> %</text:span></text:p>
          </table:table-cell>
          <table:table-cell table:style-name="ce42" office:value-type="string" calcext:value-type="string">
            <text:p>Assets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名<text:span text:style-name="T14">            </text:span><text:span text:style-name="T15">稱</text:span><text:span text:style-name="T16"> </text:span></text:p>
          </table:table-cell>
          <table:table-cell/>
          <table:covered-table-cell table:style-name="ce20"/>
          <table:covered-table-cell table:style-name="ce30"/>
          <table:covered-table-cell table:style-name="ce20"/>
          <table:table-cell table:style-name="ce43" office:value-type="string" calcext:value-type="string">
            <text:p><text:s/>Content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資產 </text:p>
          </table:table-cell>
          <table:table-cell/>
          <table:table-cell table:style-name="ce21" table:formula="of:=[.C8]+[$'表39-1'.B7]+[$'表39-1'.B18]+[$'表39-2'.B12]+[$'表39-2'.B17]+[$'表39-2'.B34]" office:value-type="float" office:value="143830458805.5" calcext:value-type="float">
            <text:p>143,830,458,806 </text:p>
          </table:table-cell>
          <table:table-cell table:style-name="ce21" table:formula="of:=[.D8]+[$'表39-1'.C7]+[$'表39-1'.C18]+[$'表39-2'.C12]+[$'表39-2'.C17]+[$'表39-2'.C34]" office:value-type="float" office:value="140585684550.47" calcext:value-type="float">
            <text:p>140,585,684,550 </text:p>
          </table:table-cell>
          <table:table-cell table:style-name="ce36" table:formula="of:=([.C7]-[.D7])/[.D7]*100" office:value-type="float" office:value="2.3080402996972" calcext:value-type="float">
            <text:p>2.31 </text:p>
          </table:table-cell>
          <table:table-cell table:style-name="ce44" office:value-type="string" calcext:value-type="string">
            <text:p> <text:span text:style-name="T21">Assets</text:span>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流動資產</text:p>
          </table:table-cell>
          <table:table-cell table:style-name="ce17"/>
          <table:table-cell table:style-name="ce21" table:formula="of:=[.C9]+[.C15]+[.C20]+[.C32]+[.C35]+[.C41]" office:value-type="float" office:value="127582670247.5" calcext:value-type="float">
            <text:p>127,582,670,248 </text:p>
          </table:table-cell>
          <table:table-cell table:style-name="ce21" table:formula="of:=[.D9]+[.D15]+[.D20]+[.D32]+[.D35]+[.D41]" office:value-type="float" office:value="122804747140.47" calcext:value-type="float">
            <text:p>122,804,747,140 </text:p>
          </table:table-cell>
          <table:table-cell table:style-name="ce36" table:formula="of:=([.C8]-[.D8])/[.D8]*100" office:value-type="float" office:value="3.89066645898045" calcext:value-type="float">
            <text:p>3.89 </text:p>
          </table:table-cell>
          <table:table-cell table:style-name="ce45" office:value-type="string" calcext:value-type="string">
            <text:p>Current Assets <text:s/></text:p>
          </table:table-cell>
          <table:table-cell table:style-name="ce17" table:number-columns-repeated="1018"/>
        </table:table-row>
        <table:table-row table:style-name="ro4">
          <table:table-cell table:style-name="ce9" office:value-type="string" calcext:value-type="string">
            <text:p>現金 </text:p>
          </table:table-cell>
          <table:table-cell table:style-name="ce17"/>
          <table:table-cell table:style-name="ce22" table:formula="of:=SUM([.C10:.C14])" office:value-type="float" office:value="8402865685.9" calcext:value-type="float">
            <text:p>8,402,865,686 </text:p>
          </table:table-cell>
          <table:table-cell table:style-name="ce22" table:formula="of:=SUM([.D10:.D14])" office:value-type="float" office:value="9073023101.9" calcext:value-type="float">
            <text:p>9,073,023,102 </text:p>
          </table:table-cell>
          <table:table-cell table:style-name="ce37" table:formula="of:=([.C9]-[.D9])/[.D9]*100" office:value-type="float" office:value="-7.38626374553881" calcext:value-type="float">
            <text:p>(7.39)</text:p>
          </table:table-cell>
          <table:table-cell table:style-name="ce46" office:value-type="string" calcext:value-type="string">
            <text:p>Cash 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庫存現金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Cash on Hand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銀行存款</text:p>
          </table:table-cell>
          <table:table-cell table:style-name="ce17"/>
          <table:table-cell table:style-name="ce22" office:value-type="float" office:value="8402865685.9" calcext:value-type="float">
            <text:p>8,402,865,686 </text:p>
          </table:table-cell>
          <table:table-cell table:style-name="ce22" office:value-type="float" office:value="9073023101.9" calcext:value-type="float">
            <text:p>9,073,023,102 </text:p>
          </table:table-cell>
          <table:table-cell table:style-name="ce37" table:formula="of:=([.C11]-[.D11])/[.D11]*100" office:value-type="float" office:value="-7.38626374553881" calcext:value-type="float">
            <text:p>(7.39)</text:p>
          </table:table-cell>
          <table:table-cell table:style-name="ce47" office:value-type="string" calcext:value-type="string">
            <text:p>Cash on Deposit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可轉讓定期存單<text:span text:style-name="T17"> </text:span>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Negotiable Certificates of Deposit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匯撥中現金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Cash in Remittance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零用及週轉金<text:span text:style-name="T17"> </text:span>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Imprest <text:span text:style-name="T22">（</text:span><text:span text:style-name="T19">Petty</text:span><text:span text:style-name="T23">）</text:span><text:span text:style-name="T19"> Cash </text:span></text:p>
          </table:table-cell>
          <table:table-cell table:style-name="ce17" table:number-columns-repeated="1018"/>
        </table:table-row>
        <table:table-row table:style-name="ro4">
          <table:table-cell table:style-name="ce9" office:value-type="string" calcext:value-type="string">
            <text:p>流動金融資產 </text:p>
          </table:table-cell>
          <table:table-cell table:style-name="ce17"/>
          <table:table-cell table:style-name="ce22" table:formula="of:=SUM([.C16:.C19])" office:value-type="float" office:value="7079717475" calcext:value-type="float">
            <text:p>7,079,717,475 </text:p>
          </table:table-cell>
          <table:table-cell table:style-name="ce22" table:formula="of:=SUM([.D16:.D19])" office:value-type="float" office:value="3662600696" calcext:value-type="float">
            <text:p>3,662,600,696 </text:p>
          </table:table-cell>
          <table:table-cell table:style-name="ce37" table:formula="of:=([.C15]-[.D15])/[.D15]*100" office:value-type="float" office:value="93.2975517296194" calcext:value-type="float">
            <text:p>93.30 </text:p>
          </table:table-cell>
          <table:table-cell table:style-name="ce46" office:value-type="string" calcext:value-type="string">
            <text:p>Current Financial Assets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附買回有價證券投資<text:span text:style-name="T17"> </text:span>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Attached Investment on Buying Back Stock and Bond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買入匯款<text:span text:style-name="T17"> </text:span>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Remittance Purchased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其他金融資產<text:span text:style-name="T17">-</text:span><text:span text:style-name="T18">流動</text:span><text:span text:style-name="T19"> </text:span></text:p>
          </table:table-cell>
          <table:table-cell table:style-name="ce17"/>
          <table:table-cell table:style-name="ce22" office:value-type="float" office:value="7079717475" calcext:value-type="float">
            <text:p>7,079,717,475 </text:p>
          </table:table-cell>
          <table:table-cell table:style-name="ce22" office:value-type="float" office:value="3662600696" calcext:value-type="float">
            <text:p>3,662,600,696 </text:p>
          </table:table-cell>
          <table:table-cell table:style-name="ce37" table:formula="of:=([.C18]-[.D18])/[.D18]*100" office:value-type="float" office:value="93.2975517296194" calcext:value-type="float">
            <text:p>93.30 </text:p>
          </table:table-cell>
          <table:table-cell table:style-name="ce47" office:value-type="string" calcext:value-type="string">
            <text:p>Other Current Financial Assets-Current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其他金融資產評價調整<text:span text:style-name="T17">-</text:span><text:span text:style-name="T18">流動</text:span><text:span text:style-name="T19"> </text:span>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Other Adjustments for Change in Value of Investent-Current</text:p>
          </table:table-cell>
          <table:table-cell table:style-name="ce17" table:number-columns-repeated="1018"/>
        </table:table-row>
        <table:table-row table:style-name="ro4">
          <table:table-cell table:style-name="ce9" office:value-type="string" calcext:value-type="string">
            <text:p>應收款項 </text:p>
          </table:table-cell>
          <table:table-cell table:style-name="ce17"/>
          <table:table-cell table:style-name="ce22" table:formula="of:=SUM([.C21]-[.C22]+[.C23]-[.C24]+[.C25]+[.C26]+[.C27]-[.C28]+[.C29]+[.C30]-[.C31])" office:value-type="float" office:value="111519921855.34" calcext:value-type="float">
            <text:p>111,519,921,855 </text:p>
          </table:table-cell>
          <table:table-cell table:style-name="ce22" table:formula="of:=SUM([.D21]-[.D22]+[.D23]-[.D24]+[.D25]+[.D26]+[.D27]-[.D28]+[.D29]+[.D30]-[.D31])" office:value-type="float" office:value="109508303187.5" calcext:value-type="float">
            <text:p>109,508,303,188 </text:p>
          </table:table-cell>
          <table:table-cell table:style-name="ce37" table:formula="of:=([.C20]-[.D20])/[.D20]*100" office:value-type="float" office:value="1.83695538081318" calcext:value-type="float">
            <text:p>1.84 </text:p>
          </table:table-cell>
          <table:table-cell table:style-name="ce46" office:value-type="string" calcext:value-type="string">
            <text:p>Receivables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應收票據<text:span text:style-name="T17"> </text:span></text:p>
          </table:table-cell>
          <table:table-cell table:style-name="ce17"/>
          <table:table-cell table:style-name="ce22" office:value-type="float" office:value="856112" calcext:value-type="float">
            <text:p>856,112 </text:p>
          </table:table-cell>
          <table:table-cell table:style-name="ce22" office:value-type="float" office:value="67000" calcext:value-type="float">
            <text:p>67,000 </text:p>
          </table:table-cell>
          <table:table-cell table:style-name="ce38" table:formula="of:=([.C21]-[.D21])/[.D21]*100" office:value-type="float" office:value="1177.77910447761" calcext:value-type="float">
            <text:p>1,177.78 </text:p>
          </table:table-cell>
          <table:table-cell table:style-name="ce47" office:value-type="string" calcext:value-type="string">
            <text:p>Notes Receivable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備抵呆帳<text:span text:style-name="T17">-</text:span><text:span text:style-name="T18">應收票據</text:span><text:span text:style-name="T19"> </text:span>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Allowance for Uncollectible Accounts-Notes Receivable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應收帳款<text:span text:style-name="T17"> </text:span></text:p>
          </table:table-cell>
          <table:table-cell table:style-name="ce17"/>
          <table:table-cell table:style-name="ce22" office:value-type="float" office:value="310789.84" calcext:value-type="float">
            <text:p>310,790 </text:p>
          </table:table-cell>
          <table:table-cell table:style-name="ce22" office:value-type="float" office:value="764457" calcext:value-type="float">
            <text:p>764,457 </text:p>
          </table:table-cell>
          <table:table-cell table:style-name="ce37" table:formula="of:=([.C23]-[.D23])/[.D23]*100" office:value-type="float" office:value="-59.3450200599903" calcext:value-type="float">
            <text:p>(59.35)</text:p>
          </table:table-cell>
          <table:table-cell table:style-name="ce47" office:value-type="string" calcext:value-type="string">
            <text:p>Accounts Receivable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備抵呆帳<text:span text:style-name="T17">-</text:span><text:span text:style-name="T18">應收帳款</text:span><text:span text:style-name="T19"> </text:span></text:p>
          </table:table-cell>
          <table:table-cell table:style-name="ce17"/>
          <table:table-cell table:style-name="ce24" office:value-type="float" office:value="1776" calcext:value-type="float">
            <text:p><text:s/>1,776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Allowance for Uncollectible Accounts-Accounts Receivable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應收收益<text:span text:style-name="T17"> </text:span></text:p>
          </table:table-cell>
          <table:table-cell table:style-name="ce17"/>
          <table:table-cell table:style-name="ce25" office:value-type="float" office:value="110600" calcext:value-type="float">
            <text:p>110,600 </text:p>
          </table:table-cell>
          <table:table-cell table:style-name="ce25" office:value-type="float" office:value="160800" calcext:value-type="float">
            <text:p>160,800 </text:p>
          </table:table-cell>
          <table:table-cell table:style-name="ce37" table:formula="of:=([.C25]-[.D25])/[.D25]*100" office:value-type="float" office:value="-31.2189054726368" calcext:value-type="float">
            <text:p>(31.22)</text:p>
          </table:table-cell>
          <table:table-cell table:style-name="ce47" office:value-type="string" calcext:value-type="string">
            <text:p>Earned Revenue Receivable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應收利息<text:span text:style-name="T17"> </text:span></text:p>
          </table:table-cell>
          <table:table-cell table:style-name="ce17"/>
          <table:table-cell table:style-name="ce25" office:value-type="float" office:value="914943364" calcext:value-type="float">
            <text:p>914,943,364 </text:p>
          </table:table-cell>
          <table:table-cell table:style-name="ce25" office:value-type="float" office:value="521410023" calcext:value-type="float">
            <text:p>521,410,023 </text:p>
          </table:table-cell>
          <table:table-cell table:style-name="ce37" table:formula="of:=([.C26]-[.D26])/[.D26]*100" office:value-type="float" office:value="75.474832404593" calcext:value-type="float">
            <text:p>75.47 </text:p>
          </table:table-cell>
          <table:table-cell table:style-name="ce47" office:value-type="string" calcext:value-type="string">
            <text:p>Interest Receivable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應收保費<text:span text:style-name="T17"> </text:span></text:p>
          </table:table-cell>
          <table:table-cell table:style-name="ce17"/>
          <table:table-cell table:style-name="ce25" office:value-type="float" office:value="107791398107.5" calcext:value-type="float">
            <text:p>107,791,398,108 </text:p>
          </table:table-cell>
          <table:table-cell table:style-name="ce25" office:value-type="float" office:value="103533085089.5" calcext:value-type="float">
            <text:p>103,533,085,090 </text:p>
          </table:table-cell>
          <table:table-cell table:style-name="ce37" table:formula="of:=([.C27]-[.D27])/[.D27]*100" office:value-type="float" office:value="4.11299732285469" calcext:value-type="float">
            <text:p>4.11 </text:p>
          </table:table-cell>
          <table:table-cell table:style-name="ce47" office:value-type="string" calcext:value-type="string">
            <text:p>Premiums Receivable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備抵呆帳<text:span text:style-name="T17">-</text:span><text:span text:style-name="T18">應收保費</text:span><text:span text:style-name="T19"> </text:span></text:p>
          </table:table-cell>
          <table:table-cell table:style-name="ce17"/>
          <table:table-cell table:style-name="ce25" office:value-type="float" office:value="3113117239" calcext:value-type="float">
            <text:p>3,113,117,239 </text:p>
          </table:table-cell>
          <table:table-cell table:style-name="ce25" office:value-type="float" office:value="3211922796" calcext:value-type="float">
            <text:p>3,211,922,796 </text:p>
          </table:table-cell>
          <table:table-cell table:style-name="ce37" table:formula="of:=([.C28]-[.D28])/[.D28]*100" office:value-type="float" office:value="-3.07621207841759" calcext:value-type="float">
            <text:p>(3.08)</text:p>
          </table:table-cell>
          <table:table-cell table:style-name="ce47" office:value-type="string" calcext:value-type="string">
            <text:p>Allowance for Uncollectible Accounts-Premiums Receivable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託辦往來<text:span text:style-name="T17"> </text:span></text:p>
          </table:table-cell>
          <table:table-cell table:style-name="ce17"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Due from Representative Organizations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其他應收款<text:span text:style-name="T17"> </text:span></text:p>
          </table:table-cell>
          <table:table-cell table:style-name="ce17"/>
          <table:table-cell table:style-name="ce22" office:value-type="float" office:value="5953065343" calcext:value-type="float">
            <text:p>5,953,065,343 </text:p>
          </table:table-cell>
          <table:table-cell table:style-name="ce22" office:value-type="float" office:value="8735853272" calcext:value-type="float">
            <text:p>8,735,853,272 </text:p>
          </table:table-cell>
          <table:table-cell table:style-name="ce37" table:formula="of:=([.C30]-[.D30])/[.D30]*100" office:value-type="float" office:value="-31.8547924553557" calcext:value-type="float">
            <text:p>(31.85)</text:p>
          </table:table-cell>
          <table:table-cell table:style-name="ce47" office:value-type="string" calcext:value-type="string">
            <text:p>Other Receivables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備抵呆帳<text:span text:style-name="T17">-</text:span><text:span text:style-name="T18">其他各項應收款</text:span><text:span text:style-name="T19"> </text:span></text:p>
          </table:table-cell>
          <table:table-cell table:style-name="ce17"/>
          <table:table-cell table:style-name="ce22" office:value-type="float" office:value="27643446" calcext:value-type="float">
            <text:p>27,643,446 </text:p>
          </table:table-cell>
          <table:table-cell table:style-name="ce22" office:value-type="float" office:value="71114658" calcext:value-type="float">
            <text:p>71,114,658 </text:p>
          </table:table-cell>
          <table:table-cell table:style-name="ce37" table:formula="of:=([.C31]-[.D31])/[.D31]*100" office:value-type="float" office:value="-61.1283429078714" calcext:value-type="float">
            <text:p>(61.13)</text:p>
          </table:table-cell>
          <table:table-cell table:style-name="ce47" office:value-type="string" calcext:value-type="string">
            <text:p>Allowance for Uncollectible Accounts-Other Receivables</text:p>
          </table:table-cell>
          <table:table-cell table:style-name="ce17" table:number-columns-repeated="1018"/>
        </table:table-row>
        <table:table-row table:style-name="ro4">
          <table:table-cell table:style-name="ce9" office:value-type="string" calcext:value-type="string">
            <text:p>存貨</text:p>
          </table:table-cell>
          <table:table-cell table:style-name="ce17"/>
          <table:table-cell table:style-name="ce22" table:formula="of:=SUM([.C33:.C34])" office:value-type="float" office:value="54239396.49" calcext:value-type="float">
            <text:p>54,239,396 </text:p>
          </table:table-cell>
          <table:table-cell table:style-name="ce22" table:formula="of:=SUM([.D33:.D34])" office:value-type="float" office:value="51795437.67" calcext:value-type="float">
            <text:p>51,795,438 </text:p>
          </table:table-cell>
          <table:table-cell table:style-name="ce37" table:formula="of:=([.C32]-[.D32])/[.D32]*100" office:value-type="float" office:value="4.7184828045493" calcext:value-type="float">
            <text:p>4.72 </text:p>
          </table:table-cell>
          <table:table-cell table:style-name="ce46" office:value-type="string" calcext:value-type="string">
            <text:p>Inventories</text:p>
          </table:table-cell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商（藥）品存貨<text:span text:style-name="T17"> </text:span></text:p>
          </table:table-cell>
          <table:table-cell/>
          <table:table-cell table:style-name="ce22" office:value-type="float" office:value="54239396.49" calcext:value-type="float">
            <text:p>54,239,396 </text:p>
          </table:table-cell>
          <table:table-cell table:style-name="ce22" office:value-type="float" office:value="51795437.67" calcext:value-type="float">
            <text:p>51,795,438 </text:p>
          </table:table-cell>
          <table:table-cell table:style-name="ce37" table:formula="of:=([.C33]-[.D33])/[.D33]*100" office:value-type="float" office:value="4.7184828045493" calcext:value-type="float">
            <text:p>4.72 </text:p>
          </table:table-cell>
          <table:table-cell table:style-name="ce47" office:value-type="string" calcext:value-type="string">
            <text:p>Merchandise <text:span text:style-name="T22">（</text:span><text:span text:style-name="T19">Medicament</text:span><text:span text:style-name="T23">）</text:span><text:span text:style-name="T19"> Inventory</text:span>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訂購材料<text:span text:style-name="T17"> </text:span></text:p>
          </table:table-cell>
          <table:table-cell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Prepayments for Materials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預付款項 </text:p>
          </table:table-cell>
          <table:table-cell/>
          <table:table-cell table:style-name="ce22" table:formula="of:=SUM([.C36:.C40])" office:value-type="float" office:value="16120050.77" calcext:value-type="float">
            <text:p>16,120,051 </text:p>
          </table:table-cell>
          <table:table-cell table:style-name="ce22" table:formula="of:=SUM([.D36:.D40])" office:value-type="float" office:value="18361817.4" calcext:value-type="float">
            <text:p>18,361,817 </text:p>
          </table:table-cell>
          <table:table-cell table:style-name="ce37" table:formula="of:=([.C35]-[.D35])/[.D35]*100" office:value-type="float" office:value="-12.2088493811076" calcext:value-type="float">
            <text:p>(12.21)</text:p>
          </table:table-cell>
          <table:table-cell table:style-name="ce46" office:value-type="string" calcext:value-type="string">
            <text:p>Prepayments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用品盤存<text:span text:style-name="T17"> </text:span></text:p>
          </table:table-cell>
          <table:table-cell/>
          <table:table-cell table:style-name="ce22" office:value-type="float" office:value="14381669.77" calcext:value-type="float">
            <text:p>14,381,670 </text:p>
          </table:table-cell>
          <table:table-cell table:style-name="ce22" office:value-type="float" office:value="14590583.4" calcext:value-type="float">
            <text:p>14,590,583 </text:p>
          </table:table-cell>
          <table:table-cell table:style-name="ce37" table:formula="of:=([.C36]-[.D36])/[.D36]*100" office:value-type="float" office:value="-1.43183877075128" calcext:value-type="float">
            <text:p>(1.43)</text:p>
          </table:table-cell>
          <table:table-cell table:style-name="ce47" office:value-type="string" calcext:value-type="string">
            <text:p>Office Supplies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預付費用<text:span text:style-name="T17"> </text:span></text:p>
          </table:table-cell>
          <table:table-cell/>
          <table:table-cell table:style-name="ce22" office:value-type="float" office:value="1738381" calcext:value-type="float">
            <text:p>1,738,381 </text:p>
          </table:table-cell>
          <table:table-cell table:style-name="ce22" office:value-type="float" office:value="3771234" calcext:value-type="float">
            <text:p>3,771,234 </text:p>
          </table:table-cell>
          <table:table-cell table:style-name="ce37" table:formula="of:=([.C37]-[.D37])/[.D37]*100" office:value-type="float" office:value="-53.9041862690037" calcext:value-type="float">
            <text:p>(53.90)</text:p>
          </table:table-cell>
          <table:table-cell table:style-name="ce47" office:value-type="string" calcext:value-type="string">
            <text:p>Prepaid Expenses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預付利息<text:span text:style-name="T17"> </text:span></text:p>
          </table:table-cell>
          <table:table-cell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Prepaid Interest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預付稅款<text:span text:style-name="T17"> </text:span></text:p>
          </table:table-cell>
          <table:table-cell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Prepaid Taxes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其他預付款<text:span text:style-name="T17"> </text:span></text:p>
          </table:table-cell>
          <table:table-cell/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Other Payments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短期墊款 </text:p>
          </table:table-cell>
          <table:table-cell/>
          <table:table-cell table:style-name="ce22" table:formula="of:=[.C42]" office:value-type="float" office:value="509805784" calcext:value-type="float">
            <text:p>509,805,784 </text:p>
          </table:table-cell>
          <table:table-cell table:style-name="ce22" table:formula="of:=[.D42]" office:value-type="float" office:value="490662900" calcext:value-type="float">
            <text:p>490,662,900 </text:p>
          </table:table-cell>
          <table:table-cell table:style-name="ce37" table:formula="of:=([.C41]-[.D41])/[.D41]*100" office:value-type="float" office:value="3.90143293898927" calcext:value-type="float">
            <text:p>3.90 </text:p>
          </table:table-cell>
          <table:table-cell table:style-name="ce46" office:value-type="string" calcext:value-type="string">
            <text:p>Temporary Payments for Others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短期墊款<text:span text:style-name="T17"> </text:span></text:p>
          </table:table-cell>
          <table:table-cell/>
          <table:table-cell table:style-name="ce26" office:value-type="float" office:value="509805784" calcext:value-type="float">
            <text:p>509,805,784 </text:p>
          </table:table-cell>
          <table:table-cell table:style-name="ce26" office:value-type="float" office:value="490662900" calcext:value-type="float">
            <text:p>490,662,900 </text:p>
          </table:table-cell>
          <table:table-cell table:style-name="ce39" table:formula="of:=([.C42]-[.D42])/[.D42]*100" office:value-type="float" office:value="3.90143293898927" calcext:value-type="float">
            <text:p>3.90 </text:p>
          </table:table-cell>
          <table:table-cell table:style-name="ce48" office:value-type="string" calcext:value-type="string">
            <text:p>Temporary Payments for Others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備註:本表為審定後資產負債表。</text:p>
          </table:table-cell>
          <table:table-cell table:number-columns-repeated="2"/>
          <table:table-cell table:style-name="ce13"/>
          <table:table-cell table:style-name="ce40" office:value-type="string" calcext:value-type="string">
            <text:p>Note :Balance sheet of Bureau of National Health Insurance after auditing.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13"/>
          <table:table-cell table:style-name="ce31"/>
          <table:table-cell table:number-columns-repeated="1020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9-1" table:style-name="ta2" table:print-ranges="'表39-1'.A1:'表39-1'.E39">
        <table:table-column table:style-name="co7" table:default-cell-style-name="ce13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visibility="collapse" table:default-cell-style-name="ce15"/>
        <table:table-column table:style-name="co6" table:number-columns-repeated="250" table:default-cell-style-name="ce15"/>
        <table:table-column table:style-name="co6" table:number-columns-repeated="767" table:default-cell-style-name="Default"/>
        <table:table-row table:style-name="ro1">
          <table:table-cell table:style-name="ce49" office:value-type="string" calcext:value-type="string" table:number-columns-spanned="3" table:number-rows-spanned="1">
            <text:p>表<text:span text:style-name="T24"> 39    </text:span><text:span text:style-name="T25">中央健康保險局資產負債表（續一）</text:span></text:p>
          </table:table-cell>
          <table:covered-table-cell table:number-columns-repeated="2" table:style-name="ce14"/>
          <table:table-cell table:style-name="ce58" office:value-type="string" calcext:value-type="string">
            <text:p>Table 39  Balance Sheet of Bureau of National Health Insurance<text:span text:style-name="T26">（</text:span><text:span text:style-name="T27">Cont'd 1</text:span><text:span text:style-name="T28">）</text:span></text:p>
          </table:table-cell>
          <table:table-cell table:number-columns-repeated="1020"/>
        </table:table-row>
        <table:table-row table:style-name="ro1">
          <table:table-cell table:style-name="ce50"/>
          <table:table-cell table:style-name="ce18"/>
          <table:table-cell table:style-name="ce27"/>
          <table:table-cell table:style-name="ce59"/>
          <table:table-cell table:number-columns-repeated="1020"/>
        </table:table-row>
        <table:table-row table:style-name="ro2">
          <table:table-cell table:style-name="ce51" office:value-type="string" calcext:value-type="string" table:number-columns-spanned="3" table:number-rows-spanned="1">
            <text:p>中華民國<text:span text:style-name="T3">96</text:span><text:span text:style-name="T4">年底</text:span><text:span text:style-name="T5">                                             </text:span><text:span text:style-name="T4">　</text:span><text:span text:style-name="T5">            </text:span></text:p>
          </table:table-cell>
          <table:covered-table-cell table:number-columns-repeated="2" table:style-name="ce14"/>
          <table:table-cell table:style-name="ce60" office:value-type="string" calcext:value-type="string" table:number-columns-spanned="2" table:number-rows-spanned="1">
            <text:p><text:s text:c="10"/>End of <text:s/>2007</text:p>
          </table:table-cell>
          <table:covered-table-cell table:style-name="ce14"/>
          <table:table-cell table:number-columns-repeated="1019"/>
        </table:table-row>
        <table:table-row table:style-name="ro2">
          <table:table-cell table:style-name="ce52" office:value-type="string" calcext:value-type="string">
            <text:p>單位：新台幣元<text:span text:style-name="T17">,%                              </text:span><text:span text:style-name="T18">　</text:span><text:span text:style-name="T19">            </text:span></text:p>
          </table:table-cell>
          <table:table-cell table:style-name="ce55"/>
          <table:table-cell table:style-name="ce57"/>
          <table:table-cell table:style-name="ce34"/>
          <table:table-cell table:style-name="ce34" office:value-type="string" calcext:value-type="string">
            <text:p>Unit<text:span text:style-name="T20">：</text:span><text:span text:style-name="T19">NT$, %  </text:span></text:p>
          </table:table-cell>
          <table:table-cell table:style-name="ce55" table:number-columns-repeated="1019"/>
        </table:table-row>
        <table:table-row table:style-name="ro6">
          <table:table-cell table:style-name="ce53"/>
          <table:table-cell table:style-name="ce19" office:value-type="string" calcext:value-type="string" table:number-columns-spanned="1" table:number-rows-spanned="2">
            <text:p><text:span text:style-name="T14">96</text:span><text:span text:style-name="T15">年底</text:span><text:span text:style-name="T16">  End of  2007</text:span></text:p>
          </table:table-cell>
          <table:table-cell table:style-name="ce29" office:value-type="string" calcext:value-type="string" table:number-columns-spanned="1" table:number-rows-spanned="2">
            <text:p><text:span text:style-name="T14">95</text:span><text:span text:style-name="T15">年底</text:span><text:span text:style-name="T16">  End of  2006</text:span></text:p>
          </table:table-cell>
          <table:table-cell table:style-name="ce35" office:value-type="string" calcext:value-type="string" table:number-columns-spanned="1" table:number-rows-spanned="2">
            <text:p>增減率<text:span text:style-name="T14"> %</text:span></text:p>
          </table:table-cell>
          <table:table-cell table:style-name="ce62"/>
          <table:table-cell table:number-columns-repeated="1019"/>
        </table:table-row>
        <table:table-row table:style-name="ro2">
          <table:table-cell table:style-name="ce6" office:value-type="string" calcext:value-type="string">
            <text:p>名<text:span text:style-name="T14">            </text:span><text:span text:style-name="T15">稱</text:span><text:span text:style-name="T16"> </text:span></text:p>
          </table:table-cell>
          <table:covered-table-cell table:style-name="ce20"/>
          <table:covered-table-cell table:style-name="ce30"/>
          <table:covered-table-cell table:style-name="ce20"/>
          <table:table-cell table:style-name="ce63" office:value-type="string" calcext:value-type="string">
            <text:p>名<text:span text:style-name="T14">            </text:span><text:span text:style-name="T15">稱</text:span><text:span text:style-name="T16"> Content</text:span>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基金及長期投資 </text:p>
          </table:table-cell>
          <table:table-cell table:style-name="ce21" table:formula="of:=[.B8]+[.B10]" office:value-type="float" office:value="2121925721" calcext:value-type="float">
            <text:p>2,121,925,721 </text:p>
          </table:table-cell>
          <table:table-cell table:style-name="ce21" table:formula="of:=[.C8]+[.C10]" office:value-type="float" office:value="2791342172" calcext:value-type="float">
            <text:p>2,791,342,172 </text:p>
          </table:table-cell>
          <table:table-cell table:style-name="ce61" table:formula="of:=([.B7]-[.C7])/[.C7]*100" office:value-type="float" office:value="-23.9818843320223" calcext:value-type="float">
            <text:p>(23.98)</text:p>
          </table:table-cell>
          <table:table-cell table:style-name="ce45" office:value-type="string" calcext:value-type="string">
            <text:p>Funds and Long-Term Investments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基金 </text:p>
          </table:table-cell>
          <table:table-cell table:style-name="ce22" table:formula="of:=[.B9]" office:value-type="float" office:value="2121925721" calcext:value-type="float">
            <text:p>2,121,925,721 </text:p>
          </table:table-cell>
          <table:table-cell table:style-name="ce22" table:formula="of:=[.C9]" office:value-type="float" office:value="2791342172" calcext:value-type="float">
            <text:p>2,791,342,172 </text:p>
          </table:table-cell>
          <table:table-cell table:style-name="ce37" table:formula="of:=([.B8]-[.C8])/[.C8]*100" office:value-type="float" office:value="-23.9818843320223" calcext:value-type="float">
            <text:p>(23.98)</text:p>
          </table:table-cell>
          <table:table-cell table:style-name="ce46" office:value-type="string" calcext:value-type="string">
            <text:p>Funds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安全準備基金<text:span text:style-name="T17"> </text:span></text:p>
          </table:table-cell>
          <table:table-cell table:style-name="ce22" office:value-type="float" office:value="2121925721" calcext:value-type="float">
            <text:p>2,121,925,721 </text:p>
          </table:table-cell>
          <table:table-cell table:style-name="ce22" office:value-type="float" office:value="2791342172" calcext:value-type="float">
            <text:p>2,791,342,172 </text:p>
          </table:table-cell>
          <table:table-cell table:style-name="ce37" table:formula="of:=([.B9]-[.C9])/[.C9]*100" office:value-type="float" office:value="-23.9818843320223" calcext:value-type="float">
            <text:p>(23.98)</text:p>
          </table:table-cell>
          <table:table-cell table:style-name="ce47" office:value-type="string" calcext:value-type="string">
            <text:p>Reserve for Stability Fund</text:p>
          </table:table-cell>
          <table:table-cell table:style-name="ce17" table:number-columns-repeated="1019"/>
        </table:table-row>
        <table:table-row table:style-name="ro7">
          <table:table-cell table:style-name="ce9" office:value-type="string" calcext:value-type="string">
            <text:p>長期投資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6" office:value-type="string" calcext:value-type="string">
            <text:p>Long-Term Investments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採權益法之長期股權投資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Long-Term Investments at Equity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累計減損<text:span text:style-name="T17">-</text:span><text:span text:style-name="T18">採權益法之長期股權投資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Accumulated Impairment-Long-Term Investments at Equity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不動產投資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Real Estate Investments 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累計折舊<text:span text:style-name="T17">-</text:span><text:span text:style-name="T18">不動產投資</text:span><text:span text:style-name="T19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Accumulated Depreciation-Real Estate Investments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備供出售金融資產評價調整<text:span text:style-name="T17">-</text:span><text:span text:style-name="T18">非流動</text:span><text:span text:style-name="T19">                                                                                                                                          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Aadjustments for Change in Value of Investent in Available-for-Sale-Noncurrent 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持有至到期日金融資產<text:span text:style-name="T17">-</text:span><text:span text:style-name="T18">非流動</text:span><text:span text:style-name="T19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Financial Asset in Held-to-Maturity-Noncurrent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其他長期投資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Other Long-Term Investments</text:p>
          </table:table-cell>
          <table:table-cell table:style-name="ce17" table:number-columns-repeated="1019"/>
        </table:table-row>
        <table:table-row table:style-name="ro7">
          <table:table-cell table:style-name="ce8" office:value-type="string" calcext:value-type="string">
            <text:p>固定資產 </text:p>
          </table:table-cell>
          <table:table-cell table:style-name="ce21" table:formula="of:=[.B19]+[.B21]+[.B24]+[.B27]+[.B30]+[.B33]+[.B36]+[.B39]+[$'表39-2'.B9]" office:value-type="float" office:value="6964399535" calcext:value-type="float">
            <text:p>6,964,399,535 </text:p>
          </table:table-cell>
          <table:table-cell table:style-name="ce21" table:formula="of:=[.C19]+[.C21]+[.C24]+[.C27]+[.C30]+[.C33]+[.C36]+[.C39]+[$'表39-2'.C9]" office:value-type="float" office:value="6979262161" calcext:value-type="float">
            <text:p>6,979,262,161 </text:p>
          </table:table-cell>
          <table:table-cell table:style-name="ce61" table:formula="of:=([.B18]-[.C18])/[.C18]*100" office:value-type="float" office:value="-0.212954115451517" calcext:value-type="float">
            <text:p>(0.21)</text:p>
          </table:table-cell>
          <table:table-cell table:style-name="ce45" office:value-type="string" calcext:value-type="string">
            <text:p>Property, Plant, and Equipment</text:p>
          </table:table-cell>
          <table:table-cell table:style-name="ce17" table:number-columns-repeated="1019"/>
        </table:table-row>
        <table:table-row table:style-name="ro7">
          <table:table-cell table:style-name="ce9" office:value-type="string" calcext:value-type="string">
            <text:p>土地</text:p>
          </table:table-cell>
          <table:table-cell table:style-name="ce22" table:formula="of:=[.B20]" office:value-type="float" office:value="3343180399" calcext:value-type="float">
            <text:p>3,343,180,399 </text:p>
          </table:table-cell>
          <table:table-cell table:style-name="ce22" table:formula="of:=[.C20]" office:value-type="float" office:value="3324235628" calcext:value-type="float">
            <text:p>3,324,235,628 </text:p>
          </table:table-cell>
          <table:table-cell table:style-name="ce37" table:formula="of:=([.B19]-[.C19])/[.C19]*100" office:value-type="float" office:value="0.569898560752686" calcext:value-type="float">
            <text:p>0.57 </text:p>
          </table:table-cell>
          <table:table-cell table:style-name="ce46" office:value-type="string" calcext:value-type="string">
            <text:p>Land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土地<text:span text:style-name="T17"> </text:span></text:p>
          </table:table-cell>
          <table:table-cell table:style-name="ce22" office:value-type="float" office:value="3343180399" calcext:value-type="float">
            <text:p>3,343,180,399 </text:p>
          </table:table-cell>
          <table:table-cell table:style-name="ce22" office:value-type="float" office:value="3324235628" calcext:value-type="float">
            <text:p>3,324,235,628 </text:p>
          </table:table-cell>
          <table:table-cell table:style-name="ce37" table:formula="of:=([.B20]-[.C20])/[.C20]*100" office:value-type="float" office:value="0.569898560752686" calcext:value-type="float">
            <text:p>0.57 </text:p>
          </table:table-cell>
          <table:table-cell table:style-name="ce47" office:value-type="string" calcext:value-type="string">
            <text:p>Land</text:p>
          </table:table-cell>
          <table:table-cell table:style-name="ce17" table:number-columns-repeated="1019"/>
        </table:table-row>
        <table:table-row table:style-name="ro7">
          <table:table-cell table:style-name="ce9" office:value-type="string" calcext:value-type="string">
            <text:p>土地改良物 </text:p>
          </table:table-cell>
          <table:table-cell table:style-name="ce22" table:formula="of:=[.B22]-[.B23]" office:value-type="float" office:value="3045176" calcext:value-type="float">
            <text:p>3,045,176 </text:p>
          </table:table-cell>
          <table:table-cell table:style-name="ce22" table:formula="of:=[.C22]-[.C23]" office:value-type="float" office:value="3338936" calcext:value-type="float">
            <text:p>3,338,936 </text:p>
          </table:table-cell>
          <table:table-cell table:style-name="ce37" table:formula="of:=([.B21]-[.C21])/[.C21]*100" office:value-type="float" office:value="-8.79801230092461" calcext:value-type="float">
            <text:p>(8.80)</text:p>
          </table:table-cell>
          <table:table-cell table:style-name="ce46" office:value-type="string" calcext:value-type="string">
            <text:p>Land Improvements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土地改良物<text:span text:style-name="T17"> </text:span></text:p>
          </table:table-cell>
          <table:table-cell table:number-columns-repeated="2" table:style-name="ce22" office:value-type="float" office:value="6255412" calcext:value-type="float">
            <text:p>6,255,412 </text:p>
          </table:table-cell>
          <table:table-cell table:style-name="ce37" table:formula="of:=([.B22]-[.C22])/[.C22]*100" office:value-type="float" office:value="0" calcext:value-type="float">
            <text:p>0.00 </text:p>
          </table:table-cell>
          <table:table-cell table:style-name="ce47" office:value-type="string" calcext:value-type="string">
            <text:p>Land Improvements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累計折舊<text:span text:style-name="T17">-</text:span><text:span text:style-name="T18">土地改良物</text:span><text:span text:style-name="T19"> </text:span></text:p>
          </table:table-cell>
          <table:table-cell table:style-name="ce22" office:value-type="float" office:value="3210236" calcext:value-type="float">
            <text:p>3,210,236 </text:p>
          </table:table-cell>
          <table:table-cell table:style-name="ce22" office:value-type="float" office:value="2916476" calcext:value-type="float">
            <text:p>2,916,476 </text:p>
          </table:table-cell>
          <table:table-cell table:style-name="ce37" table:formula="of:=([.B23]-[.C23])/[.C23]*100" office:value-type="float" office:value="10.0724298777017" calcext:value-type="float">
            <text:p>10.07 </text:p>
          </table:table-cell>
          <table:table-cell table:style-name="ce47" office:value-type="string" calcext:value-type="string">
            <text:p>Accumulated Depreciation-Land Improvements</text:p>
          </table:table-cell>
          <table:table-cell table:style-name="ce17" table:number-columns-repeated="1019"/>
        </table:table-row>
        <table:table-row table:style-name="ro7">
          <table:table-cell table:style-name="ce9" office:value-type="string" calcext:value-type="string">
            <text:p>房屋及建築 </text:p>
          </table:table-cell>
          <table:table-cell table:style-name="ce22" table:formula="of:=[.B25]-[.B26]" office:value-type="float" office:value="2802649470" calcext:value-type="float">
            <text:p>2,802,649,470 </text:p>
          </table:table-cell>
          <table:table-cell table:style-name="ce22" table:formula="of:=[.C25]-[.C26]" office:value-type="float" office:value="2845864471" calcext:value-type="float">
            <text:p>2,845,864,471 </text:p>
          </table:table-cell>
          <table:table-cell table:style-name="ce37" table:formula="of:=([.B24]-[.C24])/[.C24]*100" office:value-type="float" office:value="-1.51851929142693" calcext:value-type="float">
            <text:p>(1.52)</text:p>
          </table:table-cell>
          <table:table-cell table:style-name="ce46" office:value-type="string" calcext:value-type="string">
            <text:p>Buildings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房屋及建築<text:span text:style-name="T17"> </text:span></text:p>
          </table:table-cell>
          <table:table-cell table:style-name="ce22" office:value-type="float" office:value="3488487850" calcext:value-type="float">
            <text:p>3,488,487,850 </text:p>
          </table:table-cell>
          <table:table-cell table:style-name="ce22" office:value-type="float" office:value="3461193822" calcext:value-type="float">
            <text:p>3,461,193,822 </text:p>
          </table:table-cell>
          <table:table-cell table:style-name="ce37" table:formula="of:=([.B25]-[.C25])/[.C25]*100" office:value-type="float" office:value="0.788572654513423" calcext:value-type="float">
            <text:p>0.79 </text:p>
          </table:table-cell>
          <table:table-cell table:style-name="ce47" office:value-type="string" calcext:value-type="string">
            <text:p>Buildings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累計折舊<text:span text:style-name="T17">-</text:span><text:span text:style-name="T18">房屋及建築</text:span><text:span text:style-name="T19"> </text:span></text:p>
          </table:table-cell>
          <table:table-cell table:style-name="ce22" office:value-type="float" office:value="685838380" calcext:value-type="float">
            <text:p>685,838,380 </text:p>
          </table:table-cell>
          <table:table-cell table:style-name="ce22" office:value-type="float" office:value="615329351" calcext:value-type="float">
            <text:p>615,329,351 </text:p>
          </table:table-cell>
          <table:table-cell table:style-name="ce37" table:formula="of:=([.B26]-[.C26])/[.C26]*100" office:value-type="float" office:value="11.4587462609109" calcext:value-type="float">
            <text:p>11.46 </text:p>
          </table:table-cell>
          <table:table-cell table:style-name="ce47" office:value-type="string" calcext:value-type="string">
            <text:p>Accumulated Depreciation-Buildings</text:p>
          </table:table-cell>
          <table:table-cell table:style-name="ce65" table:number-columns-repeated="1019"/>
        </table:table-row>
        <table:table-row table:style-name="ro7">
          <table:table-cell table:style-name="ce9" office:value-type="string" calcext:value-type="string">
            <text:p>機械及設備 </text:p>
          </table:table-cell>
          <table:table-cell table:style-name="ce22" table:formula="of:=[.B28]-[.B29]" office:value-type="float" office:value="669355958" calcext:value-type="float">
            <text:p>669,355,958 </text:p>
          </table:table-cell>
          <table:table-cell table:style-name="ce22" table:formula="of:=[.C28]-[.C29]" office:value-type="float" office:value="680244850" calcext:value-type="float">
            <text:p>680,244,850 </text:p>
          </table:table-cell>
          <table:table-cell table:style-name="ce37" table:formula="of:=([.B27]-[.C27])/[.C27]*100" office:value-type="float" office:value="-1.6007312661022" calcext:value-type="float">
            <text:p>(1.60)</text:p>
          </table:table-cell>
          <table:table-cell table:style-name="ce46" office:value-type="string" calcext:value-type="string">
            <text:p>Machinery and Equipment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機械及設備<text:span text:style-name="T17"> </text:span></text:p>
          </table:table-cell>
          <table:table-cell table:style-name="ce22" office:value-type="float" office:value="1864187352.33" calcext:value-type="float">
            <text:p>1,864,187,352 </text:p>
          </table:table-cell>
          <table:table-cell table:style-name="ce22" office:value-type="float" office:value="1760667260.33" calcext:value-type="float">
            <text:p>1,760,667,260 </text:p>
          </table:table-cell>
          <table:table-cell table:style-name="ce37" table:formula="of:=([.B28]-[.C28])/[.C28]*100" office:value-type="float" office:value="5.87959430679692" calcext:value-type="float">
            <text:p>5.88 </text:p>
          </table:table-cell>
          <table:table-cell table:style-name="ce47" office:value-type="string" calcext:value-type="string">
            <text:p>Machinery and Equipment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累計折舊<text:span text:style-name="T17">-</text:span><text:span text:style-name="T18">機械及設備</text:span><text:span text:style-name="T19"> </text:span></text:p>
          </table:table-cell>
          <table:table-cell table:style-name="ce22" office:value-type="float" office:value="1194831394.33" calcext:value-type="float">
            <text:p>1,194,831,394 </text:p>
          </table:table-cell>
          <table:table-cell table:style-name="ce22" office:value-type="float" office:value="1080422410.33" calcext:value-type="float">
            <text:p>1,080,422,410 </text:p>
          </table:table-cell>
          <table:table-cell table:style-name="ce37" table:formula="of:=([.B29]-[.C29])/[.C29]*100" office:value-type="float" office:value="10.589282757015" calcext:value-type="float">
            <text:p>10.59 </text:p>
          </table:table-cell>
          <table:table-cell table:style-name="ce47" office:value-type="string" calcext:value-type="string">
            <text:p>Accumulated Depreciation-Machinery and Equipment</text:p>
          </table:table-cell>
          <table:table-cell table:style-name="ce17" table:number-columns-repeated="1019"/>
        </table:table-row>
        <table:table-row table:style-name="ro7">
          <table:table-cell table:style-name="ce9" office:value-type="string" calcext:value-type="string">
            <text:p>交通及運輸設備 </text:p>
          </table:table-cell>
          <table:table-cell table:style-name="ce22" table:formula="of:=[.B31]-[.B32]" office:value-type="float" office:value="50770440" calcext:value-type="float">
            <text:p>50,770,440 </text:p>
          </table:table-cell>
          <table:table-cell table:style-name="ce22" table:formula="of:=[.C31]-[.C32]" office:value-type="float" office:value="33223590" calcext:value-type="float">
            <text:p>33,223,590 </text:p>
          </table:table-cell>
          <table:table-cell table:style-name="ce37" table:formula="of:=([.B30]-[.C30])/[.C30]*100" office:value-type="float" office:value="52.81443095102" calcext:value-type="float">
            <text:p>52.81 </text:p>
          </table:table-cell>
          <table:table-cell table:style-name="ce46" office:value-type="string" calcext:value-type="string">
            <text:p>Transportation and Communication Equipment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交通及運輸設備<text:span text:style-name="T17"> </text:span></text:p>
          </table:table-cell>
          <table:table-cell table:style-name="ce22" office:value-type="float" office:value="172209755" calcext:value-type="float">
            <text:p>172,209,755 </text:p>
          </table:table-cell>
          <table:table-cell table:style-name="ce22" office:value-type="float" office:value="152967680" calcext:value-type="float">
            <text:p>152,967,680 </text:p>
          </table:table-cell>
          <table:table-cell table:style-name="ce37" table:formula="of:=([.B31]-[.C31])/[.C31]*100" office:value-type="float" office:value="12.579176856183" calcext:value-type="float">
            <text:p>12.58 </text:p>
          </table:table-cell>
          <table:table-cell table:style-name="ce47" office:value-type="string" calcext:value-type="string">
            <text:p>Transportation and Communication Equipment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累計折舊<text:span text:style-name="T17">-</text:span><text:span text:style-name="T18">交通及運輸設備</text:span></text:p>
          </table:table-cell>
          <table:table-cell table:style-name="ce25" office:value-type="float" office:value="121439315" calcext:value-type="float">
            <text:p>121,439,315 </text:p>
          </table:table-cell>
          <table:table-cell table:style-name="ce25" office:value-type="float" office:value="119744090" calcext:value-type="float">
            <text:p>119,744,090 </text:p>
          </table:table-cell>
          <table:table-cell table:style-name="ce37" table:formula="of:=([.B32]-[.C32])/[.C32]*100" office:value-type="float" office:value="1.41570661232634" calcext:value-type="float">
            <text:p>1.42 </text:p>
          </table:table-cell>
          <table:table-cell table:style-name="ce47" office:value-type="string" calcext:value-type="string">
            <text:p>Accumulated Depreciation-Transportation and Communication Equipment</text:p>
          </table:table-cell>
          <table:table-cell table:style-name="ce17" table:number-columns-repeated="1019"/>
        </table:table-row>
        <table:table-row table:style-name="ro7">
          <table:table-cell table:style-name="ce9" office:value-type="string" calcext:value-type="string">
            <text:p>什項設備 </text:p>
          </table:table-cell>
          <table:table-cell table:style-name="ce25" table:formula="of:=[.B34]-[.B35]" office:value-type="float" office:value="51898455" calcext:value-type="float">
            <text:p>51,898,455 </text:p>
          </table:table-cell>
          <table:table-cell table:style-name="ce25" table:formula="of:=[.C34]-[.C35]" office:value-type="float" office:value="60231090" calcext:value-type="float">
            <text:p>60,231,090 </text:p>
          </table:table-cell>
          <table:table-cell table:style-name="ce37" table:formula="of:=([.B33]-[.C33])/[.C33]*100" office:value-type="float" office:value="-13.8344416479928" calcext:value-type="float">
            <text:p>(13.83)</text:p>
          </table:table-cell>
          <table:table-cell table:style-name="ce46" office:value-type="string" calcext:value-type="string">
            <text:p>Miscellaneous Equipment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什項設備<text:span text:style-name="T17"> </text:span></text:p>
          </table:table-cell>
          <table:table-cell table:style-name="ce25" office:value-type="float" office:value="269290984.5" calcext:value-type="float">
            <text:p>269,290,985 </text:p>
          </table:table-cell>
          <table:table-cell table:style-name="ce25" office:value-type="float" office:value="264690276.5" calcext:value-type="float">
            <text:p>264,690,277 </text:p>
          </table:table-cell>
          <table:table-cell table:style-name="ce37" table:formula="of:=([.B34]-[.C34])/[.C34]*100" office:value-type="float" office:value="1.73814771771565" calcext:value-type="float">
            <text:p>1.74 </text:p>
          </table:table-cell>
          <table:table-cell table:style-name="ce47" office:value-type="string" calcext:value-type="string">
            <text:p>Miscellaneous Equipment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累計折舊<text:span text:style-name="T17">-</text:span><text:span text:style-name="T18">什項設備</text:span><text:span text:style-name="T19"> </text:span></text:p>
          </table:table-cell>
          <table:table-cell table:style-name="ce25" office:value-type="float" office:value="217392529.5" calcext:value-type="float">
            <text:p>217,392,530 </text:p>
          </table:table-cell>
          <table:table-cell table:style-name="ce25" office:value-type="float" office:value="204459186.5" calcext:value-type="float">
            <text:p>204,459,187 </text:p>
          </table:table-cell>
          <table:table-cell table:style-name="ce37" table:formula="of:=([.B35]-[.C35])/[.C35]*100" office:value-type="float" office:value="6.32563555661022" calcext:value-type="float">
            <text:p>6.33 </text:p>
          </table:table-cell>
          <table:table-cell table:style-name="ce47" office:value-type="string" calcext:value-type="string">
            <text:p>Accumulated Depreciation-Miscellaneous Equipment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租賃權益改良 </text:p>
          </table:table-cell>
          <table:table-cell table:style-name="ce25" table:formula="of:=[.B37]-[.B38]" office:value-type="float" office:value="1104607" calcext:value-type="float">
            <text:p>1,104,607 </text:p>
          </table:table-cell>
          <table:table-cell table:style-name="ce25" table:formula="of:=[.C37]-[.C38]" office:value-type="float" office:value="556616" calcext:value-type="float">
            <text:p>556,616 </text:p>
          </table:table-cell>
          <table:table-cell table:style-name="ce37" table:formula="of:=([.B36]-[.C36])/[.C36]*100" office:value-type="float" office:value="98.4504577662159" calcext:value-type="float">
            <text:p>98.45 </text:p>
          </table:table-cell>
          <table:table-cell table:style-name="ce46" office:value-type="string" calcext:value-type="string">
            <text:p>Leasehold Improvements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租賃權益改良<text:span text:style-name="T17"> </text:span></text:p>
          </table:table-cell>
          <table:table-cell table:style-name="ce25" office:value-type="float" office:value="4077327" calcext:value-type="float">
            <text:p>4,077,327 </text:p>
          </table:table-cell>
          <table:table-cell table:style-name="ce25" office:value-type="float" office:value="2690491" calcext:value-type="float">
            <text:p>2,690,491 </text:p>
          </table:table-cell>
          <table:table-cell table:style-name="ce37" table:formula="of:=([.B37]-[.C37])/[.C37]*100" office:value-type="float" office:value="51.5458330839984" calcext:value-type="float">
            <text:p>51.55 </text:p>
          </table:table-cell>
          <table:table-cell table:style-name="ce47" office:value-type="string" calcext:value-type="string">
            <text:p>Leasehold Improvements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累計折舊<text:span text:style-name="T17">-</text:span><text:span text:style-name="T18">租賃權益改良</text:span><text:span text:style-name="T19"> </text:span></text:p>
          </table:table-cell>
          <table:table-cell table:style-name="ce25" office:value-type="float" office:value="2972720" calcext:value-type="float">
            <text:p>2,972,720 </text:p>
          </table:table-cell>
          <table:table-cell table:style-name="ce25" office:value-type="float" office:value="2133875" calcext:value-type="float">
            <text:p>2,133,875 </text:p>
          </table:table-cell>
          <table:table-cell table:style-name="ce37" table:formula="of:=([.B38]-[.C38])/[.C38]*100" office:value-type="float" office:value="39.3108780973581" calcext:value-type="float">
            <text:p>39.31 </text:p>
          </table:table-cell>
          <table:table-cell table:style-name="ce47" office:value-type="string" calcext:value-type="string">
            <text:p>Accumulated Depreciation-Leasehold Improvements</text:p>
          </table:table-cell>
          <table:table-cell table:number-columns-repeated="1019"/>
        </table:table-row>
        <table:table-row table:style-name="ro7">
          <table:table-cell table:style-name="ce54" office:value-type="string" calcext:value-type="string">
            <text:p>購建中固定資產 </text:p>
          </table:table-cell>
          <table:table-cell table:style-name="ce56" table:formula="of:=[$'表39-2'.B7]+[$'表39-2'.B8]" office:value-type="float" office:value="42395030" calcext:value-type="float">
            <text:p>42,395,030 </text:p>
          </table:table-cell>
          <table:table-cell table:style-name="ce56" table:formula="of:=[$'表39-2'.C7]+[$'表39-2'.C8]" office:value-type="float" office:value="31566980" calcext:value-type="float">
            <text:p>31,566,980 </text:p>
          </table:table-cell>
          <table:table-cell table:style-name="ce39" table:formula="of:=([.B39]-[.C39])/[.C39]*100" office:value-type="float" office:value="34.3018242479958" calcext:value-type="float">
            <text:p>34.30 </text:p>
          </table:table-cell>
          <table:table-cell table:style-name="ce64" office:value-type="string" calcext:value-type="string">
            <text:p>Buys Constructs the Fixed Asset</text:p>
          </table:table-cell>
          <table:table-cell table:number-columns-repeated="1019"/>
        </table:table-row>
        <table:table-row table:style-name="ro8">
          <table:table-cell table:style-name="ce15"/>
          <table:table-cell table:style-name="ce13" table:number-columns-repeated="2"/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39.$A$1" table:cell-range-address="$'表39-1'.$A$1:.$E$39" table:range-usable-as="print-range"/>
        </table:named-expressions>
      </table:table>
      <table:table table:name="表39-2" table:style-name="ta3" table:print-ranges="'表39-2'.A1:'表39-2'.E43">
        <table:table-column table:style-name="co13" table:default-cell-style-name="ce13"/>
        <table:table-column table:style-name="co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default-cell-style-name="ce15"/>
        <table:table-column table:style-name="co12" table:visibility="collapse" table:default-cell-style-name="ce15"/>
        <table:table-column table:style-name="co6" table:number-columns-repeated="250" table:default-cell-style-name="ce15"/>
        <table:table-column table:style-name="co6" table:number-columns-repeated="767" table:default-cell-style-name="Default"/>
        <table:table-row table:style-name="ro1">
          <table:table-cell table:style-name="ce66" office:value-type="string" calcext:value-type="string" table:number-columns-spanned="3" table:number-rows-spanned="1">
            <text:p>表<text:span text:style-name="T1"> 39    </text:span><text:span text:style-name="T2">中央健康保險局資產負債表（續二）</text:span></text:p>
          </table:table-cell>
          <table:covered-table-cell table:number-columns-repeated="2" table:style-name="ce14"/>
          <table:table-cell table:style-name="ce81" office:value-type="string" calcext:value-type="string">
            <text:p>Table 39   Balance Sheet of Bureau of National Health Insurance<text:span text:style-name="T30">（</text:span><text:span text:style-name="T31">Cont'd 2</text:span><text:span text:style-name="T32">）</text:span><text:span text:style-name="T31">  </text:span>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27"/>
          <table:table-cell table:style-name="ce82"/>
          <table:table-cell table:number-columns-repeated="1020"/>
        </table:table-row>
        <table:table-row table:style-name="ro2">
          <table:table-cell table:style-name="ce51" office:value-type="string" calcext:value-type="string" table:number-columns-spanned="3" table:number-rows-spanned="1">
            <text:p>中華民國<text:span text:style-name="T3">96</text:span><text:span text:style-name="T4">年底</text:span><text:span text:style-name="T5">                                              </text:span><text:span text:style-name="T4">　</text:span><text:span text:style-name="T5">            </text:span></text:p>
          </table:table-cell>
          <table:covered-table-cell table:number-columns-repeated="2" table:style-name="ce14"/>
          <table:table-cell table:style-name="ce60" office:value-type="string" calcext:value-type="string" table:number-columns-spanned="2" table:number-rows-spanned="1">
            <text:p><text:s text:c="10"/>End of <text:s/>2007</text:p>
          </table:table-cell>
          <table:covered-table-cell table:style-name="ce1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3">   </text:span><text:span text:style-name="T6">單位：新台幣元</text:span><text:span text:style-name="T7">,% </text:span><text:span text:style-name="T8">                             </text:span><text:span text:style-name="T9">　</text:span><text:span text:style-name="T10">            </text:span></text:p>
          </table:table-cell>
          <table:table-cell/>
          <table:table-cell table:style-name="ce28"/>
          <table:table-cell table:style-name="ce34"/>
          <table:table-cell table:style-name="ce34" office:value-type="string" calcext:value-type="string">
            <text:p>Unit<text:span text:style-name="T20">：</text:span><text:span text:style-name="T19">NT$, %  </text:span></text:p>
          </table:table-cell>
          <table:table-cell table:number-columns-repeated="1019"/>
        </table:table-row>
        <table:table-row table:style-name="ro9">
          <table:table-cell table:style-name="ce67"/>
          <table:table-cell table:style-name="ce19" office:value-type="string" calcext:value-type="string" table:number-columns-spanned="1" table:number-rows-spanned="2">
            <text:p><text:span text:style-name="T14">96</text:span><text:span text:style-name="T15">年底</text:span><text:span text:style-name="T16">  End of  2007</text:span></text:p>
          </table:table-cell>
          <table:table-cell table:style-name="ce29" office:value-type="string" calcext:value-type="string" table:number-columns-spanned="1" table:number-rows-spanned="2">
            <text:p><text:span text:style-name="T14">95</text:span><text:span text:style-name="T15">年底</text:span><text:span text:style-name="T16">  End of  2006</text:span></text:p>
          </table:table-cell>
          <table:table-cell table:style-name="ce35" office:value-type="string" calcext:value-type="string" table:number-columns-spanned="1" table:number-rows-spanned="2">
            <text:p>增減率<text:span text:style-name="T14"> %</text:span></text:p>
          </table:table-cell>
          <table:table-cell table:style-name="ce86"/>
          <table:table-cell table:number-columns-repeated="1019"/>
        </table:table-row>
        <table:table-row table:style-name="ro2">
          <table:table-cell table:style-name="ce68" office:value-type="string" calcext:value-type="string">
            <text:p>名<text:span text:style-name="T3">            </text:span><text:span text:style-name="T4">稱</text:span></text:p>
          </table:table-cell>
          <table:covered-table-cell table:style-name="ce20"/>
          <table:covered-table-cell table:style-name="ce30"/>
          <table:covered-table-cell table:style-name="ce20"/>
          <table:table-cell table:style-name="ce87" office:value-type="string" calcext:value-type="string">
            <text:p>Content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未完工程</text:p>
          </table:table-cell>
          <table:table-cell table:style-name="ce76" office:value-type="float" office:value="11288960" calcext:value-type="float">
            <text:p>11,288,960 </text:p>
          </table:table-cell>
          <table:table-cell table:style-name="ce76" office:value-type="float" office:value="7466980" calcext:value-type="float">
            <text:p>7,466,980 </text:p>
          </table:table-cell>
          <table:table-cell table:style-name="ce38" table:formula="of:=([.B7]-[.C7])/[.C7]*100" office:value-type="float" office:value="51.1850841973596" calcext:value-type="float">
            <text:p>51.19 </text:p>
          </table:table-cell>
          <table:table-cell table:style-name="ce47" office:value-type="string" calcext:value-type="string">
            <text:p>Construction in Progress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訂購機件</text:p>
          </table:table-cell>
          <table:table-cell table:style-name="ce22" office:value-type="float" office:value="31106070" calcext:value-type="float">
            <text:p>31,106,070 </text:p>
          </table:table-cell>
          <table:table-cell table:style-name="ce22" office:value-type="float" office:value="24100000" calcext:value-type="float">
            <text:p>24,100,000 </text:p>
          </table:table-cell>
          <table:table-cell table:style-name="ce38" table:formula="of:=([.B8]-[.C8])/[.C8]*100" office:value-type="float" office:value="29.0708298755187" calcext:value-type="float">
            <text:p>29.07 </text:p>
          </table:table-cell>
          <table:table-cell table:style-name="ce47" office:value-type="string" calcext:value-type="string">
            <text:p>Prepayments for Equipment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租賃資產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6" office:value-type="string" calcext:value-type="string">
            <text:p>Leased Assets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租賃資產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Leased Assets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累計折舊<text:span text:style-name="T17">-</text:span><text:span text:style-name="T18">租賃資產</text:span><text:span text:style-name="T19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Accumulated Depreciation-Leased Assets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無形資產 </text:p>
          </table:table-cell>
          <table:table-cell table:style-name="ce21" table:formula="of:=[.B13]" office:value-type="float" office:value="1223559617" calcext:value-type="float">
            <text:p>1,223,559,617 </text:p>
          </table:table-cell>
          <table:table-cell table:style-name="ce21" table:formula="of:=[.C13]" office:value-type="float" office:value="1175727947" calcext:value-type="float">
            <text:p>1,175,727,947 </text:p>
          </table:table-cell>
          <table:table-cell table:style-name="ce83" table:formula="of:=([.B12]-[.C12])/[.C12]*100" office:value-type="float" office:value="4.06826001899911" calcext:value-type="float">
            <text:p>4.07 </text:p>
          </table:table-cell>
          <table:table-cell table:style-name="ce45" office:value-type="string" calcext:value-type="string">
            <text:p>Intangible Assets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無形資產 </text:p>
          </table:table-cell>
          <table:table-cell table:style-name="ce22" table:formula="of:=[.B14]+[.B16]" office:value-type="float" office:value="1223559617" calcext:value-type="float">
            <text:p>1,223,559,617 </text:p>
          </table:table-cell>
          <table:table-cell table:style-name="ce22" table:formula="of:=[.C14]+[.C16]" office:value-type="float" office:value="1175727947" calcext:value-type="float">
            <text:p>1,175,727,947 </text:p>
          </table:table-cell>
          <table:table-cell table:style-name="ce38" table:formula="of:=([.B13]-[.C13])/[.C13]*100" office:value-type="float" office:value="4.06826001899911" calcext:value-type="float">
            <text:p>4.07 </text:p>
          </table:table-cell>
          <table:table-cell table:style-name="ce46" office:value-type="string" calcext:value-type="string">
            <text:p>Intangible Assets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電腦軟體<text:span text:style-name="T17"> </text:span></text:p>
          </table:table-cell>
          <table:table-cell table:style-name="ce22" office:value-type="float" office:value="263044874" calcext:value-type="float">
            <text:p>263,044,874 </text:p>
          </table:table-cell>
          <table:table-cell table:style-name="ce22" office:value-type="float" office:value="293653394" calcext:value-type="float">
            <text:p>293,653,394 </text:p>
          </table:table-cell>
          <table:table-cell table:style-name="ce38" table:formula="of:=([.B14]-[.C14])/[.C14]*100" office:value-type="float" office:value="-10.4233496446494" calcext:value-type="float">
            <text:p>(10.42)</text:p>
          </table:table-cell>
          <table:table-cell table:style-name="ce47" office:value-type="string" calcext:value-type="string">
            <text:p>Computer Software Cost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租賃權益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Leasehold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遞延退休金成本<text:span text:style-name="T17"> </text:span></text:p>
          </table:table-cell>
          <table:table-cell table:style-name="ce25" office:value-type="float" office:value="960514743" calcext:value-type="float">
            <text:p>960,514,743 </text:p>
          </table:table-cell>
          <table:table-cell table:style-name="ce25" office:value-type="float" office:value="882074553" calcext:value-type="float">
            <text:p>882,074,553 </text:p>
          </table:table-cell>
          <table:table-cell table:style-name="ce38" table:formula="of:=([.B16]-[.C16])/[.C16]*100" office:value-type="float" office:value="8.89269390361837" calcext:value-type="float">
            <text:p>8.89 </text:p>
          </table:table-cell>
          <table:table-cell table:style-name="ce47" office:value-type="string" calcext:value-type="string">
            <text:p>Deferred Pension Cost</text:p>
          </table:table-cell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96"/>
          <table:table-cell table:style-name="ce17"/>
          <table:table-cell table:style-name="ce94"/>
          <table:table-cell table:style-name="ce95"/>
          <table:table-cell table:style-name="ce17" table:number-columns-repeated="768"/>
        </table:table-row>
        <table:table-row table:style-name="ro10">
          <table:table-cell table:style-name="ce8" office:value-type="string" calcext:value-type="string">
            <text:p>其他資產 </text:p>
          </table:table-cell>
          <table:table-cell table:style-name="ce77" table:formula="of:=[.B18]+[.B21]+[.B29]+[.B31]" office:value-type="float" office:value="5937903685" calcext:value-type="float">
            <text:p>5,937,903,685 </text:p>
          </table:table-cell>
          <table:table-cell table:style-name="ce77" table:formula="of:=[.C18]+[.C21]+[.C29]+[.C31]" office:value-type="float" office:value="6834605130" calcext:value-type="float">
            <text:p>6,834,605,130 </text:p>
          </table:table-cell>
          <table:table-cell table:style-name="ce83" table:formula="of:=([.B17]-[.C17])/[.C17]*100" office:value-type="float" office:value="-13.1200183177225" calcext:value-type="float">
            <text:p>(13.12)</text:p>
          </table:table-cell>
          <table:table-cell table:style-name="ce45" office:value-type="string" calcext:value-type="string">
            <text:p>Other Assets</text:p>
          </table:table-cell>
          <table:table-cell table:style-name="ce17" table:number-columns-repeated="1019"/>
        </table:table-row>
        <table:table-row table:style-name="ro10">
          <table:table-cell table:style-name="ce9" office:value-type="string" calcext:value-type="string">
            <text:p>非營業資產 </text:p>
          </table:table-cell>
          <table:table-cell table:style-name="ce24" table:formula="of:=[.B19]-[.B20]" office:value-type="float" office:value="187679458" calcext:value-type="float">
            <text:p><text:s/>187,679,458 </text:p>
          </table:table-cell>
          <table:table-cell table:style-name="ce24" table:formula="of:=[.C19]-[.C20]" office:value-type="float" office:value="187679458" calcext:value-type="float">
            <text:p><text:s/>187,679,458 </text:p>
          </table:table-cell>
          <table:table-cell table:style-name="ce38" table:formula="of:=([.B18]-[.C18])/[.C18]*100" office:value-type="float" office:value="0" calcext:value-type="float">
            <text:p>0.00 </text:p>
          </table:table-cell>
          <table:table-cell table:style-name="ce46" office:value-type="string" calcext:value-type="string">
            <text:p>Non-Operating Assets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閒置及委託處分資產<text:span text:style-name="T17"> </text:span></text:p>
          </table:table-cell>
          <table:table-cell table:number-columns-repeated="2" table:style-name="ce24" office:value-type="float" office:value="187679458" calcext:value-type="float">
            <text:p><text:s/>187,679,458 </text:p>
          </table:table-cell>
          <table:table-cell table:style-name="ce38" table:formula="of:=([.B19]-[.C19])/[.C19]*100" office:value-type="float" office:value="0" calcext:value-type="float">
            <text:p>0.00 </text:p>
          </table:table-cell>
          <table:table-cell table:style-name="ce47" office:value-type="string" calcext:value-type="string">
            <text:p>Idled and Outsourced Asset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累計折舊<text:span text:style-name="T17">-</text:span><text:span text:style-name="T18">閒置資產</text:span><text:span text:style-name="T19"> </text:span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47" office:value-type="string" calcext:value-type="string">
            <text:p>Accumulated Depreciation-Idle Assets</text:p>
          </table:table-cell>
          <table:table-cell table:style-name="ce17" table:number-columns-repeated="1019"/>
        </table:table-row>
        <table:table-row table:style-name="ro10">
          <table:table-cell table:style-name="ce9" office:value-type="string" calcext:value-type="string">
            <text:p>什項資產 </text:p>
          </table:table-cell>
          <table:table-cell table:style-name="ce22" table:formula="of:=SUM([.B22]+[.B23]-[.B24]+[.B25]-[.B26]+[.B27]+[.B28])" office:value-type="float" office:value="5749714699" calcext:value-type="float">
            <text:p>5,749,714,699 </text:p>
          </table:table-cell>
          <table:table-cell table:style-name="ce22" table:formula="of:=SUM([.C22]+[.C23]-[.C24]+[.C25]-[.C26]+[.C27]+[.C28])" office:value-type="float" office:value="6645650361" calcext:value-type="float">
            <text:p>6,645,650,361 </text:p>
          </table:table-cell>
          <table:table-cell table:style-name="ce38" table:formula="of:=([.B21]-[.C21])/[.C21]*100" office:value-type="float" office:value="-13.4815347382372" calcext:value-type="float">
            <text:p>(13.48)</text:p>
          </table:table-cell>
          <table:table-cell table:style-name="ce46" office:value-type="string" calcext:value-type="string">
            <text:p>Miscellaneous Assets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存出保證金<text:span text:style-name="T17"> </text:span></text:p>
          </table:table-cell>
          <table:table-cell table:style-name="ce22" office:value-type="float" office:value="46637772" calcext:value-type="float">
            <text:p>46,637,772 </text:p>
          </table:table-cell>
          <table:table-cell table:style-name="ce22" office:value-type="float" office:value="36944543" calcext:value-type="float">
            <text:p>36,944,543 </text:p>
          </table:table-cell>
          <table:table-cell table:style-name="ce38" table:formula="of:=([.B22]-[.C22])/[.C22]*100" office:value-type="float" office:value="26.2372415866668" calcext:value-type="float">
            <text:p>26.24 </text:p>
          </table:table-cell>
          <table:table-cell table:style-name="ce47" office:value-type="string" calcext:value-type="string">
            <text:p>Guarantee Deposits Paid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催收款項<text:span text:style-name="T17"> </text:span></text:p>
          </table:table-cell>
          <table:table-cell table:style-name="ce22" office:value-type="float" office:value="20505689929" calcext:value-type="float">
            <text:p>20,505,689,929 </text:p>
          </table:table-cell>
          <table:table-cell table:style-name="ce22" office:value-type="float" office:value="23578695962" calcext:value-type="float">
            <text:p>23,578,695,962 </text:p>
          </table:table-cell>
          <table:table-cell table:style-name="ce38" table:formula="of:=([.B23]-[.C23])/[.C23]*100" office:value-type="float" office:value="-13.0329770482326" calcext:value-type="float">
            <text:p>(13.03)</text:p>
          </table:table-cell>
          <table:table-cell table:style-name="ce47" office:value-type="string" calcext:value-type="string">
            <text:p>Overdue Receivables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備抵呆帳<text:span text:style-name="T17">-</text:span><text:span text:style-name="T18">催收款項</text:span><text:span text:style-name="T19"> </text:span></text:p>
          </table:table-cell>
          <table:table-cell table:style-name="ce22" office:value-type="float" office:value="14826707175" calcext:value-type="float">
            <text:p>14,826,707,175 </text:p>
          </table:table-cell>
          <table:table-cell table:style-name="ce22" office:value-type="float" office:value="17029947222" calcext:value-type="float">
            <text:p>17,029,947,222 </text:p>
          </table:table-cell>
          <table:table-cell table:style-name="ce38" table:formula="of:=([.B24]-[.C24])/[.C24]*100" office:value-type="float" office:value="-12.9374449508203" calcext:value-type="float">
            <text:p>(12.94)</text:p>
          </table:table-cell>
          <table:table-cell table:style-name="ce47" office:value-type="string" calcext:value-type="string">
            <text:p>Allowance for Uncollectible Accounts Overdue <text:s/>Receivables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承受擔保品及殘餘物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Collaterals and Residuals Taken Over</text:p>
          </table:table-cell>
          <table:table-cell table:style-name="ce17" table:number-columns-repeated="1019"/>
        </table:table-row>
        <table:table-row table:style-name="ro10">
          <table:table-cell table:style-name="ce69" office:value-type="string" calcext:value-type="string">
            <text:p>累計減損<text:span text:style-name="T17">-</text:span><text:span text:style-name="T18">承受擔保品及殘餘物</text:span></text:p>
            <text:p><text:span text:style-name="T29"/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Accumulated Impairment-Collaterals and Residuals Taken Over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暫付及待結轉帳項<text:span text:style-name="T17"> </text:span></text:p>
          </table:table-cell>
          <table:table-cell table:style-name="ce22" office:value-type="float" office:value="24094173" calcext:value-type="float">
            <text:p>24,094,173 </text:p>
          </table:table-cell>
          <table:table-cell table:style-name="ce22" office:value-type="float" office:value="59957078" calcext:value-type="float">
            <text:p>59,957,078 </text:p>
          </table:table-cell>
          <table:table-cell table:style-name="ce38" table:formula="of:=([.B27]-[.C27])/[.C27]*100" office:value-type="float" office:value="-59.8142974879463" calcext:value-type="float">
            <text:p>(59.81)</text:p>
          </table:table-cell>
          <table:table-cell table:style-name="ce47" office:value-type="string" calcext:value-type="string">
            <text:p>Temporary Payments and Suspense Accounts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存出保證品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Collateral Securities Deposited</text:p>
          </table:table-cell>
          <table:table-cell table:style-name="ce17" table:number-columns-repeated="1019"/>
        </table:table-row>
        <table:table-row table:style-name="ro10">
          <table:table-cell table:style-name="ce9" office:value-type="string" calcext:value-type="string">
            <text:p>遞延資產 </text:p>
          </table:table-cell>
          <table:table-cell table:style-name="ce22" table:formula="of:=[.B30]" office:value-type="float" office:value="509528" calcext:value-type="float">
            <text:p>509,528 </text:p>
          </table:table-cell>
          <table:table-cell table:style-name="ce22" table:formula="of:=[.C30]" office:value-type="float" office:value="1275311" calcext:value-type="float">
            <text:p>1,275,311 </text:p>
          </table:table-cell>
          <table:table-cell table:style-name="ce38" table:formula="of:=([.B29]-[.C29])/[.C29]*100" office:value-type="float" office:value="-60.0467650635806" calcext:value-type="float">
            <text:p>(60.05)</text:p>
          </table:table-cell>
          <table:table-cell table:style-name="ce46" office:value-type="string" calcext:value-type="string">
            <text:p>Deferred Assets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其他遞延資產<text:span text:style-name="T17"> </text:span></text:p>
          </table:table-cell>
          <table:table-cell table:style-name="ce22" office:value-type="float" office:value="509528" calcext:value-type="float">
            <text:p>509,528 </text:p>
          </table:table-cell>
          <table:table-cell table:style-name="ce22" office:value-type="float" office:value="1275311" calcext:value-type="float">
            <text:p>1,275,311 </text:p>
          </table:table-cell>
          <table:table-cell table:style-name="ce38" table:formula="of:=([.B30]-[.C30])/[.C30]*100" office:value-type="float" office:value="-60.0467650635806" calcext:value-type="float">
            <text:p>(60.05)</text:p>
          </table:table-cell>
          <table:table-cell table:style-name="ce47" office:value-type="string" calcext:value-type="string">
            <text:p>Other Deferred Assets</text:p>
          </table:table-cell>
          <table:table-cell table:style-name="ce17" table:number-columns-repeated="1019"/>
        </table:table-row>
        <table:table-row table:style-name="ro10">
          <table:table-cell table:style-name="ce9" office:value-type="string" calcext:value-type="string">
            <text:p>待整理資產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6" office:value-type="string" calcext:value-type="string">
            <text:p>Assets Expect Arrangement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追索債權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Recourse Encumbrance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待抵銷追索債權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Recourse Encumbrance Expect Offset</text:p>
          </table:table-cell>
          <table:table-cell table:style-name="ce17" table:number-columns-repeated="1019"/>
        </table:table-row>
        <table:table-row table:style-name="ro10">
          <table:table-cell table:style-name="ce8" office:value-type="string" calcext:value-type="string">
            <text:p>往來及兌換 </text:p>
          </table:table-cell>
          <table:table-cell table:number-columns-repeated="3" table:style-name="ce78" office:value-type="float" office:value="0" calcext:value-type="float">
            <text:p><text:s/>- <text:s text:c="2"/></text:p>
          </table:table-cell>
          <table:table-cell table:style-name="ce45" office:value-type="string" calcext:value-type="string">
            <text:p>Current Account and Exchange</text:p>
          </table:table-cell>
          <table:table-cell table:style-name="ce17" table:number-columns-repeated="1019"/>
        </table:table-row>
        <table:table-row table:style-name="ro10">
          <table:table-cell table:style-name="ce9" office:value-type="string" calcext:value-type="string">
            <text:p>內部往來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6" office:value-type="string" calcext:value-type="string">
            <text:p>Current Account with Interiors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內部往來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Current Account with Interiors</text:p>
          </table:table-cell>
          <table:table-cell table:style-name="ce17" table:number-columns-repeated="1019"/>
        </table:table-row>
        <table:table-row table:style-name="ro10">
          <table:table-cell table:style-name="ce70"/>
          <table:table-cell table:style-name="ce79" table:number-columns-repeated="2"/>
          <table:table-cell table:style-name="ce38"/>
          <table:table-cell table:style-name="ce88"/>
          <table:table-cell table:style-name="ce17" table:number-columns-repeated="1019"/>
        </table:table-row>
        <table:table-row table:style-name="ro10">
          <table:table-cell table:style-name="ce71" office:value-type="string" calcext:value-type="string">
            <text:p>資<text:span text:style-name="T11">  </text:span><text:span text:style-name="T12">產</text:span><text:span text:style-name="T13">  </text:span><text:span text:style-name="T12">合</text:span><text:span text:style-name="T13">  </text:span><text:span text:style-name="T12">計</text:span><text:span text:style-name="T13"> </text:span></text:p>
          </table:table-cell>
          <table:table-cell table:style-name="ce21" table:formula="of:=[$表39.C7]" office:value-type="float" office:value="143830458805.5" calcext:value-type="float">
            <text:p>143,830,458,806 </text:p>
          </table:table-cell>
          <table:table-cell table:style-name="ce21" table:formula="of:=[$表39.D7]" office:value-type="float" office:value="140585684550.47" calcext:value-type="float">
            <text:p>140,585,684,550 </text:p>
          </table:table-cell>
          <table:table-cell table:style-name="ce83" table:formula="of:=([.B38]-[.C38])/[.C38]*100" office:value-type="float" office:value="2.3080402996972" calcext:value-type="float">
            <text:p>2.31 </text:p>
          </table:table-cell>
          <table:table-cell table:style-name="ce89" office:value-type="string" calcext:value-type="string">
            <text:p>Total Assets</text:p>
          </table:table-cell>
          <table:table-cell table:number-columns-repeated="1019"/>
        </table:table-row>
        <table:table-row table:style-name="ro10">
          <table:table-cell table:style-name="ce72"/>
          <table:table-cell table:style-name="ce22" table:number-columns-repeated="2"/>
          <table:table-cell table:style-name="ce79"/>
          <table:table-cell table:style-name="ce90"/>
          <table:table-cell table:number-columns-repeated="1019"/>
        </table:table-row>
        <table:table-row table:style-name="ro10">
          <table:table-cell table:style-name="ce73" office:value-type="string" calcext:value-type="string">
            <text:p> <text:span text:style-name="T29">信託代理與保證資產</text:span><text:span text:style-name="T19"> </text:span></text:p>
          </table:table-cell>
          <table:table-cell table:style-name="ce22" table:formula="of:=SUM([.B41:.B43])" office:value-type="float" office:value="8936863525" calcext:value-type="float">
            <text:p>8,936,863,525 </text:p>
          </table:table-cell>
          <table:table-cell table:style-name="ce22" table:formula="of:=SUM([.C41:.C43])" office:value-type="float" office:value="11166822186" calcext:value-type="float">
            <text:p>11,166,822,186 </text:p>
          </table:table-cell>
          <table:table-cell table:style-name="ce38" table:formula="of:=([.B40]-[.C40])/[.C40]*100" office:value-type="float" office:value="-19.9695009364054" calcext:value-type="float">
            <text:p>(19.97)</text:p>
          </table:table-cell>
          <table:table-cell table:style-name="ce91" office:value-type="string" calcext:value-type="string">
            <text:p> <text:span text:style-name="T17">Assets Under Trust, Agency, and Guaranty</text:span></text:p>
          </table:table-cell>
          <table:table-cell table:number-columns-repeated="1019"/>
        </table:table-row>
        <table:table-row table:style-name="ro10">
          <table:table-cell table:style-name="ce74" office:value-type="string" calcext:value-type="string">
            <text:p>      <text:span text:style-name="T29">保管品</text:span><text:span text:style-name="T19"> </text:span></text:p>
          </table:table-cell>
          <table:table-cell table:style-name="ce22" office:value-type="float" office:value="20408430" calcext:value-type="float">
            <text:p>20,408,430 </text:p>
          </table:table-cell>
          <table:table-cell table:style-name="ce22" office:value-type="float" office:value="18991960" calcext:value-type="float">
            <text:p>18,991,960 </text:p>
          </table:table-cell>
          <table:table-cell table:style-name="ce38" table:formula="of:=([.B41]-[.C41])/[.C41]*100" office:value-type="float" office:value="7.45826128530178" calcext:value-type="float">
            <text:p>7.46 </text:p>
          </table:table-cell>
          <table:table-cell table:style-name="ce91" office:value-type="string" calcext:value-type="string">
            <text:p>      <text:span text:style-name="T17">Goods in Custody</text:span></text:p>
          </table:table-cell>
          <table:table-cell table:number-columns-repeated="1019"/>
        </table:table-row>
        <table:table-row table:style-name="ro10">
          <table:table-cell table:style-name="ce74" office:value-type="string" calcext:value-type="string">
            <text:p>      <text:span text:style-name="T29">保證品</text:span><text:span text:style-name="T19"> </text:span></text:p>
          </table:table-cell>
          <table:table-cell table:style-name="ce22" office:value-type="float" office:value="267568699" calcext:value-type="float">
            <text:p>267,568,699 </text:p>
          </table:table-cell>
          <table:table-cell table:style-name="ce22" office:value-type="float" office:value="193371656" calcext:value-type="float">
            <text:p>193,371,656 </text:p>
          </table:table-cell>
          <table:table-cell table:style-name="ce38" table:formula="of:=([.B42]-[.C42])/[.C42]*100" office:value-type="float" office:value="38.3701750994985" calcext:value-type="float">
            <text:p>38.37 </text:p>
          </table:table-cell>
          <table:table-cell table:style-name="ce91" office:value-type="string" calcext:value-type="string">
            <text:p>      <text:span text:style-name="T17">Collaterals Received</text:span></text:p>
          </table:table-cell>
          <table:table-cell table:number-columns-repeated="1019"/>
        </table:table-row>
        <table:table-row table:style-name="ro10">
          <table:table-cell table:style-name="ce75" office:value-type="string" calcext:value-type="string">
            <text:p>      <text:span text:style-name="T29">應收代收款</text:span><text:span text:style-name="T19"> </text:span></text:p>
          </table:table-cell>
          <table:table-cell table:style-name="ce80" office:value-type="float" office:value="8648886396" calcext:value-type="float">
            <text:p>8,648,886,396 </text:p>
          </table:table-cell>
          <table:table-cell table:style-name="ce26" office:value-type="float" office:value="10954458570" calcext:value-type="float">
            <text:p>10,954,458,570 </text:p>
          </table:table-cell>
          <table:table-cell table:style-name="ce85" table:formula="of:=([.B43]-[.C43])/[.C43]*100" office:value-type="float" office:value="-21.0468838716873" calcext:value-type="float">
            <text:p>(21.05)</text:p>
          </table:table-cell>
          <table:table-cell table:style-name="ce92" office:value-type="string" calcext:value-type="string">
            <text:p>      <text:span text:style-name="T17">Custodial Collections Receivable </text:span></text:p>
          </table:table-cell>
          <table:table-cell table:style-name="ce93" table:number-columns-repeated="101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39.$A$1" table:cell-range-address="$'表39-2'.$A$1:.$E$43" table:range-usable-as="print-range"/>
        </table:named-expressions>
      </table:table>
      <table:table table:name="表39-3" table:style-name="ta4" table:print-ranges="'表39-3'.A1:'表39-3'.E43">
        <table:table-column table:style-name="co1" table:default-cell-style-name="ce99"/>
        <table:table-column table:style-name="co3" table:number-columns-repeated="2" table:default-cell-style-name="ce15"/>
        <table:table-column table:style-name="co15" table:default-cell-style-name="ce15"/>
        <table:table-column table:style-name="co16" table:default-cell-style-name="ce15"/>
        <table:table-column table:style-name="co11" table:default-cell-style-name="ce15"/>
        <table:table-column table:style-name="co12" table:visibility="collapse" table:default-cell-style-name="ce15"/>
        <table:table-column table:style-name="co6" table:number-columns-repeated="250" table:default-cell-style-name="ce15"/>
        <table:table-column table:style-name="co6" table:number-columns-repeated="767" table:default-cell-style-name="Default"/>
        <table:table-row table:style-name="ro1">
          <table:table-cell table:style-name="ce66" office:value-type="string" calcext:value-type="string" table:number-columns-spanned="3" table:number-rows-spanned="1">
            <text:p>表<text:span text:style-name="T1"> 39    </text:span><text:span text:style-name="T2">中央健康保險局資產負債表（續三）</text:span></text:p>
          </table:table-cell>
          <table:covered-table-cell table:number-columns-repeated="2" table:style-name="ce14"/>
          <table:table-cell table:style-name="ce102" office:value-type="string" calcext:value-type="string" table:number-columns-spanned="2" table:number-rows-spanned="1">
            <text:p>Table 39   Balance Sheet of Bureau of National Health Insurance<text:span text:style-name="T30">（</text:span><text:span text:style-name="T31">Cont'd 3</text:span><text:span text:style-name="T32">）</text:span><text:span text:style-name="T31">  </text:span></text:p>
          </table:table-cell>
          <table:covered-table-cell table:style-name="ce41"/>
          <table:table-cell table:number-columns-repeated="1019"/>
        </table:table-row>
        <table:table-row table:style-name="ro1">
          <table:table-cell table:style-name="ce50"/>
          <table:table-cell/>
          <table:table-cell table:style-name="ce27"/>
          <table:table-cell table:style-name="ce82"/>
          <table:table-cell table:number-columns-repeated="1020"/>
        </table:table-row>
        <table:table-row table:style-name="ro2">
          <table:table-cell table:style-name="ce51" office:value-type="string" calcext:value-type="string" table:number-columns-spanned="3" table:number-rows-spanned="1">
            <text:p>中華民國<text:span text:style-name="T3">96</text:span><text:span text:style-name="T4">年底</text:span><text:span text:style-name="T5">                          </text:span></text:p>
          </table:table-cell>
          <table:covered-table-cell table:number-columns-repeated="2" table:style-name="ce14"/>
          <table:table-cell table:style-name="ce60" office:value-type="string" calcext:value-type="string" table:number-columns-spanned="2" table:number-rows-spanned="1">
            <text:p><text:s text:c="10"/>End of <text:s/>2007</text:p>
          </table:table-cell>
          <table:covered-table-cell table:style-name="ce1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29">單位：新台幣元</text:span><text:span text:style-name="T19">,%</text:span><text:span text:style-name="T8">                              </text:span><text:span text:style-name="T9">　</text:span><text:span text:style-name="T10">            </text:span></text:p>
          </table:table-cell>
          <table:table-cell/>
          <table:table-cell table:style-name="ce28"/>
          <table:table-cell table:style-name="ce34"/>
          <table:table-cell table:style-name="ce34" office:value-type="string" calcext:value-type="string">
            <text:p>Unit<text:span text:style-name="T20">：</text:span><text:span text:style-name="T19">NT$, %  </text:span>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負<text:span text:style-name="T11">                           </text:span><text:span text:style-name="T12">債</text:span></text:p>
          </table:table-cell>
          <table:table-cell table:style-name="ce19" office:value-type="string" calcext:value-type="string" table:number-columns-spanned="1" table:number-rows-spanned="2">
            <text:p><text:span text:style-name="T14">96</text:span><text:span text:style-name="T15">年底</text:span><text:span text:style-name="T16">  End of  2007</text:span></text:p>
          </table:table-cell>
          <table:table-cell table:style-name="ce29" office:value-type="string" calcext:value-type="string" table:number-columns-spanned="1" table:number-rows-spanned="2">
            <text:p><text:span text:style-name="T14">95</text:span><text:span text:style-name="T15">年底</text:span><text:span text:style-name="T16">  End of  2006</text:span></text:p>
          </table:table-cell>
          <table:table-cell table:style-name="ce35" office:value-type="string" calcext:value-type="string" table:number-columns-spanned="1" table:number-rows-spanned="2">
            <text:p>增減率<text:span text:style-name="T14"> %</text:span></text:p>
          </table:table-cell>
          <table:table-cell table:style-name="ce42" office:value-type="string" calcext:value-type="string">
            <text:p>Liabilitie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名<text:span text:style-name="T14">            </text:span><text:span text:style-name="T15">稱</text:span><text:span text:style-name="T16"> </text:span></text:p>
          </table:table-cell>
          <table:covered-table-cell table:style-name="ce20"/>
          <table:covered-table-cell table:style-name="ce30"/>
          <table:covered-table-cell table:style-name="ce20"/>
          <table:table-cell table:style-name="ce43" office:value-type="string" calcext:value-type="string">
            <text:p>Content</text:p>
          </table:table-cell>
          <table:table-cell table:number-columns-repeated="1019"/>
        </table:table-row>
        <table:table-row table:style-name="ro10">
          <table:table-cell table:style-name="ce97" office:value-type="string" calcext:value-type="string">
            <text:p>負債</text:p>
          </table:table-cell>
          <table:table-cell table:style-name="ce77" table:formula="of:=SUM([.B8]+[.B28]+[.B32])" office:value-type="float" office:value="147389609685.95" calcext:value-type="float">
            <text:p>147,389,609,686 </text:p>
          </table:table-cell>
          <table:table-cell table:style-name="ce77" table:formula="of:=SUM([.C8]+[.C28]+[.C32])" office:value-type="float" office:value="131710359620.28" calcext:value-type="float">
            <text:p>131,710,359,620 </text:p>
          </table:table-cell>
          <table:table-cell table:style-name="ce83" table:formula="of:=([.B7]-[.C7])/[.C7]*100" office:value-type="float" office:value="11.9043407905598" calcext:value-type="float">
            <text:p>11.90 </text:p>
          </table:table-cell>
          <table:table-cell table:style-name="ce103" office:value-type="string" calcext:value-type="string">
            <text:p>Liabilities</text:p>
          </table:table-cell>
          <table:table-cell table:number-columns-repeated="1019"/>
        </table:table-row>
        <table:table-row table:style-name="ro10">
          <table:table-cell table:style-name="ce98" office:value-type="string" calcext:value-type="string">
            <text:p>流動負債 </text:p>
          </table:table-cell>
          <table:table-cell table:style-name="ce77" table:formula="of:=SUM([.B9]+[.B12]+[.B23])" office:value-type="float" office:value="146298686511.05" calcext:value-type="float">
            <text:p>146,298,686,511 </text:p>
          </table:table-cell>
          <table:table-cell table:style-name="ce77" table:formula="of:=SUM([.C9]+[.C12]+[.C23])" office:value-type="float" office:value="129445430219.28" calcext:value-type="float">
            <text:p>129,445,430,219 </text:p>
          </table:table-cell>
          <table:table-cell table:style-name="ce83" table:formula="of:=([.B8]-[.C8])/[.C8]*100" office:value-type="float" office:value="13.0195838224808" calcext:value-type="float">
            <text:p>13.02 </text:p>
          </table:table-cell>
          <table:table-cell table:style-name="ce104" office:value-type="string" calcext:value-type="string">
            <text:p>Current Liabilities</text:p>
          </table:table-cell>
          <table:table-cell table:style-name="ce17" table:number-columns-repeated="1019"/>
        </table:table-row>
        <table:table-row table:style-name="ro10">
          <table:table-cell table:style-name="ce9" office:value-type="string" calcext:value-type="string">
            <text:p>短期債務 </text:p>
          </table:table-cell>
          <table:table-cell table:style-name="ce25" table:formula="of:=SUM([.B10]+[.B11])" office:value-type="float" office:value="83000000000" calcext:value-type="float">
            <text:p>83,000,000,000 </text:p>
          </table:table-cell>
          <table:table-cell table:style-name="ce25" table:formula="of:=SUM([.C10]+[.C11])" office:value-type="float" office:value="76000000000" calcext:value-type="float">
            <text:p>76,000,000,000 </text:p>
          </table:table-cell>
          <table:table-cell table:style-name="ce38" table:formula="of:=([.B9]-[.C9])/[.C9]*100" office:value-type="float" office:value="9.21052631578947" calcext:value-type="float">
            <text:p>9.21 </text:p>
          </table:table-cell>
          <table:table-cell table:style-name="ce46" office:value-type="string" calcext:value-type="string">
            <text:p>Short-Term Debt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銀行透支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Bank Overdraft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短期借款<text:span text:style-name="T17"> </text:span></text:p>
          </table:table-cell>
          <table:table-cell table:style-name="ce25" office:value-type="float" office:value="83000000000" calcext:value-type="float">
            <text:p>83,000,000,000 </text:p>
          </table:table-cell>
          <table:table-cell table:style-name="ce25" office:value-type="float" office:value="76000000000" calcext:value-type="float">
            <text:p>76,000,000,000 </text:p>
          </table:table-cell>
          <table:table-cell table:style-name="ce38" table:formula="of:=([.B11]-[.C11])/[.C11]*100" office:value-type="float" office:value="9.21052631578947" calcext:value-type="float">
            <text:p>9.21 </text:p>
          </table:table-cell>
          <table:table-cell table:style-name="ce47" office:value-type="string" calcext:value-type="string">
            <text:p>Short-Term Borrowings</text:p>
          </table:table-cell>
          <table:table-cell table:style-name="ce17" table:number-columns-repeated="1019"/>
        </table:table-row>
        <table:table-row table:style-name="ro10">
          <table:table-cell table:style-name="ce9" office:value-type="string" calcext:value-type="string">
            <text:p>應付款項 </text:p>
          </table:table-cell>
          <table:table-cell table:style-name="ce25" table:formula="of:=SUM([.B13:.B22])" office:value-type="float" office:value="63298686511.05" calcext:value-type="float">
            <text:p>63,298,686,511 </text:p>
          </table:table-cell>
          <table:table-cell table:style-name="ce25" table:formula="of:=SUM([.C13:.C22])" office:value-type="float" office:value="53445430219.28" calcext:value-type="float">
            <text:p>53,445,430,219 </text:p>
          </table:table-cell>
          <table:table-cell table:style-name="ce38" table:formula="of:=([.B12]-[.C12])/[.C12]*100" office:value-type="float" office:value="18.4361062327374" calcext:value-type="float">
            <text:p>18.44 </text:p>
          </table:table-cell>
          <table:table-cell table:style-name="ce46" office:value-type="string" calcext:value-type="string">
            <text:p>Payables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應付票據<text:span text:style-name="T17"> </text:span></text:p>
          </table:table-cell>
          <table:table-cell table:style-name="ce25" office:value-type="float" office:value="111807441" calcext:value-type="float">
            <text:p>111,807,441 </text:p>
          </table:table-cell>
          <table:table-cell table:style-name="ce25" office:value-type="float" office:value="133368592" calcext:value-type="float">
            <text:p>133,368,592 </text:p>
          </table:table-cell>
          <table:table-cell table:style-name="ce38" table:formula="of:=([.B13]-[.C13])/[.C13]*100" office:value-type="float" office:value="-16.1665881574277" calcext:value-type="float">
            <text:p>(16.17)</text:p>
          </table:table-cell>
          <table:table-cell table:style-name="ce47" office:value-type="string" calcext:value-type="string">
            <text:p>Notes Payable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應付帳款<text:span text:style-name="T17"> </text:span></text:p>
          </table:table-cell>
          <table:table-cell table:style-name="ce25" office:value-type="float" office:value="309526" calcext:value-type="float">
            <text:p>309,526 </text:p>
          </table:table-cell>
          <table:table-cell table:style-name="ce25" office:value-type="float" office:value="3773422" calcext:value-type="float">
            <text:p>3,773,422 </text:p>
          </table:table-cell>
          <table:table-cell table:style-name="ce38" table:formula="of:=([.B14]-[.C14])/[.C14]*100" office:value-type="float" office:value="-91.7972068854212" calcext:value-type="float">
            <text:p>(91.80)</text:p>
          </table:table-cell>
          <table:table-cell table:style-name="ce47" office:value-type="string" calcext:value-type="string">
            <text:p>Accounts Payable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應付代收款<text:span text:style-name="T17"> </text:span></text:p>
          </table:table-cell>
          <table:table-cell table:style-name="ce25" office:value-type="float" office:value="152183445" calcext:value-type="float">
            <text:p>152,183,445 </text:p>
          </table:table-cell>
          <table:table-cell table:style-name="ce25" office:value-type="float" office:value="170194249" calcext:value-type="float">
            <text:p>170,194,249 </text:p>
          </table:table-cell>
          <table:table-cell table:style-name="ce38" table:formula="of:=([.B15]-[.C15])/[.C15]*100" office:value-type="float" office:value="-10.5824985895969" calcext:value-type="float">
            <text:p>(10.58)</text:p>
          </table:table-cell>
          <table:table-cell table:style-name="ce47" office:value-type="string" calcext:value-type="string">
            <text:p>Receipts Under Custody Payable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應付費用<text:span text:style-name="T17"> </text:span></text:p>
          </table:table-cell>
          <table:table-cell table:style-name="ce25" office:value-type="float" office:value="1985789720" calcext:value-type="float">
            <text:p>1,985,789,720 </text:p>
          </table:table-cell>
          <table:table-cell table:style-name="ce25" office:value-type="float" office:value="1911627687" calcext:value-type="float">
            <text:p>1,911,627,687 </text:p>
          </table:table-cell>
          <table:table-cell table:style-name="ce38" table:formula="of:=([.B16]-[.C16])/[.C16]*100" office:value-type="float" office:value="3.87952285397088" calcext:value-type="float">
            <text:p>3.88 </text:p>
          </table:table-cell>
          <table:table-cell table:style-name="ce47" office:value-type="string" calcext:value-type="string">
            <text:p>Accrued Expenses Payable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應付稅款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Income Tax Payable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應付利息<text:span text:style-name="T17"> </text:span></text:p>
          </table:table-cell>
          <table:table-cell table:style-name="ce22" office:value-type="float" office:value="47223615" calcext:value-type="float">
            <text:p>47,223,615 </text:p>
          </table:table-cell>
          <table:table-cell table:style-name="ce22" office:value-type="float" office:value="43231818" calcext:value-type="float">
            <text:p>43,231,818 </text:p>
          </table:table-cell>
          <table:table-cell table:style-name="ce38" table:formula="of:=([.B18]-[.C18])/[.C18]*100" office:value-type="float" office:value="9.23347012610018" calcext:value-type="float">
            <text:p>9.23 </text:p>
          </table:table-cell>
          <table:table-cell table:style-name="ce47" office:value-type="string" calcext:value-type="string">
            <text:p>Accrued Interest Payable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應付佣金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Commission Accrued Payable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應付保險給付<text:span text:style-name="T17"> </text:span></text:p>
          </table:table-cell>
          <table:table-cell table:style-name="ce25" office:value-type="float" office:value="59560312886" calcext:value-type="float">
            <text:p>59,560,312,886 </text:p>
          </table:table-cell>
          <table:table-cell table:style-name="ce25" office:value-type="float" office:value="47975151963" calcext:value-type="float">
            <text:p>47,975,151,963 </text:p>
          </table:table-cell>
          <table:table-cell table:style-name="ce38" table:formula="of:=([.B20]-[.C20])/[.C20]*100" office:value-type="float" office:value="24.1482526870052" calcext:value-type="float">
            <text:p>24.15 </text:p>
          </table:table-cell>
          <table:table-cell table:style-name="ce47" office:value-type="string" calcext:value-type="string">
            <text:p>Medical Benefits Payable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託辦往來<text:span text:style-name="T17"> </text:span></text:p>
          </table:table-cell>
          <table:table-cell table:style-name="ce25" office:value-type="float" office:value="871150137" calcext:value-type="float">
            <text:p>871,150,137 </text:p>
          </table:table-cell>
          <table:table-cell table:style-name="ce25" office:value-type="float" office:value="2852754666" calcext:value-type="float">
            <text:p>2,852,754,666 </text:p>
          </table:table-cell>
          <table:table-cell table:style-name="ce38" table:formula="of:=([.B21]-[.C21])/[.C21]*100" office:value-type="float" office:value="-69.4628441981839" calcext:value-type="float">
            <text:p>(69.46)</text:p>
          </table:table-cell>
          <table:table-cell table:style-name="ce47" office:value-type="string" calcext:value-type="string">
            <text:p>Due from Representative Organization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其他應付款<text:span text:style-name="T17"> </text:span></text:p>
          </table:table-cell>
          <table:table-cell table:style-name="ce25" office:value-type="float" office:value="569909741.05" calcext:value-type="float">
            <text:p>569,909,741 </text:p>
          </table:table-cell>
          <table:table-cell table:style-name="ce25" office:value-type="float" office:value="355327822.28" calcext:value-type="float">
            <text:p>355,327,822 </text:p>
          </table:table-cell>
          <table:table-cell table:style-name="ce38" table:formula="of:=([.B22]-[.C22])/[.C22]*100" office:value-type="float" office:value="60.3898443395486" calcext:value-type="float">
            <text:p>60.39 </text:p>
          </table:table-cell>
          <table:table-cell table:style-name="ce47" office:value-type="string" calcext:value-type="string">
            <text:p>Other Payables</text:p>
          </table:table-cell>
          <table:table-cell table:style-name="ce17" table:number-columns-repeated="1019"/>
        </table:table-row>
        <table:table-row table:style-name="ro10">
          <table:table-cell table:style-name="ce9" office:value-type="string" calcext:value-type="string">
            <text:p>預收款項 </text:p>
          </table:table-cell>
          <table:table-cell table:style-name="ce23" table:formula="of:=SUM([.B24:.B27])" office:value-type="float" office:value="0" calcext:value-type="float">
            <text:p><text:s/>- <text:s text:c="2"/></text:p>
          </table:table-cell>
          <table:table-cell table:style-name="ce23" table:formula="of:=SUM([.C24:.C27])" office:value-type="float" office:value="0" calcext:value-type="float">
            <text:p><text:s/>- <text:s text:c="2"/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6" office:value-type="string" calcext:value-type="string">
            <text:p>Advance Receipts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預收利息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Interest in Advance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預收收入<text:span text:style-name="T17"> </text:span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7" office:value-type="string" calcext:value-type="string">
            <text:p>Revenue Received in Advance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預收保費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Premiums in Advance 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其他預收款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Other Advance Receipts</text:p>
          </table:table-cell>
          <table:table-cell table:style-name="ce17" table:number-columns-repeated="1019"/>
        </table:table-row>
        <table:table-row table:style-name="ro10">
          <table:table-cell table:style-name="ce8" office:value-type="string" calcext:value-type="string">
            <text:p>長期負債 </text:p>
          </table:table-cell>
          <table:table-cell table:style-name="ce21" table:formula="of:=[.B29]" office:value-type="float" office:value="960514743" calcext:value-type="float">
            <text:p>960,514,743 </text:p>
          </table:table-cell>
          <table:table-cell table:style-name="ce21" table:formula="of:=[.C29]" office:value-type="float" office:value="882074553" calcext:value-type="float">
            <text:p>882,074,553 </text:p>
          </table:table-cell>
          <table:table-cell table:style-name="ce83" table:formula="of:=([.B28]-[.C28])/[.C28]*100" office:value-type="float" office:value="8.89269390361837" calcext:value-type="float">
            <text:p>8.89 </text:p>
          </table:table-cell>
          <table:table-cell table:style-name="ce45" office:value-type="string" calcext:value-type="string">
            <text:p>Long-Term Liabilities</text:p>
          </table:table-cell>
          <table:table-cell table:style-name="ce17" table:number-columns-repeated="1019"/>
        </table:table-row>
        <table:table-row table:style-name="ro10">
          <table:table-cell table:style-name="ce9" office:value-type="string" calcext:value-type="string">
            <text:p>長期債務 </text:p>
          </table:table-cell>
          <table:table-cell table:style-name="ce22" table:formula="of:=[.B30]+[.B31]" office:value-type="float" office:value="960514743" calcext:value-type="float">
            <text:p>960,514,743 </text:p>
          </table:table-cell>
          <table:table-cell table:style-name="ce22" table:formula="of:=[.C30]+[.C31]" office:value-type="float" office:value="882074553" calcext:value-type="float">
            <text:p>882,074,553 </text:p>
          </table:table-cell>
          <table:table-cell table:style-name="ce38" table:formula="of:=([.B29]-[.C29])/[.C29]*100" office:value-type="float" office:value="8.89269390361837" calcext:value-type="float">
            <text:p>8.89 </text:p>
          </table:table-cell>
          <table:table-cell table:style-name="ce46" office:value-type="string" calcext:value-type="string">
            <text:p>Long-Term Debt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應付租賃款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Leased Payable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應計退休金負債<text:span text:style-name="T17"> </text:span></text:p>
          </table:table-cell>
          <table:table-cell table:style-name="ce22" office:value-type="float" office:value="960514743" calcext:value-type="float">
            <text:p>960,514,743 </text:p>
          </table:table-cell>
          <table:table-cell table:style-name="ce22" office:value-type="float" office:value="882074553" calcext:value-type="float">
            <text:p>882,074,553 </text:p>
          </table:table-cell>
          <table:table-cell table:style-name="ce38" table:formula="of:=([.B31]-[.C31])/[.C31]*100" office:value-type="float" office:value="8.89269390361837" calcext:value-type="float">
            <text:p>8.89 </text:p>
          </table:table-cell>
          <table:table-cell table:style-name="ce47" office:value-type="string" calcext:value-type="string">
            <text:p>Accrued Pension Liabilities</text:p>
          </table:table-cell>
          <table:table-cell table:style-name="ce17" table:number-columns-repeated="1019"/>
        </table:table-row>
        <table:table-row table:style-name="ro10">
          <table:table-cell table:style-name="ce8" office:value-type="string" calcext:value-type="string">
            <text:p>其他負債 </text:p>
          </table:table-cell>
          <table:table-cell table:style-name="ce21" table:formula="of:=SUM([.B33]+[.B35]+[.B39])" office:value-type="float" office:value="130408431.9" calcext:value-type="float">
            <text:p>130,408,432 </text:p>
          </table:table-cell>
          <table:table-cell table:style-name="ce21" table:formula="of:=SUM([.C33]+[.C35]+[.C39])" office:value-type="float" office:value="1382854848" calcext:value-type="float">
            <text:p>1,382,854,848 </text:p>
          </table:table-cell>
          <table:table-cell table:style-name="ce83" table:formula="of:=([.B32]-[.C32])/[.C32]*100" office:value-type="float" office:value="-90.5696225392992" calcext:value-type="float">
            <text:p>(90.57)</text:p>
          </table:table-cell>
          <table:table-cell table:style-name="ce45" office:value-type="string" calcext:value-type="string">
            <text:p>Other Liabilities</text:p>
          </table:table-cell>
          <table:table-cell table:style-name="ce17" table:number-columns-repeated="1019"/>
        </table:table-row>
        <table:table-row table:style-name="ro10">
          <table:table-cell table:style-name="ce9" office:value-type="string" calcext:value-type="string">
            <text:p>營業及負債準備 </text:p>
          </table:table-cell>
          <table:table-cell table:style-name="ce100" table:formula="of:=[.B34]" office:value-type="float" office:value="0" calcext:value-type="float">
            <text:p><text:s/>- </text:p>
          </table:table-cell>
          <table:table-cell table:style-name="ce22" table:formula="of:=[.C34]" office:value-type="float" office:value="1196692321.2" calcext:value-type="float">
            <text:p>1,196,692,321 </text:p>
          </table:table-cell>
          <table:table-cell table:style-name="ce38" table:formula="of:=([.B33]-[.C33])/[.C33]*100" office:value-type="float" office:value="-100" calcext:value-type="float">
            <text:p>(100.00)</text:p>
          </table:table-cell>
          <table:table-cell table:style-name="ce46" office:value-type="string" calcext:value-type="string">
            <text:p>Operating and Liabilities Reserve</text:p>
          </table:table-cell>
          <table:table-cell table:style-name="ce17" table:number-columns-repeated="1019"/>
        </table:table-row>
        <table:table-row table:style-name="ro10">
          <table:table-cell table:style-name="ce10" office:value-type="string" calcext:value-type="string">
            <text:p>安全準備<text:span text:style-name="T17"> </text:span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22" office:value-type="float" office:value="1196692321.2" calcext:value-type="float">
            <text:p>1,196,692,321 </text:p>
          </table:table-cell>
          <table:table-cell table:style-name="ce38" table:formula="of:=([.B34]-[.C34])/[.C34]*100" office:value-type="float" office:value="-100" calcext:value-type="float">
            <text:p>(100.00)</text:p>
          </table:table-cell>
          <table:table-cell table:style-name="ce47" office:value-type="string" calcext:value-type="string">
            <text:p>Stability Reserve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什項負債 </text:p>
          </table:table-cell>
          <table:table-cell table:style-name="ce22" table:formula="of:=SUM([.B36:.B38])" office:value-type="float" office:value="130408431.9" calcext:value-type="float">
            <text:p>130,408,432 </text:p>
          </table:table-cell>
          <table:table-cell table:style-name="ce22" table:formula="of:=SUM([.C36:.C38])" office:value-type="float" office:value="186162526.8" calcext:value-type="float">
            <text:p>186,162,527 </text:p>
          </table:table-cell>
          <table:table-cell table:style-name="ce38" table:formula="of:=([.B35]-[.C35])/[.C35]*100" office:value-type="float" office:value="-29.9491502712027" calcext:value-type="float">
            <text:p>(29.95)</text:p>
          </table:table-cell>
          <table:table-cell table:style-name="ce46" office:value-type="string" calcext:value-type="string">
            <text:p>Miscellaneous Liabilities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存入保證金<text:span text:style-name="T17"> </text:span></text:p>
          </table:table-cell>
          <table:table-cell table:style-name="ce22" office:value-type="float" office:value="45487168" calcext:value-type="float">
            <text:p>45,487,168 </text:p>
          </table:table-cell>
          <table:table-cell table:style-name="ce22" office:value-type="float" office:value="45814723" calcext:value-type="float">
            <text:p>45,814,723 </text:p>
          </table:table-cell>
          <table:table-cell table:style-name="ce38" table:formula="of:=([.B36]-[.C36])/[.C36]*100" office:value-type="float" office:value="-0.714955757781183" calcext:value-type="float">
            <text:p>(0.71)</text:p>
          </table:table-cell>
          <table:table-cell table:style-name="ce47" office:value-type="string" calcext:value-type="string">
            <text:p>Deposits Received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應付保管款<text:span text:style-name="T17"> </text:span></text:p>
          </table:table-cell>
          <table:table-cell table:style-name="ce22" office:value-type="float" office:value="43033516" calcext:value-type="float">
            <text:p>43,033,516 </text:p>
          </table:table-cell>
          <table:table-cell table:style-name="ce22" office:value-type="float" office:value="49664121" calcext:value-type="float">
            <text:p>49,664,121 </text:p>
          </table:table-cell>
          <table:table-cell table:style-name="ce38" table:formula="of:=([.B37]-[.C37])/[.C37]*100" office:value-type="float" office:value="-13.3508957100036" calcext:value-type="float">
            <text:p>(13.35)</text:p>
          </table:table-cell>
          <table:table-cell table:style-name="ce47" office:value-type="string" calcext:value-type="string">
            <text:p>Custody <text:s/>Payable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暫收及待結轉帳項<text:span text:style-name="T17"> </text:span></text:p>
          </table:table-cell>
          <table:table-cell table:style-name="ce22" office:value-type="float" office:value="41887747.9" calcext:value-type="float">
            <text:p>41,887,748 </text:p>
          </table:table-cell>
          <table:table-cell table:style-name="ce22" office:value-type="float" office:value="90683682.8" calcext:value-type="float">
            <text:p>90,683,683 </text:p>
          </table:table-cell>
          <table:table-cell table:style-name="ce38" table:formula="of:=([.B38]-[.C38])/[.C38]*100" office:value-type="float" office:value="-53.8089470931809" calcext:value-type="float">
            <text:p>(53.81)</text:p>
          </table:table-cell>
          <table:table-cell table:style-name="ce47" office:value-type="string" calcext:value-type="string">
            <text:p>Temporary Receivables and Suspense Accounts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遞延負債 </text:p>
          </table:table-cell>
          <table:table-cell table:style-name="ce100" table:formula="of:=[.B40]" office:value-type="float" office:value="0" calcext:value-type="float">
            <text:p><text:s/>- </text:p>
          </table:table-cell>
          <table:table-cell table:style-name="ce100" table:formula="of:=[.C40]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6" office:value-type="string" calcext:value-type="string">
            <text:p>Deferred Liabilities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遞延收入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47" office:value-type="string" calcext:value-type="string">
            <text:p>Deferred Revenue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往來及兌換 </text:p>
          </table:table-cell>
          <table:table-cell table:number-columns-repeated="2" table:style-name="ce78" office:value-type="float" office:value="0" calcext:value-type="float">
            <text:p><text:s/>- <text:s text:c="2"/></text:p>
          </table:table-cell>
          <table:table-cell table:style-name="ce78" table:formula="of:=[.C41]/[$表39.$D$7]*100" office:value-type="float" office:value="0" calcext:value-type="float">
            <text:p><text:s/>- <text:s text:c="2"/></text:p>
          </table:table-cell>
          <table:table-cell table:style-name="ce45" office:value-type="string" calcext:value-type="string">
            <text:p>Current Account and Exchange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內部往來 </text:p>
          </table:table-cell>
          <table:table-cell table:number-columns-repeated="2" table:style-name="ce78" office:value-type="float" office:value="0" calcext:value-type="float">
            <text:p><text:s/>- <text:s text:c="2"/></text:p>
          </table:table-cell>
          <table:table-cell table:style-name="ce23" table:formula="of:=[.C42]/[$表39.$D$7]*100" office:value-type="float" office:value="0" calcext:value-type="float">
            <text:p><text:s/>- <text:s text:c="2"/></text:p>
          </table:table-cell>
          <table:table-cell table:style-name="ce46" office:value-type="string" calcext:value-type="string">
            <text:p>Current Account with Interiors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內部往來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 table:formula="of:=[.C43]/[$表39.$D$7]*100" office:value-type="float" office:value="0" calcext:value-type="float">
            <text:p><text:s/>- <text:s text:c="2"/></text:p>
          </table:table-cell>
          <table:table-cell table:style-name="ce48" office:value-type="string" calcext:value-type="string">
            <text:p>Current Account with Interiors</text:p>
          </table:table-cell>
          <table:table-cell table:number-columns-repeated="1019"/>
        </table:table-row>
        <table:table-row table:style-name="ro5" table:number-rows-repeated="15672">
          <table:table-cell table:style-name="ce15"/>
          <table:table-cell table:number-columns-repeated="1023"/>
        </table:table-row>
        <table:table-row table:style-name="ro5" table:number-rows-repeated="10328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39.$A$1" table:cell-range-address="$'表39-3'.$A$1:.$E$43" table:range-usable-as="print-range"/>
        </table:named-expressions>
      </table:table>
      <table:table table:name="表39-4" table:style-name="ta5" table:print-ranges="'表39-4'.A1:'表39-4'.E39">
        <table:table-column table:style-name="co1" table:default-cell-style-name="ce13"/>
        <table:table-column table:style-name="co3" table:number-columns-repeated="2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visibility="collapse" table:default-cell-style-name="ce15"/>
        <table:table-column table:style-name="co6" table:number-columns-repeated="250" table:default-cell-style-name="ce15"/>
        <table:table-column table:style-name="co6" table:number-columns-repeated="767" table:default-cell-style-name="Default"/>
        <table:table-row table:style-name="ro1">
          <table:table-cell table:style-name="ce66" office:value-type="string" calcext:value-type="string" table:number-columns-spanned="3" table:number-rows-spanned="1">
            <text:p>表<text:span text:style-name="T1"> 39    </text:span><text:span text:style-name="T2">中央健康保險局資產負債表（續完）</text:span></text:p>
          </table:table-cell>
          <table:covered-table-cell table:number-columns-repeated="2" table:style-name="ce14"/>
          <table:table-cell table:style-name="ce115" office:value-type="string" calcext:value-type="string" table:number-columns-spanned="2" table:number-rows-spanned="1">
            <text:p>Table 39    Balance Sheet of Bureau of National Health Insurance<text:span text:style-name="T30">（</text:span><text:span text:style-name="T31">Cont'd </text:span><text:span text:style-name="T32">）</text:span><text:span text:style-name="T31"> </text:span></text:p>
          </table:table-cell>
          <table:covered-table-cell table:style-name="ce41"/>
          <table:table-cell table:number-columns-repeated="1019"/>
        </table:table-row>
        <table:table-row table:style-name="ro1">
          <table:table-cell table:style-name="ce2"/>
          <table:table-cell/>
          <table:table-cell table:style-name="ce27"/>
          <table:table-cell table:style-name="ce82"/>
          <table:table-cell table:number-columns-repeated="1020"/>
        </table:table-row>
        <table:table-row table:style-name="ro2">
          <table:table-cell table:style-name="ce51" office:value-type="string" calcext:value-type="string" table:number-columns-spanned="3" table:number-rows-spanned="1">
            <text:p>中華民國<text:span text:style-name="T3">96</text:span><text:span text:style-name="T4">年底</text:span><text:span text:style-name="T5">                                  </text:span><text:span text:style-name="T4">　</text:span><text:span text:style-name="T5">            </text:span></text:p>
          </table:table-cell>
          <table:covered-table-cell table:number-columns-repeated="2" table:style-name="ce14"/>
          <table:table-cell table:style-name="ce60" office:value-type="string" calcext:value-type="string" table:number-columns-spanned="2" table:number-rows-spanned="1">
            <text:p><text:s text:c="10"/>End of <text:s/>2007</text:p>
          </table:table-cell>
          <table:covered-table-cell table:style-name="ce1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29">單位：新台幣元</text:span><text:span text:style-name="T19">,%</text:span><text:span text:style-name="T8">                              </text:span><text:span text:style-name="T9">　</text:span><text:span text:style-name="T10">            </text:span></text:p>
          </table:table-cell>
          <table:table-cell/>
          <table:table-cell table:style-name="ce28"/>
          <table:table-cell table:style-name="ce34"/>
          <table:table-cell table:style-name="ce34" office:value-type="string" calcext:value-type="string">
            <text:p>Unit<text:span text:style-name="T20">：</text:span><text:span text:style-name="T19">NT$, %  </text:span>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業<text:span text:style-name="T11">       </text:span><text:span text:style-name="T12">主</text:span><text:span text:style-name="T13">       </text:span><text:span text:style-name="T12">權</text:span><text:span text:style-name="T13">       </text:span><text:span text:style-name="T12">益</text:span></text:p>
          </table:table-cell>
          <table:table-cell table:style-name="ce19" office:value-type="string" calcext:value-type="string" table:number-columns-spanned="1" table:number-rows-spanned="2">
            <text:p><text:span text:style-name="T14">96</text:span><text:span text:style-name="T15">年底</text:span><text:span text:style-name="T16">  End of  2007</text:span></text:p>
          </table:table-cell>
          <table:table-cell table:style-name="ce29" office:value-type="string" calcext:value-type="string" table:number-columns-spanned="1" table:number-rows-spanned="2">
            <text:p><text:span text:style-name="T14">95</text:span><text:span text:style-name="T15">年底</text:span><text:span text:style-name="T16">  End of  2006</text:span></text:p>
          </table:table-cell>
          <table:table-cell table:style-name="ce35" office:value-type="string" calcext:value-type="string" table:number-columns-spanned="1" table:number-rows-spanned="2">
            <text:p>增減率<text:span text:style-name="T14"> %</text:span></text:p>
          </table:table-cell>
          <table:table-cell table:style-name="ce42" office:value-type="string" calcext:value-type="string">
            <text:p>Owners' Equity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名<text:span text:style-name="T14">              </text:span><text:span text:style-name="T15">稱</text:span><text:span text:style-name="T16"> </text:span></text:p>
          </table:table-cell>
          <table:covered-table-cell table:style-name="ce20"/>
          <table:covered-table-cell table:style-name="ce30"/>
          <table:covered-table-cell table:style-name="ce20"/>
          <table:table-cell table:style-name="ce43" office:value-type="string" calcext:value-type="string">
            <text:p>Content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業主權益 </text:p>
          </table:table-cell>
          <table:table-cell table:style-name="ce109" table:formula="of:=SUM([.B9]+[.B14]+[.B19]+[.B30])" office:value-type="float" office:value="-3559150880.45" calcext:value-type="float">
            <text:p>(3,559,150,880)</text:p>
          </table:table-cell>
          <table:table-cell table:style-name="ce113" table:formula="of:=SUM([.C9]+[.C14]+[.C19]+[.C30])" office:value-type="float" office:value="8875324930.19" calcext:value-type="float">
            <text:p>8,875,324,930 </text:p>
          </table:table-cell>
          <table:table-cell table:style-name="ce61" table:formula="of:=([.B7]-[.C7])/[.C7]*100" office:value-type="float" office:value="-140.101640316777" calcext:value-type="float">
            <text:p>(140.10)</text:p>
          </table:table-cell>
          <table:table-cell table:style-name="ce117" office:value-type="string" calcext:value-type="string">
            <text:p>Owner's Equity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資本 </text:p>
          </table:table-cell>
          <table:table-cell table:style-name="ce21" table:formula="of:=SUM([.B9]+[.B12])" office:value-type="float" office:value="8716517000" calcext:value-type="float">
            <text:p>8,716,517,000 </text:p>
          </table:table-cell>
          <table:table-cell table:style-name="ce21" table:formula="of:=SUM([.C9]+[.C12])" office:value-type="float" office:value="8716517000" calcext:value-type="float">
            <text:p>8,716,517,000 </text:p>
          </table:table-cell>
          <table:table-cell table:style-name="ce61" table:formula="of:=([.B8]-[.C8])/[.C8]*100" office:value-type="float" office:value="0" calcext:value-type="float">
            <text:p>0.00 </text:p>
          </table:table-cell>
          <table:table-cell table:style-name="ce45" office:value-type="string" calcext:value-type="string">
            <text:p>Capital</text:p>
          </table:table-cell>
          <table:table-cell table:style-name="ce17" table:number-columns-repeated="1019"/>
        </table:table-row>
        <table:table-row table:style-name="ro7">
          <table:table-cell table:style-name="ce9" office:value-type="string" calcext:value-type="string">
            <text:p>資本 </text:p>
          </table:table-cell>
          <table:table-cell table:style-name="ce22" table:formula="of:=SUM([.B10]+[.B11])" office:value-type="float" office:value="8716517000" calcext:value-type="float">
            <text:p>8,716,517,000 </text:p>
          </table:table-cell>
          <table:table-cell table:style-name="ce22" table:formula="of:=SUM([.C10]+[.C11])" office:value-type="float" office:value="8716517000" calcext:value-type="float">
            <text:p>8,716,517,000 </text:p>
          </table:table-cell>
          <table:table-cell table:style-name="ce37" table:formula="of:=([.B9]-[.C9])/[.C9]*100" office:value-type="float" office:value="0" calcext:value-type="float">
            <text:p>0.00 </text:p>
          </table:table-cell>
          <table:table-cell table:style-name="ce46" office:value-type="string" calcext:value-type="string">
            <text:p>Capital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資本<text:span text:style-name="T17"> </text:span></text:p>
          </table:table-cell>
          <table:table-cell table:number-columns-repeated="2" table:style-name="ce22" office:value-type="float" office:value="8716517000" calcext:value-type="float">
            <text:p>8,716,517,000 </text:p>
          </table:table-cell>
          <table:table-cell table:style-name="ce37" table:formula="of:=([.B10]-[.C10])/[.C10]*100" office:value-type="float" office:value="0" calcext:value-type="float">
            <text:p>0.00 </text:p>
          </table:table-cell>
          <table:table-cell table:style-name="ce47" office:value-type="string" calcext:value-type="string">
            <text:p>Capital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未收資本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Capital Unreceived</text:p>
          </table:table-cell>
          <table:table-cell table:style-name="ce17" table:number-columns-repeated="1019"/>
        </table:table-row>
        <table:table-row table:style-name="ro7">
          <table:table-cell table:style-name="ce9" office:value-type="string" calcext:value-type="string">
            <text:p>預收資本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6" office:value-type="string" calcext:value-type="string">
            <text:p>Capital Collected in Advance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預收資本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Capital Collected in Advance</text:p>
          </table:table-cell>
          <table:table-cell table:style-name="ce17" table:number-columns-repeated="1019"/>
        </table:table-row>
        <table:table-row table:style-name="ro7">
          <table:table-cell table:style-name="ce8" office:value-type="string" calcext:value-type="string">
            <text:p>資本公積 </text:p>
          </table:table-cell>
          <table:table-cell table:style-name="ce21" table:formula="of:=[.B15]" office:value-type="float" office:value="150549532" calcext:value-type="float">
            <text:p>150,549,532 </text:p>
          </table:table-cell>
          <table:table-cell table:style-name="ce21" table:formula="of:=[.C15]" office:value-type="float" office:value="16544032" calcext:value-type="float">
            <text:p>16,544,032 </text:p>
          </table:table-cell>
          <table:table-cell table:style-name="ce61" table:formula="of:=([.B14]-[.C14])/[.C14]*100" office:value-type="float" office:value="809.992993243727" calcext:value-type="float">
            <text:p>809.99 </text:p>
          </table:table-cell>
          <table:table-cell table:style-name="ce45" office:value-type="string" calcext:value-type="string">
            <text:p>Additional Paid-in Capital</text:p>
          </table:table-cell>
          <table:table-cell table:style-name="ce17" table:number-columns-repeated="1019"/>
        </table:table-row>
        <table:table-row table:style-name="ro7">
          <table:table-cell table:style-name="ce9" office:value-type="string" calcext:value-type="string">
            <text:p>資本公積 </text:p>
          </table:table-cell>
          <table:table-cell table:style-name="ce22" table:formula="of:=SUM([.B16:.B18])" office:value-type="float" office:value="150549532" calcext:value-type="float">
            <text:p>150,549,532 </text:p>
          </table:table-cell>
          <table:table-cell table:style-name="ce22" office:value-type="float" office:value="16544032" calcext:value-type="float">
            <text:p>16,544,032 </text:p>
          </table:table-cell>
          <table:table-cell table:style-name="ce37" table:formula="of:=([.B15]-[.C15])/[.C15]*100" office:value-type="float" office:value="809.992993243727" calcext:value-type="float">
            <text:p>809.99 </text:p>
          </table:table-cell>
          <table:table-cell table:style-name="ce46" office:value-type="string" calcext:value-type="string">
            <text:p>Additional Paid-in Capital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土地重估增值準備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Capital Surplus from Land Revaluation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資產增值準備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Capital Surplus from Assets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受贈公積<text:span text:style-name="T17"> </text:span></text:p>
          </table:table-cell>
          <table:table-cell table:style-name="ce25" office:value-type="float" office:value="150549532" calcext:value-type="float">
            <text:p>150,549,532 </text:p>
          </table:table-cell>
          <table:table-cell table:style-name="ce25" office:value-type="float" office:value="16544032" calcext:value-type="float">
            <text:p>16,544,032 </text:p>
          </table:table-cell>
          <table:table-cell table:style-name="ce37" table:formula="of:=([.B18]-[.C18])/[.C18]*100" office:value-type="float" office:value="809.992993243727" calcext:value-type="float">
            <text:p>809.99 </text:p>
          </table:table-cell>
          <table:table-cell table:style-name="ce47" office:value-type="string" calcext:value-type="string">
            <text:p>Donated Surplus</text:p>
          </table:table-cell>
          <table:table-cell table:style-name="ce17" table:number-columns-repeated="1019"/>
        </table:table-row>
        <table:table-row table:style-name="ro7">
          <table:table-cell table:style-name="ce8" office:value-type="string" calcext:value-type="string">
            <text:p>保留盈餘（或累積虧損）<text:span text:style-name="T21"> </text:span></text:p>
          </table:table-cell>
          <table:table-cell table:style-name="ce110" table:formula="of:=SUM([.B20]+[.B23]+[.B28])" office:value-type="float" office:value="-12426217412.45" calcext:value-type="float">
            <text:p>(12,426,217,412)</text:p>
          </table:table-cell>
          <table:table-cell table:style-name="ce77" table:formula="of:=SUM([.C20]+[.C23]+[.C28])" office:value-type="float" office:value="142263898.19" calcext:value-type="float">
            <text:p>142,263,898 </text:p>
          </table:table-cell>
          <table:table-cell table:style-name="ce83" table:formula="of:=([.B19]-[.C19])/[.C19]*100" office:value-type="float" office:value="-8834.62457485469" calcext:value-type="float">
            <text:p>(8,834.62)</text:p>
          </table:table-cell>
          <table:table-cell table:style-name="ce45" office:value-type="string" calcext:value-type="string">
            <text:p>Retained Earnings (Accumulated Deficit)</text:p>
          </table:table-cell>
          <table:table-cell table:style-name="ce17" table:number-columns-repeated="1019"/>
        </table:table-row>
        <table:table-row table:style-name="ro7">
          <table:table-cell table:style-name="ce9" office:value-type="string" calcext:value-type="string">
            <text:p>已指撥保留盈餘 </text:p>
          </table:table-cell>
          <table:table-cell table:style-name="ce23" table:formula="of:=SUM([.B21:.B22])" office:value-type="float" office:value="0" calcext:value-type="float">
            <text:p><text:s/>- <text:s text:c="2"/></text:p>
          </table:table-cell>
          <table:table-cell table:style-name="ce23" table:formula="of:=SUM([.C21:.C22])" office:value-type="float" office:value="0" calcext:value-type="float">
            <text:p><text:s/>- <text:s text:c="2"/></text:p>
          </table:table-cell>
          <table:table-cell table:style-name="ce23" table:formula="of:=SUM([.D21:.D22])" office:value-type="float" office:value="0" calcext:value-type="float">
            <text:p><text:s/>- <text:s text:c="2"/></text:p>
          </table:table-cell>
          <table:table-cell table:style-name="ce46" office:value-type="string" calcext:value-type="string">
            <text:p>Retained Earnings Appropriated</text:p>
          </table:table-cell>
          <table:table-cell table:style-name="ce121" table:number-columns-repeated="1019"/>
        </table:table-row>
        <table:table-row table:style-name="ro7">
          <table:table-cell table:style-name="ce10" office:value-type="string" calcext:value-type="string">
            <text:p>法定公積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Legal Reserve</text:p>
          </table:table-cell>
          <table:table-cell table:style-name="ce121" table:number-columns-repeated="1019"/>
        </table:table-row>
        <table:table-row table:style-name="ro7">
          <table:table-cell table:style-name="ce10" office:value-type="string" calcext:value-type="string">
            <text:p>特別公積<text:span text:style-name="T17"> </text:span>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47" office:value-type="string" calcext:value-type="string">
            <text:p>Special Reserve</text:p>
          </table:table-cell>
          <table:table-cell table:style-name="ce121" table:number-columns-repeated="1019"/>
        </table:table-row>
        <table:table-row table:style-name="ro7">
          <table:table-cell table:style-name="ce9" office:value-type="string" calcext:value-type="string">
            <text:p>未指撥保留盈餘 </text:p>
          </table:table-cell>
          <table:table-cell table:style-name="ce100" table:formula="of:=[.B24]+[.B25]+[.B26]+[.B27]" office:value-type="float" office:value="0" calcext:value-type="float">
            <text:p><text:s/>- </text:p>
          </table:table-cell>
          <table:table-cell table:style-name="ce22" table:formula="of:=[.C24]+[.C25]+[.C26]+[.C27]" office:value-type="float" office:value="142263898.19" calcext:value-type="float">
            <text:p>142,263,898 </text:p>
          </table:table-cell>
          <table:table-cell table:style-name="ce37" table:formula="of:=([.B23]-[.C23])/[.C23]*100" office:value-type="float" office:value="-100" calcext:value-type="float">
            <text:p>(100.00)</text:p>
          </table:table-cell>
          <table:table-cell table:style-name="ce46" office:value-type="string" calcext:value-type="string">
            <text:p>Retained Earnings-Unappropriated</text:p>
          </table:table-cell>
          <table:table-cell table:style-name="ce121" table:number-columns-repeated="1019"/>
        </table:table-row>
        <table:table-row table:style-name="ro7">
          <table:table-cell table:style-name="ce10" office:value-type="string" calcext:value-type="string">
            <text:p>累積盈餘<text:span text:style-name="T17"> </text:span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22" office:value-type="float" office:value="142263898.19" calcext:value-type="float">
            <text:p>142,263,898 </text:p>
          </table:table-cell>
          <table:table-cell table:style-name="ce37" table:formula="of:=([.B24]-[.C24])/[.C24]*100" office:value-type="float" office:value="-100" calcext:value-type="float">
            <text:p>(100.00)</text:p>
          </table:table-cell>
          <table:table-cell table:style-name="ce47" office:value-type="string" calcext:value-type="string">
            <text:p>Accumulated Profit</text:p>
          </table:table-cell>
          <table:table-cell table:style-name="ce121" table:number-columns-repeated="1019"/>
        </table:table-row>
        <table:table-row table:style-name="ro7">
          <table:table-cell table:style-name="ce10" office:value-type="string" calcext:value-type="string">
            <text:p>上期損益<text:span text:style-name="T17"> </text:span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7" office:value-type="string" calcext:value-type="string">
            <text:p>Net Income or Loss for Prior Period</text:p>
          </table:table-cell>
          <table:table-cell table:style-name="ce121" table:number-columns-repeated="1019"/>
        </table:table-row>
        <table:table-row table:style-name="ro7">
          <table:table-cell table:style-name="ce10" office:value-type="string" calcext:value-type="string">
            <text:p>上年度損益整理<text:span text:style-name="T17"> </text:span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7" office:value-type="string" calcext:value-type="string">
            <text:p>Net Income or Loss Arrangement for Prior Year</text:p>
          </table:table-cell>
          <table:table-cell table:style-name="ce121" table:number-columns-repeated="1019"/>
        </table:table-row>
        <table:table-row table:style-name="ro7">
          <table:table-cell table:style-name="ce10" office:value-type="string" calcext:value-type="string">
            <text:p>本期損益<text:span text:style-name="T17"> </text:span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7" office:value-type="string" calcext:value-type="string">
            <text:p>Net Income or Loss for Current Period</text:p>
          </table:table-cell>
          <table:table-cell table:style-name="ce121" table:number-columns-repeated="1019"/>
        </table:table-row>
        <table:table-row table:style-name="ro7">
          <table:table-cell table:style-name="ce9" office:value-type="string" calcext:value-type="string">
            <text:p>累積虧損 </text:p>
          </table:table-cell>
          <table:table-cell table:style-name="ce111" table:formula="of:=[.B29]" office:value-type="float" office:value="-12426217412.45" calcext:value-type="float">
            <text:p>(12,426,217,412)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6" office:value-type="string" calcext:value-type="string">
            <text:p>Accumulated Loss</text:p>
          </table:table-cell>
          <table:table-cell table:style-name="ce121" table:number-columns-repeated="1019"/>
        </table:table-row>
        <table:table-row table:style-name="ro7">
          <table:table-cell table:style-name="ce10" office:value-type="string" calcext:value-type="string">
            <text:p>累積虧損<text:span text:style-name="T17"> </text:span></text:p>
          </table:table-cell>
          <table:table-cell table:style-name="ce111" office:value-type="float" office:value="-12426217412.45" calcext:value-type="float">
            <text:p>(12,426,217,412)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7" office:value-type="string" calcext:value-type="string">
            <text:p>Accumulated Loss</text:p>
          </table:table-cell>
          <table:table-cell table:style-name="ce121" table:number-columns-repeated="1019"/>
        </table:table-row>
        <table:table-row table:style-name="ro7">
          <table:table-cell table:style-name="ce8" office:value-type="string" calcext:value-type="string">
            <text:p>權益調整 </text:p>
          </table:table-cell>
          <table:table-cell table:number-columns-repeated="2" table:style-name="ce78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45" office:value-type="string" calcext:value-type="string">
            <text:p>Equity Adjustments</text:p>
          </table:table-cell>
          <table:table-cell table:style-name="ce17" table:number-columns-repeated="1019"/>
        </table:table-row>
        <table:table-row table:style-name="ro7">
          <table:table-cell table:style-name="ce9" office:value-type="string" calcext:value-type="string">
            <text:p>金融商品未實現損益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6" office:value-type="string" calcext:value-type="string">
            <text:p>Unrealized Gain or Loss on Financial Instrument</text:p>
          </table:table-cell>
          <table:table-cell table:style-name="ce17" table:number-columns-repeated="1019"/>
        </table:table-row>
        <table:table-row table:style-name="ro7">
          <table:table-cell table:style-name="ce10" office:value-type="string" calcext:value-type="string">
            <text:p>金融商品未實現損益<text:span text:style-name="T17"> </text:span>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7" office:value-type="string" calcext:value-type="string">
            <text:p>Unrealized Gain or Loss on Financial Instrumen </text:p>
          </table:table-cell>
          <table:table-cell table:number-columns-repeated="1019"/>
        </table:table-row>
        <table:table-row table:style-name="ro7">
          <table:table-cell table:style-name="ce105" office:value-type="string" calcext:value-type="string">
            <text:p>負<text:span text:style-name="T11"> </text:span><text:span text:style-name="T12">債</text:span><text:span text:style-name="T13"> </text:span><text:span text:style-name="T12">及</text:span><text:span text:style-name="T13"> </text:span><text:span text:style-name="T12">業</text:span><text:span text:style-name="T13"> </text:span><text:span text:style-name="T12">主</text:span><text:span text:style-name="T13"> </text:span><text:span text:style-name="T12">權</text:span><text:span text:style-name="T13"> </text:span><text:span text:style-name="T12">益</text:span><text:span text:style-name="T13"> </text:span><text:span text:style-name="T12">合</text:span><text:span text:style-name="T13"> </text:span><text:span text:style-name="T12">計</text:span><text:span text:style-name="T13"> </text:span></text:p>
          </table:table-cell>
          <table:table-cell table:style-name="ce21" table:formula="of:=[$'表39-3'.B7]+[$'表39-4'.B7]" office:value-type="float" office:value="143830458805.5" calcext:value-type="float">
            <text:p>143,830,458,806 </text:p>
          </table:table-cell>
          <table:table-cell table:style-name="ce21" table:formula="of:=[$'表39-3'.C7]+[$'表39-4'.C7]" office:value-type="float" office:value="140585684550.47" calcext:value-type="float">
            <text:p>140,585,684,550 </text:p>
          </table:table-cell>
          <table:table-cell table:style-name="ce61" table:formula="of:=([.B33]-[.C33])/[.C33]*100" office:value-type="float" office:value="2.30804029969716" calcext:value-type="float">
            <text:p>2.31 </text:p>
          </table:table-cell>
          <table:table-cell table:style-name="ce104" office:value-type="string" calcext:value-type="string">
            <text:p>Total Liabilities and Owner's Equity</text:p>
          </table:table-cell>
          <table:table-cell table:number-columns-repeated="1019"/>
        </table:table-row>
        <table:table-row table:style-name="ro7">
          <table:table-cell table:style-name="ce106"/>
          <table:table-cell table:style-name="ce22" table:number-columns-repeated="2"/>
          <table:table-cell table:style-name="ce116"/>
          <table:table-cell table:style-name="ce118"/>
          <table:table-cell table:number-columns-repeated="1019"/>
        </table:table-row>
        <table:table-row table:style-name="ro7">
          <table:table-cell table:style-name="ce107" office:value-type="string" calcext:value-type="string">
            <text:p> <text:span text:style-name="T29">信託代理與保證負債</text:span><text:span text:style-name="T19"> </text:span></text:p>
          </table:table-cell>
          <table:table-cell table:style-name="ce22" table:formula="of:=SUM([.B36:.B38])" office:value-type="float" office:value="8936863525" calcext:value-type="float">
            <text:p>8,936,863,525 </text:p>
          </table:table-cell>
          <table:table-cell table:style-name="ce22" table:formula="of:=SUM([.C36:.C38])" office:value-type="float" office:value="11166822186" calcext:value-type="float">
            <text:p>11,166,822,186 </text:p>
          </table:table-cell>
          <table:table-cell table:style-name="ce37" table:formula="of:=([.B35]-[.C35])/[.C35]*100" office:value-type="float" office:value="-19.9695009364054" calcext:value-type="float">
            <text:p>(19.97)</text:p>
          </table:table-cell>
          <table:table-cell table:style-name="ce91" office:value-type="string" calcext:value-type="string">
            <text:p>Assets Under Trust, Agency, and Guaranty</text:p>
          </table:table-cell>
          <table:table-cell table:number-columns-repeated="1019"/>
        </table:table-row>
        <table:table-row table:style-name="ro7">
          <table:table-cell table:style-name="ce107" office:value-type="string" calcext:value-type="string">
            <text:p>      <text:span text:style-name="T29">應付保管品</text:span><text:span text:style-name="T19"> </text:span></text:p>
          </table:table-cell>
          <table:table-cell table:style-name="ce22" office:value-type="float" office:value="20408430" calcext:value-type="float">
            <text:p>20,408,430 </text:p>
          </table:table-cell>
          <table:table-cell table:style-name="ce22" office:value-type="float" office:value="18991960" calcext:value-type="float">
            <text:p>18,991,960 </text:p>
          </table:table-cell>
          <table:table-cell table:style-name="ce37" table:formula="of:=([.B36]-[.C36])/[.C36]*100" office:value-type="float" office:value="7.45826128530178" calcext:value-type="float">
            <text:p>7.46 </text:p>
          </table:table-cell>
          <table:table-cell table:style-name="ce119" office:value-type="string" calcext:value-type="string">
            <text:p>Goods in Custody Payable</text:p>
          </table:table-cell>
          <table:table-cell table:number-columns-repeated="1019"/>
        </table:table-row>
        <table:table-row table:style-name="ro7">
          <table:table-cell table:style-name="ce107" office:value-type="string" calcext:value-type="string">
            <text:p>      <text:span text:style-name="T29">存入保證品</text:span><text:span text:style-name="T19"> </text:span></text:p>
          </table:table-cell>
          <table:table-cell table:style-name="ce22" office:value-type="float" office:value="267568699" calcext:value-type="float">
            <text:p>267,568,699 </text:p>
          </table:table-cell>
          <table:table-cell table:style-name="ce22" office:value-type="float" office:value="193371656" calcext:value-type="float">
            <text:p>193,371,656 </text:p>
          </table:table-cell>
          <table:table-cell table:style-name="ce37" table:formula="of:=([.B37]-[.C37])/[.C37]*100" office:value-type="float" office:value="38.3701750994985" calcext:value-type="float">
            <text:p>38.37 </text:p>
          </table:table-cell>
          <table:table-cell table:style-name="ce119" office:value-type="string" calcext:value-type="string">
            <text:p>Deposits Collaterals Received</text:p>
          </table:table-cell>
          <table:table-cell table:number-columns-repeated="1019"/>
        </table:table-row>
        <table:table-row table:style-name="ro7">
          <table:table-cell table:style-name="ce107" office:value-type="string" calcext:value-type="string">
            <text:p>      <text:span text:style-name="T29">受託代收款</text:span><text:span text:style-name="T19"> </text:span></text:p>
          </table:table-cell>
          <table:table-cell table:style-name="ce22" office:value-type="float" office:value="8648886396" calcext:value-type="float">
            <text:p>8,648,886,396 </text:p>
          </table:table-cell>
          <table:table-cell table:style-name="ce22" office:value-type="float" office:value="10954458570" calcext:value-type="float">
            <text:p>10,954,458,570 </text:p>
          </table:table-cell>
          <table:table-cell table:style-name="ce37" table:formula="of:=([.B38]-[.C38])/[.C38]*100" office:value-type="float" office:value="-21.0468838716873" calcext:value-type="float">
            <text:p>(21.05)</text:p>
          </table:table-cell>
          <table:table-cell table:style-name="ce119" office:value-type="string" calcext:value-type="string">
            <text:p>Custodial Collections Committed</text:p>
          </table:table-cell>
          <table:table-cell table:number-columns-repeated="1019"/>
        </table:table-row>
        <table:table-row table:style-name="ro7">
          <table:table-cell table:style-name="ce108"/>
          <table:table-cell table:style-name="ce112"/>
          <table:table-cell table:style-name="ce114"/>
          <table:table-cell table:style-name="ce112"/>
          <table:table-cell table:style-name="ce120"/>
          <table:table-cell table:number-columns-repeated="1019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39.$A$1" table:cell-range-address="$'表39-4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1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9-1" style:display-name="PageStyle_表3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9-2" style:display-name="PageStyle_表39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9-3" style:display-name="PageStyle_表39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9-4" style:display-name="PageStyle_表39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39、行政院衛生署中央健康保險局資產負債表</dc:title>
    <meta:keyword>全民健康保險、健保</meta:keyword>
    <meta:initial-creator>中央健康保險局</meta:initial-creator>
    <meta:creation-date>2003-10-27T14:53:15</meta:creation-date>
    <dc:creator>Administrator</dc:creator>
    <dc:date>2008-10-16T15:14:37</dc:date>
    <meta:print-date>2008-10-16T15:14:34</meta:print-date>
    <meta:document-statistic meta:table-count="5" meta:cell-count="923" meta:object-count="0"/>
    <meta:generator>LibreOffice/6.4.7.2$Windows_X86_64 LibreOffice_project/639b8ac485750d5696d7590a72ef1b496725cfb5</meta:generator>
  </office:meta>
</office:document-meta>
</file>