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295cm"/>
    </style:style>
    <style:style style:name="co6" style:family="table-column">
      <style:table-column-properties fo:break-before="auto" style:column-width="6.031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7.69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7.4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68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1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8" table:style-name="ta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94"/>
        <table:table-column table:style-name="co9" table:default-cell-style-name="ce94"/>
        <table:table-column table:style-name="co10" table:number-columns-repeated="248" table:default-cell-style-name="ce94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68</text:span><text:span text:style-name="T2">　門診費用申報狀況－按型態別分</text:span></text:p>
          </table:table-cell>
          <table:covered-table-cell table:number-columns-repeated="3" table:style-name="ce16"/>
          <table:covered-table-cell table:style-name="ce50"/>
          <table:table-cell table:style-name="ce61" office:value-type="string" calcext:value-type="string" table:number-columns-spanned="4" table:number-rows-spanned="1">
            <text:p>Table 68 <text:s text:c="2"/>Outpatient Medical Benefit Claims by Professional Category</text:p>
          </table:table-cell>
          <table:covered-table-cell table:number-columns-repeated="3" table:style-name="ce7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7"/>
          <table:covered-table-cell table:style-name="ce50"/>
          <table:table-cell table:style-name="ce62" office:value-type="string" calcext:value-type="string" table:number-columns-spanned="4" table:number-rows-spanned="1">
            <text:p><text:s text:c="19"/></text:p>
          </table:table-cell>
          <table:covered-table-cell table:number-columns-repeated="3" table:style-name="ce8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6</text:span><text:span text:style-name="T5">年</text:span></text:p>
          </table:table-cell>
          <table:covered-table-cell table:number-columns-repeated="4" table:style-name="ce18"/>
          <table:table-cell table:style-name="ce63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點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8"/>
          <table:table-cell table:style-name="ce51"/>
          <table:table-cell table:style-name="ce38"/>
          <table:table-cell table:style-name="ce81"/>
          <table:table-cell table:style-name="ce84"/>
          <table:table-cell table:style-name="ce95" office:value-type="string" calcext:value-type="string">
            <text:p>Unit<text:span text:style-name="T6">：</text:span><text:span text:style-name="T7">1,000Cases,Million RVU</text:span></text:p>
          </table:table-cell>
          <table:table-cell table:style-name="ce38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64" office:value-type="string" calcext:value-type="string" table:number-columns-spanned="3" table:number-rows-spanned="1">
            <text:p>平均每件點數（點）</text:p>
            <text:p><text:span text:style-name="T9">Average RVU Per Case</text:span><text:span text:style-name="T10">（</text:span><text:span text:style-name="T7">RVU</text:span><text:span text:style-name="T10">）</text:span></text:p>
          </table:table-cell>
          <table:covered-table-cell table:style-name="ce82"/>
          <table:covered-table-cell table:style-name="ce64"/>
          <table:table-cell table:style-name="ce96" office:value-type="string" calcext:value-type="string">
            <text:p>Professional Category</text:p>
          </table:table-cell>
          <table:table-cell table:style-name="ce103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40" table:formula="of:=SUM([.D7];[.D17];[.D21];[.D31];[.D39];[.D40])" office:value-type="float" office:value="337600160" calcext:value-type="float">
            <text:p>337,600</text:p>
          </table:table-cell>
          <table:table-cell table:style-name="ce53" table:formula="of:=SUM([.E7];[.E17];[.E21];[.E26];[.E28];[.E31];[.E37])" office:value-type="float" office:value="289372703819" calcext:value-type="float">
            <text:p>289,373</text:p>
          </table:table-cell>
          <table:table-cell table:style-name="ce65" table:number-columns-repeated="2"/>
          <table:table-cell table:style-name="ce85" table:formula="of:=[.E6]/[.D6]" office:value-type="float" office:value="857.146228304513" calcext:value-type="float">
            <text:p><text:s/>857 </text:p>
          </table:table-cell>
          <table:table-cell table:style-name="ce97" office:value-type="string" calcext:value-type="string">
            <text:p>Grand Total</text:p>
          </table:table-cell>
          <table:table-cell table:style-name="ce104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41" table:formula="of:=SUM([.D8:.D16])" office:value-type="float" office:value="277755148" calcext:value-type="float">
            <text:p>277,755</text:p>
          </table:table-cell>
          <table:table-cell table:style-name="ce54" table:formula="of:=SUM([.E8:.E16])" office:value-type="float" office:value="228543786597" calcext:value-type="float">
            <text:p>228,544</text:p>
          </table:table-cell>
          <table:table-cell table:style-name="ce66" table:number-columns-repeated="2"/>
          <table:table-cell table:style-name="ce86" table:formula="of:=[.E7]/[.D7]" office:value-type="float" office:value="822.824664970746" calcext:value-type="float">
            <text:p><text:s/>823 </text:p>
          </table:table-cell>
          <table:table-cell table:style-name="ce98" office:value-type="string" calcext:value-type="string">
            <text:p>Institutions Practicing Western Medicine</text:p>
          </table:table-cell>
          <table:table-cell table:style-name="ce10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42" office:value-type="float" office:value="74747547" calcext:value-type="float">
            <text:p>74,748</text:p>
          </table:table-cell>
          <table:table-cell table:style-name="ce55" office:value-type="float" office:value="123782213439" calcext:value-type="float">
            <text:p>123,782</text:p>
          </table:table-cell>
          <table:table-cell table:style-name="ce67" table:number-columns-repeated="2"/>
          <table:table-cell table:style-name="ce87" table:formula="of:=[.E8]/[.D8]" office:value-type="float" office:value="1656.00368717117" calcext:value-type="float">
            <text:p><text:s/>1,656 </text:p>
          </table:table-cell>
          <table:table-cell table:style-name="ce99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42" office:value-type="float" office:value="22013012" calcext:value-type="float">
            <text:p>22,013</text:p>
          </table:table-cell>
          <table:table-cell table:style-name="ce55" office:value-type="float" office:value="25176944645" calcext:value-type="float">
            <text:p>25,177</text:p>
          </table:table-cell>
          <table:table-cell table:style-name="ce68"/>
          <table:table-cell table:style-name="ce69"/>
          <table:table-cell table:style-name="ce88" table:formula="of:=[.E9]/[.D9]" office:value-type="float" office:value="1143.73011040016" calcext:value-type="float">
            <text:p><text:s/>1,144 </text:p>
          </table:table-cell>
          <table:table-cell table:style-name="ce99" office:value-type="string" calcext:value-type="string">
            <text:p>Ordinary Hospital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0"/>
          <table:table-cell table:style-name="ce42" office:value-type="float" office:value="1031319" calcext:value-type="float">
            <text:p>1,031</text:p>
          </table:table-cell>
          <table:table-cell table:style-name="ce55" office:value-type="float" office:value="607212414" calcext:value-type="float">
            <text:p>607</text:p>
          </table:table-cell>
          <table:table-cell table:style-name="ce69" table:number-columns-repeated="2"/>
          <table:table-cell table:style-name="ce88" table:formula="of:=[.E10]/[.D10]" office:value-type="float" office:value="588.772643575848" calcext:value-type="float">
            <text:p><text:s/>589 </text:p>
          </table:table-cell>
          <table:table-cell table:style-name="ce99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42" office:value-type="float" office:value="645379" calcext:value-type="float">
            <text:p>645</text:p>
          </table:table-cell>
          <table:table-cell table:style-name="ce55" office:value-type="float" office:value="1044971092" calcext:value-type="float">
            <text:p>1,045</text:p>
          </table:table-cell>
          <table:table-cell table:style-name="ce69" table:number-columns-repeated="2"/>
          <table:table-cell table:style-name="ce88" table:formula="of:=[.E11]/[.D11]" office:value-type="float" office:value="1619.15880746042" calcext:value-type="float">
            <text:p><text:s/>1,619 </text:p>
          </table:table-cell>
          <table:table-cell table:style-name="ce100" office:value-type="string" calcext:value-type="string">
            <text:p>Psychiatric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特殊科醫院</text:p>
          </table:table-cell>
          <table:table-cell table:style-name="ce29"/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table:number-columns-repeated="2"/>
          <table:table-cell table:style-name="ce89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Special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42" office:value-type="float" office:value="250060" calcext:value-type="float">
            <text:p>250</text:p>
          </table:table-cell>
          <table:table-cell table:style-name="ce55" office:value-type="float" office:value="312640460" calcext:value-type="float">
            <text:p>313</text:p>
          </table:table-cell>
          <table:table-cell table:style-name="ce69" table:number-columns-repeated="2"/>
          <table:table-cell table:style-name="ce88" table:formula="of:=[.E13]/[.D13]" office:value-type="float" office:value="1250.26177717348" calcext:value-type="float">
            <text:p><text:s/>1,250 </text:p>
          </table:table-cell>
          <table:table-cell table:style-name="ce99" office:value-type="string" calcext:value-type="string">
            <text:p>Chronic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44" office:value-type="float" office:value="111924541" calcext:value-type="float">
            <text:p>111,925</text:p>
          </table:table-cell>
          <table:table-cell table:style-name="ce57" office:value-type="float" office:value="47571367960" calcext:value-type="float">
            <text:p>47,571</text:p>
          </table:table-cell>
          <table:table-cell table:style-name="ce69" table:number-columns-repeated="2"/>
          <table:table-cell table:style-name="ce88" table:formula="of:=[.E14]/[.D14]" office:value-type="float" office:value="425.03071743667" calcext:value-type="float">
            <text:p><text:s/>425 </text:p>
          </table:table-cell>
          <table:table-cell table:style-name="ce99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一般診所(醫務室)</text:p>
          </table:table-cell>
          <table:table-cell table:style-name="ce29"/>
          <table:table-cell table:style-name="ce44" office:value-type="float" office:value="67143290" calcext:value-type="float">
            <text:p>67,143</text:p>
          </table:table-cell>
          <table:table-cell table:style-name="ce57" office:value-type="float" office:value="30048436587" calcext:value-type="float">
            <text:p>30,048</text:p>
          </table:table-cell>
          <table:table-cell table:style-name="ce69" table:number-columns-repeated="2"/>
          <table:table-cell table:style-name="ce88" table:formula="of:=[.E15]/[.D15]" office:value-type="float" office:value="447.527021493883" calcext:value-type="float">
            <text:p><text:s/>448 </text:p>
          </table:table-cell>
          <table:table-cell table:style-name="ce99" office:value-type="string" calcext:value-type="string">
            <text:p>Ordinary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特殊科診所</text:p>
          </table:table-cell>
          <table:table-cell table:style-name="ce29"/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69"/>
          <table:table-cell table:style-name="ce89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Special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7"/>
          <table:table-cell table:style-name="ce45" table:formula="of:=SUM([.D18:.D20])" office:value-type="float" office:value="26952068" calcext:value-type="float">
            <text:p>26,952</text:p>
          </table:table-cell>
          <table:table-cell table:style-name="ce58" table:formula="of:=SUM([.E18:.E20])" office:value-type="float" office:value="29197678330" calcext:value-type="float">
            <text:p>29,198</text:p>
          </table:table-cell>
          <table:table-cell table:style-name="ce71" table:number-columns-repeated="2"/>
          <table:table-cell table:style-name="ce90" table:formula="of:=[.E17]/[.D17]" office:value-type="float" office:value="1083.31866519482" calcext:value-type="float">
            <text:p><text:s/>1,083 </text:p>
          </table:table-cell>
          <table:table-cell table:style-name="ce101" office:value-type="string" calcext:value-type="string">
            <text:p>Dental Institutions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牙醫醫院</text:p>
          </table:table-cell>
          <table:table-cell table:style-name="ce29"/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table:number-columns-repeated="2"/>
          <table:table-cell table:style-name="ce89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Dental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1"/>
          <table:table-cell table:style-name="ce44" office:value-type="float" office:value="60390" calcext:value-type="float">
            <text:p>60</text:p>
          </table:table-cell>
          <table:table-cell table:style-name="ce57" office:value-type="float" office:value="68607037" calcext:value-type="float">
            <text:p>69</text:p>
          </table:table-cell>
          <table:table-cell table:style-name="ce69" table:number-columns-repeated="2"/>
          <table:table-cell table:style-name="ce88" table:formula="of:=[.E19]/[.D19]" office:value-type="float" office:value="1136.06618645471" calcext:value-type="float">
            <text:p><text:s/>1,136 </text:p>
          </table:table-cell>
          <table:table-cell table:style-name="ce99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9"/>
          <table:table-cell table:style-name="ce44" office:value-type="float" office:value="26891678" calcext:value-type="float">
            <text:p>26,892</text:p>
          </table:table-cell>
          <table:table-cell table:style-name="ce57" office:value-type="float" office:value="29129071293" calcext:value-type="float">
            <text:p>29,129</text:p>
          </table:table-cell>
          <table:table-cell table:style-name="ce69" table:number-columns-repeated="2"/>
          <table:table-cell table:style-name="ce88" table:formula="of:=[.E20]/[.D20]" office:value-type="float" office:value="1083.20021134419" calcext:value-type="float">
            <text:p><text:s/>1,083 </text:p>
          </table:table-cell>
          <table:table-cell table:style-name="ce99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7"/>
          <table:table-cell table:style-name="ce41" table:formula="of:=SUM([.D22:.D25])" office:value-type="float" office:value="32510944" calcext:value-type="float">
            <text:p>32,511</text:p>
          </table:table-cell>
          <table:table-cell table:style-name="ce54" table:formula="of:=SUM([.E22:.E25])" office:value-type="float" office:value="14791447672" calcext:value-type="float">
            <text:p>14,791</text:p>
          </table:table-cell>
          <table:table-cell table:style-name="ce72" table:number-columns-repeated="2"/>
          <table:table-cell table:style-name="ce91" table:formula="of:=[.E21]/[.D21]" office:value-type="float" office:value="454.968261518337" calcext:value-type="float">
            <text:p><text:s/>455 </text:p>
          </table:table-cell>
          <table:table-cell table:style-name="ce98" office:value-type="string" calcext:value-type="string">
            <text:p>Institutions Practicing Chinese Medicine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中醫綜合醫院</text:p>
          </table:table-cell>
          <table:table-cell table:style-name="ce29"/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table:number-columns-repeated="2"/>
          <table:table-cell table:style-name="ce89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General Chinese Medicine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42" office:value-type="float" office:value="1056248" calcext:value-type="float">
            <text:p>1,056</text:p>
          </table:table-cell>
          <table:table-cell table:style-name="ce55" office:value-type="float" office:value="489127642" calcext:value-type="float">
            <text:p>489</text:p>
          </table:table-cell>
          <table:table-cell table:style-name="ce69" table:number-columns-repeated="2"/>
          <table:table-cell table:style-name="ce88" table:formula="of:=[.E23]/[.D23]" office:value-type="float" office:value="463.080301217138" calcext:value-type="float">
            <text:p><text:s/>463 </text:p>
          </table:table-cell>
          <table:table-cell table:style-name="ce99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46" office:value-type="float" office:value="116690" calcext:value-type="float">
            <text:p>117</text:p>
          </table:table-cell>
          <table:table-cell table:style-name="ce55" office:value-type="float" office:value="53390340" calcext:value-type="float">
            <text:p>53</text:p>
          </table:table-cell>
          <table:table-cell table:style-name="ce69" table:number-columns-repeated="2"/>
          <table:table-cell table:style-name="ce88" table:formula="of:=[.E24]/[.D24]" office:value-type="float" office:value="457.539977718742" calcext:value-type="float">
            <text:p><text:s/>458 </text:p>
          </table:table-cell>
          <table:table-cell table:style-name="ce99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9"/>
          <table:table-cell table:style-name="ce46" office:value-type="float" office:value="31338006" calcext:value-type="float">
            <text:p>31,338</text:p>
          </table:table-cell>
          <table:table-cell table:style-name="ce55" office:value-type="float" office:value="14248929690" calcext:value-type="float">
            <text:p>14,249</text:p>
          </table:table-cell>
          <table:table-cell table:style-name="ce69" table:number-columns-repeated="2"/>
          <table:table-cell table:style-name="ce88" table:formula="of:=[.E25]/[.D25]" office:value-type="float" office:value="454.685269062748" calcext:value-type="float">
            <text:p><text:s/>455 </text:p>
          </table:table-cell>
          <table:table-cell table:style-name="ce99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7"/>
          <table:table-cell table:style-name="ce45" table:formula="of:=SUM([.D27])" office:value-type="float" office:value="741326" calcext:value-type="float">
            <text:p>741</text:p>
          </table:table-cell>
          <table:table-cell table:style-name="ce58" table:formula="of:=SUM([.E27])" office:value-type="float" office:value="144738890" calcext:value-type="float">
            <text:p>145</text:p>
          </table:table-cell>
          <table:table-cell table:style-name="ce71" table:number-columns-repeated="2"/>
          <table:table-cell table:style-name="ce90" table:formula="of:=[.E26]/[.D26]" office:value-type="float" office:value="195.243239816221" calcext:value-type="float">
            <text:p><text:s/>195 </text:p>
          </table:table-cell>
          <table:table-cell table:style-name="ce101" office:value-type="string" calcext:value-type="string">
            <text:p>Other 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22" office:value-type="string" calcext:value-type="string">
            <text:p>病理中心</text:p>
          </table:table-cell>
          <table:table-cell table:style-name="ce32"/>
          <table:table-cell table:style-name="ce46" office:value-type="float" office:value="741326" calcext:value-type="float">
            <text:p>741</text:p>
          </table:table-cell>
          <table:table-cell table:style-name="ce55" office:value-type="float" office:value="144738890" calcext:value-type="float">
            <text:p>145</text:p>
          </table:table-cell>
          <table:table-cell table:style-name="ce69" table:number-columns-repeated="2"/>
          <table:table-cell table:style-name="ce88" table:formula="of:=[.E27]/[.D27]" office:value-type="float" office:value="195.243239816221" calcext:value-type="float">
            <text:p><text:s/>195 </text:p>
          </table:table-cell>
          <table:table-cell table:style-name="ce99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7"/>
          <table:table-cell table:style-name="ce45" table:formula="of:=SUM([.D29:.D30])" office:value-type="float" office:value="61891856" calcext:value-type="float">
            <text:p>61,892</text:p>
          </table:table-cell>
          <table:table-cell table:style-name="ce58" table:formula="of:=SUM([.E29:.E30])" office:value-type="float" office:value="14722783428" calcext:value-type="float">
            <text:p>14,723</text:p>
          </table:table-cell>
          <table:table-cell table:style-name="ce71" table:number-columns-repeated="2"/>
          <table:table-cell table:style-name="ce90" table:formula="of:=[.E28]/[.D28]" office:value-type="float" office:value="237.879171501982" calcext:value-type="float">
            <text:p><text:s/>238 </text:p>
          </table:table-cell>
          <table:table-cell table:style-name="ce101" office:value-type="string" calcext:value-type="string">
            <text:p>Pharmacies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2" office:value-type="float" office:value="40687416" calcext:value-type="float">
            <text:p>40,687</text:p>
          </table:table-cell>
          <table:table-cell table:style-name="ce57" office:value-type="float" office:value="10496112722" calcext:value-type="float">
            <text:p>10,496</text:p>
          </table:table-cell>
          <table:table-cell table:style-name="ce67" table:number-columns-repeated="2"/>
          <table:table-cell table:style-name="ce87" table:formula="of:=[.E29]/[.D29]" office:value-type="float" office:value="257.969508852565" calcext:value-type="float">
            <text:p><text:s/>258 </text:p>
          </table:table-cell>
          <table:table-cell table:style-name="ce99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9"/>
          <table:table-cell table:style-name="ce42" office:value-type="float" office:value="21204440" calcext:value-type="float">
            <text:p>21,204</text:p>
          </table:table-cell>
          <table:table-cell table:style-name="ce57" office:value-type="float" office:value="4226670706" calcext:value-type="float">
            <text:p>4,227</text:p>
          </table:table-cell>
          <table:table-cell table:style-name="ce69" table:number-columns-repeated="2"/>
          <table:table-cell table:style-name="ce88" table:formula="of:=[.E30]/[.D30]" office:value-type="float" office:value="199.329513347205" calcext:value-type="float">
            <text:p><text:s/>199 </text:p>
          </table:table-cell>
          <table:table-cell table:style-name="ce99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3"/>
          <table:table-cell table:style-name="ce27"/>
          <table:table-cell table:style-name="ce45" table:formula="of:=SUM([.D32:.D36])" office:value-type="float" office:value="326471" calcext:value-type="float">
            <text:p>326</text:p>
          </table:table-cell>
          <table:table-cell table:style-name="ce58" table:formula="of:=SUM([.E32:.E36])" office:value-type="float" office:value="857290996" calcext:value-type="float">
            <text:p>857</text:p>
          </table:table-cell>
          <table:table-cell table:style-name="ce71" table:number-columns-repeated="2"/>
          <table:table-cell table:style-name="ce90" table:formula="of:=[.E31]/[.D31]" office:value-type="float" office:value="2625.93307215649" calcext:value-type="float">
            <text:p><text:s/>2,626 </text:p>
          </table:table-cell>
          <table:table-cell table:style-name="ce101" office:value-type="string" calcext:value-type="string">
            <text:p>Nursing Institutions</text:p>
          </table:table-cell>
          <table:table-cell table:style-name="ce104"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9"/>
          <table:table-cell table:style-name="ce42" office:value-type="float" office:value="39388" calcext:value-type="float">
            <text:p>39</text:p>
          </table:table-cell>
          <table:table-cell table:style-name="ce57" office:value-type="float" office:value="79574232" calcext:value-type="float">
            <text:p>80</text:p>
          </table:table-cell>
          <table:table-cell table:style-name="ce69" office:value-type="string" office:string-value=" " calcext:value-type="string">
            <text:p><text:s text:c="3"/></text:p>
          </table:table-cell>
          <table:table-cell table:style-name="ce69"/>
          <table:table-cell table:style-name="ce88" table:formula="of:=[.E32]/[.D32]" office:value-type="float" office:value="2020.26586777699" calcext:value-type="float">
            <text:p><text:s/>2,020 </text:p>
          </table:table-cell>
          <table:table-cell table:style-name="ce99" office:value-type="string" calcext:value-type="string">
            <text:p>Nursing Hom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42" office:value-type="float" office:value="279639" calcext:value-type="float">
            <text:p>280</text:p>
          </table:table-cell>
          <table:table-cell table:style-name="ce57" office:value-type="float" office:value="776769049" calcext:value-type="float">
            <text:p>777</text:p>
          </table:table-cell>
          <table:table-cell table:style-name="ce69" table:number-columns-repeated="2"/>
          <table:table-cell table:style-name="ce88" table:formula="of:=[.E33]/[.D33]" office:value-type="float" office:value="2777.75649676905" calcext:value-type="float">
            <text:p><text:s/>2,778 </text:p>
          </table:table-cell>
          <table:table-cell table:style-name="ce99" office:value-type="string" calcext:value-type="string">
            <text:p>Home Nursing Car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9" office:value-type="string" calcext:value-type="string">
            <text:p>產後護理</text:p>
          </table:table-cell>
          <table:table-cell table:style-name="ce29"/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table:number-columns-repeated="2"/>
          <table:table-cell table:style-name="ce89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42" office:value-type="float" office:value="7444" calcext:value-type="float">
            <text:p>7</text:p>
          </table:table-cell>
          <table:table-cell table:style-name="ce57" office:value-type="float" office:value="947715" calcext:value-type="float">
            <text:p>1</text:p>
          </table:table-cell>
          <table:table-cell table:style-name="ce69" table:number-columns-repeated="2"/>
          <table:table-cell table:style-name="ce88" table:formula="of:=[.E35]/[.D35]" office:value-type="float" office:value="127.312600752284" calcext:value-type="float">
            <text:p><text:s/>127 </text:p>
          </table:table-cell>
          <table:table-cell table:style-name="ce99" office:value-type="string" calcext:value-type="string">
            <text:p>Midwifery Clinics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9" office:value-type="string" calcext:value-type="string">
            <text:p>其他</text:p>
          </table:table-cell>
          <table:table-cell table:style-name="ce29"/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table:number-columns-repeated="2"/>
          <table:table-cell table:style-name="ce89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7"/>
          <table:table-cell table:style-name="ce45" table:formula="of:=SUM([.D38:.D43])" office:value-type="float" office:value="1816558" calcext:value-type="float">
            <text:p>1,817</text:p>
          </table:table-cell>
          <table:table-cell table:style-name="ce58" table:formula="of:=SUM([.E38:.E43])" office:value-type="float" office:value="1114977906" calcext:value-type="float">
            <text:p>1,115</text:p>
          </table:table-cell>
          <table:table-cell table:style-name="ce71" table:number-columns-repeated="2"/>
          <table:table-cell table:style-name="ce90" table:formula="of:=[.E37]/[.D37]" office:value-type="float" office:value="613.786020594993" calcext:value-type="float">
            <text:p><text:s/>614 </text:p>
          </table:table-cell>
          <table:table-cell table:style-name="ce101" office:value-type="string" calcext:value-type="string">
            <text:p>Other Med. Care Institutions</text:p>
          </table:table-cell>
          <table:table-cell table:style-name="ce104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醫事檢驗所</text:p>
          </table:table-cell>
          <table:table-cell table:style-name="ce30"/>
          <table:table-cell table:style-name="ce42" office:value-type="float" office:value="1696997" calcext:value-type="float">
            <text:p>1,697</text:p>
          </table:table-cell>
          <table:table-cell table:style-name="ce57" office:value-type="float" office:value="590366333" calcext:value-type="float">
            <text:p>590</text:p>
          </table:table-cell>
          <table:table-cell table:style-name="ce69" table:number-columns-repeated="2"/>
          <table:table-cell table:style-name="ce88" table:formula="of:=[.E38]/[.D38]" office:value-type="float" office:value="347.888848949055" calcext:value-type="float">
            <text:p><text:s/>348 </text:p>
          </table:table-cell>
          <table:table-cell table:style-name="ce99" office:value-type="string" calcext:value-type="string">
            <text:p>Medical Laboratori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9" office:value-type="string" calcext:value-type="string">
            <text:p>社區復健中心</text:p>
          </table:table-cell>
          <table:table-cell table:style-name="ce30"/>
          <table:table-cell table:style-name="ce42" office:value-type="float" office:value="25615" calcext:value-type="float">
            <text:p>26</text:p>
          </table:table-cell>
          <table:table-cell table:style-name="ce57" office:value-type="float" office:value="229574794" calcext:value-type="float">
            <text:p>230</text:p>
          </table:table-cell>
          <table:table-cell table:style-name="ce69" table:number-columns-repeated="2"/>
          <table:table-cell table:style-name="ce88" table:formula="of:=[.E39]/[.D39]" office:value-type="float" office:value="8962.51391762639" calcext:value-type="float">
            <text:p><text:s/>8,963 </text:p>
          </table:table-cell>
          <table:table-cell table:style-name="ce99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30"/>
          <table:table-cell table:style-name="ce42" office:value-type="float" office:value="29914" calcext:value-type="float">
            <text:p>30</text:p>
          </table:table-cell>
          <table:table-cell table:style-name="ce57" office:value-type="float" office:value="244777979" calcext:value-type="float">
            <text:p>245</text:p>
          </table:table-cell>
          <table:table-cell table:style-name="ce69" table:number-columns-repeated="2"/>
          <table:table-cell table:style-name="ce88" table:formula="of:=[.E40]/[.D40]" office:value-type="float" office:value="8182.72310623788" calcext:value-type="float">
            <text:p><text:s/>8,183 </text:p>
          </table:table-cell>
          <table:table-cell table:style-name="ce99" office:value-type="string" calcext:value-type="string">
            <text:p>Halfway House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0"/>
          <table:table-cell table:style-name="ce42" office:value-type="float" office:value="54351" calcext:value-type="float">
            <text:p>54</text:p>
          </table:table-cell>
          <table:table-cell table:style-name="ce57" office:value-type="float" office:value="46077440" calcext:value-type="float">
            <text:p>46</text:p>
          </table:table-cell>
          <table:table-cell table:style-name="ce69" table:number-columns-repeated="2"/>
          <table:table-cell table:style-name="ce88" table:formula="of:=[.E41]/[.D41]" office:value-type="float" office:value="847.775385917462" calcext:value-type="float">
            <text:p><text:s/>848 </text:p>
          </table:table-cell>
          <table:table-cell table:style-name="ce99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0"/>
          <table:table-cell table:style-name="ce42" office:value-type="float" office:value="8867" calcext:value-type="float">
            <text:p>9</text:p>
          </table:table-cell>
          <table:table-cell table:style-name="ce57" office:value-type="float" office:value="2978765" calcext:value-type="float">
            <text:p>3</text:p>
          </table:table-cell>
          <table:table-cell table:style-name="ce73" table:number-columns-repeated="2"/>
          <table:table-cell table:style-name="ce87" table:formula="of:=[.E42]/[.D42]" office:value-type="float" office:value="335.938310589827" calcext:value-type="float">
            <text:p><text:s/>336 </text:p>
          </table:table-cell>
          <table:table-cell table:style-name="ce99" office:value-type="string" calcext:value-type="string">
            <text:p>Radiology Centers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3"/>
          <table:table-cell table:style-name="ce47" office:value-type="float" office:value="814" calcext:value-type="float">
            <text:p>1</text:p>
          </table:table-cell>
          <table:table-cell table:style-name="ce59" office:value-type="float" office:value="1202595" calcext:value-type="float">
            <text:p>1</text:p>
          </table:table-cell>
          <table:table-cell table:style-name="ce74" table:number-columns-repeated="2"/>
          <table:table-cell table:style-name="ce92" table:formula="of:=[.E43]/[.D43]" office:value-type="float" office:value="1477.38943488943" calcext:value-type="float">
            <text:p><text:s/>1,477 </text:p>
          </table:table-cell>
          <table:table-cell table:style-name="ce102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備註：<text:span text:style-name="T9">1.</text:span><text:span text:style-name="T10">本表</text:span><text:span text:style-name="T7">"</text:span><text:span text:style-name="T10">件數</text:span><text:span text:style-name="T7">"</text:span><text:span text:style-name="T10">欄總計不含交付機構申報數。</text:span></text:p>
          </table:table-cell>
          <table:table-cell table:style-name="ce25"/>
          <table:table-cell table:style-name="ce34"/>
          <table:table-cell table:style-name="ce48"/>
          <table:table-cell/>
          <table:table-cell table:style-name="ce75" office:value-type="string" calcext:value-type="string">
            <text:p>Notes: 1.The figures of the "Cases" column in this table exclude cases to delivery institutions.</text:p>
          </table:table-cell>
          <table:table-cell table:style-name="ce77"/>
          <table:table-cell table:style-name="ce35"/>
          <table:table-cell table:number-columns-repeated="1016"/>
        </table:table-row>
        <table:table-row table:style-name="ro7">
          <table:table-cell table:style-name="ce13" office:value-type="string" calcext:value-type="string">
            <text:p>　　　<text:span text:style-name="T9">2.</text:span><text:span text:style-name="T10">本表</text:span><text:span text:style-name="T7">"</text:span><text:span text:style-name="T10">點數</text:span><text:span text:style-name="T7">"</text:span><text:span text:style-name="T10">欄不含部分負擔。</text:span></text:p>
          </table:table-cell>
          <table:table-cell table:style-name="ce25"/>
          <table:table-cell table:style-name="ce35"/>
          <table:table-cell table:number-columns-repeated="2"/>
          <table:table-cell table:style-name="ce76" office:value-type="string" calcext:value-type="string">
            <text:p><text:s text:c="12"/>2.The figures of the "RVU" column in this table exclude the copayment.</text:p>
          </table:table-cell>
          <table:table-cell table:style-name="ce77"/>
          <table:table-cell table:style-name="ce35"/>
          <table:table-cell table:number-columns-repeated="1016"/>
        </table:table-row>
        <table:table-row table:style-name="ro8">
          <table:table-cell table:style-name="ce14" table:number-columns-repeated="2"/>
          <table:table-cell table:style-name="ce36"/>
          <table:table-cell table:number-columns-repeated="2"/>
          <table:table-cell table:style-name="ce77" table:number-columns-repeated="2"/>
          <table:table-cell table:style-name="ce35"/>
          <table:table-cell table:number-columns-repeated="1016"/>
        </table:table-row>
        <table:table-row table:style-name="ro8">
          <table:table-cell table:number-columns-repeated="4"/>
          <table:table-cell table:style-name="ce60"/>
          <table:table-cell table:style-name="ce78"/>
          <table:table-cell table:style-name="ce83"/>
          <table:table-cell table:style-name="ce93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3">
        <table:table-column table:style-name="co11" table:number-columns-repeated="2" table:default-cell-style-name="ce105"/>
        <table:table-column table:style-name="co1" table:number-columns-repeated="62" table:default-cell-style-name="Default"/>
        <table:table-row table:style-name="ro1">
          <table:table-cell office:value-type="float" office:value="337600160" calcext:value-type="float">
            <text:p>337,600,160 </text:p>
          </table:table-cell>
          <table:table-cell office:value-type="float" office:value="289372703819" calcext:value-type="float">
            <text:p>289,372,703,819 </text:p>
          </table:table-cell>
          <table:table-cell table:number-columns-repeated="6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68" style:display-name="PageStyle_表6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8、門診費用申報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8-10-15T16:55:24</dc:date>
    <meta:print-date>2008-10-15T16:34:41</meta:print-date>
    <meta:document-statistic meta:table-count="3" meta:cell-count="211" meta:object-count="0"/>
    <meta:generator>LibreOffice/6.4.7.2$Windows_X86_64 LibreOffice_project/639b8ac485750d5696d7590a72ef1b496725cfb5</meta:generator>
  </office:meta>
</office:document-meta>
</file>