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5.025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9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72">
      <style:table-properties table:display="true" style:writing-mode="lr-tb"/>
    </style:style>
    <style:style style:name="ta3" style:family="table" style:master-page-name="PageStyle_5f_T72-1">
      <style:table-properties table:display="true" style:writing-mode="lr-tb"/>
    </style:style>
    <style:style style:name="ta4" style:family="table" style:master-page-name="PageStyle_5f_T72-2">
      <style:table-properties table:display="true" style:writing-mode="lr-tb"/>
    </style:style>
    <style:style style:name="ta5" style:family="table" style:master-page-name="PageStyle_5f_T72-3">
      <style:table-properties table:display="true" style:writing-mode="lr-tb"/>
    </style:style>
    <style:style style:name="ta6" style:family="table" style:master-page-name="PageStyle_5f_T72-4">
      <style:table-properties table:display="true" style:writing-mode="lr-tb"/>
    </style:style>
    <style:style style:name="ta7" style:family="table" style:master-page-name="PageStyle_5f_T72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2" table:style-name="ta2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15"/>Table 72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<text:s text:c="34"/>by Type of Case and Accreditation Status <text:s text:c="18"/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96年</text:p>
          </table:table-cell>
          <table:covered-table-cell table:number-columns-repeated="3" table:style-name="ce3"/>
          <table:table-cell table:style-name="ce31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/>
          <table:table-cell table:style-name="ce24"/>
          <table:table-cell/>
          <table:table-cell table:style-name="ce32"/>
          <table:table-cell table:style-name="ce42"/>
          <table:table-cell table:style-name="ce47"/>
          <table:table-cell table:style-name="ce49" office:value-type="string" calcext:value-type="string">
            <text:p>Unit<text:span text:style-name="T12">：</text:span><text:span text:style-name="T11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16" office:value-type="string" calcext:value-type="string" table:number-columns-spanned="3" table:number-rows-spanned="1">
            <text:p>總<text:span text:style-name="T5">  </text:span><text:span text:style-name="T6">計</text:span><text:span text:style-name="T7">    Grand Total  </text:span></text:p>
          </table:table-cell>
          <table:covered-table-cell table:number-columns-repeated="2" table:style-name="ce25"/>
          <table:table-cell table:style-name="ce33" table:number-columns-repeated="2"/>
          <table:table-cell table:style-name="ce48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8">Cases</text:span></text:p>
          </table:table-cell>
          <table:table-cell table:style-name="ce2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28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43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34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covered-table-cell table:style-name="ce51"/>
          <table:table-cell table:number-columns-repeated="56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5];[.B19];[.B22];[.B25])" office:value-type="float" office:value="2969751" calcext:value-type="float">
            <text:p><text:s/>2,969,751 </text:p>
          </table:table-cell>
          <table:table-cell table:style-name="ce18" table:formula="of:=SUM([.C8];[.C15];[.C19];[.C22];[.C25])" office:value-type="float" office:value="29749960" calcext:value-type="float">
            <text:p><text:s/>29,749,960 </text:p>
          </table:table-cell>
          <table:table-cell table:style-name="ce18" table:formula="of:=SUM([.D8];[.D15];[.D19];[.D22];[.D25])" office:value-type="float" office:value="150889986895" calcext:value-type="float">
            <text:p><text:s/>150,889,986,895 </text:p>
          </table:table-cell>
          <table:table-cell table:style-name="ce35" table:formula="of:=[.D7]/[.B7]" office:value-type="float" office:value="50808.9691341126" calcext:value-type="float">
            <text:p><text:s/>50,809 </text:p>
          </table:table-cell>
          <table:table-cell table:style-name="ce44" table:formula="of:=[.C7]/[.B7]" office:value-type="float" office:value="10.0176614133643" calcext:value-type="float">
            <text:p><text:s/>10.02 </text:p>
          </table:table-cell>
          <table:table-cell table:style-name="ce35" table:formula="of:=[.D7]/[.C7]" office:value-type="float" office:value="5071.93915201903" calcext:value-type="float">
            <text:p><text:s/>5,072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4])" office:value-type="float" office:value="1790090" calcext:value-type="float">
            <text:p><text:s/>1,790,090 </text:p>
          </table:table-cell>
          <table:table-cell table:style-name="ce18" table:formula="of:=SUM([.C9:.C14])" office:value-type="float" office:value="18632857" calcext:value-type="float">
            <text:p><text:s/>18,632,857 </text:p>
          </table:table-cell>
          <table:table-cell table:style-name="ce18" table:formula="of:=SUM([.D9:.D14])" office:value-type="float" office:value="99724678510" calcext:value-type="float">
            <text:p><text:s/>99,724,678,510 </text:p>
          </table:table-cell>
          <table:table-cell table:style-name="ce35" table:formula="of:=[.D8]/[.B8]" office:value-type="float" office:value="55709.309872688" calcext:value-type="float">
            <text:p><text:s/>55,709 </text:p>
          </table:table-cell>
          <table:table-cell table:style-name="ce44" table:formula="of:=[.C8]/[.B8]" office:value-type="float" office:value="10.4088939662252" calcext:value-type="float">
            <text:p><text:s/>10.41 </text:p>
          </table:table-cell>
          <table:table-cell table:style-name="ce35" table:formula="of:=[.D8]/[.C8]" office:value-type="float" office:value="5352.08736427269" calcext:value-type="float">
            <text:p><text:s/>5,352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19" table:formula="of:=[$'T72-1'.B9]+[$'T72-2'.B9]+[$'T72-3'.B9]+[$'T72-4'.B9]+[$'T72-5'.B9]" office:value-type="float" office:value="960159" calcext:value-type="float">
            <text:p><text:s/>960,159 </text:p>
          </table:table-cell>
          <table:table-cell table:style-name="ce19" table:formula="of:=[$'T72-1'.C9]+[$'T72-2'.C9]+[$'T72-3'.C9]+[$'T72-4'.C9]+[$'T72-5'.C9]" office:value-type="float" office:value="8501154" calcext:value-type="float">
            <text:p><text:s/>8,501,154 </text:p>
          </table:table-cell>
          <table:table-cell table:style-name="ce19" table:formula="of:=[$'T72-1'.D9]+[$'T72-2'.D9]+[$'T72-3'.D9]+[$'T72-4'.D9]+[$'T72-5'.D9]" office:value-type="float" office:value="64330011076" calcext:value-type="float">
            <text:p><text:s/>64,330,011,076 </text:p>
          </table:table-cell>
          <table:table-cell table:style-name="ce36" table:formula="of:=[.D9]/[.B9]" office:value-type="float" office:value="66999.3314398969" calcext:value-type="float">
            <text:p><text:s/>66,999 </text:p>
          </table:table-cell>
          <table:table-cell table:style-name="ce45" table:formula="of:=[.C9]/[.B9]" office:value-type="float" office:value="8.85390232242785" calcext:value-type="float">
            <text:p><text:s/>8.85 </text:p>
          </table:table-cell>
          <table:table-cell table:style-name="ce36" table:formula="of:=[.D9]/[.C9]" office:value-type="float" office:value="7567.20923724003" calcext:value-type="float">
            <text:p><text:s/>7,567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19" table:formula="of:=[$'T72-1'.B10]+[$'T72-2'.B10]+[$'T72-3'.B10]+[$'T72-4'.B10]+[$'T72-5'.B10]" office:value-type="float" office:value="312545" calcext:value-type="float">
            <text:p><text:s/>312,545 </text:p>
          </table:table-cell>
          <table:table-cell table:style-name="ce19" table:formula="of:=[$'T72-1'.C10]+[$'T72-2'.C10]+[$'T72-3'.C10]+[$'T72-4'.C10]+[$'T72-5'.C10]" office:value-type="float" office:value="2551459" calcext:value-type="float">
            <text:p><text:s/>2,551,459 </text:p>
          </table:table-cell>
          <table:table-cell table:style-name="ce19" table:formula="of:=[$'T72-1'.D10]+[$'T72-2'.D10]+[$'T72-3'.D10]+[$'T72-4'.D10]+[$'T72-5'.D10]" office:value-type="float" office:value="14332760360" calcext:value-type="float">
            <text:p><text:s/>14,332,760,360 </text:p>
          </table:table-cell>
          <table:table-cell table:style-name="ce36" table:formula="of:=[.D10]/[.B10]" office:value-type="float" office:value="45858.2295669424" calcext:value-type="float">
            <text:p><text:s/>45,858 </text:p>
          </table:table-cell>
          <table:table-cell table:style-name="ce45" table:formula="of:=[.C10]/[.B10]" office:value-type="float" office:value="8.163493256971" calcext:value-type="float">
            <text:p><text:s/>8.16 </text:p>
          </table:table-cell>
          <table:table-cell table:style-name="ce36" table:formula="of:=[.D10]/[.C10]" office:value-type="float" office:value="5617.47625966163" calcext:value-type="float">
            <text:p><text:s/>5,617 </text:p>
          </table:table-cell>
          <table:table-cell table:style-name="ce54" office:value-type="string" calcext:value-type="string">
            <text:p>Metropolitan 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地區教學醫院</text:p>
          </table:table-cell>
          <table:table-cell table:style-name="ce19" table:formula="of:=[$'T72-1'.B11]+[$'T72-2'.B11]+[$'T72-3'.B11]+[$'T72-4'.B11]+[$'T72-5'.B11]" office:value-type="float" office:value="147193" calcext:value-type="float">
            <text:p><text:s/>147,193 </text:p>
          </table:table-cell>
          <table:table-cell table:style-name="ce19" table:formula="of:=[$'T72-1'.C11]+[$'T72-2'.C11]+[$'T72-3'.C11]+[$'T72-4'.C11]+[$'T72-5'.C11]" office:value-type="float" office:value="1560762" calcext:value-type="float">
            <text:p><text:s/>1,560,762 </text:p>
          </table:table-cell>
          <table:table-cell table:style-name="ce19" table:formula="of:=[$'T72-1'.D11]+[$'T72-2'.D11]+[$'T72-3'.D11]+[$'T72-4'.D11]+[$'T72-5'.D11]" office:value-type="float" office:value="5257795186" calcext:value-type="float">
            <text:p><text:s/>5,257,795,186 </text:p>
          </table:table-cell>
          <table:table-cell table:style-name="ce36" table:formula="of:=[.D11]/[.B11]" office:value-type="float" office:value="35720.4159572806" calcext:value-type="float">
            <text:p><text:s/>35,720 </text:p>
          </table:table-cell>
          <table:table-cell table:style-name="ce45" table:formula="of:=[.C11]/[.B11]" office:value-type="float" office:value="10.6035069602495" calcext:value-type="float">
            <text:p><text:s/>10.60 </text:p>
          </table:table-cell>
          <table:table-cell table:style-name="ce36" table:formula="of:=[.D11]/[.C11]" office:value-type="float" office:value="3368.73603150256" calcext:value-type="float">
            <text:p><text:s/>3,369 </text:p>
          </table:table-cell>
          <table:table-cell table:style-name="ce54" office:value-type="string" calcext:value-type="string">
            <text:p>Local Community Teaching 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9" table:formula="of:=[$'T72-1'.B12]+[$'T72-2'.B12]+[$'T72-3'.B12]+[$'T72-4'.B12]+[$'T72-5'.B12]" office:value-type="float" office:value="307719" calcext:value-type="float">
            <text:p><text:s/>307,719 </text:p>
          </table:table-cell>
          <table:table-cell table:style-name="ce19" table:formula="of:=[$'T72-1'.C12]+[$'T72-2'.C12]+[$'T72-3'.C12]+[$'T72-4'.C12]+[$'T72-5'.C12]" office:value-type="float" office:value="3927146" calcext:value-type="float">
            <text:p><text:s/>3,927,146 </text:p>
          </table:table-cell>
          <table:table-cell table:style-name="ce19" table:formula="of:=[$'T72-1'.D12]+[$'T72-2'.D12]+[$'T72-3'.D12]+[$'T72-4'.D12]+[$'T72-5'.D12]" office:value-type="float" office:value="13541513470" calcext:value-type="float">
            <text:p><text:s/>13,541,513,470 </text:p>
          </table:table-cell>
          <table:table-cell table:style-name="ce36" table:formula="of:=[.D12]/[.B12]" office:value-type="float" office:value="44006.1012482167" calcext:value-type="float">
            <text:p><text:s/>44,006 </text:p>
          </table:table-cell>
          <table:table-cell table:style-name="ce45" table:formula="of:=[.C12]/[.B12]" office:value-type="float" office:value="12.7621173863167" calcext:value-type="float">
            <text:p><text:s/>12.76 </text:p>
          </table:table-cell>
          <table:table-cell table:style-name="ce36" table:formula="of:=[.D12]/[.C12]" office:value-type="float" office:value="3448.18182720989" calcext:value-type="float">
            <text:p><text:s/>3,448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精神專科教學醫院</text:p>
          </table:table-cell>
          <table:table-cell table:style-name="ce19" table:formula="of:=[$'T72-1'.B13]+[$'T72-2'.B13]+[$'T72-3'.B13]+[$'T72-4'.B13]+[$'T72-5'.B13]" office:value-type="float" office:value="16945" calcext:value-type="float">
            <text:p><text:s/>16,945 </text:p>
          </table:table-cell>
          <table:table-cell table:style-name="ce19" table:formula="of:=[$'T72-1'.C13]+[$'T72-2'.C13]+[$'T72-3'.C13]+[$'T72-4'.C13]+[$'T72-5'.C13]" office:value-type="float" office:value="541450" calcext:value-type="float">
            <text:p><text:s/>541,450 </text:p>
          </table:table-cell>
          <table:table-cell table:style-name="ce19" table:formula="of:=[$'T72-1'.D13]+[$'T72-2'.D13]+[$'T72-3'.D13]+[$'T72-4'.D13]+[$'T72-5'.D13]" office:value-type="float" office:value="754936237" calcext:value-type="float">
            <text:p><text:s/>754,936,237 </text:p>
          </table:table-cell>
          <table:table-cell table:style-name="ce36" table:formula="of:=[.D13]/[.B13]" office:value-type="float" office:value="44552.1532605488" calcext:value-type="float">
            <text:p><text:s/>44,552 </text:p>
          </table:table-cell>
          <table:table-cell table:style-name="ce45" table:formula="of:=[.C13]/[.B13]" office:value-type="float" office:value="31.9533785777516" calcext:value-type="float">
            <text:p><text:s/>31.95 </text:p>
          </table:table-cell>
          <table:table-cell table:style-name="ce36" table:formula="of:=[.D13]/[.C13]" office:value-type="float" office:value="1394.28615199926" calcext:value-type="float">
            <text:p><text:s/>1,394 </text:p>
          </table:table-cell>
          <table:table-cell table:style-name="ce54" office:value-type="string" calcext:value-type="string">
            <text:p>Psychiatric Teaching 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style-name="ce19" table:formula="of:=[$'T72-1'.B14]+[$'T72-2'.B14]+[$'T72-3'.B14]+[$'T72-4'.B14]+[$'T72-5'.B14]" office:value-type="float" office:value="45529" calcext:value-type="float">
            <text:p><text:s/>45,529 </text:p>
          </table:table-cell>
          <table:table-cell table:style-name="ce19" table:formula="of:=[$'T72-1'.C14]+[$'T72-2'.C14]+[$'T72-3'.C14]+[$'T72-4'.C14]+[$'T72-5'.C14]" office:value-type="float" office:value="1550886" calcext:value-type="float">
            <text:p><text:s/>1,550,886 </text:p>
          </table:table-cell>
          <table:table-cell table:style-name="ce19" table:formula="of:=[$'T72-1'.D14]+[$'T72-2'.D14]+[$'T72-3'.D14]+[$'T72-4'.D14]+[$'T72-5'.D14]" office:value-type="float" office:value="1507662181" calcext:value-type="float">
            <text:p><text:s/>1,507,662,181 </text:p>
          </table:table-cell>
          <table:table-cell table:style-name="ce36" table:formula="of:=[.D14]/[.B14]" office:value-type="float" office:value="33114.3267148411" calcext:value-type="float">
            <text:p><text:s/>33,114 </text:p>
          </table:table-cell>
          <table:table-cell table:style-name="ce45" table:formula="of:=[.C14]/[.B14]" office:value-type="float" office:value="34.0636956664983" calcext:value-type="float">
            <text:p><text:s/>34.06 </text:p>
          </table:table-cell>
          <table:table-cell table:style-name="ce36" table:formula="of:=[.D14]/[.C14]" office:value-type="float" office:value="972.129596243696" calcext:value-type="float">
            <text:p><text:s/>972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8" table:formula="of:=SUM([.B16:.B18])" office:value-type="float" office:value="999845" calcext:value-type="float">
            <text:p><text:s/>999,845 </text:p>
          </table:table-cell>
          <table:table-cell table:style-name="ce18" table:formula="of:=SUM([.C16:.C18])" office:value-type="float" office:value="8752342" calcext:value-type="float">
            <text:p><text:s/>8,752,342 </text:p>
          </table:table-cell>
          <table:table-cell table:style-name="ce18" table:formula="of:=SUM([.D16:.D18])" office:value-type="float" office:value="44844431357" calcext:value-type="float">
            <text:p><text:s/>44,844,431,357 </text:p>
          </table:table-cell>
          <table:table-cell table:style-name="ce35" table:formula="of:=[.D15]/[.B15]" office:value-type="float" office:value="44851.3833214148" calcext:value-type="float">
            <text:p><text:s/>44,851 </text:p>
          </table:table-cell>
          <table:table-cell table:style-name="ce44" table:formula="of:=[.C15]/[.B15]" office:value-type="float" office:value="8.75369882331762" calcext:value-type="float">
            <text:p><text:s/>8.75 </text:p>
          </table:table-cell>
          <table:table-cell table:style-name="ce35" table:formula="of:=[.D15]/[.C15]" office:value-type="float" office:value="5123.7064727361" calcext:value-type="float">
            <text:p><text:s/>5,124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9" table:formula="of:=[$'T72-1'.B16]+[$'T72-2'.B16]+[$'T72-3'.B16]+[$'T72-4'.B16]+[$'T72-5'.B16]" office:value-type="float" office:value="0" calcext:value-type="float">
            <text:p><text:s/>- </text:p>
          </table:table-cell>
          <table:table-cell table:style-name="ce19" table:formula="of:=[$'T72-1'.C16]+[$'T72-2'.C16]+[$'T72-3'.C16]+[$'T72-4'.C16]+[$'T72-5'.C16]" office:value-type="float" office:value="0" calcext:value-type="float">
            <text:p><text:s/>- </text:p>
          </table:table-cell>
          <table:table-cell table:style-name="ce19" table:formula="of:=[$'T72-1'.D16]+[$'T72-2'.D16]+[$'T72-3'.D16]+[$'T72-4'.D16]+[$'T72-5'.D16]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9" table:formula="of:=[$'T72-1'.B17]+[$'T72-2'.B17]+[$'T72-3'.B17]+[$'T72-4'.B17]+[$'T72-5'.B17]" office:value-type="float" office:value="442382" calcext:value-type="float">
            <text:p><text:s/>442,382 </text:p>
          </table:table-cell>
          <table:table-cell table:style-name="ce19" table:formula="of:=[$'T72-1'.C17]+[$'T72-2'.C17]+[$'T72-3'.C17]+[$'T72-4'.C17]+[$'T72-5'.C17]" office:value-type="float" office:value="3565988" calcext:value-type="float">
            <text:p><text:s/>3,565,988 </text:p>
          </table:table-cell>
          <table:table-cell table:style-name="ce19" table:formula="of:=[$'T72-1'.D17]+[$'T72-2'.D17]+[$'T72-3'.D17]+[$'T72-4'.D17]+[$'T72-5'.D17]" office:value-type="float" office:value="20641452920" calcext:value-type="float">
            <text:p><text:s/>20,641,452,920 </text:p>
          </table:table-cell>
          <table:table-cell table:style-name="ce36" table:formula="of:=[.D17]/[.B17]" office:value-type="float" office:value="46659.79384333" calcext:value-type="float">
            <text:p><text:s/>46,660 </text:p>
          </table:table-cell>
          <table:table-cell table:style-name="ce45" table:formula="of:=[.C17]/[.B17]" office:value-type="float" office:value="8.06087951137253" calcext:value-type="float">
            <text:p><text:s/>8.06 </text:p>
          </table:table-cell>
          <table:table-cell table:style-name="ce36" table:formula="of:=[.D17]/[.C17]" office:value-type="float" office:value="5788.42467220866" calcext:value-type="float">
            <text:p><text:s/>5,78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9" table:formula="of:=[$'T72-1'.B18]+[$'T72-2'.B18]+[$'T72-3'.B18]+[$'T72-4'.B18]+[$'T72-5'.B18]" office:value-type="float" office:value="557463" calcext:value-type="float">
            <text:p><text:s/>557,463 </text:p>
          </table:table-cell>
          <table:table-cell table:style-name="ce19" table:formula="of:=[$'T72-1'.C18]+[$'T72-2'.C18]+[$'T72-3'.C18]+[$'T72-4'.C18]+[$'T72-5'.C18]" office:value-type="float" office:value="5186354" calcext:value-type="float">
            <text:p><text:s/>5,186,354 </text:p>
          </table:table-cell>
          <table:table-cell table:style-name="ce19" table:formula="of:=[$'T72-1'.D18]+[$'T72-2'.D18]+[$'T72-3'.D18]+[$'T72-4'.D18]+[$'T72-5'.D18]" office:value-type="float" office:value="24202978437" calcext:value-type="float">
            <text:p><text:s/>24,202,978,437 </text:p>
          </table:table-cell>
          <table:table-cell table:style-name="ce36" table:formula="of:=[.D18]/[.B18]" office:value-type="float" office:value="43416.2956770225" calcext:value-type="float">
            <text:p><text:s/>43,416 </text:p>
          </table:table-cell>
          <table:table-cell table:style-name="ce45" table:formula="of:=[.C18]/[.B18]" office:value-type="float" office:value="9.30349458170318" calcext:value-type="float">
            <text:p><text:s/>9.30 </text:p>
          </table:table-cell>
          <table:table-cell table:style-name="ce36" table:formula="of:=[.D18]/[.C18]" office:value-type="float" office:value="4666.66533695926" calcext:value-type="float">
            <text:p><text:s/>4,667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style-name="ce18" table:formula="of:=SUM([.B20:.B21])" office:value-type="float" office:value="54644" calcext:value-type="float">
            <text:p><text:s/>54,644 </text:p>
          </table:table-cell>
          <table:table-cell table:style-name="ce18" table:formula="of:=SUM([.C20:.C21])" office:value-type="float" office:value="1424230" calcext:value-type="float">
            <text:p><text:s/>1,424,230 </text:p>
          </table:table-cell>
          <table:table-cell table:style-name="ce18" table:formula="of:=SUM([.D20:.D21])" office:value-type="float" office:value="1826764135" calcext:value-type="float">
            <text:p><text:s/>1,826,764,135 </text:p>
          </table:table-cell>
          <table:table-cell table:style-name="ce35" table:formula="of:=[.D19]/[.B19]" office:value-type="float" office:value="33430.2784386209" calcext:value-type="float">
            <text:p><text:s/>33,430 </text:p>
          </table:table-cell>
          <table:table-cell table:style-name="ce44" table:formula="of:=[.C19]/[.B19]" office:value-type="float" office:value="26.0637947441622" calcext:value-type="float">
            <text:p><text:s/>26.06 </text:p>
          </table:table-cell>
          <table:table-cell table:style-name="ce35" table:formula="of:=[.D19]/[.C19]" office:value-type="float" office:value="1282.63281562669" calcext:value-type="float">
            <text:p><text:s/>1,283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style-name="ce19" table:formula="of:=[$'T72-1'.B20]+[$'T72-2'.B20]+[$'T72-3'.B20]+[$'T72-4'.B20]+[$'T72-5'.B20]" office:value-type="float" office:value="40185" calcext:value-type="float">
            <text:p><text:s/>40,185 </text:p>
          </table:table-cell>
          <table:table-cell table:style-name="ce19" table:formula="of:=[$'T72-1'.C20]+[$'T72-2'.C20]+[$'T72-3'.C20]+[$'T72-4'.C20]+[$'T72-5'.C20]" office:value-type="float" office:value="1067965" calcext:value-type="float">
            <text:p><text:s/>1,067,965 </text:p>
          </table:table-cell>
          <table:table-cell table:style-name="ce19" table:formula="of:=[$'T72-1'.D20]+[$'T72-2'.D20]+[$'T72-3'.D20]+[$'T72-4'.D20]+[$'T72-5'.D20]" office:value-type="float" office:value="1379344136" calcext:value-type="float">
            <text:p><text:s/>1,379,344,136 </text:p>
          </table:table-cell>
          <table:table-cell table:style-name="ce36" table:formula="of:=[.D20]/[.B20]" office:value-type="float" office:value="34324.8509642902" calcext:value-type="float">
            <text:p><text:s/>34,325 </text:p>
          </table:table-cell>
          <table:table-cell table:style-name="ce45" table:formula="of:=[.C20]/[.B20]" office:value-type="float" office:value="26.5762100286176" calcext:value-type="float">
            <text:p><text:s/>26.58 </text:p>
          </table:table-cell>
          <table:table-cell table:style-name="ce36" table:formula="of:=[.D20]/[.C20]" office:value-type="float" office:value="1291.56305309631" calcext:value-type="float">
            <text:p><text:s/>1,292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style-name="ce19" table:formula="of:=[$'T72-1'.B21]+[$'T72-2'.B21]+[$'T72-3'.B21]+[$'T72-4'.B21]+[$'T72-5'.B21]" office:value-type="float" office:value="14459" calcext:value-type="float">
            <text:p><text:s/>14,459 </text:p>
          </table:table-cell>
          <table:table-cell table:style-name="ce19" table:formula="of:=[$'T72-1'.C21]+[$'T72-2'.C21]+[$'T72-3'.C21]+[$'T72-4'.C21]+[$'T72-5'.C21]" office:value-type="float" office:value="356265" calcext:value-type="float">
            <text:p><text:s/>356,265 </text:p>
          </table:table-cell>
          <table:table-cell table:style-name="ce19" table:formula="of:=[$'T72-1'.D21]+[$'T72-2'.D21]+[$'T72-3'.D21]+[$'T72-4'.D21]+[$'T72-5'.D21]" office:value-type="float" office:value="447419999" calcext:value-type="float">
            <text:p><text:s/>447,419,999 </text:p>
          </table:table-cell>
          <table:table-cell table:style-name="ce36" table:formula="of:=[.D21]/[.B21]" office:value-type="float" office:value="30944.0486202365" calcext:value-type="float">
            <text:p><text:s/>30,944 </text:p>
          </table:table-cell>
          <table:table-cell table:style-name="ce45" table:formula="of:=[.C21]/[.B21]" office:value-type="float" office:value="24.6396707932775" calcext:value-type="float">
            <text:p><text:s/>24.64 </text:p>
          </table:table-cell>
          <table:table-cell table:style-name="ce36" table:formula="of:=[.D21]/[.C21]" office:value-type="float" office:value="1255.86290822843" calcext:value-type="float">
            <text:p><text:s/>1,256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3:.B24])" office:value-type="float" office:value="60109" calcext:value-type="float">
            <text:p><text:s/>60,109 </text:p>
          </table:table-cell>
          <table:table-cell table:style-name="ce18" table:formula="of:=SUM([.C23:.C24])" office:value-type="float" office:value="721545" calcext:value-type="float">
            <text:p><text:s/>721,545 </text:p>
          </table:table-cell>
          <table:table-cell table:style-name="ce18" table:formula="of:=SUM([.D23:.D24])" office:value-type="float" office:value="2628892504" calcext:value-type="float">
            <text:p><text:s/>2,628,892,504 </text:p>
          </table:table-cell>
          <table:table-cell table:style-name="ce35" table:formula="of:=[.D22]/[.B22]" office:value-type="float" office:value="43735.4223826715" calcext:value-type="float">
            <text:p><text:s/>43,735 </text:p>
          </table:table-cell>
          <table:table-cell table:style-name="ce44" table:formula="of:=[.C22]/[.B22]" office:value-type="float" office:value="12.0039428371791" calcext:value-type="float">
            <text:p><text:s/>12.00 </text:p>
          </table:table-cell>
          <table:table-cell table:style-name="ce35" table:formula="of:=[.D22]/[.C22]" office:value-type="float" office:value="3643.42141377184" calcext:value-type="float">
            <text:p><text:s/>3,643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西醫醫院</text:p>
          </table:table-cell>
          <table:table-cell table:style-name="ce19" table:formula="of:=[$'T72-1'.B23]+[$'T72-2'.B23]+[$'T72-3'.B23]+[$'T72-4'.B23]+[$'T72-5'.B23]" office:value-type="float" office:value="60109" calcext:value-type="float">
            <text:p><text:s/>60,109 </text:p>
          </table:table-cell>
          <table:table-cell table:style-name="ce19" table:formula="of:=[$'T72-1'.C23]+[$'T72-2'.C23]+[$'T72-3'.C23]+[$'T72-4'.C23]+[$'T72-5'.C23]" office:value-type="float" office:value="721545" calcext:value-type="float">
            <text:p><text:s/>721,545 </text:p>
          </table:table-cell>
          <table:table-cell table:style-name="ce19" table:formula="of:=[$'T72-1'.D23]+[$'T72-2'.D23]+[$'T72-3'.D23]+[$'T72-4'.D23]+[$'T72-5'.D23]" office:value-type="float" office:value="2628892504" calcext:value-type="float">
            <text:p><text:s/>2,628,892,504 </text:p>
          </table:table-cell>
          <table:table-cell table:style-name="ce36" table:formula="of:=[.D23]/[.B23]" office:value-type="float" office:value="43735.4223826715" calcext:value-type="float">
            <text:p><text:s/>43,735 </text:p>
          </table:table-cell>
          <table:table-cell table:style-name="ce45" table:formula="of:=[.C23]/[.B23]" office:value-type="float" office:value="12.0039428371791" calcext:value-type="float">
            <text:p><text:s/>12.00 </text:p>
          </table:table-cell>
          <table:table-cell table:style-name="ce36" table:formula="of:=[.D23]/[.C23]" office:value-type="float" office:value="3643.42141377184" calcext:value-type="float">
            <text:p><text:s/>3,643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基層院所/其他</text:p>
          </table:table-cell>
          <table:table-cell table:style-name="ce20" table:formula="of:=[$'T72-1'.B25]+[$'T72-2'.B25]+[$'T72-3'.B25]+[$'T72-4'.B25]+[$'T72-5'.B25]" office:value-type="float" office:value="65063" calcext:value-type="float">
            <text:p><text:s/>65,063 </text:p>
          </table:table-cell>
          <table:table-cell table:style-name="ce20" table:formula="of:=[$'T72-1'.C25]+[$'T72-2'.C25]+[$'T72-3'.C25]+[$'T72-4'.C25]+[$'T72-5'.C25]" office:value-type="float" office:value="218986" calcext:value-type="float">
            <text:p><text:s/>218,986 </text:p>
          </table:table-cell>
          <table:table-cell table:style-name="ce20" table:formula="of:=[$'T72-1'.D25]+[$'T72-2'.D25]+[$'T72-3'.D25]+[$'T72-4'.D25]+[$'T72-5'.D25]" office:value-type="float" office:value="1865220389" calcext:value-type="float">
            <text:p><text:s/>1,865,220,389 </text:p>
          </table:table-cell>
          <table:table-cell table:style-name="ce38" table:formula="of:=[.D25]/[.B25]" office:value-type="float" office:value="28667.9124694527" calcext:value-type="float">
            <text:p><text:s/>28,668 </text:p>
          </table:table-cell>
          <table:table-cell table:style-name="ce46" table:formula="of:=[.C25]/[.B25]" office:value-type="float" office:value="3.36575319305904" calcext:value-type="float">
            <text:p><text:s/>3.37 </text:p>
          </table:table-cell>
          <table:table-cell table:style-name="ce38" table:formula="of:=[.D25]/[.C25]" office:value-type="float" office:value="8517.53257742504" calcext:value-type="float">
            <text:p><text:s/>8,518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備註：本表"點數"欄不含部分負擔。</text:p>
          </table:table-cell>
          <table:table-cell table:style-name="ce21"/>
          <table:table-cell table:style-name="ce27" table:number-columns-repeated="2"/>
          <table:table-cell table:style-name="ce39" office:value-type="string" calcext:value-type="string">
            <text:p>Note : The figures of the "RVU" column in this table exclude the copayment.</text:p>
          </table:table-cell>
          <table:table-cell table:number-columns-repeated="2"/>
          <table:table-cell table:style-name="ce56"/>
          <table:table-cell table:number-columns-repeated="56"/>
        </table:table-row>
        <table:table-row table:style-name="ro9">
          <table:table-cell table:style-name="ce12"/>
          <table:table-cell table:style-name="ce22"/>
          <table:table-cell table:style-name="ce23" table:number-columns-repeated="3"/>
          <table:table-cell table:style-name="ce39"/>
          <table:table-cell table:style-name="ce23"/>
          <table:table-cell table:style-name="ce57"/>
          <table:table-cell table:number-columns-repeated="56"/>
        </table:table-row>
        <table:table-row table:style-name="ro9">
          <table:table-cell table:style-name="ce13"/>
          <table:table-cell table:style-name="ce23" table:number-columns-repeated="6"/>
          <table:table-cell table:style-name="ce13"/>
          <table:table-cell table:number-columns-repeated="56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72-1" table:style-name="ta3"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69"/>
        <table:table-column table:style-name="co4" table:default-cell-style-name="ce69"/>
        <table:table-column table:style-name="co6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一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3">（</text:span><text:span text:style-name="T14">Cont'd 1</text:span><text:span text:style-name="T15">）</text:span><text:span text:style-name="T14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6年</text:p>
          </table:table-cell>
          <table:covered-table-cell table:number-columns-repeated="3" table:style-name="ce59"/>
          <table:table-cell table:style-name="ce31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60" office:value-type="string" calcext:value-type="string">
            <text:p>單位：件<text:span text:style-name="T8">,</text:span><text:span text:style-name="T9">點</text:span><text:span text:style-name="T11">,</text:span><text:span text:style-name="T9">日</text:span></text:p>
          </table:table-cell>
          <table:table-cell table:style-name="ce63" table:number-columns-repeated="4"/>
          <table:table-cell table:style-name="ce72"/>
          <table:table-cell table:style-name="ce75"/>
          <table:table-cell table:style-name="ce49" office:value-type="string" calcext:value-type="string">
            <text:p>Unit<text:span text:style-name="T12">：</text:span><text:span text:style-name="T11">Case, RVU, Day</text:span></text:p>
          </table:table-cell>
          <table:table-cell table:number-columns-repeated="56"/>
        </table:table-row>
        <table:table-row table:style-name="ro5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64" office:value-type="string" calcext:value-type="string" table:number-columns-spanned="3" table:number-rows-spanned="1">
            <text:p>一般案件<text:span text:style-name="T5">  General Cases</text:span></text:p>
          </table:table-cell>
          <table:covered-table-cell table:number-columns-repeated="2" table:style-name="ce68"/>
          <table:table-cell table:style-name="ce71"/>
          <table:table-cell table:style-name="ce73"/>
          <table:table-cell table:style-name="ce76"/>
          <table:table-cell table:style-name="ce78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2"/>
          <table:table-cell table:style-name="ce65" office:value-type="string" calcext:value-type="string">
            <text:p>件數</text:p>
            <text:p><text:span text:style-name="T8">Cases</text:span></text:p>
          </table:table-cell>
          <table:table-cell table:style-name="ce2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28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74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77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covered-table-cell table:style-name="ce79"/>
          <table:table-cell table:number-columns-repeated="56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5];[.B19];[.B22];[.B25])" office:value-type="float" office:value="2468394" calcext:value-type="float">
            <text:p><text:s/>2,468,394 </text:p>
          </table:table-cell>
          <table:table-cell table:style-name="ce18" table:formula="of:=SUM([.C8];[.C15];[.C19];[.C22];[.C25])" office:value-type="float" office:value="26834005" calcext:value-type="float">
            <text:p><text:s/>26,834,005 </text:p>
          </table:table-cell>
          <table:table-cell table:style-name="ce18" table:formula="of:=SUM([.D8];[.D15];[.D19];[.D22];[.D25])" office:value-type="float" office:value="115427174813" calcext:value-type="float">
            <text:p><text:s/>115,427,174,813 </text:p>
          </table:table-cell>
          <table:table-cell table:style-name="ce35" table:formula="of:=[.D7]/[.B7]" office:value-type="float" office:value="46762.0545233054" calcext:value-type="float">
            <text:p><text:s/>46,762 </text:p>
          </table:table-cell>
          <table:table-cell table:style-name="ce44" table:formula="of:=[.C7]/[.B7]" office:value-type="float" office:value="10.8710380109496" calcext:value-type="float">
            <text:p><text:s/>10.87 </text:p>
          </table:table-cell>
          <table:table-cell table:style-name="ce35" table:formula="of:=[.D7]/[.C7]" office:value-type="float" office:value="4301.52617222066" calcext:value-type="float">
            <text:p><text:s/>4,302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4])" office:value-type="float" office:value="1514938" calcext:value-type="float">
            <text:p><text:s/>1,514,938 </text:p>
          </table:table-cell>
          <table:table-cell table:style-name="ce18" table:formula="of:=SUM([.C9:.C14])" office:value-type="float" office:value="16835192" calcext:value-type="float">
            <text:p><text:s/>16,835,192 </text:p>
          </table:table-cell>
          <table:table-cell table:style-name="ce18" table:formula="of:=SUM([.D9:.D14])" office:value-type="float" office:value="75948418959" calcext:value-type="float">
            <text:p><text:s/>75,948,418,959 </text:p>
          </table:table-cell>
          <table:table-cell table:style-name="ce35" table:formula="of:=[.D8]/[.B8]" office:value-type="float" office:value="50133.0212582957" calcext:value-type="float">
            <text:p><text:s/>50,133 </text:p>
          </table:table-cell>
          <table:table-cell table:style-name="ce44" table:formula="of:=[.C8]/[.B8]" office:value-type="float" office:value="11.1127927347522" calcext:value-type="float">
            <text:p><text:s/>11.11 </text:p>
          </table:table-cell>
          <table:table-cell table:style-name="ce35" table:formula="of:=[.D8]/[.C8]" office:value-type="float" office:value="4511.28914710328" calcext:value-type="float">
            <text:p><text:s/>4,511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799515" calcext:value-type="float">
            <text:p><text:s/>799,515 </text:p>
          </table:table-cell>
          <table:table-cell table:style-name="ce19" office:value-type="float" office:value="7272268" calcext:value-type="float">
            <text:p><text:s/>7,272,268 </text:p>
          </table:table-cell>
          <table:table-cell table:style-name="ce19" office:value-type="float" office:value="46210053078" calcext:value-type="float">
            <text:p><text:s/>46,210,053,078 </text:p>
          </table:table-cell>
          <table:table-cell table:style-name="ce36" table:formula="of:=[.D9]/[.B9]" office:value-type="float" office:value="57797.6061462261" calcext:value-type="float">
            <text:p><text:s/>57,798 </text:p>
          </table:table-cell>
          <table:table-cell table:style-name="ce45" table:formula="of:=[.C9]/[.B9]" office:value-type="float" office:value="9.0958493586737" calcext:value-type="float">
            <text:p><text:s/>9.10 </text:p>
          </table:table-cell>
          <table:table-cell table:style-name="ce36" table:formula="of:=[.D9]/[.C9]" office:value-type="float" office:value="6354.28357123252" calcext:value-type="float">
            <text:p><text:s/>6,354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268205" calcext:value-type="float">
            <text:p><text:s/>268,205 </text:p>
          </table:table-cell>
          <table:table-cell table:style-name="ce19" office:value-type="float" office:value="2308118" calcext:value-type="float">
            <text:p><text:s/>2,308,118 </text:p>
          </table:table-cell>
          <table:table-cell table:style-name="ce19" office:value-type="float" office:value="11480471759" calcext:value-type="float">
            <text:p><text:s/>11,480,471,759 </text:p>
          </table:table-cell>
          <table:table-cell table:style-name="ce36" table:formula="of:=[.D10]/[.B10]" office:value-type="float" office:value="42804.8386830969" calcext:value-type="float">
            <text:p><text:s/>42,805 </text:p>
          </table:table-cell>
          <table:table-cell table:style-name="ce45" table:formula="of:=[.C10]/[.B10]" office:value-type="float" office:value="8.60579780391864" calcext:value-type="float">
            <text:p><text:s/>8.61 </text:p>
          </table:table-cell>
          <table:table-cell table:style-name="ce36" table:formula="of:=[.D10]/[.C10]" office:value-type="float" office:value="4973.95356693202" calcext:value-type="float">
            <text:p><text:s/>4,974 </text:p>
          </table:table-cell>
          <table:table-cell table:style-name="ce54" office:value-type="string" calcext:value-type="string">
            <text:p>Metropolitan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133342" calcext:value-type="float">
            <text:p><text:s/>133,342 </text:p>
          </table:table-cell>
          <table:table-cell table:style-name="ce19" office:value-type="float" office:value="1488680" calcext:value-type="float">
            <text:p><text:s/>1,488,680 </text:p>
          </table:table-cell>
          <table:table-cell table:style-name="ce19" office:value-type="float" office:value="4641073214" calcext:value-type="float">
            <text:p><text:s/>4,641,073,214 </text:p>
          </table:table-cell>
          <table:table-cell table:style-name="ce36" table:formula="of:=[.D11]/[.B11]" office:value-type="float" office:value="34805.7867288626" calcext:value-type="float">
            <text:p><text:s/>34,806 </text:p>
          </table:table-cell>
          <table:table-cell table:style-name="ce45" table:formula="of:=[.C11]/[.B11]" office:value-type="float" office:value="11.1643743156695" calcext:value-type="float">
            <text:p><text:s/>11.16 </text:p>
          </table:table-cell>
          <table:table-cell table:style-name="ce36" table:formula="of:=[.D11]/[.C11]" office:value-type="float" office:value="3117.57611709703" calcext:value-type="float">
            <text:p><text:s/>3,118 </text:p>
          </table:table-cell>
          <table:table-cell table:style-name="ce54" office:value-type="string" calcext:value-type="string">
            <text:p>Local Community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252312" calcext:value-type="float">
            <text:p><text:s/>252,312 </text:p>
          </table:table-cell>
          <table:table-cell table:style-name="ce19" office:value-type="float" office:value="3683599" calcext:value-type="float">
            <text:p><text:s/>3,683,599 </text:p>
          </table:table-cell>
          <table:table-cell table:style-name="ce19" office:value-type="float" office:value="11379759933" calcext:value-type="float">
            <text:p><text:s/>11,379,759,933 </text:p>
          </table:table-cell>
          <table:table-cell table:style-name="ce36" table:formula="of:=[.D12]/[.B12]" office:value-type="float" office:value="45101.9370184533" calcext:value-type="float">
            <text:p><text:s/>45,102 </text:p>
          </table:table-cell>
          <table:table-cell table:style-name="ce45" table:formula="of:=[.C12]/[.B12]" office:value-type="float" office:value="14.5993809252037" calcext:value-type="float">
            <text:p><text:s/>14.60 </text:p>
          </table:table-cell>
          <table:table-cell table:style-name="ce36" table:formula="of:=[.D12]/[.C12]" office:value-type="float" office:value="3089.3047622719" calcext:value-type="float">
            <text:p><text:s/>3,089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style-name="ce19" office:value-type="float" office:value="16871" calcext:value-type="float">
            <text:p><text:s/>16,871 </text:p>
          </table:table-cell>
          <table:table-cell table:style-name="ce19" office:value-type="float" office:value="540060" calcext:value-type="float">
            <text:p><text:s/>540,060 </text:p>
          </table:table-cell>
          <table:table-cell table:style-name="ce19" office:value-type="float" office:value="750549502" calcext:value-type="float">
            <text:p><text:s/>750,549,502 </text:p>
          </table:table-cell>
          <table:table-cell table:style-name="ce36" table:formula="of:=[.D13]/[.B13]" office:value-type="float" office:value="44487.5527236086" calcext:value-type="float">
            <text:p><text:s/>44,488 </text:p>
          </table:table-cell>
          <table:table-cell table:style-name="ce45" table:formula="of:=[.C13]/[.B13]" office:value-type="float" office:value="32.011143382135" calcext:value-type="float">
            <text:p><text:s/>32.01 </text:p>
          </table:table-cell>
          <table:table-cell table:style-name="ce36" table:formula="of:=[.D13]/[.C13]" office:value-type="float" office:value="1389.75206828871" calcext:value-type="float">
            <text:p><text:s/>1,390 </text:p>
          </table:table-cell>
          <table:table-cell table:style-name="ce54" office:value-type="string" calcext:value-type="string">
            <text:p>Psychiatric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style-name="ce19" office:value-type="float" office:value="44693" calcext:value-type="float">
            <text:p><text:s/>44,693 </text:p>
          </table:table-cell>
          <table:table-cell table:style-name="ce19" office:value-type="float" office:value="1542467" calcext:value-type="float">
            <text:p><text:s/>1,542,467 </text:p>
          </table:table-cell>
          <table:table-cell table:style-name="ce19" office:value-type="float" office:value="1486511473" calcext:value-type="float">
            <text:p><text:s/>1,486,511,473 </text:p>
          </table:table-cell>
          <table:table-cell table:style-name="ce36" table:formula="of:=[.D14]/[.B14]" office:value-type="float" office:value="33260.4988029445" calcext:value-type="float">
            <text:p><text:s/>33,260 </text:p>
          </table:table-cell>
          <table:table-cell table:style-name="ce45" table:formula="of:=[.C14]/[.B14]" office:value-type="float" office:value="34.5124963640839" calcext:value-type="float">
            <text:p><text:s/>34.51 </text:p>
          </table:table-cell>
          <table:table-cell table:style-name="ce36" table:formula="of:=[.D14]/[.C14]" office:value-type="float" office:value="963.723355507768" calcext:value-type="float">
            <text:p><text:s/>964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6:.B18])" office:value-type="float" office:value="848490" calcext:value-type="float">
            <text:p><text:s/>848,490 </text:p>
          </table:table-cell>
          <table:table-cell table:style-name="ce18" table:formula="of:=SUM([.C16:.C18])" office:value-type="float" office:value="7904219" calcext:value-type="float">
            <text:p><text:s/>7,904,219 </text:p>
          </table:table-cell>
          <table:table-cell table:style-name="ce18" table:formula="of:=SUM([.D16:.D18])" office:value-type="float" office:value="35469064512" calcext:value-type="float">
            <text:p><text:s/>35,469,064,512 </text:p>
          </table:table-cell>
          <table:table-cell table:style-name="ce35" table:formula="of:=[.D15]/[.B15]" office:value-type="float" office:value="41802.5722306686" calcext:value-type="float">
            <text:p><text:s/>41,803 </text:p>
          </table:table-cell>
          <table:table-cell table:style-name="ce44" table:formula="of:=[.C15]/[.B15]" office:value-type="float" office:value="9.31563011938856" calcext:value-type="float">
            <text:p><text:s/>9.32 </text:p>
          </table:table-cell>
          <table:table-cell table:style-name="ce35" table:formula="of:=[.D15]/[.C15]" office:value-type="float" office:value="4487.35852485869" calcext:value-type="float">
            <text:p><text:s/>4,487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372567" calcext:value-type="float">
            <text:p><text:s/>372,567 </text:p>
          </table:table-cell>
          <table:table-cell table:style-name="ce19" office:value-type="float" office:value="3163263" calcext:value-type="float">
            <text:p><text:s/>3,163,263 </text:p>
          </table:table-cell>
          <table:table-cell table:style-name="ce19" office:value-type="float" office:value="15969675317" calcext:value-type="float">
            <text:p><text:s/>15,969,675,317 </text:p>
          </table:table-cell>
          <table:table-cell table:style-name="ce36" table:formula="of:=[.D17]/[.B17]" office:value-type="float" office:value="42863.9018404743" calcext:value-type="float">
            <text:p><text:s/>42,864 </text:p>
          </table:table-cell>
          <table:table-cell table:style-name="ce45" table:formula="of:=[.C17]/[.B17]" office:value-type="float" office:value="8.49045406598008" calcext:value-type="float">
            <text:p><text:s/>8.49 </text:p>
          </table:table-cell>
          <table:table-cell table:style-name="ce36" table:formula="of:=[.D17]/[.C17]" office:value-type="float" office:value="5048.48168394471" calcext:value-type="float">
            <text:p><text:s/>5,04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475923" calcext:value-type="float">
            <text:p><text:s/>475,923 </text:p>
          </table:table-cell>
          <table:table-cell table:style-name="ce19" office:value-type="float" office:value="4740956" calcext:value-type="float">
            <text:p><text:s/>4,740,956 </text:p>
          </table:table-cell>
          <table:table-cell table:style-name="ce19" office:value-type="float" office:value="19499389195" calcext:value-type="float">
            <text:p><text:s/>19,499,389,195 </text:p>
          </table:table-cell>
          <table:table-cell table:style-name="ce36" table:formula="of:=[.D18]/[.B18]" office:value-type="float" office:value="40971.7311308762" calcext:value-type="float">
            <text:p><text:s/>40,972 </text:p>
          </table:table-cell>
          <table:table-cell table:style-name="ce45" table:formula="of:=[.C18]/[.B18]" office:value-type="float" office:value="9.96160303242331" calcext:value-type="float">
            <text:p><text:s/>9.96 </text:p>
          </table:table-cell>
          <table:table-cell table:style-name="ce36" table:formula="of:=[.D18]/[.C18]" office:value-type="float" office:value="4112.96565397359" calcext:value-type="float">
            <text:p><text:s/>4,113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style-name="ce18" table:formula="of:=SUM([.B20:.B21])" office:value-type="float" office:value="53444" calcext:value-type="float">
            <text:p><text:s/>53,444 </text:p>
          </table:table-cell>
          <table:table-cell table:style-name="ce18" table:formula="of:=SUM([.C20:.C21])" office:value-type="float" office:value="1409851" calcext:value-type="float">
            <text:p><text:s/>1,409,851 </text:p>
          </table:table-cell>
          <table:table-cell table:style-name="ce18" table:formula="of:=SUM([.D20:.D21])" office:value-type="float" office:value="1784038547" calcext:value-type="float">
            <text:p><text:s/>1,784,038,547 </text:p>
          </table:table-cell>
          <table:table-cell table:style-name="ce35" table:formula="of:=[.D19]/[.B19]" office:value-type="float" office:value="33381.4562345633" calcext:value-type="float">
            <text:p><text:s/>33,381 </text:p>
          </table:table-cell>
          <table:table-cell table:style-name="ce44" table:formula="of:=[.C19]/[.B19]" office:value-type="float" office:value="26.3799678167802" calcext:value-type="float">
            <text:p><text:s/>26.38 </text:p>
          </table:table-cell>
          <table:table-cell table:style-name="ce35" table:formula="of:=[.D19]/[.C19]" office:value-type="float" office:value="1265.40928580396" calcext:value-type="float">
            <text:p><text:s/>1,265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39298" calcext:value-type="float">
            <text:p><text:s/>39,298 </text:p>
          </table:table-cell>
          <table:table-cell table:style-name="ce19" office:value-type="float" office:value="1057594" calcext:value-type="float">
            <text:p><text:s/>1,057,594 </text:p>
          </table:table-cell>
          <table:table-cell table:style-name="ce19" office:value-type="float" office:value="1346619459" calcext:value-type="float">
            <text:p><text:s/>1,346,619,459 </text:p>
          </table:table-cell>
          <table:table-cell table:style-name="ce36" table:formula="of:=[.D20]/[.B20]" office:value-type="float" office:value="34266.8700442771" calcext:value-type="float">
            <text:p><text:s/>34,267 </text:p>
          </table:table-cell>
          <table:table-cell table:style-name="ce45" table:formula="of:=[.C20]/[.B20]" office:value-type="float" office:value="26.9121583795613" calcext:value-type="float">
            <text:p><text:s/>26.91 </text:p>
          </table:table-cell>
          <table:table-cell table:style-name="ce36" table:formula="of:=[.D20]/[.C20]" office:value-type="float" office:value="1273.28583463976" calcext:value-type="float">
            <text:p><text:s/>1,273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14146" calcext:value-type="float">
            <text:p><text:s/>14,146 </text:p>
          </table:table-cell>
          <table:table-cell table:style-name="ce19" office:value-type="float" office:value="352257" calcext:value-type="float">
            <text:p><text:s/>352,257 </text:p>
          </table:table-cell>
          <table:table-cell table:style-name="ce19" office:value-type="float" office:value="437419088" calcext:value-type="float">
            <text:p><text:s/>437,419,088 </text:p>
          </table:table-cell>
          <table:table-cell table:style-name="ce36" table:formula="of:=[.D21]/[.B21]" office:value-type="float" office:value="30921.750883642" calcext:value-type="float">
            <text:p><text:s/>30,922 </text:p>
          </table:table-cell>
          <table:table-cell table:style-name="ce45" table:formula="of:=[.C21]/[.B21]" office:value-type="float" office:value="24.9015269334087" calcext:value-type="float">
            <text:p><text:s/>24.90 </text:p>
          </table:table-cell>
          <table:table-cell table:style-name="ce36" table:formula="of:=[.D21]/[.C21]" office:value-type="float" office:value="1241.76123682425" calcext:value-type="float">
            <text:p><text:s/>1,242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3:.B24])" office:value-type="float" office:value="49372" calcext:value-type="float">
            <text:p><text:s/>49,372 </text:p>
          </table:table-cell>
          <table:table-cell table:style-name="ce18" table:formula="of:=SUM([.C23:.C24])" office:value-type="float" office:value="676445" calcext:value-type="float">
            <text:p><text:s/>676,445 </text:p>
          </table:table-cell>
          <table:table-cell table:style-name="ce18" table:formula="of:=SUM([.D23:.D24])" office:value-type="float" office:value="2204900294" calcext:value-type="float">
            <text:p><text:s/>2,204,900,294 </text:p>
          </table:table-cell>
          <table:table-cell table:style-name="ce35" table:formula="of:=[.D22]/[.B22]" office:value-type="float" office:value="44658.9219395609" calcext:value-type="float">
            <text:p><text:s/>44,659 </text:p>
          </table:table-cell>
          <table:table-cell table:style-name="ce44" table:formula="of:=[.C22]/[.B22]" office:value-type="float" office:value="13.7009843636069" calcext:value-type="float">
            <text:p><text:s/>13.70 </text:p>
          </table:table-cell>
          <table:table-cell table:style-name="ce35" table:formula="of:=[.D22]/[.C22]" office:value-type="float" office:value="3259.54112159895" calcext:value-type="float">
            <text:p><text:s/>3,260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49372" calcext:value-type="float">
            <text:p><text:s/>49,372 </text:p>
          </table:table-cell>
          <table:table-cell table:style-name="ce19" office:value-type="float" office:value="676445" calcext:value-type="float">
            <text:p><text:s/>676,445 </text:p>
          </table:table-cell>
          <table:table-cell table:style-name="ce19" office:value-type="float" office:value="2204900294" calcext:value-type="float">
            <text:p><text:s/>2,204,900,294 </text:p>
          </table:table-cell>
          <table:table-cell table:style-name="ce36" table:formula="of:=[.D23]/[.B23]" office:value-type="float" office:value="44658.9219395609" calcext:value-type="float">
            <text:p><text:s/>44,659 </text:p>
          </table:table-cell>
          <table:table-cell table:style-name="ce45" table:formula="of:=[.C23]/[.B23]" office:value-type="float" office:value="13.7009843636069" calcext:value-type="float">
            <text:p><text:s/>13.70 </text:p>
          </table:table-cell>
          <table:table-cell table:style-name="ce36" table:formula="of:=[.D23]/[.C23]" office:value-type="float" office:value="3259.54112159895" calcext:value-type="float">
            <text:p><text:s/>3,260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2150" calcext:value-type="float">
            <text:p><text:s/>2,150 </text:p>
          </table:table-cell>
          <table:table-cell table:style-name="ce20" office:value-type="float" office:value="8298" calcext:value-type="float">
            <text:p><text:s/>8,298 </text:p>
          </table:table-cell>
          <table:table-cell table:style-name="ce20" office:value-type="float" office:value="20752501" calcext:value-type="float">
            <text:p><text:s/>20,752,501 </text:p>
          </table:table-cell>
          <table:table-cell table:style-name="ce38" table:formula="of:=[.D25]/[.B25]" office:value-type="float" office:value="9652.32604651163" calcext:value-type="float">
            <text:p><text:s/>9,652 </text:p>
          </table:table-cell>
          <table:table-cell table:style-name="ce46" table:formula="of:=[.C25]/[.B25]" office:value-type="float" office:value="3.85953488372093" calcext:value-type="float">
            <text:p><text:s/>3.86 </text:p>
          </table:table-cell>
          <table:table-cell table:style-name="ce38" table:formula="of:=[.D25]/[.C25]" office:value-type="float" office:value="2500.9039527597" calcext:value-type="float">
            <text:p><text:s/>2,501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12"/>
          <table:table-cell table:style-name="ce66"/>
          <table:table-cell table:style-name="ce69"/>
          <table:table-cell table:style-name="ce70" table:number-columns-repeated="2"/>
          <table:table-cell table:number-columns-repeated="2"/>
          <table:table-cell table:style-name="ce57"/>
          <table:table-cell table:number-columns-repeated="56"/>
        </table:table-row>
        <table:table-row table:style-name="ro9">
          <table:table-cell table:style-name="ce13"/>
          <table:table-cell table:style-name="ce67"/>
          <table:table-cell table:number-columns-repeated="2"/>
          <table:table-cell table:style-name="ce58"/>
          <table:table-cell table:number-columns-repeated="2"/>
          <table:table-cell table:style-name="ce13"/>
          <table:table-cell table:number-columns-repeated="56"/>
        </table:table-row>
        <table:table-row table:style-name="ro9" table:number-rows-repeated="104854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72-2" table:style-name="ta4">
        <table:table-column table:style-name="co2" table:default-cell-style-name="ce69"/>
        <table:table-column table:style-name="co3" table:number-columns-repeated="3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 <text:span text:style-name="T1">－按評鑑別分（續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3">（</text:span><text:span text:style-name="T14">Cont'd 2</text:span><text:span text:style-name="T15">）</text:span><text:span text:style-name="T14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6年</text:p>
          </table:table-cell>
          <table:covered-table-cell table:number-columns-repeated="3" table:style-name="ce59"/>
          <table:table-cell table:style-name="ce31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60" office:value-type="string" calcext:value-type="string">
            <text:p>單位：件<text:span text:style-name="T8">,</text:span><text:span text:style-name="T9">點</text:span><text:span text:style-name="T11">,</text:span><text:span text:style-name="T9">日</text:span></text:p>
          </table:table-cell>
          <table:table-cell table:style-name="ce80"/>
          <table:table-cell/>
          <table:table-cell table:style-name="ce82"/>
          <table:table-cell table:style-name="ce75"/>
          <table:table-cell table:number-columns-repeated="2"/>
          <table:table-cell table:style-name="ce49" office:value-type="string" calcext:value-type="string">
            <text:p>Unit<text:span text:style-name="T12">：</text:span><text:span text:style-name="T11">Case, RVU, Day</text:span></text:p>
          </table:table-cell>
          <table:table-cell table:number-columns-repeated="56"/>
        </table:table-row>
        <table:table-row table:style-name="ro5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81" office:value-type="string" calcext:value-type="string" table:number-columns-spanned="3" table:number-rows-spanned="1">
            <text:p>論病例計酬案件<text:span text:style-name="T5"> Case-payment Cases</text:span></text:p>
          </table:table-cell>
          <table:covered-table-cell table:style-name="ce25"/>
          <table:covered-table-cell table:style-name="ce83"/>
          <table:table-cell/>
          <table:table-cell table:style-name="ce33"/>
          <table:table-cell table:style-name="ce87"/>
          <table:table-cell table:style-name="ce78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1">
          <table:covered-table-cell table:style-name="ce62"/>
          <table:table-cell table:style-name="ce17" office:value-type="string" calcext:value-type="string">
            <text:p>件數</text:p>
            <text:p><text:span text:style-name="T8">Cases</text:span></text:p>
          </table:table-cell>
          <table:table-cell table:style-name="ce2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84" office:value-type="string" calcext:value-type="string">
            <text:p>點<text:span text:style-name="T8">  </text:span><text:span text:style-name="T9">數</text:span></text:p>
            <text:p><text:span text:style-name="T8">RVU</text:span></text:p>
          </table:table-cell>
          <table:table-cell table:style-name="ce8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86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26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covered-table-cell table:style-name="ce79"/>
          <table:table-cell table:number-columns-repeated="56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5];[.B19];[.B22];[.B25])" office:value-type="float" office:value="417869" calcext:value-type="float">
            <text:p><text:s/>417,869 </text:p>
          </table:table-cell>
          <table:table-cell table:style-name="ce18" table:formula="of:=SUM([.C8];[.C15];[.C19];[.C22];[.C25])" office:value-type="float" office:value="1588904" calcext:value-type="float">
            <text:p><text:s/>1,588,904 </text:p>
          </table:table-cell>
          <table:table-cell table:style-name="ce18" table:formula="of:=SUM([.D8];[.D15];[.D19];[.D22];[.D25])" office:value-type="float" office:value="17689884351" calcext:value-type="float">
            <text:p><text:s/>17,689,884,351 </text:p>
          </table:table-cell>
          <table:table-cell table:style-name="ce35" table:formula="of:=[.D7]/[.B7]" office:value-type="float" office:value="42333.5647080784" calcext:value-type="float">
            <text:p><text:s/>42,334 </text:p>
          </table:table-cell>
          <table:table-cell table:style-name="ce44" table:formula="of:=[.C7]/[.B7]" office:value-type="float" office:value="3.80239740205663" calcext:value-type="float">
            <text:p><text:s/>3.80 </text:p>
          </table:table-cell>
          <table:table-cell table:style-name="ce35" table:formula="of:=[.D7]/[.C7]" office:value-type="float" office:value="11133.387763515" calcext:value-type="float">
            <text:p><text:s/>11,133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4])" office:value-type="float" office:value="215575" calcext:value-type="float">
            <text:p><text:s/>215,575 </text:p>
          </table:table-cell>
          <table:table-cell table:style-name="ce18" table:formula="of:=SUM([.C9:.C14])" office:value-type="float" office:value="836310" calcext:value-type="float">
            <text:p><text:s/>836,310 </text:p>
          </table:table-cell>
          <table:table-cell table:style-name="ce18" table:formula="of:=SUM([.D9:.D14])" office:value-type="float" office:value="9996196063" calcext:value-type="float">
            <text:p><text:s/>9,996,196,063 </text:p>
          </table:table-cell>
          <table:table-cell table:style-name="ce35" table:formula="of:=[.D8]/[.B8]" office:value-type="float" office:value="46369.9225930651" calcext:value-type="float">
            <text:p><text:s/>46,370 </text:p>
          </table:table-cell>
          <table:table-cell table:style-name="ce44" table:formula="of:=[.C8]/[.B8]" office:value-type="float" office:value="3.87943871042561" calcext:value-type="float">
            <text:p><text:s/>3.88 </text:p>
          </table:table-cell>
          <table:table-cell table:style-name="ce35" table:formula="of:=[.D8]/[.C8]" office:value-type="float" office:value="11952.7400880056" calcext:value-type="float">
            <text:p><text:s/>11,953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117578" calcext:value-type="float">
            <text:p><text:s/>117,578 </text:p>
          </table:table-cell>
          <table:table-cell table:style-name="ce19" office:value-type="float" office:value="447018" calcext:value-type="float">
            <text:p><text:s/>447,018 </text:p>
          </table:table-cell>
          <table:table-cell table:style-name="ce19" office:value-type="float" office:value="6081374328" calcext:value-type="float">
            <text:p><text:s/>6,081,374,328 </text:p>
          </table:table-cell>
          <table:table-cell table:style-name="ce36" table:formula="of:=[.D9]/[.B9]" office:value-type="float" office:value="51722.0426270221" calcext:value-type="float">
            <text:p><text:s/>51,722 </text:p>
          </table:table-cell>
          <table:table-cell table:style-name="ce45" table:formula="of:=[.C9]/[.B9]" office:value-type="float" office:value="3.80188470632261" calcext:value-type="float">
            <text:p><text:s/>3.80 </text:p>
          </table:table-cell>
          <table:table-cell table:style-name="ce36" table:formula="of:=[.D9]/[.C9]" office:value-type="float" office:value="13604.3164436331" calcext:value-type="float">
            <text:p><text:s/>13,604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33414" calcext:value-type="float">
            <text:p><text:s/>33,414 </text:p>
          </table:table-cell>
          <table:table-cell table:style-name="ce19" office:value-type="float" office:value="133694" calcext:value-type="float">
            <text:p><text:s/>133,694 </text:p>
          </table:table-cell>
          <table:table-cell table:style-name="ce19" office:value-type="float" office:value="1482961207" calcext:value-type="float">
            <text:p><text:s/>1,482,961,207 </text:p>
          </table:table-cell>
          <table:table-cell table:style-name="ce36" table:formula="of:=[.D10]/[.B10]" office:value-type="float" office:value="44381.4331417969" calcext:value-type="float">
            <text:p><text:s/>44,381 </text:p>
          </table:table-cell>
          <table:table-cell table:style-name="ce45" table:formula="of:=[.C10]/[.B10]" office:value-type="float" office:value="4.00113724786018" calcext:value-type="float">
            <text:p><text:s/>4.00 </text:p>
          </table:table-cell>
          <table:table-cell table:style-name="ce36" table:formula="of:=[.D10]/[.C10]" office:value-type="float" office:value="11092.2046389516" calcext:value-type="float">
            <text:p><text:s/>11,092 </text:p>
          </table:table-cell>
          <table:table-cell table:style-name="ce54" office:value-type="string" calcext:value-type="string">
            <text:p>Metropolitan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12465" calcext:value-type="float">
            <text:p><text:s/>12,465 </text:p>
          </table:table-cell>
          <table:table-cell table:style-name="ce19" office:value-type="float" office:value="49427" calcext:value-type="float">
            <text:p><text:s/>49,427 </text:p>
          </table:table-cell>
          <table:table-cell table:style-name="ce19" office:value-type="float" office:value="457476229" calcext:value-type="float">
            <text:p><text:s/>457,476,229 </text:p>
          </table:table-cell>
          <table:table-cell table:style-name="ce36" table:formula="of:=[.D11]/[.B11]" office:value-type="float" office:value="36700.8607300441" calcext:value-type="float">
            <text:p><text:s/>36,701 </text:p>
          </table:table-cell>
          <table:table-cell table:style-name="ce45" table:formula="of:=[.C11]/[.B11]" office:value-type="float" office:value="3.96526273565985" calcext:value-type="float">
            <text:p><text:s/>3.97 </text:p>
          </table:table-cell>
          <table:table-cell table:style-name="ce36" table:formula="of:=[.D11]/[.C11]" office:value-type="float" office:value="9255.59368361422" calcext:value-type="float">
            <text:p><text:s/>9,256 </text:p>
          </table:table-cell>
          <table:table-cell table:style-name="ce54" office:value-type="string" calcext:value-type="string">
            <text:p>Local Community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52118" calcext:value-type="float">
            <text:p><text:s/>52,118 </text:p>
          </table:table-cell>
          <table:table-cell table:style-name="ce19" office:value-type="float" office:value="206171" calcext:value-type="float">
            <text:p><text:s/>206,171 </text:p>
          </table:table-cell>
          <table:table-cell table:style-name="ce19" office:value-type="float" office:value="1974384299" calcext:value-type="float">
            <text:p><text:s/>1,974,384,299 </text:p>
          </table:table-cell>
          <table:table-cell table:style-name="ce36" table:formula="of:=[.D12]/[.B12]" office:value-type="float" office:value="37882.9636402011" calcext:value-type="float">
            <text:p><text:s/>37,883 </text:p>
          </table:table-cell>
          <table:table-cell table:style-name="ce45" table:formula="of:=[.C12]/[.B12]" office:value-type="float" office:value="3.95585018611612" calcext:value-type="float">
            <text:p><text:s/>3.96 </text:p>
          </table:table-cell>
          <table:table-cell table:style-name="ce36" table:formula="of:=[.D12]/[.C12]" office:value-type="float" office:value="9576.44042566607" calcext:value-type="float">
            <text:p><text:s/>9,576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6:.B18])" office:value-type="float" office:value="129400" calcext:value-type="float">
            <text:p><text:s/>129,400 </text:p>
          </table:table-cell>
          <table:table-cell table:style-name="ce18" table:formula="of:=SUM([.C16:.C18])" office:value-type="float" office:value="505612" calcext:value-type="float">
            <text:p><text:s/>505,612 </text:p>
          </table:table-cell>
          <table:table-cell table:style-name="ce18" table:formula="of:=SUM([.D16:.D18])" office:value-type="float" office:value="5495423823" calcext:value-type="float">
            <text:p><text:s/>5,495,423,823 </text:p>
          </table:table-cell>
          <table:table-cell table:style-name="ce35" table:formula="of:=[.D15]/[.B15]" office:value-type="float" office:value="42468.4994049459" calcext:value-type="float">
            <text:p><text:s/>42,468 </text:p>
          </table:table-cell>
          <table:table-cell table:style-name="ce44" table:formula="of:=[.C15]/[.B15]" office:value-type="float" office:value="3.9073570324575" calcext:value-type="float">
            <text:p><text:s/>3.91 </text:p>
          </table:table-cell>
          <table:table-cell table:style-name="ce35" table:formula="of:=[.D15]/[.C15]" office:value-type="float" office:value="10868.8556106263" calcext:value-type="float">
            <text:p><text:s/>10,869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58646" calcext:value-type="float">
            <text:p><text:s/>58,646 </text:p>
          </table:table-cell>
          <table:table-cell table:style-name="ce19" office:value-type="float" office:value="227839" calcext:value-type="float">
            <text:p><text:s/>227,839 </text:p>
          </table:table-cell>
          <table:table-cell table:style-name="ce19" office:value-type="float" office:value="2569079795" calcext:value-type="float">
            <text:p><text:s/>2,569,079,795 </text:p>
          </table:table-cell>
          <table:table-cell table:style-name="ce36" table:formula="of:=[.D17]/[.B17]" office:value-type="float" office:value="43806.5647273471" calcext:value-type="float">
            <text:p><text:s/>43,807 </text:p>
          </table:table-cell>
          <table:table-cell table:style-name="ce45" table:formula="of:=[.C17]/[.B17]" office:value-type="float" office:value="3.88498789346247" calcext:value-type="float">
            <text:p><text:s/>3.88 </text:p>
          </table:table-cell>
          <table:table-cell table:style-name="ce36" table:formula="of:=[.D17]/[.C17]" office:value-type="float" office:value="11275.856174755" calcext:value-type="float">
            <text:p><text:s/>11,276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70754" calcext:value-type="float">
            <text:p><text:s/>70,754 </text:p>
          </table:table-cell>
          <table:table-cell table:style-name="ce19" office:value-type="float" office:value="277773" calcext:value-type="float">
            <text:p><text:s/>277,773 </text:p>
          </table:table-cell>
          <table:table-cell table:style-name="ce19" office:value-type="float" office:value="2926344028" calcext:value-type="float">
            <text:p><text:s/>2,926,344,028 </text:p>
          </table:table-cell>
          <table:table-cell table:style-name="ce36" table:formula="of:=[.D18]/[.B18]" office:value-type="float" office:value="41359.414704469" calcext:value-type="float">
            <text:p><text:s/>41,359 </text:p>
          </table:table-cell>
          <table:table-cell table:style-name="ce45" table:formula="of:=[.C18]/[.B18]" office:value-type="float" office:value="3.92589818243492" calcext:value-type="float">
            <text:p><text:s/>3.93 </text:p>
          </table:table-cell>
          <table:table-cell table:style-name="ce36" table:formula="of:=[.D18]/[.C18]" office:value-type="float" office:value="10535.0197031389" calcext:value-type="float">
            <text:p><text:s/>10,535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3:.B24])" office:value-type="float" office:value="9981" calcext:value-type="float">
            <text:p><text:s/>9,981 </text:p>
          </table:table-cell>
          <table:table-cell table:style-name="ce18" table:formula="of:=SUM([.C23:.C24])" office:value-type="float" office:value="36294" calcext:value-type="float">
            <text:p><text:s/>36,294 </text:p>
          </table:table-cell>
          <table:table-cell table:style-name="ce18" table:formula="of:=SUM([.D23:.D24])" office:value-type="float" office:value="353796577" calcext:value-type="float">
            <text:p><text:s/>353,796,577 </text:p>
          </table:table-cell>
          <table:table-cell table:style-name="ce35" table:formula="of:=[.D22]/[.B22]" office:value-type="float" office:value="35447.0070133253" calcext:value-type="float">
            <text:p><text:s/>35,447 </text:p>
          </table:table-cell>
          <table:table-cell table:style-name="ce44" table:formula="of:=[.C22]/[.B22]" office:value-type="float" office:value="3.63630898707544" calcext:value-type="float">
            <text:p><text:s/>3.64 </text:p>
          </table:table-cell>
          <table:table-cell table:style-name="ce35" table:formula="of:=[.D22]/[.C22]" office:value-type="float" office:value="9748.07342811484" calcext:value-type="float">
            <text:p><text:s/>9,748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9981" calcext:value-type="float">
            <text:p><text:s/>9,981 </text:p>
          </table:table-cell>
          <table:table-cell table:style-name="ce19" office:value-type="float" office:value="36294" calcext:value-type="float">
            <text:p><text:s/>36,294 </text:p>
          </table:table-cell>
          <table:table-cell table:style-name="ce19" office:value-type="float" office:value="353796577" calcext:value-type="float">
            <text:p><text:s/>353,796,577 </text:p>
          </table:table-cell>
          <table:table-cell table:style-name="ce36" table:formula="of:=[.D23]/[.B23]" office:value-type="float" office:value="35447.0070133253" calcext:value-type="float">
            <text:p><text:s/>35,447 </text:p>
          </table:table-cell>
          <table:table-cell table:style-name="ce45" table:formula="of:=[.C23]/[.B23]" office:value-type="float" office:value="3.63630898707544" calcext:value-type="float">
            <text:p><text:s/>3.64 </text:p>
          </table:table-cell>
          <table:table-cell table:style-name="ce36" table:formula="of:=[.D23]/[.C23]" office:value-type="float" office:value="9748.07342811484" calcext:value-type="float">
            <text:p><text:s/>9,748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62913" calcext:value-type="float">
            <text:p><text:s/>62,913 </text:p>
          </table:table-cell>
          <table:table-cell table:style-name="ce20" office:value-type="float" office:value="210688" calcext:value-type="float">
            <text:p><text:s/>210,688 </text:p>
          </table:table-cell>
          <table:table-cell table:style-name="ce20" office:value-type="float" office:value="1844467888" calcext:value-type="float">
            <text:p><text:s/>1,844,467,888 </text:p>
          </table:table-cell>
          <table:table-cell table:style-name="ce38" table:formula="of:=[.D25]/[.B25]" office:value-type="float" office:value="29317.7544863542" calcext:value-type="float">
            <text:p><text:s/>29,318 </text:p>
          </table:table-cell>
          <table:table-cell table:style-name="ce46" table:formula="of:=[.C25]/[.B25]" office:value-type="float" office:value="3.34887861014417" calcext:value-type="float">
            <text:p><text:s/>3.35 </text:p>
          </table:table-cell>
          <table:table-cell table:style-name="ce38" table:formula="of:=[.D25]/[.C25]" office:value-type="float" office:value="8754.4990127582" calcext:value-type="float">
            <text:p><text:s/>8,754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12"/>
          <table:table-cell table:number-columns-repeated="6"/>
          <table:table-cell table:style-name="ce57"/>
          <table:table-cell table:number-columns-repeated="56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2-3" table:style-name="ta5">
        <table:table-column table:style-name="co2" table:default-cell-style-name="ce14"/>
        <table:table-column table:style-name="co3" table:number-columns-repeated="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三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3">（</text:span><text:span text:style-name="T14">Cont'd3</text:span><text:span text:style-name="T15">）</text:span><text:span text:style-name="T14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6年</text:p>
          </table:table-cell>
          <table:covered-table-cell table:number-columns-repeated="3" table:style-name="ce59"/>
          <table:table-cell table:style-name="ce31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63" table:number-columns-repeated="2"/>
          <table:table-cell table:style-name="ce72" table:number-columns-repeated="2"/>
          <table:table-cell table:style-name="ce75"/>
          <table:table-cell/>
          <table:table-cell table:style-name="ce49" office:value-type="string" calcext:value-type="string">
            <text:p>Unit<text:span text:style-name="T12">：</text:span><text:span text:style-name="T11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4" office:value-type="string" calcext:value-type="string" table:number-columns-spanned="3" table:number-rows-spanned="1">
            <text:p>特定案件<text:span text:style-name="T5">  Special Cases</text:span></text:p>
          </table:table-cell>
          <table:covered-table-cell table:number-columns-repeated="2" table:style-name="ce68"/>
          <table:table-cell table:style-name="ce73" table:number-columns-repeated="2"/>
          <table:table-cell table:style-name="ce76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65" office:value-type="string" calcext:value-type="string">
            <text:p>件數</text:p>
            <text:p><text:span text:style-name="T8">Cases</text:span></text:p>
          </table:table-cell>
          <table:table-cell table:style-name="ce2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26" office:value-type="string" calcext:value-type="string">
            <text:p>點<text:span text:style-name="T8">  </text:span><text:span text:style-name="T9">數</text:span></text:p>
            <text:p><text:span text:style-name="T8">RVU</text:span></text:p>
          </table:table-cell>
          <table:table-cell table:style-name="ce8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86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26" office:value-type="string" calcext:value-type="string">
            <text:p>平均每日點數（點）</text:p>
            <text:p><text:span text:style-name="T8">Average RVU Per Day</text:span></text:p>
            <text:p><text:span text:style-name="T10">（</text:span><text:span text:style-name="T11">RVU</text:span><text:span text:style-name="T9">）</text:span></text:p>
          </table:table-cell>
          <table:covered-table-cell table:style-name="ce51"/>
          <table:table-cell table:number-columns-repeated="56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5];[.B19];[.B22];[.B25])" office:value-type="float" office:value="34081" calcext:value-type="float">
            <text:p><text:s/>34,081 </text:p>
          </table:table-cell>
          <table:table-cell table:style-name="ce18" table:formula="of:=SUM([.C8];[.C15];[.C19];[.C22];[.C25])" office:value-type="float" office:value="944618" calcext:value-type="float">
            <text:p><text:s/>944,618 </text:p>
          </table:table-cell>
          <table:table-cell table:style-name="ce18" table:formula="of:=SUM([.D8];[.D15];[.D19];[.D22];[.D25])" office:value-type="float" office:value="15231026377" calcext:value-type="float">
            <text:p><text:s/>15,231,026,377 </text:p>
          </table:table-cell>
          <table:table-cell table:style-name="ce35" table:formula="of:=[.D7]/[.B7]" office:value-type="float" office:value="446906.67459875" calcext:value-type="float">
            <text:p><text:s/>446,907 </text:p>
          </table:table-cell>
          <table:table-cell table:style-name="ce44" table:formula="of:=[.C7]/[.B7]" office:value-type="float" office:value="27.7168510313664" calcext:value-type="float">
            <text:p><text:s/>27.72 </text:p>
          </table:table-cell>
          <table:table-cell table:style-name="ce35" table:formula="of:=[.D7]/[.C7]" office:value-type="float" office:value="16124.0060818236" calcext:value-type="float">
            <text:p><text:s/>16,124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4])" office:value-type="float" office:value="25004" calcext:value-type="float">
            <text:p><text:s/>25,004 </text:p>
          </table:table-cell>
          <table:table-cell table:style-name="ce18" table:formula="of:=SUM([.C9:.C14])" office:value-type="float" office:value="714480" calcext:value-type="float">
            <text:p><text:s/>714,480 </text:p>
          </table:table-cell>
          <table:table-cell table:style-name="ce18" table:formula="of:=SUM([.D9:.D14])" office:value-type="float" office:value="11907886145" calcext:value-type="float">
            <text:p><text:s/>11,907,886,145 </text:p>
          </table:table-cell>
          <table:table-cell table:style-name="ce35" table:formula="of:=[.D8]/[.B8]" office:value-type="float" office:value="476239.247520397" calcext:value-type="float">
            <text:p><text:s/>476,239 </text:p>
          </table:table-cell>
          <table:table-cell table:style-name="ce44" table:formula="of:=[.C8]/[.B8]" office:value-type="float" office:value="28.5746280595105" calcext:value-type="float">
            <text:p><text:s/>28.57 </text:p>
          </table:table-cell>
          <table:table-cell table:style-name="ce35" table:formula="of:=[.D8]/[.C8]" office:value-type="float" office:value="16666.5073130109" calcext:value-type="float">
            <text:p><text:s/>16,667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21353" calcext:value-type="float">
            <text:p><text:s/>21,353 </text:p>
          </table:table-cell>
          <table:table-cell table:style-name="ce19" office:value-type="float" office:value="616094" calcext:value-type="float">
            <text:p><text:s/>616,094 </text:p>
          </table:table-cell>
          <table:table-cell table:style-name="ce19" office:value-type="float" office:value="10582298294" calcext:value-type="float">
            <text:p><text:s/>10,582,298,294 </text:p>
          </table:table-cell>
          <table:table-cell table:style-name="ce36" table:formula="of:=[.D9]/[.B9]" office:value-type="float" office:value="495588.362010022" calcext:value-type="float">
            <text:p><text:s/>495,588 </text:p>
          </table:table-cell>
          <table:table-cell table:style-name="ce45" table:formula="of:=[.C9]/[.B9]" office:value-type="float" office:value="28.8528075680232" calcext:value-type="float">
            <text:p><text:s/>28.85 </text:p>
          </table:table-cell>
          <table:table-cell table:style-name="ce36" table:formula="of:=[.D9]/[.C9]" office:value-type="float" office:value="17176.4345927732" calcext:value-type="float">
            <text:p><text:s/>17,176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3270" calcext:value-type="float">
            <text:p><text:s/>3,270 </text:p>
          </table:table-cell>
          <table:table-cell table:style-name="ce19" office:value-type="float" office:value="70780" calcext:value-type="float">
            <text:p><text:s/>70,780 </text:p>
          </table:table-cell>
          <table:table-cell table:style-name="ce19" office:value-type="float" office:value="1108289718" calcext:value-type="float">
            <text:p><text:s/>1,108,289,718 </text:p>
          </table:table-cell>
          <table:table-cell table:style-name="ce36" table:formula="of:=[.D10]/[.B10]" office:value-type="float" office:value="338926.519266055" calcext:value-type="float">
            <text:p><text:s/>338,927 </text:p>
          </table:table-cell>
          <table:table-cell table:style-name="ce45" table:formula="of:=[.C10]/[.B10]" office:value-type="float" office:value="21.6452599388379" calcext:value-type="float">
            <text:p><text:s/>21.65 </text:p>
          </table:table-cell>
          <table:table-cell table:style-name="ce36" table:formula="of:=[.D10]/[.C10]" office:value-type="float" office:value="15658.2328058774" calcext:value-type="float">
            <text:p><text:s/>15,658 </text:p>
          </table:table-cell>
          <table:table-cell table:style-name="ce54" office:value-type="string" calcext:value-type="string">
            <text:p>Metropolitan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11651" calcext:value-type="float">
            <text:p><text:s/>11,651 </text:p>
          </table:table-cell>
          <table:table-cell table:style-name="ce19" office:value-type="float" office:value="113360709" calcext:value-type="float">
            <text:p><text:s/>113,360,709 </text:p>
          </table:table-cell>
          <table:table-cell table:style-name="ce36" table:formula="of:=[.D11]/[.B11]" office:value-type="float" office:value="550294.703883495" calcext:value-type="float">
            <text:p><text:s/>550,295 </text:p>
          </table:table-cell>
          <table:table-cell table:style-name="ce45" table:formula="of:=[.C11]/[.B11]" office:value-type="float" office:value="56.5582524271845" calcext:value-type="float">
            <text:p><text:s/>56.56 </text:p>
          </table:table-cell>
          <table:table-cell table:style-name="ce36" table:formula="of:=[.D11]/[.C11]" office:value-type="float" office:value="9729.69779418076" calcext:value-type="float">
            <text:p><text:s/>9,730 </text:p>
          </table:table-cell>
          <table:table-cell table:style-name="ce54" office:value-type="string" calcext:value-type="string">
            <text:p>Local Community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15955" calcext:value-type="float">
            <text:p><text:s/>15,955 </text:p>
          </table:table-cell>
          <table:table-cell table:style-name="ce19" office:value-type="float" office:value="103937424" calcext:value-type="float">
            <text:p><text:s/>103,937,424 </text:p>
          </table:table-cell>
          <table:table-cell table:style-name="ce36" table:formula="of:=[.D12]/[.B12]" office:value-type="float" office:value="593928.137142857" calcext:value-type="float">
            <text:p><text:s/>593,928 </text:p>
          </table:table-cell>
          <table:table-cell table:style-name="ce45" table:formula="of:=[.C12]/[.B12]" office:value-type="float" office:value="91.1714285714286" calcext:value-type="float">
            <text:p><text:s/>91.17 </text:p>
          </table:table-cell>
          <table:table-cell table:style-name="ce36" table:formula="of:=[.D12]/[.C12]" office:value-type="float" office:value="6514.41078031965" calcext:value-type="float">
            <text:p><text:s/>6,514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6:.B18])" office:value-type="float" office:value="8901" calcext:value-type="float">
            <text:p><text:s/>8,901 </text:p>
          </table:table-cell>
          <table:table-cell table:style-name="ce18" table:formula="of:=SUM([.C16:.C18])" office:value-type="float" office:value="225962" calcext:value-type="float">
            <text:p><text:s/>225,962 </text:p>
          </table:table-cell>
          <table:table-cell table:style-name="ce18" table:formula="of:=SUM([.D16:.D18])" office:value-type="float" office:value="3272336027" calcext:value-type="float">
            <text:p><text:s/>3,272,336,027 </text:p>
          </table:table-cell>
          <table:table-cell table:style-name="ce35" table:formula="of:=[.D15]/[.B15]" office:value-type="float" office:value="367636.897764296" calcext:value-type="float">
            <text:p><text:s/>367,637 </text:p>
          </table:table-cell>
          <table:table-cell table:style-name="ce44" table:formula="of:=[.C15]/[.B15]" office:value-type="float" office:value="25.3861363891698" calcext:value-type="float">
            <text:p><text:s/>25.39 </text:p>
          </table:table-cell>
          <table:table-cell table:style-name="ce35" table:formula="of:=[.D15]/[.C15]" office:value-type="float" office:value="14481.7979439021" calcext:value-type="float">
            <text:p><text:s/>14,482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4826" calcext:value-type="float">
            <text:p><text:s/>4,826 </text:p>
          </table:table-cell>
          <table:table-cell table:style-name="ce19" office:value-type="float" office:value="117849" calcext:value-type="float">
            <text:p><text:s/>117,849 </text:p>
          </table:table-cell>
          <table:table-cell table:style-name="ce19" office:value-type="float" office:value="1777891921" calcext:value-type="float">
            <text:p><text:s/>1,777,891,921 </text:p>
          </table:table-cell>
          <table:table-cell table:style-name="ce36" table:formula="of:=[.D17]/[.B17]" office:value-type="float" office:value="368398.657480315" calcext:value-type="float">
            <text:p><text:s/>368,399 </text:p>
          </table:table-cell>
          <table:table-cell table:style-name="ce45" table:formula="of:=[.C17]/[.B17]" office:value-type="float" office:value="24.4196021549938" calcext:value-type="float">
            <text:p><text:s/>24.42 </text:p>
          </table:table-cell>
          <table:table-cell table:style-name="ce36" table:formula="of:=[.D17]/[.C17]" office:value-type="float" office:value="15086.1858904191" calcext:value-type="float">
            <text:p><text:s/>15,086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4075" calcext:value-type="float">
            <text:p><text:s/>4,075 </text:p>
          </table:table-cell>
          <table:table-cell table:style-name="ce19" office:value-type="float" office:value="108113" calcext:value-type="float">
            <text:p><text:s/>108,113 </text:p>
          </table:table-cell>
          <table:table-cell table:style-name="ce19" office:value-type="float" office:value="1494444106" calcext:value-type="float">
            <text:p><text:s/>1,494,444,106 </text:p>
          </table:table-cell>
          <table:table-cell table:style-name="ce36" table:formula="of:=[.D18]/[.B18]" office:value-type="float" office:value="366734.74993865" calcext:value-type="float">
            <text:p><text:s/>366,735 </text:p>
          </table:table-cell>
          <table:table-cell table:style-name="ce45" table:formula="of:=[.C18]/[.B18]" office:value-type="float" office:value="26.5307975460123" calcext:value-type="float">
            <text:p><text:s/>26.53 </text:p>
          </table:table-cell>
          <table:table-cell table:style-name="ce36" table:formula="of:=[.D18]/[.C18]" office:value-type="float" office:value="13822.9824905423" calcext:value-type="float">
            <text:p><text:s/>13,823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3:.B24])" office:value-type="float" office:value="176" calcext:value-type="float">
            <text:p><text:s/>176 </text:p>
          </table:table-cell>
          <table:table-cell table:style-name="ce18" table:formula="of:=SUM([.C23:.C24])" office:value-type="float" office:value="4176" calcext:value-type="float">
            <text:p><text:s/>4,176 </text:p>
          </table:table-cell>
          <table:table-cell table:style-name="ce18" table:formula="of:=SUM([.D23:.D24])" office:value-type="float" office:value="50804205" calcext:value-type="float">
            <text:p><text:s/>50,804,205 </text:p>
          </table:table-cell>
          <table:table-cell table:style-name="ce35" table:formula="of:=[.D22]/[.B22]" office:value-type="float" office:value="288660.255681818" calcext:value-type="float">
            <text:p><text:s/>288,660 </text:p>
          </table:table-cell>
          <table:table-cell table:style-name="ce44" table:formula="of:=[.C22]/[.B22]" office:value-type="float" office:value="23.7272727272727" calcext:value-type="float">
            <text:p><text:s/>23.73 </text:p>
          </table:table-cell>
          <table:table-cell table:style-name="ce35" table:formula="of:=[.D22]/[.C22]" office:value-type="float" office:value="12165.7579022989" calcext:value-type="float">
            <text:p><text:s/>12,166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176" calcext:value-type="float">
            <text:p><text:s/>176 </text:p>
          </table:table-cell>
          <table:table-cell table:style-name="ce19" office:value-type="float" office:value="4176" calcext:value-type="float">
            <text:p><text:s/>4,176 </text:p>
          </table:table-cell>
          <table:table-cell table:style-name="ce19" office:value-type="float" office:value="50804205" calcext:value-type="float">
            <text:p><text:s/>50,804,205 </text:p>
          </table:table-cell>
          <table:table-cell table:style-name="ce36" table:formula="of:=[.D23]/[.B23]" office:value-type="float" office:value="288660.255681818" calcext:value-type="float">
            <text:p><text:s/>288,660 </text:p>
          </table:table-cell>
          <table:table-cell table:style-name="ce45" table:formula="of:=[.C23]/[.B23]" office:value-type="float" office:value="23.7272727272727" calcext:value-type="float">
            <text:p><text:s/>23.73 </text:p>
          </table:table-cell>
          <table:table-cell table:style-name="ce36" table:formula="of:=[.D23]/[.C23]" office:value-type="float" office:value="12165.7579022989" calcext:value-type="float">
            <text:p><text:s/>12,166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12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2-4" table:style-name="ta6">
        <table:table-column table:style-name="co2" table:default-cell-style-name="ce14"/>
        <table:table-column table:style-name="co3" table:number-columns-repeated="3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四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3">（</text:span><text:span text:style-name="T14">Cont'd 4</text:span><text:span text:style-name="T15">）</text:span><text:span text:style-name="T14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6年</text:p>
          </table:table-cell>
          <table:covered-table-cell table:number-columns-repeated="3" table:style-name="ce59"/>
          <table:table-cell table:style-name="ce31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90"/>
          <table:table-cell table:style-name="ce75"/>
          <table:table-cell table:style-name="ce63" table:number-columns-repeated="4"/>
          <table:table-cell table:style-name="ce49" office:value-type="string" calcext:value-type="string">
            <text:p>Unit<text:span text:style-name="T12">：</text:span><text:span text:style-name="T11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4" office:value-type="string" calcext:value-type="string" table:number-columns-spanned="3" table:number-rows-spanned="1">
            <text:p>試辦計畫<text:span text:style-name="T5">  Pilot Project  </text:span></text:p>
          </table:table-cell>
          <table:covered-table-cell table:number-columns-repeated="2" table:style-name="ce68"/>
          <table:table-cell table:style-name="ce91"/>
          <table:table-cell table:style-name="ce92" table:number-columns-repeated="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8">Cases</text:span></text:p>
          </table:table-cell>
          <table:table-cell table:style-name="ce84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26" office:value-type="string" calcext:value-type="string">
            <text:p>點<text:span text:style-name="T8">  </text:span><text:span text:style-name="T9">數</text:span></text:p>
            <text:p><text:span text:style-name="T8">RVU</text:span></text:p>
          </table:table-cell>
          <table:table-cell table:style-name="ce8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86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93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covered-table-cell table:style-name="ce51"/>
          <table:table-cell table:number-columns-repeated="56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5];[.B19];[.B22];[.B25])" office:value-type="float" office:value="19127" calcext:value-type="float">
            <text:p><text:s/>19,127 </text:p>
          </table:table-cell>
          <table:table-cell table:style-name="ce18" table:formula="of:=SUM([.C8];[.C15];[.C19];[.C22];[.C25])" office:value-type="float" office:value="92919" calcext:value-type="float">
            <text:p><text:s/>92,919 </text:p>
          </table:table-cell>
          <table:table-cell table:style-name="ce18" table:formula="of:=SUM([.D8];[.D15];[.D19];[.D22];[.D25])" office:value-type="float" office:value="891463480" calcext:value-type="float">
            <text:p><text:s/>891,463,480 </text:p>
          </table:table-cell>
          <table:table-cell table:style-name="ce35" table:formula="of:=[.D7]/[.B7]" office:value-type="float" office:value="46607.5955455639" calcext:value-type="float">
            <text:p><text:s/>46,608 </text:p>
          </table:table-cell>
          <table:table-cell table:style-name="ce44" table:formula="of:=[.C7]/[.B7]" office:value-type="float" office:value="4.85800177759189" calcext:value-type="float">
            <text:p><text:s/>4.86 </text:p>
          </table:table-cell>
          <table:table-cell table:style-name="ce35" table:formula="of:=[.D7]/[.C7]" office:value-type="float" office:value="9593.98486854142" calcext:value-type="float">
            <text:p><text:s/>9,594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4])" office:value-type="float" office:value="16575" calcext:value-type="float">
            <text:p><text:s/>16,575 </text:p>
          </table:table-cell>
          <table:table-cell table:style-name="ce18" table:formula="of:=SUM([.C9:.C14])" office:value-type="float" office:value="71340" calcext:value-type="float">
            <text:p><text:s/>71,340 </text:p>
          </table:table-cell>
          <table:table-cell table:style-name="ce18" table:formula="of:=SUM([.D9:.D14])" office:value-type="float" office:value="778397511" calcext:value-type="float">
            <text:p><text:s/>778,397,511 </text:p>
          </table:table-cell>
          <table:table-cell table:style-name="ce35" table:formula="of:=[.D8]/[.B8]" office:value-type="float" office:value="46962.1424434389" calcext:value-type="float">
            <text:p><text:s/>46,962 </text:p>
          </table:table-cell>
          <table:table-cell table:style-name="ce44" table:formula="of:=[.C8]/[.B8]" office:value-type="float" office:value="4.30407239819005" calcext:value-type="float">
            <text:p><text:s/>4.30 </text:p>
          </table:table-cell>
          <table:table-cell table:style-name="ce35" table:formula="of:=[.D8]/[.C8]" office:value-type="float" office:value="10911.0949116905" calcext:value-type="float">
            <text:p><text:s/>10,911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12020" calcext:value-type="float">
            <text:p><text:s/>12,020 </text:p>
          </table:table-cell>
          <table:table-cell table:style-name="ce19" office:value-type="float" office:value="60011" calcext:value-type="float">
            <text:p><text:s/>60,011 </text:p>
          </table:table-cell>
          <table:table-cell table:style-name="ce19" office:value-type="float" office:value="670234022" calcext:value-type="float">
            <text:p><text:s/>670,234,022 </text:p>
          </table:table-cell>
          <table:table-cell table:style-name="ce36" table:formula="of:=[.D9]/[.B9]" office:value-type="float" office:value="55759.9019966722" calcext:value-type="float">
            <text:p><text:s/>55,760 </text:p>
          </table:table-cell>
          <table:table-cell table:style-name="ce45" table:formula="of:=[.C9]/[.B9]" office:value-type="float" office:value="4.99259567387687" calcext:value-type="float">
            <text:p><text:s/>4.99 </text:p>
          </table:table-cell>
          <table:table-cell table:style-name="ce36" table:formula="of:=[.D9]/[.C9]" office:value-type="float" office:value="11168.5194714302" calcext:value-type="float">
            <text:p><text:s/>11,169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4501" calcext:value-type="float">
            <text:p><text:s/>4,501 </text:p>
          </table:table-cell>
          <table:table-cell table:style-name="ce19" office:value-type="float" office:value="10712" calcext:value-type="float">
            <text:p><text:s/>10,712 </text:p>
          </table:table-cell>
          <table:table-cell table:style-name="ce19" office:value-type="float" office:value="105978208" calcext:value-type="float">
            <text:p><text:s/>105,978,208 </text:p>
          </table:table-cell>
          <table:table-cell table:style-name="ce36" table:formula="of:=[.D10]/[.B10]" office:value-type="float" office:value="23545.4805598756" calcext:value-type="float">
            <text:p><text:s/>23,545 </text:p>
          </table:table-cell>
          <table:table-cell table:style-name="ce45" table:formula="of:=[.C10]/[.B10]" office:value-type="float" office:value="2.37991557431682" calcext:value-type="float">
            <text:p><text:s/>2.38 </text:p>
          </table:table-cell>
          <table:table-cell table:style-name="ce36" table:formula="of:=[.D10]/[.C10]" office:value-type="float" office:value="9893.41000746826" calcext:value-type="float">
            <text:p><text:s/>9,893 </text:p>
          </table:table-cell>
          <table:table-cell table:style-name="ce54" office:value-type="string" calcext:value-type="string">
            <text:p>Metropolitan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59" calcext:value-type="float">
            <text:p><text:s/>459 </text:p>
          </table:table-cell>
          <table:table-cell table:style-name="ce19" office:value-type="float" office:value="1881227" calcext:value-type="float">
            <text:p><text:s/>1,881,227 </text:p>
          </table:table-cell>
          <table:table-cell table:style-name="ce36" table:formula="of:=[.D11]/[.B11]" office:value-type="float" office:value="50843.972972973" calcext:value-type="float">
            <text:p><text:s/>50,844 </text:p>
          </table:table-cell>
          <table:table-cell table:style-name="ce45" table:formula="of:=[.C11]/[.B11]" office:value-type="float" office:value="12.4054054054054" calcext:value-type="float">
            <text:p><text:s/>12.41 </text:p>
          </table:table-cell>
          <table:table-cell table:style-name="ce36" table:formula="of:=[.D11]/[.C11]" office:value-type="float" office:value="4098.53376906318" calcext:value-type="float">
            <text:p><text:s/>4,099 </text:p>
          </table:table-cell>
          <table:table-cell table:style-name="ce54" office:value-type="string" calcext:value-type="string">
            <text:p>Local Community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304054" calcext:value-type="float">
            <text:p><text:s/>304,054 </text:p>
          </table:table-cell>
          <table:table-cell table:style-name="ce36" table:formula="of:=[.D12]/[.B12]" office:value-type="float" office:value="17885.5294117647" calcext:value-type="float">
            <text:p><text:s/>17,886 </text:p>
          </table:table-cell>
          <table:table-cell table:style-name="ce45" table:formula="of:=[.C12]/[.B12]" office:value-type="float" office:value="9.29411764705882" calcext:value-type="float">
            <text:p><text:s/>9.29 </text:p>
          </table:table-cell>
          <table:table-cell table:style-name="ce36" table:formula="of:=[.D12]/[.C12]" office:value-type="float" office:value="1924.39240506329" calcext:value-type="float">
            <text:p><text:s/>1,924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6:.B18])" office:value-type="float" office:value="2524" calcext:value-type="float">
            <text:p><text:s/>2,524 </text:p>
          </table:table-cell>
          <table:table-cell table:style-name="ce18" table:formula="of:=SUM([.C16:.C18])" office:value-type="float" office:value="21220" calcext:value-type="float">
            <text:p><text:s/>21,220 </text:p>
          </table:table-cell>
          <table:table-cell table:style-name="ce18" table:formula="of:=SUM([.D16:.D18])" office:value-type="float" office:value="111867074" calcext:value-type="float">
            <text:p><text:s/>111,867,074 </text:p>
          </table:table-cell>
          <table:table-cell table:style-name="ce35" table:formula="of:=[.D15]/[.B15]" office:value-type="float" office:value="44321.3446909667" calcext:value-type="float">
            <text:p><text:s/>44,321 </text:p>
          </table:table-cell>
          <table:table-cell table:style-name="ce44" table:formula="of:=[.C15]/[.B15]" office:value-type="float" office:value="8.40729001584786" calcext:value-type="float">
            <text:p><text:s/>8.41 </text:p>
          </table:table-cell>
          <table:table-cell table:style-name="ce35" table:formula="of:=[.D15]/[.C15]" office:value-type="float" office:value="5271.7754005655" calcext:value-type="float">
            <text:p><text:s/>5,272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343" calcext:value-type="float">
            <text:p><text:s/>1,343 </text:p>
          </table:table-cell>
          <table:table-cell table:style-name="ce19" office:value-type="float" office:value="11429" calcext:value-type="float">
            <text:p><text:s/>11,429 </text:p>
          </table:table-cell>
          <table:table-cell table:style-name="ce19" office:value-type="float" office:value="66637128" calcext:value-type="float">
            <text:p><text:s/>66,637,128 </text:p>
          </table:table-cell>
          <table:table-cell table:style-name="ce36" table:formula="of:=[.D17]/[.B17]" office:value-type="float" office:value="49618.1146686523" calcext:value-type="float">
            <text:p><text:s/>49,618 </text:p>
          </table:table-cell>
          <table:table-cell table:style-name="ce45" table:formula="of:=[.C17]/[.B17]" office:value-type="float" office:value="8.51005212211467" calcext:value-type="float">
            <text:p><text:s/>8.51 </text:p>
          </table:table-cell>
          <table:table-cell table:style-name="ce36" table:formula="of:=[.D17]/[.C17]" office:value-type="float" office:value="5830.53005512293" calcext:value-type="float">
            <text:p><text:s/>5,831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181" calcext:value-type="float">
            <text:p><text:s/>1,181 </text:p>
          </table:table-cell>
          <table:table-cell table:style-name="ce19" office:value-type="float" office:value="9791" calcext:value-type="float">
            <text:p><text:s/>9,791 </text:p>
          </table:table-cell>
          <table:table-cell table:style-name="ce19" office:value-type="float" office:value="45229946" calcext:value-type="float">
            <text:p><text:s/>45,229,946 </text:p>
          </table:table-cell>
          <table:table-cell table:style-name="ce36" table:formula="of:=[.D18]/[.B18]" office:value-type="float" office:value="38298.0067739204" calcext:value-type="float">
            <text:p><text:s/>38,298 </text:p>
          </table:table-cell>
          <table:table-cell table:style-name="ce45" table:formula="of:=[.C18]/[.B18]" office:value-type="float" office:value="8.29043183742591" calcext:value-type="float">
            <text:p><text:s/>8.29 </text:p>
          </table:table-cell>
          <table:table-cell table:style-name="ce36" table:formula="of:=[.D18]/[.C18]" office:value-type="float" office:value="4619.54304973956" calcext:value-type="float">
            <text:p><text:s/>4,620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3:.B24])" office:value-type="float" office:value="28" calcext:value-type="float">
            <text:p><text:s/>28 </text:p>
          </table:table-cell>
          <table:table-cell table:style-name="ce18" table:formula="of:=SUM([.C23:.C24])" office:value-type="float" office:value="359" calcext:value-type="float">
            <text:p><text:s/>359 </text:p>
          </table:table-cell>
          <table:table-cell table:style-name="ce18" table:formula="of:=SUM([.D23:.D24])" office:value-type="float" office:value="1198895" calcext:value-type="float">
            <text:p><text:s/>1,198,895 </text:p>
          </table:table-cell>
          <table:table-cell table:style-name="ce35" table:formula="of:=[.D22]/[.B22]" office:value-type="float" office:value="42817.6785714286" calcext:value-type="float">
            <text:p><text:s/>42,818 </text:p>
          </table:table-cell>
          <table:table-cell table:style-name="ce44" table:formula="of:=[.C22]/[.B22]" office:value-type="float" office:value="12.8214285714286" calcext:value-type="float">
            <text:p><text:s/>12.82 </text:p>
          </table:table-cell>
          <table:table-cell table:style-name="ce35" table:formula="of:=[.D22]/[.C22]" office:value-type="float" office:value="3339.54038997215" calcext:value-type="float">
            <text:p><text:s/>3,340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1198895" calcext:value-type="float">
            <text:p><text:s/>1,198,895 </text:p>
          </table:table-cell>
          <table:table-cell table:style-name="ce36" table:formula="of:=[.D23]/[.B23]" office:value-type="float" office:value="42817.6785714286" calcext:value-type="float">
            <text:p><text:s/>42,818 </text:p>
          </table:table-cell>
          <table:table-cell table:style-name="ce45" table:formula="of:=[.C23]/[.B23]" office:value-type="float" office:value="12.8214285714286" calcext:value-type="float">
            <text:p><text:s/>12.82 </text:p>
          </table:table-cell>
          <table:table-cell table:style-name="ce36" table:formula="of:=[.D23]/[.C23]" office:value-type="float" office:value="3339.54038997215" calcext:value-type="float">
            <text:p><text:s/>3,340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12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2-5" table:style-name="ta7">
        <table:table-column table:style-name="co2" table:default-cell-style-name="ce14"/>
        <table:table-column table:style-name="co3" table:number-columns-repeated="3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3">（</text:span><text:span text:style-name="T14">Cont'd</text:span><text:span text:style-name="T15">）</text:span><text:span text:style-name="T14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6年</text:p>
          </table:table-cell>
          <table:covered-table-cell table:number-columns-repeated="3" table:style-name="ce59"/>
          <table:table-cell table:style-name="ce31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90"/>
          <table:table-cell table:style-name="ce75"/>
          <table:table-cell table:style-name="ce63" table:number-columns-repeated="4"/>
          <table:table-cell table:style-name="ce49" office:value-type="string" calcext:value-type="string">
            <text:p>Unit<text:span text:style-name="T12">：</text:span><text:span text:style-name="T11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4" office:value-type="string" calcext:value-type="string" table:number-columns-spanned="3" table:number-rows-spanned="1">
            <text:p>代辦案件  <text:span text:style-name="T5">Commission Cases</text:span></text:p>
          </table:table-cell>
          <table:covered-table-cell table:number-columns-repeated="2" table:style-name="ce68"/>
          <table:table-cell table:style-name="ce91"/>
          <table:table-cell table:style-name="ce92" table:number-columns-repeated="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8">Cases</text:span></text:p>
          </table:table-cell>
          <table:table-cell table:style-name="ce84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26" office:value-type="string" calcext:value-type="string">
            <text:p>點<text:span text:style-name="T8">  </text:span><text:span text:style-name="T9">數</text:span></text:p>
            <text:p><text:span text:style-name="T8">RVU</text:span></text:p>
          </table:table-cell>
          <table:table-cell table:style-name="ce84" office:value-type="string" calcext:value-type="string">
            <text:p>平均每件點數（點）</text:p>
            <text:p><text:span text:style-name="T8">Average RVU Per Case</text:span></text:p>
            <text:p><text:span text:style-name="T10">（</text:span><text:span text:style-name="T11">RVU</text:span><text:span text:style-name="T9">）</text:span></text:p>
          </table:table-cell>
          <table:table-cell table:style-name="ce86" office:value-type="string" calcext:value-type="string">
            <text:p>平均每件住院日數（日）</text:p>
            <text:p><text:span text:style-name="T8">Average Length of Stay</text:span></text:p>
            <text:p><text:span text:style-name="T10">（</text:span><text:span text:style-name="T11">Days</text:span><text:span text:style-name="T9">）</text:span></text:p>
          </table:table-cell>
          <table:table-cell table:style-name="ce93" office:value-type="string" calcext:value-type="string">
            <text:p>平均每日點數（點）</text:p>
            <text:p><text:span text:style-name="T8">Average RVU Per Day </text:span></text:p>
            <text:p><text:span text:style-name="T10">（</text:span><text:span text:style-name="T11">RVU</text:span><text:span text:style-name="T9">）</text:span></text:p>
          </table:table-cell>
          <table:covered-table-cell table:style-name="ce51"/>
          <table:table-cell table:number-columns-repeated="56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5];[.B19];[.B22];[.B25])" office:value-type="float" office:value="30280" calcext:value-type="float">
            <text:p><text:s/>30,280 </text:p>
          </table:table-cell>
          <table:table-cell table:style-name="ce18" table:formula="of:=SUM([.C8];[.C15];[.C19];[.C22];[.C25])" office:value-type="float" office:value="289514" calcext:value-type="float">
            <text:p><text:s/>289,514 </text:p>
          </table:table-cell>
          <table:table-cell table:style-name="ce18" table:formula="of:=SUM([.D8];[.D15];[.D19];[.D22];[.D25])" office:value-type="float" office:value="1650437874" calcext:value-type="float">
            <text:p><text:s/>1,650,437,874 </text:p>
          </table:table-cell>
          <table:table-cell table:style-name="ce35" table:formula="of:=[.D7]/[.B7]" office:value-type="float" office:value="54505.8743064729" calcext:value-type="float">
            <text:p><text:s/>54,506 </text:p>
          </table:table-cell>
          <table:table-cell table:style-name="ce44" table:formula="of:=[.C7]/[.B7]" office:value-type="float" office:value="9.5612285336856" calcext:value-type="float">
            <text:p><text:s/>9.56 </text:p>
          </table:table-cell>
          <table:table-cell table:style-name="ce35" table:formula="of:=[.D7]/[.C7]" office:value-type="float" office:value="5700.71870099546" calcext:value-type="float">
            <text:p><text:s/>5,701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4])" office:value-type="float" office:value="17998" calcext:value-type="float">
            <text:p><text:s/>17,998 </text:p>
          </table:table-cell>
          <table:table-cell table:style-name="ce18" table:formula="of:=SUM([.C9:.C14])" office:value-type="float" office:value="175535" calcext:value-type="float">
            <text:p><text:s/>175,535 </text:p>
          </table:table-cell>
          <table:table-cell table:style-name="ce18" table:formula="of:=SUM([.D9:.D14])" office:value-type="float" office:value="1093779832" calcext:value-type="float">
            <text:p><text:s/>1,093,779,832 </text:p>
          </table:table-cell>
          <table:table-cell table:style-name="ce35" table:formula="of:=[.D8]/[.B8]" office:value-type="float" office:value="60772.2986998555" calcext:value-type="float">
            <text:p><text:s/>60,772 </text:p>
          </table:table-cell>
          <table:table-cell table:style-name="ce44" table:formula="of:=[.C8]/[.B8]" office:value-type="float" office:value="9.75302811423492" calcext:value-type="float">
            <text:p><text:s/>9.75 </text:p>
          </table:table-cell>
          <table:table-cell table:style-name="ce35" table:formula="of:=[.D8]/[.C8]" office:value-type="float" office:value="6231.12104138776" calcext:value-type="float">
            <text:p><text:s/>6,231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9693" calcext:value-type="float">
            <text:p><text:s/>9,693 </text:p>
          </table:table-cell>
          <table:table-cell table:style-name="ce19" office:value-type="float" office:value="105763" calcext:value-type="float">
            <text:p><text:s/>105,763 </text:p>
          </table:table-cell>
          <table:table-cell table:style-name="ce19" office:value-type="float" office:value="786051354" calcext:value-type="float">
            <text:p><text:s/>786,051,354 </text:p>
          </table:table-cell>
          <table:table-cell table:style-name="ce36" table:formula="of:=[.D9]/[.B9]" office:value-type="float" office:value="81094.7440420922" calcext:value-type="float">
            <text:p><text:s/>81,095 </text:p>
          </table:table-cell>
          <table:table-cell table:style-name="ce45" table:formula="of:=[.C9]/[.B9]" office:value-type="float" office:value="10.9112761786857" calcext:value-type="float">
            <text:p><text:s/>10.91 </text:p>
          </table:table-cell>
          <table:table-cell table:style-name="ce36" table:formula="of:=[.D9]/[.C9]" office:value-type="float" office:value="7432.19607991453" calcext:value-type="float">
            <text:p><text:s/>7,432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9" office:value-type="float" office:value="3155" calcext:value-type="float">
            <text:p><text:s/>3,155 </text:p>
          </table:table-cell>
          <table:table-cell table:style-name="ce19" office:value-type="float" office:value="28155" calcext:value-type="float">
            <text:p><text:s/>28,155 </text:p>
          </table:table-cell>
          <table:table-cell table:style-name="ce19" office:value-type="float" office:value="155059468" calcext:value-type="float">
            <text:p><text:s/>155,059,468 </text:p>
          </table:table-cell>
          <table:table-cell table:style-name="ce36" table:formula="of:=[.D10]/[.B10]" office:value-type="float" office:value="49147.216481775" calcext:value-type="float">
            <text:p><text:s/>49,147 </text:p>
          </table:table-cell>
          <table:table-cell table:style-name="ce45" table:formula="of:=[.C10]/[.B10]" office:value-type="float" office:value="8.92393026941363" calcext:value-type="float">
            <text:p><text:s/>8.92 </text:p>
          </table:table-cell>
          <table:table-cell table:style-name="ce36" table:formula="of:=[.D10]/[.C10]" office:value-type="float" office:value="5507.35102113301" calcext:value-type="float">
            <text:p><text:s/>5,507 </text:p>
          </table:table-cell>
          <table:table-cell table:style-name="ce54" office:value-type="string" calcext:value-type="string">
            <text:p>Metropolitan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1143" calcext:value-type="float">
            <text:p><text:s/>1,143 </text:p>
          </table:table-cell>
          <table:table-cell table:style-name="ce19" office:value-type="float" office:value="10545" calcext:value-type="float">
            <text:p><text:s/>10,545 </text:p>
          </table:table-cell>
          <table:table-cell table:style-name="ce19" office:value-type="float" office:value="44003807" calcext:value-type="float">
            <text:p><text:s/>44,003,807 </text:p>
          </table:table-cell>
          <table:table-cell table:style-name="ce36" table:formula="of:=[.D11]/[.B11]" office:value-type="float" office:value="38498.5188101487" calcext:value-type="float">
            <text:p><text:s/>38,499 </text:p>
          </table:table-cell>
          <table:table-cell table:style-name="ce45" table:formula="of:=[.C11]/[.B11]" office:value-type="float" office:value="9.2257217847769" calcext:value-type="float">
            <text:p><text:s/>9.23 </text:p>
          </table:table-cell>
          <table:table-cell table:style-name="ce36" table:formula="of:=[.D11]/[.C11]" office:value-type="float" office:value="4172.95467045993" calcext:value-type="float">
            <text:p><text:s/>4,173 </text:p>
          </table:table-cell>
          <table:table-cell table:style-name="ce54" office:value-type="string" calcext:value-type="string">
            <text:p>Local Community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3097" calcext:value-type="float">
            <text:p><text:s/>3,097 </text:p>
          </table:table-cell>
          <table:table-cell table:style-name="ce19" office:value-type="float" office:value="21263" calcext:value-type="float">
            <text:p><text:s/>21,263 </text:p>
          </table:table-cell>
          <table:table-cell table:style-name="ce19" office:value-type="float" office:value="83127760" calcext:value-type="float">
            <text:p><text:s/>83,127,760 </text:p>
          </table:table-cell>
          <table:table-cell table:style-name="ce36" table:formula="of:=[.D12]/[.B12]" office:value-type="float" office:value="26841.3819825638" calcext:value-type="float">
            <text:p><text:s/>26,841 </text:p>
          </table:table-cell>
          <table:table-cell table:style-name="ce45" table:formula="of:=[.C12]/[.B12]" office:value-type="float" office:value="6.86567646109138" calcext:value-type="float">
            <text:p><text:s/>6.87 </text:p>
          </table:table-cell>
          <table:table-cell table:style-name="ce36" table:formula="of:=[.D12]/[.C12]" office:value-type="float" office:value="3909.50289234821" calcext:value-type="float">
            <text:p><text:s/>3,910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1390" calcext:value-type="float">
            <text:p><text:s/>1,390 </text:p>
          </table:table-cell>
          <table:table-cell table:style-name="ce19" office:value-type="float" office:value="4386735" calcext:value-type="float">
            <text:p><text:s/>4,386,735 </text:p>
          </table:table-cell>
          <table:table-cell table:style-name="ce36" table:formula="of:=[.D13]/[.B13]" office:value-type="float" office:value="59280.2027027027" calcext:value-type="float">
            <text:p><text:s/>59,280 </text:p>
          </table:table-cell>
          <table:table-cell table:style-name="ce45" table:formula="of:=[.C13]/[.B13]" office:value-type="float" office:value="18.7837837837838" calcext:value-type="float">
            <text:p><text:s/>18.78 </text:p>
          </table:table-cell>
          <table:table-cell table:style-name="ce36" table:formula="of:=[.D13]/[.C13]" office:value-type="float" office:value="3155.92446043165" calcext:value-type="float">
            <text:p><text:s/>3,156 </text:p>
          </table:table-cell>
          <table:table-cell table:style-name="ce54" office:value-type="string" calcext:value-type="string">
            <text:p>Psychiatric Teaching 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style-name="ce19" office:value-type="float" office:value="836" calcext:value-type="float">
            <text:p><text:s/>836 </text:p>
          </table:table-cell>
          <table:table-cell table:style-name="ce19" office:value-type="float" office:value="8419" calcext:value-type="float">
            <text:p><text:s/>8,419 </text:p>
          </table:table-cell>
          <table:table-cell table:style-name="ce19" office:value-type="float" office:value="21150708" calcext:value-type="float">
            <text:p><text:s/>21,150,708 </text:p>
          </table:table-cell>
          <table:table-cell table:style-name="ce36" table:formula="of:=[.D14]/[.B14]" office:value-type="float" office:value="25299.8899521531" calcext:value-type="float">
            <text:p><text:s/>25,300 </text:p>
          </table:table-cell>
          <table:table-cell table:style-name="ce45" table:formula="of:=[.C14]/[.B14]" office:value-type="float" office:value="10.0705741626794" calcext:value-type="float">
            <text:p><text:s/>10.07 </text:p>
          </table:table-cell>
          <table:table-cell table:style-name="ce36" table:formula="of:=[.D14]/[.C14]" office:value-type="float" office:value="2512.25893811617" calcext:value-type="float">
            <text:p><text:s/>2,512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6:.B18])" office:value-type="float" office:value="10530" calcext:value-type="float">
            <text:p><text:s/>10,530 </text:p>
          </table:table-cell>
          <table:table-cell table:style-name="ce18" table:formula="of:=SUM([.C16:.C18])" office:value-type="float" office:value="95329" calcext:value-type="float">
            <text:p><text:s/>95,329 </text:p>
          </table:table-cell>
          <table:table-cell table:style-name="ce18" table:formula="of:=SUM([.D16:.D18])" office:value-type="float" office:value="495739921" calcext:value-type="float">
            <text:p><text:s/>495,739,921 </text:p>
          </table:table-cell>
          <table:table-cell table:style-name="ce35" table:formula="of:=[.D15]/[.B15]" office:value-type="float" office:value="47078.8149097816" calcext:value-type="float">
            <text:p><text:s/>47,079 </text:p>
          </table:table-cell>
          <table:table-cell table:style-name="ce44" table:formula="of:=[.C15]/[.B15]" office:value-type="float" office:value="9.05308641975309" calcext:value-type="float">
            <text:p><text:s/>9.05 </text:p>
          </table:table-cell>
          <table:table-cell table:style-name="ce35" table:formula="of:=[.D15]/[.C15]" office:value-type="float" office:value="5200.30547892037" calcext:value-type="float">
            <text:p><text:s/>5,200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5000" calcext:value-type="float">
            <text:p><text:s/>5,000 </text:p>
          </table:table-cell>
          <table:table-cell table:style-name="ce19" office:value-type="float" office:value="45608" calcext:value-type="float">
            <text:p><text:s/>45,608 </text:p>
          </table:table-cell>
          <table:table-cell table:style-name="ce19" office:value-type="float" office:value="258168759" calcext:value-type="float">
            <text:p><text:s/>258,168,759 </text:p>
          </table:table-cell>
          <table:table-cell table:style-name="ce36" table:formula="of:=[.D17]/[.B17]" office:value-type="float" office:value="51633.7518" calcext:value-type="float">
            <text:p><text:s/>51,634 </text:p>
          </table:table-cell>
          <table:table-cell table:style-name="ce45" table:formula="of:=[.C17]/[.B17]" office:value-type="float" office:value="9.1216" calcext:value-type="float">
            <text:p><text:s/>9.12 </text:p>
          </table:table-cell>
          <table:table-cell table:style-name="ce36" table:formula="of:=[.D17]/[.C17]" office:value-type="float" office:value="5660.60250394668" calcext:value-type="float">
            <text:p><text:s/>5,661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5530" calcext:value-type="float">
            <text:p><text:s/>5,530 </text:p>
          </table:table-cell>
          <table:table-cell table:style-name="ce19" office:value-type="float" office:value="49721" calcext:value-type="float">
            <text:p><text:s/>49,721 </text:p>
          </table:table-cell>
          <table:table-cell table:style-name="ce19" office:value-type="float" office:value="237571162" calcext:value-type="float">
            <text:p><text:s/>237,571,162 </text:p>
          </table:table-cell>
          <table:table-cell table:style-name="ce36" table:formula="of:=[.D18]/[.B18]" office:value-type="float" office:value="42960.427124774" calcext:value-type="float">
            <text:p><text:s/>42,960 </text:p>
          </table:table-cell>
          <table:table-cell table:style-name="ce45" table:formula="of:=[.C18]/[.B18]" office:value-type="float" office:value="8.99113924050633" calcext:value-type="float">
            <text:p><text:s/>8.99 </text:p>
          </table:table-cell>
          <table:table-cell table:style-name="ce36" table:formula="of:=[.D18]/[.C18]" office:value-type="float" office:value="4778.08495404356" calcext:value-type="float">
            <text:p><text:s/>4,778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style-name="ce18" table:formula="of:=SUM([.B20:.B21])" office:value-type="float" office:value="1200" calcext:value-type="float">
            <text:p><text:s/>1,200 </text:p>
          </table:table-cell>
          <table:table-cell table:style-name="ce18" table:formula="of:=SUM([.C20:.C21])" office:value-type="float" office:value="14379" calcext:value-type="float">
            <text:p><text:s/>14,379 </text:p>
          </table:table-cell>
          <table:table-cell table:style-name="ce18" table:formula="of:=SUM([.D20:.D21])" office:value-type="float" office:value="42725588" calcext:value-type="float">
            <text:p><text:s/>42,725,588 </text:p>
          </table:table-cell>
          <table:table-cell table:style-name="ce35" table:formula="of:=[.D19]/[.B19]" office:value-type="float" office:value="35604.6566666667" calcext:value-type="float">
            <text:p><text:s/>35,605 </text:p>
          </table:table-cell>
          <table:table-cell table:style-name="ce44" table:formula="of:=[.C19]/[.B19]" office:value-type="float" office:value="11.9825" calcext:value-type="float">
            <text:p><text:s/>11.98 </text:p>
          </table:table-cell>
          <table:table-cell table:style-name="ce35" table:formula="of:=[.D19]/[.C19]" office:value-type="float" office:value="2971.38799638361" calcext:value-type="float">
            <text:p><text:s/>2,971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887" calcext:value-type="float">
            <text:p><text:s/>887 </text:p>
          </table:table-cell>
          <table:table-cell table:style-name="ce19" office:value-type="float" office:value="10371" calcext:value-type="float">
            <text:p><text:s/>10,371 </text:p>
          </table:table-cell>
          <table:table-cell table:style-name="ce19" office:value-type="float" office:value="32724677" calcext:value-type="float">
            <text:p><text:s/>32,724,677 </text:p>
          </table:table-cell>
          <table:table-cell table:style-name="ce36" table:formula="of:=[.D20]/[.B20]" office:value-type="float" office:value="36893.6606538895" calcext:value-type="float">
            <text:p><text:s/>36,894 </text:p>
          </table:table-cell>
          <table:table-cell table:style-name="ce45" table:formula="of:=[.C20]/[.B20]" office:value-type="float" office:value="11.6922209695603" calcext:value-type="float">
            <text:p><text:s/>11.69 </text:p>
          </table:table-cell>
          <table:table-cell table:style-name="ce36" table:formula="of:=[.D20]/[.C20]" office:value-type="float" office:value="3155.40227557613" calcext:value-type="float">
            <text:p><text:s/>3,155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4008" calcext:value-type="float">
            <text:p><text:s/>4,008 </text:p>
          </table:table-cell>
          <table:table-cell table:style-name="ce19" office:value-type="float" office:value="10000911" calcext:value-type="float">
            <text:p><text:s/>10,000,911 </text:p>
          </table:table-cell>
          <table:table-cell table:style-name="ce36" table:formula="of:=[.D21]/[.B21]" office:value-type="float" office:value="31951.7923322684" calcext:value-type="float">
            <text:p><text:s/>31,952 </text:p>
          </table:table-cell>
          <table:table-cell table:style-name="ce45" table:formula="of:=[.C21]/[.B21]" office:value-type="float" office:value="12.8051118210863" calcext:value-type="float">
            <text:p><text:s/>12.81 </text:p>
          </table:table-cell>
          <table:table-cell table:style-name="ce36" table:formula="of:=[.D21]/[.C21]" office:value-type="float" office:value="2495.2372754491" calcext:value-type="float">
            <text:p><text:s/>2,495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3:.B24])" office:value-type="float" office:value="552" calcext:value-type="float">
            <text:p><text:s/>552 </text:p>
          </table:table-cell>
          <table:table-cell table:style-name="ce18" table:formula="of:=SUM([.C23:.C24])" office:value-type="float" office:value="4271" calcext:value-type="float">
            <text:p><text:s/>4,271 </text:p>
          </table:table-cell>
          <table:table-cell table:style-name="ce18" table:formula="of:=SUM([.D23:.D24])" office:value-type="float" office:value="18192533" calcext:value-type="float">
            <text:p><text:s/>18,192,533 </text:p>
          </table:table-cell>
          <table:table-cell table:style-name="ce35" table:formula="of:=[.D22]/[.B22]" office:value-type="float" office:value="32957.4873188406" calcext:value-type="float">
            <text:p><text:s/>32,957 </text:p>
          </table:table-cell>
          <table:table-cell table:style-name="ce44" table:formula="of:=[.C22]/[.B22]" office:value-type="float" office:value="7.73731884057971" calcext:value-type="float">
            <text:p><text:s/>7.74 </text:p>
          </table:table-cell>
          <table:table-cell table:style-name="ce35" table:formula="of:=[.D22]/[.C22]" office:value-type="float" office:value="4259.54881760712" calcext:value-type="float">
            <text:p><text:s/>4,260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552" calcext:value-type="float">
            <text:p><text:s/>552 </text:p>
          </table:table-cell>
          <table:table-cell table:style-name="ce19" office:value-type="float" office:value="4271" calcext:value-type="float">
            <text:p><text:s/>4,271 </text:p>
          </table:table-cell>
          <table:table-cell table:style-name="ce19" office:value-type="float" office:value="18192533" calcext:value-type="float">
            <text:p><text:s/>18,192,533 </text:p>
          </table:table-cell>
          <table:table-cell table:style-name="ce36" table:formula="of:=[.D23]/[.B23]" office:value-type="float" office:value="32957.4873188406" calcext:value-type="float">
            <text:p><text:s/>32,957 </text:p>
          </table:table-cell>
          <table:table-cell table:style-name="ce45" table:formula="of:=[.C23]/[.B23]" office:value-type="float" office:value="7.73731884057971" calcext:value-type="float">
            <text:p><text:s/>7.74 </text:p>
          </table:table-cell>
          <table:table-cell table:style-name="ce36" table:formula="of:=[.D23]/[.C23]" office:value-type="float" office:value="4259.54881760712" calcext:value-type="float">
            <text:p><text:s/>4,260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12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6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2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2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27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72" style:display-name="PageStyle_T7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2-1" style:display-name="PageStyle_T72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2-2" style:display-name="PageStyle_T72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2-3" style:display-name="PageStyle_T72-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2-4" style:display-name="PageStyle_T72-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2-5" style:display-name="PageStyle_T72-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2、住院各案件類別醫療費用申報狀況－按評鑑別分</dc:title>
    <meta:keyword>全民健康保險、健保</meta:keyword>
    <meta:initial-creator>中央健康保險局</meta:initial-creator>
    <meta:creation-date>1996-12-14T09:42:00</meta:creation-date>
    <dc:creator>Administrator</dc:creator>
    <dc:date>2008-10-15T16:27:51</dc:date>
    <meta:print-date>2008-10-15T16:27:48</meta:print-date>
    <meta:document-statistic meta:table-count="7" meta:cell-count="1016" meta:object-count="0"/>
    <meta:generator>LibreOffice/6.4.7.2$Windows_X86_64 LibreOffice_project/639b8ac485750d5696d7590a72ef1b496725cfb5</meta:generator>
  </office:meta>
</office:document-meta>
</file>