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4.417cm"/>
    </style:style>
    <style:style style:name="co8" style:family="table-column">
      <style:table-column-properties fo:break-before="auto" style:column-width="4.893cm"/>
    </style:style>
    <style:style style:name="co9" style:family="table-column">
      <style:table-column-properties fo:break-before="auto" style:column-width="7.592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8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0" table:style-name="ta1" table:print-ranges="表80.A1:表80.I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56"/>
        <table:table-column table:style-name="co8" table:default-cell-style-name="ce43"/>
        <table:table-column table:style-name="co9" table:default-cell-style-name="ce71"/>
        <table:table-column table:style-name="co10" table:number-columns-repeated="248" table:default-cell-style-name="ce4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0   </text:span><text:span text:style-name="T2">住院費用核付點數狀況－按評鑑別分</text:span></text:p>
          </table:table-cell>
          <table:covered-table-cell table:number-columns-repeated="5" table:style-name="ce14"/>
          <table:table-cell table:style-name="ce49" office:value-type="string" calcext:value-type="string" table:number-columns-spanned="3" table:number-rows-spanned="1">
            <text:p><text:s text:c="18"/>Table 80 <text:s text:c="3"/>Approved Inpatient Benefit Payments </text:p>
          </table:table-cell>
          <table:covered-table-cell table:number-columns-repeated="2" table:style-name="ce57"/>
          <table:table-cell table:style-name="ce72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6"/></text:p>
          </table:table-cell>
          <table:covered-table-cell table:number-columns-repeated="5" table:style-name="ce15"/>
          <table:table-cell table:style-name="ce50" office:value-type="string" calcext:value-type="string" table:number-columns-spanned="3" table:number-rows-spanned="1">
            <text:p>                                     by Accreditation Status<text:span text:style-name="T9">（</text:span><text:span text:style-name="T10">RVU</text:span><text:span text:style-name="T11">）</text:span></text:p>
          </table:table-cell>
          <table:covered-table-cell table:number-columns-repeated="2" table:style-name="ce58"/>
          <table:table-cell table:style-name="ce72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6年</text:p>
          </table:table-cell>
          <table:covered-table-cell table:number-columns-repeated="5" table:style-name="ce16"/>
          <table:table-cell table:style-name="ce16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"/>
          <table:table-cell table:style-name="ce72" table:number-columns-repeated="1015"/>
        </table:table-row>
        <table:table-row table:style-name="ro2">
          <table:table-cell table:style-name="ce4" office:value-type="string" calcext:value-type="string">
            <text:p>單位：千件,百萬點,千日</text:p>
          </table:table-cell>
          <table:table-cell table:style-name="ce17"/>
          <table:table-cell table:style-name="ce24"/>
          <table:table-cell table:style-name="ce34"/>
          <table:table-cell table:style-name="ce36">
            <draw:custom-shape draw:z-index="0" draw:name="Text Box 2" draw:style-name="gr1" draw:text-style-name="P1" svg:width="0.295cm" svg:height="0.026cm" svg:x="1.374cm" svg:y="0.60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number-columns-repeated="3"/>
          <table:table-cell table:style-name="ce62" office:value-type="string" calcext:value-type="string">
            <text:p>Unit<text:span text:style-name="T12">：</text:span><text:span text:style-name="T13">1,000Cases, Million RVU, 1,000Days</text:span>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text:span text:style-name="T3"> </text:span></text:p>
          </table:table-cell>
          <table:covered-table-cell table:style-name="ce18"/>
          <table:table-cell table:style-name="ce25" office:value-type="string" calcext:value-type="string">
            <text:p>件<text:span text:style-name="T3"> </text:span><text:span text:style-name="T6">數</text:span></text:p>
            <text:p><text:span text:style-name="T3">Cases</text:span></text:p>
          </table:table-cell>
          <table:table-cell table:style-name="ce35" office:value-type="string" calcext:value-type="string">
            <text:p>日<text:span text:style-name="T3"> </text:span><text:span text:style-name="T6">數</text:span></text:p>
            <text:p><text:span text:style-name="T3"> Inpatient-Days</text:span></text:p>
          </table:table-cell>
          <table:table-cell table:style-name="ce37" office:value-type="string" calcext:value-type="string">
            <text:p>點<text:span text:style-name="T3"> </text:span><text:span text:style-name="T6">數</text:span></text:p>
            <text:p><text:span text:style-name="T3">RVU</text:span></text:p>
          </table:table-cell>
          <table:table-cell table:style-name="ce45" office:value-type="string" calcext:value-type="string">
            <text:p>平均每件點數（點）</text:p>
            <text:p><text:span text:style-name="T4">Average RVU Per Case</text:span></text:p>
            <text:p><text:span text:style-name="T7">（</text:span><text:span text:style-name="T8">RVU</text:span><text:span text:style-name="T5">）</text:span></text:p>
          </table:table-cell>
          <table:table-cell table:style-name="ce51" office:value-type="string" calcext:value-type="string">
            <text:p>平均每件住院日數（日）</text:p>
            <text:p><text:span text:style-name="T4">Average Length of Stay </text:span></text:p>
            <text:p><text:span text:style-name="T4"> </text:span><text:span text:style-name="T5">（</text:span><text:span text:style-name="T8">Days</text:span><text:span text:style-name="T5">）</text:span></text:p>
          </table:table-cell>
          <table:table-cell table:style-name="ce59" office:value-type="string" calcext:value-type="string">
            <text:p>平均每日點數（點）</text:p>
            <text:p><text:span text:style-name="T4">Average RVU Per Day</text:span></text:p>
            <text:p><text:span text:style-name="T7">（</text:span><text:span text:style-name="T8">RVU</text:span><text:span text:style-name="T5">）</text:span></text:p>
          </table:table-cell>
          <table:table-cell table:style-name="ce63" office:value-type="string" calcext:value-type="string">
            <text:p><text:s/>Accreditation </text:p>
          </table:table-cell>
          <table:table-cell table:style-name="ce73" table:number-columns-repeated="1015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6" table:formula="of:=SUM([.C7];[.C14];[.C18];[.C21];[.C24])" office:value-type="float" office:value="2925201" calcext:value-type="float">
            <text:p>2,925</text:p>
          </table:table-cell>
          <table:table-cell table:style-name="ce26" table:formula="of:=SUM([.D7];[.D14];[.D18];[.D21];[.D24])" office:value-type="float" office:value="29742982" calcext:value-type="float">
            <text:p>29,743</text:p>
          </table:table-cell>
          <table:table-cell table:style-name="ce38" table:formula="of:=SUM([.E7];[.E14];[.E18];[.E21];[.E24])" office:value-type="float" office:value="144989283197" calcext:value-type="float">
            <text:p>144,989</text:p>
          </table:table-cell>
          <table:table-cell table:style-name="ce46" table:formula="of:=[.E6]/[.C6]" office:value-type="float" office:value="49565.5796634146" calcext:value-type="float">
            <text:p><text:s/>49,566 </text:p>
            <draw:custom-shape draw:z-index="1" draw:name="Text Box 4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5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7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6]/[.C6]" office:value-type="float" office:value="10.167842141446" calcext:value-type="float">
            <text:p><text:s/>10.17 </text:p>
          </table:table-cell>
          <table:table-cell table:style-name="ce46" table:formula="of:=[.E6]/[.D6]" office:value-type="float" office:value="4874.73929806366" calcext:value-type="float">
            <text:p><text:s/>4,875 </text:p>
          </table:table-cell>
          <table:table-cell table:style-name="ce64" office:value-type="string" calcext:value-type="string">
            <text:p>Grand Total</text:p>
          </table:table-cell>
          <table:table-cell table:style-name="ce74" table:number-columns-repeated="1015"/>
        </table:table-row>
        <table:table-row table:style-name="ro4">
          <table:table-cell table:style-name="ce7" office:value-type="string" calcext:value-type="string">
            <text:p>評鑑合格醫院 <text:s text:c="5"/></text:p>
          </table:table-cell>
          <table:table-cell table:style-name="ce20"/>
          <table:table-cell table:style-name="ce26" table:formula="of:=SUM([.C8:.C13])" office:value-type="float" office:value="1763059" calcext:value-type="float">
            <text:p>1,763</text:p>
          </table:table-cell>
          <table:table-cell table:style-name="ce26" table:formula="of:=SUM([.D8:.D13])" office:value-type="float" office:value="18627893" calcext:value-type="float">
            <text:p>18,628</text:p>
          </table:table-cell>
          <table:table-cell table:style-name="ce38" table:formula="of:=SUM([.E8:.E13])" office:value-type="float" office:value="96045122063" calcext:value-type="float">
            <text:p>96,045</text:p>
          </table:table-cell>
          <table:table-cell table:style-name="ce46" table:formula="of:=[.E7]/[.C7]" office:value-type="float" office:value="54476.4083692038" calcext:value-type="float">
            <text:p><text:s/>54,476 </text:p>
            <draw:custom-shape draw:z-index="4" draw:name="Text Box 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10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11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3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6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7]/[.C7]" office:value-type="float" office:value="10.565666265281" calcext:value-type="float">
            <text:p><text:s/>10.57 </text:p>
          </table:table-cell>
          <table:table-cell table:style-name="ce46" table:formula="of:=[.E7]/[.D7]" office:value-type="float" office:value="5155.9842040643" calcext:value-type="float">
            <text:p><text:s/>5,156 </text:p>
          </table:table-cell>
          <table:table-cell table:style-name="ce65" office:value-type="string" calcext:value-type="string">
            <text:p>Accredited Hospitals </text:p>
          </table:table-cell>
          <table:table-cell table:style-name="ce74"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醫學中心</text:p>
          </table:table-cell>
          <table:table-cell table:style-name="ce27" office:value-type="float" office:value="947913" calcext:value-type="float">
            <text:p>948</text:p>
          </table:table-cell>
          <table:table-cell table:style-name="ce27" office:value-type="float" office:value="8500815" calcext:value-type="float">
            <text:p>8,501</text:p>
          </table:table-cell>
          <table:table-cell table:style-name="ce39" office:value-type="float" office:value="62019543925" calcext:value-type="float">
            <text:p>62,020</text:p>
          </table:table-cell>
          <table:table-cell table:style-name="ce47" table:formula="of:=[.E8]/[.C8]" office:value-type="float" office:value="65427.4642556859" calcext:value-type="float">
            <text:p><text:s/>65,427 </text:p>
            <draw:custom-shape draw:z-index="9" draw:name="Text Box 1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18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19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0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1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3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4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0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03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05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06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08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09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23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24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26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27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29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30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8]/[.C8]" office:value-type="float" office:value="8.96792743637866" calcext:value-type="float">
            <text:p><text:s/>8.97 </text:p>
          </table:table-cell>
          <table:table-cell table:style-name="ce47" table:formula="of:=[.E8]/[.D8]" office:value-type="float" office:value="7295.71740180206" calcext:value-type="float">
            <text:p><text:s/>7,296 </text:p>
          </table:table-cell>
          <table:table-cell table:style-name="ce66" office:value-type="string" calcext:value-type="string">
            <text:p>Academic Medical Center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區域醫院</text:p>
          </table:table-cell>
          <table:table-cell table:style-name="ce27" office:value-type="float" office:value="309259" calcext:value-type="float">
            <text:p>309</text:p>
          </table:table-cell>
          <table:table-cell table:style-name="ce27" office:value-type="float" office:value="2551299" calcext:value-type="float">
            <text:p>2,551</text:p>
          </table:table-cell>
          <table:table-cell table:style-name="ce39" office:value-type="float" office:value="13746164534" calcext:value-type="float">
            <text:p>13,746</text:p>
          </table:table-cell>
          <table:table-cell table:style-name="ce47" table:formula="of:=[.E9]/[.C9]" office:value-type="float" office:value="44448.7130010768" calcext:value-type="float">
            <text:p><text:s/>44,449 </text:p>
            <draw:custom-shape draw:z-index="16" draw:name="Text Box 22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5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6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27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8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9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0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1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2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4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6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7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9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40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281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282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284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285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288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0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0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10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11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12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13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14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15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16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17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1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19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20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2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22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25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2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3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32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9]/[.C9]" office:value-type="float" office:value="8.24971625724716" calcext:value-type="float">
            <text:p><text:s/>8.25 </text:p>
          </table:table-cell>
          <table:table-cell table:style-name="ce47" table:formula="of:=[.E9]/[.D9]" office:value-type="float" office:value="5387.9080946608" calcext:value-type="float">
            <text:p><text:s/>5,388 </text:p>
          </table:table-cell>
          <table:table-cell table:style-name="ce66" office:value-type="string" calcext:value-type="string">
            <text:p>Metropolitan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地區教學醫院</text:p>
          </table:table-cell>
          <table:table-cell table:style-name="ce27" office:value-type="float" office:value="144719" calcext:value-type="float">
            <text:p>145</text:p>
          </table:table-cell>
          <table:table-cell table:style-name="ce27" office:value-type="float" office:value="1560719" calcext:value-type="float">
            <text:p>1,561</text:p>
          </table:table-cell>
          <table:table-cell table:style-name="ce39" office:value-type="float" office:value="4982984546" calcext:value-type="float">
            <text:p>4,983</text:p>
          </table:table-cell>
          <table:table-cell table:style-name="ce47" table:formula="of:=[.E10]/[.C10]" office:value-type="float" office:value="34432.1377704379" calcext:value-type="float">
            <text:p><text:s/>34,432 </text:p>
            <draw:custom-shape draw:z-index="31" draw:name="Text Box 3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4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42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43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44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5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46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7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8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49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50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51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52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53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54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55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56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58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9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60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61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62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6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64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65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66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67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69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70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7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73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28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286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289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290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291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292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293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29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295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296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29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298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299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00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01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0]/[.C10]" office:value-type="float" office:value="10.78447888667" calcext:value-type="float">
            <text:p><text:s/>10.78 </text:p>
          </table:table-cell>
          <table:table-cell table:style-name="ce47" table:formula="of:=[.E10]/[.D10]" office:value-type="float" office:value="3192.74933283954" calcext:value-type="float">
            <text:p><text:s/>3,193 </text:p>
          </table:table-cell>
          <table:table-cell table:style-name="ce67" office:value-type="string" calcext:value-type="string">
            <text:p>Local Community Teaching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27" office:value-type="float" office:value="299318" calcext:value-type="float">
            <text:p>299</text:p>
          </table:table-cell>
          <table:table-cell table:style-name="ce27" office:value-type="float" office:value="3922724" calcext:value-type="float">
            <text:p>3,923</text:p>
          </table:table-cell>
          <table:table-cell table:style-name="ce39" office:value-type="float" office:value="13095545648" calcext:value-type="float">
            <text:p>13,096</text:p>
          </table:table-cell>
          <table:table-cell table:style-name="ce47" table:formula="of:=[.E11]/[.C11]" office:value-type="float" office:value="43751.2800700259" calcext:value-type="float">
            <text:p><text:s/>43,751 </text:p>
            <draw:custom-shape draw:z-index="61" draw:name="Text Box 6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7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7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75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76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77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78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80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81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84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1]/[.C11]" office:value-type="float" office:value="13.105539927435" calcext:value-type="float">
            <text:p><text:s/>13.11 </text:p>
          </table:table-cell>
          <table:table-cell table:style-name="ce47" table:formula="of:=[.E11]/[.D11]" office:value-type="float" office:value="3338.38058655159" calcext:value-type="float">
            <text:p><text:s/>3,338 </text:p>
          </table:table-cell>
          <table:table-cell table:style-name="ce66" office:value-type="string" calcext:value-type="string">
            <text:p>Local Community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1" office:value-type="string" calcext:value-type="string">
            <text:p>精神專科教學醫院</text:p>
          </table:table-cell>
          <table:table-cell table:style-name="ce27" office:value-type="float" office:value="16629" calcext:value-type="float">
            <text:p>17</text:p>
          </table:table-cell>
          <table:table-cell table:style-name="ce27" office:value-type="float" office:value="541450" calcext:value-type="float">
            <text:p>541</text:p>
          </table:table-cell>
          <table:table-cell table:style-name="ce39" office:value-type="float" office:value="705802899" calcext:value-type="float">
            <text:p>706</text:p>
          </table:table-cell>
          <table:table-cell table:style-name="ce47" table:formula="of:=[.E12]/[.C12]" office:value-type="float" office:value="42444.0976005773" calcext:value-type="float">
            <text:p><text:s/>42,444 </text:p>
            <draw:custom-shape draw:z-index="72" draw:name="Text Box 79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82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85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86" draw:style-name="gr1" draw:text-style-name="P1" svg:width="0.295cm" svg:height="0.157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88" draw:style-name="gr1" draw:text-style-name="P1" svg:width="0.295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89" draw:style-name="gr1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90" draw:style-name="gr1" draw:text-style-name="P1" svg:width="0.267cm" svg:height="0.025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91" draw:style-name="gr1" draw:text-style-name="P1" svg:width="0.295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92" draw:style-name="gr1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93" draw:style-name="gr1" draw:text-style-name="P1" svg:width="0.267cm" svg:height="0.025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94" draw:style-name="gr1" draw:text-style-name="P1" svg:width="0.295cm" svg:height="0.025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95" draw:style-name="gr1" draw:text-style-name="P1" svg:width="0.267cm" svg:height="0.024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96" draw:style-name="gr1" draw:text-style-name="P1" svg:width="0.267cm" svg:height="0.025cm" svg:x="0.503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2]/[.C12]" office:value-type="float" office:value="32.5605869264538" calcext:value-type="float">
            <text:p><text:s/>32.56 </text:p>
          </table:table-cell>
          <table:table-cell table:style-name="ce47" table:formula="of:=[.E12]/[.D12]" office:value-type="float" office:value="1303.54215347678" calcext:value-type="float">
            <text:p><text:s/>1,304 </text:p>
          </table:table-cell>
          <table:table-cell table:style-name="ce66" office:value-type="string" calcext:value-type="string">
            <text:p>Psychiatric Teaching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精神專科醫院</text:p>
          </table:table-cell>
          <table:table-cell table:style-name="ce27" office:value-type="float" office:value="45221" calcext:value-type="float">
            <text:p>45</text:p>
          </table:table-cell>
          <table:table-cell table:style-name="ce27" office:value-type="float" office:value="1550886" calcext:value-type="float">
            <text:p>1,551</text:p>
          </table:table-cell>
          <table:table-cell table:style-name="ce39" office:value-type="float" office:value="1495080511" calcext:value-type="float">
            <text:p>1,495</text:p>
          </table:table-cell>
          <table:table-cell table:style-name="ce47" table:formula="of:=[.E13]/[.C13]" office:value-type="float" office:value="33061.6419583822" calcext:value-type="float">
            <text:p><text:s/>33,062 </text:p>
            <draw:custom-shape draw:z-index="88" draw:name="Text Box 97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99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100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10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103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05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06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3]/[.C13]" office:value-type="float" office:value="34.2957033236771" calcext:value-type="float">
            <text:p><text:s/>34.30 </text:p>
          </table:table-cell>
          <table:table-cell table:style-name="ce47" table:formula="of:=[.E13]/[.D13]" office:value-type="float" office:value="964.017027041317" calcext:value-type="float">
            <text:p><text:s/>964 </text:p>
          </table:table-cell>
          <table:table-cell table:style-name="ce66" office:value-type="string" calcext:value-type="string">
            <text:p>Psychiatric Hospital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醫院評鑑</text:p>
          </table:table-cell>
          <table:table-cell table:style-name="ce21"/>
          <table:table-cell table:style-name="ce28" table:formula="of:=SUM([.C15:.C17])" office:value-type="float" office:value="987825" calcext:value-type="float">
            <text:p>988</text:p>
          </table:table-cell>
          <table:table-cell table:style-name="ce28" table:formula="of:=SUM([.D15:.D17])" office:value-type="float" office:value="8750614" calcext:value-type="float">
            <text:p>8,751</text:p>
          </table:table-cell>
          <table:table-cell table:style-name="ce40" table:formula="of:=SUM([.E15:.E17])" office:value-type="float" office:value="42856712057" calcext:value-type="float">
            <text:p>42,857</text:p>
          </table:table-cell>
          <table:table-cell table:style-name="ce46" table:formula="of:=[.E14]/[.C14]" office:value-type="float" office:value="43384.9235006201" calcext:value-type="float">
            <text:p><text:s/>43,385 </text:p>
            <draw:custom-shape draw:z-index="91" draw:name="Text Box 10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10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10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193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194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195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197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198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200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201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204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205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206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208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209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211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212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215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216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217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219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220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22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223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226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227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228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230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231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233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234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88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89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91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92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95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194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195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197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198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200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201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205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206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208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209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212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14]/[.C14]" office:value-type="float" office:value="8.85846582137524" calcext:value-type="float">
            <text:p><text:s/>8.86 </text:p>
          </table:table-cell>
          <table:table-cell table:style-name="ce46" table:formula="of:=[.E14]/[.D14]" office:value-type="float" office:value="4897.56628014903" calcext:value-type="float">
            <text:p><text:s/>4,898 </text:p>
          </table:table-cell>
          <table:table-cell table:style-name="ce65" office:value-type="string" calcext:value-type="string">
            <text:p>New Hospital Accreditation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特優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0" calcext:value-type="float">
            <text:p><text:s/>- </text:p>
            <draw:custom-shape draw:z-index="349" draw:name="Text Box 196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199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202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203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20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210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21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214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215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216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217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219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220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22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223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226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227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228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230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231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233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234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87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88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89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91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92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94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95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21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22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22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229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232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235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90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9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96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97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98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99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100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10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103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105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106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215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216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217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219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220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22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223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226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227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228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230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231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233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234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87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88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89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91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92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94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95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196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199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202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203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20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210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21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214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215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216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217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219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220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22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223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226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227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228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230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231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233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234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6" office:value-type="string" calcext:value-type="string">
            <text:p>New Hospital Accreditation-Outstand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優等</text:p>
          </table:table-cell>
          <table:table-cell table:style-name="ce27" office:value-type="float" office:value="438391" calcext:value-type="float">
            <text:p>438</text:p>
          </table:table-cell>
          <table:table-cell table:style-name="ce27" office:value-type="float" office:value="3565867" calcext:value-type="float">
            <text:p>3,566</text:p>
          </table:table-cell>
          <table:table-cell table:style-name="ce39" office:value-type="float" office:value="19629930442" calcext:value-type="float">
            <text:p>19,630</text:p>
          </table:table-cell>
          <table:table-cell table:style-name="ce47" table:formula="of:=[.E16]/[.C16]" office:value-type="float" office:value="44777.2204310764" calcext:value-type="float">
            <text:p><text:s/>44,777 </text:p>
            <draw:custom-shape draw:z-index="371" draw:name="Text Box 21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22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22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229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232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235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90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9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96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97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98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99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100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10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103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105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106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215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216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217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219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220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22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223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226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227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228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230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231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233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234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87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88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89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91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92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94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95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10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10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10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21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22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22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229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232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235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90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9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96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21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22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22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229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232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235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6]/[.C16]" office:value-type="float" office:value="8.13398769591529" calcext:value-type="float">
            <text:p><text:s/>8.13 </text:p>
          </table:table-cell>
          <table:table-cell table:style-name="ce47" table:formula="of:=[.E16]/[.D16]" office:value-type="float" office:value="5504.95305685826" calcext:value-type="float">
            <text:p><text:s/>5,505 </text:p>
          </table:table-cell>
          <table:table-cell table:style-name="ce66" office:value-type="string" calcext:value-type="string">
            <text:p>New Hospital Accreditation-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合格</text:p>
          </table:table-cell>
          <table:table-cell table:style-name="ce27" office:value-type="float" office:value="549434" calcext:value-type="float">
            <text:p>549</text:p>
          </table:table-cell>
          <table:table-cell table:style-name="ce27" office:value-type="float" office:value="5184747" calcext:value-type="float">
            <text:p>5,185</text:p>
          </table:table-cell>
          <table:table-cell table:style-name="ce39" office:value-type="float" office:value="23226781615" calcext:value-type="float">
            <text:p>23,227</text:p>
          </table:table-cell>
          <table:table-cell table:style-name="ce47" table:formula="of:=[.E17]/[.C17]" office:value-type="float" office:value="42274.0158326569" calcext:value-type="float">
            <text:p><text:s/>42,274 </text:p>
            <draw:custom-shape draw:z-index="402" draw:name="Text Box 10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10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10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21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22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22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229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232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235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90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9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96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97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98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99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100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10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103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105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106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215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216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217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219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220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22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223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226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227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228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230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231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233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234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87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88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89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91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92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94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95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7]/[.C17]" office:value-type="float" office:value="9.4365237680959" calcext:value-type="float">
            <text:p><text:s/>9.44 </text:p>
          </table:table-cell>
          <table:table-cell table:style-name="ce47" table:formula="of:=[.E17]/[.D17]" office:value-type="float" office:value="4479.82931761183" calcext:value-type="float">
            <text:p><text:s/>4,480 </text:p>
          </table:table-cell>
          <table:table-cell table:style-name="ce66" office:value-type="string" calcext:value-type="string">
            <text:p>New Hospital Accreditation-Qualified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新制精神科醫院評鑑</text:p>
          </table:table-cell>
          <table:table-cell table:style-name="ce21"/>
          <table:table-cell table:style-name="ce28" table:formula="of:=[.C19]+[.C20]" office:value-type="float" office:value="54326" calcext:value-type="float">
            <text:p>54</text:p>
          </table:table-cell>
          <table:table-cell table:style-name="ce28" table:formula="of:=[.D19]+[.D20]" office:value-type="float" office:value="1424230" calcext:value-type="float">
            <text:p>1,424</text:p>
          </table:table-cell>
          <table:table-cell table:style-name="ce40" table:formula="of:=[.E19]+[.E20]" office:value-type="float" office:value="1795235294" calcext:value-type="float">
            <text:p>1,795</text:p>
          </table:table-cell>
          <table:table-cell table:style-name="ce46" table:formula="of:=[.E18]/[.C18]" office:value-type="float" office:value="33045.6005227699" calcext:value-type="float">
            <text:p><text:s/>33,046 </text:p>
            <draw:custom-shape draw:z-index="443" draw:name="Text Box 101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104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107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218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221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224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229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232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235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90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93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96" draw:style-name="gr1" draw:text-style-name="P1" svg:width="0.267cm" svg:height="0.15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97" draw:style-name="gr1" draw:text-style-name="P1" svg:width="0.295cm" svg:height="0.157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98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9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100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101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10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103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104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105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106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107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215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21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217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218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21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220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221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22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223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224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226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22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228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229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23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231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232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23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234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235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87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8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89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90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91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92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93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94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95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96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215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21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217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218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21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220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221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22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223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224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226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22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228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229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23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231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232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23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234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235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87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8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89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90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91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92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93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95" draw:style-name="gr1" draw:text-style-name="P1" svg:width="0.267cm" svg:height="0.029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96" draw:style-name="gr1" draw:text-style-name="P1" svg:width="0.267cm" svg:height="0.156cm" svg:x="0.503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18]/[.C18]" office:value-type="float" office:value="26.2163604903729" calcext:value-type="float">
            <text:p><text:s/>26.22 </text:p>
          </table:table-cell>
          <table:table-cell table:style-name="ce46" table:formula="of:=[.E18]/[.D18]" office:value-type="float" office:value="1260.49535117221" calcext:value-type="float">
            <text:p><text:s/>1,260 </text:p>
          </table:table-cell>
          <table:table-cell table:style-name="ce68" office:value-type="string" calcext:value-type="string">
            <text:p>New Hospital Accreditation of Psychiatry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新制精神科醫院評鑑優等</text:p>
          </table:table-cell>
          <table:table-cell table:style-name="ce27" office:value-type="float" office:value="40030" calcext:value-type="float">
            <text:p>40</text:p>
          </table:table-cell>
          <table:table-cell table:style-name="ce27" office:value-type="float" office:value="1067965" calcext:value-type="float">
            <text:p>1,068</text:p>
          </table:table-cell>
          <table:table-cell table:style-name="ce39" office:value-type="float" office:value="1352622061" calcext:value-type="float">
            <text:p>1,353</text:p>
          </table:table-cell>
          <table:table-cell table:style-name="ce47" table:formula="of:=[.E19]/[.C19]" office:value-type="float" office:value="33790.2088683487" calcext:value-type="float">
            <text:p><text:s/>33,790 </text:p>
            <draw:custom-shape draw:z-index="550" draw:name="Text Box 97" draw:style-name="gr1" draw:text-style-name="P1" svg:width="0.295cm" svg:height="0.157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98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9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100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101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10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103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104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105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106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107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215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21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217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218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21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220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221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22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223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224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226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22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228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229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23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231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232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23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234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235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87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8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89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90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91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92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93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94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95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96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215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21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217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218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21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220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221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22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223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224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226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22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228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229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23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231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232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23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234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235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87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8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89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90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91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92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93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94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95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96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9]/[.C19]" office:value-type="float" office:value="26.6791156632526" calcext:value-type="float">
            <text:p><text:s/>26.68 </text:p>
          </table:table-cell>
          <table:table-cell table:style-name="ce47" table:formula="of:=[.E19]/[.D19]" office:value-type="float" office:value="1266.54156362802" calcext:value-type="float">
            <text:p><text:s/>1,267 </text:p>
          </table:table-cell>
          <table:table-cell table:style-name="ce67" office:value-type="string" calcext:value-type="string">
            <text:p>New Hospital Accreditation of Psychiatry-Excellent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21" office:value-type="string" calcext:value-type="string">
            <text:p>新制精神科醫院評鑑合格</text:p>
          </table:table-cell>
          <table:table-cell table:style-name="ce27" office:value-type="float" office:value="14296" calcext:value-type="float">
            <text:p>14</text:p>
          </table:table-cell>
          <table:table-cell table:style-name="ce27" office:value-type="float" office:value="356265" calcext:value-type="float">
            <text:p>356</text:p>
          </table:table-cell>
          <table:table-cell table:style-name="ce39" office:value-type="float" office:value="442613233" calcext:value-type="float">
            <text:p>443</text:p>
          </table:table-cell>
          <table:table-cell table:style-name="ce47" table:formula="of:=[.E20]/[.C20]" office:value-type="float" office:value="30960.6346530498" calcext:value-type="float">
            <text:p><text:s/>30,961 </text:p>
            <draw:custom-shape draw:z-index="621" draw:name="Text Box 97" draw:style-name="gr1" draw:text-style-name="P1" svg:width="0.295cm" svg:height="0.157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98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9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100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101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10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103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104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105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106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107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215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21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217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218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21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220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221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22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223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224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226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22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228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229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23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231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232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23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234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235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87" draw:style-name="gr1" draw:text-style-name="P1" svg:width="0.295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8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89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90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91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92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93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95" draw:style-name="gr1" draw:text-style-name="P1" svg:width="0.267cm" svg:height="0.02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96" draw:style-name="gr1" draw:text-style-name="P1" svg:width="0.267cm" svg:height="0.157cm" svg:x="0.503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20]/[.C20]" office:value-type="float" office:value="24.9206071628428" calcext:value-type="float">
            <text:p><text:s/>24.92 </text:p>
          </table:table-cell>
          <table:table-cell table:style-name="ce47" table:formula="of:=[.E20]/[.D20]" office:value-type="float" office:value="1242.37079982597" calcext:value-type="float">
            <text:p><text:s/>1,242 </text:p>
          </table:table-cell>
          <table:table-cell table:style-name="ce67" office:value-type="string" calcext:value-type="string">
            <text:p>New Hospital Accreditation of Psychiatry-Qualified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非評鑑醫院 <text:s text:c="3"/></text:p>
          </table:table-cell>
          <table:table-cell table:style-name="ce20"/>
          <table:table-cell table:style-name="ce26" table:formula="of:=SUM([.C22:.C23])" office:value-type="float" office:value="55560" calcext:value-type="float">
            <text:p>56</text:p>
          </table:table-cell>
          <table:table-cell table:style-name="ce26" table:formula="of:=SUM([.D22:.D23])" office:value-type="float" office:value="721453" calcext:value-type="float">
            <text:p>721</text:p>
          </table:table-cell>
          <table:table-cell table:style-name="ce38" table:formula="of:=SUM([.E22:.E23])" office:value-type="float" office:value="2432213391" calcext:value-type="float">
            <text:p>2,432</text:p>
          </table:table-cell>
          <table:table-cell table:style-name="ce46" table:formula="of:=[.E21]/[.C21]" office:value-type="float" office:value="43776.3389308855" calcext:value-type="float">
            <text:p><text:s/>43,776 </text:p>
            <draw:custom-shape draw:z-index="98" draw:name="Text Box 108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09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10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11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112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113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14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15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16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17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1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19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20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21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22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2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38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139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140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4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42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43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4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45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146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4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48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49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50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51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52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53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54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55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56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157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15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159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160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161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162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16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164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165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166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167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168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169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170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171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17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173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175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176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178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179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183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184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187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190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48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49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50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5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52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253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25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255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256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25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258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259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260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261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262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263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264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265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266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267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26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269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270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271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272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27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274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275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276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277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278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279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280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33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34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35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36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37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3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39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40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41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42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4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44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45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46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47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48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49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50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51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52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5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54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55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56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57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58" draw:style-name="gr1" draw:text-style-name="P1" svg:width="0.295cm" svg:height="0.161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59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60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6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62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63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6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65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66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6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68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69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70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7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72" draw:style-name="gr1" draw:text-style-name="P1" svg:width="0.295cm" svg:height="0.161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73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7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76" draw:style-name="gr1" draw:text-style-name="P1" svg:width="0.267cm" svg:height="0.161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7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78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21]/[.C21]" office:value-type="float" office:value="12.9851151907847" calcext:value-type="float">
            <text:p><text:s/>12.99 </text:p>
            <draw:custom-shape draw:z-index="163" draw:name="Text Box 189" draw:style-name="gr1" draw:text-style-name="P1" svg:width="0.324cm" svg:height="0.027cm" svg:x="0cm" svg:y="0.5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[.E21]/[.D21]" office:value-type="float" office:value="3371.27074251545" calcext:value-type="float">
            <text:p><text:s/>3,371 </text:p>
          </table:table-cell>
          <table:table-cell table:style-name="ce68" office:value-type="string" calcext:value-type="string">
            <text:p>Hospitals without Accreditation</text:p>
          </table:table-cell>
          <table:table-cell table:style-name="ce75"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西醫醫院</text:p>
          </table:table-cell>
          <table:table-cell table:style-name="ce27" office:value-type="float" office:value="55560" calcext:value-type="float">
            <text:p>56</text:p>
          </table:table-cell>
          <table:table-cell table:style-name="ce27" office:value-type="float" office:value="721453" calcext:value-type="float">
            <text:p>721</text:p>
          </table:table-cell>
          <table:table-cell table:style-name="ce39" office:value-type="float" office:value="2432213391" calcext:value-type="float">
            <text:p>2,432</text:p>
          </table:table-cell>
          <table:table-cell table:style-name="ce47" table:formula="of:=[.E22]/[.C22]" office:value-type="float" office:value="43776.3389308855" calcext:value-type="float">
            <text:p><text:s/>43,776 </text:p>
            <draw:custom-shape draw:z-index="150" draw:name="Text Box 17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17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180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181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185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18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19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192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193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194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195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197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198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200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201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205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206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209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12" draw:style-name="gr1" draw:text-style-name="P1" svg:width="0.267cm" svg:height="0.026cm" svg:x="0.187cm" svg:y="0.84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22]/[.C22]" office:value-type="float" office:value="12.9851151907847" calcext:value-type="float">
            <text:p><text:s/>12.99 </text:p>
          </table:table-cell>
          <table:table-cell table:style-name="ce47" table:formula="of:=[.E22]/[.D22]" office:value-type="float" office:value="3371.27074251545" calcext:value-type="float">
            <text:p><text:s/>3,371 </text:p>
          </table:table-cell>
          <table:table-cell table:style-name="ce66" office:value-type="string" calcext:value-type="string">
            <text:p>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中醫醫院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0" calcext:value-type="float">
            <text:p><text:s/>- </text:p>
            <draw:custom-shape draw:z-index="170" draw:name="Text Box 196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199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202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203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207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10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13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14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15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16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17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19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20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22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23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26" draw:style-name="gr1" draw:text-style-name="P1" svg:width="0.295cm" svg:height="0.027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27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28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30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31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34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7" office:value-type="string" calcext:value-type="string">
            <text:p>Hospitals Practicing Chinese Medicine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基層院所/其他</text:p>
          </table:table-cell>
          <table:table-cell table:style-name="ce21"/>
          <table:table-cell table:style-name="ce30" office:value-type="float" office:value="64431" calcext:value-type="float">
            <text:p>64</text:p>
          </table:table-cell>
          <table:table-cell table:style-name="ce30" office:value-type="float" office:value="218792" calcext:value-type="float">
            <text:p>219</text:p>
          </table:table-cell>
          <table:table-cell table:style-name="ce42" office:value-type="float" office:value="1860000392" calcext:value-type="float">
            <text:p>1,860</text:p>
          </table:table-cell>
          <table:table-cell table:style-name="ce48" table:formula="of:=[.E24]/[.C24]" office:value-type="float" office:value="28868.0975306917" calcext:value-type="float">
            <text:p><text:s/>28,868 </text:p>
            <draw:custom-shape draw:z-index="189" draw:name="Text Box 218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21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224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25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229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232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235" draw:style-name="gr1" draw:text-style-name="P1" svg:width="0.267cm" svg:height="0.161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236" draw:style-name="gr1" draw:text-style-name="P1" svg:width="0.295cm" svg:height="0.161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38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239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41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42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44" draw:style-name="gr1" draw:text-style-name="P1" svg:width="0.295cm" svg:height="0.027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45" draw:style-name="gr1" draw:text-style-name="P1" svg:width="0.267cm" svg:height="0.027cm" svg:x="0.187cm" svg:y="0.8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24]/[.C24]" office:value-type="float" office:value="3.39575670096693" calcext:value-type="float">
            <text:p><text:s/>3.40 </text:p>
          </table:table-cell>
          <table:table-cell table:style-name="ce48" table:formula="of:=[.E24]/[.D24]" office:value-type="float" office:value="8501.22669933087" calcext:value-type="float">
            <text:p><text:s/>8,501 </text:p>
          </table:table-cell>
          <table:table-cell table:style-name="ce68" office:value-type="string" calcext:value-type="string">
            <text:p>Physician <text:s/>Clinics &amp; Dental Clinics / Other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22"/>
          <table:table-cell table:style-name="ce31" table:number-columns-repeated="5"/>
          <table:table-cell table:style-name="ce60"/>
          <table:table-cell table:style-name="ce69"/>
          <table:table-cell table:style-name="ce74" table:number-columns-repeated="1015"/>
        </table:table-row>
        <table:table-row table:style-name="ro8">
          <table:table-cell table:style-name="ce12" office:value-type="string" calcext:value-type="string">
            <text:p>備註:住院核付進度為<text:span text:style-name="T4">96.1%</text:span><text:span text:style-name="T5">。</text:span></text:p>
          </table:table-cell>
          <table:table-cell table:style-name="ce23"/>
          <table:table-cell table:style-name="ce32" table:number-columns-repeated="2"/>
          <table:table-cell table:style-name="ce43"/>
          <table:table-cell table:style-name="ce43">
            <draw:custom-shape draw:z-index="209" draw:name="Text Box 240" draw:style-name="gr1" draw:text-style-name="P1" svg:width="0.267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43" draw:style-name="gr1" draw:text-style-name="P1" svg:width="0.267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246" draw:style-name="gr1" draw:text-style-name="P1" svg:width="0.267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47" draw:style-name="gr1" draw:text-style-name="P1" svg:width="0.295cm" svg:height="0.106cm" svg:x="0.84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string" calcext:value-type="string">
            <text:p>Note: The rate of progress in inpatient claim approved is 96.1%.</text:p>
          </table:table-cell>
          <table:table-cell table:style-name="ce61"/>
          <table:table-cell table:style-name="ce70"/>
          <table:table-cell table:number-columns-repeated="1015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80.$A$1" table:cell-range-address="$表80.$A$1:.$I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0" style:display-name="PageStyle_表8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80、住院費用核付點數狀況－按評鑑別分</dc:title>
    <meta:keyword>全民健康保險、健保</meta:keyword>
    <meta:initial-creator>中央健康保險局</meta:initial-creator>
    <meta:creation-date>1996-12-11T11:29:05</meta:creation-date>
    <dc:creator>Administrator</dc:creator>
    <dc:date>2008-10-15T15:13:34</dc:date>
    <meta:print-date>2008-10-15T15:13:32</meta:print-date>
    <meta:document-statistic meta:table-count="1" meta:cell-count="170" meta:object-count="769"/>
    <meta:generator>LibreOffice/6.4.7.2$Windows_X86_64 LibreOffice_project/639b8ac485750d5696d7590a72ef1b496725cfb5</meta:generator>
  </office:meta>
</office:document-meta>
</file>