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4.708cm"/>
    </style:style>
    <style:style style:name="co8" style:family="table-column">
      <style:table-column-properties fo:break-before="auto" style:column-width="4.761cm"/>
    </style:style>
    <style:style style:name="co9" style:family="table-column">
      <style:table-column-properties fo:break-before="auto" style:column-width="7.486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9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0" table:style-name="ta1" table:print-ranges="表90.A1:表90.I2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50"/>
        <table:table-column table:style-name="co8" table:default-cell-style-name="ce54"/>
        <table:table-column table:style-name="co9" table:default-cell-style-name="ce63"/>
        <table:table-column table:style-name="co10" table:number-columns-repeated="248" table:default-cell-style-name="ce5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90</text:span><text:span text:style-name="T2">　住院費用核付金額狀況－按評鑑別分</text:span></text:p>
          </table:table-cell>
          <table:covered-table-cell table:number-columns-repeated="5" table:style-name="ce13"/>
          <table:table-cell table:style-name="ce43" office:value-type="string" calcext:value-type="string" table:number-columns-spanned="3" table:number-rows-spanned="1">
            <text:p><text:s text:c="18"/>Table 90 <text:s text:c="3"/>Approved Inpatient Benefit Payments </text:p>
          </table:table-cell>
          <table:covered-table-cell table:number-columns-repeated="2" table:style-name="ce51"/>
          <table:table-cell table:style-name="ce64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4"/>
          <table:table-cell table:style-name="ce44" office:value-type="string" calcext:value-type="string" table:number-columns-spanned="3" table:number-rows-spanned="1">
            <text:p><text:s text:c="37"/>by Accreditation Status</text:p>
          </table:table-cell>
          <table:covered-table-cell table:number-columns-repeated="2" table:style-name="ce52"/>
          <table:table-cell table:style-name="ce64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3">中華民國</text:span><text:span text:style-name="T4">96</text:span><text:span text:style-name="T5">年</text:span></text:p>
          </table:table-cell>
          <table:covered-table-cell table:number-columns-repeated="5" table:style-name="ce15"/>
          <table:table-cell table:style-name="ce1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"/>
          <table:table-cell table:style-name="ce64" table:number-columns-repeated="1015"/>
        </table:table-row>
        <table:table-row table:style-name="ro2">
          <table:table-cell table:style-name="ce4" office:value-type="string" calcext:value-type="string">
            <text:p>單位：千件,百萬元,千日</text:p>
          </table:table-cell>
          <table:table-cell table:style-name="ce16"/>
          <table:table-cell table:style-name="ce21"/>
          <table:table-cell table:style-name="ce29"/>
          <table:table-cell table:style-name="ce32"/>
          <table:table-cell table:style-name="ce16"/>
          <table:table-cell table:style-name="ce45"/>
          <table:table-cell table:style-name="ce16"/>
          <table:table-cell table:style-name="ce55" office:value-type="string" calcext:value-type="string">
            <text:p>Unit<text:span text:style-name="T10">：</text:span><text:span text:style-name="T11">1,000Cases, Million NT$, 1,000Days</text:span></text:p>
          </table:table-cell>
          <table:table-cell table:style-name="ce29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6"> </text:span></text:p>
          </table:table-cell>
          <table:covered-table-cell table:style-name="ce5"/>
          <table:table-cell table:style-name="ce22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0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33" office:value-type="string" calcext:value-type="string">
            <text:p>金<text:span text:style-name="T6">  </text:span><text:span text:style-name="T7">額</text:span></text:p>
            <text:p><text:span text:style-name="T6">Expenditures</text:span></text:p>
          </table:table-cell>
          <table:table-cell table:style-name="ce39" office:value-type="string" calcext:value-type="string">
            <text:p>平均每件費用（元）</text:p>
            <text:p><text:span text:style-name="T6">Average Cost Per Case </text:span></text:p>
            <text:p><text:span text:style-name="T8">（</text:span><text:span text:style-name="T9">NT$</text:span><text:span text:style-name="T7">）</text:span></text:p>
            <draw:custom-shape draw:z-index="0" draw:name="Text Box 3" draw:style-name="gr1" draw:text-style-name="P1" svg:width="0.296cm" svg:height="0.051cm" svg:x="0.846cm" svg:y="1.05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>
            <text:p>平均每件住院日數（日）</text:p>
            <text:p><text:span text:style-name="T6">Average Length of Stay </text:span></text:p>
            <text:p><text:span text:style-name="T8">（</text:span><text:span text:style-name="T9">Days</text:span><text:span text:style-name="T7">）</text:span></text:p>
          </table:table-cell>
          <table:table-cell table:style-name="ce53" office:value-type="string" calcext:value-type="string">
            <text:p>平均每日費用（元）</text:p>
            <text:p><text:span text:style-name="T6">Average Cost Per Day  </text:span></text:p>
            <text:p><text:span text:style-name="T8">（</text:span><text:span text:style-name="T9">NT$</text:span><text:span text:style-name="T7">）</text:span></text:p>
          </table:table-cell>
          <table:table-cell table:style-name="ce56" office:value-type="string" calcext:value-type="string">
            <text:p>Accreditation </text:p>
          </table:table-cell>
          <table:table-cell table:style-name="ce65" table:number-columns-repeated="101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7"/>
          <table:table-cell table:style-name="ce23" table:formula="of:=SUM([.C7];[.C14];[.C18];[.C21];[.C24])" office:value-type="float" office:value="2925201" calcext:value-type="float">
            <text:p>2,925</text:p>
          </table:table-cell>
          <table:table-cell table:style-name="ce23" table:formula="of:=SUM([.D7];[.D14];[.D18];[.D21];[.D24])" office:value-type="float" office:value="29742982" calcext:value-type="float">
            <text:p>29,743</text:p>
          </table:table-cell>
          <table:table-cell table:style-name="ce34" table:formula="of:=SUM([.E7];[.E14];[.E18];[.E21];[.E24])" office:value-type="float" office:value="133958350789" calcext:value-type="float">
            <text:p>133,958</text:p>
          </table:table-cell>
          <table:table-cell table:style-name="ce40" table:formula="of:=[.E6]/[.C6]" office:value-type="float" office:value="45794.57985588" calcext:value-type="float">
            <text:p><text:s/>45,795 </text:p>
            <draw:custom-shape draw:z-index="1" draw:name="Text Box 4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[.D6]/[.C6]" office:value-type="float" office:value="10.167842141446" calcext:value-type="float">
            <text:p><text:s/>10.17 </text:p>
          </table:table-cell>
          <table:table-cell table:style-name="ce40" table:formula="of:=[.E6]/[.D6]" office:value-type="float" office:value="4503.86416496503" calcext:value-type="float">
            <text:p><text:s/>4,504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1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18"/>
          <table:table-cell table:style-name="ce23" table:formula="of:=SUM([.C8:.C13])" office:value-type="float" office:value="1763059" calcext:value-type="float">
            <text:p>1,763</text:p>
          </table:table-cell>
          <table:table-cell table:style-name="ce23" table:formula="of:=SUM([.D8:.D13])" office:value-type="float" office:value="18627893" calcext:value-type="float">
            <text:p>18,628</text:p>
          </table:table-cell>
          <table:table-cell table:style-name="ce34" table:formula="of:=SUM([.E8:.E13])" office:value-type="float" office:value="88644874472" calcext:value-type="float">
            <text:p>88,645</text:p>
          </table:table-cell>
          <table:table-cell table:style-name="ce40" table:formula="of:=[.E7]/[.C7]" office:value-type="float" office:value="50279.0175893149" calcext:value-type="float">
            <text:p><text:s/>50,279 </text:p>
            <draw:custom-shape draw:z-index="5" draw:name="Text Box 10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11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4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7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[.D7]/[.C7]" office:value-type="float" office:value="10.565666265281" calcext:value-type="float">
            <text:p><text:s/>10.57 </text:p>
          </table:table-cell>
          <table:table-cell table:style-name="ce40" table:formula="of:=[.E7]/[.D7]" office:value-type="float" office:value="4758.71718137956" calcext:value-type="float">
            <text:p><text:s/>4,759 </text:p>
          </table:table-cell>
          <table:table-cell table:style-name="ce58" office:value-type="string" calcext:value-type="string">
            <text:p>Accredited Hospitals </text:p>
          </table:table-cell>
          <table:table-cell table:style-name="ce66"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醫學中心</text:p>
          </table:table-cell>
          <table:table-cell table:style-name="ce24" office:value-type="float" office:value="947913" calcext:value-type="float">
            <text:p>948</text:p>
          </table:table-cell>
          <table:table-cell table:style-name="ce24" office:value-type="float" office:value="8500815" calcext:value-type="float">
            <text:p>8,501</text:p>
          </table:table-cell>
          <table:table-cell table:style-name="ce35" office:value-type="float" office:value="57502795252" calcext:value-type="float">
            <text:p>57,503</text:p>
          </table:table-cell>
          <table:table-cell table:style-name="ce41" table:formula="of:=[.E8]/[.C8]" office:value-type="float" office:value="60662.5241472582" calcext:value-type="float">
            <text:p><text:s/>60,663 </text:p>
            <draw:custom-shape draw:z-index="13" draw:name="Text Box 19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0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2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3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5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04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07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08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0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10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23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2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25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26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2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28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2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3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31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8]/[.C8]" office:value-type="float" office:value="8.96792743637866" calcext:value-type="float">
            <text:p><text:s/>8.97 </text:p>
          </table:table-cell>
          <table:table-cell table:style-name="ce41" table:formula="of:=[.E8]/[.D8]" office:value-type="float" office:value="6764.38615026912" calcext:value-type="float">
            <text:p><text:s/>6,764 </text:p>
          </table:table-cell>
          <table:table-cell table:style-name="ce59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區域醫院</text:p>
          </table:table-cell>
          <table:table-cell table:style-name="ce24" office:value-type="float" office:value="309259" calcext:value-type="float">
            <text:p>309</text:p>
          </table:table-cell>
          <table:table-cell table:style-name="ce24" office:value-type="float" office:value="2551299" calcext:value-type="float">
            <text:p>2,551</text:p>
          </table:table-cell>
          <table:table-cell table:style-name="ce35" office:value-type="float" office:value="12630554537" calcext:value-type="float">
            <text:p>12,631</text:p>
          </table:table-cell>
          <table:table-cell table:style-name="ce41" table:formula="of:=[.E9]/[.C9]" office:value-type="float" office:value="40841.3483099926" calcext:value-type="float">
            <text:p><text:s/>40,841 </text:p>
            <draw:custom-shape draw:z-index="20" draw:name="Text Box 26" draw:style-name="gr1" draw:text-style-name="P1" svg:width="0.296cm" svg:height="0.052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7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9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0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4" draw:style-name="gr1" draw:text-style-name="P1" svg:width="0.296cm" svg:height="0.052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5" draw:style-name="gr1" draw:text-style-name="P1" svg:width="0.296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7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8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40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1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81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82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83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84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85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86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8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288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289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11" draw:style-name="gr1" draw:text-style-name="P1" svg:width="0.296cm" svg:height="0.052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12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1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14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15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1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1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1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1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2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2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22" draw:style-name="gr1" draw:text-style-name="P1" svg:width="0.296cm" svg:height="0.052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32" draw:style-name="gr1" draw:text-style-name="P1" svg:width="0.296cm" svg:height="0.052cm" svg:x="0.8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9]/[.C9]" office:value-type="float" office:value="8.24971625724716" calcext:value-type="float">
            <text:p><text:s/>8.25 </text:p>
          </table:table-cell>
          <table:table-cell table:style-name="ce41" table:formula="of:=[.E9]/[.D9]" office:value-type="float" office:value="4950.63672936806" calcext:value-type="float">
            <text:p><text:s/>4,951 </text:p>
          </table:table-cell>
          <table:table-cell table:style-name="ce59" office:value-type="string" calcext:value-type="string">
            <text:p>Metropolitan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地區教學醫院</text:p>
          </table:table-cell>
          <table:table-cell table:style-name="ce24" office:value-type="float" office:value="144719" calcext:value-type="float">
            <text:p>145</text:p>
          </table:table-cell>
          <table:table-cell table:style-name="ce24" office:value-type="float" office:value="1560719" calcext:value-type="float">
            <text:p>1,561</text:p>
          </table:table-cell>
          <table:table-cell table:style-name="ce35" office:value-type="float" office:value="4614145943" calcext:value-type="float">
            <text:p>4,614</text:p>
          </table:table-cell>
          <table:table-cell table:style-name="ce41" table:formula="of:=[.E10]/[.C10]" office:value-type="float" office:value="31883.4841520464" calcext:value-type="float">
            <text:p><text:s/>31,883 </text:p>
            <draw:custom-shape draw:z-index="36" draw:name="Text Box 42" draw:style-name="gr1" draw:text-style-name="P1" svg:width="0.296cm" svg:height="0.052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3" draw:style-name="gr1" draw:text-style-name="P1" svg:width="0.296cm" svg:height="0.15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4" draw:style-name="gr1" draw:text-style-name="P1" svg:width="0.296cm" svg:height="0.15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5" draw:style-name="gr1" draw:text-style-name="P1" svg:width="0.269cm" svg:height="0.15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6" draw:style-name="gr1" draw:text-style-name="P1" svg:width="0.269cm" svg:height="0.15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7" draw:style-name="gr1" draw:text-style-name="P1" svg:width="0.296cm" svg:height="0.15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48" draw:style-name="gr1" draw:text-style-name="P1" svg:width="0.269cm" svg:height="0.15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9" draw:style-name="gr1" draw:text-style-name="P1" svg:width="0.269cm" svg:height="0.15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50" draw:style-name="gr1" draw:text-style-name="P1" svg:width="0.296cm" svg:height="0.15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1" draw:style-name="gr1" draw:text-style-name="P1" svg:width="0.269cm" svg:height="0.15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2" draw:style-name="gr1" draw:text-style-name="P1" svg:width="0.269cm" svg:height="0.15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3" draw:style-name="gr1" draw:text-style-name="P1" svg:width="0.296cm" svg:height="0.157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4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6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7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59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60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6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4" draw:style-name="gr1" draw:text-style-name="P1" svg:width="0.296cm" svg:height="0.052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5" draw:style-name="gr1" draw:text-style-name="P1" svg:width="0.296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6" draw:style-name="gr1" draw:text-style-name="P1" svg:width="0.296cm" svg:height="0.029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7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8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69" draw:style-name="gr1" draw:text-style-name="P1" svg:width="0.296cm" svg:height="0.029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70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1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2" draw:style-name="gr1" draw:text-style-name="P1" svg:width="0.296cm" svg:height="0.029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3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4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290" draw:style-name="gr1" draw:text-style-name="P1" svg:width="0.296cm" svg:height="0.052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291" draw:style-name="gr1" draw:text-style-name="P1" svg:width="0.296cm" svg:height="0.15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292" draw:style-name="gr1" draw:text-style-name="P1" svg:width="0.296cm" svg:height="0.15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293" draw:style-name="gr1" draw:text-style-name="P1" svg:width="0.269cm" svg:height="0.15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294" draw:style-name="gr1" draw:text-style-name="P1" svg:width="0.269cm" svg:height="0.15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295" draw:style-name="gr1" draw:text-style-name="P1" svg:width="0.296cm" svg:height="0.15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296" draw:style-name="gr1" draw:text-style-name="P1" svg:width="0.269cm" svg:height="0.15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297" draw:style-name="gr1" draw:text-style-name="P1" svg:width="0.269cm" svg:height="0.15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298" draw:style-name="gr1" draw:text-style-name="P1" svg:width="0.296cm" svg:height="0.15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299" draw:style-name="gr1" draw:text-style-name="P1" svg:width="0.269cm" svg:height="0.15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00" draw:style-name="gr1" draw:text-style-name="P1" svg:width="0.269cm" svg:height="0.15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01" draw:style-name="gr1" draw:text-style-name="P1" svg:width="0.296cm" svg:height="0.157cm" svg:x="0.8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10]/[.C10]" office:value-type="float" office:value="10.78447888667" calcext:value-type="float">
            <text:p><text:s/>10.78 </text:p>
          </table:table-cell>
          <table:table-cell table:style-name="ce41" table:formula="of:=[.E10]/[.D10]" office:value-type="float" office:value="2956.4232530007" calcext:value-type="float">
            <text:p><text:s/>2,956 </text:p>
          </table:table-cell>
          <table:table-cell table:style-name="ce60" office:value-type="string" calcext:value-type="string">
            <text:p>Local Community Teaching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地區醫院</text:p>
          </table:table-cell>
          <table:table-cell table:style-name="ce24" office:value-type="float" office:value="299318" calcext:value-type="float">
            <text:p>299</text:p>
          </table:table-cell>
          <table:table-cell table:style-name="ce24" office:value-type="float" office:value="3922724" calcext:value-type="float">
            <text:p>3,923</text:p>
          </table:table-cell>
          <table:table-cell table:style-name="ce35" office:value-type="float" office:value="11817809733" calcext:value-type="float">
            <text:p>11,818</text:p>
          </table:table-cell>
          <table:table-cell table:style-name="ce41" table:formula="of:=[.E11]/[.C11]" office:value-type="float" office:value="39482.4558930636" calcext:value-type="float">
            <text:p><text:s/>39,482 </text:p>
            <draw:custom-shape draw:z-index="69" draw:name="Text Box 75" draw:style-name="gr1" draw:text-style-name="P1" svg:width="0.296cm" svg:height="0.052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6" draw:style-name="gr1" draw:text-style-name="P1" svg:width="0.296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7" draw:style-name="gr1" draw:text-style-name="P1" svg:width="0.296cm" svg:height="0.029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8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79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80" draw:style-name="gr1" draw:text-style-name="P1" svg:width="0.296cm" svg:height="0.029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2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3" draw:style-name="gr1" draw:text-style-name="P1" svg:width="0.296cm" svg:height="0.029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8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5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11]/[.C11]" office:value-type="float" office:value="13.105539927435" calcext:value-type="float">
            <text:p><text:s/>13.11 </text:p>
          </table:table-cell>
          <table:table-cell table:style-name="ce41" table:formula="of:=[.E11]/[.D11]" office:value-type="float" office:value="3012.6538938248" calcext:value-type="float">
            <text:p><text:s/>3,013 </text:p>
          </table:table-cell>
          <table:table-cell table:style-name="ce59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精神專科教學醫院</text:p>
          </table:table-cell>
          <table:table-cell table:style-name="ce24" office:value-type="float" office:value="16629" calcext:value-type="float">
            <text:p>17</text:p>
          </table:table-cell>
          <table:table-cell table:style-name="ce24" office:value-type="float" office:value="541450" calcext:value-type="float">
            <text:p>541</text:p>
          </table:table-cell>
          <table:table-cell table:style-name="ce35" office:value-type="float" office:value="672280381" calcext:value-type="float">
            <text:p>672</text:p>
          </table:table-cell>
          <table:table-cell table:style-name="ce41" table:formula="of:=[.E12]/[.C12]" office:value-type="float" office:value="40428.1905706898" calcext:value-type="float">
            <text:p><text:s/>40,428 </text:p>
            <draw:custom-shape draw:z-index="80" draw:name="Text Box 86" draw:style-name="gr1" draw:text-style-name="P1" svg:width="0.296cm" svg:height="0.157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87" draw:style-name="gr1" draw:text-style-name="P1" svg:width="0.296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88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8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90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91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2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3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4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95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96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12]/[.C12]" office:value-type="float" office:value="32.5605869264538" calcext:value-type="float">
            <text:p><text:s/>32.56 </text:p>
          </table:table-cell>
          <table:table-cell table:style-name="ce41" table:formula="of:=[.E12]/[.D12]" office:value-type="float" office:value="1241.6296629421" calcext:value-type="float">
            <text:p><text:s/>1,242 </text:p>
          </table:table-cell>
          <table:table-cell table:style-name="ce59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精神專科醫院</text:p>
          </table:table-cell>
          <table:table-cell table:style-name="ce24" office:value-type="float" office:value="45221" calcext:value-type="float">
            <text:p>45</text:p>
          </table:table-cell>
          <table:table-cell table:style-name="ce24" office:value-type="float" office:value="1550886" calcext:value-type="float">
            <text:p>1,551</text:p>
          </table:table-cell>
          <table:table-cell table:style-name="ce35" office:value-type="float" office:value="1407288626" calcext:value-type="float">
            <text:p>1,407</text:p>
          </table:table-cell>
          <table:table-cell table:style-name="ce41" table:formula="of:=[.E13]/[.C13]" office:value-type="float" office:value="31120.2455938613" calcext:value-type="float">
            <text:p><text:s/>31,120 </text:p>
            <draw:custom-shape draw:z-index="91" draw:name="Text Box 97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98" draw:style-name="gr1" draw:text-style-name="P1" svg:width="0.296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9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0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1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4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07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13]/[.C13]" office:value-type="float" office:value="34.2957033236771" calcext:value-type="float">
            <text:p><text:s/>34.30 </text:p>
          </table:table-cell>
          <table:table-cell table:style-name="ce41" table:formula="of:=[.E13]/[.D13]" office:value-type="float" office:value="907.409458851263" calcext:value-type="float">
            <text:p><text:s/>907 </text:p>
          </table:table-cell>
          <table:table-cell table:style-name="ce59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19"/>
          <table:table-cell table:style-name="ce25" table:formula="of:=SUM([.C15:.C17])" office:value-type="float" office:value="987825" calcext:value-type="float">
            <text:p>988</text:p>
          </table:table-cell>
          <table:table-cell table:style-name="ce25" table:formula="of:=SUM([.D15:.D17])" office:value-type="float" office:value="8750614" calcext:value-type="float">
            <text:p>8,751</text:p>
          </table:table-cell>
          <table:table-cell table:style-name="ce36" table:formula="of:=SUM([.E15:.E17])" office:value-type="float" office:value="39719554209" calcext:value-type="float">
            <text:p>39,720</text:p>
          </table:table-cell>
          <table:table-cell table:style-name="ce40" table:formula="of:=[.E14]/[.C14]" office:value-type="float" office:value="40209.1000015185" calcext:value-type="float">
            <text:p><text:s/>40,209 </text:p>
            <draw:custom-shape draw:z-index="358" draw:name="Text Box 97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9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10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101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1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1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104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1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1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107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196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199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202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207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210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213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[.D14]/[.C14]" office:value-type="float" office:value="8.85846582137524" calcext:value-type="float">
            <text:p><text:s/>8.86 </text:p>
          </table:table-cell>
          <table:table-cell table:style-name="ce40" table:formula="of:=[.E14]/[.D14]" office:value-type="float" office:value="4539.05911162348" calcext:value-type="float">
            <text:p><text:s/>4,539 </text:p>
          </table:table-cell>
          <table:table-cell table:style-name="ce58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新制醫院評鑑特優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0" calcext:value-type="float">
            <text:p><text:s/>- </text:p>
            <draw:custom-shape draw:z-index="368" draw:name="Text Box 97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98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9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10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101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1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1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104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1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1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107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203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214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215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216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21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218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21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22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221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22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22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224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226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227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228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229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230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23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232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233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23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235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9" office:value-type="string" calcext:value-type="string">
            <text:p>New Hospital Accreditation-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新制醫院評鑑優等</text:p>
          </table:table-cell>
          <table:table-cell table:style-name="ce24" office:value-type="float" office:value="438391" calcext:value-type="float">
            <text:p>438</text:p>
          </table:table-cell>
          <table:table-cell table:style-name="ce24" office:value-type="float" office:value="3565867" calcext:value-type="float">
            <text:p>3,566</text:p>
          </table:table-cell>
          <table:table-cell table:style-name="ce35" office:value-type="float" office:value="18257824345" calcext:value-type="float">
            <text:p>18,258</text:p>
          </table:table-cell>
          <table:table-cell table:style-name="ce41" table:formula="of:=[.E16]/[.C16]" office:value-type="float" office:value="41647.3521240171" calcext:value-type="float">
            <text:p><text:s/>41,647 </text:p>
            <draw:custom-shape draw:z-index="379" draw:name="Text Box 97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98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9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10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101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1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1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104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1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1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107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16]/[.C16]" office:value-type="float" office:value="8.13398769591529" calcext:value-type="float">
            <text:p><text:s/>8.13 </text:p>
          </table:table-cell>
          <table:table-cell table:style-name="ce41" table:formula="of:=[.E16]/[.D16]" office:value-type="float" office:value="5120.16414100694" calcext:value-type="float">
            <text:p><text:s/>5,120 </text:p>
          </table:table-cell>
          <table:table-cell table:style-name="ce59" office:value-type="string" calcext:value-type="string">
            <text:p>New Hospital Accreditation-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新制醫院評鑑合格</text:p>
          </table:table-cell>
          <table:table-cell table:style-name="ce24" office:value-type="float" office:value="549434" calcext:value-type="float">
            <text:p>549</text:p>
          </table:table-cell>
          <table:table-cell table:style-name="ce24" office:value-type="float" office:value="5184747" calcext:value-type="float">
            <text:p>5,185</text:p>
          </table:table-cell>
          <table:table-cell table:style-name="ce35" office:value-type="float" office:value="21461729864" calcext:value-type="float">
            <text:p>21,462</text:p>
          </table:table-cell>
          <table:table-cell table:style-name="ce41" table:formula="of:=[.E17]/[.C17]" office:value-type="float" office:value="39061.5248856096" calcext:value-type="float">
            <text:p><text:s/>39,062 </text:p>
            <draw:custom-shape draw:z-index="390" draw:name="Text Box 97" draw:style-name="gr1" draw:text-style-name="P1" svg:width="0.296cm" svg:height="0.157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98" draw:style-name="gr1" draw:text-style-name="P1" svg:width="0.296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100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101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103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104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106" draw:style-name="gr1" draw:text-style-name="P1" svg:width="0.269cm" svg:height="0.029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107" draw:style-name="gr1" draw:text-style-name="P1" svg:width="0.269cm" svg:height="0.029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17]/[.C17]" office:value-type="float" office:value="9.4365237680959" calcext:value-type="float">
            <text:p><text:s/>9.44 </text:p>
          </table:table-cell>
          <table:table-cell table:style-name="ce41" table:formula="of:=[.E17]/[.D17]" office:value-type="float" office:value="4139.39771101656" calcext:value-type="float">
            <text:p><text:s/>4,139 </text:p>
          </table:table-cell>
          <table:table-cell table:style-name="ce59" office:value-type="string" calcext:value-type="string">
            <text:p>New Hospital Accreditation-Qualified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制精神科醫院評鑑</text:p>
          </table:table-cell>
          <table:table-cell table:style-name="ce19"/>
          <table:table-cell table:style-name="ce25" table:formula="of:=[.C19]+[.C20]" office:value-type="float" office:value="54326" calcext:value-type="float">
            <text:p>54</text:p>
          </table:table-cell>
          <table:table-cell table:style-name="ce25" table:formula="of:=[.D19]+[.D20]" office:value-type="float" office:value="1424230" calcext:value-type="float">
            <text:p>1,424</text:p>
          </table:table-cell>
          <table:table-cell table:style-name="ce36" table:formula="of:=[.E19]+[.E20]" office:value-type="float" office:value="1654542999" calcext:value-type="float">
            <text:p>1,655</text:p>
          </table:table-cell>
          <table:table-cell table:style-name="ce40" table:formula="of:=[.E18]/[.C18]" office:value-type="float" office:value="30455.8222398115" calcext:value-type="float">
            <text:p><text:s/>30,456 </text:p>
            <draw:custom-shape draw:z-index="401" draw:name="Text Box 97" draw:style-name="gr1" draw:text-style-name="P1" svg:width="0.296cm" svg:height="0.1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98" draw:style-name="gr1" draw:text-style-name="P1" svg:width="0.296cm" svg:height="0.024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99" draw:style-name="gr1" draw:text-style-name="P1" svg:width="0.296cm" svg:height="0.024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100" draw:style-name="gr1" draw:text-style-name="P1" svg:width="0.269cm" svg:height="0.024cm" svg:x="0.186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101" draw:style-name="gr1" draw:text-style-name="P1" svg:width="0.269cm" svg:height="0.024cm" svg:x="0.502cm" svg:y="0.982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102" draw:style-name="gr1" draw:text-style-name="P1" svg:width="0.296cm" svg:height="0.024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103" draw:style-name="gr1" draw:text-style-name="P1" svg:width="0.269cm" svg:height="0.024cm" svg:x="0.186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104" draw:style-name="gr1" draw:text-style-name="P1" svg:width="0.269cm" svg:height="0.024cm" svg:x="0.502cm" svg:y="0.982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105" draw:style-name="gr1" draw:text-style-name="P1" svg:width="0.296cm" svg:height="0.024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106" draw:style-name="gr1" draw:text-style-name="P1" svg:width="0.269cm" svg:height="0.024cm" svg:x="0.186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107" draw:style-name="gr1" draw:text-style-name="P1" svg:width="0.269cm" svg:height="0.024cm" svg:x="0.502cm" svg:y="0.98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[.D18]/[.C18]" office:value-type="float" office:value="26.2163604903729" calcext:value-type="float">
            <text:p><text:s/>26.22 </text:p>
          </table:table-cell>
          <table:table-cell table:style-name="ce40" table:formula="of:=[.E18]/[.D18]" office:value-type="float" office:value="1161.71053762384" calcext:value-type="float">
            <text:p><text:s/>1,162 </text:p>
          </table:table-cell>
          <table:table-cell table:style-name="ce61" office:value-type="string" calcext:value-type="string">
            <text:p>New Hospital Accreditation of Psychiatry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新制精神科醫院評鑑優等</text:p>
          </table:table-cell>
          <table:table-cell table:style-name="ce24" office:value-type="float" office:value="40030" calcext:value-type="float">
            <text:p>40</text:p>
          </table:table-cell>
          <table:table-cell table:style-name="ce24" office:value-type="float" office:value="1067965" calcext:value-type="float">
            <text:p>1,068</text:p>
          </table:table-cell>
          <table:table-cell table:style-name="ce35" office:value-type="float" office:value="1244497506" calcext:value-type="float">
            <text:p>1,244</text:p>
          </table:table-cell>
          <table:table-cell table:style-name="ce41" table:formula="of:=[.E19]/[.C19]" office:value-type="float" office:value="31089.120809393" calcext:value-type="float">
            <text:p><text:s/>31,089 </text:p>
            <draw:custom-shape draw:z-index="412" draw:name="Text Box 97" draw:style-name="gr1" draw:text-style-name="P1" svg:width="0.296cm" svg:height="0.16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98" draw:style-name="gr1" draw:text-style-name="P1" svg:width="0.296cm" svg:height="0.024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99" draw:style-name="gr1" draw:text-style-name="P1" svg:width="0.296cm" svg:height="0.024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100" draw:style-name="gr1" draw:text-style-name="P1" svg:width="0.269cm" svg:height="0.024cm" svg:x="0.186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101" draw:style-name="gr1" draw:text-style-name="P1" svg:width="0.269cm" svg:height="0.024cm" svg:x="0.502cm" svg:y="0.982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102" draw:style-name="gr1" draw:text-style-name="P1" svg:width="0.296cm" svg:height="0.024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103" draw:style-name="gr1" draw:text-style-name="P1" svg:width="0.269cm" svg:height="0.024cm" svg:x="0.186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104" draw:style-name="gr1" draw:text-style-name="P1" svg:width="0.269cm" svg:height="0.024cm" svg:x="0.502cm" svg:y="0.982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105" draw:style-name="gr1" draw:text-style-name="P1" svg:width="0.296cm" svg:height="0.024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106" draw:style-name="gr1" draw:text-style-name="P1" svg:width="0.269cm" svg:height="0.024cm" svg:x="0.186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107" draw:style-name="gr1" draw:text-style-name="P1" svg:width="0.269cm" svg:height="0.024cm" svg:x="0.502cm" svg:y="0.98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19]/[.C19]" office:value-type="float" office:value="26.6791156632526" calcext:value-type="float">
            <text:p><text:s/>26.68 </text:p>
          </table:table-cell>
          <table:table-cell table:style-name="ce41" table:formula="of:=[.E19]/[.D19]" office:value-type="float" office:value="1165.29802568436" calcext:value-type="float">
            <text:p><text:s/>1,165 </text:p>
          </table:table-cell>
          <table:table-cell table:style-name="ce60" office:value-type="string" calcext:value-type="string">
            <text:p>New Hospital Accreditation of Psychiatry-Excellent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新制精神科醫院評鑑合格</text:p>
          </table:table-cell>
          <table:table-cell table:style-name="ce24" office:value-type="float" office:value="14296" calcext:value-type="float">
            <text:p>14</text:p>
          </table:table-cell>
          <table:table-cell table:style-name="ce24" office:value-type="float" office:value="356265" calcext:value-type="float">
            <text:p>356</text:p>
          </table:table-cell>
          <table:table-cell table:style-name="ce35" office:value-type="float" office:value="410045493" calcext:value-type="float">
            <text:p>410</text:p>
          </table:table-cell>
          <table:table-cell table:style-name="ce41" table:formula="of:=[.E20]/[.C20]" office:value-type="float" office:value="28682.5330861779" calcext:value-type="float">
            <text:p><text:s/>28,683 </text:p>
            <draw:custom-shape draw:z-index="423" draw:name="Text Box 97" draw:style-name="gr1" draw:text-style-name="P1" svg:width="0.296cm" svg:height="0.1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98" draw:style-name="gr1" draw:text-style-name="P1" svg:width="0.296cm" svg:height="0.025cm" svg:x="2.565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99" draw:style-name="gr1" draw:text-style-name="P1" svg:width="0.296cm" svg:height="0.024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100" draw:style-name="gr1" draw:text-style-name="P1" svg:width="0.269cm" svg:height="0.024cm" svg:x="0.186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101" draw:style-name="gr1" draw:text-style-name="P1" svg:width="0.269cm" svg:height="0.024cm" svg:x="0.502cm" svg:y="0.982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102" draw:style-name="gr1" draw:text-style-name="P1" svg:width="0.296cm" svg:height="0.024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103" draw:style-name="gr1" draw:text-style-name="P1" svg:width="0.269cm" svg:height="0.024cm" svg:x="0.186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104" draw:style-name="gr1" draw:text-style-name="P1" svg:width="0.269cm" svg:height="0.024cm" svg:x="0.502cm" svg:y="0.982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105" draw:style-name="gr1" draw:text-style-name="P1" svg:width="0.296cm" svg:height="0.024cm" svg:x="2.435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106" draw:style-name="gr1" draw:text-style-name="P1" svg:width="0.269cm" svg:height="0.024cm" svg:x="0.186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107" draw:style-name="gr1" draw:text-style-name="P1" svg:width="0.269cm" svg:height="0.024cm" svg:x="0.502cm" svg:y="0.98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20]/[.C20]" office:value-type="float" office:value="24.9206071628428" calcext:value-type="float">
            <text:p><text:s/>24.92 </text:p>
          </table:table-cell>
          <table:table-cell table:style-name="ce41" table:formula="of:=[.E20]/[.D20]" office:value-type="float" office:value="1150.95643130816" calcext:value-type="float">
            <text:p><text:s/>1,151 </text:p>
          </table:table-cell>
          <table:table-cell table:style-name="ce60" office:value-type="string" calcext:value-type="string">
            <text:p>New Hospital Accreditation of Psychiatry-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18"/>
          <table:table-cell table:style-name="ce23" table:formula="of:=SUM([.C22:.C23])" office:value-type="float" office:value="55560" calcext:value-type="float">
            <text:p>56</text:p>
          </table:table-cell>
          <table:table-cell table:style-name="ce23" table:formula="of:=SUM([.D22:.D23])" office:value-type="float" office:value="721453" calcext:value-type="float">
            <text:p>721</text:p>
          </table:table-cell>
          <table:table-cell table:style-name="ce34" table:formula="of:=SUM([.E22:.E23])" office:value-type="float" office:value="2242698471" calcext:value-type="float">
            <text:p>2,243</text:p>
          </table:table-cell>
          <table:table-cell table:style-name="ce40" table:formula="of:=[.E21]/[.C21]" office:value-type="float" office:value="40365.34325054" calcext:value-type="float">
            <text:p><text:s/>40,365 </text:p>
            <draw:custom-shape draw:z-index="102" draw:name="Text Box 108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09" draw:style-name="gr1" draw:text-style-name="P1" svg:width="0.296cm" svg:height="0.02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10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1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2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3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4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5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16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17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18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19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20" draw:style-name="gr1" draw:text-style-name="P1" svg:width="0.296cm" svg:height="0.02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21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22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23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38" draw:style-name="gr1" draw:text-style-name="P1" svg:width="0.296cm" svg:height="0.02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39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40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1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2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3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4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5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46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47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48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49" draw:style-name="gr1" draw:text-style-name="P1" svg:width="0.296cm" svg:height="0.02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50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1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2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3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4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5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56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57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58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59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60" draw:style-name="gr1" draw:text-style-name="P1" svg:width="0.296cm" svg:height="0.02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1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2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3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4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5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66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67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68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69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70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1" draw:style-name="gr1" draw:text-style-name="P1" svg:width="0.296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4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7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77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78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7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80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182" draw:style-name="gr1" draw:text-style-name="P1" svg:width="0.296cm" svg:height="0.029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183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8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85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86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8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88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89" draw:style-name="gr1" draw:text-style-name="P1" svg:width="0.295cm" svg:height="0.024cm" svg:x="3.94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9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1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48" draw:style-name="gr1" draw:text-style-name="P1" svg:width="0.296cm" svg:height="0.02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49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50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51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52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53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54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55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56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57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58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59" draw:style-name="gr1" draw:text-style-name="P1" svg:width="0.296cm" svg:height="0.02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60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61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62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63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64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65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66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67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68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69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70" draw:style-name="gr1" draw:text-style-name="P1" svg:width="0.296cm" svg:height="0.02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71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72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73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74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75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76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77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78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79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80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33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34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35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36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37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38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39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40" draw:style-name="gr1" draw:text-style-name="P1" svg:width="0.296cm" svg:height="0.02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41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42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43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44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45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46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47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48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49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50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51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52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53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54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55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56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57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58" draw:style-name="gr1" draw:text-style-name="P1" svg:width="0.296cm" svg:height="0.02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59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60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61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62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63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64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65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66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67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68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69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70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71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72" draw:style-name="gr1" draw:text-style-name="P1" svg:width="0.296cm" svg:height="0.02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73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74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76" draw:style-name="gr1" draw:text-style-name="P1" svg:width="0.269cm" svg:height="0.02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77" draw:style-name="gr1" draw:text-style-name="P1" svg:width="0.269cm" svg:height="0.02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78" draw:style-name="gr1" draw:text-style-name="P1" svg:width="0.296cm" svg:height="0.053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[.D21]/[.C21]" office:value-type="float" office:value="12.9851151907847" calcext:value-type="float">
            <text:p><text:s/>12.99 </text:p>
          </table:table-cell>
          <table:table-cell table:style-name="ce40" table:formula="of:=[.E21]/[.D21]" office:value-type="float" office:value="3108.58568888063" calcext:value-type="float">
            <text:p><text:s/>3,109 </text:p>
          </table:table-cell>
          <table:table-cell table:style-name="ce61" office:value-type="string" calcext:value-type="string">
            <text:p>Hospitals without Accreditation</text:p>
          </table:table-cell>
          <table:table-cell table:style-name="ce67"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西醫醫院</text:p>
          </table:table-cell>
          <table:table-cell table:style-name="ce24" office:value-type="float" office:value="55560" calcext:value-type="float">
            <text:p>56</text:p>
          </table:table-cell>
          <table:table-cell table:style-name="ce24" office:value-type="float" office:value="721453" calcext:value-type="float">
            <text:p>721</text:p>
          </table:table-cell>
          <table:table-cell table:style-name="ce35" office:value-type="float" office:value="2242698471" calcext:value-type="float">
            <text:p>2,243</text:p>
          </table:table-cell>
          <table:table-cell table:style-name="ce41" table:formula="of:=[.E22]/[.C22]" office:value-type="float" office:value="40365.34325054" calcext:value-type="float">
            <text:p><text:s/>40,365 </text:p>
            <draw:custom-shape draw:z-index="161" draw:name="Text Box 181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2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3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194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195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196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197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198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199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00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0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02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04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07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08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0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10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11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12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13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D22]/[.C22]" office:value-type="float" office:value="12.9851151907847" calcext:value-type="float">
            <text:p><text:s/>12.99 </text:p>
          </table:table-cell>
          <table:table-cell table:style-name="ce41" table:formula="of:=[.E22]/[.D22]" office:value-type="float" office:value="3108.58568888063" calcext:value-type="float">
            <text:p><text:s/>3,109 </text:p>
          </table:table-cell>
          <table:table-cell table:style-name="ce59" office:value-type="string" calcext:value-type="string">
            <text:p>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中醫醫院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0" calcext:value-type="float">
            <text:p><text:s/>- </text:p>
            <draw:custom-shape draw:z-index="183" draw:name="Text Box 203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14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15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16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1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18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1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2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21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2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2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24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26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27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28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29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30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3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32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33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3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35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Practicing Chinese Medicine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基層院所/其他</text:p>
          </table:table-cell>
          <table:table-cell table:style-name="ce20"/>
          <table:table-cell table:style-name="ce27" office:value-type="float" office:value="64431" calcext:value-type="float">
            <text:p>64</text:p>
          </table:table-cell>
          <table:table-cell table:style-name="ce27" office:value-type="float" office:value="218792" calcext:value-type="float">
            <text:p>219</text:p>
          </table:table-cell>
          <table:table-cell table:style-name="ce38" office:value-type="float" office:value="1696680638" calcext:value-type="float">
            <text:p>1,697</text:p>
          </table:table-cell>
          <table:table-cell table:style-name="ce42" table:formula="of:=[.E24]/[.C24]" office:value-type="float" office:value="26333.2966739613" calcext:value-type="float">
            <text:p><text:s/>26,333 </text:p>
            <draw:custom-shape draw:z-index="205" draw:name="Text Box 225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36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37" draw:style-name="gr1" draw:text-style-name="P1" svg:width="0.296cm" svg:height="0.028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38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3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40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41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42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43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44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45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46" draw:style-name="gr1" draw:text-style-name="P1" svg:width="0.269cm" svg:height="0.028cm" svg:x="0.502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D24]/[.C24]" office:value-type="float" office:value="3.39575670096693" calcext:value-type="float">
            <text:p><text:s/>3.40 </text:p>
          </table:table-cell>
          <table:table-cell table:style-name="ce42" table:formula="of:=[.E24]/[.D24]" office:value-type="float" office:value="7754.76543018026" calcext:value-type="float">
            <text:p><text:s/>7,755 </text:p>
          </table:table-cell>
          <table:table-cell table:style-name="ce62" office:value-type="string" calcext:value-type="string">
            <text:p>Physician <text:s/>Clinics &amp; Dental Clinics / Other</text:p>
          </table:table-cell>
          <table:table-cell table:style-name="ce66" table:number-columns-repeated="1015"/>
        </table:table-row>
        <table:table-row table:style-name="ro6">
          <table:table-cell table:number-columns-repeated="5"/>
          <table:table-cell>
            <draw:custom-shape draw:z-index="227" draw:name="Text Box 247" draw:style-name="gr1" draw:text-style-name="P1" svg:width="0.296cm" svg:height="0.107cm" svg:x="0.8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90.$A$1" table:cell-range-address="$表90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0" style:display-name="PageStyle_表9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90、住院費用核付金額狀況－按評鑑別分</dc:title>
    <meta:keyword>全民健康保險、健保</meta:keyword>
    <meta:initial-creator>中央健康保險局</meta:initial-creator>
    <meta:creation-date>1996-12-11T11:29:05</meta:creation-date>
    <dc:creator>Administrator</dc:creator>
    <dc:date>2008-10-15T15:43:48</dc:date>
    <meta:print-date>2008-10-15T15:43:47</meta:print-date>
    <meta:document-statistic meta:table-count="1" meta:cell-count="168" meta:object-count="462"/>
    <meta:generator>LibreOffice/6.4.7.2$Windows_X86_64 LibreOffice_project/639b8ac485750d5696d7590a72ef1b496725cfb5</meta:generator>
  </office:meta>
</office:document-meta>
</file>