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page" style:column-width="3.113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0.646cm"/>
    </style:style>
    <style:style style:name="co10" style:family="table-column">
      <style:table-column-properties fo:break-before="auto" style:column-width="5.08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0.148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4.39cm"/>
    </style:style>
    <style:style style:name="co16" style:family="table-column">
      <style:table-column-properties fo:break-before="auto" style:column-width="0.596cm"/>
    </style:style>
    <style:style style:name="co17" style:family="table-column">
      <style:table-column-properties fo:break-before="auto" style:column-width="2.614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2.341cm"/>
    </style:style>
    <style:style style:name="co20" style:family="table-column">
      <style:table-column-properties fo:break-before="auto" style:column-width="4.31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ta1" style:family="table" style:master-page-name="PageStyle_5f_表104-1">
      <style:table-properties table:display="true" style:writing-mode="lr-tb"/>
    </style:style>
    <style:style style:name="ta2" style:family="table" style:master-page-name="PageStyle_5f_表104-2">
      <style:table-properties table:display="true" style:writing-mode="lr-tb"/>
    </style:style>
    <style:style style:name="ta3" style:family="table" style:master-page-name="PageStyle_5f_表104-3">
      <style:table-properties table:display="true" style:writing-mode="lr-tb"/>
    </style:style>
    <style:style style:name="ta4" style:family="table" style:master-page-name="PageStyle_5f_表104-4">
      <style:table-properties table:display="true" style:writing-mode="lr-tb"/>
    </style:style>
    <style:style style:name="ta5" style:family="table" style:master-page-name="PageStyle_5f_表104-5">
      <style:table-properties table:display="true" style:writing-mode="lr-tb"/>
    </style:style>
    <style:style style:name="ta6" style:family="table" style:master-page-name="PageStyle_5f_表104-6">
      <style:table-properties table:display="true" style:writing-mode="lr-tb"/>
    </style:style>
    <style:style style:name="ta7" style:family="table" style:master-page-name="PageStyle_5f_表104-7">
      <style:table-properties table:display="true" style:writing-mode="lr-tb"/>
    </style:style>
    <style:style style:name="ta8" style:family="table" style:master-page-name="PageStyle_5f_表104-8">
      <style:table-properties table:display="true" style:writing-mode="lr-tb"/>
    </style:style>
    <style:style style:name="ta9" style:family="table" style:master-page-name="PageStyle_5f_表104-9">
      <style:table-properties table:display="true" style:writing-mode="lr-tb"/>
    </style:style>
    <style:style style:name="ta10" style:family="table" style:master-page-name="PageStyle_5f_表104-10">
      <style:table-properties table:display="true" style:writing-mode="lr-tb"/>
    </style:style>
    <style:style style:name="ta11" style:family="table" style:master-page-name="PageStyle_5f_表104-11">
      <style:table-properties table:display="true" style:writing-mode="lr-tb"/>
    </style:style>
    <style:style style:name="ta12" style:family="table" style:master-page-name="PageStyle_5f_表104-12">
      <style:table-properties table:display="true" style:writing-mode="lr-tb"/>
    </style:style>
    <style:style style:name="ta13" style:family="table" style:master-page-name="PageStyle_5f_表104-13">
      <style:table-properties table:display="true" style:writing-mode="lr-tb"/>
    </style:style>
    <style:style style:name="ta14" style:family="table" style:master-page-name="PageStyle_5f_表104-14">
      <style:table-properties table:display="true" style:writing-mode="lr-tb"/>
    </style:style>
    <style:style style:name="ta15" style:family="table" style:master-page-name="PageStyle_5f_表104-15">
      <style:table-properties table:display="true" style:writing-mode="lr-tb"/>
    </style:style>
    <style:style style:name="ta16" style:family="table" style:master-page-name="PageStyle_5f_表104-16">
      <style:table-properties table:display="true" style:writing-mode="lr-tb"/>
    </style:style>
    <style:style style:name="ta17" style:family="table" style:master-page-name="PageStyle_5f_表104-17">
      <style:table-properties table:display="true" style:writing-mode="lr-tb"/>
    </style:style>
    <style:style style:name="ta18" style:family="table" style:master-page-name="PageStyle_5f_表104-18">
      <style:table-properties table:display="true" style:writing-mode="lr-tb"/>
    </style:style>
    <style:style style:name="ta19" style:family="table" style:master-page-name="PageStyle_5f_表104-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11" style:family="table-cell" style:parent-style-name="Default">
      <style:table-cell-properties fo:padding="0.071cm"/>
    </style:style>
    <style:style style:name="ce3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9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5" style:family="table-cell" style:parent-style-name="Default">
      <style:table-cell-properties fo:background-color="transparent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56">
      <style:table-cell-properties fo:background-color="transparent" fo:padding="0.071cm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5.292cm" style:writing-mode="page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21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4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04</text:span><text:span text:style-name="T3">　門診醫療費用明細－按性別及年齡別分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 by Gender and Age</text:p>
          </table:table-cell>
          <table:covered-table-cell table:number-columns-repeated="3" table:style-name="ce60"/>
          <table:covered-table-cell table:style-name="ce7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7"/>
          <table:table-cell table:style-name="ce52" office:value-type="string" calcext:value-type="string" table:number-columns-spanned="5" table:number-rows-spanned="1">
            <text:p><text:s text:c="40"/></text:p>
          </table:table-cell>
          <table:covered-table-cell table:number-columns-repeated="3" table:style-name="ce61"/>
          <table:covered-table-cell table:style-name="ce6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6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38"/>
          <table:table-cell table:style-name="ce26" table:number-columns-repeated="2"/>
          <table:table-cell/>
          <table:table-cell table:style-name="ce54"/>
          <table:table-cell table:style-name="ce62" table:number-columns-spanned="2" table:number-rows-spanned="1"/>
          <table:covered-table-cell table:style-name="ce66"/>
          <table:table-cell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  <text:p/>
          </table:table-cell>
          <table:covered-table-cell table:style-name="ce20"/>
          <table:covered-table-cell table:style-name="ce27"/>
          <table:table-cell table:style-name="ce39" office:value-type="string" calcext:value-type="string" table:number-columns-spanned="4" table:number-rows-spanned="1">
            <text:p>總計</text:p>
            <text:p><text:span text:style-name="T10">Grand Total</text:span></text:p>
          </table:table-cell>
          <table:covered-table-cell table:number-columns-repeated="2" table:style-name="ce45"/>
          <table:covered-table-cell table:style-name="ce50"/>
          <table:table-cell table:style-name="ce277" office:value-type="string" calcext:value-type="string" table:number-columns-spanned="4" table:number-rows-spanned="1">
            <text:p>0-4</text:p>
            <text:p/>
          </table:table-cell>
          <table:covered-table-cell table:number-columns-repeated="3" table:style-name="ce55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139"/>
          <table:covered-table-cell table:style-name="ce28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67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70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7"/>
          <table:covered-table-cell table:style-name="ce29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7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4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H8]+[$'表104-3'.D8]+[$'表104-3'.H8]+[$'表104-5'.D8]+[$'表104-5'.H8]+[$'表104-7'.D8]+[$'表104-7'.H8]+[$'表104-9'.D8]+[$'表104-9'.H8]+[$'表104-11'.D8]+[$'表104-11'.H8]+[$'表104-13'.D8]+[$'表104-13'.H8]+[$'表104-15'.D8]+[$'表104-15'.H8]+[$'表104-17'.D8]+[$'表104-17'.H8]+[$'表104-19'.D8]" office:value-type="float" office:value="150879514" calcext:value-type="float">
            <text:p><text:s/>150,879,514 </text:p>
          </table:table-cell>
          <table:table-cell table:style-name="ce42" table:formula="of:=[.I8]+[$'表104-3'.E8]+[$'表104-3'.I8]+[$'表104-5'.E8]+[$'表104-5'.I8]+[$'表104-7'.E8]+[$'表104-7'.I8]+[$'表104-9'.E8]+[$'表104-9'.I8]+[$'表104-11'.E8]+[$'表104-11'.I8]+[$'表104-13'.E8]+[$'表104-13'.I8]+[$'表104-15'.E8]+[$'表104-15'.I8]+[$'表104-17'.E8]+[$'表104-17'.I8]+[$'表104-19'.E8]" office:value-type="float" office:value="151579339763" calcext:value-type="float">
            <text:p><text:s/>151,579,339,763 </text:p>
          </table:table-cell>
          <table:table-cell table:style-name="ce42" table:formula="of:=[.J8]+[$'表104-3'.F8]+[$'表104-3'.J8]+[$'表104-5'.F8]+[$'表104-5'.J8]+[$'表104-7'.F8]+[$'表104-7'.J8]+[$'表104-9'.F8]+[$'表104-9'.J8]+[$'表104-11'.F8]+[$'表104-11'.J8]+[$'表104-13'.F8]+[$'表104-13'.J8]+[$'表104-15'.F8]+[$'表104-15'.J8]+[$'表104-17'.F8]+[$'表104-17'.J8]+[$'表104-19'.F8]" office:value-type="float" office:value="186720646" calcext:value-type="float">
            <text:p><text:s/>186,720,646 </text:p>
          </table:table-cell>
          <table:table-cell table:style-name="ce42" table:formula="of:=[.K8]+[$'表104-3'.G8]+[$'表104-3'.K8]+[$'表104-5'.G8]+[$'表104-5'.K8]+[$'表104-7'.G8]+[$'表104-7'.K8]+[$'表104-9'.G8]+[$'表104-9'.K8]+[$'表104-11'.G8]+[$'表104-11'.K8]+[$'表104-13'.G8]+[$'表104-13'.K8]+[$'表104-15'.G8]+[$'表104-15'.K8]+[$'表104-17'.G8]+[$'表104-17'.K8]+[$'表104-19'.G8]" office:value-type="float" office:value="164668985879" calcext:value-type="float">
            <text:p><text:s/>164,668,985,879 </text:p>
          </table:table-cell>
          <table:table-cell table:style-name="ce42" table:formula="of:=SUM([.H13]+[.H18]+[$'表104-2'.H8]+[$'表104-2'.H13]+[$'表104-2'.H18])" office:value-type="float" office:value="13462972" calcext:value-type="float">
            <text:p><text:s/>13,462,972 </text:p>
          </table:table-cell>
          <table:table-cell table:style-name="ce42" table:formula="of:=SUM([.I13]+[.I18]+[$'表104-2'.I8]+[$'表104-2'.I13]+[$'表104-2'.I18])" office:value-type="float" office:value="6852034895" calcext:value-type="float">
            <text:p><text:s/>6,852,034,895 </text:p>
          </table:table-cell>
          <table:table-cell table:style-name="ce42" table:formula="of:=SUM([.J13]+[.J18]+[$'表104-2'.J8]+[$'表104-2'.J13]+[$'表104-2'.J18])" office:value-type="float" office:value="11232967" calcext:value-type="float">
            <text:p><text:s/>11,232,967 </text:p>
          </table:table-cell>
          <table:table-cell table:style-name="ce42" table:formula="of:=SUM([.K13]+[.K18]+[$'表104-2'.K8]+[$'表104-2'.K13]+[$'表104-2'.K18])" office:value-type="float" office:value="5418365886" calcext:value-type="float">
            <text:p><text:s/>5,418,365,886 </text:p>
          </table:table-cell>
          <table:table-cell table:style-name="ce80" office:value-type="string" calcext:value-type="string">
            <text:p>Grand Total</text:p>
          </table:table-cell>
          <table:table-cell table:style-name="ce85"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H9]+[$'表104-3'.D9]+[$'表104-3'.H9]+[$'表104-5'.D9]+[$'表104-5'.H9]+[$'表104-7'.D9]+[$'表104-7'.H9]+[$'表104-9'.D9]+[$'表104-9'.H9]+[$'表104-11'.D9]+[$'表104-11'.H9]+[$'表104-13'.D9]+[$'表104-13'.H9]+[$'表104-15'.D9]+[$'表104-15'.H9]+[$'表104-17'.D9]+[$'表104-17'.H9]+[$'表104-19'.D9]" office:value-type="float" office:value="96199498" calcext:value-type="float">
            <text:p><text:s/>96,199,498 </text:p>
          </table:table-cell>
          <table:table-cell table:style-name="ce43" table:formula="of:=[.I9]+[$'表104-3'.E9]+[$'表104-3'.I9]+[$'表104-5'.E9]+[$'表104-5'.I9]+[$'表104-7'.E9]+[$'表104-7'.I9]+[$'表104-9'.E9]+[$'表104-9'.I9]+[$'表104-11'.E9]+[$'表104-11'.I9]+[$'表104-13'.E9]+[$'表104-13'.I9]+[$'表104-15'.E9]+[$'表104-15'.I9]+[$'表104-17'.E9]+[$'表104-17'.I9]+[$'表104-19'.E9]" office:value-type="float" office:value="48331273816" calcext:value-type="float">
            <text:p><text:s/>48,331,273,816 </text:p>
          </table:table-cell>
          <table:table-cell table:style-name="ce43" table:formula="of:=[.J9]+[$'表104-3'.F9]+[$'表104-3'.J9]+[$'表104-5'.F9]+[$'表104-5'.J9]+[$'表104-7'.F9]+[$'表104-7'.J9]+[$'表104-9'.F9]+[$'表104-9'.J9]+[$'表104-11'.F9]+[$'表104-11'.J9]+[$'表104-13'.F9]+[$'表104-13'.J9]+[$'表104-15'.F9]+[$'表104-15'.J9]+[$'表104-17'.F9]+[$'表104-17'.J9]+[$'表104-19'.F9]" office:value-type="float" office:value="116759931" calcext:value-type="float">
            <text:p><text:s/>116,759,931 </text:p>
          </table:table-cell>
          <table:table-cell table:style-name="ce43" table:formula="of:=[.K9]+[$'表104-3'.G9]+[$'表104-3'.K9]+[$'表104-5'.G9]+[$'表104-5'.K9]+[$'表104-7'.G9]+[$'表104-7'.K9]+[$'表104-9'.G9]+[$'表104-9'.K9]+[$'表104-11'.G9]+[$'表104-11'.K9]+[$'表104-13'.G9]+[$'表104-13'.K9]+[$'表104-15'.G9]+[$'表104-15'.K9]+[$'表104-17'.G9]+[$'表104-17'.K9]+[$'表104-19'.G9]" office:value-type="float" office:value="46978650341" calcext:value-type="float">
            <text:p><text:s/>46,978,650,341 </text:p>
          </table:table-cell>
          <table:table-cell table:style-name="ce43" table:formula="of:=SUM([.H14]+[.H19]+[$'表104-2'.H9]+[$'表104-2'.H14]+[$'表104-2'.H19])" office:value-type="float" office:value="8099543" calcext:value-type="float">
            <text:p><text:s/>8,099,543 </text:p>
          </table:table-cell>
          <table:table-cell table:style-name="ce43" table:formula="of:=SUM([.I14]+[.I19]+[$'表104-2'.I9]+[$'表104-2'.I14]+[$'表104-2'.I19])" office:value-type="float" office:value="1211245027" calcext:value-type="float">
            <text:p><text:s/>1,211,245,027 </text:p>
          </table:table-cell>
          <table:table-cell table:style-name="ce43" table:formula="of:=SUM([.J14]+[.J19]+[$'表104-2'.J9]+[$'表104-2'.J14]+[$'表104-2'.J19])" office:value-type="float" office:value="6721511" calcext:value-type="float">
            <text:p><text:s/>6,721,511 </text:p>
          </table:table-cell>
          <table:table-cell table:style-name="ce43" table:formula="of:=SUM([.K14]+[.K19]+[$'表104-2'.K9]+[$'表104-2'.K14]+[$'表104-2'.K19])" office:value-type="float" office:value="948981088" calcext:value-type="float">
            <text:p><text:s/>948,981,088 </text:p>
          </table:table-cell>
          <table:table-cell table:style-name="ce81" office:value-type="string" calcext:value-type="string">
            <text:p>Drug Fee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H10]+[$'表104-3'.D10]+[$'表104-3'.H10]+[$'表104-5'.D10]+[$'表104-5'.H10]+[$'表104-7'.D10]+[$'表104-7'.H10]+[$'表104-9'.D10]+[$'表104-9'.H10]+[$'表104-11'.D10]+[$'表104-11'.H10]+[$'表104-13'.D10]+[$'表104-13'.H10]+[$'表104-15'.D10]+[$'表104-15'.H10]+[$'表104-17'.D10]+[$'表104-17'.H10]+[$'表104-19'.D10]" office:value-type="float" office:value="52452011" calcext:value-type="float">
            <text:p><text:s/>52,452,011 </text:p>
          </table:table-cell>
          <table:table-cell table:style-name="ce43" table:formula="of:=[.I10]+[$'表104-3'.E10]+[$'表104-3'.I10]+[$'表104-5'.E10]+[$'表104-5'.I10]+[$'表104-7'.E10]+[$'表104-7'.I10]+[$'表104-9'.E10]+[$'表104-9'.I10]+[$'表104-11'.E10]+[$'表104-11'.I10]+[$'表104-13'.E10]+[$'表104-13'.I10]+[$'表104-15'.E10]+[$'表104-15'.I10]+[$'表104-17'.E10]+[$'表104-17'.I10]+[$'表104-19'.E10]" office:value-type="float" office:value="62002492461" calcext:value-type="float">
            <text:p><text:s/>62,002,492,461 </text:p>
          </table:table-cell>
          <table:table-cell table:style-name="ce43" table:formula="of:=[.J10]+[$'表104-3'.F10]+[$'表104-3'.J10]+[$'表104-5'.F10]+[$'表104-5'.J10]+[$'表104-7'.F10]+[$'表104-7'.J10]+[$'表104-9'.F10]+[$'表104-9'.J10]+[$'表104-11'.F10]+[$'表104-11'.J10]+[$'表104-13'.F10]+[$'表104-13'.J10]+[$'表104-15'.F10]+[$'表104-15'.J10]+[$'表104-17'.F10]+[$'表104-17'.J10]+[$'表104-19'.F10]" office:value-type="float" office:value="68952527" calcext:value-type="float">
            <text:p><text:s/>68,952,527 </text:p>
          </table:table-cell>
          <table:table-cell table:style-name="ce43" table:formula="of:=[.K10]+[$'表104-3'.G10]+[$'表104-3'.K10]+[$'表104-5'.G10]+[$'表104-5'.K10]+[$'表104-7'.G10]+[$'表104-7'.K10]+[$'表104-9'.G10]+[$'表104-9'.K10]+[$'表104-11'.G10]+[$'表104-11'.K10]+[$'表104-13'.G10]+[$'表104-13'.K10]+[$'表104-15'.G10]+[$'表104-15'.K10]+[$'表104-17'.G10]+[$'表104-17'.K10]+[$'表104-19'.G10]" office:value-type="float" office:value="67832681589" calcext:value-type="float">
            <text:p><text:s/>67,832,681,589 </text:p>
          </table:table-cell>
          <table:table-cell table:style-name="ce43" table:formula="of:=SUM([.H15]+[.H20]+[$'表104-2'.H10]+[$'表104-2'.H15]+[$'表104-2'.H20])" office:value-type="float" office:value="2407445" calcext:value-type="float">
            <text:p><text:s/>2,407,445 </text:p>
          </table:table-cell>
          <table:table-cell table:style-name="ce43" table:formula="of:=SUM([.I15]+[.I20]+[$'表104-2'.I10]+[$'表104-2'.I15]+[$'表104-2'.I20])" office:value-type="float" office:value="1920073357" calcext:value-type="float">
            <text:p><text:s/>1,920,073,357 </text:p>
          </table:table-cell>
          <table:table-cell table:style-name="ce43" table:formula="of:=SUM([.J15]+[.J20]+[$'表104-2'.J10]+[$'表104-2'.J15]+[$'表104-2'.J20])" office:value-type="float" office:value="1967362" calcext:value-type="float">
            <text:p><text:s/>1,967,362 </text:p>
          </table:table-cell>
          <table:table-cell table:style-name="ce43" table:formula="of:=SUM([.K15]+[.K20]+[$'表104-2'.K10]+[$'表104-2'.K15]+[$'表104-2'.K20])" office:value-type="float" office:value="1380897809" calcext:value-type="float">
            <text:p><text:s/>1,380,897,809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H11]+[$'表104-3'.D11]+[$'表104-3'.H11]+[$'表104-5'.D11]+[$'表104-5'.H11]+[$'表104-7'.D11]+[$'表104-7'.H11]+[$'表104-9'.D11]+[$'表104-9'.H11]+[$'表104-11'.D11]+[$'表104-11'.H11]+[$'表104-13'.D11]+[$'表104-13'.H11]+[$'表104-15'.D11]+[$'表104-15'.H11]+[$'表104-17'.D11]+[$'表104-17'.H11]+[$'表104-19'.D11]" office:value-type="float" office:value="138217624" calcext:value-type="float">
            <text:p><text:s/>138,217,624 </text:p>
          </table:table-cell>
          <table:table-cell table:style-name="ce43" table:formula="of:=[.I11]+[$'表104-3'.E11]+[$'表104-3'.I11]+[$'表104-5'.E11]+[$'表104-5'.I11]+[$'表104-7'.E11]+[$'表104-7'.I11]+[$'表104-9'.E11]+[$'表104-9'.I11]+[$'表104-11'.E11]+[$'表104-11'.I11]+[$'表104-13'.E11]+[$'表104-13'.I11]+[$'表104-15'.E11]+[$'表104-15'.I11]+[$'表104-17'.E11]+[$'表104-17'.I11]+[$'表104-19'.E11]" office:value-type="float" office:value="36415759815" calcext:value-type="float">
            <text:p><text:s/>36,415,759,815 </text:p>
          </table:table-cell>
          <table:table-cell table:style-name="ce43" table:formula="of:=[.J11]+[$'表104-3'.F11]+[$'表104-3'.J11]+[$'表104-5'.F11]+[$'表104-5'.J11]+[$'表104-7'.F11]+[$'表104-7'.J11]+[$'表104-9'.F11]+[$'表104-9'.J11]+[$'表104-11'.F11]+[$'表104-11'.J11]+[$'表104-13'.F11]+[$'表104-13'.J11]+[$'表104-15'.F11]+[$'表104-15'.J11]+[$'表104-17'.F11]+[$'表104-17'.J11]+[$'表104-19'.F11]" office:value-type="float" office:value="168947774" calcext:value-type="float">
            <text:p><text:s/>168,947,774 </text:p>
          </table:table-cell>
          <table:table-cell table:style-name="ce43" table:formula="of:=[.K11]+[$'表104-3'.G11]+[$'表104-3'.K11]+[$'表104-5'.G11]+[$'表104-5'.K11]+[$'表104-7'.G11]+[$'表104-7'.K11]+[$'表104-9'.G11]+[$'表104-9'.K11]+[$'表104-11'.G11]+[$'表104-11'.K11]+[$'表104-13'.G11]+[$'表104-13'.K11]+[$'表104-15'.G11]+[$'表104-15'.K11]+[$'表104-17'.G11]+[$'表104-17'.K11]+[$'表104-19'.G11]" office:value-type="float" office:value="44346459519" calcext:value-type="float">
            <text:p><text:s/>44,346,459,519 </text:p>
          </table:table-cell>
          <table:table-cell table:style-name="ce43" table:formula="of:=SUM([.H16]+[.H21]+[$'表104-2'.H11]+[$'表104-2'.H16]+[$'表104-2'.H21])" office:value-type="float" office:value="12606523" calcext:value-type="float">
            <text:p><text:s/>12,606,523 </text:p>
          </table:table-cell>
          <table:table-cell table:style-name="ce43" table:formula="of:=SUM([.I16]+[.I21]+[$'表104-2'.I11]+[$'表104-2'.I16]+[$'表104-2'.I21])" office:value-type="float" office:value="3262357610" calcext:value-type="float">
            <text:p><text:s/>3,262,357,610 </text:p>
          </table:table-cell>
          <table:table-cell table:style-name="ce43" table:formula="of:=SUM([.J16]+[.J21]+[$'表104-2'.J11]+[$'表104-2'.J16]+[$'表104-2'.J21])" office:value-type="float" office:value="10489402" calcext:value-type="float">
            <text:p><text:s/>10,489,402 </text:p>
          </table:table-cell>
          <table:table-cell table:style-name="ce43" table:formula="of:=SUM([.K16]+[.K21]+[$'表104-2'.K11]+[$'表104-2'.K16]+[$'表104-2'.K21])" office:value-type="float" office:value="2709504202" calcext:value-type="float">
            <text:p><text:s/>2,709,504,202 </text:p>
          </table:table-cell>
          <table:table-cell table:style-name="ce81" office:value-type="string" calcext:value-type="string">
            <text:p>Diagnosis Fee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H12]+[$'表104-3'.D12]+[$'表104-3'.H12]+[$'表104-5'.D12]+[$'表104-5'.H12]+[$'表104-7'.D12]+[$'表104-7'.H12]+[$'表104-9'.D12]+[$'表104-9'.H12]+[$'表104-11'.D12]+[$'表104-11'.H12]+[$'表104-13'.D12]+[$'表104-13'.H12]+[$'表104-15'.D12]+[$'表104-15'.H12]+[$'表104-17'.D12]+[$'表104-17'.H12]+[$'表104-19'.D12]" office:value-type="float" office:value="93527336" calcext:value-type="float">
            <text:p><text:s/>93,527,336 </text:p>
          </table:table-cell>
          <table:table-cell table:style-name="ce43" table:formula="of:=[.I12]+[$'表104-3'.E12]+[$'表104-3'.I12]+[$'表104-5'.E12]+[$'表104-5'.I12]+[$'表104-7'.E12]+[$'表104-7'.I12]+[$'表104-9'.E12]+[$'表104-9'.I12]+[$'表104-11'.E12]+[$'表104-11'.I12]+[$'表104-13'.E12]+[$'表104-13'.I12]+[$'表104-15'.E12]+[$'表104-15'.I12]+[$'表104-17'.E12]+[$'表104-17'.I12]+[$'表104-19'.E12]" office:value-type="float" office:value="4812660371" calcext:value-type="float">
            <text:p><text:s/>4,812,660,371 </text:p>
          </table:table-cell>
          <table:table-cell table:style-name="ce43" table:formula="of:=[.J12]+[$'表104-3'.F12]+[$'表104-3'.J12]+[$'表104-5'.F12]+[$'表104-5'.J12]+[$'表104-7'.F12]+[$'表104-7'.J12]+[$'表104-9'.F12]+[$'表104-9'.J12]+[$'表104-11'.F12]+[$'表104-11'.J12]+[$'表104-13'.F12]+[$'表104-13'.J12]+[$'表104-15'.F12]+[$'表104-15'.J12]+[$'表104-17'.F12]+[$'表104-17'.J12]+[$'表104-19'.F12]" office:value-type="float" office:value="113340989" calcext:value-type="float">
            <text:p><text:s/>113,340,989 </text:p>
          </table:table-cell>
          <table:table-cell table:style-name="ce43" table:formula="of:=[.K12]+[$'表104-3'.G12]+[$'表104-3'.K12]+[$'表104-5'.G12]+[$'表104-5'.K12]+[$'表104-7'.G12]+[$'表104-7'.K12]+[$'表104-9'.G12]+[$'表104-9'.K12]+[$'表104-11'.G12]+[$'表104-11'.K12]+[$'表104-13'.G12]+[$'表104-13'.K12]+[$'表104-15'.G12]+[$'表104-15'.K12]+[$'表104-17'.G12]+[$'表104-17'.K12]+[$'表104-19'.G12]" office:value-type="float" office:value="5508049880" calcext:value-type="float">
            <text:p><text:s/>5,508,049,880 </text:p>
          </table:table-cell>
          <table:table-cell table:style-name="ce43" table:formula="of:=SUM([.H17]+[.H22]+[$'表104-2'.H12]+[$'表104-2'.H17]+[$'表104-2'.H22])" office:value-type="float" office:value="7556556" calcext:value-type="float">
            <text:p><text:s/>7,556,556 </text:p>
          </table:table-cell>
          <table:table-cell table:style-name="ce43" table:formula="of:=SUM([.I17]+[.I22]+[$'表104-2'.I12]+[$'表104-2'.I17]+[$'表104-2'.I22])" office:value-type="float" office:value="458358151" calcext:value-type="float">
            <text:p><text:s/>458,358,151 </text:p>
          </table:table-cell>
          <table:table-cell table:style-name="ce43" table:formula="of:=SUM([.J17]+[.J22]+[$'表104-2'.J12]+[$'表104-2'.J17]+[$'表104-2'.J22])" office:value-type="float" office:value="6266581" calcext:value-type="float">
            <text:p><text:s/>6,266,581 </text:p>
          </table:table-cell>
          <table:table-cell table:style-name="ce43" table:formula="of:=SUM([.K17]+[.K22]+[$'表104-2'.K12]+[$'表104-2'.K17]+[$'表104-2'.K22])" office:value-type="float" office:value="378982787" calcext:value-type="float">
            <text:p><text:s/>378,982,787 </text:p>
          </table:table-cell>
          <table:table-cell table:style-name="ce82" office:value-type="string" calcext:value-type="string">
            <text:p>Dispensing Service Fe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table:formula="of:=[.H13]+[$'表104-3'.D13]+[$'表104-3'.H13]+[$'表104-5'.D13]+[$'表104-5'.H13]+[$'表104-7'.D13]+[$'表104-7'.H13]+[$'表104-9'.D13]+[$'表104-9'.H13]+[$'表104-11'.D13]+[$'表104-11'.H13]+[$'表104-13'.D13]+[$'表104-13'.H13]+[$'表104-15'.D13]+[$'表104-15'.H13]+[$'表104-17'.D13]+[$'表104-17'.H13]+[$'表104-19'.D13]" office:value-type="float" office:value="44303266" calcext:value-type="float">
            <text:p><text:s/>44,303,266 </text:p>
          </table:table-cell>
          <table:table-cell table:style-name="ce42" table:formula="of:=[.I13]+[$'表104-3'.E13]+[$'表104-3'.I13]+[$'表104-5'.E13]+[$'表104-5'.I13]+[$'表104-7'.E13]+[$'表104-7'.I13]+[$'表104-9'.E13]+[$'表104-9'.I13]+[$'表104-11'.E13]+[$'表104-11'.I13]+[$'表104-13'.E13]+[$'表104-13'.I13]+[$'表104-15'.E13]+[$'表104-15'.I13]+[$'表104-17'.E13]+[$'表104-17'.I13]+[$'表104-19'.E13]" office:value-type="float" office:value="83486998736" calcext:value-type="float">
            <text:p><text:s/>83,486,998,736 </text:p>
          </table:table-cell>
          <table:table-cell table:style-name="ce42" table:formula="of:=[.J13]+[$'表104-3'.F13]+[$'表104-3'.J13]+[$'表104-5'.F13]+[$'表104-5'.J13]+[$'表104-7'.F13]+[$'表104-7'.J13]+[$'表104-9'.F13]+[$'表104-9'.J13]+[$'表104-11'.F13]+[$'表104-11'.J13]+[$'表104-13'.F13]+[$'表104-13'.J13]+[$'表104-15'.F13]+[$'表104-15'.J13]+[$'表104-17'.F13]+[$'表104-17'.J13]+[$'表104-19'.F13]" office:value-type="float" office:value="49328401" calcext:value-type="float">
            <text:p><text:s/>49,328,401 </text:p>
          </table:table-cell>
          <table:table-cell table:style-name="ce42" table:formula="of:=[.K13]+[$'表104-3'.G13]+[$'表104-3'.K13]+[$'表104-5'.G13]+[$'表104-5'.K13]+[$'表104-7'.G13]+[$'表104-7'.K13]+[$'表104-9'.G13]+[$'表104-9'.K13]+[$'表104-11'.G13]+[$'表104-11'.K13]+[$'表104-13'.G13]+[$'表104-13'.K13]+[$'表104-15'.G13]+[$'表104-15'.K13]+[$'表104-17'.G13]+[$'表104-17'.K13]+[$'表104-19'.G13]" office:value-type="float" office:value="80128195470" calcext:value-type="float">
            <text:p><text:s/>80,128,195,470 </text:p>
          </table:table-cell>
          <table:table-cell table:style-name="ce42" office:value-type="float" office:value="2447859" calcext:value-type="float">
            <text:p><text:s/>2,447,859 </text:p>
          </table:table-cell>
          <table:table-cell table:style-name="ce42" table:formula="of:=SUM([.I14:.I17])" office:value-type="float" office:value="2133860734" calcext:value-type="float">
            <text:p><text:s/>2,133,860,734 </text:p>
          </table:table-cell>
          <table:table-cell table:style-name="ce42" office:value-type="float" office:value="1922581" calcext:value-type="float">
            <text:p><text:s/>1,922,581 </text:p>
          </table:table-cell>
          <table:table-cell table:style-name="ce42" table:formula="of:=SUM([.K14:.K17])" office:value-type="float" office:value="1463430924" calcext:value-type="float">
            <text:p><text:s/>1,463,430,924 </text:p>
          </table:table-cell>
          <table:table-cell table:style-name="ce83" office:value-type="string" calcext:value-type="string">
            <text:p>Hospitals </text:p>
          </table:table-cell>
          <table:table-cell table:style-name="ce85"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H14]+[$'表104-3'.D14]+[$'表104-3'.H14]+[$'表104-5'.D14]+[$'表104-5'.H14]+[$'表104-7'.D14]+[$'表104-7'.H14]+[$'表104-9'.D14]+[$'表104-9'.H14]+[$'表104-11'.D14]+[$'表104-11'.H14]+[$'表104-13'.D14]+[$'表104-13'.H14]+[$'表104-15'.D14]+[$'表104-15'.H14]+[$'表104-17'.D14]+[$'表104-17'.H14]+[$'表104-19'.D14]" office:value-type="float" office:value="35138501" calcext:value-type="float">
            <text:p><text:s/>35,138,501 </text:p>
          </table:table-cell>
          <table:table-cell table:style-name="ce43" table:formula="of:=[.I14]+[$'表104-3'.E14]+[$'表104-3'.I14]+[$'表104-5'.E14]+[$'表104-5'.I14]+[$'表104-7'.E14]+[$'表104-7'.I14]+[$'表104-9'.E14]+[$'表104-9'.I14]+[$'表104-11'.E14]+[$'表104-11'.I14]+[$'表104-13'.E14]+[$'表104-13'.I14]+[$'表104-15'.E14]+[$'表104-15'.I14]+[$'表104-17'.E14]+[$'表104-17'.I14]+[$'表104-19'.E14]" office:value-type="float" office:value="35296823466" calcext:value-type="float">
            <text:p><text:s/>35,296,823,466 </text:p>
          </table:table-cell>
          <table:table-cell table:style-name="ce43" table:formula="of:=[.J14]+[$'表104-3'.F14]+[$'表104-3'.J14]+[$'表104-5'.F14]+[$'表104-5'.J14]+[$'表104-7'.F14]+[$'表104-7'.J14]+[$'表104-9'.F14]+[$'表104-9'.J14]+[$'表104-11'.F14]+[$'表104-11'.J14]+[$'表104-13'.F14]+[$'表104-13'.J14]+[$'表104-15'.F14]+[$'表104-15'.J14]+[$'表104-17'.F14]+[$'表104-17'.J14]+[$'表104-19'.F14]" office:value-type="float" office:value="36591362" calcext:value-type="float">
            <text:p><text:s/>36,591,362 </text:p>
          </table:table-cell>
          <table:table-cell table:style-name="ce43" table:formula="of:=[.K14]+[$'表104-3'.G14]+[$'表104-3'.K14]+[$'表104-5'.G14]+[$'表104-5'.K14]+[$'表104-7'.G14]+[$'表104-7'.K14]+[$'表104-9'.G14]+[$'表104-9'.K14]+[$'表104-11'.G14]+[$'表104-11'.K14]+[$'表104-13'.G14]+[$'表104-13'.K14]+[$'表104-15'.G14]+[$'表104-15'.K14]+[$'表104-17'.G14]+[$'表104-17'.K14]+[$'表104-19'.G14]" office:value-type="float" office:value="31030333717" calcext:value-type="float">
            <text:p><text:s/>31,030,333,717 </text:p>
          </table:table-cell>
          <table:table-cell table:style-name="ce43" office:value-type="float" office:value="1771206" calcext:value-type="float">
            <text:p><text:s/>1,771,206 </text:p>
          </table:table-cell>
          <table:table-cell table:style-name="ce43" office:value-type="float" office:value="311319208" calcext:value-type="float">
            <text:p><text:s/>311,319,208 </text:p>
          </table:table-cell>
          <table:table-cell table:style-name="ce43" office:value-type="float" office:value="1395329" calcext:value-type="float">
            <text:p><text:s/>1,395,329 </text:p>
          </table:table-cell>
          <table:table-cell table:style-name="ce43" office:value-type="float" office:value="201756981" calcext:value-type="float">
            <text:p><text:s/>201,756,981 </text:p>
          </table:table-cell>
          <table:table-cell table:style-name="ce81" office:value-type="string" calcext:value-type="string">
            <text:p>Drug Fee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H15]+[$'表104-3'.D15]+[$'表104-3'.H15]+[$'表104-5'.D15]+[$'表104-5'.H15]+[$'表104-7'.D15]+[$'表104-7'.H15]+[$'表104-9'.D15]+[$'表104-9'.H15]+[$'表104-11'.D15]+[$'表104-11'.H15]+[$'表104-13'.D15]+[$'表104-13'.H15]+[$'表104-15'.D15]+[$'表104-15'.H15]+[$'表104-17'.D15]+[$'表104-17'.H15]+[$'表104-19'.D15]" office:value-type="float" office:value="21477250" calcext:value-type="float">
            <text:p><text:s/>21,477,250 </text:p>
          </table:table-cell>
          <table:table-cell table:style-name="ce43" table:formula="of:=[.I15]+[$'表104-3'.E15]+[$'表104-3'.I15]+[$'表104-5'.E15]+[$'表104-5'.I15]+[$'表104-7'.E15]+[$'表104-7'.I15]+[$'表104-9'.E15]+[$'表104-9'.I15]+[$'表104-11'.E15]+[$'表104-11'.I15]+[$'表104-13'.E15]+[$'表104-13'.I15]+[$'表104-15'.E15]+[$'表104-15'.I15]+[$'表104-17'.E15]+[$'表104-17'.I15]+[$'表104-19'.E15]" office:value-type="float" office:value="36518098256" calcext:value-type="float">
            <text:p><text:s/>36,518,098,256 </text:p>
          </table:table-cell>
          <table:table-cell table:style-name="ce43" table:formula="of:=[.J15]+[$'表104-3'.F15]+[$'表104-3'.J15]+[$'表104-5'.F15]+[$'表104-5'.J15]+[$'表104-7'.F15]+[$'表104-7'.J15]+[$'表104-9'.F15]+[$'表104-9'.J15]+[$'表104-11'.F15]+[$'表104-11'.J15]+[$'表104-13'.F15]+[$'表104-13'.J15]+[$'表104-15'.F15]+[$'表104-15'.J15]+[$'表104-17'.F15]+[$'表104-17'.J15]+[$'表104-19'.F15]" office:value-type="float" office:value="26328306" calcext:value-type="float">
            <text:p><text:s/>26,328,306 </text:p>
          </table:table-cell>
          <table:table-cell table:style-name="ce43" table:formula="of:=[.K15]+[$'表104-3'.G15]+[$'表104-3'.K15]+[$'表104-5'.G15]+[$'表104-5'.K15]+[$'表104-7'.G15]+[$'表104-7'.K15]+[$'表104-9'.G15]+[$'表104-9'.K15]+[$'表104-11'.G15]+[$'表104-11'.K15]+[$'表104-13'.G15]+[$'表104-13'.K15]+[$'表104-15'.G15]+[$'表104-15'.K15]+[$'表104-17'.G15]+[$'表104-17'.K15]+[$'表104-19'.G15]" office:value-type="float" office:value="36986084432" calcext:value-type="float">
            <text:p><text:s/>36,986,084,432 </text:p>
          </table:table-cell>
          <table:table-cell table:style-name="ce43" office:value-type="float" office:value="993396" calcext:value-type="float">
            <text:p><text:s/>993,396 </text:p>
          </table:table-cell>
          <table:table-cell table:style-name="ce43" office:value-type="float" office:value="1103036627" calcext:value-type="float">
            <text:p><text:s/>1,103,036,627 </text:p>
          </table:table-cell>
          <table:table-cell table:style-name="ce43" office:value-type="float" office:value="751600" calcext:value-type="float">
            <text:p><text:s/>751,600 </text:p>
          </table:table-cell>
          <table:table-cell table:style-name="ce43" office:value-type="float" office:value="701068352" calcext:value-type="float">
            <text:p><text:s/>701,068,352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H16]+[$'表104-3'.D16]+[$'表104-3'.H16]+[$'表104-5'.D16]+[$'表104-5'.H16]+[$'表104-7'.D16]+[$'表104-7'.H16]+[$'表104-9'.D16]+[$'表104-9'.H16]+[$'表104-11'.D16]+[$'表104-11'.H16]+[$'表104-13'.D16]+[$'表104-13'.H16]+[$'表104-15'.D16]+[$'表104-15'.H16]+[$'表104-17'.D16]+[$'表104-17'.H16]+[$'表104-19'.D16]" office:value-type="float" office:value="35975935" calcext:value-type="float">
            <text:p><text:s/>35,975,935 </text:p>
          </table:table-cell>
          <table:table-cell table:style-name="ce43" table:formula="of:=[.I16]+[$'表104-3'.E16]+[$'表104-3'.I16]+[$'表104-5'.E16]+[$'表104-5'.I16]+[$'表104-7'.E16]+[$'表104-7'.I16]+[$'表104-9'.E16]+[$'表104-9'.I16]+[$'表104-11'.E16]+[$'表104-11'.I16]+[$'表104-13'.E16]+[$'表104-13'.I16]+[$'表104-15'.E16]+[$'表104-15'.I16]+[$'表104-17'.E16]+[$'表104-17'.I16]+[$'表104-19'.E16]" office:value-type="float" office:value="9595927424" calcext:value-type="float">
            <text:p><text:s/>9,595,927,424 </text:p>
          </table:table-cell>
          <table:table-cell table:style-name="ce43" table:formula="of:=[.J16]+[$'表104-3'.F16]+[$'表104-3'.J16]+[$'表104-5'.F16]+[$'表104-5'.J16]+[$'表104-7'.F16]+[$'表104-7'.J16]+[$'表104-9'.F16]+[$'表104-9'.J16]+[$'表104-11'.F16]+[$'表104-11'.J16]+[$'表104-13'.F16]+[$'表104-13'.J16]+[$'表104-15'.F16]+[$'表104-15'.J16]+[$'表104-17'.F16]+[$'表104-17'.J16]+[$'表104-19'.F16]" office:value-type="float" office:value="38595390" calcext:value-type="float">
            <text:p><text:s/>38,595,390 </text:p>
          </table:table-cell>
          <table:table-cell table:style-name="ce43" table:formula="of:=[.K16]+[$'表104-3'.G16]+[$'表104-3'.K16]+[$'表104-5'.G16]+[$'表104-5'.K16]+[$'表104-7'.G16]+[$'表104-7'.K16]+[$'表104-9'.G16]+[$'表104-9'.K16]+[$'表104-11'.G16]+[$'表104-11'.K16]+[$'表104-13'.G16]+[$'表104-13'.K16]+[$'表104-15'.G16]+[$'表104-15'.K16]+[$'表104-17'.G16]+[$'表104-17'.K16]+[$'表104-19'.G16]" office:value-type="float" office:value="9991794656" calcext:value-type="float">
            <text:p><text:s/>9,991,794,656 </text:p>
          </table:table-cell>
          <table:table-cell table:style-name="ce43" office:value-type="float" office:value="2130470" calcext:value-type="float">
            <text:p><text:s/>2,130,470 </text:p>
          </table:table-cell>
          <table:table-cell table:style-name="ce43" office:value-type="float" office:value="616969468" calcext:value-type="float">
            <text:p><text:s/>616,969,468 </text:p>
          </table:table-cell>
          <table:table-cell table:style-name="ce43" office:value-type="float" office:value="1663003" calcext:value-type="float">
            <text:p><text:s/>1,663,003 </text:p>
          </table:table-cell>
          <table:table-cell table:style-name="ce43" office:value-type="float" office:value="480323687" calcext:value-type="float">
            <text:p><text:s/>480,323,687 </text:p>
          </table:table-cell>
          <table:table-cell table:style-name="ce81" office:value-type="string" calcext:value-type="string">
            <text:p>Diagnosis Fee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H17]+[$'表104-3'.D17]+[$'表104-3'.H17]+[$'表104-5'.D17]+[$'表104-5'.H17]+[$'表104-7'.D17]+[$'表104-7'.H17]+[$'表104-9'.D17]+[$'表104-9'.H17]+[$'表104-11'.D17]+[$'表104-11'.H17]+[$'表104-13'.D17]+[$'表104-13'.H17]+[$'表104-15'.D17]+[$'表104-15'.H17]+[$'表104-17'.D17]+[$'表104-17'.H17]+[$'表104-19'.D17]" office:value-type="float" office:value="35138488" calcext:value-type="float">
            <text:p><text:s/>35,138,488 </text:p>
          </table:table-cell>
          <table:table-cell table:style-name="ce43" table:formula="of:=[.I17]+[$'表104-3'.E17]+[$'表104-3'.I17]+[$'表104-5'.E17]+[$'表104-5'.I17]+[$'表104-7'.E17]+[$'表104-7'.I17]+[$'表104-9'.E17]+[$'表104-9'.I17]+[$'表104-11'.E17]+[$'表104-11'.I17]+[$'表104-13'.E17]+[$'表104-13'.I17]+[$'表104-15'.E17]+[$'表104-15'.I17]+[$'表104-17'.E17]+[$'表104-17'.I17]+[$'表104-19'.E17]" office:value-type="float" office:value="2076149590" calcext:value-type="float">
            <text:p><text:s/>2,076,149,590 </text:p>
          </table:table-cell>
          <table:table-cell table:style-name="ce43" table:formula="of:=[.J17]+[$'表104-3'.F17]+[$'表104-3'.J17]+[$'表104-5'.F17]+[$'表104-5'.J17]+[$'表104-7'.F17]+[$'表104-7'.J17]+[$'表104-9'.F17]+[$'表104-9'.J17]+[$'表104-11'.F17]+[$'表104-11'.J17]+[$'表104-13'.F17]+[$'表104-13'.J17]+[$'表104-15'.F17]+[$'表104-15'.J17]+[$'表104-17'.F17]+[$'表104-17'.J17]+[$'表104-19'.F17]" office:value-type="float" office:value="36588443" calcext:value-type="float">
            <text:p><text:s/>36,588,443 </text:p>
          </table:table-cell>
          <table:table-cell table:style-name="ce43" table:formula="of:=[.K17]+[$'表104-3'.G17]+[$'表104-3'.K17]+[$'表104-5'.G17]+[$'表104-5'.K17]+[$'表104-7'.G17]+[$'表104-7'.K17]+[$'表104-9'.G17]+[$'表104-9'.K17]+[$'表104-11'.G17]+[$'表104-11'.K17]+[$'表104-13'.G17]+[$'表104-13'.K17]+[$'表104-15'.G17]+[$'表104-15'.K17]+[$'表104-17'.G17]+[$'表104-17'.K17]+[$'表104-19'.G17]" office:value-type="float" office:value="2119982665" calcext:value-type="float">
            <text:p><text:s/>2,119,982,665 </text:p>
          </table:table-cell>
          <table:table-cell table:style-name="ce43" office:value-type="float" office:value="1771645" calcext:value-type="float">
            <text:p><text:s/>1,771,645 </text:p>
          </table:table-cell>
          <table:table-cell table:style-name="ce43" office:value-type="float" office:value="102535431" calcext:value-type="float">
            <text:p><text:s/>102,535,431 </text:p>
          </table:table-cell>
          <table:table-cell table:style-name="ce43" office:value-type="float" office:value="1395729" calcext:value-type="float">
            <text:p><text:s/>1,395,729 </text:p>
          </table:table-cell>
          <table:table-cell table:style-name="ce43" office:value-type="float" office:value="80281904" calcext:value-type="float">
            <text:p><text:s/>80,281,904 </text:p>
          </table:table-cell>
          <table:table-cell table:style-name="ce82" office:value-type="string" calcext:value-type="string">
            <text:p>Dispensing Service Fe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table:formula="of:=[.H18]+[$'表104-3'.D18]+[$'表104-3'.H18]+[$'表104-5'.D18]+[$'表104-5'.H18]+[$'表104-7'.D18]+[$'表104-7'.H18]+[$'表104-9'.D18]+[$'表104-9'.H18]+[$'表104-11'.D18]+[$'表104-11'.H18]+[$'表104-13'.D18]+[$'表104-13'.H18]+[$'表104-15'.D18]+[$'表104-15'.H18]+[$'表104-17'.D18]+[$'表104-17'.H18]+[$'表104-19'.D18]" office:value-type="float" office:value="78566074" calcext:value-type="float">
            <text:p><text:s/>78,566,074 </text:p>
          </table:table-cell>
          <table:table-cell table:style-name="ce42" table:formula="of:=[.I18]+[$'表104-3'.E18]+[$'表104-3'.I18]+[$'表104-5'.E18]+[$'表104-5'.I18]+[$'表104-7'.E18]+[$'表104-7'.I18]+[$'表104-9'.E18]+[$'表104-9'.I18]+[$'表104-11'.E18]+[$'表104-11'.I18]+[$'表104-13'.E18]+[$'表104-13'.I18]+[$'表104-15'.E18]+[$'表104-15'.I18]+[$'表104-17'.E18]+[$'表104-17'.I18]+[$'表104-19'.E18]" office:value-type="float" office:value="43602011268" calcext:value-type="float">
            <text:p><text:s/>43,602,011,268 </text:p>
          </table:table-cell>
          <table:table-cell table:style-name="ce42" table:formula="of:=[.J18]+[$'表104-3'.F18]+[$'表104-3'.J18]+[$'表104-5'.F18]+[$'表104-5'.J18]+[$'表104-7'.F18]+[$'表104-7'.J18]+[$'表104-9'.F18]+[$'表104-9'.J18]+[$'表104-11'.F18]+[$'表104-11'.J18]+[$'表104-13'.F18]+[$'表104-13'.J18]+[$'表104-15'.F18]+[$'表104-15'.J18]+[$'表104-17'.F18]+[$'表104-17'.J18]+[$'表104-19'.F18]" office:value-type="float" office:value="99744144" calcext:value-type="float">
            <text:p><text:s/>99,744,144 </text:p>
          </table:table-cell>
          <table:table-cell table:style-name="ce42" table:formula="of:=[.K18]+[$'表104-3'.G18]+[$'表104-3'.K18]+[$'表104-5'.G18]+[$'表104-5'.K18]+[$'表104-7'.G18]+[$'表104-7'.K18]+[$'表104-9'.G18]+[$'表104-9'.K18]+[$'表104-11'.G18]+[$'表104-11'.K18]+[$'表104-13'.G18]+[$'表104-13'.K18]+[$'表104-15'.G18]+[$'表104-15'.K18]+[$'表104-17'.G18]+[$'表104-17'.K18]+[$'表104-19'.G18]" office:value-type="float" office:value="53840053742" calcext:value-type="float">
            <text:p><text:s/>53,840,053,742 </text:p>
          </table:table-cell>
          <table:table-cell table:style-name="ce42" office:value-type="float" office:value="10116742" calcext:value-type="float">
            <text:p><text:s/>10,116,742 </text:p>
          </table:table-cell>
          <table:table-cell table:style-name="ce42" table:formula="of:=SUM([.I19:.I22])" office:value-type="float" office:value="3920685255" calcext:value-type="float">
            <text:p><text:s/>3,920,685,255 </text:p>
          </table:table-cell>
          <table:table-cell table:style-name="ce68" office:value-type="float" office:value="8531485" calcext:value-type="float">
            <text:p><text:s/>8,531,485 </text:p>
          </table:table-cell>
          <table:table-cell table:style-name="ce68" table:formula="of:=SUM([.K19:.K22])" office:value-type="float" office:value="3254024392" calcext:value-type="float">
            <text:p><text:s/>3,254,024,392 </text:p>
          </table:table-cell>
          <table:table-cell table:style-name="ce83" office:value-type="string" calcext:value-type="string">
            <text:p>Physician Clinics </text:p>
          </table:table-cell>
          <table:table-cell table:style-name="ce85"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H19]+[$'表104-3'.D19]+[$'表104-3'.H19]+[$'表104-5'.D19]+[$'表104-5'.H19]+[$'表104-7'.D19]+[$'表104-7'.H19]+[$'表104-9'.D19]+[$'表104-9'.H19]+[$'表104-11'.D19]+[$'表104-11'.H19]+[$'表104-13'.D19]+[$'表104-13'.H19]+[$'表104-15'.D19]+[$'表104-15'.H19]+[$'表104-17'.D19]+[$'表104-17'.H19]+[$'表104-19'.D19]" office:value-type="float" office:value="50045072" calcext:value-type="float">
            <text:p><text:s/>50,045,072 </text:p>
          </table:table-cell>
          <table:table-cell table:style-name="ce43" table:formula="of:=[.I19]+[$'表104-3'.E19]+[$'表104-3'.I19]+[$'表104-5'.E19]+[$'表104-5'.I19]+[$'表104-7'.E19]+[$'表104-7'.I19]+[$'表104-9'.E19]+[$'表104-9'.I19]+[$'表104-11'.E19]+[$'表104-11'.I19]+[$'表104-13'.E19]+[$'表104-13'.I19]+[$'表104-15'.E19]+[$'表104-15'.I19]+[$'表104-17'.E19]+[$'表104-17'.I19]+[$'表104-19'.E19]" office:value-type="float" office:value="10739751841" calcext:value-type="float">
            <text:p><text:s/>10,739,751,841 </text:p>
          </table:table-cell>
          <table:table-cell table:style-name="ce43" table:formula="of:=[.J19]+[$'表104-3'.F19]+[$'表104-3'.J19]+[$'表104-5'.F19]+[$'表104-5'.J19]+[$'表104-7'.F19]+[$'表104-7'.J19]+[$'表104-9'.F19]+[$'表104-9'.J19]+[$'表104-11'.F19]+[$'表104-11'.J19]+[$'表104-13'.F19]+[$'表104-13'.J19]+[$'表104-15'.F19]+[$'表104-15'.J19]+[$'表104-17'.F19]+[$'表104-17'.J19]+[$'表104-19'.F19]" office:value-type="float" office:value="62792758" calcext:value-type="float">
            <text:p><text:s/>62,792,758 </text:p>
          </table:table-cell>
          <table:table-cell table:style-name="ce43" table:formula="of:=[.K19]+[$'表104-3'.G19]+[$'表104-3'.K19]+[$'表104-5'.G19]+[$'表104-5'.K19]+[$'表104-7'.G19]+[$'表104-7'.K19]+[$'表104-9'.G19]+[$'表104-9'.K19]+[$'表104-11'.G19]+[$'表104-11'.K19]+[$'表104-13'.G19]+[$'表104-13'.K19]+[$'表104-15'.G19]+[$'表104-15'.K19]+[$'表104-17'.G19]+[$'表104-17'.K19]+[$'表104-19'.G19]" office:value-type="float" office:value="12456602872" calcext:value-type="float">
            <text:p><text:s/>12,456,602,872 </text:p>
          </table:table-cell>
          <table:table-cell table:style-name="ce43" office:value-type="float" office:value="5968788" calcext:value-type="float">
            <text:p><text:s/>5,968,788 </text:p>
          </table:table-cell>
          <table:table-cell table:style-name="ce43" office:value-type="float" office:value="835727363" calcext:value-type="float">
            <text:p><text:s/>835,727,363 </text:p>
          </table:table-cell>
          <table:table-cell table:style-name="ce43" office:value-type="float" office:value="5046966" calcext:value-type="float">
            <text:p><text:s/>5,046,966 </text:p>
          </table:table-cell>
          <table:table-cell table:style-name="ce43" office:value-type="float" office:value="698018456" calcext:value-type="float">
            <text:p><text:s/>698,018,456 </text:p>
          </table:table-cell>
          <table:table-cell table:style-name="ce81" office:value-type="string" calcext:value-type="string">
            <text:p>Drug Fee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H20]+[$'表104-3'.D20]+[$'表104-3'.H20]+[$'表104-5'.D20]+[$'表104-5'.H20]+[$'表104-7'.D20]+[$'表104-7'.H20]+[$'表104-9'.D20]+[$'表104-9'.H20]+[$'表104-11'.D20]+[$'表104-11'.H20]+[$'表104-13'.D20]+[$'表104-13'.H20]+[$'表104-15'.D20]+[$'表104-15'.H20]+[$'表104-17'.D20]+[$'表104-17'.H20]+[$'表104-19'.D20]" office:value-type="float" office:value="12703013" calcext:value-type="float">
            <text:p><text:s/>12,703,013 </text:p>
          </table:table-cell>
          <table:table-cell table:style-name="ce43" table:formula="of:=[.I20]+[$'表104-3'.E20]+[$'表104-3'.I20]+[$'表104-5'.E20]+[$'表104-5'.I20]+[$'表104-7'.E20]+[$'表104-7'.I20]+[$'表104-9'.E20]+[$'表104-9'.I20]+[$'表104-11'.E20]+[$'表104-11'.I20]+[$'表104-13'.E20]+[$'表104-13'.I20]+[$'表104-15'.E20]+[$'表104-15'.I20]+[$'表104-17'.E20]+[$'表104-17'.I20]+[$'表104-19'.E20]" office:value-type="float" office:value="10479069684" calcext:value-type="float">
            <text:p><text:s/>10,479,069,684 </text:p>
          </table:table-cell>
          <table:table-cell table:style-name="ce43" table:formula="of:=[.J20]+[$'表104-3'.F20]+[$'表104-3'.J20]+[$'表104-5'.F20]+[$'表104-5'.J20]+[$'表104-7'.F20]+[$'表104-7'.J20]+[$'表104-9'.F20]+[$'表104-9'.J20]+[$'表104-11'.F20]+[$'表104-11'.J20]+[$'表104-13'.F20]+[$'表104-13'.J20]+[$'表104-15'.F20]+[$'表104-15'.J20]+[$'表104-17'.F20]+[$'表104-17'.J20]+[$'表104-19'.F20]" office:value-type="float" office:value="20873196" calcext:value-type="float">
            <text:p><text:s/>20,873,196 </text:p>
          </table:table-cell>
          <table:table-cell table:style-name="ce43" table:formula="of:=[.K20]+[$'表104-3'.G20]+[$'表104-3'.K20]+[$'表104-5'.G20]+[$'表104-5'.K20]+[$'表104-7'.G20]+[$'表104-7'.K20]+[$'表104-9'.G20]+[$'表104-9'.K20]+[$'表104-11'.G20]+[$'表104-11'.K20]+[$'表104-13'.G20]+[$'表104-13'.K20]+[$'表104-15'.G20]+[$'表104-15'.K20]+[$'表104-17'.G20]+[$'表104-17'.K20]+[$'表104-19'.G20]" office:value-type="float" office:value="13277405315" calcext:value-type="float">
            <text:p><text:s/>13,277,405,315 </text:p>
          </table:table-cell>
          <table:table-cell table:style-name="ce43" office:value-type="float" office:value="871851" calcext:value-type="float">
            <text:p><text:s/>871,851 </text:p>
          </table:table-cell>
          <table:table-cell table:style-name="ce43" office:value-type="float" office:value="290848683" calcext:value-type="float">
            <text:p><text:s/>290,848,683 </text:p>
          </table:table-cell>
          <table:table-cell table:style-name="ce43" office:value-type="float" office:value="715034" calcext:value-type="float">
            <text:p><text:s/>715,034 </text:p>
          </table:table-cell>
          <table:table-cell table:style-name="ce43" office:value-type="float" office:value="205036667" calcext:value-type="float">
            <text:p><text:s/>205,036,667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H21]+[$'表104-3'.D21]+[$'表104-3'.H21]+[$'表104-5'.D21]+[$'表104-5'.H21]+[$'表104-7'.D21]+[$'表104-7'.H21]+[$'表104-9'.D21]+[$'表104-9'.H21]+[$'表104-11'.D21]+[$'表104-11'.H21]+[$'表104-13'.D21]+[$'表104-13'.H21]+[$'表104-15'.D21]+[$'表104-15'.H21]+[$'表104-17'.D21]+[$'表104-17'.H21]+[$'表104-19'.D21]" office:value-type="float" office:value="75919630" calcext:value-type="float">
            <text:p><text:s/>75,919,630 </text:p>
          </table:table-cell>
          <table:table-cell table:style-name="ce43" table:formula="of:=[.I21]+[$'表104-3'.E21]+[$'表104-3'.I21]+[$'表104-5'.E21]+[$'表104-5'.I21]+[$'表104-7'.E21]+[$'表104-7'.I21]+[$'表104-9'.E21]+[$'表104-9'.I21]+[$'表104-11'.E21]+[$'表104-11'.I21]+[$'表104-13'.E21]+[$'表104-13'.I21]+[$'表104-15'.E21]+[$'表104-15'.I21]+[$'表104-17'.E21]+[$'表104-17'.I21]+[$'表104-19'.E21]" office:value-type="float" office:value="19859201876" calcext:value-type="float">
            <text:p><text:s/>19,859,201,876 </text:p>
          </table:table-cell>
          <table:table-cell table:style-name="ce43" table:formula="of:=[.J21]+[$'表104-3'.F21]+[$'表104-3'.J21]+[$'表104-5'.F21]+[$'表104-5'.J21]+[$'表104-7'.F21]+[$'表104-7'.J21]+[$'表104-9'.F21]+[$'表104-9'.J21]+[$'表104-11'.F21]+[$'表104-11'.J21]+[$'表104-13'.F21]+[$'表104-13'.J21]+[$'表104-15'.F21]+[$'表104-15'.J21]+[$'表104-17'.F21]+[$'表104-17'.J21]+[$'表104-19'.F21]" office:value-type="float" office:value="94819355" calcext:value-type="float">
            <text:p><text:s/>94,819,355 </text:p>
          </table:table-cell>
          <table:table-cell table:style-name="ce43" table:formula="of:=[.K21]+[$'表104-3'.G21]+[$'表104-3'.K21]+[$'表104-5'.G21]+[$'表104-5'.K21]+[$'表104-7'.G21]+[$'表104-7'.K21]+[$'表104-9'.G21]+[$'表104-9'.K21]+[$'表104-11'.G21]+[$'表104-11'.K21]+[$'表104-13'.G21]+[$'表104-13'.K21]+[$'表104-15'.G21]+[$'表104-15'.K21]+[$'表104-17'.G21]+[$'表104-17'.K21]+[$'表104-19'.G21]" office:value-type="float" office:value="24997775454" calcext:value-type="float">
            <text:p><text:s/>24,997,775,454 </text:p>
          </table:table-cell>
          <table:table-cell table:style-name="ce43" office:value-type="float" office:value="9685567" calcext:value-type="float">
            <text:p><text:s/>9,685,567 </text:p>
          </table:table-cell>
          <table:table-cell table:style-name="ce43" office:value-type="float" office:value="2443485677" calcext:value-type="float">
            <text:p><text:s/>2,443,485,677 </text:p>
          </table:table-cell>
          <table:table-cell table:style-name="ce43" office:value-type="float" office:value="8150135" calcext:value-type="float">
            <text:p><text:s/>8,150,135 </text:p>
          </table:table-cell>
          <table:table-cell table:style-name="ce43" office:value-type="float" office:value="2056396468" calcext:value-type="float">
            <text:p><text:s/>2,056,396,468 </text:p>
          </table:table-cell>
          <table:table-cell table:style-name="ce81" office:value-type="string" calcext:value-type="string">
            <text:p>Diagnosis Fees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4" table:formula="of:=[.H22]+[$'表104-3'.D22]+[$'表104-3'.H22]+[$'表104-5'.D22]+[$'表104-5'.H22]+[$'表104-7'.D22]+[$'表104-7'.H22]+[$'表104-9'.D22]+[$'表104-9'.H22]+[$'表104-11'.D22]+[$'表104-11'.H22]+[$'表104-13'.D22]+[$'表104-13'.H22]+[$'表104-15'.D22]+[$'表104-15'.H22]+[$'表104-17'.D22]+[$'表104-17'.H22]+[$'表104-19'.D22]" office:value-type="float" office:value="47245443" calcext:value-type="float">
            <text:p><text:s/>47,245,443 </text:p>
          </table:table-cell>
          <table:table-cell table:style-name="ce48" table:formula="of:=[.I22]+[$'表104-3'.E22]+[$'表104-3'.I22]+[$'表104-5'.E22]+[$'表104-5'.I22]+[$'表104-7'.E22]+[$'表104-7'.I22]+[$'表104-9'.E22]+[$'表104-9'.I22]+[$'表104-11'.E22]+[$'表104-11'.I22]+[$'表104-13'.E22]+[$'表104-13'.I22]+[$'表104-15'.E22]+[$'表104-15'.I22]+[$'表104-17'.E22]+[$'表104-17'.I22]+[$'表104-19'.E22]" office:value-type="float" office:value="2523987867" calcext:value-type="float">
            <text:p><text:s/>2,523,987,867 </text:p>
          </table:table-cell>
          <table:table-cell table:style-name="ce48" table:formula="of:=[.J22]+[$'表104-3'.F22]+[$'表104-3'.J22]+[$'表104-5'.F22]+[$'表104-5'.J22]+[$'表104-7'.F22]+[$'表104-7'.J22]+[$'表104-9'.F22]+[$'表104-9'.J22]+[$'表104-11'.F22]+[$'表104-11'.J22]+[$'表104-13'.F22]+[$'表104-13'.J22]+[$'表104-15'.F22]+[$'表104-15'.J22]+[$'表104-17'.F22]+[$'表104-17'.J22]+[$'表104-19'.F22]" office:value-type="float" office:value="59361377" calcext:value-type="float">
            <text:p><text:s/>59,361,377 </text:p>
          </table:table-cell>
          <table:table-cell table:style-name="ce48" table:formula="of:=[.K22]+[$'表104-3'.G22]+[$'表104-3'.K22]+[$'表104-5'.G22]+[$'表104-5'.K22]+[$'表104-7'.G22]+[$'表104-7'.K22]+[$'表104-9'.G22]+[$'表104-9'.K22]+[$'表104-11'.G22]+[$'表104-11'.K22]+[$'表104-13'.G22]+[$'表104-13'.K22]+[$'表104-15'.G22]+[$'表104-15'.K22]+[$'表104-17'.G22]+[$'表104-17'.K22]+[$'表104-19'.G22]" office:value-type="float" office:value="3108270101" calcext:value-type="float">
            <text:p><text:s/>3,108,270,101 </text:p>
          </table:table-cell>
          <table:table-cell table:style-name="ce48" office:value-type="float" office:value="5425876" calcext:value-type="float">
            <text:p><text:s/>5,425,876 </text:p>
          </table:table-cell>
          <table:table-cell table:style-name="ce48" office:value-type="float" office:value="350623532" calcext:value-type="float">
            <text:p><text:s/>350,623,532 </text:p>
          </table:table-cell>
          <table:table-cell table:style-name="ce48" office:value-type="float" office:value="4591800" calcext:value-type="float">
            <text:p><text:s/>4,591,800 </text:p>
          </table:table-cell>
          <table:table-cell table:style-name="ce48" office:value-type="float" office:value="294572801" calcext:value-type="float">
            <text:p><text:s/>294,572,801 </text:p>
          </table:table-cell>
          <table:table-cell table:style-name="ce84" office:value-type="string" calcext:value-type="string">
            <text:p>Dispensing Service Fee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備註：<text:span text:style-name="T7">1.</text:span><text:span text:style-name="T8">本表</text:span><text:span text:style-name="T9">"</text:span><text:span text:style-name="T8">點數</text:span><text:span text:style-name="T9">"</text:span><text:span text:style-name="T8">欄含申請費用及部分負擔。</text:span></text:p>
          </table:table-cell>
          <table:table-cell table:style-name="ce24"/>
          <table:table-cell table:style-name="ce36"/>
          <table:table-cell table:style-name="ce14" table:number-columns-repeated="2"/>
          <table:table-cell table:style-name="ce49" table:number-columns-repeated="2"/>
          <table:table-cell table:style-name="ce58" office:value-type="string" calcext:value-type="string">
            <text:p>Notes: 1. The figures of the "RVU" column in this table include the medical claims &amp; copayment. </text:p>
          </table:table-cell>
          <table:table-cell table:style-name="ce63" table:number-columns-repeated="2"/>
          <table:table-cell table:style-name="ce72"/>
          <table:table-cell table:style-name="ce49"/>
          <table:table-cell table:style-name="ce14" table:number-columns-repeated="1012"/>
        </table:table-row>
        <table:table-row table:style-name="ro7">
          <table:table-cell table:style-name="ce13" office:value-type="string" calcext:value-type="string">
            <text:p>　　　<text:span text:style-name="T7">2.</text:span><text:span text:style-name="T8">本表點數於西醫醫院、西醫基層因有論病例計酬案件，故不等於申請點數加部分負擔。</text:span></text:p>
          </table:table-cell>
          <table:table-cell table:style-name="ce24"/>
          <table:table-cell table:style-name="ce36"/>
          <table:table-cell table:style-name="ce14" table:number-columns-repeated="2"/>
          <table:table-cell table:style-name="ce49" table:number-columns-repeated="2"/>
          <table:table-cell table:style-name="ce59" office:value-type="string" calcext:value-type="string">
            <text:p><text:s text:c="11"/>2. The expenditure in hospitals &amp; physician clinics, because of having "Case-payment Cases" , should not equal <text:s/></text:p>
          </table:table-cell>
          <table:table-cell table:style-name="ce63"/>
          <table:table-cell table:style-name="ce69"/>
          <table:table-cell table:style-name="ce72"/>
          <table:table-cell table:style-name="ce49"/>
          <table:table-cell table:style-name="ce14" table:number-columns-repeated="1012"/>
        </table:table-row>
        <table:table-row table:style-name="ro7">
          <table:table-cell table:style-name="ce13" office:value-type="string" calcext:value-type="string">
            <text:p>　　　<text:span text:style-name="T7">3.</text:span><text:span text:style-name="T8">西醫醫院及西醫基層之醫療費用明細皆含洗腎費用。</text:span></text:p>
          </table:table-cell>
          <table:table-cell table:style-name="ce13"/>
          <table:table-cell table:style-name="ce14" table:number-columns-repeated="5"/>
          <table:table-cell table:style-name="ce59" office:value-type="string" calcext:value-type="string">
            <text:p><text:s text:c="15"/>the sum of claims expenditures &amp; copayment expenditures.</text:p>
          </table:table-cell>
          <table:table-cell table:style-name="ce64" table:number-columns-repeated="2"/>
          <table:table-cell table:style-name="ce73"/>
          <table:table-cell table:style-name="ce14" table:number-columns-repeated="1013"/>
        </table:table-row>
        <table:table-row table:style-name="ro7">
          <table:table-cell table:style-name="ce14"/>
          <table:table-cell/>
          <table:table-cell table:style-name="ce37" table:number-columns-repeated="5"/>
          <table:table-cell table:style-name="ce59" office:value-type="string" calcext:value-type="string">
            <text:p><text:s text:c="11"/>3. Medical expense details of hospitals and physician clinics include the dialysis service fees.</text:p>
          </table:table-cell>
          <table:table-cell table:style-name="ce65" table:number-columns-repeated="2"/>
          <table:table-cell table:style-name="ce74" table:number-columns-repeated="2"/>
          <table:table-cell table:style-name="ce14" table:number-columns-repeated="1012"/>
        </table:table-row>
        <table:table-row table:style-name="ro8">
          <table:table-cell table:style-name="ce14"/>
          <table:table-cell/>
          <table:table-cell table:style-name="ce37" table:number-columns-repeated="5"/>
          <table:table-cell table:style-name="ce14" table:number-columns-repeated="3"/>
          <table:table-cell table:style-name="ce64"/>
          <table:table-cell table:style-name="ce14" table:number-columns-repeated="1013"/>
        </table:table-row>
        <table:table-row table:style-name="ro9">
          <table:table-cell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4-2" table:style-name="ta2" table:print-ranges="'表104-2'.A1:'表104-2'.L27">
        <office:forms form:automatic-focus="false" form:apply-design-mode="false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04</text:span><text:span text:style-name="T3">　門診醫療費用明細－按性別及年齡別分（續一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</text:p>
          </table:table-cell>
          <table:covered-table-cell table:number-columns-repeated="3" table:style-name="ce60"/>
          <table:covered-table-cell table:style-name="ce75"/>
          <table:table-cell table:style-name="ce75"/>
          <table:table-cell table:number-columns-repeated="1011"/>
        </table:table-row>
        <table:table-row table:style-name="ro1">
          <table:table-cell table:style-name="ce86" office:value-type="string" calcext:value-type="string" table:number-columns-spanned="7" table:number-rows-spanned="1">
            <text:p>　　<text:span text:style-name="T13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92"/>
          <table:table-cell table:style-name="ce52" office:value-type="string" calcext:value-type="string" table:number-columns-spanned="5" table:number-rows-spanned="1">
            <text:p>                                       by Gender and Age <text:span text:style-name="T14">（</text:span><text:span text:style-name="T15">Cont'd 1</text:span><text:span text:style-name="T16">）</text:span></text:p>
          </table:table-cell>
          <table:covered-table-cell table:number-columns-repeated="3" table:style-name="ce61"/>
          <table:covered-table-cell table:style-name="ce139"/>
          <table:table-cell table:style-name="ce108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text:span text:style-name="T6">    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style-name="ce108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/>
          <table:table-cell table:style-name="ce26" table:number-columns-repeated="2"/>
          <table:table-cell/>
          <table:table-cell table:style-name="ce54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style-name="ce109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93"/>
          <table:covered-table-cell table:style-name="ce98"/>
          <table:table-cell table:style-name="ce39" office:value-type="string" calcext:value-type="string" table:number-columns-spanned="4" table:number-rows-spanned="1">
            <text:p>總計</text:p>
            <text:p><text:span text:style-name="T10">Grand Total</text:span></text:p>
          </table:table-cell>
          <table:covered-table-cell table:number-columns-repeated="2" table:style-name="ce45"/>
          <table:covered-table-cell table:style-name="ce50"/>
          <table:table-cell table:style-name="ce277" office:value-type="string" calcext:value-type="string" table:number-columns-spanned="4" table:number-rows-spanned="1">
            <text:p>0-4</text:p>
            <text:p/>
          </table:table-cell>
          <table:covered-table-cell table:number-columns-repeated="3" table:style-name="ce277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style-name="ce110"/>
          <table:table-cell table:number-columns-repeated="1011"/>
        </table:table-row>
        <table:table-row table:style-name="ro3">
          <table:covered-table-cell table:number-columns-repeated="2" table:style-name="ce311"/>
          <table:covered-table-cell table:style-name="ce99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67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70"/>
          <table:covered-table-cell table:style-name="ce78"/>
          <table:table-cell table:style-name="ce111"/>
          <table:table-cell table:number-columns-repeated="1011"/>
        </table:table-row>
        <table:table-row table:style-name="ro3">
          <table:covered-table-cell table:number-columns-repeated="2" table:style-name="ce312"/>
          <table:covered-table-cell table:style-name="ce100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7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style-name="ce112"/>
          <table:table-cell table:number-columns-repeated="1011"/>
        </table:table-row>
        <table:table-row table:style-name="ro10">
          <table:table-cell table:style-name="ce10" office:value-type="string" calcext:value-type="string">
            <text:p>中醫</text:p>
          </table:table-cell>
          <table:table-cell table:style-name="ce94"/>
          <table:table-cell table:style-name="ce34"/>
          <table:table-cell table:style-name="ce42" table:formula="of:=[.H8]+[$'表104-4'.D8]+[$'表104-4'.H8]+[$'表104-6'.D8]+[$'表104-6'.H8]+[$'表104-8'.D8]+[$'表104-8'.H8]+[$'表104-10'.D8]+[$'表104-10'.H8]+[$'表104-12'.D8]+[$'表104-12'.H8]+[$'表104-14'.D8]+[$'表104-14'.H8]+[$'表104-16'.D8]+[$'表104-16'.H8]+[$'表104-18'.D8]+[$'表104-18'.H8]+[$'表104-19'.K8]" office:value-type="float" office:value="13608342" calcext:value-type="float">
            <text:p><text:s/>13,608,342 </text:p>
          </table:table-cell>
          <table:table-cell table:style-name="ce42" table:formula="of:=[.I8]+[$'表104-4'.E8]+[$'表104-4'.I8]+[$'表104-6'.E8]+[$'表104-6'.I8]+[$'表104-8'.E8]+[$'表104-8'.I8]+[$'表104-10'.E8]+[$'表104-10'.I8]+[$'表104-12'.E8]+[$'表104-12'.I8]+[$'表104-14'.E8]+[$'表104-14'.I8]+[$'表104-16'.E8]+[$'表104-16'.I8]+[$'表104-18'.E8]+[$'表104-18'.I8]+[$'表104-19'.L8]" office:value-type="float" office:value="7496334012" calcext:value-type="float">
            <text:p><text:s/>7,496,334,012 </text:p>
          </table:table-cell>
          <table:table-cell table:style-name="ce42" table:formula="of:=[.J8]+[$'表104-4'.F8]+[$'表104-4'.J8]+[$'表104-6'.F8]+[$'表104-6'.J8]+[$'表104-8'.F8]+[$'表104-8'.J8]+[$'表104-10'.F8]+[$'表104-10'.J8]+[$'表104-12'.F8]+[$'表104-12'.J8]+[$'表104-14'.F8]+[$'表104-14'.J8]+[$'表104-16'.F8]+[$'表104-16'.J8]+[$'表104-18'.F8]+[$'表104-18'.J8]+[$'表104-19'.M8]" office:value-type="float" office:value="21125768" calcext:value-type="float">
            <text:p><text:s/>21,125,768 </text:p>
          </table:table-cell>
          <table:table-cell table:style-name="ce42" table:formula="of:=[.K8]+[$'表104-4'.G8]+[$'表104-4'.K8]+[$'表104-6'.G8]+[$'表104-6'.K8]+[$'表104-8'.G8]+[$'表104-8'.K8]+[$'表104-10'.G8]+[$'表104-10'.K8]+[$'表104-12'.G8]+[$'表104-12'.K8]+[$'表104-14'.G8]+[$'表104-14'.K8]+[$'表104-16'.G8]+[$'表104-16'.K8]+[$'表104-18'.G8]+[$'表104-18'.K8]+[$'表104-19'.N8]" office:value-type="float" office:value="11290566135" calcext:value-type="float">
            <text:p><text:s/>11,290,566,135 </text:p>
          </table:table-cell>
          <table:table-cell table:style-name="ce42" office:value-type="float" office:value="373626" calcext:value-type="float">
            <text:p><text:s/>373,626 </text:p>
          </table:table-cell>
          <table:table-cell table:style-name="ce42" table:formula="of:=SUM([.I9:.I12])" office:value-type="float" office:value="179157461" calcext:value-type="float">
            <text:p><text:s/>179,157,461 </text:p>
          </table:table-cell>
          <table:table-cell table:style-name="ce42" office:value-type="float" office:value="289393" calcext:value-type="float">
            <text:p><text:s/>289,393 </text:p>
          </table:table-cell>
          <table:table-cell table:style-name="ce42" table:formula="of:=SUM([.K9:.K12])" office:value-type="float" office:value="135863731" calcext:value-type="float">
            <text:p><text:s/>135,863,731 </text:p>
          </table:table-cell>
          <table:table-cell table:style-name="ce83" office:value-type="string" calcext:value-type="string">
            <text:p>Chinese Medicine</text:p>
          </table:table-cell>
          <table:table-cell table:style-name="ce113"/>
          <table:table-cell table:number-columns-repeated="1011"/>
        </table:table-row>
        <table:table-row table:style-name="ro10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table:formula="of:=[.H9]+[$'表104-4'.D9]+[$'表104-4'.H9]+[$'表104-6'.D9]+[$'表104-6'.H9]+[$'表104-8'.D9]+[$'表104-8'.H9]+[$'表104-10'.D9]+[$'表104-10'.H9]+[$'表104-12'.D9]+[$'表104-12'.H9]+[$'表104-14'.D9]+[$'表104-14'.H9]+[$'表104-16'.D9]+[$'表104-16'.H9]+[$'表104-18'.D9]+[$'表104-18'.H9]+[$'表104-19'.K9]" office:value-type="float" office:value="10312956" calcext:value-type="float">
            <text:p><text:s/>10,312,956 </text:p>
          </table:table-cell>
          <table:table-cell table:style-name="ce43" table:formula="of:=[.I9]+[$'表104-4'.E9]+[$'表104-4'.I9]+[$'表104-6'.E9]+[$'表104-6'.I9]+[$'表104-8'.E9]+[$'表104-8'.I9]+[$'表104-10'.E9]+[$'表104-10'.I9]+[$'表104-12'.E9]+[$'表104-12'.I9]+[$'表104-14'.E9]+[$'表104-14'.I9]+[$'表104-16'.E9]+[$'表104-16'.I9]+[$'表104-18'.E9]+[$'表104-18'.I9]+[$'表104-19'.L9]" office:value-type="float" office:value="2075859614" calcext:value-type="float">
            <text:p><text:s/>2,075,859,614 </text:p>
          </table:table-cell>
          <table:table-cell table:style-name="ce43" table:formula="of:=[.J9]+[$'表104-4'.F9]+[$'表104-4'.J9]+[$'表104-6'.F9]+[$'表104-6'.J9]+[$'表104-8'.F9]+[$'表104-8'.J9]+[$'表104-10'.F9]+[$'表104-10'.J9]+[$'表104-12'.F9]+[$'表104-12'.J9]+[$'表104-14'.F9]+[$'表104-14'.J9]+[$'表104-16'.F9]+[$'表104-16'.J9]+[$'表104-18'.F9]+[$'表104-18'.J9]+[$'表104-19'.M9]" office:value-type="float" office:value="16843449" calcext:value-type="float">
            <text:p><text:s/>16,843,449 </text:p>
          </table:table-cell>
          <table:table-cell table:style-name="ce43" table:formula="of:=[.K9]+[$'表104-4'.G9]+[$'表104-4'.K9]+[$'表104-6'.G9]+[$'表104-6'.K9]+[$'表104-8'.G9]+[$'表104-8'.K9]+[$'表104-10'.G9]+[$'表104-10'.K9]+[$'表104-12'.G9]+[$'表104-12'.K9]+[$'表104-14'.G9]+[$'表104-14'.K9]+[$'表104-16'.G9]+[$'表104-16'.K9]+[$'表104-18'.G9]+[$'表104-18'.K9]+[$'表104-19'.N9]" office:value-type="float" office:value="3296925251" calcext:value-type="float">
            <text:p><text:s/>3,296,925,251 </text:p>
          </table:table-cell>
          <table:table-cell table:style-name="ce43" office:value-type="float" office:value="351462" calcext:value-type="float">
            <text:p><text:s/>351,462 </text:p>
          </table:table-cell>
          <table:table-cell table:style-name="ce43" office:value-type="float" office:value="62418870" calcext:value-type="float">
            <text:p><text:s/>62,418,870 </text:p>
          </table:table-cell>
          <table:table-cell table:style-name="ce43" office:value-type="float" office:value="273100" calcext:value-type="float">
            <text:p><text:s/>273,100 </text:p>
          </table:table-cell>
          <table:table-cell table:style-name="ce43" office:value-type="float" office:value="47703210" calcext:value-type="float">
            <text:p><text:s/>47,703,210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table:formula="of:=[.H10]+[$'表104-4'.D10]+[$'表104-4'.H10]+[$'表104-6'.D10]+[$'表104-6'.H10]+[$'表104-8'.D10]+[$'表104-8'.H10]+[$'表104-10'.D10]+[$'表104-10'.H10]+[$'表104-12'.D10]+[$'表104-12'.H10]+[$'表104-14'.D10]+[$'表104-14'.H10]+[$'表104-16'.D10]+[$'表104-16'.H10]+[$'表104-18'.D10]+[$'表104-18'.H10]+[$'表104-19'.K10]" office:value-type="float" office:value="4177846" calcext:value-type="float">
            <text:p><text:s/>4,177,846 </text:p>
          </table:table-cell>
          <table:table-cell table:style-name="ce43" table:formula="of:=[.I10]+[$'表104-4'.E10]+[$'表104-4'.I10]+[$'表104-6'.E10]+[$'表104-6'.I10]+[$'表104-8'.E10]+[$'表104-8'.I10]+[$'表104-10'.E10]+[$'表104-10'.I10]+[$'表104-12'.E10]+[$'表104-12'.I10]+[$'表104-14'.E10]+[$'表104-14'.I10]+[$'表104-16'.E10]+[$'表104-16'.I10]+[$'表104-18'.E10]+[$'表104-18'.I10]+[$'表104-19'.L10]" office:value-type="float" office:value="2003431888" calcext:value-type="float">
            <text:p><text:s/>2,003,431,888 </text:p>
          </table:table-cell>
          <table:table-cell table:style-name="ce43" table:formula="of:=[.J10]+[$'表104-4'.F10]+[$'表104-4'.J10]+[$'表104-6'.F10]+[$'表104-6'.J10]+[$'表104-8'.F10]+[$'表104-8'.J10]+[$'表104-10'.F10]+[$'表104-10'.J10]+[$'表104-12'.F10]+[$'表104-12'.J10]+[$'表104-14'.F10]+[$'表104-14'.J10]+[$'表104-16'.F10]+[$'表104-16'.J10]+[$'表104-18'.F10]+[$'表104-18'.J10]+[$'表104-19'.M10]" office:value-type="float" office:value="5495394" calcext:value-type="float">
            <text:p><text:s/>5,495,394 </text:p>
          </table:table-cell>
          <table:table-cell table:style-name="ce43" table:formula="of:=[.K10]+[$'表104-4'.G10]+[$'表104-4'.K10]+[$'表104-6'.G10]+[$'表104-6'.K10]+[$'表104-8'.G10]+[$'表104-8'.K10]+[$'表104-10'.G10]+[$'表104-10'.K10]+[$'表104-12'.G10]+[$'表104-12'.K10]+[$'表104-14'.G10]+[$'表104-14'.K10]+[$'表104-16'.G10]+[$'表104-16'.K10]+[$'表104-18'.G10]+[$'表104-18'.K10]+[$'表104-19'.N10]" office:value-type="float" office:value="2653008750" calcext:value-type="float">
            <text:p><text:s/>2,653,008,750 </text:p>
          </table:table-cell>
          <table:table-cell table:style-name="ce43" office:value-type="float" office:value="36040" calcext:value-type="float">
            <text:p><text:s/>36,040 </text:p>
          </table:table-cell>
          <table:table-cell table:style-name="ce43" office:value-type="float" office:value="19565073" calcext:value-type="float">
            <text:p><text:s/>19,565,073 </text:p>
          </table:table-cell>
          <table:table-cell table:style-name="ce43" office:value-type="float" office:value="27416" calcext:value-type="float">
            <text:p><text:s/>27,416 </text:p>
          </table:table-cell>
          <table:table-cell table:style-name="ce43" office:value-type="float" office:value="12860699" calcext:value-type="float">
            <text:p><text:s/>12,860,699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1011"/>
        </table:table-row>
        <table:table-row table:style-name="ro10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table:formula="of:=[.H11]+[$'表104-4'.D11]+[$'表104-4'.H11]+[$'表104-6'.D11]+[$'表104-6'.H11]+[$'表104-8'.D11]+[$'表104-8'.H11]+[$'表104-10'.D11]+[$'表104-10'.H11]+[$'表104-12'.D11]+[$'表104-12'.H11]+[$'表104-14'.D11]+[$'表104-14'.H11]+[$'表104-16'.D11]+[$'表104-16'.H11]+[$'表104-18'.D11]+[$'表104-18'.H11]+[$'表104-19'.K11]" office:value-type="float" office:value="12777420" calcext:value-type="float">
            <text:p><text:s/>12,777,420 </text:p>
          </table:table-cell>
          <table:table-cell table:style-name="ce43" table:formula="of:=[.I11]+[$'表104-4'.E11]+[$'表104-4'.I11]+[$'表104-6'.E11]+[$'表104-6'.I11]+[$'表104-8'.E11]+[$'表104-8'.I11]+[$'表104-10'.E11]+[$'表104-10'.I11]+[$'表104-12'.E11]+[$'表104-12'.I11]+[$'表104-14'.E11]+[$'表104-14'.I11]+[$'表104-16'.E11]+[$'表104-16'.I11]+[$'表104-18'.E11]+[$'表104-18'.I11]+[$'表104-19'.L11]" office:value-type="float" office:value="3299222864" calcext:value-type="float">
            <text:p><text:s/>3,299,222,864 </text:p>
          </table:table-cell>
          <table:table-cell table:style-name="ce43" table:formula="of:=[.J11]+[$'表104-4'.F11]+[$'表104-4'.J11]+[$'表104-6'.F11]+[$'表104-6'.J11]+[$'表104-8'.F11]+[$'表104-8'.J11]+[$'表104-10'.F11]+[$'表104-10'.J11]+[$'表104-12'.F11]+[$'表104-12'.J11]+[$'表104-14'.F11]+[$'表104-14'.J11]+[$'表104-16'.F11]+[$'表104-16'.J11]+[$'表104-18'.F11]+[$'表104-18'.J11]+[$'表104-19'.M11]" office:value-type="float" office:value="19994548" calcext:value-type="float">
            <text:p><text:s/>19,994,548 </text:p>
          </table:table-cell>
          <table:table-cell table:style-name="ce43" table:formula="of:=[.K11]+[$'表104-4'.G11]+[$'表104-4'.K11]+[$'表104-6'.G11]+[$'表104-6'.K11]+[$'表104-8'.G11]+[$'表104-8'.K11]+[$'表104-10'.G11]+[$'表104-10'.K11]+[$'表104-12'.G11]+[$'表104-12'.K11]+[$'表104-14'.G11]+[$'表104-14'.K11]+[$'表104-16'.G11]+[$'表104-16'.K11]+[$'表104-18'.G11]+[$'表104-18'.K11]+[$'表104-19'.N11]" office:value-type="float" office:value="5147469488" calcext:value-type="float">
            <text:p><text:s/>5,147,469,488 </text:p>
          </table:table-cell>
          <table:table-cell table:style-name="ce43" office:value-type="float" office:value="369863" calcext:value-type="float">
            <text:p><text:s/>369,863 </text:p>
          </table:table-cell>
          <table:table-cell table:style-name="ce43" office:value-type="float" office:value="93250545" calcext:value-type="float">
            <text:p><text:s/>93,250,545 </text:p>
          </table:table-cell>
          <table:table-cell table:style-name="ce43" office:value-type="float" office:value="286689" calcext:value-type="float">
            <text:p><text:s/>286,689 </text:p>
          </table:table-cell>
          <table:table-cell table:style-name="ce43" office:value-type="float" office:value="72273765" calcext:value-type="float">
            <text:p><text:s/>72,273,765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1011"/>
        </table:table-row>
        <table:table-row table:style-name="ro10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table:formula="of:=[.H12]+[$'表104-4'.D12]+[$'表104-4'.H12]+[$'表104-6'.D12]+[$'表104-6'.H12]+[$'表104-8'.D12]+[$'表104-8'.H12]+[$'表104-10'.D12]+[$'表104-10'.H12]+[$'表104-12'.D12]+[$'表104-12'.H12]+[$'表104-14'.D12]+[$'表104-14'.H12]+[$'表104-16'.D12]+[$'表104-16'.H12]+[$'表104-18'.D12]+[$'表104-18'.H12]+[$'表104-19'.K12]" office:value-type="float" office:value="10304576" calcext:value-type="float">
            <text:p><text:s/>10,304,576 </text:p>
          </table:table-cell>
          <table:table-cell table:style-name="ce43" table:formula="of:=[.I12]+[$'表104-4'.E12]+[$'表104-4'.I12]+[$'表104-6'.E12]+[$'表104-6'.I12]+[$'表104-8'.E12]+[$'表104-8'.I12]+[$'表104-10'.E12]+[$'表104-10'.I12]+[$'表104-12'.E12]+[$'表104-12'.I12]+[$'表104-14'.E12]+[$'表104-14'.I12]+[$'表104-16'.E12]+[$'表104-16'.I12]+[$'表104-18'.E12]+[$'表104-18'.I12]+[$'表104-19'.L12]" office:value-type="float" office:value="117819646" calcext:value-type="float">
            <text:p><text:s/>117,819,646 </text:p>
          </table:table-cell>
          <table:table-cell table:style-name="ce43" table:formula="of:=[.J12]+[$'表104-4'.F12]+[$'表104-4'.J12]+[$'表104-6'.F12]+[$'表104-6'.J12]+[$'表104-8'.F12]+[$'表104-8'.J12]+[$'表104-10'.F12]+[$'表104-10'.J12]+[$'表104-12'.F12]+[$'表104-12'.J12]+[$'表104-14'.F12]+[$'表104-14'.J12]+[$'表104-16'.F12]+[$'表104-16'.J12]+[$'表104-18'.F12]+[$'表104-18'.J12]+[$'表104-19'.M12]" office:value-type="float" office:value="16835232" calcext:value-type="float">
            <text:p><text:s/>16,835,232 </text:p>
          </table:table-cell>
          <table:table-cell table:style-name="ce43" table:formula="of:=[.K12]+[$'表104-4'.G12]+[$'表104-4'.K12]+[$'表104-6'.G12]+[$'表104-6'.K12]+[$'表104-8'.G12]+[$'表104-8'.K12]+[$'表104-10'.G12]+[$'表104-10'.K12]+[$'表104-12'.G12]+[$'表104-12'.K12]+[$'表104-14'.G12]+[$'表104-14'.K12]+[$'表104-16'.G12]+[$'表104-16'.K12]+[$'表104-18'.G12]+[$'表104-18'.K12]+[$'表104-19'.N12]" office:value-type="float" office:value="193162646" calcext:value-type="float">
            <text:p><text:s/>193,162,646 </text:p>
          </table:table-cell>
          <table:table-cell table:style-name="ce43" office:value-type="float" office:value="350962" calcext:value-type="float">
            <text:p><text:s/>350,962 </text:p>
          </table:table-cell>
          <table:table-cell table:style-name="ce43" office:value-type="float" office:value="3922973" calcext:value-type="float">
            <text:p><text:s/>3,922,973 </text:p>
          </table:table-cell>
          <table:table-cell table:style-name="ce43" office:value-type="float" office:value="272945" calcext:value-type="float">
            <text:p><text:s/>272,945 </text:p>
          </table:table-cell>
          <table:table-cell table:style-name="ce43" office:value-type="float" office:value="3026057" calcext:value-type="float">
            <text:p><text:s/>3,026,057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0">
          <table:table-cell table:style-name="ce10" office:value-type="string" calcext:value-type="string">
            <text:p>牙醫</text:p>
          </table:table-cell>
          <table:table-cell table:style-name="ce10"/>
          <table:table-cell table:style-name="ce30"/>
          <table:table-cell table:style-name="ce42" table:formula="of:=[.H13]+[$'表104-4'.D13]+[$'表104-4'.H13]+[$'表104-6'.D13]+[$'表104-6'.H13]+[$'表104-8'.D13]+[$'表104-8'.H13]+[$'表104-10'.D13]+[$'表104-10'.H13]+[$'表104-12'.D13]+[$'表104-12'.H13]+[$'表104-14'.D13]+[$'表104-14'.H13]+[$'表104-16'.D13]+[$'表104-16'.H13]+[$'表104-18'.D13]+[$'表104-18'.H13]+[$'表104-19'.K13]" office:value-type="float" office:value="13442444" calcext:value-type="float">
            <text:p><text:s/>13,442,444 </text:p>
          </table:table-cell>
          <table:table-cell table:style-name="ce42" table:formula="of:=[.I13]+[$'表104-4'.E13]+[$'表104-4'.I13]+[$'表104-6'.E13]+[$'表104-6'.I13]+[$'表104-8'.E13]+[$'表104-8'.I13]+[$'表104-10'.E13]+[$'表104-10'.I13]+[$'表104-12'.E13]+[$'表104-12'.I13]+[$'表104-14'.E13]+[$'表104-14'.I13]+[$'表104-16'.E13]+[$'表104-16'.I13]+[$'表104-18'.E13]+[$'表104-18'.I13]+[$'表104-19'.L13]" office:value-type="float" office:value="15326321721" calcext:value-type="float">
            <text:p><text:s/>15,326,321,721 </text:p>
          </table:table-cell>
          <table:table-cell table:style-name="ce42" table:formula="of:=[.J13]+[$'表104-4'.F13]+[$'表104-4'.J13]+[$'表104-6'.F13]+[$'表104-6'.J13]+[$'表104-8'.F13]+[$'表104-8'.J13]+[$'表104-10'.F13]+[$'表104-10'.J13]+[$'表104-12'.F13]+[$'表104-12'.J13]+[$'表104-14'.F13]+[$'表104-14'.J13]+[$'表104-16'.F13]+[$'表104-16'.J13]+[$'表104-18'.F13]+[$'表104-18'.J13]+[$'表104-19'.M13]" office:value-type="float" office:value="15704206" calcext:value-type="float">
            <text:p><text:s/>15,704,206 </text:p>
          </table:table-cell>
          <table:table-cell table:style-name="ce42" table:formula="of:=[.K13]+[$'表104-4'.G13]+[$'表104-4'.K13]+[$'表104-6'.G13]+[$'表104-6'.K13]+[$'表104-8'.G13]+[$'表104-8'.K13]+[$'表104-10'.G13]+[$'表104-10'.K13]+[$'表104-12'.G13]+[$'表104-12'.K13]+[$'表104-14'.G13]+[$'表104-14'.K13]+[$'表104-16'.G13]+[$'表104-16'.K13]+[$'表104-18'.G13]+[$'表104-18'.K13]+[$'表104-19'.N13]" office:value-type="float" office:value="18056546495" calcext:value-type="float">
            <text:p><text:s/>18,056,546,495 </text:p>
          </table:table-cell>
          <table:table-cell table:style-name="ce42" office:value-type="float" office:value="524178" calcext:value-type="float">
            <text:p><text:s/>524,178 </text:p>
          </table:table-cell>
          <table:table-cell table:style-name="ce42" table:formula="of:=SUM([.I14:.I17])" office:value-type="float" office:value="612267289" calcext:value-type="float">
            <text:p><text:s/>612,267,289 </text:p>
          </table:table-cell>
          <table:table-cell table:style-name="ce42" office:value-type="float" office:value="489182" calcext:value-type="float">
            <text:p><text:s/>489,182 </text:p>
          </table:table-cell>
          <table:table-cell table:style-name="ce42" table:formula="of:=SUM([.K14:.K17])" office:value-type="float" office:value="561105833" calcext:value-type="float">
            <text:p><text:s/>561,105,833 </text:p>
          </table:table-cell>
          <table:table-cell table:style-name="ce80" office:value-type="string" calcext:value-type="string">
            <text:p>Dentistry</text:p>
          </table:table-cell>
          <table:table-cell table:style-name="ce114"/>
          <table:table-cell table:number-columns-repeated="1011"/>
        </table:table-row>
        <table:table-row table:style-name="ro10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table:formula="of:=[.H14]+[$'表104-4'.D14]+[$'表104-4'.H14]+[$'表104-6'.D14]+[$'表104-6'.H14]+[$'表104-8'.D14]+[$'表104-8'.H14]+[$'表104-10'.D14]+[$'表104-10'.H14]+[$'表104-12'.D14]+[$'表104-12'.H14]+[$'表104-14'.D14]+[$'表104-14'.H14]+[$'表104-16'.D14]+[$'表104-16'.H14]+[$'表104-18'.D14]+[$'表104-18'.H14]+[$'表104-19'.K14]" office:value-type="float" office:value="479723" calcext:value-type="float">
            <text:p><text:s/>479,723 </text:p>
          </table:table-cell>
          <table:table-cell table:style-name="ce43" table:formula="of:=[.I14]+[$'表104-4'.E14]+[$'表104-4'.I14]+[$'表104-6'.E14]+[$'表104-6'.I14]+[$'表104-8'.E14]+[$'表104-8'.I14]+[$'表104-10'.E14]+[$'表104-10'.I14]+[$'表104-12'.E14]+[$'表104-12'.I14]+[$'表104-14'.E14]+[$'表104-14'.I14]+[$'表104-16'.E14]+[$'表104-16'.I14]+[$'表104-18'.E14]+[$'表104-18'.I14]+[$'表104-19'.L14]" office:value-type="float" office:value="127085953" calcext:value-type="float">
            <text:p><text:s/>127,085,953 </text:p>
          </table:table-cell>
          <table:table-cell table:style-name="ce43" table:formula="of:=[.J14]+[$'表104-4'.F14]+[$'表104-4'.J14]+[$'表104-6'.F14]+[$'表104-6'.J14]+[$'表104-8'.F14]+[$'表104-8'.J14]+[$'表104-10'.F14]+[$'表104-10'.J14]+[$'表104-12'.F14]+[$'表104-12'.J14]+[$'表104-14'.F14]+[$'表104-14'.J14]+[$'表104-16'.F14]+[$'表104-16'.J14]+[$'表104-18'.F14]+[$'表104-18'.J14]+[$'表104-19'.M14]" office:value-type="float" office:value="413398" calcext:value-type="float">
            <text:p><text:s/>413,398 </text:p>
          </table:table-cell>
          <table:table-cell table:style-name="ce43" table:formula="of:=[.K14]+[$'表104-4'.G14]+[$'表104-4'.K14]+[$'表104-6'.G14]+[$'表104-6'.K14]+[$'表104-8'.G14]+[$'表104-8'.K14]+[$'表104-10'.G14]+[$'表104-10'.K14]+[$'表104-12'.G14]+[$'表104-12'.K14]+[$'表104-14'.G14]+[$'表104-14'.K14]+[$'表104-16'.G14]+[$'表104-16'.K14]+[$'表104-18'.G14]+[$'表104-18'.K14]+[$'表104-19'.N14]" office:value-type="float" office:value="120464137" calcext:value-type="float">
            <text:p><text:s/>120,464,137 </text:p>
          </table:table-cell>
          <table:table-cell table:style-name="ce43" office:value-type="float" office:value="8048" calcext:value-type="float">
            <text:p><text:s/>8,048 </text:p>
          </table:table-cell>
          <table:table-cell table:style-name="ce43" office:value-type="float" office:value="1770390" calcext:value-type="float">
            <text:p><text:s/>1,770,390 </text:p>
          </table:table-cell>
          <table:table-cell table:style-name="ce43" office:value-type="float" office:value="6096" calcext:value-type="float">
            <text:p><text:s/>6,096 </text:p>
          </table:table-cell>
          <table:table-cell table:style-name="ce43" office:value-type="float" office:value="1489390" calcext:value-type="float">
            <text:p><text:s/>1,489,390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table:formula="of:=[.H15]+[$'表104-4'.D15]+[$'表104-4'.H15]+[$'表104-6'.D15]+[$'表104-6'.H15]+[$'表104-8'.D15]+[$'表104-8'.H15]+[$'表104-10'.D15]+[$'表104-10'.H15]+[$'表104-12'.D15]+[$'表104-12'.H15]+[$'表104-14'.D15]+[$'表104-14'.H15]+[$'表104-16'.D15]+[$'表104-16'.H15]+[$'表104-18'.D15]+[$'表104-18'.H15]+[$'表104-19'.K15]" office:value-type="float" office:value="13206373" calcext:value-type="float">
            <text:p><text:s/>13,206,373 </text:p>
          </table:table-cell>
          <table:table-cell table:style-name="ce43" table:formula="of:=[.I15]+[$'表104-4'.E15]+[$'表104-4'.I15]+[$'表104-6'.E15]+[$'表104-6'.I15]+[$'表104-8'.E15]+[$'表104-8'.I15]+[$'表104-10'.E15]+[$'表104-10'.I15]+[$'表104-12'.E15]+[$'表104-12'.I15]+[$'表104-14'.E15]+[$'表104-14'.I15]+[$'表104-16'.E15]+[$'表104-16'.I15]+[$'表104-18'.E15]+[$'表104-18'.I15]+[$'表104-19'.L15]" office:value-type="float" office:value="11588385302" calcext:value-type="float">
            <text:p><text:s/>11,588,385,302 </text:p>
          </table:table-cell>
          <table:table-cell table:style-name="ce43" table:formula="of:=[.J15]+[$'表104-4'.F15]+[$'表104-4'.J15]+[$'表104-6'.F15]+[$'表104-6'.J15]+[$'表104-8'.F15]+[$'表104-8'.J15]+[$'表104-10'.F15]+[$'表104-10'.J15]+[$'表104-12'.F15]+[$'表104-12'.J15]+[$'表104-14'.F15]+[$'表104-14'.J15]+[$'表104-16'.F15]+[$'表104-16'.J15]+[$'表104-18'.F15]+[$'表104-18'.J15]+[$'表104-19'.M15]" office:value-type="float" office:value="15472745" calcext:value-type="float">
            <text:p><text:s/>15,472,745 </text:p>
          </table:table-cell>
          <table:table-cell table:style-name="ce43" table:formula="of:=[.K15]+[$'表104-4'.G15]+[$'表104-4'.K15]+[$'表104-6'.G15]+[$'表104-6'.K15]+[$'表104-8'.G15]+[$'表104-8'.K15]+[$'表104-10'.G15]+[$'表104-10'.K15]+[$'表104-12'.G15]+[$'表104-12'.K15]+[$'表104-14'.G15]+[$'表104-14'.K15]+[$'表104-16'.G15]+[$'表104-16'.K15]+[$'表104-18'.G15]+[$'表104-18'.K15]+[$'表104-19'.N15]" office:value-type="float" office:value="13722696944" calcext:value-type="float">
            <text:p><text:s/>13,722,696,944 </text:p>
          </table:table-cell>
          <table:table-cell table:style-name="ce43" office:value-type="float" office:value="505607" calcext:value-type="float">
            <text:p><text:s/>505,607 </text:p>
          </table:table-cell>
          <table:table-cell table:style-name="ce43" office:value-type="float" office:value="500601301" calcext:value-type="float">
            <text:p><text:s/>500,601,301 </text:p>
          </table:table-cell>
          <table:table-cell table:style-name="ce43" office:value-type="float" office:value="473001" calcext:value-type="float">
            <text:p><text:s/>473,001 </text:p>
          </table:table-cell>
          <table:table-cell table:style-name="ce43" office:value-type="float" office:value="458027898" calcext:value-type="float">
            <text:p><text:s/>458,027,898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1011"/>
        </table:table-row>
        <table:table-row table:style-name="ro10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table:formula="of:=[.H16]+[$'表104-4'.D16]+[$'表104-4'.H16]+[$'表104-6'.D16]+[$'表104-6'.H16]+[$'表104-8'.D16]+[$'表104-8'.H16]+[$'表104-10'.D16]+[$'表104-10'.H16]+[$'表104-12'.D16]+[$'表104-12'.H16]+[$'表104-14'.D16]+[$'表104-14'.H16]+[$'表104-16'.D16]+[$'表104-16'.H16]+[$'表104-18'.D16]+[$'表104-18'.H16]+[$'表104-19'.K16]" office:value-type="float" office:value="13094126" calcext:value-type="float">
            <text:p><text:s/>13,094,126 </text:p>
          </table:table-cell>
          <table:table-cell table:style-name="ce43" table:formula="of:=[.I16]+[$'表104-4'.E16]+[$'表104-4'.I16]+[$'表104-6'.E16]+[$'表104-6'.I16]+[$'表104-8'.E16]+[$'表104-8'.I16]+[$'表104-10'.E16]+[$'表104-10'.I16]+[$'表104-12'.E16]+[$'表104-12'.I16]+[$'表104-14'.E16]+[$'表104-14'.I16]+[$'表104-16'.E16]+[$'表104-16'.I16]+[$'表104-18'.E16]+[$'表104-18'.I16]+[$'表104-19'.L16]" office:value-type="float" office:value="3533266529" calcext:value-type="float">
            <text:p><text:s/>3,533,266,529 </text:p>
          </table:table-cell>
          <table:table-cell table:style-name="ce43" table:formula="of:=[.J16]+[$'表104-4'.F16]+[$'表104-4'.J16]+[$'表104-6'.F16]+[$'表104-6'.J16]+[$'表104-8'.F16]+[$'表104-8'.J16]+[$'表104-10'.F16]+[$'表104-10'.J16]+[$'表104-12'.F16]+[$'表104-12'.J16]+[$'表104-14'.F16]+[$'表104-14'.J16]+[$'表104-16'.F16]+[$'表104-16'.J16]+[$'表104-18'.F16]+[$'表104-18'.J16]+[$'表104-19'.M16]" office:value-type="float" office:value="15283597" calcext:value-type="float">
            <text:p><text:s/>15,283,597 </text:p>
          </table:table-cell>
          <table:table-cell table:style-name="ce43" table:formula="of:=[.K16]+[$'表104-4'.G16]+[$'表104-4'.K16]+[$'表104-6'.G16]+[$'表104-6'.K16]+[$'表104-8'.G16]+[$'表104-8'.K16]+[$'表104-10'.G16]+[$'表104-10'.K16]+[$'表104-12'.G16]+[$'表104-12'.K16]+[$'表104-14'.G16]+[$'表104-14'.K16]+[$'表104-16'.G16]+[$'表104-16'.K16]+[$'表104-18'.G16]+[$'表104-18'.K16]+[$'表104-19'.N16]" office:value-type="float" office:value="4134860213" calcext:value-type="float">
            <text:p><text:s/>4,134,860,213 </text:p>
          </table:table-cell>
          <table:table-cell table:style-name="ce43" office:value-type="float" office:value="420563" calcext:value-type="float">
            <text:p><text:s/>420,563 </text:p>
          </table:table-cell>
          <table:table-cell table:style-name="ce43" office:value-type="float" office:value="108622831" calcext:value-type="float">
            <text:p><text:s/>108,622,831 </text:p>
          </table:table-cell>
          <table:table-cell table:style-name="ce43" office:value-type="float" office:value="389528" calcext:value-type="float">
            <text:p><text:s/>389,528 </text:p>
          </table:table-cell>
          <table:table-cell table:style-name="ce43" office:value-type="float" office:value="100489725" calcext:value-type="float">
            <text:p><text:s/>100,489,725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1011"/>
        </table:table-row>
        <table:table-row table:style-name="ro10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table:formula="of:=[.H17]+[$'表104-4'.D17]+[$'表104-4'.H17]+[$'表104-6'.D17]+[$'表104-6'.H17]+[$'表104-8'.D17]+[$'表104-8'.H17]+[$'表104-10'.D17]+[$'表104-10'.H17]+[$'表104-12'.D17]+[$'表104-12'.H17]+[$'表104-14'.D17]+[$'表104-14'.H17]+[$'表104-16'.D17]+[$'表104-16'.H17]+[$'表104-18'.D17]+[$'表104-18'.H17]+[$'表104-19'.K17]" office:value-type="float" office:value="478592" calcext:value-type="float">
            <text:p><text:s/>478,592 </text:p>
          </table:table-cell>
          <table:table-cell table:style-name="ce43" table:formula="of:=[.I17]+[$'表104-4'.E17]+[$'表104-4'.I17]+[$'表104-6'.E17]+[$'表104-6'.I17]+[$'表104-8'.E17]+[$'表104-8'.I17]+[$'表104-10'.E17]+[$'表104-10'.I17]+[$'表104-12'.E17]+[$'表104-12'.I17]+[$'表104-14'.E17]+[$'表104-14'.I17]+[$'表104-16'.E17]+[$'表104-16'.I17]+[$'表104-18'.E17]+[$'表104-18'.I17]+[$'表104-19'.L17]" office:value-type="float" office:value="77583937" calcext:value-type="float">
            <text:p><text:s/>77,583,937 </text:p>
          </table:table-cell>
          <table:table-cell table:style-name="ce43" table:formula="of:=[.J17]+[$'表104-4'.F17]+[$'表104-4'.J17]+[$'表104-6'.F17]+[$'表104-6'.J17]+[$'表104-8'.F17]+[$'表104-8'.J17]+[$'表104-10'.F17]+[$'表104-10'.J17]+[$'表104-12'.F17]+[$'表104-12'.J17]+[$'表104-14'.F17]+[$'表104-14'.J17]+[$'表104-16'.F17]+[$'表104-16'.J17]+[$'表104-18'.F17]+[$'表104-18'.J17]+[$'表104-19'.M17]" office:value-type="float" office:value="412379" calcext:value-type="float">
            <text:p><text:s/>412,379 </text:p>
          </table:table-cell>
          <table:table-cell table:style-name="ce43" table:formula="of:=[.K17]+[$'表104-4'.G17]+[$'表104-4'.K17]+[$'表104-6'.G17]+[$'表104-6'.K17]+[$'表104-8'.G17]+[$'表104-8'.K17]+[$'表104-10'.G17]+[$'表104-10'.K17]+[$'表104-12'.G17]+[$'表104-12'.K17]+[$'表104-14'.G17]+[$'表104-14'.K17]+[$'表104-16'.G17]+[$'表104-16'.K17]+[$'表104-18'.G17]+[$'表104-18'.K17]+[$'表104-19'.N17]" office:value-type="float" office:value="78525201" calcext:value-type="float">
            <text:p><text:s/>78,525,201 </text:p>
          </table:table-cell>
          <table:table-cell table:style-name="ce43" office:value-type="float" office:value="8034" calcext:value-type="float">
            <text:p><text:s/>8,034 </text:p>
          </table:table-cell>
          <table:table-cell table:style-name="ce43" office:value-type="float" office:value="1272767" calcext:value-type="float">
            <text:p><text:s/>1,272,767 </text:p>
          </table:table-cell>
          <table:table-cell table:style-name="ce43" office:value-type="float" office:value="6087" calcext:value-type="float">
            <text:p><text:s/>6,087 </text:p>
          </table:table-cell>
          <table:table-cell table:style-name="ce43" office:value-type="float" office:value="1098820" calcext:value-type="float">
            <text:p><text:s/>1,098,820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1011"/>
        </table:table-row>
        <table:table-row table:style-name="ro10">
          <table:table-cell table:style-name="ce10" office:value-type="string" calcext:value-type="string">
            <text:p>其他</text:p>
          </table:table-cell>
          <table:table-cell table:style-name="ce10"/>
          <table:table-cell table:style-name="ce30"/>
          <table:table-cell table:style-name="ce42" table:formula="of:=[.H18]+[$'表104-4'.D18]+[$'表104-4'.H18]+[$'表104-6'.D18]+[$'表104-6'.H18]+[$'表104-8'.D18]+[$'表104-8'.H18]+[$'表104-10'.D18]+[$'表104-10'.H18]+[$'表104-12'.D18]+[$'表104-12'.H18]+[$'表104-14'.D18]+[$'表104-14'.H18]+[$'表104-16'.D18]+[$'表104-16'.H18]+[$'表104-18'.D18]+[$'表104-18'.H18]+[$'表104-19'.K18]" office:value-type="float" office:value="959388" calcext:value-type="float">
            <text:p><text:s/>959,388 </text:p>
          </table:table-cell>
          <table:table-cell table:style-name="ce42" table:formula="of:=[.I18]+[$'表104-4'.E18]+[$'表104-4'.I18]+[$'表104-6'.E18]+[$'表104-6'.I18]+[$'表104-8'.E18]+[$'表104-8'.I18]+[$'表104-10'.E18]+[$'表104-10'.I18]+[$'表104-12'.E18]+[$'表104-12'.I18]+[$'表104-14'.E18]+[$'表104-14'.I18]+[$'表104-16'.E18]+[$'表104-16'.I18]+[$'表104-18'.E18]+[$'表104-18'.I18]+[$'表104-19'.L18]" office:value-type="float" office:value="1667674026" calcext:value-type="float">
            <text:p><text:s/>1,667,674,026 </text:p>
          </table:table-cell>
          <table:table-cell table:style-name="ce42" table:formula="of:=[.J18]+[$'表104-4'.F18]+[$'表104-4'.J18]+[$'表104-6'.F18]+[$'表104-6'.J18]+[$'表104-8'.F18]+[$'表104-8'.J18]+[$'表104-10'.F18]+[$'表104-10'.J18]+[$'表104-12'.F18]+[$'表104-12'.J18]+[$'表104-14'.F18]+[$'表104-14'.J18]+[$'表104-16'.F18]+[$'表104-16'.J18]+[$'表104-18'.F18]+[$'表104-18'.J18]+[$'表104-19'.M18]" office:value-type="float" office:value="818127" calcext:value-type="float">
            <text:p><text:s/>818,127 </text:p>
          </table:table-cell>
          <table:table-cell table:style-name="ce42" table:formula="of:=[.K18]+[$'表104-4'.G18]+[$'表104-4'.K18]+[$'表104-6'.G18]+[$'表104-6'.K18]+[$'表104-8'.G18]+[$'表104-8'.K18]+[$'表104-10'.G18]+[$'表104-10'.K18]+[$'表104-12'.G18]+[$'表104-12'.K18]+[$'表104-14'.G18]+[$'表104-14'.K18]+[$'表104-16'.G18]+[$'表104-16'.K18]+[$'表104-18'.G18]+[$'表104-18'.K18]+[$'表104-19'.N18]" office:value-type="float" office:value="1353624037" calcext:value-type="float">
            <text:p><text:s/>1,353,624,037 </text:p>
          </table:table-cell>
          <table:table-cell table:style-name="ce42" office:value-type="float" office:value="567" calcext:value-type="float">
            <text:p><text:s/>567 </text:p>
          </table:table-cell>
          <table:table-cell table:style-name="ce42" office:value-type="float" office:value="6064156" calcext:value-type="float">
            <text:p><text:s/>6,064,156 </text:p>
          </table:table-cell>
          <table:table-cell table:style-name="ce42" office:value-type="float" office:value="326" calcext:value-type="float">
            <text:p><text:s/>326 </text:p>
          </table:table-cell>
          <table:table-cell table:style-name="ce42" table:formula="of:=SUM([.K19:.K22])" office:value-type="float" office:value="3941006" calcext:value-type="float">
            <text:p><text:s/>3,941,006 </text:p>
          </table:table-cell>
          <table:table-cell table:style-name="ce80" office:value-type="string" calcext:value-type="string">
            <text:p>Others</text:p>
          </table:table-cell>
          <table:table-cell table:style-name="ce107"/>
          <table:table-cell table:number-columns-repeated="1011"/>
        </table:table-row>
        <table:table-row table:style-name="ro10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table:formula="of:=[.H19]+[$'表104-4'.D19]+[$'表104-4'.H19]+[$'表104-6'.D19]+[$'表104-6'.H19]+[$'表104-8'.D19]+[$'表104-8'.H19]+[$'表104-10'.D19]+[$'表104-10'.H19]+[$'表104-12'.D19]+[$'表104-12'.H19]+[$'表104-14'.D19]+[$'表104-14'.H19]+[$'表104-16'.D19]+[$'表104-16'.H19]+[$'表104-18'.D19]+[$'表104-18'.H19]+[$'表104-19'.K19]" office:value-type="float" office:value="223246" calcext:value-type="float">
            <text:p><text:s/>223,246 </text:p>
          </table:table-cell>
          <table:table-cell table:style-name="ce43" table:formula="of:=[.I19]+[$'表104-4'.E19]+[$'表104-4'.I19]+[$'表104-6'.E19]+[$'表104-6'.I19]+[$'表104-8'.E19]+[$'表104-8'.I19]+[$'表104-10'.E19]+[$'表104-10'.I19]+[$'表104-12'.E19]+[$'表104-12'.I19]+[$'表104-14'.E19]+[$'表104-14'.I19]+[$'表104-16'.E19]+[$'表104-16'.I19]+[$'表104-18'.E19]+[$'表104-18'.I19]+[$'表104-19'.L19]" office:value-type="float" office:value="91752942" calcext:value-type="float">
            <text:p><text:s/>91,752,942 </text:p>
          </table:table-cell>
          <table:table-cell table:style-name="ce43" table:formula="of:=[.J19]+[$'表104-4'.F19]+[$'表104-4'.J19]+[$'表104-6'.F19]+[$'表104-6'.J19]+[$'表104-8'.F19]+[$'表104-8'.J19]+[$'表104-10'.F19]+[$'表104-10'.J19]+[$'表104-12'.F19]+[$'表104-12'.J19]+[$'表104-14'.F19]+[$'表104-14'.J19]+[$'表104-16'.F19]+[$'表104-16'.J19]+[$'表104-18'.F19]+[$'表104-18'.J19]+[$'表104-19'.M19]" office:value-type="float" office:value="118964" calcext:value-type="float">
            <text:p><text:s/>118,964 </text:p>
          </table:table-cell>
          <table:table-cell table:style-name="ce43" table:formula="of:=[.K19]+[$'表104-4'.G19]+[$'表104-4'.K19]+[$'表104-6'.G19]+[$'表104-6'.K19]+[$'表104-8'.G19]+[$'表104-8'.K19]+[$'表104-10'.G19]+[$'表104-10'.K19]+[$'表104-12'.G19]+[$'表104-12'.K19]+[$'表104-14'.G19]+[$'表104-14'.K19]+[$'表104-16'.G19]+[$'表104-16'.K19]+[$'表104-18'.G19]+[$'表104-18'.K19]+[$'表104-19'.N19]" office:value-type="float" office:value="74324364" calcext:value-type="float">
            <text:p><text:s/>74,324,364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9196" calcext:value-type="float">
            <text:p><text:s/>9,196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3051" calcext:value-type="float">
            <text:p><text:s/>13,051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table:formula="of:=[.H20]+[$'表104-4'.D20]+[$'表104-4'.H20]+[$'表104-6'.D20]+[$'表104-6'.H20]+[$'表104-8'.D20]+[$'表104-8'.H20]+[$'表104-10'.D20]+[$'表104-10'.H20]+[$'表104-12'.D20]+[$'表104-12'.H20]+[$'表104-14'.D20]+[$'表104-14'.H20]+[$'表104-16'.D20]+[$'表104-16'.H20]+[$'表104-18'.D20]+[$'表104-18'.H20]+[$'表104-19'.K20]" office:value-type="float" office:value="887529" calcext:value-type="float">
            <text:p><text:s/>887,529 </text:p>
          </table:table-cell>
          <table:table-cell table:style-name="ce43" table:formula="of:=[.I20]+[$'表104-4'.E20]+[$'表104-4'.I20]+[$'表104-6'.E20]+[$'表104-6'.I20]+[$'表104-8'.E20]+[$'表104-8'.I20]+[$'表104-10'.E20]+[$'表104-10'.I20]+[$'表104-12'.E20]+[$'表104-12'.I20]+[$'表104-14'.E20]+[$'表104-14'.I20]+[$'表104-16'.E20]+[$'表104-16'.I20]+[$'表104-18'.E20]+[$'表104-18'.I20]+[$'表104-19'.L20]" office:value-type="float" office:value="1413507331" calcext:value-type="float">
            <text:p><text:s/>1,413,507,331 </text:p>
          </table:table-cell>
          <table:table-cell table:style-name="ce43" table:formula="of:=[.J20]+[$'表104-4'.F20]+[$'表104-4'.J20]+[$'表104-6'.F20]+[$'表104-6'.J20]+[$'表104-8'.F20]+[$'表104-8'.J20]+[$'表104-10'.F20]+[$'表104-10'.J20]+[$'表104-12'.F20]+[$'表104-12'.J20]+[$'表104-14'.F20]+[$'表104-14'.J20]+[$'表104-16'.F20]+[$'表104-16'.J20]+[$'表104-18'.F20]+[$'表104-18'.J20]+[$'表104-19'.M20]" office:value-type="float" office:value="782886" calcext:value-type="float">
            <text:p><text:s/>782,886 </text:p>
          </table:table-cell>
          <table:table-cell table:style-name="ce43" table:formula="of:=[.K20]+[$'表104-4'.G20]+[$'表104-4'.K20]+[$'表104-6'.G20]+[$'表104-6'.K20]+[$'表104-8'.G20]+[$'表104-8'.K20]+[$'表104-10'.G20]+[$'表104-10'.K20]+[$'表104-12'.G20]+[$'表104-12'.K20]+[$'表104-14'.G20]+[$'表104-14'.K20]+[$'表104-16'.G20]+[$'表104-16'.K20]+[$'表104-18'.G20]+[$'表104-18'.K20]+[$'表104-19'.N20]" office:value-type="float" office:value="1193486148" calcext:value-type="float">
            <text:p><text:s/>1,193,486,148 </text:p>
          </table:table-cell>
          <table:table-cell table:style-name="ce43" office:value-type="float" office:value="551" calcext:value-type="float">
            <text:p><text:s/>551 </text:p>
          </table:table-cell>
          <table:table-cell table:style-name="ce43" office:value-type="float" office:value="6021673" calcext:value-type="float">
            <text:p><text:s/>6,021,673 </text:p>
          </table:table-cell>
          <table:table-cell table:style-name="ce43" office:value-type="float" office:value="311" calcext:value-type="float">
            <text:p><text:s/>311 </text:p>
          </table:table-cell>
          <table:table-cell table:style-name="ce43" office:value-type="float" office:value="3904193" calcext:value-type="float">
            <text:p><text:s/>3,904,193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1011"/>
        </table:table-row>
        <table:table-row table:style-name="ro10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table:formula="of:=[.H21]+[$'表104-4'.D21]+[$'表104-4'.H21]+[$'表104-6'.D21]+[$'表104-6'.H21]+[$'表104-8'.D21]+[$'表104-8'.H21]+[$'表104-10'.D21]+[$'表104-10'.H21]+[$'表104-12'.D21]+[$'表104-12'.H21]+[$'表104-14'.D21]+[$'表104-14'.H21]+[$'表104-16'.D21]+[$'表104-16'.H21]+[$'表104-18'.D21]+[$'表104-18'.H21]+[$'表104-19'.K21]" office:value-type="float" office:value="450513" calcext:value-type="float">
            <text:p><text:s/>450,513 </text:p>
          </table:table-cell>
          <table:table-cell table:style-name="ce43" table:formula="of:=[.I21]+[$'表104-4'.E21]+[$'表104-4'.I21]+[$'表104-6'.E21]+[$'表104-6'.I21]+[$'表104-8'.E21]+[$'表104-8'.I21]+[$'表104-10'.E21]+[$'表104-10'.I21]+[$'表104-12'.E21]+[$'表104-12'.I21]+[$'表104-14'.E21]+[$'表104-14'.I21]+[$'表104-16'.E21]+[$'表104-16'.I21]+[$'表104-18'.E21]+[$'表104-18'.I21]+[$'表104-19'.L21]" office:value-type="float" office:value="128141122" calcext:value-type="float">
            <text:p><text:s/>128,141,122 </text:p>
          </table:table-cell>
          <table:table-cell table:style-name="ce43" table:formula="of:=[.J21]+[$'表104-4'.F21]+[$'表104-4'.J21]+[$'表104-6'.F21]+[$'表104-6'.J21]+[$'表104-8'.F21]+[$'表104-8'.J21]+[$'表104-10'.F21]+[$'表104-10'.J21]+[$'表104-12'.F21]+[$'表104-12'.J21]+[$'表104-14'.F21]+[$'表104-14'.J21]+[$'表104-16'.F21]+[$'表104-16'.J21]+[$'表104-18'.F21]+[$'表104-18'.J21]+[$'表104-19'.M21]" office:value-type="float" office:value="254884" calcext:value-type="float">
            <text:p><text:s/>254,884 </text:p>
          </table:table-cell>
          <table:table-cell table:style-name="ce43" table:formula="of:=[.K21]+[$'表104-4'.G21]+[$'表104-4'.K21]+[$'表104-6'.G21]+[$'表104-6'.K21]+[$'表104-8'.G21]+[$'表104-8'.K21]+[$'表104-10'.G21]+[$'表104-10'.K21]+[$'表104-12'.G21]+[$'表104-12'.K21]+[$'表104-14'.G21]+[$'表104-14'.K21]+[$'表104-16'.G21]+[$'表104-16'.K21]+[$'表104-18'.G21]+[$'表104-18'.K21]+[$'表104-19'.N21]" office:value-type="float" office:value="74559708" calcext:value-type="float">
            <text:p><text:s/>74,559,708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29089" calcext:value-type="float">
            <text:p><text:s/>29,089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20557" calcext:value-type="float">
            <text:p><text:s/>20,557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1011"/>
        </table:table-row>
        <table:table-row table:style-name="ro10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table:formula="of:=[.H22]+[$'表104-4'.D22]+[$'表104-4'.H22]+[$'表104-6'.D22]+[$'表104-6'.H22]+[$'表104-8'.D22]+[$'表104-8'.H22]+[$'表104-10'.D22]+[$'表104-10'.H22]+[$'表104-12'.D22]+[$'表104-12'.H22]+[$'表104-14'.D22]+[$'表104-14'.H22]+[$'表104-16'.D22]+[$'表104-16'.H22]+[$'表104-18'.D22]+[$'表104-18'.H22]+[$'表104-19'.K22]" office:value-type="float" office:value="360237" calcext:value-type="float">
            <text:p><text:s/>360,237 </text:p>
          </table:table-cell>
          <table:table-cell table:style-name="ce48" table:formula="of:=[.I22]+[$'表104-4'.E22]+[$'表104-4'.I22]+[$'表104-6'.E22]+[$'表104-6'.I22]+[$'表104-8'.E22]+[$'表104-8'.I22]+[$'表104-10'.E22]+[$'表104-10'.I22]+[$'表104-12'.E22]+[$'表104-12'.I22]+[$'表104-14'.E22]+[$'表104-14'.I22]+[$'表104-16'.E22]+[$'表104-16'.I22]+[$'表104-18'.E22]+[$'表104-18'.I22]+[$'表104-19'.L22]" office:value-type="float" office:value="17119331" calcext:value-type="float">
            <text:p><text:s/>17,119,331 </text:p>
          </table:table-cell>
          <table:table-cell table:style-name="ce48" table:formula="of:=[.J22]+[$'表104-4'.F22]+[$'表104-4'.J22]+[$'表104-6'.F22]+[$'表104-6'.J22]+[$'表104-8'.F22]+[$'表104-8'.J22]+[$'表104-10'.F22]+[$'表104-10'.J22]+[$'表104-12'.F22]+[$'表104-12'.J22]+[$'表104-14'.F22]+[$'表104-14'.J22]+[$'表104-16'.F22]+[$'表104-16'.J22]+[$'表104-18'.F22]+[$'表104-18'.J22]+[$'表104-19'.M22]" office:value-type="float" office:value="143558" calcext:value-type="float">
            <text:p><text:s/>143,558 </text:p>
          </table:table-cell>
          <table:table-cell table:style-name="ce48" table:formula="of:=[.K22]+[$'表104-4'.G22]+[$'表104-4'.K22]+[$'表104-6'.G22]+[$'表104-6'.K22]+[$'表104-8'.G22]+[$'表104-8'.K22]+[$'表104-10'.G22]+[$'表104-10'.K22]+[$'表104-12'.G22]+[$'表104-12'.K22]+[$'表104-14'.G22]+[$'表104-14'.K22]+[$'表104-16'.G22]+[$'表104-16'.K22]+[$'表104-18'.G22]+[$'表104-18'.K22]+[$'表104-19'.N22]" office:value-type="float" office:value="8109267" calcext:value-type="float">
            <text:p><text:s/>8,109,267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48" office:value-type="float" office:value="3448" calcext:value-type="float">
            <text:p><text:s/>3,448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3205" calcext:value-type="float">
            <text:p><text:s/>3,205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07"/>
          <table:table-cell table:number-columns-repeated="1011"/>
        </table:table-row>
        <table:table-row table:style-name="ro7">
          <table:table-cell table:style-name="ce90" office:value-type="string" calcext:value-type="string">
            <text:p>   <text:span text:style-name="T7">4.</text:span><text:span text:style-name="T8">其他總額部門包含助產所、居家照護、護理之家等。</text:span></text:p>
          </table:table-cell>
          <table:table-cell table:style-name="ce96"/>
          <table:table-cell table:style-name="ce101"/>
          <table:table-cell table:style-name="ce103" table:number-columns-repeated="4"/>
          <table:table-cell table:style-name="ce59" office:value-type="string" calcext:value-type="string">
            <text:p><text:s text:c="10"/>4. Other sectors of the global budget payment system included the midwifery clinics, home nursing caring, <text:s text:c="3"/></text:p>
          </table:table-cell>
          <table:table-cell table:style-name="ce64" table:number-columns-repeated="3"/>
          <table:table-cell table:style-name="ce107" table:number-columns-repeated="2"/>
          <table:table-cell table:number-columns-repeated="1011"/>
        </table:table-row>
        <table:table-row table:style-name="ro7">
          <table:table-cell table:style-name="ce90" office:value-type="string" calcext:value-type="string">
            <text:p>   5.本表<text:span text:style-name="T7">"</text:span><text:span text:style-name="T8">件數</text:span><text:span text:style-name="T9">"</text:span><text:span text:style-name="T8">欄總計不含交付機構件數。</text:span></text:p>
          </table:table-cell>
          <table:table-cell table:style-name="ce96"/>
          <table:table-cell table:style-name="ce101"/>
          <table:table-cell table:style-name="ce103" table:number-columns-repeated="4"/>
          <table:table-cell table:style-name="ce59" office:value-type="string" calcext:value-type="string">
            <text:p><text:s text:c="14"/>nursing home, etc. </text:p>
          </table:table-cell>
          <table:table-cell table:style-name="ce64" table:number-columns-repeated="3"/>
          <table:table-cell table:style-name="ce107" table:number-columns-repeated="2"/>
          <table:table-cell table:number-columns-repeated="1011"/>
        </table:table-row>
        <table:table-row table:style-name="ro7">
          <table:table-cell table:style-name="ce90" office:value-type="string" calcext:value-type="string">
            <text:p>　<text:span text:style-name="T7">   6.</text:span><text:span text:style-name="T8">本表「戒菸門診」費用無法細分，故總計欄不等於細項費用之和。</text:span></text:p>
          </table:table-cell>
          <table:table-cell/>
          <table:table-cell table:style-name="ce101"/>
          <table:table-cell table:style-name="ce103" table:number-columns-repeated="4"/>
          <table:table-cell table:style-name="ce59" office:value-type="string" calcext:value-type="string">
            <text:p><text:s text:c="10"/>5. The "Cases" column <text:s/>in this table exclude cases to delivery institutions.</text:p>
          </table:table-cell>
          <table:table-cell table:style-name="ce106" table:number-columns-repeated="3"/>
          <table:table-cell table:style-name="ce107" table:number-columns-repeated="2"/>
          <table:table-cell table:number-columns-repeated="1011"/>
        </table:table-row>
        <table:table-row table:style-name="ro7">
          <table:table-cell table:number-columns-repeated="2"/>
          <table:table-cell table:style-name="ce102"/>
          <table:table-cell table:style-name="ce104" table:number-columns-repeated="2"/>
          <table:table-cell table:style-name="ce105" table:number-columns-repeated="2"/>
          <table:table-cell table:style-name="ce59" office:value-type="string" calcext:value-type="string">
            <text:p><text:s text:c="10"/>6. It can not divide the RVU of ambulatory smoking cessation, so the figures of “Grand Total” is not equal <text:s/>to </text:p>
          </table:table-cell>
          <table:table-cell table:style-name="ce105" table:number-columns-repeated="5"/>
          <table:table-cell table:number-columns-repeated="1011"/>
        </table:table-row>
        <table:table-row table:style-name="ro7">
          <table:table-cell table:style-name="ce91"/>
          <table:table-cell table:style-name="ce97"/>
          <table:table-cell table:style-name="ce102"/>
          <table:table-cell table:style-name="ce104" table:number-columns-repeated="2"/>
          <table:table-cell table:style-name="ce105" table:number-columns-repeated="2"/>
          <table:table-cell table:style-name="ce59" office:value-type="string" calcext:value-type="string">
            <text:p><text:s text:c="14"/>the sum of detail items. </text:p>
          </table:table-cell>
          <table:table-cell table:style-name="ce105" table:number-columns-repeated="5"/>
          <table:table-cell table:number-columns-repeated="1011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2'.$A$1:.$L$27" table:range-usable-as="print-range"/>
        </table:named-expressions>
      </table:table>
      <table:table table:name="表104-3" table:style-name="ta3" table:print-ranges="'表104-3'.A1:'表104-3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二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</text:p>
          </table:table-cell>
          <table:covered-table-cell table:number-columns-repeated="3" table:style-name="ce130"/>
          <table:covered-table-cell table:style-name="ce7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6"/></text:p>
          </table:table-cell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by Gender and Age<text:span text:style-name="T14">（</text:span><text:span text:style-name="T15">Cont'd 2</text:span><text:span text:style-name="T16">）</text:span></text:p>
          </table:table-cell>
          <table:covered-table-cell table:number-columns-repeated="3" table:style-name="ce13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38"/>
          <table:table-cell table:style-name="ce26" table:number-columns-repeated="2"/>
          <table:table-cell/>
          <table:table-cell table:style-name="ce128"/>
          <table:table-cell table:style-name="ce38" table:number-columns-repeated="2"/>
          <table:table-cell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  <text:p/>
          </table:table-cell>
          <table:covered-table-cell table:style-name="ce120"/>
          <table:covered-table-cell table:style-name="ce122"/>
          <table:table-cell table:style-name="ce349" office:value-type="string" calcext:value-type="string" table:number-columns-spanned="4" table:number-rows-spanned="1">
            <text:p>5-9</text:p>
          </table:table-cell>
          <table:covered-table-cell table:number-columns-repeated="2" table:style-name="ce126"/>
          <table:covered-table-cell table:style-name="ce349"/>
          <table:table-cell table:style-name="ce353" office:value-type="string" calcext:value-type="string" table:number-columns-spanned="4" table:number-rows-spanned="1">
            <text:p>10-14</text:p>
            <text:p/>
          </table:table-cell>
          <table:covered-table-cell table:number-columns-repeated="2" table:style-name="ce277"/>
          <table:covered-table-cell table:style-name="ce129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4-4'.D8]+[$'表104-4'.D13]+[$'表104-4'.D18]" office:value-type="float" office:value="12235311" calcext:value-type="float">
            <text:p><text:s/>12,235,311 </text:p>
          </table:table-cell>
          <table:table-cell table:style-name="ce42" table:formula="of:=[.E13]+[.E18]+[$'表104-4'.E8]+[$'表104-4'.E13]+[$'表104-4'.E18]" office:value-type="float" office:value="7248738273" calcext:value-type="float">
            <text:p><text:s/>7,248,738,273 </text:p>
          </table:table-cell>
          <table:table-cell table:style-name="ce42" table:formula="of:=[.F13]+[.F18]+[$'表104-4'.F8]+[$'表104-4'.F13]+[$'表104-4'.F18]" office:value-type="float" office:value="10561821" calcext:value-type="float">
            <text:p><text:s/>10,561,821 </text:p>
          </table:table-cell>
          <table:table-cell table:style-name="ce42" table:formula="of:=[.G13]+[.G18]+[$'表104-4'.G8]+[$'表104-4'.G13]+[$'表104-4'.G18]" office:value-type="float" office:value="5841319729" calcext:value-type="float">
            <text:p><text:s/>5,841,319,729 </text:p>
          </table:table-cell>
          <table:table-cell table:style-name="ce42" table:formula="of:=[.H13]+[.H18]+[$'表104-4'.H8]+[$'表104-4'.H13]+[$'表104-4'.H18]" office:value-type="float" office:value="7786635" calcext:value-type="float">
            <text:p><text:s/>7,786,635 </text:p>
          </table:table-cell>
          <table:table-cell table:style-name="ce42" table:formula="of:=[.I13]+[.I18]+[$'表104-4'.I8]+[$'表104-4'.I13]+[$'表104-4'.I18]" office:value-type="float" office:value="4719026337" calcext:value-type="float">
            <text:p><text:s/>4,719,026,337 </text:p>
          </table:table-cell>
          <table:table-cell table:style-name="ce42" table:formula="of:=[.J13]+[.J18]+[$'表104-4'.J8]+[$'表104-4'.J13]+[$'表104-4'.J18]" office:value-type="float" office:value="6938508" calcext:value-type="float">
            <text:p><text:s/>6,938,508 </text:p>
          </table:table-cell>
          <table:table-cell table:style-name="ce42" table:formula="of:=[.K13]+[.K18]+[$'表104-4'.K8]+[$'表104-4'.K13]+[$'表104-4'.K18]" office:value-type="float" office:value="3950151750" calcext:value-type="float">
            <text:p><text:s/>3,950,151,750 </text:p>
          </table:table-cell>
          <table:table-cell table:style-name="ce132" office:value-type="string" calcext:value-type="string">
            <text:p>Grand Total</text:p>
          </table:table-cell>
          <table:table-cell table:style-name="ce113"/>
          <table:table-cell table:style-name="ce85"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4-4'.D9]+[$'表104-4'.D14]+[$'表104-4'.D19]" office:value-type="float" office:value="7023123" calcext:value-type="float">
            <text:p><text:s/>7,023,123 </text:p>
          </table:table-cell>
          <table:table-cell table:style-name="ce43" table:formula="of:=[.E14]+[.E19]+[$'表104-4'.E9]+[$'表104-4'.E14]+[$'表104-4'.E19]" office:value-type="float" office:value="1339325614" calcext:value-type="float">
            <text:p><text:s/>1,339,325,614 </text:p>
          </table:table-cell>
          <table:table-cell table:style-name="ce43" table:formula="of:=[.F14]+[.F19]+[$'表104-4'.F9]+[$'表104-4'.F14]+[$'表104-4'.F19]" office:value-type="float" office:value="5993671" calcext:value-type="float">
            <text:p><text:s/>5,993,671 </text:p>
          </table:table-cell>
          <table:table-cell table:style-name="ce43" table:formula="of:=[.G14]+[.G19]+[$'表104-4'.G9]+[$'表104-4'.G14]+[$'表104-4'.G19]" office:value-type="float" office:value="959890790" calcext:value-type="float">
            <text:p><text:s/>959,890,790 </text:p>
          </table:table-cell>
          <table:table-cell table:style-name="ce43" table:formula="of:=[.H14]+[.H19]+[$'表104-4'.H9]+[$'表104-4'.H14]+[$'表104-4'.H19]" office:value-type="float" office:value="4811316" calcext:value-type="float">
            <text:p><text:s/>4,811,316 </text:p>
          </table:table-cell>
          <table:table-cell table:style-name="ce43" table:formula="of:=[.I14]+[.I19]+[$'表104-4'.I9]+[$'表104-4'.I14]+[$'表104-4'.I19]" office:value-type="float" office:value="1183328963" calcext:value-type="float">
            <text:p><text:s/>1,183,328,963 </text:p>
          </table:table-cell>
          <table:table-cell table:style-name="ce43" table:formula="of:=[.J14]+[.J19]+[$'表104-4'.J9]+[$'表104-4'.J14]+[$'表104-4'.J19]" office:value-type="float" office:value="4264130" calcext:value-type="float">
            <text:p><text:s/>4,264,130 </text:p>
          </table:table-cell>
          <table:table-cell table:style-name="ce43" table:formula="of:=[.K14]+[.K19]+[$'表104-4'.K9]+[$'表104-4'.K14]+[$'表104-4'.K19]" office:value-type="float" office:value="807892999" calcext:value-type="float">
            <text:p><text:s/>807,892,999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4-4'.D10]+[$'表104-4'.D15]+[$'表104-4'.D20]" office:value-type="float" office:value="3148935" calcext:value-type="float">
            <text:p><text:s/>3,148,935 </text:p>
          </table:table-cell>
          <table:table-cell table:style-name="ce43" table:formula="of:=[.E15]+[.E20]+[$'表104-4'.E10]+[$'表104-4'.E15]+[$'表104-4'.E20]" office:value-type="float" office:value="2480717543" calcext:value-type="float">
            <text:p><text:s/>2,480,717,543 </text:p>
          </table:table-cell>
          <table:table-cell table:style-name="ce43" table:formula="of:=[.F15]+[.F20]+[$'表104-4'.F10]+[$'表104-4'.F15]+[$'表104-4'.F20]" office:value-type="float" office:value="2650030" calcext:value-type="float">
            <text:p><text:s/>2,650,030 </text:p>
          </table:table-cell>
          <table:table-cell table:style-name="ce43" table:formula="of:=[.G15]+[.G20]+[$'表104-4'.G10]+[$'表104-4'.G15]+[$'表104-4'.G20]" office:value-type="float" office:value="1920363198" calcext:value-type="float">
            <text:p><text:s/>1,920,363,198 </text:p>
          </table:table-cell>
          <table:table-cell table:style-name="ce43" table:formula="of:=[.H15]+[.H20]+[$'表104-4'.H10]+[$'表104-4'.H15]+[$'表104-4'.H20]" office:value-type="float" office:value="2109982" calcext:value-type="float">
            <text:p><text:s/>2,109,982 </text:p>
          </table:table-cell>
          <table:table-cell table:style-name="ce43" table:formula="of:=[.I15]+[.I20]+[$'表104-4'.I10]+[$'表104-4'.I15]+[$'表104-4'.I20]" office:value-type="float" office:value="1351310120" calcext:value-type="float">
            <text:p><text:s/>1,351,310,120 </text:p>
          </table:table-cell>
          <table:table-cell table:style-name="ce43" table:formula="of:=[.J15]+[.J20]+[$'表104-4'.J10]+[$'表104-4'.J15]+[$'表104-4'.J20]" office:value-type="float" office:value="1778778" calcext:value-type="float">
            <text:p><text:s/>1,778,778 </text:p>
          </table:table-cell>
          <table:table-cell table:style-name="ce43" table:formula="of:=[.K15]+[.K20]+[$'表104-4'.K10]+[$'表104-4'.K15]+[$'表104-4'.K20]" office:value-type="float" office:value="1200540628" calcext:value-type="float">
            <text:p><text:s/>1,200,540,628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4-4'.D11]+[$'表104-4'.D16]+[$'表104-4'.D21]" office:value-type="float" office:value="12008134" calcext:value-type="float">
            <text:p><text:s/>12,008,134 </text:p>
          </table:table-cell>
          <table:table-cell table:style-name="ce43" table:formula="of:=[.E16]+[.E21]+[$'表104-4'.E11]+[$'表104-4'.E16]+[$'表104-4'.E21]" office:value-type="float" office:value="3095009621" calcext:value-type="float">
            <text:p><text:s/>3,095,009,621 </text:p>
          </table:table-cell>
          <table:table-cell table:style-name="ce43" table:formula="of:=[.F16]+[.F21]+[$'表104-4'.F11]+[$'表104-4'.F16]+[$'表104-4'.F21]" office:value-type="float" office:value="10418482" calcext:value-type="float">
            <text:p><text:s/>10,418,482 </text:p>
          </table:table-cell>
          <table:table-cell table:style-name="ce43" table:formula="of:=[.G16]+[.G21]+[$'表104-4'.G11]+[$'表104-4'.G16]+[$'表104-4'.G21]" office:value-type="float" office:value="2677247662" calcext:value-type="float">
            <text:p><text:s/>2,677,247,662 </text:p>
          </table:table-cell>
          <table:table-cell table:style-name="ce43" table:formula="of:=[.H16]+[.H21]+[$'表104-4'.H11]+[$'表104-4'.H16]+[$'表104-4'.H21]" office:value-type="float" office:value="7668995" calcext:value-type="float">
            <text:p><text:s/>7,668,995 </text:p>
          </table:table-cell>
          <table:table-cell table:style-name="ce43" table:formula="of:=[.I16]+[.I21]+[$'表104-4'.I11]+[$'表104-4'.I16]+[$'表104-4'.I21]" office:value-type="float" office:value="1980106479" calcext:value-type="float">
            <text:p><text:s/>1,980,106,479 </text:p>
          </table:table-cell>
          <table:table-cell table:style-name="ce43" table:formula="of:=[.J16]+[.J21]+[$'表104-4'.J11]+[$'表104-4'.J16]+[$'表104-4'.J21]" office:value-type="float" office:value="6853612" calcext:value-type="float">
            <text:p><text:s/>6,853,612 </text:p>
          </table:table-cell>
          <table:table-cell table:style-name="ce43" table:formula="of:=[.K16]+[.K21]+[$'表104-4'.K11]+[$'表104-4'.K16]+[$'表104-4'.K21]" office:value-type="float" office:value="1765062954" calcext:value-type="float">
            <text:p><text:s/>1,765,062,954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4-4'.D12]+[$'表104-4'.D17]+[$'表104-4'.D22]" office:value-type="float" office:value="6682839" calcext:value-type="float">
            <text:p><text:s/>6,682,839 </text:p>
          </table:table-cell>
          <table:table-cell table:style-name="ce43" table:formula="of:=[.E17]+[.E22]+[$'表104-4'.E12]+[$'表104-4'.E17]+[$'表104-4'.E22]" office:value-type="float" office:value="333685495" calcext:value-type="float">
            <text:p><text:s/>333,685,495 </text:p>
          </table:table-cell>
          <table:table-cell table:style-name="ce43" table:formula="of:=[.F17]+[.F22]+[$'表104-4'.F12]+[$'表104-4'.F17]+[$'表104-4'.F22]" office:value-type="float" office:value="5692334" calcext:value-type="float">
            <text:p><text:s/>5,692,334 </text:p>
          </table:table-cell>
          <table:table-cell table:style-name="ce43" table:formula="of:=[.G17]+[.G22]+[$'表104-4'.G12]+[$'表104-4'.G17]+[$'表104-4'.G22]" office:value-type="float" office:value="283818079" calcext:value-type="float">
            <text:p><text:s/>283,818,079 </text:p>
          </table:table-cell>
          <table:table-cell table:style-name="ce43" table:formula="of:=[.H17]+[.H22]+[$'表104-4'.H12]+[$'表104-4'.H17]+[$'表104-4'.H22]" office:value-type="float" office:value="4624218" calcext:value-type="float">
            <text:p><text:s/>4,624,218 </text:p>
          </table:table-cell>
          <table:table-cell table:style-name="ce43" table:formula="of:=[.I17]+[.I22]+[$'表104-4'.I12]+[$'表104-4'.I17]+[$'表104-4'.I22]" office:value-type="float" office:value="204280775" calcext:value-type="float">
            <text:p><text:s/>204,280,775 </text:p>
          </table:table-cell>
          <table:table-cell table:style-name="ce43" table:formula="of:=[.J17]+[.J22]+[$'表104-4'.J12]+[$'表104-4'.J17]+[$'表104-4'.J22]" office:value-type="float" office:value="4096471" calcext:value-type="float">
            <text:p><text:s/>4,096,471 </text:p>
          </table:table-cell>
          <table:table-cell table:style-name="ce43" table:formula="of:=[.K17]+[.K22]+[$'表104-4'.K12]+[$'表104-4'.K17]+[$'表104-4'.K22]" office:value-type="float" office:value="176655169" calcext:value-type="float">
            <text:p><text:s/>176,655,169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346055" calcext:value-type="float">
            <text:p><text:s/>1,346,055 </text:p>
          </table:table-cell>
          <table:table-cell table:style-name="ce42" table:formula="of:=SUM([.E14:.E17])" office:value-type="float" office:value="1747183111" calcext:value-type="float">
            <text:p><text:s/>1,747,183,111 </text:p>
          </table:table-cell>
          <table:table-cell table:style-name="ce42" office:value-type="float" office:value="946570" calcext:value-type="float">
            <text:p><text:s/>946,570 </text:p>
          </table:table-cell>
          <table:table-cell table:style-name="ce42" table:formula="of:=SUM([.G14:.G17])" office:value-type="float" office:value="1021417544" calcext:value-type="float">
            <text:p><text:s/>1,021,417,544 </text:p>
          </table:table-cell>
          <table:table-cell table:style-name="ce42" office:value-type="float" office:value="902099" calcext:value-type="float">
            <text:p><text:s/>902,099 </text:p>
          </table:table-cell>
          <table:table-cell table:style-name="ce42" table:formula="of:=SUM([.I14:.I17])" office:value-type="float" office:value="1355228812" calcext:value-type="float">
            <text:p><text:s/>1,355,228,812 </text:p>
          </table:table-cell>
          <table:table-cell table:style-name="ce42" office:value-type="float" office:value="640646" calcext:value-type="float">
            <text:p><text:s/>640,646 </text:p>
          </table:table-cell>
          <table:table-cell table:style-name="ce42" table:formula="of:=SUM([.K14:.K17])" office:value-type="float" office:value="804269339" calcext:value-type="float">
            <text:p><text:s/>804,269,339 </text:p>
          </table:table-cell>
          <table:table-cell table:style-name="ce83" office:value-type="string" calcext:value-type="string">
            <text:p>Hospitals 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970383" calcext:value-type="float">
            <text:p><text:s/>970,383 </text:p>
          </table:table-cell>
          <table:table-cell table:style-name="ce43" office:value-type="float" office:value="470924005" calcext:value-type="float">
            <text:p><text:s/>470,924,005 </text:p>
          </table:table-cell>
          <table:table-cell table:style-name="ce43" office:value-type="float" office:value="728362" calcext:value-type="float">
            <text:p><text:s/>728,362 </text:p>
          </table:table-cell>
          <table:table-cell table:style-name="ce43" office:value-type="float" office:value="231434372" calcext:value-type="float">
            <text:p><text:s/>231,434,372 </text:p>
          </table:table-cell>
          <table:table-cell table:style-name="ce43" office:value-type="float" office:value="680615" calcext:value-type="float">
            <text:p><text:s/>680,615 </text:p>
          </table:table-cell>
          <table:table-cell table:style-name="ce43" office:value-type="float" office:value="612584177" calcext:value-type="float">
            <text:p><text:s/>612,584,177 </text:p>
          </table:table-cell>
          <table:table-cell table:style-name="ce43" office:value-type="float" office:value="494433" calcext:value-type="float">
            <text:p><text:s/>494,433 </text:p>
          </table:table-cell>
          <table:table-cell table:style-name="ce43" office:value-type="float" office:value="306342992" calcext:value-type="float">
            <text:p><text:s/>306,342,992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88773" calcext:value-type="float">
            <text:p><text:s/>688,773 </text:p>
          </table:table-cell>
          <table:table-cell table:style-name="ce43" office:value-type="float" office:value="889866154" calcext:value-type="float">
            <text:p><text:s/>889,866,154 </text:p>
          </table:table-cell>
          <table:table-cell table:style-name="ce43" office:value-type="float" office:value="434330" calcext:value-type="float">
            <text:p><text:s/>434,330 </text:p>
          </table:table-cell>
          <table:table-cell table:style-name="ce43" office:value-type="float" office:value="514043767" calcext:value-type="float">
            <text:p><text:s/>514,043,767 </text:p>
          </table:table-cell>
          <table:table-cell table:style-name="ce43" office:value-type="float" office:value="499693" calcext:value-type="float">
            <text:p><text:s/>499,693 </text:p>
          </table:table-cell>
          <table:table-cell table:style-name="ce43" office:value-type="float" office:value="480852867" calcext:value-type="float">
            <text:p><text:s/>480,852,867 </text:p>
          </table:table-cell>
          <table:table-cell table:style-name="ce43" office:value-type="float" office:value="323789" calcext:value-type="float">
            <text:p><text:s/>323,789 </text:p>
          </table:table-cell>
          <table:table-cell table:style-name="ce43" office:value-type="float" office:value="316993357" calcext:value-type="float">
            <text:p><text:s/>316,993,357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1228866" calcext:value-type="float">
            <text:p><text:s/>1,228,866 </text:p>
          </table:table-cell>
          <table:table-cell table:style-name="ce43" office:value-type="float" office:value="335849573" calcext:value-type="float">
            <text:p><text:s/>335,849,573 </text:p>
          </table:table-cell>
          <table:table-cell table:style-name="ce43" office:value-type="float" office:value="882078" calcext:value-type="float">
            <text:p><text:s/>882,078 </text:p>
          </table:table-cell>
          <table:table-cell table:style-name="ce43" office:value-type="float" office:value="238620742" calcext:value-type="float">
            <text:p><text:s/>238,620,742 </text:p>
          </table:table-cell>
          <table:table-cell table:style-name="ce43" office:value-type="float" office:value="844903" calcext:value-type="float">
            <text:p><text:s/>844,903 </text:p>
          </table:table-cell>
          <table:table-cell table:style-name="ce43" office:value-type="float" office:value="227957900" calcext:value-type="float">
            <text:p><text:s/>227,957,900 </text:p>
          </table:table-cell>
          <table:table-cell table:style-name="ce43" office:value-type="float" office:value="599008" calcext:value-type="float">
            <text:p><text:s/>599,008 </text:p>
          </table:table-cell>
          <table:table-cell table:style-name="ce43" office:value-type="float" office:value="156826731" calcext:value-type="float">
            <text:p><text:s/>156,826,731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970108" calcext:value-type="float">
            <text:p><text:s/>970,108 </text:p>
          </table:table-cell>
          <table:table-cell table:style-name="ce43" office:value-type="float" office:value="50543379" calcext:value-type="float">
            <text:p><text:s/>50,543,379 </text:p>
          </table:table-cell>
          <table:table-cell table:style-name="ce43" office:value-type="float" office:value="728201" calcext:value-type="float">
            <text:p><text:s/>728,201 </text:p>
          </table:table-cell>
          <table:table-cell table:style-name="ce43" office:value-type="float" office:value="37318663" calcext:value-type="float">
            <text:p><text:s/>37,318,663 </text:p>
          </table:table-cell>
          <table:table-cell table:style-name="ce43" office:value-type="float" office:value="680402" calcext:value-type="float">
            <text:p><text:s/>680,402 </text:p>
          </table:table-cell>
          <table:table-cell table:style-name="ce43" office:value-type="float" office:value="33833868" calcext:value-type="float">
            <text:p><text:s/>33,833,868 </text:p>
          </table:table-cell>
          <table:table-cell table:style-name="ce43" office:value-type="float" office:value="494255" calcext:value-type="float">
            <text:p><text:s/>494,255 </text:p>
          </table:table-cell>
          <table:table-cell table:style-name="ce43" office:value-type="float" office:value="24106259" calcext:value-type="float">
            <text:p><text:s/>24,106,259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8374485" calcext:value-type="float">
            <text:p><text:s/>8,374,485 </text:p>
          </table:table-cell>
          <table:table-cell table:style-name="ce42" table:formula="of:=SUM([.E19:.E22])" office:value-type="float" office:value="3406973430" calcext:value-type="float">
            <text:p><text:s/>3,406,973,430 </text:p>
          </table:table-cell>
          <table:table-cell table:style-name="ce42" office:value-type="float" office:value="7302140" calcext:value-type="float">
            <text:p><text:s/>7,302,140 </text:p>
          </table:table-cell>
          <table:table-cell table:style-name="ce42" table:formula="of:=SUM([.G19:.G22])" office:value-type="float" office:value="2869902421" calcext:value-type="float">
            <text:p><text:s/>2,869,902,421 </text:p>
          </table:table-cell>
          <table:table-cell table:style-name="ce42" office:value-type="float" office:value="5245018" calcext:value-type="float">
            <text:p><text:s/>5,245,018 </text:p>
          </table:table-cell>
          <table:table-cell table:style-name="ce42" table:formula="of:=SUM([.I19:.I22])" office:value-type="float" office:value="2105629034" calcext:value-type="float">
            <text:p><text:s/>2,105,629,034 </text:p>
          </table:table-cell>
          <table:table-cell table:style-name="ce42" office:value-type="float" office:value="4675660" calcext:value-type="float">
            <text:p><text:s/>4,675,660 </text:p>
          </table:table-cell>
          <table:table-cell table:style-name="ce42" table:formula="of:=SUM([.K19:.K22])" office:value-type="float" office:value="1827873742" calcext:value-type="float">
            <text:p><text:s/>1,827,873,742 </text:p>
          </table:table-cell>
          <table:table-cell table:style-name="ce83" office:value-type="string" calcext:value-type="string">
            <text:p>Physician Clinics 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5264369" calcext:value-type="float">
            <text:p><text:s/>5,264,369 </text:p>
          </table:table-cell>
          <table:table-cell table:style-name="ce43" office:value-type="float" office:value="719975915" calcext:value-type="float">
            <text:p><text:s/>719,975,915 </text:p>
          </table:table-cell>
          <table:table-cell table:style-name="ce43" office:value-type="float" office:value="4630206" calcext:value-type="float">
            <text:p><text:s/>4,630,206 </text:p>
          </table:table-cell>
          <table:table-cell table:style-name="ce43" office:value-type="float" office:value="611113420" calcext:value-type="float">
            <text:p><text:s/>611,113,420 </text:p>
          </table:table-cell>
          <table:table-cell table:style-name="ce43" office:value-type="float" office:value="3428563" calcext:value-type="float">
            <text:p><text:s/>3,428,563 </text:p>
          </table:table-cell>
          <table:table-cell table:style-name="ce43" office:value-type="float" office:value="436915510" calcext:value-type="float">
            <text:p><text:s/>436,915,510 </text:p>
          </table:table-cell>
          <table:table-cell table:style-name="ce43" office:value-type="float" office:value="3080484" calcext:value-type="float">
            <text:p><text:s/>3,080,484 </text:p>
          </table:table-cell>
          <table:table-cell table:style-name="ce43" office:value-type="float" office:value="371929473" calcext:value-type="float">
            <text:p><text:s/>371,929,473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722185" calcext:value-type="float">
            <text:p><text:s/>722,185 </text:p>
          </table:table-cell>
          <table:table-cell table:style-name="ce43" office:value-type="float" office:value="296438880" calcext:value-type="float">
            <text:p><text:s/>296,438,880 </text:p>
          </table:table-cell>
          <table:table-cell table:style-name="ce43" office:value-type="float" office:value="530694" calcext:value-type="float">
            <text:p><text:s/>530,694 </text:p>
          </table:table-cell>
          <table:table-cell table:style-name="ce43" office:value-type="float" office:value="171579185" calcext:value-type="float">
            <text:p><text:s/>171,579,185 </text:p>
          </table:table-cell>
          <table:table-cell table:style-name="ce43" office:value-type="float" office:value="640357" calcext:value-type="float">
            <text:p><text:s/>640,357 </text:p>
          </table:table-cell>
          <table:table-cell table:style-name="ce43" office:value-type="float" office:value="170944545" calcext:value-type="float">
            <text:p><text:s/>170,944,545 </text:p>
          </table:table-cell>
          <table:table-cell table:style-name="ce43" office:value-type="float" office:value="495763" calcext:value-type="float">
            <text:p><text:s/>495,763 </text:p>
          </table:table-cell>
          <table:table-cell table:style-name="ce43" office:value-type="float" office:value="119144562" calcext:value-type="float">
            <text:p><text:s/>119,144,562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8302853" calcext:value-type="float">
            <text:p><text:s/>8,302,853 </text:p>
          </table:table-cell>
          <table:table-cell table:style-name="ce43" office:value-type="float" office:value="2120016756" calcext:value-type="float">
            <text:p><text:s/>2,120,016,756 </text:p>
          </table:table-cell>
          <table:table-cell table:style-name="ce43" office:value-type="float" office:value="7256030" calcext:value-type="float">
            <text:p><text:s/>7,256,030 </text:p>
          </table:table-cell>
          <table:table-cell table:style-name="ce43" office:value-type="float" office:value="1851334263" calcext:value-type="float">
            <text:p><text:s/>1,851,334,263 </text:p>
          </table:table-cell>
          <table:table-cell table:style-name="ce43" office:value-type="float" office:value="5229310" calcext:value-type="float">
            <text:p><text:s/>5,229,310 </text:p>
          </table:table-cell>
          <table:table-cell table:style-name="ce43" office:value-type="float" office:value="1336570929" calcext:value-type="float">
            <text:p><text:s/>1,336,570,929 </text:p>
          </table:table-cell>
          <table:table-cell table:style-name="ce43" office:value-type="float" office:value="4665773" calcext:value-type="float">
            <text:p><text:s/>4,665,773 </text:p>
          </table:table-cell>
          <table:table-cell table:style-name="ce43" office:value-type="float" office:value="1193599757" calcext:value-type="float">
            <text:p><text:s/>1,193,599,757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4925265" calcext:value-type="float">
            <text:p><text:s/>4,925,265 </text:p>
          </table:table-cell>
          <table:table-cell table:style-name="ce48" office:value-type="float" office:value="270541879" calcext:value-type="float">
            <text:p><text:s/>270,541,879 </text:p>
          </table:table-cell>
          <table:table-cell table:style-name="ce48" office:value-type="float" office:value="4329592" calcext:value-type="float">
            <text:p><text:s/>4,329,592 </text:p>
          </table:table-cell>
          <table:table-cell table:style-name="ce48" office:value-type="float" office:value="235875553" calcext:value-type="float">
            <text:p><text:s/>235,875,553 </text:p>
          </table:table-cell>
          <table:table-cell table:style-name="ce48" office:value-type="float" office:value="3242104" calcext:value-type="float">
            <text:p><text:s/>3,242,104 </text:p>
          </table:table-cell>
          <table:table-cell table:style-name="ce48" office:value-type="float" office:value="161198050" calcext:value-type="float">
            <text:p><text:s/>161,198,050 </text:p>
          </table:table-cell>
          <table:table-cell table:style-name="ce48" office:value-type="float" office:value="2913386" calcext:value-type="float">
            <text:p><text:s/>2,913,386 </text:p>
          </table:table-cell>
          <table:table-cell table:style-name="ce48" office:value-type="float" office:value="143199950" calcext:value-type="float">
            <text:p><text:s/>143,199,950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343" table:number-columns-spanned="7" table:number-rows-spanned="1"/>
          <table:covered-table-cell table:number-columns-repeated="6" table:style-name="ce139"/>
          <table:table-cell table:style-name="ce343" table:number-columns-spanned="4" table:number-rows-spanned="1"/>
          <table:covered-table-cell table:number-columns-repeated="3" table:style-name="ce139"/>
          <table:table-cell table:style-name="ce139" table:number-columns-repeated="2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21"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3'.$A$1:.$L$22" table:range-usable-as="print-range"/>
        </table:named-expressions>
      </table:table>
      <table:table table:name="表104-4" table:style-name="ta4" table:print-ranges="'表104-4'.A1:'表104-4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11" table:number-columns-repeated="1012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   </text:span><text:span text:style-name="T3">門診醫療費用明細－按性別及年齡別分（續三）</text:span></text:p>
          </table:table-cell>
          <table:covered-table-cell table:number-columns-repeated="6" table:style-name="ce16"/>
          <table:table-cell table:style-name="ce363" office:value-type="string" calcext:value-type="string" table:number-columns-spanned="5" table:number-rows-spanned="1">
            <text:p><text:s text:c="15"/>Table 104 <text:s text:c="3"/>Detailed Outpatient Medical Expenses </text:p>
          </table:table-cell>
          <table:covered-table-cell table:number-columns-repeated="3" table:style-name="ce201"/>
          <table:covered-table-cell table:style-name="ce13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5"/></text:p>
          </table:table-cell>
          <table:covered-table-cell table:number-columns-repeated="6" table:style-name="ce17"/>
          <table:table-cell table:style-name="ce363" office:value-type="string" calcext:value-type="string" table:number-columns-spanned="5" table:number-rows-spanned="1">
            <text:p>                                    by Gender and Age<text:span text:style-name="T14">（</text:span><text:span text:style-name="T15">Cont'd 3</text:span><text:span text:style-name="T16">）</text:span></text:p>
          </table:table-cell>
          <table:covered-table-cell table:number-columns-repeated="3" table:style-name="ce13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38"/>
          <table:table-cell table:style-name="ce26" table:number-columns-repeated="2"/>
          <table:table-cell/>
          <table:table-cell table:style-name="ce128"/>
          <table:table-cell table:style-name="ce38" table:number-columns-repeated="2"/>
          <table:table-cell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5-9</text:p>
          </table:table-cell>
          <table:covered-table-cell table:number-columns-repeated="2" table:style-name="ce207"/>
          <table:covered-table-cell table:style-name="ce200"/>
          <table:table-cell table:style-name="ce353" office:value-type="string" calcext:value-type="string" table:number-columns-spanned="4" table:number-rows-spanned="1">
            <text:p>10-14</text:p>
            <text:p/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10" office:value-type="string" calcext:value-type="string">
            <text:p>中醫</text:p>
          </table:table-cell>
          <table:table-cell table:style-name="ce94"/>
          <table:table-cell table:style-name="ce30"/>
          <table:table-cell table:style-name="ce42" office:value-type="float" office:value="851356" calcext:value-type="float">
            <text:p><text:s/>851,356 </text:p>
          </table:table-cell>
          <table:table-cell table:style-name="ce42" table:formula="of:=SUM([.E9:.E12])" office:value-type="float" office:value="413306085" calcext:value-type="float">
            <text:p><text:s/>413,306,085 </text:p>
          </table:table-cell>
          <table:table-cell table:style-name="ce42" office:value-type="float" office:value="685142" calcext:value-type="float">
            <text:p><text:s/>685,142 </text:p>
          </table:table-cell>
          <table:table-cell table:style-name="ce42" table:formula="of:=SUM([.G9:.G12])" office:value-type="float" office:value="326852517" calcext:value-type="float">
            <text:p><text:s/>326,852,517 </text:p>
          </table:table-cell>
          <table:table-cell table:style-name="ce42" office:value-type="float" office:value="896758" calcext:value-type="float">
            <text:p><text:s/>896,758 </text:p>
          </table:table-cell>
          <table:table-cell table:style-name="ce42" table:formula="of:=SUM([.I9:.I12])" office:value-type="float" office:value="468011332" calcext:value-type="float">
            <text:p><text:s/>468,011,332 </text:p>
          </table:table-cell>
          <table:table-cell table:style-name="ce42" office:value-type="float" office:value="813055" calcext:value-type="float">
            <text:p><text:s/>813,055 </text:p>
          </table:table-cell>
          <table:table-cell table:style-name="ce42" table:formula="of:=SUM([.K9:.K12])" office:value-type="float" office:value="404548771" calcext:value-type="float">
            <text:p><text:s/>404,548,771 </text:p>
          </table:table-cell>
          <table:table-cell table:style-name="ce132" office:value-type="string" calcext:value-type="string">
            <text:p>Chinese Medicine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772156" calcext:value-type="float">
            <text:p><text:s/>772,156 </text:p>
          </table:table-cell>
          <table:table-cell table:style-name="ce43" office:value-type="float" office:value="143324289" calcext:value-type="float">
            <text:p><text:s/>143,324,289 </text:p>
          </table:table-cell>
          <table:table-cell table:style-name="ce43" office:value-type="float" office:value="621538" calcext:value-type="float">
            <text:p><text:s/>621,538 </text:p>
          </table:table-cell>
          <table:table-cell table:style-name="ce43" office:value-type="float" office:value="112624800" calcext:value-type="float">
            <text:p><text:s/>112,624,800 </text:p>
          </table:table-cell>
          <table:table-cell table:style-name="ce43" office:value-type="float" office:value="694882" calcext:value-type="float">
            <text:p><text:s/>694,882 </text:p>
          </table:table-cell>
          <table:table-cell table:style-name="ce43" office:value-type="float" office:value="131773736" calcext:value-type="float">
            <text:p><text:s/>131,773,736 </text:p>
          </table:table-cell>
          <table:table-cell table:style-name="ce43" office:value-type="float" office:value="681673" calcext:value-type="float">
            <text:p><text:s/>681,673 </text:p>
          </table:table-cell>
          <table:table-cell table:style-name="ce43" office:value-type="float" office:value="127251330" calcext:value-type="float">
            <text:p><text:s/>127,251,330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04167" calcext:value-type="float">
            <text:p><text:s/>104,167 </text:p>
          </table:table-cell>
          <table:table-cell table:style-name="ce43" office:value-type="float" office:value="46959360" calcext:value-type="float">
            <text:p><text:s/>46,959,360 </text:p>
          </table:table-cell>
          <table:table-cell table:style-name="ce43" office:value-type="float" office:value="83797" calcext:value-type="float">
            <text:p><text:s/>83,797 </text:p>
          </table:table-cell>
          <table:table-cell table:style-name="ce43" office:value-type="float" office:value="34967531" calcext:value-type="float">
            <text:p><text:s/>34,967,531 </text:p>
          </table:table-cell>
          <table:table-cell table:style-name="ce43" office:value-type="float" office:value="241686" calcext:value-type="float">
            <text:p><text:s/>241,686 </text:p>
          </table:table-cell>
          <table:table-cell table:style-name="ce43" office:value-type="float" office:value="109131145" calcext:value-type="float">
            <text:p><text:s/>109,131,145 </text:p>
          </table:table-cell>
          <table:table-cell table:style-name="ce43" office:value-type="float" office:value="164743" calcext:value-type="float">
            <text:p><text:s/>164,743 </text:p>
          </table:table-cell>
          <table:table-cell table:style-name="ce43" office:value-type="float" office:value="68468451" calcext:value-type="float">
            <text:p><text:s/>68,468,451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836933" calcext:value-type="float">
            <text:p><text:s/>836,933 </text:p>
          </table:table-cell>
          <table:table-cell table:style-name="ce43" office:value-type="float" office:value="214341890" calcext:value-type="float">
            <text:p><text:s/>214,341,890 </text:p>
          </table:table-cell>
          <table:table-cell table:style-name="ce43" office:value-type="float" office:value="673885" calcext:value-type="float">
            <text:p><text:s/>673,885 </text:p>
          </table:table-cell>
          <table:table-cell table:style-name="ce43" office:value-type="float" office:value="172315240" calcext:value-type="float">
            <text:p><text:s/>172,315,240 </text:p>
          </table:table-cell>
          <table:table-cell table:style-name="ce43" office:value-type="float" office:value="858495" calcext:value-type="float">
            <text:p><text:s/>858,495 </text:p>
          </table:table-cell>
          <table:table-cell table:style-name="ce43" office:value-type="float" office:value="219336266" calcext:value-type="float">
            <text:p><text:s/>219,336,266 </text:p>
          </table:table-cell>
          <table:table-cell table:style-name="ce43" office:value-type="float" office:value="787639" calcext:value-type="float">
            <text:p><text:s/>787,639 </text:p>
          </table:table-cell>
          <table:table-cell table:style-name="ce43" office:value-type="float" office:value="201183135" calcext:value-type="float">
            <text:p><text:s/>201,183,135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771273" calcext:value-type="float">
            <text:p><text:s/>771,273 </text:p>
          </table:table-cell>
          <table:table-cell table:style-name="ce43" office:value-type="float" office:value="8680546" calcext:value-type="float">
            <text:p><text:s/>8,680,546 </text:p>
          </table:table-cell>
          <table:table-cell table:style-name="ce43" office:value-type="float" office:value="620977" calcext:value-type="float">
            <text:p><text:s/>620,977 </text:p>
          </table:table-cell>
          <table:table-cell table:style-name="ce43" office:value-type="float" office:value="6944946" calcext:value-type="float">
            <text:p><text:s/>6,944,946 </text:p>
          </table:table-cell>
          <table:table-cell table:style-name="ce43" office:value-type="float" office:value="694460" calcext:value-type="float">
            <text:p><text:s/>694,460 </text:p>
          </table:table-cell>
          <table:table-cell table:style-name="ce43" office:value-type="float" office:value="7770185" calcext:value-type="float">
            <text:p><text:s/>7,770,185 </text:p>
          </table:table-cell>
          <table:table-cell table:style-name="ce43" office:value-type="float" office:value="681299" calcext:value-type="float">
            <text:p><text:s/>681,299 </text:p>
          </table:table-cell>
          <table:table-cell table:style-name="ce43" office:value-type="float" office:value="7645855" calcext:value-type="float">
            <text:p><text:s/>7,645,855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10" office:value-type="string" calcext:value-type="string">
            <text:p>牙醫</text:p>
          </table:table-cell>
          <table:table-cell table:style-name="ce10"/>
          <table:table-cell table:style-name="ce34"/>
          <table:table-cell table:style-name="ce42" office:value-type="float" office:value="1662957" calcext:value-type="float">
            <text:p><text:s/>1,662,957 </text:p>
          </table:table-cell>
          <table:table-cell table:style-name="ce42" table:formula="of:=SUM([.E14:.E17])" office:value-type="float" office:value="1676816118" calcext:value-type="float">
            <text:p><text:s/>1,676,816,118 </text:p>
          </table:table-cell>
          <table:table-cell table:style-name="ce42" office:value-type="float" office:value="1627515" calcext:value-type="float">
            <text:p><text:s/>1,627,515 </text:p>
          </table:table-cell>
          <table:table-cell table:style-name="ce42" table:formula="of:=SUM([.G14:.G17])" office:value-type="float" office:value="1618820013" calcext:value-type="float">
            <text:p><text:s/>1,618,820,013 </text:p>
          </table:table-cell>
          <table:table-cell table:style-name="ce42" office:value-type="float" office:value="742195" calcext:value-type="float">
            <text:p><text:s/>742,195 </text:p>
          </table:table-cell>
          <table:table-cell table:style-name="ce42" table:formula="of:=SUM([.I14:.I17])" office:value-type="float" office:value="786734227" calcext:value-type="float">
            <text:p><text:s/>786,734,227 </text:p>
          </table:table-cell>
          <table:table-cell table:style-name="ce42" office:value-type="float" office:value="808702" calcext:value-type="float">
            <text:p><text:s/>808,702 </text:p>
          </table:table-cell>
          <table:table-cell table:style-name="ce42" table:formula="of:=SUM([.K14:.K17])" office:value-type="float" office:value="911273053" calcext:value-type="float">
            <text:p><text:s/>911,273,053 </text:p>
          </table:table-cell>
          <table:table-cell table:style-name="ce83" office:value-type="string" calcext:value-type="string">
            <text:p>Dentistry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16168" calcext:value-type="float">
            <text:p><text:s/>16,168 </text:p>
          </table:table-cell>
          <table:table-cell table:style-name="ce43" office:value-type="float" office:value="5071892" calcext:value-type="float">
            <text:p><text:s/>5,071,892 </text:p>
          </table:table-cell>
          <table:table-cell table:style-name="ce43" office:value-type="float" office:value="13535" calcext:value-type="float">
            <text:p><text:s/>13,535 </text:p>
          </table:table-cell>
          <table:table-cell table:style-name="ce43" office:value-type="float" office:value="4667652" calcext:value-type="float">
            <text:p><text:s/>4,667,652 </text:p>
          </table:table-cell>
          <table:table-cell table:style-name="ce43" office:value-type="float" office:value="7126" calcext:value-type="float">
            <text:p><text:s/>7,126 </text:p>
          </table:table-cell>
          <table:table-cell table:style-name="ce43" office:value-type="float" office:value="2011237" calcext:value-type="float">
            <text:p><text:s/>2,011,237 </text:p>
          </table:table-cell>
          <table:table-cell table:style-name="ce43" office:value-type="float" office:value="7498" calcext:value-type="float">
            <text:p><text:s/>7,498 </text:p>
          </table:table-cell>
          <table:table-cell table:style-name="ce43" office:value-type="float" office:value="2326168" calcext:value-type="float">
            <text:p><text:s/>2,326,168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633368" calcext:value-type="float">
            <text:p><text:s/>1,633,368 </text:p>
          </table:table-cell>
          <table:table-cell table:style-name="ce43" office:value-type="float" office:value="1243055561" calcext:value-type="float">
            <text:p><text:s/>1,243,055,561 </text:p>
          </table:table-cell>
          <table:table-cell table:style-name="ce43" office:value-type="float" office:value="1600761" calcext:value-type="float">
            <text:p><text:s/>1,600,761 </text:p>
          </table:table-cell>
          <table:table-cell table:style-name="ce43" office:value-type="float" office:value="1195520341" calcext:value-type="float">
            <text:p><text:s/>1,195,520,341 </text:p>
          </table:table-cell>
          <table:table-cell table:style-name="ce43" office:value-type="float" office:value="727698" calcext:value-type="float">
            <text:p><text:s/>727,698 </text:p>
          </table:table-cell>
          <table:table-cell table:style-name="ce43" office:value-type="float" office:value="587056033" calcext:value-type="float">
            <text:p><text:s/>587,056,033 </text:p>
          </table:table-cell>
          <table:table-cell table:style-name="ce43" office:value-type="float" office:value="794054" calcext:value-type="float">
            <text:p><text:s/>794,054 </text:p>
          </table:table-cell>
          <table:table-cell table:style-name="ce43" office:value-type="float" office:value="693815374" calcext:value-type="float">
            <text:p><text:s/>693,815,374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1639401" calcext:value-type="float">
            <text:p><text:s/>1,639,401 </text:p>
          </table:table-cell>
          <table:table-cell table:style-name="ce43" office:value-type="float" office:value="424773727" calcext:value-type="float">
            <text:p><text:s/>424,773,727 </text:p>
          </table:table-cell>
          <table:table-cell table:style-name="ce43" office:value-type="float" office:value="1606441" calcext:value-type="float">
            <text:p><text:s/>1,606,441 </text:p>
          </table:table-cell>
          <table:table-cell table:style-name="ce43" office:value-type="float" office:value="414957776" calcext:value-type="float">
            <text:p><text:s/>414,957,776 </text:p>
          </table:table-cell>
          <table:table-cell table:style-name="ce43" office:value-type="float" office:value="736150" calcext:value-type="float">
            <text:p><text:s/>736,150 </text:p>
          </table:table-cell>
          <table:table-cell table:style-name="ce43" office:value-type="float" office:value="196196407" calcext:value-type="float">
            <text:p><text:s/>196,196,407 </text:p>
          </table:table-cell>
          <table:table-cell table:style-name="ce43" office:value-type="float" office:value="801123" calcext:value-type="float">
            <text:p><text:s/>801,123 </text:p>
          </table:table-cell>
          <table:table-cell table:style-name="ce43" office:value-type="float" office:value="213431622" calcext:value-type="float">
            <text:p><text:s/>213,431,622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16146" calcext:value-type="float">
            <text:p><text:s/>16,146 </text:p>
          </table:table-cell>
          <table:table-cell table:style-name="ce43" office:value-type="float" office:value="3914938" calcext:value-type="float">
            <text:p><text:s/>3,914,938 </text:p>
          </table:table-cell>
          <table:table-cell table:style-name="ce43" office:value-type="float" office:value="13533" calcext:value-type="float">
            <text:p><text:s/>13,533 </text:p>
          </table:table-cell>
          <table:table-cell table:style-name="ce43" office:value-type="float" office:value="3674244" calcext:value-type="float">
            <text:p><text:s/>3,674,244 </text:p>
          </table:table-cell>
          <table:table-cell table:style-name="ce43" office:value-type="float" office:value="7122" calcext:value-type="float">
            <text:p><text:s/>7,122 </text:p>
          </table:table-cell>
          <table:table-cell table:style-name="ce43" office:value-type="float" office:value="1470550" calcext:value-type="float">
            <text:p><text:s/>1,470,550 </text:p>
          </table:table-cell>
          <table:table-cell table:style-name="ce43" office:value-type="float" office:value="7489" calcext:value-type="float">
            <text:p><text:s/>7,489 </text:p>
          </table:table-cell>
          <table:table-cell table:style-name="ce43" office:value-type="float" office:value="1699889" calcext:value-type="float">
            <text:p><text:s/>1,699,889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10" office:value-type="string" calcext:value-type="string">
            <text:p>其他</text:p>
          </table:table-cell>
          <table:table-cell table:style-name="ce10"/>
          <table:table-cell table:style-name="ce34"/>
          <table:table-cell table:style-name="ce42" office:value-type="float" office:value="458" calcext:value-type="float">
            <text:p><text:s/>458 </text:p>
          </table:table-cell>
          <table:table-cell table:style-name="ce42" table:formula="of:=SUM([.E19:.E22])" office:value-type="float" office:value="4459529" calcext:value-type="float">
            <text:p><text:s/>4,459,529 </text:p>
          </table:table-cell>
          <table:table-cell table:style-name="ce42" office:value-type="float" office:value="454" calcext:value-type="float">
            <text:p><text:s/>454 </text:p>
          </table:table-cell>
          <table:table-cell table:style-name="ce42" table:formula="of:=SUM([.G19:.G22])" office:value-type="float" office:value="4327234" calcext:value-type="float">
            <text:p><text:s/>4,327,234 </text:p>
          </table:table-cell>
          <table:table-cell table:style-name="ce42" office:value-type="float" office:value="565" calcext:value-type="float">
            <text:p><text:s/>565 </text:p>
          </table:table-cell>
          <table:table-cell table:style-name="ce42" table:formula="of:=SUM([.I19:.I22])" office:value-type="float" office:value="3422932" calcext:value-type="float">
            <text:p><text:s/>3,422,932 </text:p>
          </table:table-cell>
          <table:table-cell table:style-name="ce42" office:value-type="float" office:value="445" calcext:value-type="float">
            <text:p><text:s/>445 </text:p>
          </table:table-cell>
          <table:table-cell table:style-name="ce42" table:formula="of:=SUM([.K19:.K22])" office:value-type="float" office:value="2186845" calcext:value-type="float">
            <text:p><text:s/>2,186,845 </text:p>
          </table:table-cell>
          <table:table-cell table:style-name="ce83" office:value-type="string" calcext:value-type="string">
            <text:p>Others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29513" calcext:value-type="float">
            <text:p><text:s/>29,513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50546" calcext:value-type="float">
            <text:p><text:s/>50,546 </text:p>
          </table:table-cell>
          <table:table-cell table:style-name="ce43" office:value-type="float" office:value="130" calcext:value-type="float">
            <text:p><text:s/>130 </text:p>
          </table:table-cell>
          <table:table-cell table:style-name="ce43" office:value-type="float" office:value="44303" calcext:value-type="float">
            <text:p><text:s/>44,303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43036" calcext:value-type="float">
            <text:p><text:s/>43,036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442" calcext:value-type="float">
            <text:p><text:s/>442 </text:p>
          </table:table-cell>
          <table:table-cell table:style-name="ce43" office:value-type="float" office:value="4397588" calcext:value-type="float">
            <text:p><text:s/>4,397,588 </text:p>
          </table:table-cell>
          <table:table-cell table:style-name="ce43" office:value-type="float" office:value="448" calcext:value-type="float">
            <text:p><text:s/>448 </text:p>
          </table:table-cell>
          <table:table-cell table:style-name="ce43" office:value-type="float" office:value="4252374" calcext:value-type="float">
            <text:p><text:s/>4,252,374 </text:p>
          </table:table-cell>
          <table:table-cell table:style-name="ce43" office:value-type="float" office:value="548" calcext:value-type="float">
            <text:p><text:s/>548 </text:p>
          </table:table-cell>
          <table:table-cell table:style-name="ce43" office:value-type="float" office:value="3325530" calcext:value-type="float">
            <text:p><text:s/>3,325,530 </text:p>
          </table:table-cell>
          <table:table-cell table:style-name="ce43" office:value-type="float" office:value="429" calcext:value-type="float">
            <text:p><text:s/>429 </text:p>
          </table:table-cell>
          <table:table-cell table:style-name="ce43" office:value-type="float" office:value="2118884" calcext:value-type="float">
            <text:p><text:s/>2,118,884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27675" calcext:value-type="float">
            <text:p><text:s/>27,675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19641" calcext:value-type="float">
            <text:p><text:s/>19,641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44977" calcext:value-type="float">
            <text:p><text:s/>44,977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21709" calcext:value-type="float">
            <text:p><text:s/>21,709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47" calcext:value-type="float">
            <text:p><text:s/>47 </text:p>
          </table:table-cell>
          <table:table-cell table:style-name="ce48" office:value-type="float" office:value="4753" calcext:value-type="float">
            <text:p><text:s/>4,753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office:value-type="float" office:value="4673" calcext:value-type="float">
            <text:p><text:s/>4,673 </text:p>
          </table:table-cell>
          <table:table-cell table:style-name="ce48" office:value-type="float" office:value="130" calcext:value-type="float">
            <text:p><text:s/>130 </text:p>
          </table:table-cell>
          <table:table-cell table:style-name="ce48" office:value-type="float" office:value="8122" calcext:value-type="float">
            <text:p><text:s/>8,122 </text:p>
          </table:table-cell>
          <table:table-cell table:style-name="ce48" office:value-type="float" office:value="42" calcext:value-type="float">
            <text:p><text:s/>42 </text:p>
          </table:table-cell>
          <table:table-cell table:style-name="ce48" office:value-type="float" office:value="3216" calcext:value-type="float">
            <text:p><text:s/>3,216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3">
          <table:table-cell table:style-name="ce359"/>
          <table:table-cell table:style-name="ce96"/>
          <table:table-cell table:style-name="ce101"/>
          <table:table-cell table:style-name="ce114" table:number-columns-repeated="10"/>
          <table:table-cell table:number-columns-repeated="1011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4'.$A$1:.$L$22" table:range-usable-as="print-range"/>
        </table:named-expressions>
      </table:table>
      <table:table table:name="表104-5" table:style-name="ta5" table:print-ranges="'表104-5'.A1:'表104-5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   </text:span><text:span text:style-name="T3">門診醫療費用明細－按性別及年齡別分（續四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</text:p>
          </table:table-cell>
          <table:covered-table-cell table:number-columns-repeated="3" table:style-name="ce130"/>
          <table:covered-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7"/></text:p>
          </table:table-cell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 by Gender and Age<text:span text:style-name="T14">（</text:span><text:span text:style-name="T15">Cont'd 4</text:span><text:span text:style-name="T16">）</text:span></text:p>
          </table:table-cell>
          <table:covered-table-cell table:number-columns-repeated="3" table:style-name="ce20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38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  <text:p/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15-19</text:p>
          </table:table-cell>
          <table:covered-table-cell table:number-columns-repeated="2" table:style-name="ce198"/>
          <table:covered-table-cell table:style-name="ce199"/>
          <table:table-cell table:style-name="ce200" office:value-type="string" calcext:value-type="string" table:number-columns-spanned="4" table:number-rows-spanned="1">
            <text:p>20-2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4-6'.D8]+[$'表104-6'.D13]+[$'表104-6'.D18]" office:value-type="float" office:value="6321014" calcext:value-type="float">
            <text:p><text:s/>6,321,014 </text:p>
          </table:table-cell>
          <table:table-cell table:style-name="ce42" table:formula="of:=[.E13]+[.E18]+[$'表104-6'.E8]+[$'表104-6'.E13]+[$'表104-6'.E18]" office:value-type="float" office:value="4520696831" calcext:value-type="float">
            <text:p><text:s/>4,520,696,831 </text:p>
          </table:table-cell>
          <table:table-cell table:style-name="ce42" table:formula="of:=[.F13]+[.F18]+[$'表104-6'.F8]+[$'表104-6'.F13]+[$'表104-6'.F18]" office:value-type="float" office:value="7046264" calcext:value-type="float">
            <text:p><text:s/>7,046,264 </text:p>
          </table:table-cell>
          <table:table-cell table:style-name="ce42" table:formula="of:=[.G13]+[.G18]+[$'表104-6'.G8]+[$'表104-6'.G13]+[$'表104-6'.G18]" office:value-type="float" office:value="4657356061" calcext:value-type="float">
            <text:p><text:s/>4,657,356,061 </text:p>
          </table:table-cell>
          <table:table-cell table:style-name="ce42" table:formula="of:=[.H13]+[.H18]+[$'表104-6'.H8]+[$'表104-6'.H13]+[$'表104-6'.H18]" office:value-type="float" office:value="6428079" calcext:value-type="float">
            <text:p><text:s/>6,428,079 </text:p>
          </table:table-cell>
          <table:table-cell table:style-name="ce42" table:formula="of:=[.I13]+[.I18]+[$'表104-6'.I8]+[$'表104-6'.I13]+[$'表104-6'.I18]" office:value-type="float" office:value="5355612065" calcext:value-type="float">
            <text:p><text:s/>5,355,612,065 </text:p>
          </table:table-cell>
          <table:table-cell table:style-name="ce42" table:formula="of:=[.J13]+[.J18]+[$'表104-6'.J8]+[$'表104-6'.J13]+[$'表104-6'.J18]" office:value-type="float" office:value="9925792" calcext:value-type="float">
            <text:p><text:s/>9,925,792 </text:p>
          </table:table-cell>
          <table:table-cell table:style-name="ce42" table:formula="of:=[.K13]+[.K18]+[$'表104-6'.K8]+[$'表104-6'.K13]+[$'表104-6'.K18]" office:value-type="float" office:value="6679070761" calcext:value-type="float">
            <text:p><text:s/>6,679,070,761 </text:p>
          </table:table-cell>
          <table:table-cell table:style-name="ce132" office:value-type="string" calcext:value-type="string">
            <text:p>Grand Total</text:p>
          </table:table-cell>
          <table:table-cell table:style-name="ce113"/>
          <table:table-cell table:style-name="ce85"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4-6'.D9]+[$'表104-6'.D14]+[$'表104-6'.D19]" office:value-type="float" office:value="3761369" calcext:value-type="float">
            <text:p><text:s/>3,761,369 </text:p>
          </table:table-cell>
          <table:table-cell table:style-name="ce43" table:formula="of:=[.E14]+[.E19]+[$'表104-6'.E9]+[$'表104-6'.E14]+[$'表104-6'.E19]" office:value-type="float" office:value="968085887" calcext:value-type="float">
            <text:p><text:s/>968,085,887 </text:p>
          </table:table-cell>
          <table:table-cell table:style-name="ce43" table:formula="of:=[.F14]+[.F19]+[$'表104-6'.F9]+[$'表104-6'.F14]+[$'表104-6'.F19]" office:value-type="float" office:value="4172237" calcext:value-type="float">
            <text:p><text:s/>4,172,237 </text:p>
          </table:table-cell>
          <table:table-cell table:style-name="ce43" table:formula="of:=[.G14]+[.G19]+[$'表104-6'.G9]+[$'表104-6'.G14]+[$'表104-6'.G19]" office:value-type="float" office:value="797010780" calcext:value-type="float">
            <text:p><text:s/>797,010,780 </text:p>
          </table:table-cell>
          <table:table-cell table:style-name="ce43" table:formula="of:=[.H14]+[.H19]+[$'表104-6'.H9]+[$'表104-6'.H14]+[$'表104-6'.H19]" office:value-type="float" office:value="3689241" calcext:value-type="float">
            <text:p><text:s/>3,689,241 </text:p>
          </table:table-cell>
          <table:table-cell table:style-name="ce43" table:formula="of:=[.I14]+[.I19]+[$'表104-6'.I9]+[$'表104-6'.I14]+[$'表104-6'.I19]" office:value-type="float" office:value="1212560084" calcext:value-type="float">
            <text:p><text:s/>1,212,560,084 </text:p>
          </table:table-cell>
          <table:table-cell table:style-name="ce43" table:formula="of:=[.J14]+[.J19]+[$'表104-6'.J9]+[$'表104-6'.J14]+[$'表104-6'.J19]" office:value-type="float" office:value="5765951" calcext:value-type="float">
            <text:p><text:s/>5,765,951 </text:p>
          </table:table-cell>
          <table:table-cell table:style-name="ce43" table:formula="of:=[.K14]+[.K19]+[$'表104-6'.K9]+[$'表104-6'.K14]+[$'表104-6'.K19]" office:value-type="float" office:value="1154746229" calcext:value-type="float">
            <text:p><text:s/>1,154,746,229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4-6'.D10]+[$'表104-6'.D15]+[$'表104-6'.D20]" office:value-type="float" office:value="2380009" calcext:value-type="float">
            <text:p><text:s/>2,380,009 </text:p>
          </table:table-cell>
          <table:table-cell table:style-name="ce43" table:formula="of:=[.E15]+[.E20]+[$'表104-6'.E10]+[$'表104-6'.E15]+[$'表104-6'.E20]" office:value-type="float" office:value="1781829485" calcext:value-type="float">
            <text:p><text:s/>1,781,829,485 </text:p>
          </table:table-cell>
          <table:table-cell table:style-name="ce43" table:formula="of:=[.F15]+[.F20]+[$'表104-6'.F10]+[$'表104-6'.F15]+[$'表104-6'.F20]" office:value-type="float" office:value="2591699" calcext:value-type="float">
            <text:p><text:s/>2,591,699 </text:p>
          </table:table-cell>
          <table:table-cell table:style-name="ce43" table:formula="of:=[.G15]+[.G20]+[$'表104-6'.G10]+[$'表104-6'.G15]+[$'表104-6'.G20]" office:value-type="float" office:value="1891235259" calcext:value-type="float">
            <text:p><text:s/>1,891,235,259 </text:p>
          </table:table-cell>
          <table:table-cell table:style-name="ce43" table:formula="of:=[.H15]+[.H20]+[$'表104-6'.H10]+[$'表104-6'.H15]+[$'表104-6'.H20]" office:value-type="float" office:value="2926988" calcext:value-type="float">
            <text:p><text:s/>2,926,988 </text:p>
          </table:table-cell>
          <table:table-cell table:style-name="ce43" table:formula="of:=[.I15]+[.I20]+[$'表104-6'.I10]+[$'表104-6'.I15]+[$'表104-6'.I20]" office:value-type="float" office:value="2346325925" calcext:value-type="float">
            <text:p><text:s/>2,346,325,925 </text:p>
          </table:table-cell>
          <table:table-cell table:style-name="ce43" table:formula="of:=[.J15]+[.J20]+[$'表104-6'.J10]+[$'表104-6'.J15]+[$'表104-6'.J20]" office:value-type="float" office:value="4317597" calcext:value-type="float">
            <text:p><text:s/>4,317,597 </text:p>
          </table:table-cell>
          <table:table-cell table:style-name="ce43" table:formula="of:=[.K15]+[.K20]+[$'表104-6'.K10]+[$'表104-6'.K15]+[$'表104-6'.K20]" office:value-type="float" office:value="2815099087" calcext:value-type="float">
            <text:p><text:s/>2,815,099,087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4-6'.D11]+[$'表104-6'.D16]+[$'表104-6'.D21]" office:value-type="float" office:value="6175843" calcext:value-type="float">
            <text:p><text:s/>6,175,843 </text:p>
          </table:table-cell>
          <table:table-cell table:style-name="ce43" table:formula="of:=[.E16]+[.E21]+[$'表104-6'.E11]+[$'表104-6'.E16]+[$'表104-6'.E21]" office:value-type="float" office:value="1610550965" calcext:value-type="float">
            <text:p><text:s/>1,610,550,965 </text:p>
          </table:table-cell>
          <table:table-cell table:style-name="ce43" table:formula="of:=[.F16]+[.F21]+[$'表104-6'.F11]+[$'表104-6'.F16]+[$'表104-6'.F21]" office:value-type="float" office:value="6875485" calcext:value-type="float">
            <text:p><text:s/>6,875,485 </text:p>
          </table:table-cell>
          <table:table-cell table:style-name="ce43" table:formula="of:=[.G16]+[.G21]+[$'表104-6'.G11]+[$'表104-6'.G16]+[$'表104-6'.G21]" office:value-type="float" office:value="1797934734" calcext:value-type="float">
            <text:p><text:s/>1,797,934,734 </text:p>
          </table:table-cell>
          <table:table-cell table:style-name="ce43" table:formula="of:=[.H16]+[.H21]+[$'表104-6'.H11]+[$'表104-6'.H16]+[$'表104-6'.H21]" office:value-type="float" office:value="6222232" calcext:value-type="float">
            <text:p><text:s/>6,222,232 </text:p>
          </table:table-cell>
          <table:table-cell table:style-name="ce43" table:formula="of:=[.I16]+[.I21]+[$'表104-6'.I11]+[$'表104-6'.I16]+[$'表104-6'.I21]" office:value-type="float" office:value="1635600821" calcext:value-type="float">
            <text:p><text:s/>1,635,600,821 </text:p>
          </table:table-cell>
          <table:table-cell table:style-name="ce43" table:formula="of:=[.J16]+[.J21]+[$'表104-6'.J11]+[$'表104-6'.J16]+[$'表104-6'.J21]" office:value-type="float" office:value="9403872" calcext:value-type="float">
            <text:p><text:s/>9,403,872 </text:p>
          </table:table-cell>
          <table:table-cell table:style-name="ce43" table:formula="of:=[.K16]+[.K21]+[$'表104-6'.K11]+[$'表104-6'.K16]+[$'表104-6'.K21]" office:value-type="float" office:value="2474197938" calcext:value-type="float">
            <text:p><text:s/>2,474,197,938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4-6'.D12]+[$'表104-6'.D17]+[$'表104-6'.D22]" office:value-type="float" office:value="3622268" calcext:value-type="float">
            <text:p><text:s/>3,622,268 </text:p>
          </table:table-cell>
          <table:table-cell table:style-name="ce43" table:formula="of:=[.E17]+[.E22]+[$'表104-6'.E12]+[$'表104-6'.E17]+[$'表104-6'.E22]" office:value-type="float" office:value="160101694" calcext:value-type="float">
            <text:p><text:s/>160,101,694 </text:p>
          </table:table-cell>
          <table:table-cell table:style-name="ce43" table:formula="of:=[.F17]+[.F22]+[$'表104-6'.F12]+[$'表104-6'.F17]+[$'表104-6'.F22]" office:value-type="float" office:value="4014292" calcext:value-type="float">
            <text:p><text:s/>4,014,292 </text:p>
          </table:table-cell>
          <table:table-cell table:style-name="ce43" table:formula="of:=[.G17]+[.G22]+[$'表104-6'.G12]+[$'表104-6'.G17]+[$'表104-6'.G22]" office:value-type="float" office:value="171139788" calcext:value-type="float">
            <text:p><text:s/>171,139,788 </text:p>
          </table:table-cell>
          <table:table-cell table:style-name="ce43" table:formula="of:=[.H17]+[.H22]+[$'表104-6'.H12]+[$'表104-6'.H17]+[$'表104-6'.H22]" office:value-type="float" office:value="3553017" calcext:value-type="float">
            <text:p><text:s/>3,553,017 </text:p>
          </table:table-cell>
          <table:table-cell table:style-name="ce43" table:formula="of:=[.I17]+[.I22]+[$'表104-6'.I12]+[$'表104-6'.I17]+[$'表104-6'.I22]" office:value-type="float" office:value="160350885" calcext:value-type="float">
            <text:p><text:s/>160,350,885 </text:p>
          </table:table-cell>
          <table:table-cell table:style-name="ce43" table:formula="of:=[.J17]+[.J22]+[$'表104-6'.J12]+[$'表104-6'.J17]+[$'表104-6'.J22]" office:value-type="float" office:value="5546148" calcext:value-type="float">
            <text:p><text:s/>5,546,148 </text:p>
          </table:table-cell>
          <table:table-cell table:style-name="ce43" table:formula="of:=[.K17]+[.K22]+[$'表104-6'.K12]+[$'表104-6'.K17]+[$'表104-6'.K22]" office:value-type="float" office:value="234766757" calcext:value-type="float">
            <text:p><text:s/>234,766,757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036073" calcext:value-type="float">
            <text:p><text:s/>1,036,073 </text:p>
          </table:table-cell>
          <table:table-cell table:style-name="ce42" table:formula="of:=SUM([.E14:.E17])" office:value-type="float" office:value="1500119267" calcext:value-type="float">
            <text:p><text:s/>1,500,119,267 </text:p>
          </table:table-cell>
          <table:table-cell table:style-name="ce42" office:value-type="float" office:value="934671" calcext:value-type="float">
            <text:p><text:s/>934,671 </text:p>
          </table:table-cell>
          <table:table-cell table:style-name="ce42" table:formula="of:=SUM([.G14:.G17])" office:value-type="float" office:value="1091807210" calcext:value-type="float">
            <text:p><text:s/>1,091,807,210 </text:p>
          </table:table-cell>
          <table:table-cell table:style-name="ce42" office:value-type="float" office:value="1414179" calcext:value-type="float">
            <text:p><text:s/>1,414,179 </text:p>
          </table:table-cell>
          <table:table-cell table:style-name="ce42" table:formula="of:=SUM([.I14:.I17])" office:value-type="float" office:value="2153702888" calcext:value-type="float">
            <text:p><text:s/>2,153,702,888 </text:p>
          </table:table-cell>
          <table:table-cell table:style-name="ce42" office:value-type="float" office:value="1698080" calcext:value-type="float">
            <text:p><text:s/>1,698,080 </text:p>
          </table:table-cell>
          <table:table-cell table:style-name="ce42" table:formula="of:=SUM([.K14:.K17])" office:value-type="float" office:value="1808385525" calcext:value-type="float">
            <text:p><text:s/>1,808,385,525 </text:p>
          </table:table-cell>
          <table:table-cell table:style-name="ce83" office:value-type="string" calcext:value-type="string">
            <text:p>Hospitals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781152" calcext:value-type="float">
            <text:p><text:s/>781,152 </text:p>
          </table:table-cell>
          <table:table-cell table:style-name="ce43" office:value-type="float" office:value="549196601" calcext:value-type="float">
            <text:p><text:s/>549,196,601 </text:p>
          </table:table-cell>
          <table:table-cell table:style-name="ce43" office:value-type="float" office:value="718108" calcext:value-type="float">
            <text:p><text:s/>718,108 </text:p>
          </table:table-cell>
          <table:table-cell table:style-name="ce43" office:value-type="float" office:value="315923431" calcext:value-type="float">
            <text:p><text:s/>315,923,431 </text:p>
          </table:table-cell>
          <table:table-cell table:style-name="ce43" office:value-type="float" office:value="1085856" calcext:value-type="float">
            <text:p><text:s/>1,085,856 </text:p>
          </table:table-cell>
          <table:table-cell table:style-name="ce43" office:value-type="float" office:value="827393258" calcext:value-type="float">
            <text:p><text:s/>827,393,258 </text:p>
          </table:table-cell>
          <table:table-cell table:style-name="ce43" office:value-type="float" office:value="1208469" calcext:value-type="float">
            <text:p><text:s/>1,208,469 </text:p>
          </table:table-cell>
          <table:table-cell table:style-name="ce43" office:value-type="float" office:value="492759968" calcext:value-type="float">
            <text:p><text:s/>492,759,968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63697" calcext:value-type="float">
            <text:p><text:s/>663,697 </text:p>
          </table:table-cell>
          <table:table-cell table:style-name="ce43" office:value-type="float" office:value="640932943" calcext:value-type="float">
            <text:p><text:s/>640,932,943 </text:p>
          </table:table-cell>
          <table:table-cell table:style-name="ce43" office:value-type="float" office:value="565852" calcext:value-type="float">
            <text:p><text:s/>565,852 </text:p>
          </table:table-cell>
          <table:table-cell table:style-name="ce43" office:value-type="float" office:value="505482678" calcext:value-type="float">
            <text:p><text:s/>505,482,678 </text:p>
          </table:table-cell>
          <table:table-cell table:style-name="ce43" office:value-type="float" office:value="890548" calcext:value-type="float">
            <text:p><text:s/>890,548 </text:p>
          </table:table-cell>
          <table:table-cell table:style-name="ce43" office:value-type="float" office:value="909129438" calcext:value-type="float">
            <text:p><text:s/>909,129,438 </text:p>
          </table:table-cell>
          <table:table-cell table:style-name="ce43" office:value-type="float" office:value="1103680" calcext:value-type="float">
            <text:p><text:s/>1,103,680 </text:p>
          </table:table-cell>
          <table:table-cell table:style-name="ce43" office:value-type="float" office:value="866923166" calcext:value-type="float">
            <text:p><text:s/>866,923,166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975924" calcext:value-type="float">
            <text:p><text:s/>975,924 </text:p>
          </table:table-cell>
          <table:table-cell table:style-name="ce43" office:value-type="float" office:value="272151955" calcext:value-type="float">
            <text:p><text:s/>272,151,955 </text:p>
          </table:table-cell>
          <table:table-cell table:style-name="ce43" office:value-type="float" office:value="864832" calcext:value-type="float">
            <text:p><text:s/>864,832 </text:p>
          </table:table-cell>
          <table:table-cell table:style-name="ce43" office:value-type="float" office:value="235744324" calcext:value-type="float">
            <text:p><text:s/>235,744,324 </text:p>
          </table:table-cell>
          <table:table-cell table:style-name="ce43" office:value-type="float" office:value="1327287" calcext:value-type="float">
            <text:p><text:s/>1,327,287 </text:p>
          </table:table-cell>
          <table:table-cell table:style-name="ce43" office:value-type="float" office:value="364152941" calcext:value-type="float">
            <text:p><text:s/>364,152,941 </text:p>
          </table:table-cell>
          <table:table-cell table:style-name="ce43" office:value-type="float" office:value="1466870" calcext:value-type="float">
            <text:p><text:s/>1,466,870 </text:p>
          </table:table-cell>
          <table:table-cell table:style-name="ce43" office:value-type="float" office:value="390879712" calcext:value-type="float">
            <text:p><text:s/>390,879,712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780653" calcext:value-type="float">
            <text:p><text:s/>780,653 </text:p>
          </table:table-cell>
          <table:table-cell table:style-name="ce43" office:value-type="float" office:value="37837768" calcext:value-type="float">
            <text:p><text:s/>37,837,768 </text:p>
          </table:table-cell>
          <table:table-cell table:style-name="ce43" office:value-type="float" office:value="717800" calcext:value-type="float">
            <text:p><text:s/>717,800 </text:p>
          </table:table-cell>
          <table:table-cell table:style-name="ce43" office:value-type="float" office:value="34656777" calcext:value-type="float">
            <text:p><text:s/>34,656,777 </text:p>
          </table:table-cell>
          <table:table-cell table:style-name="ce43" office:value-type="float" office:value="1085256" calcext:value-type="float">
            <text:p><text:s/>1,085,256 </text:p>
          </table:table-cell>
          <table:table-cell table:style-name="ce43" office:value-type="float" office:value="53027251" calcext:value-type="float">
            <text:p><text:s/>53,027,251 </text:p>
          </table:table-cell>
          <table:table-cell table:style-name="ce43" office:value-type="float" office:value="1208198" calcext:value-type="float">
            <text:p><text:s/>1,208,198 </text:p>
          </table:table-cell>
          <table:table-cell table:style-name="ce43" office:value-type="float" office:value="57822679" calcext:value-type="float">
            <text:p><text:s/>57,822,679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3717726" calcext:value-type="float">
            <text:p><text:s/>3,717,726 </text:p>
          </table:table-cell>
          <table:table-cell table:style-name="ce42" table:formula="of:=SUM([.E19:.E22])" office:value-type="float" office:value="1534393769" calcext:value-type="float">
            <text:p><text:s/>1,534,393,769 </text:p>
          </table:table-cell>
          <table:table-cell table:style-name="ce68" office:value-type="float" office:value="4089482" calcext:value-type="float">
            <text:p><text:s/>4,089,482 </text:p>
          </table:table-cell>
          <table:table-cell table:style-name="ce68" table:formula="of:=SUM([.G19:.G22])" office:value-type="float" office:value="1673905070" calcext:value-type="float">
            <text:p><text:s/>1,673,905,070 </text:p>
          </table:table-cell>
          <table:table-cell table:style-name="ce42" office:value-type="float" office:value="3158127" calcext:value-type="float">
            <text:p><text:s/>3,158,127 </text:p>
          </table:table-cell>
          <table:table-cell table:style-name="ce42" table:formula="of:=SUM([.I19:.I22])" office:value-type="float" office:value="1373178743" calcext:value-type="float">
            <text:p><text:s/>1,373,178,743 </text:p>
          </table:table-cell>
          <table:table-cell table:style-name="ce42" office:value-type="float" office:value="5322416" calcext:value-type="float">
            <text:p><text:s/>5,322,416 </text:p>
          </table:table-cell>
          <table:table-cell table:style-name="ce42" table:formula="of:=SUM([.K19:.K22])" office:value-type="float" office:value="2297430969" calcext:value-type="float">
            <text:p><text:s/>2,297,430,969 </text:p>
          </table:table-cell>
          <table:table-cell table:style-name="ce83" office:value-type="string" calcext:value-type="string">
            <text:p>Physician Clinics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424824" calcext:value-type="float">
            <text:p><text:s/>2,424,824 </text:p>
          </table:table-cell>
          <table:table-cell table:style-name="ce43" office:value-type="float" office:value="311806009" calcext:value-type="float">
            <text:p><text:s/>311,806,009 </text:p>
          </table:table-cell>
          <table:table-cell table:style-name="ce43" office:value-type="float" office:value="2664957" calcext:value-type="float">
            <text:p><text:s/>2,664,957 </text:p>
          </table:table-cell>
          <table:table-cell table:style-name="ce43" office:value-type="float" office:value="329068322" calcext:value-type="float">
            <text:p><text:s/>329,068,322 </text:p>
          </table:table-cell>
          <table:table-cell table:style-name="ce43" office:value-type="float" office:value="2049633" calcext:value-type="float">
            <text:p><text:s/>2,049,633 </text:p>
          </table:table-cell>
          <table:table-cell table:style-name="ce43" office:value-type="float" office:value="275460822" calcext:value-type="float">
            <text:p><text:s/>275,460,822 </text:p>
          </table:table-cell>
          <table:table-cell table:style-name="ce43" office:value-type="float" office:value="3366840" calcext:value-type="float">
            <text:p><text:s/>3,366,840 </text:p>
          </table:table-cell>
          <table:table-cell table:style-name="ce43" office:value-type="float" office:value="426573878" calcext:value-type="float">
            <text:p><text:s/>426,573,878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41041" calcext:value-type="float">
            <text:p><text:s/>641,041 </text:p>
          </table:table-cell>
          <table:table-cell table:style-name="ce43" office:value-type="float" office:value="169526167" calcext:value-type="float">
            <text:p><text:s/>169,526,167 </text:p>
          </table:table-cell>
          <table:table-cell table:style-name="ce43" office:value-type="float" office:value="730537" calcext:value-type="float">
            <text:p><text:s/>730,537 </text:p>
          </table:table-cell>
          <table:table-cell table:style-name="ce43" office:value-type="float" office:value="178455705" calcext:value-type="float">
            <text:p><text:s/>178,455,705 </text:p>
          </table:table-cell>
          <table:table-cell table:style-name="ce43" office:value-type="float" office:value="633483" calcext:value-type="float">
            <text:p><text:s/>633,483 </text:p>
          </table:table-cell>
          <table:table-cell table:style-name="ce43" office:value-type="float" office:value="205432855" calcext:value-type="float">
            <text:p><text:s/>205,432,855 </text:p>
          </table:table-cell>
          <table:table-cell table:style-name="ce43" office:value-type="float" office:value="1389086" calcext:value-type="float">
            <text:p><text:s/>1,389,086 </text:p>
          </table:table-cell>
          <table:table-cell table:style-name="ce43" office:value-type="float" office:value="373574795" calcext:value-type="float">
            <text:p><text:s/>373,574,795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703635" calcext:value-type="float">
            <text:p><text:s/>3,703,635 </text:p>
          </table:table-cell>
          <table:table-cell table:style-name="ce43" office:value-type="float" office:value="940165559" calcext:value-type="float">
            <text:p><text:s/>940,165,559 </text:p>
          </table:table-cell>
          <table:table-cell table:style-name="ce43" office:value-type="float" office:value="4058097" calcext:value-type="float">
            <text:p><text:s/>4,058,097 </text:p>
          </table:table-cell>
          <table:table-cell table:style-name="ce43" office:value-type="float" office:value="1043046339" calcext:value-type="float">
            <text:p><text:s/>1,043,046,339 </text:p>
          </table:table-cell>
          <table:table-cell table:style-name="ce43" office:value-type="float" office:value="3140965" calcext:value-type="float">
            <text:p><text:s/>3,140,965 </text:p>
          </table:table-cell>
          <table:table-cell table:style-name="ce43" office:value-type="float" office:value="797638430" calcext:value-type="float">
            <text:p><text:s/>797,638,430 </text:p>
          </table:table-cell>
          <table:table-cell table:style-name="ce43" office:value-type="float" office:value="5171023" calcext:value-type="float">
            <text:p><text:s/>5,171,023 </text:p>
          </table:table-cell>
          <table:table-cell table:style-name="ce43" office:value-type="float" office:value="1342266397" calcext:value-type="float">
            <text:p><text:s/>1,342,266,397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285179" calcext:value-type="float">
            <text:p><text:s/>2,285,179 </text:p>
          </table:table-cell>
          <table:table-cell table:style-name="ce48" office:value-type="float" office:value="112896034" calcext:value-type="float">
            <text:p><text:s/>112,896,034 </text:p>
          </table:table-cell>
          <table:table-cell table:style-name="ce48" office:value-type="float" office:value="2507404" calcext:value-type="float">
            <text:p><text:s/>2,507,404 </text:p>
          </table:table-cell>
          <table:table-cell table:style-name="ce48" office:value-type="float" office:value="123334704" calcext:value-type="float">
            <text:p><text:s/>123,334,704 </text:p>
          </table:table-cell>
          <table:table-cell table:style-name="ce48" office:value-type="float" office:value="1908357" calcext:value-type="float">
            <text:p><text:s/>1,908,357 </text:p>
          </table:table-cell>
          <table:table-cell table:style-name="ce48" office:value-type="float" office:value="94646636" calcext:value-type="float">
            <text:p><text:s/>94,646,636 </text:p>
          </table:table-cell>
          <table:table-cell table:style-name="ce48" office:value-type="float" office:value="3145877" calcext:value-type="float">
            <text:p><text:s/>3,145,877 </text:p>
          </table:table-cell>
          <table:table-cell table:style-name="ce48" office:value-type="float" office:value="155015899" calcext:value-type="float">
            <text:p><text:s/>155,015,899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5'.$A$1:.$L$22" table:range-usable-as="print-range"/>
        </table:named-expressions>
      </table:table>
      <table:table table:name="表104-6" table:style-name="ta6" table:print-ranges="'表104-6'.A1:'表104-6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11" table:number-columns-repeated="1012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五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 </text:p>
          </table:table-cell>
          <table:covered-table-cell table:number-columns-repeated="3" table:style-name="ce130"/>
          <table:covered-table-cell table:style-name="ce18"/>
          <table:table-cell table:number-columns-repeated="101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by Gender and Age<text:span text:style-name="T14">（</text:span><text:span text:style-name="T15">Cont'd 5</text:span><text:span text:style-name="T16">）</text:span></text:p>
          </table:table-cell>
          <table:covered-table-cell table:number-columns-repeated="3" table:style-name="ce13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6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15-19</text:p>
          </table:table-cell>
          <table:covered-table-cell table:number-columns-repeated="2" table:style-name="ce207"/>
          <table:covered-table-cell table:style-name="ce200"/>
          <table:table-cell table:style-name="ce200" office:value-type="string" calcext:value-type="string" table:number-columns-spanned="4" table:number-rows-spanned="1">
            <text:p>20-2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10" office:value-type="string" calcext:value-type="string">
            <text:p>中醫</text:p>
          </table:table-cell>
          <table:table-cell table:style-name="ce94"/>
          <table:table-cell table:style-name="ce30"/>
          <table:table-cell table:style-name="ce42" office:value-type="float" office:value="787782" calcext:value-type="float">
            <text:p><text:s/>787,782 </text:p>
          </table:table-cell>
          <table:table-cell table:style-name="ce42" table:formula="of:=SUM([.E9:.E12])" office:value-type="float" office:value="428986302" calcext:value-type="float">
            <text:p><text:s/>428,986,302 </text:p>
          </table:table-cell>
          <table:table-cell table:style-name="ce42" office:value-type="float" office:value="974588" calcext:value-type="float">
            <text:p><text:s/>974,588 </text:p>
          </table:table-cell>
          <table:table-cell table:style-name="ce42" table:formula="of:=SUM([.G9:.G12])" office:value-type="float" office:value="492264037" calcext:value-type="float">
            <text:p><text:s/>492,264,037 </text:p>
          </table:table-cell>
          <table:table-cell table:style-name="ce42" office:value-type="float" office:value="811327" calcext:value-type="float">
            <text:p><text:s/>811,327 </text:p>
          </table:table-cell>
          <table:table-cell table:style-name="ce42" table:formula="of:=SUM([.I9:.I12])" office:value-type="float" office:value="444823052" calcext:value-type="float">
            <text:p><text:s/>444,823,052 </text:p>
          </table:table-cell>
          <table:table-cell table:style-name="ce42" office:value-type="float" office:value="1462725" calcext:value-type="float">
            <text:p><text:s/>1,462,725 </text:p>
          </table:table-cell>
          <table:table-cell table:style-name="ce42" table:formula="of:=SUM([.K9:.K12])" office:value-type="float" office:value="742613609" calcext:value-type="float">
            <text:p><text:s/>742,613,609 </text:p>
          </table:table-cell>
          <table:table-cell table:style-name="ce132" office:value-type="string" calcext:value-type="string">
            <text:p>Chinese Medicine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534380" calcext:value-type="float">
            <text:p><text:s/>534,380 </text:p>
          </table:table-cell>
          <table:table-cell table:style-name="ce43" office:value-type="float" office:value="101423260" calcext:value-type="float">
            <text:p><text:s/>101,423,260 </text:p>
          </table:table-cell>
          <table:table-cell table:style-name="ce43" office:value-type="float" office:value="769598" calcext:value-type="float">
            <text:p><text:s/>769,598 </text:p>
          </table:table-cell>
          <table:table-cell table:style-name="ce43" office:value-type="float" office:value="145303236" calcext:value-type="float">
            <text:p><text:s/>145,303,236 </text:p>
          </table:table-cell>
          <table:table-cell table:style-name="ce43" office:value-type="float" office:value="506661" calcext:value-type="float">
            <text:p><text:s/>506,661 </text:p>
          </table:table-cell>
          <table:table-cell table:style-name="ce43" office:value-type="float" office:value="97216750" calcext:value-type="float">
            <text:p><text:s/>97,216,750 </text:p>
          </table:table-cell>
          <table:table-cell table:style-name="ce43" office:value-type="float" office:value="1149388" calcext:value-type="float">
            <text:p><text:s/>1,149,388 </text:p>
          </table:table-cell>
          <table:table-cell table:style-name="ce43" office:value-type="float" office:value="221167460" calcext:value-type="float">
            <text:p><text:s/>221,167,460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304668" calcext:value-type="float">
            <text:p><text:s/>304,668 </text:p>
          </table:table-cell>
          <table:table-cell table:style-name="ce43" office:value-type="float" office:value="134911051" calcext:value-type="float">
            <text:p><text:s/>134,911,051 </text:p>
          </table:table-cell>
          <table:table-cell table:style-name="ce43" office:value-type="float" office:value="259023" calcext:value-type="float">
            <text:p><text:s/>259,023 </text:p>
          </table:table-cell>
          <table:table-cell table:style-name="ce43" office:value-type="float" office:value="102301400" calcext:value-type="float">
            <text:p><text:s/>102,301,400 </text:p>
          </table:table-cell>
          <table:table-cell table:style-name="ce43" office:value-type="float" office:value="372579" calcext:value-type="float">
            <text:p><text:s/>372,579 </text:p>
          </table:table-cell>
          <table:table-cell table:style-name="ce43" office:value-type="float" office:value="153709955" calcext:value-type="float">
            <text:p><text:s/>153,709,955 </text:p>
          </table:table-cell>
          <table:table-cell table:style-name="ce43" office:value-type="float" office:value="400583" calcext:value-type="float">
            <text:p><text:s/>400,583 </text:p>
          </table:table-cell>
          <table:table-cell table:style-name="ce43" office:value-type="float" office:value="156876106" calcext:value-type="float">
            <text:p><text:s/>156,876,106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734116" calcext:value-type="float">
            <text:p><text:s/>734,116 </text:p>
          </table:table-cell>
          <table:table-cell table:style-name="ce43" office:value-type="float" office:value="186701400" calcext:value-type="float">
            <text:p><text:s/>186,701,400 </text:p>
          </table:table-cell>
          <table:table-cell table:style-name="ce43" office:value-type="float" office:value="931712" calcext:value-type="float">
            <text:p><text:s/>931,712 </text:p>
          </table:table-cell>
          <table:table-cell table:style-name="ce43" office:value-type="float" office:value="235995580" calcext:value-type="float">
            <text:p><text:s/>235,995,580 </text:p>
          </table:table-cell>
          <table:table-cell table:style-name="ce43" office:value-type="float" office:value="744643" calcext:value-type="float">
            <text:p><text:s/>744,643 </text:p>
          </table:table-cell>
          <table:table-cell table:style-name="ce43" office:value-type="float" office:value="188230310" calcext:value-type="float">
            <text:p><text:s/>188,230,310 </text:p>
          </table:table-cell>
          <table:table-cell table:style-name="ce43" office:value-type="float" office:value="1392610" calcext:value-type="float">
            <text:p><text:s/>1,392,610 </text:p>
          </table:table-cell>
          <table:table-cell table:style-name="ce43" office:value-type="float" office:value="351472095" calcext:value-type="float">
            <text:p><text:s/>351,472,095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534121" calcext:value-type="float">
            <text:p><text:s/>534,121 </text:p>
          </table:table-cell>
          <table:table-cell table:style-name="ce43" office:value-type="float" office:value="5950591" calcext:value-type="float">
            <text:p><text:s/>5,950,591 </text:p>
          </table:table-cell>
          <table:table-cell table:style-name="ce43" office:value-type="float" office:value="769238" calcext:value-type="float">
            <text:p><text:s/>769,238 </text:p>
          </table:table-cell>
          <table:table-cell table:style-name="ce43" office:value-type="float" office:value="8663821" calcext:value-type="float">
            <text:p><text:s/>8,663,821 </text:p>
          </table:table-cell>
          <table:table-cell table:style-name="ce43" office:value-type="float" office:value="506373" calcext:value-type="float">
            <text:p><text:s/>506,373 </text:p>
          </table:table-cell>
          <table:table-cell table:style-name="ce43" office:value-type="float" office:value="5666037" calcext:value-type="float">
            <text:p><text:s/>5,666,037 </text:p>
          </table:table-cell>
          <table:table-cell table:style-name="ce43" office:value-type="float" office:value="1148982" calcext:value-type="float">
            <text:p><text:s/>1,148,982 </text:p>
          </table:table-cell>
          <table:table-cell table:style-name="ce43" office:value-type="float" office:value="13097948" calcext:value-type="float">
            <text:p><text:s/>13,097,948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10" office:value-type="string" calcext:value-type="string">
            <text:p>牙醫</text:p>
          </table:table-cell>
          <table:table-cell table:style-name="ce10"/>
          <table:table-cell table:style-name="ce34"/>
          <table:table-cell table:style-name="ce42" office:value-type="float" office:value="765749" calcext:value-type="float">
            <text:p><text:s/>765,749 </text:p>
          </table:table-cell>
          <table:table-cell table:style-name="ce42" table:formula="of:=SUM([.E14:.E17])" office:value-type="float" office:value="1038671721" calcext:value-type="float">
            <text:p><text:s/>1,038,671,721 </text:p>
          </table:table-cell>
          <table:table-cell table:style-name="ce42" office:value-type="float" office:value="1037837" calcext:value-type="float">
            <text:p><text:s/>1,037,837 </text:p>
          </table:table-cell>
          <table:table-cell table:style-name="ce42" table:formula="of:=SUM([.G14:.G17])" office:value-type="float" office:value="1390227599" calcext:value-type="float">
            <text:p><text:s/>1,390,227,599 </text:p>
          </table:table-cell>
          <table:table-cell table:style-name="ce42" office:value-type="float" office:value="993462" calcext:value-type="float">
            <text:p><text:s/>993,462 </text:p>
          </table:table-cell>
          <table:table-cell table:style-name="ce42" table:formula="of:=SUM([.I14:.I17])" office:value-type="float" office:value="1317791446" calcext:value-type="float">
            <text:p><text:s/>1,317,791,446 </text:p>
          </table:table-cell>
          <table:table-cell table:style-name="ce42" office:value-type="float" office:value="1382760" calcext:value-type="float">
            <text:p><text:s/>1,382,760 </text:p>
          </table:table-cell>
          <table:table-cell table:style-name="ce42" table:formula="of:=SUM([.K14:.K17])" office:value-type="float" office:value="1783921656" calcext:value-type="float">
            <text:p><text:s/>1,783,921,656 </text:p>
          </table:table-cell>
          <table:table-cell table:style-name="ce83" office:value-type="string" calcext:value-type="string">
            <text:p>Dentistry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16207" calcext:value-type="float">
            <text:p><text:s/>16,207 </text:p>
          </table:table-cell>
          <table:table-cell table:style-name="ce43" office:value-type="float" office:value="4770762" calcext:value-type="float">
            <text:p><text:s/>4,770,762 </text:p>
          </table:table-cell>
          <table:table-cell table:style-name="ce43" office:value-type="float" office:value="18128" calcext:value-type="float">
            <text:p><text:s/>18,128 </text:p>
          </table:table-cell>
          <table:table-cell table:style-name="ce43" office:value-type="float" office:value="6509066" calcext:value-type="float">
            <text:p><text:s/>6,509,066 </text:p>
          </table:table-cell>
          <table:table-cell table:style-name="ce43" office:value-type="float" office:value="30299" calcext:value-type="float">
            <text:p><text:s/>30,299 </text:p>
          </table:table-cell>
          <table:table-cell table:style-name="ce43" office:value-type="float" office:value="9140319" calcext:value-type="float">
            <text:p><text:s/>9,140,319 </text:p>
          </table:table-cell>
          <table:table-cell table:style-name="ce43" office:value-type="float" office:value="33140" calcext:value-type="float">
            <text:p><text:s/>33,140 </text:p>
          </table:table-cell>
          <table:table-cell table:style-name="ce43" office:value-type="float" office:value="12468856" calcext:value-type="float">
            <text:p><text:s/>12,468,856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757728" calcext:value-type="float">
            <text:p><text:s/>757,728 </text:p>
          </table:table-cell>
          <table:table-cell table:style-name="ce43" office:value-type="float" office:value="822259350" calcext:value-type="float">
            <text:p><text:s/>822,259,350 </text:p>
          </table:table-cell>
          <table:table-cell table:style-name="ce43" office:value-type="float" office:value="1027026" calcext:value-type="float">
            <text:p><text:s/>1,027,026 </text:p>
          </table:table-cell>
          <table:table-cell table:style-name="ce43" office:value-type="float" office:value="1097087174" calcext:value-type="float">
            <text:p><text:s/>1,097,087,174 </text:p>
          </table:table-cell>
          <table:table-cell table:style-name="ce43" office:value-type="float" office:value="983247" calcext:value-type="float">
            <text:p><text:s/>983,247 </text:p>
          </table:table-cell>
          <table:table-cell table:style-name="ce43" office:value-type="float" office:value="1027589092" calcext:value-type="float">
            <text:p><text:s/>1,027,589,092 </text:p>
          </table:table-cell>
          <table:table-cell table:style-name="ce43" office:value-type="float" office:value="1367263" calcext:value-type="float">
            <text:p><text:s/>1,367,263 </text:p>
          </table:table-cell>
          <table:table-cell table:style-name="ce43" office:value-type="float" office:value="1379404896" calcext:value-type="float">
            <text:p><text:s/>1,379,404,896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751969" calcext:value-type="float">
            <text:p><text:s/>751,969 </text:p>
          </table:table-cell>
          <table:table-cell table:style-name="ce43" office:value-type="float" office:value="208493063" calcext:value-type="float">
            <text:p><text:s/>208,493,063 </text:p>
          </table:table-cell>
          <table:table-cell table:style-name="ce43" office:value-type="float" office:value="1017825" calcext:value-type="float">
            <text:p><text:s/>1,017,825 </text:p>
          </table:table-cell>
          <table:table-cell table:style-name="ce43" office:value-type="float" office:value="282231950" calcext:value-type="float">
            <text:p><text:s/>282,231,950 </text:p>
          </table:table-cell>
          <table:table-cell table:style-name="ce43" office:value-type="float" office:value="973267" calcext:value-type="float">
            <text:p><text:s/>973,267 </text:p>
          </table:table-cell>
          <table:table-cell table:style-name="ce43" office:value-type="float" office:value="275074775" calcext:value-type="float">
            <text:p><text:s/>275,074,775 </text:p>
          </table:table-cell>
          <table:table-cell table:style-name="ce43" office:value-type="float" office:value="1353137" calcext:value-type="float">
            <text:p><text:s/>1,353,137 </text:p>
          </table:table-cell>
          <table:table-cell table:style-name="ce43" office:value-type="float" office:value="383721253" calcext:value-type="float">
            <text:p><text:s/>383,721,253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16186" calcext:value-type="float">
            <text:p><text:s/>16,186 </text:p>
          </table:table-cell>
          <table:table-cell table:style-name="ce43" office:value-type="float" office:value="3148546" calcext:value-type="float">
            <text:p><text:s/>3,148,546 </text:p>
          </table:table-cell>
          <table:table-cell table:style-name="ce43" office:value-type="float" office:value="18090" calcext:value-type="float">
            <text:p><text:s/>18,090 </text:p>
          </table:table-cell>
          <table:table-cell table:style-name="ce43" office:value-type="float" office:value="4399409" calcext:value-type="float">
            <text:p><text:s/>4,399,409 </text:p>
          </table:table-cell>
          <table:table-cell table:style-name="ce43" office:value-type="float" office:value="30259" calcext:value-type="float">
            <text:p><text:s/>30,259 </text:p>
          </table:table-cell>
          <table:table-cell table:style-name="ce43" office:value-type="float" office:value="5987260" calcext:value-type="float">
            <text:p><text:s/>5,987,260 </text:p>
          </table:table-cell>
          <table:table-cell table:style-name="ce43" office:value-type="float" office:value="33078" calcext:value-type="float">
            <text:p><text:s/>33,078 </text:p>
          </table:table-cell>
          <table:table-cell table:style-name="ce43" office:value-type="float" office:value="8326651" calcext:value-type="float">
            <text:p><text:s/>8,326,651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10" office:value-type="string" calcext:value-type="string">
            <text:p>其他</text:p>
          </table:table-cell>
          <table:table-cell table:style-name="ce10"/>
          <table:table-cell table:style-name="ce34"/>
          <table:table-cell table:style-name="ce42" office:value-type="float" office:value="13684" calcext:value-type="float">
            <text:p><text:s/>13,684 </text:p>
          </table:table-cell>
          <table:table-cell table:style-name="ce42" office:value-type="float" office:value="18525772" calcext:value-type="float">
            <text:p><text:s/>18,525,772 </text:p>
          </table:table-cell>
          <table:table-cell table:style-name="ce42" office:value-type="float" office:value="9686" calcext:value-type="float">
            <text:p><text:s/>9,686 </text:p>
          </table:table-cell>
          <table:table-cell table:style-name="ce42" office:value-type="float" office:value="9152145" calcext:value-type="float">
            <text:p><text:s/>9,152,145 </text:p>
          </table:table-cell>
          <table:table-cell table:style-name="ce42" office:value-type="float" office:value="50984" calcext:value-type="float">
            <text:p><text:s/>50,984 </text:p>
          </table:table-cell>
          <table:table-cell table:style-name="ce42" office:value-type="float" office:value="66115936" calcext:value-type="float">
            <text:p><text:s/>66,115,936 </text:p>
          </table:table-cell>
          <table:table-cell table:style-name="ce42" office:value-type="float" office:value="59811" calcext:value-type="float">
            <text:p><text:s/>59,811 </text:p>
          </table:table-cell>
          <table:table-cell table:style-name="ce42" office:value-type="float" office:value="46719002" calcext:value-type="float">
            <text:p><text:s/>46,719,002 </text:p>
          </table:table-cell>
          <table:table-cell table:style-name="ce83" office:value-type="string" calcext:value-type="string">
            <text:p>Others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4806" calcext:value-type="float">
            <text:p><text:s/>4,806 </text:p>
          </table:table-cell>
          <table:table-cell table:style-name="ce43" office:value-type="float" office:value="889255" calcext:value-type="float">
            <text:p><text:s/>889,255 </text:p>
          </table:table-cell>
          <table:table-cell table:style-name="ce43" office:value-type="float" office:value="1446" calcext:value-type="float">
            <text:p><text:s/>1,446 </text:p>
          </table:table-cell>
          <table:table-cell table:style-name="ce43" office:value-type="float" office:value="206725" calcext:value-type="float">
            <text:p><text:s/>206,725 </text:p>
          </table:table-cell>
          <table:table-cell table:style-name="ce43" office:value-type="float" office:value="16792" calcext:value-type="float">
            <text:p><text:s/>16,792 </text:p>
          </table:table-cell>
          <table:table-cell table:style-name="ce43" office:value-type="float" office:value="3348935" calcext:value-type="float">
            <text:p><text:s/>3,348,935 </text:p>
          </table:table-cell>
          <table:table-cell table:style-name="ce43" office:value-type="float" office:value="8114" calcext:value-type="float">
            <text:p><text:s/>8,114 </text:p>
          </table:table-cell>
          <table:table-cell table:style-name="ce43" office:value-type="float" office:value="1776067" calcext:value-type="float">
            <text:p><text:s/>1,776,067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2875" calcext:value-type="float">
            <text:p><text:s/>12,875 </text:p>
          </table:table-cell>
          <table:table-cell table:style-name="ce43" office:value-type="float" office:value="14199974" calcext:value-type="float">
            <text:p><text:s/>14,199,974 </text:p>
          </table:table-cell>
          <table:table-cell table:style-name="ce43" office:value-type="float" office:value="9261" calcext:value-type="float">
            <text:p><text:s/>9,261 </text:p>
          </table:table-cell>
          <table:table-cell table:style-name="ce43" office:value-type="float" office:value="7908302" calcext:value-type="float">
            <text:p><text:s/>7,908,302 </text:p>
          </table:table-cell>
          <table:table-cell table:style-name="ce43" office:value-type="float" office:value="47131" calcext:value-type="float">
            <text:p><text:s/>47,131 </text:p>
          </table:table-cell>
          <table:table-cell table:style-name="ce43" office:value-type="float" office:value="50464585" calcext:value-type="float">
            <text:p><text:s/>50,464,585 </text:p>
          </table:table-cell>
          <table:table-cell table:style-name="ce43" office:value-type="float" office:value="56985" calcext:value-type="float">
            <text:p><text:s/>56,985 </text:p>
          </table:table-cell>
          <table:table-cell table:style-name="ce43" office:value-type="float" office:value="38320124" calcext:value-type="float">
            <text:p><text:s/>38,320,124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10199" calcext:value-type="float">
            <text:p><text:s/>10,199 </text:p>
          </table:table-cell>
          <table:table-cell table:style-name="ce43" office:value-type="float" office:value="3038988" calcext:value-type="float">
            <text:p><text:s/>3,038,988 </text:p>
          </table:table-cell>
          <table:table-cell table:style-name="ce43" office:value-type="float" office:value="3019" calcext:value-type="float">
            <text:p><text:s/>3,019 </text:p>
          </table:table-cell>
          <table:table-cell table:style-name="ce43" office:value-type="float" office:value="916541" calcext:value-type="float">
            <text:p><text:s/>916,541 </text:p>
          </table:table-cell>
          <table:table-cell table:style-name="ce43" office:value-type="float" office:value="36070" calcext:value-type="float">
            <text:p><text:s/>36,070 </text:p>
          </table:table-cell>
          <table:table-cell table:style-name="ce43" office:value-type="float" office:value="10504365" calcext:value-type="float">
            <text:p><text:s/>10,504,365 </text:p>
          </table:table-cell>
          <table:table-cell table:style-name="ce43" office:value-type="float" office:value="20232" calcext:value-type="float">
            <text:p><text:s/>20,232 </text:p>
          </table:table-cell>
          <table:table-cell table:style-name="ce43" office:value-type="float" office:value="5858481" calcext:value-type="float">
            <text:p><text:s/>5,858,481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6129" calcext:value-type="float">
            <text:p><text:s/>6,129 </text:p>
          </table:table-cell>
          <table:table-cell table:style-name="ce48" office:value-type="float" office:value="268755" calcext:value-type="float">
            <text:p><text:s/>268,755 </text:p>
          </table:table-cell>
          <table:table-cell table:style-name="ce48" office:value-type="float" office:value="1760" calcext:value-type="float">
            <text:p><text:s/>1,760 </text:p>
          </table:table-cell>
          <table:table-cell table:style-name="ce48" office:value-type="float" office:value="85077" calcext:value-type="float">
            <text:p><text:s/>85,077 </text:p>
          </table:table-cell>
          <table:table-cell table:style-name="ce48" office:value-type="float" office:value="22772" calcext:value-type="float">
            <text:p><text:s/>22,772 </text:p>
          </table:table-cell>
          <table:table-cell table:style-name="ce48" office:value-type="float" office:value="1023701" calcext:value-type="float">
            <text:p><text:s/>1,023,701 </text:p>
          </table:table-cell>
          <table:table-cell table:style-name="ce48" office:value-type="float" office:value="10013" calcext:value-type="float">
            <text:p><text:s/>10,013 </text:p>
          </table:table-cell>
          <table:table-cell table:style-name="ce48" office:value-type="float" office:value="503580" calcext:value-type="float">
            <text:p><text:s/>503,580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6'.$A$1:.$L$22" table:range-usable-as="print-range"/>
        </table:named-expressions>
      </table:table>
      <table:table table:name="表104-7" table:style-name="ta7" table:print-ranges="'表104-7'.A1:'表104-7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六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<text:s text:c="3"/>Table 104 <text:s text:c="3"/>Detailed Outpatient Medical Expenses</text:p>
          </table:table-cell>
          <table:covered-table-cell table:number-columns-repeated="3" table:style-name="ce130"/>
          <table:covered-table-cell table:style-name="ce18"/>
          <table:table-cell table:number-columns-repeated="101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  by Gender and Age <text:span text:style-name="T14">（</text:span><text:span text:style-name="T15">Cont'd 6</text:span><text:span text:style-name="T16">）</text:span></text:p>
          </table:table-cell>
          <table:covered-table-cell table:number-columns-repeated="3" table:style-name="ce13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6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25-29</text:p>
          </table:table-cell>
          <table:covered-table-cell table:number-columns-repeated="2" table:style-name="ce207"/>
          <table:covered-table-cell table:style-name="ce200"/>
          <table:table-cell table:style-name="ce200" office:value-type="string" calcext:value-type="string" table:number-columns-spanned="4" table:number-rows-spanned="1">
            <text:p>30-3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4-8'.D8]+[$'表104-8'.D13]+[$'表104-8'.D18]" office:value-type="float" office:value="7345198" calcext:value-type="float">
            <text:p><text:s/>7,345,198 </text:p>
          </table:table-cell>
          <table:table-cell table:style-name="ce42" table:formula="of:=[.E13]+[.E18]+[$'表104-8'.E8]+[$'表104-8'.E13]+[$'表104-8'.E18]" office:value-type="float" office:value="6457173021" calcext:value-type="float">
            <text:p><text:s/>6,457,173,021 </text:p>
          </table:table-cell>
          <table:table-cell table:style-name="ce42" table:formula="of:=[.F13]+[.F18]+[$'表104-8'.F8]+[$'表104-8'.F13]+[$'表104-8'.F18]" office:value-type="float" office:value="13478783" calcext:value-type="float">
            <text:p><text:s/>13,478,783 </text:p>
          </table:table-cell>
          <table:table-cell table:style-name="ce42" table:formula="of:=[.G13]+[.G18]+[$'表104-8'.G8]+[$'表104-8'.G13]+[$'表104-8'.G18]" office:value-type="float" office:value="8867643955" calcext:value-type="float">
            <text:p><text:s/>8,867,643,955 </text:p>
          </table:table-cell>
          <table:table-cell table:style-name="ce42" table:formula="of:=[.H13]+[.H18]+[$'表104-8'.H8]+[$'表104-8'.H13]+[$'表104-8'.H18]" office:value-type="float" office:value="7298591" calcext:value-type="float">
            <text:p><text:s/>7,298,591 </text:p>
          </table:table-cell>
          <table:table-cell table:style-name="ce42" table:formula="of:=[.I13]+[.I18]+[$'表104-8'.I8]+[$'表104-8'.I13]+[$'表104-8'.I18]" office:value-type="float" office:value="6755217237" calcext:value-type="float">
            <text:p><text:s/>6,755,217,237 </text:p>
          </table:table-cell>
          <table:table-cell table:style-name="ce42" table:formula="of:=[.J13]+[.J18]+[$'表104-8'.J8]+[$'表104-8'.J13]+[$'表104-8'.J18]" office:value-type="float" office:value="13259596" calcext:value-type="float">
            <text:p><text:s/>13,259,596 </text:p>
          </table:table-cell>
          <table:table-cell table:style-name="ce42" table:formula="of:=[.K13]+[.K18]+[$'表104-8'.K8]+[$'表104-8'.K13]+[$'表104-8'.K18]" office:value-type="float" office:value="8885920054" calcext:value-type="float">
            <text:p><text:s/>8,885,920,054 </text:p>
          </table:table-cell>
          <table:table-cell table:style-name="ce132" office:value-type="string" calcext:value-type="string">
            <text:p>Grand Total</text:p>
          </table:table-cell>
          <table:table-cell table:style-name="ce113"/>
          <table:table-cell table:style-name="ce85"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4-8'.D9]+[$'表104-8'.D14]+[$'表104-8'.D19]" office:value-type="float" office:value="4224151" calcext:value-type="float">
            <text:p><text:s/>4,224,151 </text:p>
          </table:table-cell>
          <table:table-cell table:style-name="ce43" table:formula="of:=[.E14]+[.E19]+[$'表104-8'.E9]+[$'表104-8'.E14]+[$'表104-8'.E19]" office:value-type="float" office:value="1631229979" calcext:value-type="float">
            <text:p><text:s/>1,631,229,979 </text:p>
          </table:table-cell>
          <table:table-cell table:style-name="ce43" table:formula="of:=[.F14]+[.F19]+[$'表104-8'.F9]+[$'表104-8'.F14]+[$'表104-8'.F19]" office:value-type="float" office:value="7790051" calcext:value-type="float">
            <text:p><text:s/>7,790,051 </text:p>
          </table:table-cell>
          <table:table-cell table:style-name="ce43" table:formula="of:=[.G14]+[.G19]+[$'表104-8'.G9]+[$'表104-8'.G14]+[$'表104-8'.G19]" office:value-type="float" office:value="1660623912" calcext:value-type="float">
            <text:p><text:s/>1,660,623,912 </text:p>
          </table:table-cell>
          <table:table-cell table:style-name="ce43" table:formula="of:=[.H14]+[.H19]+[$'表104-8'.H9]+[$'表104-8'.H14]+[$'表104-8'.H19]" office:value-type="float" office:value="4359428" calcext:value-type="float">
            <text:p><text:s/>4,359,428 </text:p>
          </table:table-cell>
          <table:table-cell table:style-name="ce43" table:formula="of:=[.I14]+[.I19]+[$'表104-8'.I9]+[$'表104-8'.I14]+[$'表104-8'.I19]" office:value-type="float" office:value="1913871467" calcext:value-type="float">
            <text:p><text:s/>1,913,871,467 </text:p>
          </table:table-cell>
          <table:table-cell table:style-name="ce43" table:formula="of:=[.J14]+[.J19]+[$'表104-8'.J9]+[$'表104-8'.J14]+[$'表104-8'.J19]" office:value-type="float" office:value="7667295" calcext:value-type="float">
            <text:p><text:s/>7,667,295 </text:p>
          </table:table-cell>
          <table:table-cell table:style-name="ce43" table:formula="of:=[.K14]+[.K19]+[$'表104-8'.K9]+[$'表104-8'.K14]+[$'表104-8'.K19]" office:value-type="float" office:value="1815930577" calcext:value-type="float">
            <text:p><text:s/>1,815,930,577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4-8'.D10]+[$'表104-8'.D15]+[$'表104-8'.D20]" office:value-type="float" office:value="3318670" calcext:value-type="float">
            <text:p><text:s/>3,318,670 </text:p>
          </table:table-cell>
          <table:table-cell table:style-name="ce43" table:formula="of:=[.E15]+[.E20]+[$'表104-8'.E10]+[$'表104-8'.E15]+[$'表104-8'.E20]" office:value-type="float" office:value="2789123158" calcext:value-type="float">
            <text:p><text:s/>2,789,123,158 </text:p>
          </table:table-cell>
          <table:table-cell table:style-name="ce43" table:formula="of:=[.F15]+[.F20]+[$'表104-8'.F10]+[$'表104-8'.F15]+[$'表104-8'.F20]" office:value-type="float" office:value="5987429" calcext:value-type="float">
            <text:p><text:s/>5,987,429 </text:p>
          </table:table-cell>
          <table:table-cell table:style-name="ce43" table:formula="of:=[.G15]+[.G20]+[$'表104-8'.G10]+[$'表104-8'.G15]+[$'表104-8'.G20]" office:value-type="float" office:value="3665032510" calcext:value-type="float">
            <text:p><text:s/>3,665,032,510 </text:p>
          </table:table-cell>
          <table:table-cell table:style-name="ce43" table:formula="of:=[.H15]+[.H20]+[$'表104-8'.H10]+[$'表104-8'.H15]+[$'表104-8'.H20]" office:value-type="float" office:value="3104864" calcext:value-type="float">
            <text:p><text:s/>3,104,864 </text:p>
          </table:table-cell>
          <table:table-cell table:style-name="ce43" table:formula="of:=[.I15]+[.I20]+[$'表104-8'.I10]+[$'表104-8'.I15]+[$'表104-8'.I20]" office:value-type="float" office:value="2826677518" calcext:value-type="float">
            <text:p><text:s/>2,826,677,518 </text:p>
          </table:table-cell>
          <table:table-cell table:style-name="ce43" table:formula="of:=[.J15]+[.J20]+[$'表104-8'.J10]+[$'表104-8'.J15]+[$'表104-8'.J20]" office:value-type="float" office:value="5901106" calcext:value-type="float">
            <text:p><text:s/>5,901,106 </text:p>
          </table:table-cell>
          <table:table-cell table:style-name="ce43" table:formula="of:=[.K15]+[.K20]+[$'表104-8'.K10]+[$'表104-8'.K15]+[$'表104-8'.K20]" office:value-type="float" office:value="3676033454" calcext:value-type="float">
            <text:p><text:s/>3,676,033,454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4-8'.D11]+[$'表104-8'.D16]+[$'表104-8'.D21]" office:value-type="float" office:value="7048403" calcext:value-type="float">
            <text:p><text:s/>7,048,403 </text:p>
          </table:table-cell>
          <table:table-cell table:style-name="ce43" table:formula="of:=[.E16]+[.E21]+[$'表104-8'.E11]+[$'表104-8'.E16]+[$'表104-8'.E21]" office:value-type="float" office:value="1849940795" calcext:value-type="float">
            <text:p><text:s/>1,849,940,795 </text:p>
          </table:table-cell>
          <table:table-cell table:style-name="ce43" table:formula="of:=[.F16]+[.F21]+[$'表104-8'.F11]+[$'表104-8'.F16]+[$'表104-8'.F21]" office:value-type="float" office:value="12360765" calcext:value-type="float">
            <text:p><text:s/>12,360,765 </text:p>
          </table:table-cell>
          <table:table-cell table:style-name="ce43" table:formula="of:=[.G16]+[.G21]+[$'表104-8'.G11]+[$'表104-8'.G16]+[$'表104-8'.G21]" office:value-type="float" office:value="3224103082" calcext:value-type="float">
            <text:p><text:s/>3,224,103,082 </text:p>
          </table:table-cell>
          <table:table-cell table:style-name="ce43" table:formula="of:=[.H16]+[.H21]+[$'表104-8'.H11]+[$'表104-8'.H16]+[$'表104-8'.H21]" office:value-type="float" office:value="6949461" calcext:value-type="float">
            <text:p><text:s/>6,949,461 </text:p>
          </table:table-cell>
          <table:table-cell table:style-name="ce43" table:formula="of:=[.I16]+[.I21]+[$'表104-8'.I11]+[$'表104-8'.I16]+[$'表104-8'.I21]" office:value-type="float" office:value="1818115688" calcext:value-type="float">
            <text:p><text:s/>1,818,115,688 </text:p>
          </table:table-cell>
          <table:table-cell table:style-name="ce43" table:formula="of:=[.J16]+[.J21]+[$'表104-8'.J11]+[$'表104-8'.J16]+[$'表104-8'.J21]" office:value-type="float" office:value="11882877" calcext:value-type="float">
            <text:p><text:s/>11,882,877 </text:p>
          </table:table-cell>
          <table:table-cell table:style-name="ce43" table:formula="of:=[.K16]+[.K21]+[$'表104-8'.K11]+[$'表104-8'.K16]+[$'表104-8'.K21]" office:value-type="float" office:value="3080029601" calcext:value-type="float">
            <text:p><text:s/>3,080,029,601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4-8'.D12]+[$'表104-8'.D17]+[$'表104-8'.D22]" office:value-type="float" office:value="4088250" calcext:value-type="float">
            <text:p><text:s/>4,088,250 </text:p>
          </table:table-cell>
          <table:table-cell table:style-name="ce43" table:formula="of:=[.E17]+[.E22]+[$'表104-8'.E12]+[$'表104-8'.E17]+[$'表104-8'.E22]" office:value-type="float" office:value="185195039" calcext:value-type="float">
            <text:p><text:s/>185,195,039 </text:p>
          </table:table-cell>
          <table:table-cell table:style-name="ce43" table:formula="of:=[.F17]+[.F22]+[$'表104-8'.F12]+[$'表104-8'.F17]+[$'表104-8'.F22]" office:value-type="float" office:value="7525019" calcext:value-type="float">
            <text:p><text:s/>7,525,019 </text:p>
          </table:table-cell>
          <table:table-cell table:style-name="ce43" table:formula="of:=[.G17]+[.G22]+[$'表104-8'.G12]+[$'表104-8'.G17]+[$'表104-8'.G22]" office:value-type="float" office:value="317403601" calcext:value-type="float">
            <text:p><text:s/>317,403,601 </text:p>
          </table:table-cell>
          <table:table-cell table:style-name="ce43" table:formula="of:=[.H17]+[.H22]+[$'表104-8'.H12]+[$'表104-8'.H17]+[$'表104-8'.H22]" office:value-type="float" office:value="4236850" calcext:value-type="float">
            <text:p><text:s/>4,236,850 </text:p>
          </table:table-cell>
          <table:table-cell table:style-name="ce43" table:formula="of:=[.I17]+[.I22]+[$'表104-8'.I12]+[$'表104-8'.I17]+[$'表104-8'.I22]" office:value-type="float" office:value="194443564" calcext:value-type="float">
            <text:p><text:s/>194,443,564 </text:p>
          </table:table-cell>
          <table:table-cell table:style-name="ce43" table:formula="of:=[.J17]+[.J22]+[$'表104-8'.J12]+[$'表104-8'.J17]+[$'表104-8'.J22]" office:value-type="float" office:value="7432437" calcext:value-type="float">
            <text:p><text:s/>7,432,437 </text:p>
          </table:table-cell>
          <table:table-cell table:style-name="ce43" table:formula="of:=[.K17]+[.K22]+[$'表104-8'.K12]+[$'表104-8'.K17]+[$'表104-8'.K22]" office:value-type="float" office:value="313446322" calcext:value-type="float">
            <text:p><text:s/>313,446,322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584355" calcext:value-type="float">
            <text:p><text:s/>1,584,355 </text:p>
          </table:table-cell>
          <table:table-cell table:style-name="ce42" table:formula="of:=SUM([.E14:.E17])" office:value-type="float" office:value="2758436581" calcext:value-type="float">
            <text:p><text:s/>2,758,436,581 </text:p>
          </table:table-cell>
          <table:table-cell table:style-name="ce42" office:value-type="float" office:value="2809071" calcext:value-type="float">
            <text:p><text:s/>2,809,071 </text:p>
          </table:table-cell>
          <table:table-cell table:style-name="ce42" table:formula="of:=SUM([.G14:.G17])" office:value-type="float" office:value="2822747391" calcext:value-type="float">
            <text:p><text:s/>2,822,747,391 </text:p>
          </table:table-cell>
          <table:table-cell table:style-name="ce42" office:value-type="float" office:value="1672479" calcext:value-type="float">
            <text:p><text:s/>1,672,479 </text:p>
          </table:table-cell>
          <table:table-cell table:style-name="ce42" table:formula="of:=SUM([.I14:.I17])" office:value-type="float" office:value="3211169827" calcext:value-type="float">
            <text:p><text:s/>3,211,169,827 </text:p>
          </table:table-cell>
          <table:table-cell table:style-name="ce42" office:value-type="float" office:value="2995021" calcext:value-type="float">
            <text:p><text:s/>2,995,021 </text:p>
          </table:table-cell>
          <table:table-cell table:style-name="ce42" table:formula="of:=SUM([.K14:.K17])" office:value-type="float" office:value="3183952986" calcext:value-type="float">
            <text:p><text:s/>3,183,952,986 </text:p>
          </table:table-cell>
          <table:table-cell table:style-name="ce83" office:value-type="string" calcext:value-type="string">
            <text:p>Hospitals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1221756" calcext:value-type="float">
            <text:p><text:s/>1,221,756 </text:p>
          </table:table-cell>
          <table:table-cell table:style-name="ce43" office:value-type="float" office:value="1152201914" calcext:value-type="float">
            <text:p><text:s/>1,152,201,914 </text:p>
          </table:table-cell>
          <table:table-cell table:style-name="ce43" office:value-type="float" office:value="1784457" calcext:value-type="float">
            <text:p><text:s/>1,784,457 </text:p>
          </table:table-cell>
          <table:table-cell table:style-name="ce43" office:value-type="float" office:value="759730816" calcext:value-type="float">
            <text:p><text:s/>759,730,816 </text:p>
          </table:table-cell>
          <table:table-cell table:style-name="ce43" office:value-type="float" office:value="1301219" calcext:value-type="float">
            <text:p><text:s/>1,301,219 </text:p>
          </table:table-cell>
          <table:table-cell table:style-name="ce43" office:value-type="float" office:value="1382978223" calcext:value-type="float">
            <text:p><text:s/>1,382,978,223 </text:p>
          </table:table-cell>
          <table:table-cell table:style-name="ce43" office:value-type="float" office:value="1794270" calcext:value-type="float">
            <text:p><text:s/>1,794,270 </text:p>
          </table:table-cell>
          <table:table-cell table:style-name="ce43" office:value-type="float" office:value="901533623" calcext:value-type="float">
            <text:p><text:s/>901,533,623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971115" calcext:value-type="float">
            <text:p><text:s/>971,115 </text:p>
          </table:table-cell>
          <table:table-cell table:style-name="ce43" office:value-type="float" office:value="1152653097" calcext:value-type="float">
            <text:p><text:s/>1,152,653,097 </text:p>
          </table:table-cell>
          <table:table-cell table:style-name="ce43" office:value-type="float" office:value="1866150" calcext:value-type="float">
            <text:p><text:s/>1,866,150 </text:p>
          </table:table-cell>
          <table:table-cell table:style-name="ce43" office:value-type="float" office:value="1413133605" calcext:value-type="float">
            <text:p><text:s/>1,413,133,605 </text:p>
          </table:table-cell>
          <table:table-cell table:style-name="ce43" office:value-type="float" office:value="983469" calcext:value-type="float">
            <text:p><text:s/>983,469 </text:p>
          </table:table-cell>
          <table:table-cell table:style-name="ce43" office:value-type="float" office:value="1362273514" calcext:value-type="float">
            <text:p><text:s/>1,362,273,514 </text:p>
          </table:table-cell>
          <table:table-cell table:style-name="ce43" office:value-type="float" office:value="2026455" calcext:value-type="float">
            <text:p><text:s/>2,026,455 </text:p>
          </table:table-cell>
          <table:table-cell table:style-name="ce43" office:value-type="float" office:value="1638632770" calcext:value-type="float">
            <text:p><text:s/>1,638,632,770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1455264" calcext:value-type="float">
            <text:p><text:s/>1,455,264 </text:p>
          </table:table-cell>
          <table:table-cell table:style-name="ce43" office:value-type="float" office:value="391834965" calcext:value-type="float">
            <text:p><text:s/>391,834,965 </text:p>
          </table:table-cell>
          <table:table-cell table:style-name="ce43" office:value-type="float" office:value="2226421" calcext:value-type="float">
            <text:p><text:s/>2,226,421 </text:p>
          </table:table-cell>
          <table:table-cell table:style-name="ce43" office:value-type="float" office:value="563299527" calcext:value-type="float">
            <text:p><text:s/>563,299,527 </text:p>
          </table:table-cell>
          <table:table-cell table:style-name="ce43" office:value-type="float" office:value="1495248" calcext:value-type="float">
            <text:p><text:s/>1,495,248 </text:p>
          </table:table-cell>
          <table:table-cell table:style-name="ce43" office:value-type="float" office:value="397461691" calcext:value-type="float">
            <text:p><text:s/>397,461,691 </text:p>
          </table:table-cell>
          <table:table-cell table:style-name="ce43" office:value-type="float" office:value="2240491" calcext:value-type="float">
            <text:p><text:s/>2,240,491 </text:p>
          </table:table-cell>
          <table:table-cell table:style-name="ce43" office:value-type="float" office:value="553858136" calcext:value-type="float">
            <text:p><text:s/>553,858,136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1220911" calcext:value-type="float">
            <text:p><text:s/>1,220,911 </text:p>
          </table:table-cell>
          <table:table-cell table:style-name="ce43" office:value-type="float" office:value="61746605" calcext:value-type="float">
            <text:p><text:s/>61,746,605 </text:p>
          </table:table-cell>
          <table:table-cell table:style-name="ce43" office:value-type="float" office:value="1783901" calcext:value-type="float">
            <text:p><text:s/>1,783,901 </text:p>
          </table:table-cell>
          <table:table-cell table:style-name="ce43" office:value-type="float" office:value="86583443" calcext:value-type="float">
            <text:p><text:s/>86,583,443 </text:p>
          </table:table-cell>
          <table:table-cell table:style-name="ce43" office:value-type="float" office:value="1300533" calcext:value-type="float">
            <text:p><text:s/>1,300,533 </text:p>
          </table:table-cell>
          <table:table-cell table:style-name="ce43" office:value-type="float" office:value="68456399" calcext:value-type="float">
            <text:p><text:s/>68,456,399 </text:p>
          </table:table-cell>
          <table:table-cell table:style-name="ce43" office:value-type="float" office:value="1793806" calcext:value-type="float">
            <text:p><text:s/>1,793,806 </text:p>
          </table:table-cell>
          <table:table-cell table:style-name="ce43" office:value-type="float" office:value="89928457" calcext:value-type="float">
            <text:p><text:s/>89,928,457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3548339" calcext:value-type="float">
            <text:p><text:s/>3,548,339 </text:p>
          </table:table-cell>
          <table:table-cell table:style-name="ce42" table:formula="of:=SUM([.E19:.E22])" office:value-type="float" office:value="1625328928" calcext:value-type="float">
            <text:p><text:s/>1,625,328,928 </text:p>
          </table:table-cell>
          <table:table-cell table:style-name="ce68" office:value-type="float" office:value="7117348" calcext:value-type="float">
            <text:p><text:s/>7,117,348 </text:p>
          </table:table-cell>
          <table:table-cell table:style-name="ce68" table:formula="of:=SUM([.G19:.G22])" office:value-type="float" office:value="3153206407" calcext:value-type="float">
            <text:p><text:s/>3,153,206,407 </text:p>
          </table:table-cell>
          <table:table-cell table:style-name="ce42" office:value-type="float" office:value="3596642" calcext:value-type="float">
            <text:p><text:s/>3,596,642 </text:p>
          </table:table-cell>
          <table:table-cell table:style-name="ce42" table:formula="of:=SUM([.I19:.I22])" office:value-type="float" office:value="1732039589" calcext:value-type="float">
            <text:p><text:s/>1,732,039,589 </text:p>
          </table:table-cell>
          <table:table-cell table:style-name="ce42" office:value-type="float" office:value="6945341" calcext:value-type="float">
            <text:p><text:s/>6,945,341 </text:p>
          </table:table-cell>
          <table:table-cell table:style-name="ce42" table:formula="of:=SUM([.K19:.K22])" office:value-type="float" office:value="3132636110" calcext:value-type="float">
            <text:p><text:s/>3,132,636,110 </text:p>
          </table:table-cell>
          <table:table-cell table:style-name="ce83" office:value-type="string" calcext:value-type="string">
            <text:p>Physician Clinics 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284123" calcext:value-type="float">
            <text:p><text:s/>2,284,123 </text:p>
          </table:table-cell>
          <table:table-cell table:style-name="ce43" office:value-type="float" office:value="335067330" calcext:value-type="float">
            <text:p><text:s/>335,067,330 </text:p>
          </table:table-cell>
          <table:table-cell table:style-name="ce43" office:value-type="float" office:value="4385861" calcext:value-type="float">
            <text:p><text:s/>4,385,861 </text:p>
          </table:table-cell>
          <table:table-cell table:style-name="ce43" office:value-type="float" office:value="580290623" calcext:value-type="float">
            <text:p><text:s/>580,290,623 </text:p>
          </table:table-cell>
          <table:table-cell table:style-name="ce43" office:value-type="float" office:value="2304619" calcext:value-type="float">
            <text:p><text:s/>2,304,619 </text:p>
          </table:table-cell>
          <table:table-cell table:style-name="ce43" office:value-type="float" office:value="377356703" calcext:value-type="float">
            <text:p><text:s/>377,356,703 </text:p>
          </table:table-cell>
          <table:table-cell table:style-name="ce43" office:value-type="float" office:value="4209240" calcext:value-type="float">
            <text:p><text:s/>4,209,240 </text:p>
          </table:table-cell>
          <table:table-cell table:style-name="ce43" office:value-type="float" office:value="587226937" calcext:value-type="float">
            <text:p><text:s/>587,226,937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729173" calcext:value-type="float">
            <text:p><text:s/>729,173 </text:p>
          </table:table-cell>
          <table:table-cell table:style-name="ce43" office:value-type="float" office:value="281355742" calcext:value-type="float">
            <text:p><text:s/>281,355,742 </text:p>
          </table:table-cell>
          <table:table-cell table:style-name="ce43" office:value-type="float" office:value="2055327" calcext:value-type="float">
            <text:p><text:s/>2,055,327 </text:p>
          </table:table-cell>
          <table:table-cell table:style-name="ce43" office:value-type="float" office:value="593455856" calcext:value-type="float">
            <text:p><text:s/>593,455,856 </text:p>
          </table:table-cell>
          <table:table-cell table:style-name="ce43" office:value-type="float" office:value="735035" calcext:value-type="float">
            <text:p><text:s/>735,035 </text:p>
          </table:table-cell>
          <table:table-cell table:style-name="ce43" office:value-type="float" office:value="330024439" calcext:value-type="float">
            <text:p><text:s/>330,024,439 </text:p>
          </table:table-cell>
          <table:table-cell table:style-name="ce43" office:value-type="float" office:value="2095771" calcext:value-type="float">
            <text:p><text:s/>2,095,771 </text:p>
          </table:table-cell>
          <table:table-cell table:style-name="ce43" office:value-type="float" office:value="645234493" calcext:value-type="float">
            <text:p><text:s/>645,234,493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522239" calcext:value-type="float">
            <text:p><text:s/>3,522,239 </text:p>
          </table:table-cell>
          <table:table-cell table:style-name="ce43" office:value-type="float" office:value="901104790" calcext:value-type="float">
            <text:p><text:s/>901,104,790 </text:p>
          </table:table-cell>
          <table:table-cell table:style-name="ce43" office:value-type="float" office:value="6800917" calcext:value-type="float">
            <text:p><text:s/>6,800,917 </text:p>
          </table:table-cell>
          <table:table-cell table:style-name="ce43" office:value-type="float" office:value="1775447916" calcext:value-type="float">
            <text:p><text:s/>1,775,447,916 </text:p>
          </table:table-cell>
          <table:table-cell table:style-name="ce43" office:value-type="float" office:value="3560735" calcext:value-type="float">
            <text:p><text:s/>3,560,735 </text:p>
          </table:table-cell>
          <table:table-cell table:style-name="ce43" office:value-type="float" office:value="913804102" calcext:value-type="float">
            <text:p><text:s/>913,804,102 </text:p>
          </table:table-cell>
          <table:table-cell table:style-name="ce43" office:value-type="float" office:value="6527106" calcext:value-type="float">
            <text:p><text:s/>6,527,106 </text:p>
          </table:table-cell>
          <table:table-cell table:style-name="ce43" office:value-type="float" office:value="1702093616" calcext:value-type="float">
            <text:p><text:s/>1,702,093,616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137330" calcext:value-type="float">
            <text:p><text:s/>2,137,330 </text:p>
          </table:table-cell>
          <table:table-cell table:style-name="ce48" office:value-type="float" office:value="107801066" calcext:value-type="float">
            <text:p><text:s/>107,801,066 </text:p>
          </table:table-cell>
          <table:table-cell table:style-name="ce48" office:value-type="float" office:value="4118493" calcext:value-type="float">
            <text:p><text:s/>4,118,493 </text:p>
          </table:table-cell>
          <table:table-cell table:style-name="ce48" office:value-type="float" office:value="204012012" calcext:value-type="float">
            <text:p><text:s/>204,012,012 </text:p>
          </table:table-cell>
          <table:table-cell table:style-name="ce48" office:value-type="float" office:value="2168727" calcext:value-type="float">
            <text:p><text:s/>2,168,727 </text:p>
          </table:table-cell>
          <table:table-cell table:style-name="ce48" office:value-type="float" office:value="110854345" calcext:value-type="float">
            <text:p><text:s/>110,854,345 </text:p>
          </table:table-cell>
          <table:table-cell table:style-name="ce48" office:value-type="float" office:value="3971780" calcext:value-type="float">
            <text:p><text:s/>3,971,780 </text:p>
          </table:table-cell>
          <table:table-cell table:style-name="ce48" office:value-type="float" office:value="198081064" calcext:value-type="float">
            <text:p><text:s/>198,081,064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7'.$A$1:.$L$22" table:range-usable-as="print-range"/>
        </table:named-expressions>
      </table:table>
      <table:table table:name="表104-8" table:style-name="ta8" table:print-ranges="'表104-8'.A1:'表104-8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11" table:number-columns-repeated="1012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七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 </text:p>
          </table:table-cell>
          <table:covered-table-cell table:number-columns-repeated="3" table:style-name="ce130"/>
          <table:covered-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8"/></text:p>
          </table:table-cell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by Gender and Age<text:span text:style-name="T14">（</text:span><text:span text:style-name="T15">Cont'd 7</text:span><text:span text:style-name="T16">）</text:span></text:p>
          </table:table-cell>
          <table:covered-table-cell table:number-columns-repeated="3" table:style-name="ce20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6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25-29</text:p>
          </table:table-cell>
          <table:covered-table-cell table:number-columns-repeated="2" table:style-name="ce207"/>
          <table:covered-table-cell table:style-name="ce200"/>
          <table:table-cell table:style-name="ce200" office:value-type="string" calcext:value-type="string" table:number-columns-spanned="4" table:number-rows-spanned="1">
            <text:p>30-3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10" office:value-type="string" calcext:value-type="string">
            <text:p>中醫</text:p>
          </table:table-cell>
          <table:table-cell table:style-name="ce94"/>
          <table:table-cell table:style-name="ce30"/>
          <table:table-cell table:style-name="ce42" office:value-type="float" office:value="1031606" calcext:value-type="float">
            <text:p><text:s/>1,031,606 </text:p>
          </table:table-cell>
          <table:table-cell table:style-name="ce42" table:formula="of:=SUM([.E9:.E12])" office:value-type="float" office:value="570206609" calcext:value-type="float">
            <text:p><text:s/>570,206,609 </text:p>
          </table:table-cell>
          <table:table-cell table:style-name="ce42" office:value-type="float" office:value="1973294" calcext:value-type="float">
            <text:p><text:s/>1,973,294 </text:p>
          </table:table-cell>
          <table:table-cell table:style-name="ce42" table:formula="of:=SUM([.G9:.G12])" office:value-type="float" office:value="1007705749" calcext:value-type="float">
            <text:p><text:s/>1,007,705,749 </text:p>
          </table:table-cell>
          <table:table-cell table:style-name="ce42" office:value-type="float" office:value="1016957" calcext:value-type="float">
            <text:p><text:s/>1,016,957 </text:p>
          </table:table-cell>
          <table:table-cell table:style-name="ce42" table:formula="of:=SUM([.I9:.I12])" office:value-type="float" office:value="558395904" calcext:value-type="float">
            <text:p><text:s/>558,395,904 </text:p>
          </table:table-cell>
          <table:table-cell table:style-name="ce42" office:value-type="float" office:value="2004869" calcext:value-type="float">
            <text:p><text:s/>2,004,869 </text:p>
          </table:table-cell>
          <table:table-cell table:style-name="ce42" table:formula="of:=SUM([.K9:.K12])" office:value-type="float" office:value="1028468573" calcext:value-type="float">
            <text:p><text:s/>1,028,468,573 </text:p>
          </table:table-cell>
          <table:table-cell table:style-name="ce132" office:value-type="string" calcext:value-type="string">
            <text:p>Chinese Medicine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662163" calcext:value-type="float">
            <text:p><text:s/>662,163 </text:p>
          </table:table-cell>
          <table:table-cell table:style-name="ce43" office:value-type="float" office:value="128233760" calcext:value-type="float">
            <text:p><text:s/>128,233,760 </text:p>
          </table:table-cell>
          <table:table-cell table:style-name="ce43" office:value-type="float" office:value="1574157" calcext:value-type="float">
            <text:p><text:s/>1,574,157 </text:p>
          </table:table-cell>
          <table:table-cell table:style-name="ce43" office:value-type="float" office:value="304776465" calcext:value-type="float">
            <text:p><text:s/>304,776,465 </text:p>
          </table:table-cell>
          <table:table-cell table:style-name="ce43" office:value-type="float" office:value="704336" calcext:value-type="float">
            <text:p><text:s/>704,336 </text:p>
          </table:table-cell>
          <table:table-cell table:style-name="ce43" office:value-type="float" office:value="138386495" calcext:value-type="float">
            <text:p><text:s/>138,386,495 </text:p>
          </table:table-cell>
          <table:table-cell table:style-name="ce43" office:value-type="float" office:value="1626968" calcext:value-type="float">
            <text:p><text:s/>1,626,968 </text:p>
          </table:table-cell>
          <table:table-cell table:style-name="ce43" office:value-type="float" office:value="313578090" calcext:value-type="float">
            <text:p><text:s/>313,578,090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455869" calcext:value-type="float">
            <text:p><text:s/>455,869 </text:p>
          </table:table-cell>
          <table:table-cell table:style-name="ce43" office:value-type="float" office:value="195479373" calcext:value-type="float">
            <text:p><text:s/>195,479,373 </text:p>
          </table:table-cell>
          <table:table-cell table:style-name="ce43" office:value-type="float" office:value="507893" calcext:value-type="float">
            <text:p><text:s/>507,893 </text:p>
          </table:table-cell>
          <table:table-cell table:style-name="ce43" office:value-type="float" office:value="209904537" calcext:value-type="float">
            <text:p><text:s/>209,904,537 </text:p>
          </table:table-cell>
          <table:table-cell table:style-name="ce43" office:value-type="float" office:value="391841" calcext:value-type="float">
            <text:p><text:s/>391,841 </text:p>
          </table:table-cell>
          <table:table-cell table:style-name="ce43" office:value-type="float" office:value="172646486" calcext:value-type="float">
            <text:p><text:s/>172,646,486 </text:p>
          </table:table-cell>
          <table:table-cell table:style-name="ce43" office:value-type="float" office:value="480578" calcext:value-type="float">
            <text:p><text:s/>480,578 </text:p>
          </table:table-cell>
          <table:table-cell table:style-name="ce43" office:value-type="float" office:value="208778563" calcext:value-type="float">
            <text:p><text:s/>208,778,563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944710" calcext:value-type="float">
            <text:p><text:s/>944,710 </text:p>
          </table:table-cell>
          <table:table-cell table:style-name="ce43" office:value-type="float" office:value="239056070" calcext:value-type="float">
            <text:p><text:s/>239,056,070 </text:p>
          </table:table-cell>
          <table:table-cell table:style-name="ce43" office:value-type="float" office:value="1878913" calcext:value-type="float">
            <text:p><text:s/>1,878,913 </text:p>
          </table:table-cell>
          <table:table-cell table:style-name="ce43" office:value-type="float" office:value="475031795" calcext:value-type="float">
            <text:p><text:s/>475,031,795 </text:p>
          </table:table-cell>
          <table:table-cell table:style-name="ce43" office:value-type="float" office:value="939934" calcext:value-type="float">
            <text:p><text:s/>939,934 </text:p>
          </table:table-cell>
          <table:table-cell table:style-name="ce43" office:value-type="float" office:value="239409430" calcext:value-type="float">
            <text:p><text:s/>239,409,430 </text:p>
          </table:table-cell>
          <table:table-cell table:style-name="ce43" office:value-type="float" office:value="1910310" calcext:value-type="float">
            <text:p><text:s/>1,910,310 </text:p>
          </table:table-cell>
          <table:table-cell table:style-name="ce43" office:value-type="float" office:value="487423493" calcext:value-type="float">
            <text:p><text:s/>487,423,493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661928" calcext:value-type="float">
            <text:p><text:s/>661,928 </text:p>
          </table:table-cell>
          <table:table-cell table:style-name="ce43" office:value-type="float" office:value="7437406" calcext:value-type="float">
            <text:p><text:s/>7,437,406 </text:p>
          </table:table-cell>
          <table:table-cell table:style-name="ce43" office:value-type="float" office:value="1573629" calcext:value-type="float">
            <text:p><text:s/>1,573,629 </text:p>
          </table:table-cell>
          <table:table-cell table:style-name="ce43" office:value-type="float" office:value="17992952" calcext:value-type="float">
            <text:p><text:s/>17,992,952 </text:p>
          </table:table-cell>
          <table:table-cell table:style-name="ce43" office:value-type="float" office:value="703995" calcext:value-type="float">
            <text:p><text:s/>703,995 </text:p>
          </table:table-cell>
          <table:table-cell table:style-name="ce43" office:value-type="float" office:value="7953493" calcext:value-type="float">
            <text:p><text:s/>7,953,493 </text:p>
          </table:table-cell>
          <table:table-cell table:style-name="ce43" office:value-type="float" office:value="1626406" calcext:value-type="float">
            <text:p><text:s/>1,626,406 </text:p>
          </table:table-cell>
          <table:table-cell table:style-name="ce43" office:value-type="float" office:value="18688427" calcext:value-type="float">
            <text:p><text:s/>18,688,427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10" office:value-type="string" calcext:value-type="string">
            <text:p>牙醫</text:p>
          </table:table-cell>
          <table:table-cell table:style-name="ce10"/>
          <table:table-cell table:style-name="ce34"/>
          <table:table-cell table:style-name="ce42" office:value-type="float" office:value="1086477" calcext:value-type="float">
            <text:p><text:s/>1,086,477 </text:p>
          </table:table-cell>
          <table:table-cell table:style-name="ce42" table:formula="of:=SUM([.E14:.E17])" office:value-type="float" office:value="1382766724" calcext:value-type="float">
            <text:p><text:s/>1,382,766,724 </text:p>
          </table:table-cell>
          <table:table-cell table:style-name="ce42" office:value-type="float" office:value="1454568" calcext:value-type="float">
            <text:p><text:s/>1,454,568 </text:p>
          </table:table-cell>
          <table:table-cell table:style-name="ce42" table:formula="of:=SUM([.G14:.G17])" office:value-type="float" office:value="1800754432" calcext:value-type="float">
            <text:p><text:s/>1,800,754,432 </text:p>
          </table:table-cell>
          <table:table-cell table:style-name="ce42" office:value-type="float" office:value="918798" calcext:value-type="float">
            <text:p><text:s/>918,798 </text:p>
          </table:table-cell>
          <table:table-cell table:style-name="ce42" table:formula="of:=SUM([.I14:.I17])" office:value-type="float" office:value="1119455153" calcext:value-type="float">
            <text:p><text:s/>1,119,455,153 </text:p>
          </table:table-cell>
          <table:table-cell table:style-name="ce42" office:value-type="float" office:value="1207124" calcext:value-type="float">
            <text:p><text:s/>1,207,124 </text:p>
          </table:table-cell>
          <table:table-cell table:style-name="ce42" table:formula="of:=SUM([.K14:.K17])" office:value-type="float" office:value="1457764409" calcext:value-type="float">
            <text:p><text:s/>1,457,764,409 </text:p>
          </table:table-cell>
          <table:table-cell table:style-name="ce83" office:value-type="string" calcext:value-type="string">
            <text:p>Dentistry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26994" calcext:value-type="float">
            <text:p><text:s/>26,994 </text:p>
          </table:table-cell>
          <table:table-cell table:style-name="ce43" office:value-type="float" office:value="9539009" calcext:value-type="float">
            <text:p><text:s/>9,539,009 </text:p>
          </table:table-cell>
          <table:table-cell table:style-name="ce43" office:value-type="float" office:value="32870" calcext:value-type="float">
            <text:p><text:s/>32,870 </text:p>
          </table:table-cell>
          <table:table-cell table:style-name="ce43" office:value-type="float" office:value="11960447" calcext:value-type="float">
            <text:p><text:s/>11,960,447 </text:p>
          </table:table-cell>
          <table:table-cell table:style-name="ce43" office:value-type="float" office:value="23719" calcext:value-type="float">
            <text:p><text:s/>23,719 </text:p>
          </table:table-cell>
          <table:table-cell table:style-name="ce43" office:value-type="float" office:value="8115302" calcext:value-type="float">
            <text:p><text:s/>8,115,302 </text:p>
          </table:table-cell>
          <table:table-cell table:style-name="ce43" office:value-type="float" office:value="25976" calcext:value-type="float">
            <text:p><text:s/>25,976 </text:p>
          </table:table-cell>
          <table:table-cell table:style-name="ce43" office:value-type="float" office:value="9039767" calcext:value-type="float">
            <text:p><text:s/>9,039,767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075834" calcext:value-type="float">
            <text:p><text:s/>1,075,834 </text:p>
          </table:table-cell>
          <table:table-cell table:style-name="ce43" office:value-type="float" office:value="1067021651" calcext:value-type="float">
            <text:p><text:s/>1,067,021,651 </text:p>
          </table:table-cell>
          <table:table-cell table:style-name="ce43" office:value-type="float" office:value="1438125" calcext:value-type="float">
            <text:p><text:s/>1,438,125 </text:p>
          </table:table-cell>
          <table:table-cell table:style-name="ce43" office:value-type="float" office:value="1379382568" calcext:value-type="float">
            <text:p><text:s/>1,379,382,568 </text:p>
          </table:table-cell>
          <table:table-cell table:style-name="ce43" office:value-type="float" office:value="908535" calcext:value-type="float">
            <text:p><text:s/>908,535 </text:p>
          </table:table-cell>
          <table:table-cell table:style-name="ce43" office:value-type="float" office:value="853963986" calcext:value-type="float">
            <text:p><text:s/>853,963,986 </text:p>
          </table:table-cell>
          <table:table-cell table:style-name="ce43" office:value-type="float" office:value="1193616" calcext:value-type="float">
            <text:p><text:s/>1,193,616 </text:p>
          </table:table-cell>
          <table:table-cell table:style-name="ce43" office:value-type="float" office:value="1113084650" calcext:value-type="float">
            <text:p><text:s/>1,113,084,650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1062896" calcext:value-type="float">
            <text:p><text:s/>1,062,896 </text:p>
          </table:table-cell>
          <table:table-cell table:style-name="ce43" office:value-type="float" office:value="299884701" calcext:value-type="float">
            <text:p><text:s/>299,884,701 </text:p>
          </table:table-cell>
          <table:table-cell table:style-name="ce43" office:value-type="float" office:value="1423081" calcext:value-type="float">
            <text:p><text:s/>1,423,081 </text:p>
          </table:table-cell>
          <table:table-cell table:style-name="ce43" office:value-type="float" office:value="401426303" calcext:value-type="float">
            <text:p><text:s/>401,426,303 </text:p>
          </table:table-cell>
          <table:table-cell table:style-name="ce43" office:value-type="float" office:value="898837" calcext:value-type="float">
            <text:p><text:s/>898,837 </text:p>
          </table:table-cell>
          <table:table-cell table:style-name="ce43" office:value-type="float" office:value="252061717" calcext:value-type="float">
            <text:p><text:s/>252,061,717 </text:p>
          </table:table-cell>
          <table:table-cell table:style-name="ce43" office:value-type="float" office:value="1179779" calcext:value-type="float">
            <text:p><text:s/>1,179,779 </text:p>
          </table:table-cell>
          <table:table-cell table:style-name="ce43" office:value-type="float" office:value="329615988" calcext:value-type="float">
            <text:p><text:s/>329,615,988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26941" calcext:value-type="float">
            <text:p><text:s/>26,941 </text:p>
          </table:table-cell>
          <table:table-cell table:style-name="ce43" office:value-type="float" office:value="6321363" calcext:value-type="float">
            <text:p><text:s/>6,321,363 </text:p>
          </table:table-cell>
          <table:table-cell table:style-name="ce43" office:value-type="float" office:value="32793" calcext:value-type="float">
            <text:p><text:s/>32,793 </text:p>
          </table:table-cell>
          <table:table-cell table:style-name="ce43" office:value-type="float" office:value="7985114" calcext:value-type="float">
            <text:p><text:s/>7,985,114 </text:p>
          </table:table-cell>
          <table:table-cell table:style-name="ce43" office:value-type="float" office:value="23670" calcext:value-type="float">
            <text:p><text:s/>23,670 </text:p>
          </table:table-cell>
          <table:table-cell table:style-name="ce43" office:value-type="float" office:value="5314148" calcext:value-type="float">
            <text:p><text:s/>5,314,148 </text:p>
          </table:table-cell>
          <table:table-cell table:style-name="ce43" office:value-type="float" office:value="25924" calcext:value-type="float">
            <text:p><text:s/>25,924 </text:p>
          </table:table-cell>
          <table:table-cell table:style-name="ce43" office:value-type="float" office:value="6024004" calcext:value-type="float">
            <text:p><text:s/>6,024,004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10" office:value-type="string" calcext:value-type="string">
            <text:p>其他</text:p>
          </table:table-cell>
          <table:table-cell table:style-name="ce10"/>
          <table:table-cell table:style-name="ce34"/>
          <table:table-cell table:style-name="ce42" office:value-type="float" office:value="94421" calcext:value-type="float">
            <text:p><text:s/>94,421 </text:p>
          </table:table-cell>
          <table:table-cell table:style-name="ce42" office:value-type="float" office:value="120434179" calcext:value-type="float">
            <text:p><text:s/>120,434,179 </text:p>
          </table:table-cell>
          <table:table-cell table:style-name="ce42" office:value-type="float" office:value="124502" calcext:value-type="float">
            <text:p><text:s/>124,502 </text:p>
          </table:table-cell>
          <table:table-cell table:style-name="ce42" office:value-type="float" office:value="83229976" calcext:value-type="float">
            <text:p><text:s/>83,229,976 </text:p>
          </table:table-cell>
          <table:table-cell table:style-name="ce42" office:value-type="float" office:value="93715" calcext:value-type="float">
            <text:p><text:s/>93,715 </text:p>
          </table:table-cell>
          <table:table-cell table:style-name="ce42" office:value-type="float" office:value="134156764" calcext:value-type="float">
            <text:p><text:s/>134,156,764 </text:p>
          </table:table-cell>
          <table:table-cell table:style-name="ce42" office:value-type="float" office:value="107241" calcext:value-type="float">
            <text:p><text:s/>107,241 </text:p>
          </table:table-cell>
          <table:table-cell table:style-name="ce42" office:value-type="float" office:value="83097976" calcext:value-type="float">
            <text:p><text:s/>83,097,976 </text:p>
          </table:table-cell>
          <table:table-cell table:style-name="ce83" office:value-type="string" calcext:value-type="string">
            <text:p>Others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29115" calcext:value-type="float">
            <text:p><text:s/>29,115 </text:p>
          </table:table-cell>
          <table:table-cell table:style-name="ce43" office:value-type="float" office:value="6187966" calcext:value-type="float">
            <text:p><text:s/>6,187,966 </text:p>
          </table:table-cell>
          <table:table-cell table:style-name="ce43" office:value-type="float" office:value="12706" calcext:value-type="float">
            <text:p><text:s/>12,706 </text:p>
          </table:table-cell>
          <table:table-cell table:style-name="ce43" office:value-type="float" office:value="3865561" calcext:value-type="float">
            <text:p><text:s/>3,865,561 </text:p>
          </table:table-cell>
          <table:table-cell table:style-name="ce43" office:value-type="float" office:value="25535" calcext:value-type="float">
            <text:p><text:s/>25,535 </text:p>
          </table:table-cell>
          <table:table-cell table:style-name="ce43" office:value-type="float" office:value="7034744" calcext:value-type="float">
            <text:p><text:s/>7,034,744 </text:p>
          </table:table-cell>
          <table:table-cell table:style-name="ce43" office:value-type="float" office:value="10841" calcext:value-type="float">
            <text:p><text:s/>10,841 </text:p>
          </table:table-cell>
          <table:table-cell table:style-name="ce43" office:value-type="float" office:value="4552160" calcext:value-type="float">
            <text:p><text:s/>4,552,160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86679" calcext:value-type="float">
            <text:p><text:s/>86,679 </text:p>
          </table:table-cell>
          <table:table-cell table:style-name="ce43" office:value-type="float" office:value="92613295" calcext:value-type="float">
            <text:p><text:s/>92,613,295 </text:p>
          </table:table-cell>
          <table:table-cell table:style-name="ce43" office:value-type="float" office:value="119934" calcext:value-type="float">
            <text:p><text:s/>119,934 </text:p>
          </table:table-cell>
          <table:table-cell table:style-name="ce43" office:value-type="float" office:value="69155944" calcext:value-type="float">
            <text:p><text:s/>69,155,944 </text:p>
          </table:table-cell>
          <table:table-cell table:style-name="ce43" office:value-type="float" office:value="85984" calcext:value-type="float">
            <text:p><text:s/>85,984 </text:p>
          </table:table-cell>
          <table:table-cell table:style-name="ce43" office:value-type="float" office:value="107769093" calcext:value-type="float">
            <text:p><text:s/>107,769,093 </text:p>
          </table:table-cell>
          <table:table-cell table:style-name="ce43" office:value-type="float" office:value="104686" calcext:value-type="float">
            <text:p><text:s/>104,686 </text:p>
          </table:table-cell>
          <table:table-cell table:style-name="ce43" office:value-type="float" office:value="70302978" calcext:value-type="float">
            <text:p><text:s/>70,302,978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63294" calcext:value-type="float">
            <text:p><text:s/>63,294 </text:p>
          </table:table-cell>
          <table:table-cell table:style-name="ce43" office:value-type="float" office:value="18060269" calcext:value-type="float">
            <text:p><text:s/>18,060,269 </text:p>
          </table:table-cell>
          <table:table-cell table:style-name="ce43" office:value-type="float" office:value="31433" calcext:value-type="float">
            <text:p><text:s/>31,433 </text:p>
          </table:table-cell>
          <table:table-cell table:style-name="ce43" office:value-type="float" office:value="8897541" calcext:value-type="float">
            <text:p><text:s/>8,897,541 </text:p>
          </table:table-cell>
          <table:table-cell table:style-name="ce43" office:value-type="float" office:value="54707" calcext:value-type="float">
            <text:p><text:s/>54,707 </text:p>
          </table:table-cell>
          <table:table-cell table:style-name="ce43" office:value-type="float" office:value="15378748" calcext:value-type="float">
            <text:p><text:s/>15,378,748 </text:p>
          </table:table-cell>
          <table:table-cell table:style-name="ce43" office:value-type="float" office:value="25191" calcext:value-type="float">
            <text:p><text:s/>25,191 </text:p>
          </table:table-cell>
          <table:table-cell table:style-name="ce43" office:value-type="float" office:value="7038368" calcext:value-type="float">
            <text:p><text:s/>7,038,368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41140" calcext:value-type="float">
            <text:p><text:s/>41,140 </text:p>
          </table:table-cell>
          <table:table-cell table:style-name="ce48" office:value-type="float" office:value="1888599" calcext:value-type="float">
            <text:p><text:s/>1,888,599 </text:p>
          </table:table-cell>
          <table:table-cell table:style-name="ce48" office:value-type="float" office:value="16203" calcext:value-type="float">
            <text:p><text:s/>16,203 </text:p>
          </table:table-cell>
          <table:table-cell table:style-name="ce48" office:value-type="float" office:value="830080" calcext:value-type="float">
            <text:p><text:s/>830,080 </text:p>
          </table:table-cell>
          <table:table-cell table:style-name="ce48" office:value-type="float" office:value="39925" calcext:value-type="float">
            <text:p><text:s/>39,925 </text:p>
          </table:table-cell>
          <table:table-cell table:style-name="ce48" office:value-type="float" office:value="1865179" calcext:value-type="float">
            <text:p><text:s/>1,865,179 </text:p>
          </table:table-cell>
          <table:table-cell table:style-name="ce48" office:value-type="float" office:value="14521" calcext:value-type="float">
            <text:p><text:s/>14,521 </text:p>
          </table:table-cell>
          <table:table-cell table:style-name="ce48" office:value-type="float" office:value="724370" calcext:value-type="float">
            <text:p><text:s/>724,370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8'.$A$1:.$L$22" table:range-usable-as="print-range"/>
        </table:named-expressions>
      </table:table>
      <table:table table:name="表104-9" table:style-name="ta9" table:print-ranges="'表104-9'.A1:'表104-9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八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 </text:p>
          </table:table-cell>
          <table:covered-table-cell table:number-columns-repeated="3" table:style-name="ce130"/>
          <table:covered-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4"/></text:p>
          </table:table-cell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 by Gender and Age <text:span text:style-name="T14">（</text:span><text:span text:style-name="T15">Cont'd 8</text:span><text:span text:style-name="T16">）</text:span></text:p>
          </table:table-cell>
          <table:covered-table-cell table:number-columns-repeated="3" table:style-name="ce20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6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35-39</text:p>
          </table:table-cell>
          <table:covered-table-cell table:number-columns-repeated="2" table:style-name="ce207"/>
          <table:covered-table-cell table:style-name="ce200"/>
          <table:table-cell table:style-name="ce200" office:value-type="string" calcext:value-type="string" table:number-columns-spanned="4" table:number-rows-spanned="1">
            <text:p>40-4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4-10'.D8]+[$'表104-10'.D13]+[$'表104-10'.D18]" office:value-type="float" office:value="8238549" calcext:value-type="float">
            <text:p><text:s/>8,238,549 </text:p>
          </table:table-cell>
          <table:table-cell table:style-name="ce42" table:formula="of:=[.E13]+[.E18]+[$'表104-10'.E8]+[$'表104-10'.E13]+[$'表104-10'.E18]" office:value-type="float" office:value="8018726593" calcext:value-type="float">
            <text:p><text:s/>8,018,726,593 </text:p>
          </table:table-cell>
          <table:table-cell table:style-name="ce42" table:formula="of:=[.F13]+[.F18]+[$'表104-10'.F8]+[$'表104-10'.F13]+[$'表104-10'.F18]" office:value-type="float" office:value="12686228" calcext:value-type="float">
            <text:p><text:s/>12,686,228 </text:p>
          </table:table-cell>
          <table:table-cell table:style-name="ce42" table:formula="of:=[.G13]+[.G18]+[$'表104-10'.G8]+[$'表104-10'.G13]+[$'表104-10'.G18]" office:value-type="float" office:value="9342422234" calcext:value-type="float">
            <text:p><text:s/>9,342,422,234 </text:p>
          </table:table-cell>
          <table:table-cell table:style-name="ce42" table:formula="of:=[.H13]+[.H18]+[$'表104-10'.H8]+[$'表104-10'.H13]+[$'表104-10'.H18]" office:value-type="float" office:value="9766418" calcext:value-type="float">
            <text:p><text:s/>9,766,418 </text:p>
          </table:table-cell>
          <table:table-cell table:style-name="ce42" table:formula="of:=[.I13]+[.I18]+[$'表104-10'.I8]+[$'表104-10'.I13]+[$'表104-10'.I18]" office:value-type="float" office:value="9992207941" calcext:value-type="float">
            <text:p><text:s/>9,992,207,941 </text:p>
          </table:table-cell>
          <table:table-cell table:style-name="ce42" table:formula="of:=[.J13]+[.J18]+[$'表104-10'.J8]+[$'表104-10'.J13]+[$'表104-10'.J18]" office:value-type="float" office:value="13547007" calcext:value-type="float">
            <text:p><text:s/>13,547,007 </text:p>
          </table:table-cell>
          <table:table-cell table:style-name="ce42" table:formula="of:=[.K13]+[.K18]+[$'表104-10'.K8]+[$'表104-10'.K13]+[$'表104-10'.K18]" office:value-type="float" office:value="11058333472" calcext:value-type="float">
            <text:p><text:s/>11,058,333,472 </text:p>
          </table:table-cell>
          <table:table-cell table:style-name="ce132" office:value-type="string" calcext:value-type="string">
            <text:p>Grand Total</text:p>
          </table:table-cell>
          <table:table-cell table:style-name="ce113"/>
          <table:table-cell table:style-name="ce85"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4-10'.D9]+[$'表104-10'.D14]+[$'表104-10'.D19]" office:value-type="float" office:value="5084146" calcext:value-type="float">
            <text:p><text:s/>5,084,146 </text:p>
          </table:table-cell>
          <table:table-cell table:style-name="ce43" table:formula="of:=[.E14]+[.E19]+[$'表104-10'.E9]+[$'表104-10'.E14]+[$'表104-10'.E19]" office:value-type="float" office:value="2381858530" calcext:value-type="float">
            <text:p><text:s/>2,381,858,530 </text:p>
          </table:table-cell>
          <table:table-cell table:style-name="ce43" table:formula="of:=[.F14]+[.F19]+[$'表104-10'.F9]+[$'表104-10'.F14]+[$'表104-10'.F19]" office:value-type="float" office:value="7739121" calcext:value-type="float">
            <text:p><text:s/>7,739,121 </text:p>
          </table:table-cell>
          <table:table-cell table:style-name="ce43" table:formula="of:=[.G14]+[.G19]+[$'表104-10'.G9]+[$'表104-10'.G14]+[$'表104-10'.G19]" office:value-type="float" office:value="2214931456" calcext:value-type="float">
            <text:p><text:s/>2,214,931,456 </text:p>
          </table:table-cell>
          <table:table-cell table:style-name="ce43" table:formula="of:=[.H14]+[.H19]+[$'表104-10'.H9]+[$'表104-10'.H14]+[$'表104-10'.H19]" office:value-type="float" office:value="6110122" calcext:value-type="float">
            <text:p><text:s/>6,110,122 </text:p>
          </table:table-cell>
          <table:table-cell table:style-name="ce43" table:formula="of:=[.I14]+[.I19]+[$'表104-10'.I9]+[$'表104-10'.I14]+[$'表104-10'.I19]" office:value-type="float" office:value="3049480515" calcext:value-type="float">
            <text:p><text:s/>3,049,480,515 </text:p>
          </table:table-cell>
          <table:table-cell table:style-name="ce43" table:formula="of:=[.J14]+[.J19]+[$'表104-10'.J9]+[$'表104-10'.J14]+[$'表104-10'.J19]" office:value-type="float" office:value="8398595" calcext:value-type="float">
            <text:p><text:s/>8,398,595 </text:p>
          </table:table-cell>
          <table:table-cell table:style-name="ce43" table:formula="of:=[.K14]+[.K19]+[$'表104-10'.K9]+[$'表104-10'.K14]+[$'表104-10'.K19]" office:value-type="float" office:value="2818022960" calcext:value-type="float">
            <text:p><text:s/>2,818,022,960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4-10'.D10]+[$'表104-10'.D15]+[$'表104-10'.D20]" office:value-type="float" office:value="3304849" calcext:value-type="float">
            <text:p><text:s/>3,304,849 </text:p>
          </table:table-cell>
          <table:table-cell table:style-name="ce43" table:formula="of:=[.E15]+[.E20]+[$'表104-10'.E10]+[$'表104-10'.E15]+[$'表104-10'.E20]" office:value-type="float" office:value="3369554338" calcext:value-type="float">
            <text:p><text:s/>3,369,554,338 </text:p>
          </table:table-cell>
          <table:table-cell table:style-name="ce43" table:formula="of:=[.F15]+[.F20]+[$'表104-10'.F10]+[$'表104-10'.F15]+[$'表104-10'.F20]" office:value-type="float" office:value="5240267" calcext:value-type="float">
            <text:p><text:s/>5,240,267 </text:p>
          </table:table-cell>
          <table:table-cell table:style-name="ce43" table:formula="of:=[.G15]+[.G20]+[$'表104-10'.G10]+[$'表104-10'.G15]+[$'表104-10'.G20]" office:value-type="float" office:value="3782569071" calcext:value-type="float">
            <text:p><text:s/>3,782,569,071 </text:p>
          </table:table-cell>
          <table:table-cell table:style-name="ce43" table:formula="of:=[.H15]+[.H20]+[$'表104-10'.H10]+[$'表104-10'.H15]+[$'表104-10'.H20]" office:value-type="float" office:value="3838347" calcext:value-type="float">
            <text:p><text:s/>3,838,347 </text:p>
          </table:table-cell>
          <table:table-cell table:style-name="ce43" table:formula="of:=[.I15]+[.I20]+[$'表104-10'.I10]+[$'表104-10'.I15]+[$'表104-10'.I20]" office:value-type="float" office:value="4286644560" calcext:value-type="float">
            <text:p><text:s/>4,286,644,560 </text:p>
          </table:table-cell>
          <table:table-cell table:style-name="ce43" table:formula="of:=[.J15]+[.J20]+[$'表104-10'.J10]+[$'表104-10'.J15]+[$'表104-10'.J20]" office:value-type="float" office:value="5524266" calcext:value-type="float">
            <text:p><text:s/>5,524,266 </text:p>
          </table:table-cell>
          <table:table-cell table:style-name="ce43" table:formula="of:=[.K15]+[.K20]+[$'表104-10'.K10]+[$'表104-10'.K15]+[$'表104-10'.K20]" office:value-type="float" office:value="4664445187" calcext:value-type="float">
            <text:p><text:s/>4,664,445,187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4-10'.D11]+[$'表104-10'.D16]+[$'表104-10'.D21]" office:value-type="float" office:value="7767109" calcext:value-type="float">
            <text:p><text:s/>7,767,109 </text:p>
          </table:table-cell>
          <table:table-cell table:style-name="ce43" table:formula="of:=[.E16]+[.E21]+[$'表104-10'.E11]+[$'表104-10'.E16]+[$'表104-10'.E21]" office:value-type="float" office:value="2033979755" calcext:value-type="float">
            <text:p><text:s/>2,033,979,755 </text:p>
          </table:table-cell>
          <table:table-cell table:style-name="ce43" table:formula="of:=[.F16]+[.F21]+[$'表104-10'.F11]+[$'表104-10'.F16]+[$'表104-10'.F21]" office:value-type="float" office:value="11660195" calcext:value-type="float">
            <text:p><text:s/>11,660,195 </text:p>
          </table:table-cell>
          <table:table-cell table:style-name="ce43" table:formula="of:=[.G16]+[.G21]+[$'表104-10'.G11]+[$'表104-10'.G16]+[$'表104-10'.G21]" office:value-type="float" office:value="3027671636" calcext:value-type="float">
            <text:p><text:s/>3,027,671,636 </text:p>
          </table:table-cell>
          <table:table-cell table:style-name="ce43" table:formula="of:=[.H16]+[.H21]+[$'表104-10'.H11]+[$'表104-10'.H16]+[$'表104-10'.H21]" office:value-type="float" office:value="8982400" calcext:value-type="float">
            <text:p><text:s/>8,982,400 </text:p>
          </table:table-cell>
          <table:table-cell table:style-name="ce43" table:formula="of:=[.I16]+[.I21]+[$'表104-10'.I11]+[$'表104-10'.I16]+[$'表104-10'.I21]" office:value-type="float" office:value="2366741747" calcext:value-type="float">
            <text:p><text:s/>2,366,741,747 </text:p>
          </table:table-cell>
          <table:table-cell table:style-name="ce43" table:formula="of:=[.J16]+[.J21]+[$'表104-10'.J11]+[$'表104-10'.J16]+[$'表104-10'.J21]" office:value-type="float" office:value="12342349" calcext:value-type="float">
            <text:p><text:s/>12,342,349 </text:p>
          </table:table-cell>
          <table:table-cell table:style-name="ce43" table:formula="of:=[.K16]+[.K21]+[$'表104-10'.K11]+[$'表104-10'.K16]+[$'表104-10'.K21]" office:value-type="float" office:value="3219975736" calcext:value-type="float">
            <text:p><text:s/>3,219,975,736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4-10'.D12]+[$'表104-10'.D17]+[$'表104-10'.D22]" office:value-type="float" office:value="4962104" calcext:value-type="float">
            <text:p><text:s/>4,962,104 </text:p>
          </table:table-cell>
          <table:table-cell table:style-name="ce43" table:formula="of:=[.E17]+[.E22]+[$'表104-10'.E12]+[$'表104-10'.E17]+[$'表104-10'.E22]" office:value-type="float" office:value="230937070" calcext:value-type="float">
            <text:p><text:s/>230,937,070 </text:p>
          </table:table-cell>
          <table:table-cell table:style-name="ce43" table:formula="of:=[.F17]+[.F22]+[$'表104-10'.F12]+[$'表104-10'.F17]+[$'表104-10'.F22]" office:value-type="float" office:value="7528689" calcext:value-type="float">
            <text:p><text:s/>7,528,689 </text:p>
          </table:table-cell>
          <table:table-cell table:style-name="ce43" table:formula="of:=[.G17]+[.G22]+[$'表104-10'.G12]+[$'表104-10'.G17]+[$'表104-10'.G22]" office:value-type="float" office:value="316796871" calcext:value-type="float">
            <text:p><text:s/>316,796,871 </text:p>
          </table:table-cell>
          <table:table-cell table:style-name="ce43" table:formula="of:=[.H17]+[.H22]+[$'表104-10'.H12]+[$'表104-10'.H17]+[$'表104-10'.H22]" office:value-type="float" office:value="5983307" calcext:value-type="float">
            <text:p><text:s/>5,983,307 </text:p>
          </table:table-cell>
          <table:table-cell table:style-name="ce43" table:formula="of:=[.I17]+[.I22]+[$'表104-10'.I12]+[$'表104-10'.I17]+[$'表104-10'.I22]" office:value-type="float" office:value="286907369" calcext:value-type="float">
            <text:p><text:s/>286,907,369 </text:p>
          </table:table-cell>
          <table:table-cell table:style-name="ce43" table:formula="of:=[.J17]+[.J22]+[$'表104-10'.J12]+[$'表104-10'.J17]+[$'表104-10'.J22]" office:value-type="float" office:value="8195367" calcext:value-type="float">
            <text:p><text:s/>8,195,367 </text:p>
          </table:table-cell>
          <table:table-cell table:style-name="ce43" table:formula="of:=[.K17]+[.K22]+[$'表104-10'.K12]+[$'表104-10'.K17]+[$'表104-10'.K22]" office:value-type="float" office:value="355470189" calcext:value-type="float">
            <text:p><text:s/>355,470,189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984650" calcext:value-type="float">
            <text:p><text:s/>1,984,650 </text:p>
          </table:table-cell>
          <table:table-cell table:style-name="ce42" table:formula="of:=SUM([.E14:.E17])" office:value-type="float" office:value="4031809501" calcext:value-type="float">
            <text:p><text:s/>4,031,809,501 </text:p>
          </table:table-cell>
          <table:table-cell table:style-name="ce42" office:value-type="float" office:value="2728172" calcext:value-type="float">
            <text:p><text:s/>2,728,172 </text:p>
          </table:table-cell>
          <table:table-cell table:style-name="ce42" table:formula="of:=SUM([.G14:.G17])" office:value-type="float" office:value="3679521420" calcext:value-type="float">
            <text:p><text:s/>3,679,521,420 </text:p>
          </table:table-cell>
          <table:table-cell table:style-name="ce42" office:value-type="float" office:value="2576862" calcext:value-type="float">
            <text:p><text:s/>2,576,862 </text:p>
          </table:table-cell>
          <table:table-cell table:style-name="ce42" table:formula="of:=SUM([.I14:.I17])" office:value-type="float" office:value="5253417595" calcext:value-type="float">
            <text:p><text:s/>5,253,417,595 </text:p>
          </table:table-cell>
          <table:table-cell table:style-name="ce42" office:value-type="float" office:value="3154250" calcext:value-type="float">
            <text:p><text:s/>3,154,250 </text:p>
          </table:table-cell>
          <table:table-cell table:style-name="ce42" table:formula="of:=SUM([.K14:.K17])" office:value-type="float" office:value="4880261243" calcext:value-type="float">
            <text:p><text:s/>4,880,261,243 </text:p>
          </table:table-cell>
          <table:table-cell table:style-name="ce83" office:value-type="string" calcext:value-type="string">
            <text:p>Hospitals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1553821" calcext:value-type="float">
            <text:p><text:s/>1,553,821 </text:p>
          </table:table-cell>
          <table:table-cell table:style-name="ce43" office:value-type="float" office:value="1708594016" calcext:value-type="float">
            <text:p><text:s/>1,708,594,016 </text:p>
          </table:table-cell>
          <table:table-cell table:style-name="ce43" office:value-type="float" office:value="1813301" calcext:value-type="float">
            <text:p><text:s/>1,813,301 </text:p>
          </table:table-cell>
          <table:table-cell table:style-name="ce43" office:value-type="float" office:value="1235859683" calcext:value-type="float">
            <text:p><text:s/>1,235,859,683 </text:p>
          </table:table-cell>
          <table:table-cell table:style-name="ce43" office:value-type="float" office:value="2007158" calcext:value-type="float">
            <text:p><text:s/>2,007,158 </text:p>
          </table:table-cell>
          <table:table-cell table:style-name="ce43" office:value-type="float" office:value="2159764576" calcext:value-type="float">
            <text:p><text:s/>2,159,764,576 </text:p>
          </table:table-cell>
          <table:table-cell table:style-name="ce43" office:value-type="float" office:value="2200505" calcext:value-type="float">
            <text:p><text:s/>2,200,505 </text:p>
          </table:table-cell>
          <table:table-cell table:style-name="ce43" office:value-type="float" office:value="1710307311" calcext:value-type="float">
            <text:p><text:s/>1,710,307,311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117367" calcext:value-type="float">
            <text:p><text:s/>1,117,367 </text:p>
          </table:table-cell>
          <table:table-cell table:style-name="ce43" office:value-type="float" office:value="1783970872" calcext:value-type="float">
            <text:p><text:s/>1,783,970,872 </text:p>
          </table:table-cell>
          <table:table-cell table:style-name="ce43" office:value-type="float" office:value="1742023" calcext:value-type="float">
            <text:p><text:s/>1,742,023 </text:p>
          </table:table-cell>
          <table:table-cell table:style-name="ce43" office:value-type="float" office:value="1809226718" calcext:value-type="float">
            <text:p><text:s/>1,809,226,718 </text:p>
          </table:table-cell>
          <table:table-cell table:style-name="ce43" office:value-type="float" office:value="1396968" calcext:value-type="float">
            <text:p><text:s/>1,396,968 </text:p>
          </table:table-cell>
          <table:table-cell table:style-name="ce43" office:value-type="float" office:value="2418566149" calcext:value-type="float">
            <text:p><text:s/>2,418,566,149 </text:p>
          </table:table-cell>
          <table:table-cell table:style-name="ce43" office:value-type="float" office:value="1913700" calcext:value-type="float">
            <text:p><text:s/>1,913,700 </text:p>
          </table:table-cell>
          <table:table-cell table:style-name="ce43" office:value-type="float" office:value="2420842278" calcext:value-type="float">
            <text:p><text:s/>2,420,842,278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1717626" calcext:value-type="float">
            <text:p><text:s/>1,717,626 </text:p>
          </table:table-cell>
          <table:table-cell table:style-name="ce43" office:value-type="float" office:value="453925046" calcext:value-type="float">
            <text:p><text:s/>453,925,046 </text:p>
          </table:table-cell>
          <table:table-cell table:style-name="ce43" office:value-type="float" office:value="2177731" calcext:value-type="float">
            <text:p><text:s/>2,177,731 </text:p>
          </table:table-cell>
          <table:table-cell table:style-name="ce43" office:value-type="float" office:value="538618274" calcext:value-type="float">
            <text:p><text:s/>538,618,274 </text:p>
          </table:table-cell>
          <table:table-cell table:style-name="ce43" office:value-type="float" office:value="2126788" calcext:value-type="float">
            <text:p><text:s/>2,126,788 </text:p>
          </table:table-cell>
          <table:table-cell table:style-name="ce43" office:value-type="float" office:value="560062213" calcext:value-type="float">
            <text:p><text:s/>560,062,213 </text:p>
          </table:table-cell>
          <table:table-cell table:style-name="ce43" office:value-type="float" office:value="2531562" calcext:value-type="float">
            <text:p><text:s/>2,531,562 </text:p>
          </table:table-cell>
          <table:table-cell table:style-name="ce43" office:value-type="float" office:value="627080708" calcext:value-type="float">
            <text:p><text:s/>627,080,708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1553309" calcext:value-type="float">
            <text:p><text:s/>1,553,309 </text:p>
          </table:table-cell>
          <table:table-cell table:style-name="ce43" office:value-type="float" office:value="85319567" calcext:value-type="float">
            <text:p><text:s/>85,319,567 </text:p>
          </table:table-cell>
          <table:table-cell table:style-name="ce43" office:value-type="float" office:value="1812883" calcext:value-type="float">
            <text:p><text:s/>1,812,883 </text:p>
          </table:table-cell>
          <table:table-cell table:style-name="ce43" office:value-type="float" office:value="95816745" calcext:value-type="float">
            <text:p><text:s/>95,816,745 </text:p>
          </table:table-cell>
          <table:table-cell table:style-name="ce43" office:value-type="float" office:value="2006798" calcext:value-type="float">
            <text:p><text:s/>2,006,798 </text:p>
          </table:table-cell>
          <table:table-cell table:style-name="ce43" office:value-type="float" office:value="115024657" calcext:value-type="float">
            <text:p><text:s/>115,024,657 </text:p>
          </table:table-cell>
          <table:table-cell table:style-name="ce43" office:value-type="float" office:value="2200124" calcext:value-type="float">
            <text:p><text:s/>2,200,124 </text:p>
          </table:table-cell>
          <table:table-cell table:style-name="ce43" office:value-type="float" office:value="122030946" calcext:value-type="float">
            <text:p><text:s/>122,030,946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4098724" calcext:value-type="float">
            <text:p><text:s/>4,098,724 </text:p>
          </table:table-cell>
          <table:table-cell table:style-name="ce42" table:formula="of:=SUM([.E19:.E22])" office:value-type="float" office:value="2131683255" calcext:value-type="float">
            <text:p><text:s/>2,131,683,255 </text:p>
          </table:table-cell>
          <table:table-cell table:style-name="ce68" office:value-type="float" office:value="6574340" calcext:value-type="float">
            <text:p><text:s/>6,574,340 </text:p>
          </table:table-cell>
          <table:table-cell table:style-name="ce68" table:formula="of:=SUM([.G19:.G22])" office:value-type="float" office:value="3089881266" calcext:value-type="float">
            <text:p><text:s/>3,089,881,266 </text:p>
          </table:table-cell>
          <table:table-cell table:style-name="ce42" office:value-type="float" office:value="4814511" calcext:value-type="float">
            <text:p><text:s/>4,814,511 </text:p>
          </table:table-cell>
          <table:table-cell table:style-name="ce42" table:formula="of:=SUM([.I19:.I22])" office:value-type="float" office:value="2721706635" calcext:value-type="float">
            <text:p><text:s/>2,721,706,635 </text:p>
          </table:table-cell>
          <table:table-cell table:style-name="ce42" office:value-type="float" office:value="6866951" calcext:value-type="float">
            <text:p><text:s/>6,866,951 </text:p>
          </table:table-cell>
          <table:table-cell table:style-name="ce42" table:formula="of:=SUM([.K19:.K22])" office:value-type="float" office:value="3476641466" calcext:value-type="float">
            <text:p><text:s/>3,476,641,466 </text:p>
          </table:table-cell>
          <table:table-cell table:style-name="ce83" office:value-type="string" calcext:value-type="string">
            <text:p>Physician Clinics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639102" calcext:value-type="float">
            <text:p><text:s/>2,639,102 </text:p>
          </table:table-cell>
          <table:table-cell table:style-name="ce43" office:value-type="float" office:value="487695206" calcext:value-type="float">
            <text:p><text:s/>487,695,206 </text:p>
          </table:table-cell>
          <table:table-cell table:style-name="ce43" office:value-type="float" office:value="4113510" calcext:value-type="float">
            <text:p><text:s/>4,113,510 </text:p>
          </table:table-cell>
          <table:table-cell table:style-name="ce43" office:value-type="float" office:value="622962859" calcext:value-type="float">
            <text:p><text:s/>622,962,859 </text:p>
          </table:table-cell>
          <table:table-cell table:style-name="ce43" office:value-type="float" office:value="3094049" calcext:value-type="float">
            <text:p><text:s/>3,094,049 </text:p>
          </table:table-cell>
          <table:table-cell table:style-name="ce43" office:value-type="float" office:value="675933059" calcext:value-type="float">
            <text:p><text:s/>675,933,059 </text:p>
          </table:table-cell>
          <table:table-cell table:style-name="ce43" office:value-type="float" office:value="4316141" calcext:value-type="float">
            <text:p><text:s/>4,316,141 </text:p>
          </table:table-cell>
          <table:table-cell table:style-name="ce43" office:value-type="float" office:value="733844302" calcext:value-type="float">
            <text:p><text:s/>733,844,302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809216" calcext:value-type="float">
            <text:p><text:s/>809,216 </text:p>
          </table:table-cell>
          <table:table-cell table:style-name="ce43" office:value-type="float" office:value="472873107" calcext:value-type="float">
            <text:p><text:s/>472,873,107 </text:p>
          </table:table-cell>
          <table:table-cell table:style-name="ce43" office:value-type="float" office:value="1798000" calcext:value-type="float">
            <text:p><text:s/>1,798,000 </text:p>
          </table:table-cell>
          <table:table-cell table:style-name="ce43" office:value-type="float" office:value="633446165" calcext:value-type="float">
            <text:p><text:s/>633,446,165 </text:p>
          </table:table-cell>
          <table:table-cell table:style-name="ce43" office:value-type="float" office:value="947230" calcext:value-type="float">
            <text:p><text:s/>947,230 </text:p>
          </table:table-cell>
          <table:table-cell table:style-name="ce43" office:value-type="float" office:value="677152800" calcext:value-type="float">
            <text:p><text:s/>677,152,800 </text:p>
          </table:table-cell>
          <table:table-cell table:style-name="ce43" office:value-type="float" office:value="1821056" calcext:value-type="float">
            <text:p><text:s/>1,821,056 </text:p>
          </table:table-cell>
          <table:table-cell table:style-name="ce43" office:value-type="float" office:value="830383330" calcext:value-type="float">
            <text:p><text:s/>830,383,330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4036384" calcext:value-type="float">
            <text:p><text:s/>4,036,384 </text:p>
          </table:table-cell>
          <table:table-cell table:style-name="ce43" office:value-type="float" office:value="1042786189" calcext:value-type="float">
            <text:p><text:s/>1,042,786,189 </text:p>
          </table:table-cell>
          <table:table-cell table:style-name="ce43" office:value-type="float" office:value="6269478" calcext:value-type="float">
            <text:p><text:s/>6,269,478 </text:p>
          </table:table-cell>
          <table:table-cell table:style-name="ce43" office:value-type="float" office:value="1639133034" calcext:value-type="float">
            <text:p><text:s/>1,639,133,034 </text:p>
          </table:table-cell>
          <table:table-cell table:style-name="ce43" office:value-type="float" office:value="4636674" calcext:value-type="float">
            <text:p><text:s/>4,636,674 </text:p>
          </table:table-cell>
          <table:table-cell table:style-name="ce43" office:value-type="float" office:value="1216868458" calcext:value-type="float">
            <text:p><text:s/>1,216,868,458 </text:p>
          </table:table-cell>
          <table:table-cell table:style-name="ce43" office:value-type="float" office:value="6455974" calcext:value-type="float">
            <text:p><text:s/>6,455,974 </text:p>
          </table:table-cell>
          <table:table-cell table:style-name="ce43" office:value-type="float" office:value="1707001908" calcext:value-type="float">
            <text:p><text:s/>1,707,001,908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501068" calcext:value-type="float">
            <text:p><text:s/>2,501,068 </text:p>
          </table:table-cell>
          <table:table-cell table:style-name="ce48" office:value-type="float" office:value="128328753" calcext:value-type="float">
            <text:p><text:s/>128,328,753 </text:p>
          </table:table-cell>
          <table:table-cell table:style-name="ce48" office:value-type="float" office:value="3901131" calcext:value-type="float">
            <text:p><text:s/>3,901,131 </text:p>
          </table:table-cell>
          <table:table-cell table:style-name="ce48" office:value-type="float" office:value="194339208" calcext:value-type="float">
            <text:p><text:s/>194,339,208 </text:p>
          </table:table-cell>
          <table:table-cell table:style-name="ce48" office:value-type="float" office:value="2948634" calcext:value-type="float">
            <text:p><text:s/>2,948,634 </text:p>
          </table:table-cell>
          <table:table-cell table:style-name="ce48" office:value-type="float" office:value="151752318" calcext:value-type="float">
            <text:p><text:s/>151,752,318 </text:p>
          </table:table-cell>
          <table:table-cell table:style-name="ce48" office:value-type="float" office:value="4110689" calcext:value-type="float">
            <text:p><text:s/>4,110,689 </text:p>
          </table:table-cell>
          <table:table-cell table:style-name="ce48" office:value-type="float" office:value="205411926" calcext:value-type="float">
            <text:p><text:s/>205,411,926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9'.$A$1:.$L$22" table:range-usable-as="print-range"/>
        </table:named-expressions>
      </table:table>
      <table:table table:name="表104-10" table:style-name="ta10" table:print-ranges="'表104-10'.A1:'表104-10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11" table:number-columns-repeated="1012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九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 </text:p>
          </table:table-cell>
          <table:covered-table-cell table:number-columns-repeated="3" table:style-name="ce130"/>
          <table:covered-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8"/></text:p>
          </table:table-cell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 by Gender and Age<text:span text:style-name="T14">（</text:span><text:span text:style-name="T15">Cont'd 9</text:span><text:span text:style-name="T16">）</text:span></text:p>
          </table:table-cell>
          <table:covered-table-cell table:number-columns-repeated="3" table:style-name="ce20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6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35-39</text:p>
          </table:table-cell>
          <table:covered-table-cell table:number-columns-repeated="2" table:style-name="ce207"/>
          <table:covered-table-cell table:style-name="ce200"/>
          <table:table-cell table:style-name="ce200" office:value-type="string" calcext:value-type="string" table:number-columns-spanned="4" table:number-rows-spanned="1">
            <text:p>40-4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10" office:value-type="string" calcext:value-type="string">
            <text:p>中醫</text:p>
          </table:table-cell>
          <table:table-cell table:style-name="ce94"/>
          <table:table-cell table:style-name="ce30"/>
          <table:table-cell table:style-name="ce42" office:value-type="float" office:value="1131690" calcext:value-type="float">
            <text:p><text:s/>1,131,690 </text:p>
          </table:table-cell>
          <table:table-cell table:style-name="ce42" table:formula="of:=SUM([.E9:.E12])" office:value-type="float" office:value="619233553" calcext:value-type="float">
            <text:p><text:s/>619,233,553 </text:p>
          </table:table-cell>
          <table:table-cell table:style-name="ce42" office:value-type="float" office:value="2166970" calcext:value-type="float">
            <text:p><text:s/>2,166,970 </text:p>
          </table:table-cell>
          <table:table-cell table:style-name="ce42" table:formula="of:=SUM([.G9:.G12])" office:value-type="float" office:value="1124556254" calcext:value-type="float">
            <text:p><text:s/>1,124,556,254 </text:p>
          </table:table-cell>
          <table:table-cell table:style-name="ce42" office:value-type="float" office:value="1243115" calcext:value-type="float">
            <text:p><text:s/>1,243,115 </text:p>
          </table:table-cell>
          <table:table-cell table:style-name="ce42" table:formula="of:=SUM([.I9:.I12])" office:value-type="float" office:value="687354478" calcext:value-type="float">
            <text:p><text:s/>687,354,478 </text:p>
          </table:table-cell>
          <table:table-cell table:style-name="ce42" office:value-type="float" office:value="2263989" calcext:value-type="float">
            <text:p><text:s/>2,263,989 </text:p>
          </table:table-cell>
          <table:table-cell table:style-name="ce42" table:formula="of:=SUM([.K9:.K12])" office:value-type="float" office:value="1198675801" calcext:value-type="float">
            <text:p><text:s/>1,198,675,801 </text:p>
          </table:table-cell>
          <table:table-cell table:style-name="ce132" office:value-type="string" calcext:value-type="string">
            <text:p>Chinese Medicine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837014" calcext:value-type="float">
            <text:p><text:s/>837,014 </text:p>
          </table:table-cell>
          <table:table-cell table:style-name="ce43" office:value-type="float" office:value="165746423" calcext:value-type="float">
            <text:p><text:s/>165,746,423 </text:p>
          </table:table-cell>
          <table:table-cell table:style-name="ce43" office:value-type="float" office:value="1775232" calcext:value-type="float">
            <text:p><text:s/>1,775,232 </text:p>
          </table:table-cell>
          <table:table-cell table:style-name="ce43" office:value-type="float" office:value="341251809" calcext:value-type="float">
            <text:p><text:s/>341,251,809 </text:p>
          </table:table-cell>
          <table:table-cell table:style-name="ce43" office:value-type="float" office:value="940761" calcext:value-type="float">
            <text:p><text:s/>940,761 </text:p>
          </table:table-cell>
          <table:table-cell table:style-name="ce43" office:value-type="float" office:value="188891407" calcext:value-type="float">
            <text:p><text:s/>188,891,407 </text:p>
          </table:table-cell>
          <table:table-cell table:style-name="ce43" office:value-type="float" office:value="1836859" calcext:value-type="float">
            <text:p><text:s/>1,836,859 </text:p>
          </table:table-cell>
          <table:table-cell table:style-name="ce43" office:value-type="float" office:value="356096618" calcext:value-type="float">
            <text:p><text:s/>356,096,618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375190" calcext:value-type="float">
            <text:p><text:s/>375,190 </text:p>
          </table:table-cell>
          <table:table-cell table:style-name="ce43" office:value-type="float" office:value="171940871" calcext:value-type="float">
            <text:p><text:s/>171,940,871 </text:p>
          </table:table-cell>
          <table:table-cell table:style-name="ce43" office:value-type="float" office:value="499640" calcext:value-type="float">
            <text:p><text:s/>499,640 </text:p>
          </table:table-cell>
          <table:table-cell table:style-name="ce43" office:value-type="float" office:value="230316880" calcext:value-type="float">
            <text:p><text:s/>230,316,880 </text:p>
          </table:table-cell>
          <table:table-cell table:style-name="ce43" office:value-type="float" office:value="387624" calcext:value-type="float">
            <text:p><text:s/>387,624 </text:p>
          </table:table-cell>
          <table:table-cell table:style-name="ce43" office:value-type="float" office:value="186403198" calcext:value-type="float">
            <text:p><text:s/>186,403,198 </text:p>
          </table:table-cell>
          <table:table-cell table:style-name="ce43" office:value-type="float" office:value="546741" calcext:value-type="float">
            <text:p><text:s/>546,741 </text:p>
          </table:table-cell>
          <table:table-cell table:style-name="ce43" office:value-type="float" office:value="264144157" calcext:value-type="float">
            <text:p><text:s/>264,144,157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1055489" calcext:value-type="float">
            <text:p><text:s/>1,055,489 </text:p>
          </table:table-cell>
          <table:table-cell table:style-name="ce43" office:value-type="float" office:value="272049770" calcext:value-type="float">
            <text:p><text:s/>272,049,770 </text:p>
          </table:table-cell>
          <table:table-cell table:style-name="ce43" office:value-type="float" office:value="2062714" calcext:value-type="float">
            <text:p><text:s/>2,062,714 </text:p>
          </table:table-cell>
          <table:table-cell table:style-name="ce43" office:value-type="float" office:value="532733105" calcext:value-type="float">
            <text:p><text:s/>532,733,105 </text:p>
          </table:table-cell>
          <table:table-cell table:style-name="ce43" office:value-type="float" office:value="1161333" calcext:value-type="float">
            <text:p><text:s/>1,161,333 </text:p>
          </table:table-cell>
          <table:table-cell table:style-name="ce43" office:value-type="float" office:value="301394545" calcext:value-type="float">
            <text:p><text:s/>301,394,545 </text:p>
          </table:table-cell>
          <table:table-cell table:style-name="ce43" office:value-type="float" office:value="2146763" calcext:value-type="float">
            <text:p><text:s/>2,146,763 </text:p>
          </table:table-cell>
          <table:table-cell table:style-name="ce43" office:value-type="float" office:value="557470500" calcext:value-type="float">
            <text:p><text:s/>557,470,500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836530" calcext:value-type="float">
            <text:p><text:s/>836,530 </text:p>
          </table:table-cell>
          <table:table-cell table:style-name="ce43" office:value-type="float" office:value="9496489" calcext:value-type="float">
            <text:p><text:s/>9,496,489 </text:p>
          </table:table-cell>
          <table:table-cell table:style-name="ce43" office:value-type="float" office:value="1774418" calcext:value-type="float">
            <text:p><text:s/>1,774,418 </text:p>
          </table:table-cell>
          <table:table-cell table:style-name="ce43" office:value-type="float" office:value="20254460" calcext:value-type="float">
            <text:p><text:s/>20,254,460 </text:p>
          </table:table-cell>
          <table:table-cell table:style-name="ce43" office:value-type="float" office:value="940084" calcext:value-type="float">
            <text:p><text:s/>940,084 </text:p>
          </table:table-cell>
          <table:table-cell table:style-name="ce43" office:value-type="float" office:value="10665328" calcext:value-type="float">
            <text:p><text:s/>10,665,328 </text:p>
          </table:table-cell>
          <table:table-cell table:style-name="ce43" office:value-type="float" office:value="1836155" calcext:value-type="float">
            <text:p><text:s/>1,836,155 </text:p>
          </table:table-cell>
          <table:table-cell table:style-name="ce43" office:value-type="float" office:value="20964526" calcext:value-type="float">
            <text:p><text:s/>20,964,526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10" office:value-type="string" calcext:value-type="string">
            <text:p>牙醫</text:p>
          </table:table-cell>
          <table:table-cell table:style-name="ce10"/>
          <table:table-cell table:style-name="ce34"/>
          <table:table-cell table:style-name="ce42" office:value-type="float" office:value="924261" calcext:value-type="float">
            <text:p><text:s/>924,261 </text:p>
          </table:table-cell>
          <table:table-cell table:style-name="ce42" table:formula="of:=SUM([.E14:.E17])" office:value-type="float" office:value="1083603992" calcext:value-type="float">
            <text:p><text:s/>1,083,603,992 </text:p>
          </table:table-cell>
          <table:table-cell table:style-name="ce42" office:value-type="float" office:value="1151760" calcext:value-type="float">
            <text:p><text:s/>1,151,760 </text:p>
          </table:table-cell>
          <table:table-cell table:style-name="ce42" table:formula="of:=SUM([.G14:.G17])" office:value-type="float" office:value="1366080845" calcext:value-type="float">
            <text:p><text:s/>1,366,080,845 </text:p>
          </table:table-cell>
          <table:table-cell table:style-name="ce42" office:value-type="float" office:value="1018165" calcext:value-type="float">
            <text:p><text:s/>1,018,165 </text:p>
          </table:table-cell>
          <table:table-cell table:style-name="ce42" table:formula="of:=SUM([.I14:.I17])" office:value-type="float" office:value="1151450674" calcext:value-type="float">
            <text:p><text:s/>1,151,450,674 </text:p>
          </table:table-cell>
          <table:table-cell table:style-name="ce42" office:value-type="float" office:value="1205323" calcext:value-type="float">
            <text:p><text:s/>1,205,323 </text:p>
          </table:table-cell>
          <table:table-cell table:style-name="ce42" table:formula="of:=SUM([.K14:.K17])" office:value-type="float" office:value="1403100780" calcext:value-type="float">
            <text:p><text:s/>1,403,100,780 </text:p>
          </table:table-cell>
          <table:table-cell table:style-name="ce83" office:value-type="string" calcext:value-type="string">
            <text:p>Dentistry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28253" calcext:value-type="float">
            <text:p><text:s/>28,253 </text:p>
          </table:table-cell>
          <table:table-cell table:style-name="ce43" office:value-type="float" office:value="9200436" calcext:value-type="float">
            <text:p><text:s/>9,200,436 </text:p>
          </table:table-cell>
          <table:table-cell table:style-name="ce43" office:value-type="float" office:value="25127" calcext:value-type="float">
            <text:p><text:s/>25,127 </text:p>
          </table:table-cell>
          <table:table-cell table:style-name="ce43" office:value-type="float" office:value="8372461" calcext:value-type="float">
            <text:p><text:s/>8,372,461 </text:p>
          </table:table-cell>
          <table:table-cell table:style-name="ce43" office:value-type="float" office:value="37010" calcext:value-type="float">
            <text:p><text:s/>37,010 </text:p>
          </table:table-cell>
          <table:table-cell table:style-name="ce43" office:value-type="float" office:value="11505712" calcext:value-type="float">
            <text:p><text:s/>11,505,712 </text:p>
          </table:table-cell>
          <table:table-cell table:style-name="ce43" office:value-type="float" office:value="29476" calcext:value-type="float">
            <text:p><text:s/>29,476 </text:p>
          </table:table-cell>
          <table:table-cell table:style-name="ce43" office:value-type="float" office:value="9117038" calcext:value-type="float">
            <text:p><text:s/>9,117,038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912036" calcext:value-type="float">
            <text:p><text:s/>912,036 </text:p>
          </table:table-cell>
          <table:table-cell table:style-name="ce43" office:value-type="float" office:value="818104868" calcext:value-type="float">
            <text:p><text:s/>818,104,868 </text:p>
          </table:table-cell>
          <table:table-cell table:style-name="ce43" office:value-type="float" office:value="1138717" calcext:value-type="float">
            <text:p><text:s/>1,138,717 </text:p>
          </table:table-cell>
          <table:table-cell table:style-name="ce43" office:value-type="float" office:value="1042156793" calcext:value-type="float">
            <text:p><text:s/>1,042,156,793 </text:p>
          </table:table-cell>
          <table:table-cell table:style-name="ce43" office:value-type="float" office:value="1002854" calcext:value-type="float">
            <text:p><text:s/>1,002,854 </text:p>
          </table:table-cell>
          <table:table-cell table:style-name="ce43" office:value-type="float" office:value="860925562" calcext:value-type="float">
            <text:p><text:s/>860,925,562 </text:p>
          </table:table-cell>
          <table:table-cell table:style-name="ce43" office:value-type="float" office:value="1190919" calcext:value-type="float">
            <text:p><text:s/>1,190,919 </text:p>
          </table:table-cell>
          <table:table-cell table:style-name="ce43" office:value-type="float" office:value="1068432248" calcext:value-type="float">
            <text:p><text:s/>1,068,432,248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904634" calcext:value-type="float">
            <text:p><text:s/>904,634 </text:p>
          </table:table-cell>
          <table:table-cell table:style-name="ce43" office:value-type="float" office:value="250542483" calcext:value-type="float">
            <text:p><text:s/>250,542,483 </text:p>
          </table:table-cell>
          <table:table-cell table:style-name="ce43" office:value-type="float" office:value="1124182" calcext:value-type="float">
            <text:p><text:s/>1,124,182 </text:p>
          </table:table-cell>
          <table:table-cell table:style-name="ce43" office:value-type="float" office:value="309965546" calcext:value-type="float">
            <text:p><text:s/>309,965,546 </text:p>
          </table:table-cell>
          <table:table-cell table:style-name="ce43" office:value-type="float" office:value="997484" calcext:value-type="float">
            <text:p><text:s/>997,484 </text:p>
          </table:table-cell>
          <table:table-cell table:style-name="ce43" office:value-type="float" office:value="271948733" calcext:value-type="float">
            <text:p><text:s/>271,948,733 </text:p>
          </table:table-cell>
          <table:table-cell table:style-name="ce43" office:value-type="float" office:value="1175498" calcext:value-type="float">
            <text:p><text:s/>1,175,498 </text:p>
          </table:table-cell>
          <table:table-cell table:style-name="ce43" office:value-type="float" office:value="319507594" calcext:value-type="float">
            <text:p><text:s/>319,507,594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28198" calcext:value-type="float">
            <text:p><text:s/>28,198 </text:p>
          </table:table-cell>
          <table:table-cell table:style-name="ce43" office:value-type="float" office:value="5756205" calcext:value-type="float">
            <text:p><text:s/>5,756,205 </text:p>
          </table:table-cell>
          <table:table-cell table:style-name="ce43" office:value-type="float" office:value="25058" calcext:value-type="float">
            <text:p><text:s/>25,058 </text:p>
          </table:table-cell>
          <table:table-cell table:style-name="ce43" office:value-type="float" office:value="5586045" calcext:value-type="float">
            <text:p><text:s/>5,586,045 </text:p>
          </table:table-cell>
          <table:table-cell table:style-name="ce43" office:value-type="float" office:value="36925" calcext:value-type="float">
            <text:p><text:s/>36,925 </text:p>
          </table:table-cell>
          <table:table-cell table:style-name="ce43" office:value-type="float" office:value="7070667" calcext:value-type="float">
            <text:p><text:s/>7,070,667 </text:p>
          </table:table-cell>
          <table:table-cell table:style-name="ce43" office:value-type="float" office:value="29386" calcext:value-type="float">
            <text:p><text:s/>29,386 </text:p>
          </table:table-cell>
          <table:table-cell table:style-name="ce43" office:value-type="float" office:value="6043900" calcext:value-type="float">
            <text:p><text:s/>6,043,900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10" office:value-type="string" calcext:value-type="string">
            <text:p>其他</text:p>
          </table:table-cell>
          <table:table-cell table:style-name="ce10"/>
          <table:table-cell table:style-name="ce34"/>
          <table:table-cell table:style-name="ce42" office:value-type="float" office:value="99224" calcext:value-type="float">
            <text:p><text:s/>99,224 </text:p>
          </table:table-cell>
          <table:table-cell table:style-name="ce42" office:value-type="float" office:value="152396292" calcext:value-type="float">
            <text:p><text:s/>152,396,292 </text:p>
          </table:table-cell>
          <table:table-cell table:style-name="ce42" office:value-type="float" office:value="64986" calcext:value-type="float">
            <text:p><text:s/>64,986 </text:p>
          </table:table-cell>
          <table:table-cell table:style-name="ce42" office:value-type="float" office:value="82382449" calcext:value-type="float">
            <text:p><text:s/>82,382,449 </text:p>
          </table:table-cell>
          <table:table-cell table:style-name="ce42" office:value-type="float" office:value="113765" calcext:value-type="float">
            <text:p><text:s/>113,765 </text:p>
          </table:table-cell>
          <table:table-cell table:style-name="ce42" office:value-type="float" office:value="178278559" calcext:value-type="float">
            <text:p><text:s/>178,278,559 </text:p>
          </table:table-cell>
          <table:table-cell table:style-name="ce42" office:value-type="float" office:value="56494" calcext:value-type="float">
            <text:p><text:s/>56,494 </text:p>
          </table:table-cell>
          <table:table-cell table:style-name="ce42" office:value-type="float" office:value="99654182" calcext:value-type="float">
            <text:p><text:s/>99,654,182 </text:p>
          </table:table-cell>
          <table:table-cell table:style-name="ce83" office:value-type="string" calcext:value-type="string">
            <text:p>Others</text:p>
          </table:table-cell>
          <table:table-cell table:style-name="ce133"/>
          <table:table-cell table:style-name="ce85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25956" calcext:value-type="float">
            <text:p><text:s/>25,956 </text:p>
          </table:table-cell>
          <table:table-cell table:style-name="ce43" office:value-type="float" office:value="10622449" calcext:value-type="float">
            <text:p><text:s/>10,622,449 </text:p>
          </table:table-cell>
          <table:table-cell table:style-name="ce43" office:value-type="float" office:value="11951" calcext:value-type="float">
            <text:p><text:s/>11,951 </text:p>
          </table:table-cell>
          <table:table-cell table:style-name="ce43" office:value-type="float" office:value="6484644" calcext:value-type="float">
            <text:p><text:s/>6,484,644 </text:p>
          </table:table-cell>
          <table:table-cell table:style-name="ce43" office:value-type="float" office:value="31144" calcext:value-type="float">
            <text:p><text:s/>31,144 </text:p>
          </table:table-cell>
          <table:table-cell table:style-name="ce43" office:value-type="float" office:value="13385761" calcext:value-type="float">
            <text:p><text:s/>13,385,761 </text:p>
          </table:table-cell>
          <table:table-cell table:style-name="ce43" office:value-type="float" office:value="15614" calcext:value-type="float">
            <text:p><text:s/>15,614 </text:p>
          </table:table-cell>
          <table:table-cell table:style-name="ce43" office:value-type="float" office:value="8657691" calcext:value-type="float">
            <text:p><text:s/>8,657,691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91040" calcext:value-type="float">
            <text:p><text:s/>91,040 </text:p>
          </table:table-cell>
          <table:table-cell table:style-name="ce43" office:value-type="float" office:value="122664620" calcext:value-type="float">
            <text:p><text:s/>122,664,620 </text:p>
          </table:table-cell>
          <table:table-cell table:style-name="ce43" office:value-type="float" office:value="61887" calcext:value-type="float">
            <text:p><text:s/>61,887 </text:p>
          </table:table-cell>
          <table:table-cell table:style-name="ce43" office:value-type="float" office:value="67422515" calcext:value-type="float">
            <text:p><text:s/>67,422,515 </text:p>
          </table:table-cell>
          <table:table-cell table:style-name="ce43" office:value-type="float" office:value="103671" calcext:value-type="float">
            <text:p><text:s/>103,671 </text:p>
          </table:table-cell>
          <table:table-cell table:style-name="ce43" office:value-type="float" office:value="143596851" calcext:value-type="float">
            <text:p><text:s/>143,596,851 </text:p>
          </table:table-cell>
          <table:table-cell table:style-name="ce43" office:value-type="float" office:value="51850" calcext:value-type="float">
            <text:p><text:s/>51,850 </text:p>
          </table:table-cell>
          <table:table-cell table:style-name="ce43" office:value-type="float" office:value="80643174" calcext:value-type="float">
            <text:p><text:s/>80,643,174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52976" calcext:value-type="float">
            <text:p><text:s/>52,976 </text:p>
          </table:table-cell>
          <table:table-cell table:style-name="ce43" office:value-type="float" office:value="14676267" calcext:value-type="float">
            <text:p><text:s/>14,676,267 </text:p>
          </table:table-cell>
          <table:table-cell table:style-name="ce43" office:value-type="float" office:value="26090" calcext:value-type="float">
            <text:p><text:s/>26,090 </text:p>
          </table:table-cell>
          <table:table-cell table:style-name="ce43" office:value-type="float" office:value="7221677" calcext:value-type="float">
            <text:p><text:s/>7,221,677 </text:p>
          </table:table-cell>
          <table:table-cell table:style-name="ce43" office:value-type="float" office:value="60121" calcext:value-type="float">
            <text:p><text:s/>60,121 </text:p>
          </table:table-cell>
          <table:table-cell table:style-name="ce43" office:value-type="float" office:value="16467798" calcext:value-type="float">
            <text:p><text:s/>16,467,798 </text:p>
          </table:table-cell>
          <table:table-cell table:style-name="ce43" office:value-type="float" office:value="32552" calcext:value-type="float">
            <text:p><text:s/>32,552 </text:p>
          </table:table-cell>
          <table:table-cell table:style-name="ce43" office:value-type="float" office:value="8915026" calcext:value-type="float">
            <text:p><text:s/>8,915,026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style-name="ce104"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42999" calcext:value-type="float">
            <text:p><text:s/>42,999 </text:p>
          </table:table-cell>
          <table:table-cell table:style-name="ce48" office:value-type="float" office:value="2036056" calcext:value-type="float">
            <text:p><text:s/>2,036,056 </text:p>
          </table:table-cell>
          <table:table-cell table:style-name="ce48" office:value-type="float" office:value="15199" calcext:value-type="float">
            <text:p><text:s/>15,199 </text:p>
          </table:table-cell>
          <table:table-cell table:style-name="ce48" office:value-type="float" office:value="800413" calcext:value-type="float">
            <text:p><text:s/>800,413 </text:p>
          </table:table-cell>
          <table:table-cell table:style-name="ce48" office:value-type="float" office:value="50866" calcext:value-type="float">
            <text:p><text:s/>50,866 </text:p>
          </table:table-cell>
          <table:table-cell table:style-name="ce48" office:value-type="float" office:value="2394399" calcext:value-type="float">
            <text:p><text:s/>2,394,399 </text:p>
          </table:table-cell>
          <table:table-cell table:style-name="ce48" office:value-type="float" office:value="19013" calcext:value-type="float">
            <text:p><text:s/>19,013 </text:p>
          </table:table-cell>
          <table:table-cell table:style-name="ce48" office:value-type="float" office:value="1018891" calcext:value-type="float">
            <text:p><text:s/>1,018,891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style-name="ce104" table:number-columns-repeated="1011"/>
        </table:table-row>
        <table:table-row table:style-name="ro11">
          <table:table-cell table:number-columns-repeated="4"/>
          <table:table-cell table:style-name="ce369"/>
          <table:table-cell table:number-columns-repeated="3"/>
          <table:table-cell table:style-name="ce369"/>
          <table:table-cell table:number-columns-repeated="1015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10'.$A$1:.$L$22" table:range-usable-as="print-range"/>
        </table:named-expressions>
      </table:table>
      <table:table table:name="表104-11" table:style-name="ta11" table:print-ranges="'表104-11'.A1:'表104-11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十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 </text:p>
          </table:table-cell>
          <table:covered-table-cell table:number-columns-repeated="3" table:style-name="ce130"/>
          <table:covered-table-cell table:style-name="ce18"/>
          <table:table-cell table:number-columns-repeated="1012"/>
        </table:table-row>
        <table:table-row table:style-name="ro1">
          <table:table-cell table:style-name="ce210" table:number-columns-spanned="7" table:number-rows-spanned="1"/>
          <table:covered-table-cell table:number-columns-repeated="6" table:style-name="ce211"/>
          <table:table-cell table:style-name="ce212" office:value-type="string" calcext:value-type="string" table:number-columns-spanned="5" table:number-rows-spanned="1">
            <text:p>by Gender and Age <text:span text:style-name="T14">（</text:span><text:span text:style-name="T15">Cont'd 10</text:span><text:span text:style-name="T16">）</text:span></text:p>
          </table:table-cell>
          <table:covered-table-cell table:number-columns-repeated="3" table:style-name="ce213"/>
          <table:covered-table-cell table:style-name="ce21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6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45-49</text:p>
          </table:table-cell>
          <table:covered-table-cell table:number-columns-repeated="2" table:style-name="ce207"/>
          <table:covered-table-cell table:style-name="ce200"/>
          <table:table-cell table:style-name="ce200" office:value-type="string" calcext:value-type="string" table:number-columns-spanned="4" table:number-rows-spanned="1">
            <text:p>50-5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4-12'.D8]+[$'表104-12'.D13]+[$'表104-12'.D18]" office:value-type="float" office:value="10589242" calcext:value-type="float">
            <text:p><text:s/>10,589,242 </text:p>
          </table:table-cell>
          <table:table-cell table:style-name="ce42" table:formula="of:=[.E13]+[.E18]+[$'表104-12'.E8]+[$'表104-12'.E13]+[$'表104-12'.E18]" office:value-type="float" office:value="11735038979" calcext:value-type="float">
            <text:p><text:s/>11,735,038,979 </text:p>
          </table:table-cell>
          <table:table-cell table:style-name="ce42" table:formula="of:=[.F13]+[.F18]+[$'表104-12'.F8]+[$'表104-12'.F13]+[$'表104-12'.F18]" office:value-type="float" office:value="14580747" calcext:value-type="float">
            <text:p><text:s/>14,580,747 </text:p>
          </table:table-cell>
          <table:table-cell table:style-name="ce42" table:formula="of:=[.G13]+[.G18]+[$'表104-12'.G8]+[$'表104-12'.G13]+[$'表104-12'.G18]" office:value-type="float" office:value="13312142238" calcext:value-type="float">
            <text:p><text:s/>13,312,142,238 </text:p>
          </table:table-cell>
          <table:table-cell table:style-name="ce42" table:formula="of:=[.H13]+[.H18]+[$'表104-12'.H8]+[$'表104-12'.H13]+[$'表104-12'.H18]" office:value-type="float" office:value="11026898" calcext:value-type="float">
            <text:p><text:s/>11,026,898 </text:p>
          </table:table-cell>
          <table:table-cell table:style-name="ce42" table:formula="of:=[.I13]+[.I18]+[$'表104-12'.I8]+[$'表104-12'.I13]+[$'表104-12'.I18]" office:value-type="float" office:value="13346396171" calcext:value-type="float">
            <text:p><text:s/>13,346,396,171 </text:p>
          </table:table-cell>
          <table:table-cell table:style-name="ce42" table:formula="of:=[.J13]+[.J18]+[$'表104-12'.J8]+[$'表104-12'.J13]+[$'表104-12'.J18]" office:value-type="float" office:value="15117789" calcext:value-type="float">
            <text:p><text:s/>15,117,789 </text:p>
          </table:table-cell>
          <table:table-cell table:style-name="ce42" table:formula="of:=[.K13]+[.K18]+[$'表104-12'.K8]+[$'表104-12'.K13]+[$'表104-12'.K18]" office:value-type="float" office:value="15262793316" calcext:value-type="float">
            <text:p><text:s/>15,262,793,316 </text:p>
          </table:table-cell>
          <table:table-cell table:style-name="ce80" office:value-type="string" calcext:value-type="string">
            <text:p>Grand Total</text:p>
          </table:table-cell>
          <table:table-cell table:style-name="ce113"/>
          <table:table-cell table:style-name="ce85"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4-12'.D9]+[$'表104-12'.D14]+[$'表104-12'.D19]" office:value-type="float" office:value="6761958" calcext:value-type="float">
            <text:p><text:s/>6,761,958 </text:p>
          </table:table-cell>
          <table:table-cell table:style-name="ce43" table:formula="of:=[.E14]+[.E19]+[$'表104-12'.E9]+[$'表104-12'.E14]+[$'表104-12'.E19]" office:value-type="float" office:value="3720142749" calcext:value-type="float">
            <text:p><text:s/>3,720,142,749 </text:p>
          </table:table-cell>
          <table:table-cell table:style-name="ce43" table:formula="of:=[.F14]+[.F19]+[$'表104-12'.F9]+[$'表104-12'.F14]+[$'表104-12'.F19]" office:value-type="float" office:value="9141807" calcext:value-type="float">
            <text:p><text:s/>9,141,807 </text:p>
          </table:table-cell>
          <table:table-cell table:style-name="ce43" table:formula="of:=[.G14]+[.G19]+[$'表104-12'.G9]+[$'表104-12'.G14]+[$'表104-12'.G19]" office:value-type="float" office:value="3613271659" calcext:value-type="float">
            <text:p><text:s/>3,613,271,659 </text:p>
          </table:table-cell>
          <table:table-cell table:style-name="ce43" table:formula="of:=[.H14]+[.H19]+[$'表104-12'.H9]+[$'表104-12'.H14]+[$'表104-12'.H19]" office:value-type="float" office:value="7212541" calcext:value-type="float">
            <text:p><text:s/>7,212,541 </text:p>
          </table:table-cell>
          <table:table-cell table:style-name="ce43" table:formula="of:=[.I14]+[.I19]+[$'表104-12'.I9]+[$'表104-12'.I14]+[$'表104-12'.I19]" office:value-type="float" office:value="4383839723" calcext:value-type="float">
            <text:p><text:s/>4,383,839,723 </text:p>
          </table:table-cell>
          <table:table-cell table:style-name="ce43" table:formula="of:=[.J14]+[.J19]+[$'表104-12'.J9]+[$'表104-12'.J14]+[$'表104-12'.J19]" office:value-type="float" office:value="9620427" calcext:value-type="float">
            <text:p><text:s/>9,620,427 </text:p>
          </table:table-cell>
          <table:table-cell table:style-name="ce43" table:formula="of:=[.K14]+[.K19]+[$'表104-12'.K9]+[$'表104-12'.K14]+[$'表104-12'.K19]" office:value-type="float" office:value="4530995820" calcext:value-type="float">
            <text:p><text:s/>4,530,995,820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4-12'.D10]+[$'表104-12'.D15]+[$'表104-12'.D20]" office:value-type="float" office:value="4109197" calcext:value-type="float">
            <text:p><text:s/>4,109,197 </text:p>
          </table:table-cell>
          <table:table-cell table:style-name="ce43" table:formula="of:=[.E15]+[.E20]+[$'表104-12'.E10]+[$'表104-12'.E15]+[$'表104-12'.E20]" office:value-type="float" office:value="5137066981" calcext:value-type="float">
            <text:p><text:s/>5,137,066,981 </text:p>
          </table:table-cell>
          <table:table-cell table:style-name="ce43" table:formula="of:=[.F15]+[.F20]+[$'表104-12'.F10]+[$'表104-12'.F15]+[$'表104-12'.F20]" office:value-type="float" office:value="5933901" calcext:value-type="float">
            <text:p><text:s/>5,933,901 </text:p>
          </table:table-cell>
          <table:table-cell table:style-name="ce43" table:formula="of:=[.G15]+[.G20]+[$'表104-12'.G10]+[$'表104-12'.G15]+[$'表104-12'.G20]" office:value-type="float" office:value="5840937763" calcext:value-type="float">
            <text:p><text:s/>5,840,937,763 </text:p>
          </table:table-cell>
          <table:table-cell table:style-name="ce43" table:formula="of:=[.H15]+[.H20]+[$'表104-12'.H10]+[$'表104-12'.H15]+[$'表104-12'.H20]" office:value-type="float" office:value="4212565" calcext:value-type="float">
            <text:p><text:s/>4,212,565 </text:p>
          </table:table-cell>
          <table:table-cell table:style-name="ce43" table:formula="of:=[.I15]+[.I20]+[$'表104-12'.I10]+[$'表104-12'.I15]+[$'表104-12'.I20]" office:value-type="float" office:value="5974836389" calcext:value-type="float">
            <text:p><text:s/>5,974,836,389 </text:p>
          </table:table-cell>
          <table:table-cell table:style-name="ce43" table:formula="of:=[.J15]+[.J20]+[$'表104-12'.J10]+[$'表104-12'.J15]+[$'表104-12'.J20]" office:value-type="float" office:value="6038604" calcext:value-type="float">
            <text:p><text:s/>6,038,604 </text:p>
          </table:table-cell>
          <table:table-cell table:style-name="ce43" table:formula="of:=[.K15]+[.K20]+[$'表104-12'.K10]+[$'表104-12'.K15]+[$'表104-12'.K20]" office:value-type="float" office:value="6738812627" calcext:value-type="float">
            <text:p><text:s/>6,738,812,627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4-12'.D11]+[$'表104-12'.D16]+[$'表104-12'.D21]" office:value-type="float" office:value="9584044" calcext:value-type="float">
            <text:p><text:s/>9,584,044 </text:p>
          </table:table-cell>
          <table:table-cell table:style-name="ce43" table:formula="of:=[.E16]+[.E21]+[$'表104-12'.E11]+[$'表104-12'.E16]+[$'表104-12'.E21]" office:value-type="float" office:value="2546151350" calcext:value-type="float">
            <text:p><text:s/>2,546,151,350 </text:p>
          </table:table-cell>
          <table:table-cell table:style-name="ce43" table:formula="of:=[.F16]+[.F21]+[$'表104-12'.F11]+[$'表104-12'.F16]+[$'表104-12'.F21]" office:value-type="float" office:value="13132549" calcext:value-type="float">
            <text:p><text:s/>13,132,549 </text:p>
          </table:table-cell>
          <table:table-cell table:style-name="ce43" table:formula="of:=[.G16]+[.G21]+[$'表104-12'.G11]+[$'表104-12'.G16]+[$'表104-12'.G21]" office:value-type="float" office:value="3447744921" calcext:value-type="float">
            <text:p><text:s/>3,447,744,921 </text:p>
          </table:table-cell>
          <table:table-cell table:style-name="ce43" table:formula="of:=[.H16]+[.H21]+[$'表104-12'.H11]+[$'表104-12'.H16]+[$'表104-12'.H21]" office:value-type="float" office:value="9801154" calcext:value-type="float">
            <text:p><text:s/>9,801,154 </text:p>
          </table:table-cell>
          <table:table-cell table:style-name="ce43" table:formula="of:=[.I16]+[.I21]+[$'表104-12'.I11]+[$'表104-12'.I16]+[$'表104-12'.I21]" office:value-type="float" office:value="2622496504" calcext:value-type="float">
            <text:p><text:s/>2,622,496,504 </text:p>
          </table:table-cell>
          <table:table-cell table:style-name="ce43" table:formula="of:=[.J16]+[.J21]+[$'表104-12'.J11]+[$'表104-12'.J16]+[$'表104-12'.J21]" office:value-type="float" office:value="13379637" calcext:value-type="float">
            <text:p><text:s/>13,379,637 </text:p>
          </table:table-cell>
          <table:table-cell table:style-name="ce43" table:formula="of:=[.K16]+[.K21]+[$'表104-12'.K11]+[$'表104-12'.K16]+[$'表104-12'.K21]" office:value-type="float" office:value="3534154448" calcext:value-type="float">
            <text:p><text:s/>3,534,154,448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4-12'.D12]+[$'表104-12'.D17]+[$'表104-12'.D22]" office:value-type="float" office:value="6635101" calcext:value-type="float">
            <text:p><text:s/>6,635,101 </text:p>
          </table:table-cell>
          <table:table-cell table:style-name="ce43" table:formula="of:=[.E17]+[.E22]+[$'表104-12'.E12]+[$'表104-12'.E17]+[$'表104-12'.E22]" office:value-type="float" office:value="329588299" calcext:value-type="float">
            <text:p><text:s/>329,588,299 </text:p>
          </table:table-cell>
          <table:table-cell table:style-name="ce43" table:formula="of:=[.F17]+[.F22]+[$'表104-12'.F12]+[$'表104-12'.F17]+[$'表104-12'.F22]" office:value-type="float" office:value="8934736" calcext:value-type="float">
            <text:p><text:s/>8,934,736 </text:p>
          </table:table-cell>
          <table:table-cell table:style-name="ce43" table:formula="of:=[.G17]+[.G22]+[$'表104-12'.G12]+[$'表104-12'.G17]+[$'表104-12'.G22]" office:value-type="float" office:value="409845495" calcext:value-type="float">
            <text:p><text:s/>409,845,495 </text:p>
          </table:table-cell>
          <table:table-cell table:style-name="ce43" table:formula="of:=[.H17]+[.H22]+[$'表104-12'.H12]+[$'表104-12'.H17]+[$'表104-12'.H22]" office:value-type="float" office:value="7087419" calcext:value-type="float">
            <text:p><text:s/>7,087,419 </text:p>
          </table:table-cell>
          <table:table-cell table:style-name="ce43" table:formula="of:=[.I17]+[.I22]+[$'表104-12'.I12]+[$'表104-12'.I17]+[$'表104-12'.I22]" office:value-type="float" office:value="363649505" calcext:value-type="float">
            <text:p><text:s/>363,649,505 </text:p>
          </table:table-cell>
          <table:table-cell table:style-name="ce43" table:formula="of:=[.J17]+[.J22]+[$'表104-12'.J12]+[$'表104-12'.J17]+[$'表104-12'.J22]" office:value-type="float" office:value="9409638" calcext:value-type="float">
            <text:p><text:s/>9,409,638 </text:p>
          </table:table-cell>
          <table:table-cell table:style-name="ce43" table:formula="of:=[.K17]+[.K22]+[$'表104-12'.K12]+[$'表104-12'.K17]+[$'表104-12'.K22]" office:value-type="float" office:value="458558121" calcext:value-type="float">
            <text:p><text:s/>458,558,121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3152682" calcext:value-type="float">
            <text:p><text:s/>3,152,682 </text:p>
          </table:table-cell>
          <table:table-cell table:style-name="ce42" table:formula="of:=SUM([.E14:.E17])" office:value-type="float" office:value="6552868990" calcext:value-type="float">
            <text:p><text:s/>6,552,868,990 </text:p>
          </table:table-cell>
          <table:table-cell table:style-name="ce42" office:value-type="float" office:value="3890415" calcext:value-type="float">
            <text:p><text:s/>3,890,415 </text:p>
          </table:table-cell>
          <table:table-cell table:style-name="ce42" table:formula="of:=SUM([.G14:.G17])" office:value-type="float" office:value="6562517019" calcext:value-type="float">
            <text:p><text:s/>6,562,517,019 </text:p>
          </table:table-cell>
          <table:table-cell table:style-name="ce42" office:value-type="float" office:value="3692349" calcext:value-type="float">
            <text:p><text:s/>3,692,349 </text:p>
          </table:table-cell>
          <table:table-cell table:style-name="ce42" table:formula="of:=SUM([.I14:.I17])" office:value-type="float" office:value="7896804813" calcext:value-type="float">
            <text:p><text:s/>7,896,804,813 </text:p>
          </table:table-cell>
          <table:table-cell table:style-name="ce42" office:value-type="float" office:value="4617524" calcext:value-type="float">
            <text:p><text:s/>4,617,524 </text:p>
          </table:table-cell>
          <table:table-cell table:style-name="ce42" table:formula="of:=SUM([.K14:.K17])" office:value-type="float" office:value="8214572299" calcext:value-type="float">
            <text:p><text:s/>8,214,572,299 </text:p>
          </table:table-cell>
          <table:table-cell table:style-name="ce83" office:value-type="string" calcext:value-type="string">
            <text:p>Hospitals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469709" calcext:value-type="float">
            <text:p><text:s/>2,469,709 </text:p>
          </table:table-cell>
          <table:table-cell table:style-name="ce43" office:value-type="float" office:value="2674886666" calcext:value-type="float">
            <text:p><text:s/>2,674,886,666 </text:p>
          </table:table-cell>
          <table:table-cell table:style-name="ce43" office:value-type="float" office:value="2791727" calcext:value-type="float">
            <text:p><text:s/>2,791,727 </text:p>
          </table:table-cell>
          <table:table-cell table:style-name="ce43" office:value-type="float" office:value="2357576959" calcext:value-type="float">
            <text:p><text:s/>2,357,576,959 </text:p>
          </table:table-cell>
          <table:table-cell table:style-name="ce43" office:value-type="float" office:value="2909327" calcext:value-type="float">
            <text:p><text:s/>2,909,327 </text:p>
          </table:table-cell>
          <table:table-cell table:style-name="ce43" office:value-type="float" office:value="3219167599" calcext:value-type="float">
            <text:p><text:s/>3,219,167,599 </text:p>
          </table:table-cell>
          <table:table-cell table:style-name="ce43" office:value-type="float" office:value="3388415" calcext:value-type="float">
            <text:p><text:s/>3,388,415 </text:p>
          </table:table-cell>
          <table:table-cell table:style-name="ce43" office:value-type="float" office:value="3111121486" calcext:value-type="float">
            <text:p><text:s/>3,111,121,486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629968" calcext:value-type="float">
            <text:p><text:s/>1,629,968 </text:p>
          </table:table-cell>
          <table:table-cell table:style-name="ce43" office:value-type="float" office:value="3068175389" calcext:value-type="float">
            <text:p><text:s/>3,068,175,389 </text:p>
          </table:table-cell>
          <table:table-cell table:style-name="ce43" office:value-type="float" office:value="2246260" calcext:value-type="float">
            <text:p><text:s/>2,246,260 </text:p>
          </table:table-cell>
          <table:table-cell table:style-name="ce43" office:value-type="float" office:value="3277416565" calcext:value-type="float">
            <text:p><text:s/>3,277,416,565 </text:p>
          </table:table-cell>
          <table:table-cell table:style-name="ce43" office:value-type="float" office:value="1836650" calcext:value-type="float">
            <text:p><text:s/>1,836,650 </text:p>
          </table:table-cell>
          <table:table-cell table:style-name="ce43" office:value-type="float" office:value="3744192554" calcext:value-type="float">
            <text:p><text:s/>3,744,192,554 </text:p>
          </table:table-cell>
          <table:table-cell table:style-name="ce43" office:value-type="float" office:value="2537917" calcext:value-type="float">
            <text:p><text:s/>2,537,917 </text:p>
          </table:table-cell>
          <table:table-cell table:style-name="ce43" office:value-type="float" office:value="4007319453" calcext:value-type="float">
            <text:p><text:s/>4,007,319,453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2516106" calcext:value-type="float">
            <text:p><text:s/>2,516,106 </text:p>
          </table:table-cell>
          <table:table-cell table:style-name="ce43" office:value-type="float" office:value="663396253" calcext:value-type="float">
            <text:p><text:s/>663,396,253 </text:p>
          </table:table-cell>
          <table:table-cell table:style-name="ce43" office:value-type="float" office:value="3073412" calcext:value-type="float">
            <text:p><text:s/>3,073,412 </text:p>
          </table:table-cell>
          <table:table-cell table:style-name="ce43" office:value-type="float" office:value="766847260" calcext:value-type="float">
            <text:p><text:s/>766,847,260 </text:p>
          </table:table-cell>
          <table:table-cell table:style-name="ce43" office:value-type="float" office:value="2858594" calcext:value-type="float">
            <text:p><text:s/>2,858,594 </text:p>
          </table:table-cell>
          <table:table-cell table:style-name="ce43" office:value-type="float" office:value="756011752" calcext:value-type="float">
            <text:p><text:s/>756,011,752 </text:p>
          </table:table-cell>
          <table:table-cell table:style-name="ce43" office:value-type="float" office:value="3532605" calcext:value-type="float">
            <text:p><text:s/>3,532,605 </text:p>
          </table:table-cell>
          <table:table-cell table:style-name="ce43" office:value-type="float" office:value="894604386" calcext:value-type="float">
            <text:p><text:s/>894,604,386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2469597" calcext:value-type="float">
            <text:p><text:s/>2,469,597 </text:p>
          </table:table-cell>
          <table:table-cell table:style-name="ce43" office:value-type="float" office:value="146410682" calcext:value-type="float">
            <text:p><text:s/>146,410,682 </text:p>
          </table:table-cell>
          <table:table-cell table:style-name="ce43" office:value-type="float" office:value="2791214" calcext:value-type="float">
            <text:p><text:s/>2,791,214 </text:p>
          </table:table-cell>
          <table:table-cell table:style-name="ce43" office:value-type="float" office:value="160676235" calcext:value-type="float">
            <text:p><text:s/>160,676,235 </text:p>
          </table:table-cell>
          <table:table-cell table:style-name="ce43" office:value-type="float" office:value="2909740" calcext:value-type="float">
            <text:p><text:s/>2,909,740 </text:p>
          </table:table-cell>
          <table:table-cell table:style-name="ce43" office:value-type="float" office:value="177432908" calcext:value-type="float">
            <text:p><text:s/>177,432,908 </text:p>
          </table:table-cell>
          <table:table-cell table:style-name="ce43" office:value-type="float" office:value="3388215" calcext:value-type="float">
            <text:p><text:s/>3,388,215 </text:p>
          </table:table-cell>
          <table:table-cell table:style-name="ce43" office:value-type="float" office:value="201526974" calcext:value-type="float">
            <text:p><text:s/>201,526,974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5053814" calcext:value-type="float">
            <text:p><text:s/>5,053,814 </text:p>
          </table:table-cell>
          <table:table-cell table:style-name="ce42" table:formula="of:=SUM([.E19:.E22])" office:value-type="float" office:value="3148870097" calcext:value-type="float">
            <text:p><text:s/>3,148,870,097 </text:p>
          </table:table-cell>
          <table:table-cell table:style-name="ce68" office:value-type="float" office:value="7225029" calcext:value-type="float">
            <text:p><text:s/>7,225,029 </text:p>
          </table:table-cell>
          <table:table-cell table:style-name="ce68" table:formula="of:=SUM([.G19:.G22])" office:value-type="float" office:value="4029518898" calcext:value-type="float">
            <text:p><text:s/>4,029,518,898 </text:p>
          </table:table-cell>
          <table:table-cell table:style-name="ce42" office:value-type="float" office:value="5099578" calcext:value-type="float">
            <text:p><text:s/>5,099,578 </text:p>
          </table:table-cell>
          <table:table-cell table:style-name="ce42" table:formula="of:=SUM([.I19:.I22])" office:value-type="float" office:value="3532110733" calcext:value-type="float">
            <text:p><text:s/>3,532,110,733 </text:p>
          </table:table-cell>
          <table:table-cell table:style-name="ce42" office:value-type="float" office:value="7323873" calcext:value-type="float">
            <text:p><text:s/>7,323,873 </text:p>
          </table:table-cell>
          <table:table-cell table:style-name="ce42" table:formula="of:=SUM([.K19:.K22])" office:value-type="float" office:value="4518931855" calcext:value-type="float">
            <text:p><text:s/>4,518,931,855 </text:p>
          </table:table-cell>
          <table:table-cell table:style-name="ce83" office:value-type="string" calcext:value-type="string">
            <text:p>Physician Clinics 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3293505" calcext:value-type="float">
            <text:p><text:s/>3,293,505 </text:p>
          </table:table-cell>
          <table:table-cell table:style-name="ce43" office:value-type="float" office:value="829161653" calcext:value-type="float">
            <text:p><text:s/>829,161,653 </text:p>
          </table:table-cell>
          <table:table-cell table:style-name="ce43" office:value-type="float" office:value="4592822" calcext:value-type="float">
            <text:p><text:s/>4,592,822 </text:p>
          </table:table-cell>
          <table:table-cell table:style-name="ce43" office:value-type="float" office:value="898733178" calcext:value-type="float">
            <text:p><text:s/>898,733,178 </text:p>
          </table:table-cell>
          <table:table-cell table:style-name="ce43" office:value-type="float" office:value="3357787" calcext:value-type="float">
            <text:p><text:s/>3,357,787 </text:p>
          </table:table-cell>
          <table:table-cell table:style-name="ce43" office:value-type="float" office:value="956895366" calcext:value-type="float">
            <text:p><text:s/>956,895,366 </text:p>
          </table:table-cell>
          <table:table-cell table:style-name="ce43" office:value-type="float" office:value="4698599" calcext:value-type="float">
            <text:p><text:s/>4,698,599 </text:p>
          </table:table-cell>
          <table:table-cell table:style-name="ce43" office:value-type="float" office:value="1101169587" calcext:value-type="float">
            <text:p><text:s/>1,101,169,587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966578" calcext:value-type="float">
            <text:p><text:s/>966,578 </text:p>
          </table:table-cell>
          <table:table-cell table:style-name="ce43" office:value-type="float" office:value="866617009" calcext:value-type="float">
            <text:p><text:s/>866,617,009 </text:p>
          </table:table-cell>
          <table:table-cell table:style-name="ce43" office:value-type="float" office:value="1820232" calcext:value-type="float">
            <text:p><text:s/>1,820,232 </text:p>
          </table:table-cell>
          <table:table-cell table:style-name="ce43" office:value-type="float" office:value="1093404705" calcext:value-type="float">
            <text:p><text:s/>1,093,404,705 </text:p>
          </table:table-cell>
          <table:table-cell table:style-name="ce43" office:value-type="float" office:value="967441" calcext:value-type="float">
            <text:p><text:s/>967,441 </text:p>
          </table:table-cell>
          <table:table-cell table:style-name="ce43" office:value-type="float" office:value="1098247367" calcext:value-type="float">
            <text:p><text:s/>1,098,247,367 </text:p>
          </table:table-cell>
          <table:table-cell table:style-name="ce43" office:value-type="float" office:value="1695739" calcext:value-type="float">
            <text:p><text:s/>1,695,739 </text:p>
          </table:table-cell>
          <table:table-cell table:style-name="ce43" office:value-type="float" office:value="1333436502" calcext:value-type="float">
            <text:p><text:s/>1,333,436,502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4833604" calcext:value-type="float">
            <text:p><text:s/>4,833,604 </text:p>
          </table:table-cell>
          <table:table-cell table:style-name="ce43" office:value-type="float" office:value="1290716532" calcext:value-type="float">
            <text:p><text:s/>1,290,716,532 </text:p>
          </table:table-cell>
          <table:table-cell table:style-name="ce43" office:value-type="float" office:value="6773033" calcext:value-type="float">
            <text:p><text:s/>6,773,033 </text:p>
          </table:table-cell>
          <table:table-cell table:style-name="ce43" office:value-type="float" office:value="1815684701" calcext:value-type="float">
            <text:p><text:s/>1,815,684,701 </text:p>
          </table:table-cell>
          <table:table-cell table:style-name="ce43" office:value-type="float" office:value="4837739" calcext:value-type="float">
            <text:p><text:s/>4,837,739 </text:p>
          </table:table-cell>
          <table:table-cell table:style-name="ce43" office:value-type="float" office:value="1310514370" calcext:value-type="float">
            <text:p><text:s/>1,310,514,370 </text:p>
          </table:table-cell>
          <table:table-cell table:style-name="ce43" office:value-type="float" office:value="6848229" calcext:value-type="float">
            <text:p><text:s/>6,848,229 </text:p>
          </table:table-cell>
          <table:table-cell table:style-name="ce43" office:value-type="float" office:value="1852582627" calcext:value-type="float">
            <text:p><text:s/>1,852,582,627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3149693" calcext:value-type="float">
            <text:p><text:s/>3,149,693 </text:p>
          </table:table-cell>
          <table:table-cell table:style-name="ce48" office:value-type="float" office:value="162374903" calcext:value-type="float">
            <text:p><text:s/>162,374,903 </text:p>
          </table:table-cell>
          <table:table-cell table:style-name="ce48" office:value-type="float" office:value="4384078" calcext:value-type="float">
            <text:p><text:s/>4,384,078 </text:p>
          </table:table-cell>
          <table:table-cell table:style-name="ce48" office:value-type="float" office:value="221696314" calcext:value-type="float">
            <text:p><text:s/>221,696,314 </text:p>
          </table:table-cell>
          <table:table-cell table:style-name="ce48" office:value-type="float" office:value="3218405" calcext:value-type="float">
            <text:p><text:s/>3,218,405 </text:p>
          </table:table-cell>
          <table:table-cell table:style-name="ce48" office:value-type="float" office:value="166453630" calcext:value-type="float">
            <text:p><text:s/>166,453,630 </text:p>
          </table:table-cell>
          <table:table-cell table:style-name="ce48" office:value-type="float" office:value="4486731" calcext:value-type="float">
            <text:p><text:s/>4,486,731 </text:p>
          </table:table-cell>
          <table:table-cell table:style-name="ce48" office:value-type="float" office:value="231743139" calcext:value-type="float">
            <text:p><text:s/>231,743,139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11'.$A$1:.$L$22" table:range-usable-as="print-range"/>
        </table:named-expressions>
      </table:table>
      <table:table table:name="表104-12" table:style-name="ta12" table:print-ranges="'表104-12'.A1:'表104-12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11" table:number-columns-repeated="1012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十一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 </text:p>
          </table:table-cell>
          <table:covered-table-cell table:number-columns-repeated="4" table:style-name="ce13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9"/></text:p>
          </table:table-cell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by Gender and Age <text:span text:style-name="T14">（</text:span><text:span text:style-name="T15">Cont'd 11</text:span><text:span text:style-name="T16">）</text:span></text:p>
          </table:table-cell>
          <table:covered-table-cell table:number-columns-repeated="4" table:style-name="ce37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6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45-49</text:p>
          </table:table-cell>
          <table:covered-table-cell table:number-columns-repeated="2" table:style-name="ce207"/>
          <table:covered-table-cell table:style-name="ce200"/>
          <table:table-cell table:style-name="ce200" office:value-type="string" calcext:value-type="string" table:number-columns-spanned="4" table:number-rows-spanned="1">
            <text:p>50-5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10" office:value-type="string" calcext:value-type="string">
            <text:p>中醫</text:p>
          </table:table-cell>
          <table:table-cell table:style-name="ce94"/>
          <table:table-cell table:style-name="ce30"/>
          <table:table-cell table:style-name="ce42" office:value-type="float" office:value="1201094" calcext:value-type="float">
            <text:p><text:s/>1,201,094 </text:p>
          </table:table-cell>
          <table:table-cell table:style-name="ce42" table:formula="of:=SUM([.E9:.E12])" office:value-type="float" office:value="671842491" calcext:value-type="float">
            <text:p><text:s/>671,842,491 </text:p>
          </table:table-cell>
          <table:table-cell table:style-name="ce42" office:value-type="float" office:value="2149395" calcext:value-type="float">
            <text:p><text:s/>2,149,395 </text:p>
          </table:table-cell>
          <table:table-cell table:style-name="ce42" table:formula="of:=SUM([.G9:.G12])" office:value-type="float" office:value="1170543496" calcext:value-type="float">
            <text:p><text:s/>1,170,543,496 </text:p>
          </table:table-cell>
          <table:table-cell table:style-name="ce42" office:value-type="float" office:value="1104600" calcext:value-type="float">
            <text:p><text:s/>1,104,600 </text:p>
          </table:table-cell>
          <table:table-cell table:style-name="ce42" table:formula="of:=SUM([.I9:.I12])" office:value-type="float" office:value="619950188" calcext:value-type="float">
            <text:p><text:s/>619,950,188 </text:p>
          </table:table-cell>
          <table:table-cell table:style-name="ce42" office:value-type="float" office:value="1909060" calcext:value-type="float">
            <text:p><text:s/>1,909,060 </text:p>
          </table:table-cell>
          <table:table-cell table:style-name="ce42" table:formula="of:=SUM([.K9:.K12])" office:value-type="float" office:value="1068874608" calcext:value-type="float">
            <text:p><text:s/>1,068,874,608 </text:p>
          </table:table-cell>
          <table:table-cell table:style-name="ce80" office:value-type="string" calcext:value-type="string">
            <text:p>Chinese Medicine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921839" calcext:value-type="float">
            <text:p><text:s/>921,839 </text:p>
          </table:table-cell>
          <table:table-cell table:style-name="ce43" office:value-type="float" office:value="188744292" calcext:value-type="float">
            <text:p><text:s/>188,744,292 </text:p>
          </table:table-cell>
          <table:table-cell table:style-name="ce43" office:value-type="float" office:value="1703918" calcext:value-type="float">
            <text:p><text:s/>1,703,918 </text:p>
          </table:table-cell>
          <table:table-cell table:style-name="ce43" office:value-type="float" office:value="336869348" calcext:value-type="float">
            <text:p><text:s/>336,869,348 </text:p>
          </table:table-cell>
          <table:table-cell table:style-name="ce43" office:value-type="float" office:value="870485" calcext:value-type="float">
            <text:p><text:s/>870,485 </text:p>
          </table:table-cell>
          <table:table-cell table:style-name="ce43" office:value-type="float" office:value="181976791" calcext:value-type="float">
            <text:p><text:s/>181,976,791 </text:p>
          </table:table-cell>
          <table:table-cell table:style-name="ce43" office:value-type="float" office:value="1474734" calcext:value-type="float">
            <text:p><text:s/>1,474,734 </text:p>
          </table:table-cell>
          <table:table-cell table:style-name="ce43" office:value-type="float" office:value="297214413" calcext:value-type="float">
            <text:p><text:s/>297,214,413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360615" calcext:value-type="float">
            <text:p><text:s/>360,615 </text:p>
          </table:table-cell>
          <table:table-cell table:style-name="ce43" office:value-type="float" office:value="179413517" calcext:value-type="float">
            <text:p><text:s/>179,413,517 </text:p>
          </table:table-cell>
          <table:table-cell table:style-name="ce43" office:value-type="float" office:value="573872" calcext:value-type="float">
            <text:p><text:s/>573,872 </text:p>
          </table:table-cell>
          <table:table-cell table:style-name="ce43" office:value-type="float" office:value="287562413" calcext:value-type="float">
            <text:p><text:s/>287,562,413 </text:p>
          </table:table-cell>
          <table:table-cell table:style-name="ce43" office:value-type="float" office:value="307019" calcext:value-type="float">
            <text:p><text:s/>307,019 </text:p>
          </table:table-cell>
          <table:table-cell table:style-name="ce43" office:value-type="float" office:value="155864618" calcext:value-type="float">
            <text:p><text:s/>155,864,618 </text:p>
          </table:table-cell>
          <table:table-cell table:style-name="ce43" office:value-type="float" office:value="562013" calcext:value-type="float">
            <text:p><text:s/>562,013 </text:p>
          </table:table-cell>
          <table:table-cell table:style-name="ce43" office:value-type="float" office:value="291078118" calcext:value-type="float">
            <text:p><text:s/>291,078,118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1124753" calcext:value-type="float">
            <text:p><text:s/>1,124,753 </text:p>
          </table:table-cell>
          <table:table-cell table:style-name="ce43" office:value-type="float" office:value="293184590" calcext:value-type="float">
            <text:p><text:s/>293,184,590 </text:p>
          </table:table-cell>
          <table:table-cell table:style-name="ce43" office:value-type="float" office:value="2025092" calcext:value-type="float">
            <text:p><text:s/>2,025,092 </text:p>
          </table:table-cell>
          <table:table-cell table:style-name="ce43" office:value-type="float" office:value="526547550" calcext:value-type="float">
            <text:p><text:s/>526,547,550 </text:p>
          </table:table-cell>
          <table:table-cell table:style-name="ce43" office:value-type="float" office:value="1039620" calcext:value-type="float">
            <text:p><text:s/>1,039,620 </text:p>
          </table:table-cell>
          <table:table-cell table:style-name="ce43" office:value-type="float" office:value="272119840" calcext:value-type="float">
            <text:p><text:s/>272,119,840 </text:p>
          </table:table-cell>
          <table:table-cell table:style-name="ce43" office:value-type="float" office:value="1784649" calcext:value-type="float">
            <text:p><text:s/>1,784,649 </text:p>
          </table:table-cell>
          <table:table-cell table:style-name="ce43" office:value-type="float" office:value="463497725" calcext:value-type="float">
            <text:p><text:s/>463,497,725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921208" calcext:value-type="float">
            <text:p><text:s/>921,208 </text:p>
          </table:table-cell>
          <table:table-cell table:style-name="ce43" office:value-type="float" office:value="10500092" calcext:value-type="float">
            <text:p><text:s/>10,500,092 </text:p>
          </table:table-cell>
          <table:table-cell table:style-name="ce43" office:value-type="float" office:value="1703285" calcext:value-type="float">
            <text:p><text:s/>1,703,285 </text:p>
          </table:table-cell>
          <table:table-cell table:style-name="ce43" office:value-type="float" office:value="19564185" calcext:value-type="float">
            <text:p><text:s/>19,564,185 </text:p>
          </table:table-cell>
          <table:table-cell table:style-name="ce43" office:value-type="float" office:value="869935" calcext:value-type="float">
            <text:p><text:s/>869,935 </text:p>
          </table:table-cell>
          <table:table-cell table:style-name="ce43" office:value-type="float" office:value="9988939" calcext:value-type="float">
            <text:p><text:s/>9,988,939 </text:p>
          </table:table-cell>
          <table:table-cell table:style-name="ce43" office:value-type="float" office:value="1474026" calcext:value-type="float">
            <text:p><text:s/>1,474,026 </text:p>
          </table:table-cell>
          <table:table-cell table:style-name="ce43" office:value-type="float" office:value="17084352" calcext:value-type="float">
            <text:p><text:s/>17,084,352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10" office:value-type="string" calcext:value-type="string">
            <text:p>牙醫</text:p>
          </table:table-cell>
          <table:table-cell table:style-name="ce10"/>
          <table:table-cell table:style-name="ce34"/>
          <table:table-cell table:style-name="ce42" office:value-type="float" office:value="1068811" calcext:value-type="float">
            <text:p><text:s/>1,068,811 </text:p>
          </table:table-cell>
          <table:table-cell table:style-name="ce42" table:formula="of:=SUM([.E14:.E17])" office:value-type="float" office:value="1182861738" calcext:value-type="float">
            <text:p><text:s/>1,182,861,738 </text:p>
          </table:table-cell>
          <table:table-cell table:style-name="ce42" office:value-type="float" office:value="1252557" calcext:value-type="float">
            <text:p><text:s/>1,252,557 </text:p>
          </table:table-cell>
          <table:table-cell table:style-name="ce42" table:formula="of:=SUM([.G14:.G17])" office:value-type="float" office:value="1431800572" calcext:value-type="float">
            <text:p><text:s/>1,431,800,572 </text:p>
          </table:table-cell>
          <table:table-cell table:style-name="ce42" office:value-type="float" office:value="1029558" calcext:value-type="float">
            <text:p><text:s/>1,029,558 </text:p>
          </table:table-cell>
          <table:table-cell table:style-name="ce42" table:formula="of:=SUM([.I14:.I17])" office:value-type="float" office:value="1125361058" calcext:value-type="float">
            <text:p><text:s/>1,125,361,058 </text:p>
          </table:table-cell>
          <table:table-cell table:style-name="ce42" office:value-type="float" office:value="1203157" calcext:value-type="float">
            <text:p><text:s/>1,203,157 </text:p>
          </table:table-cell>
          <table:table-cell table:style-name="ce42" table:formula="of:=SUM([.K14:.K17])" office:value-type="float" office:value="1338257106" calcext:value-type="float">
            <text:p><text:s/>1,338,257,106 </text:p>
          </table:table-cell>
          <table:table-cell table:style-name="ce83" office:value-type="string" calcext:value-type="string">
            <text:p>Dentistry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45130" calcext:value-type="float">
            <text:p><text:s/>45,130 </text:p>
          </table:table-cell>
          <table:table-cell table:style-name="ce43" office:value-type="float" office:value="13504955" calcext:value-type="float">
            <text:p><text:s/>13,504,955 </text:p>
          </table:table-cell>
          <table:table-cell table:style-name="ce43" office:value-type="float" office:value="35266" calcext:value-type="float">
            <text:p><text:s/>35,266 </text:p>
          </table:table-cell>
          <table:table-cell table:style-name="ce43" office:value-type="float" office:value="10264688" calcext:value-type="float">
            <text:p><text:s/>10,264,688 </text:p>
          </table:table-cell>
          <table:table-cell table:style-name="ce43" office:value-type="float" office:value="46979" calcext:value-type="float">
            <text:p><text:s/>46,979 </text:p>
          </table:table-cell>
          <table:table-cell table:style-name="ce43" office:value-type="float" office:value="13414508" calcext:value-type="float">
            <text:p><text:s/>13,414,508 </text:p>
          </table:table-cell>
          <table:table-cell table:style-name="ce43" office:value-type="float" office:value="40186" calcext:value-type="float">
            <text:p><text:s/>40,186 </text:p>
          </table:table-cell>
          <table:table-cell table:style-name="ce43" office:value-type="float" office:value="10880403" calcext:value-type="float">
            <text:p><text:s/>10,880,403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050379" calcext:value-type="float">
            <text:p><text:s/>1,050,379 </text:p>
          </table:table-cell>
          <table:table-cell table:style-name="ce43" office:value-type="float" office:value="879538953" calcext:value-type="float">
            <text:p><text:s/>879,538,953 </text:p>
          </table:table-cell>
          <table:table-cell table:style-name="ce43" office:value-type="float" office:value="1236115" calcext:value-type="float">
            <text:p><text:s/>1,236,115 </text:p>
          </table:table-cell>
          <table:table-cell table:style-name="ce43" office:value-type="float" office:value="1086911941" calcext:value-type="float">
            <text:p><text:s/>1,086,911,941 </text:p>
          </table:table-cell>
          <table:table-cell table:style-name="ce43" office:value-type="float" office:value="1011059" calcext:value-type="float">
            <text:p><text:s/>1,011,059 </text:p>
          </table:table-cell>
          <table:table-cell table:style-name="ce43" office:value-type="float" office:value="835539367" calcext:value-type="float">
            <text:p><text:s/>835,539,367 </text:p>
          </table:table-cell>
          <table:table-cell table:style-name="ce43" office:value-type="float" office:value="1185144" calcext:value-type="float">
            <text:p><text:s/>1,185,144 </text:p>
          </table:table-cell>
          <table:table-cell table:style-name="ce43" office:value-type="float" office:value="1008074393" calcext:value-type="float">
            <text:p><text:s/>1,008,074,393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1047422" calcext:value-type="float">
            <text:p><text:s/>1,047,422 </text:p>
          </table:table-cell>
          <table:table-cell table:style-name="ce43" office:value-type="float" office:value="281883096" calcext:value-type="float">
            <text:p><text:s/>281,883,096 </text:p>
          </table:table-cell>
          <table:table-cell table:style-name="ce43" office:value-type="float" office:value="1221543" calcext:value-type="float">
            <text:p><text:s/>1,221,543 </text:p>
          </table:table-cell>
          <table:table-cell table:style-name="ce43" office:value-type="float" office:value="327881783" calcext:value-type="float">
            <text:p><text:s/>327,881,783 </text:p>
          </table:table-cell>
          <table:table-cell table:style-name="ce43" office:value-type="float" office:value="1009010" calcext:value-type="float">
            <text:p><text:s/>1,009,010 </text:p>
          </table:table-cell>
          <table:table-cell table:style-name="ce43" office:value-type="float" office:value="268679132" calcext:value-type="float">
            <text:p><text:s/>268,679,132 </text:p>
          </table:table-cell>
          <table:table-cell table:style-name="ce43" office:value-type="float" office:value="1173641" calcext:value-type="float">
            <text:p><text:s/>1,173,641 </text:p>
          </table:table-cell>
          <table:table-cell table:style-name="ce43" office:value-type="float" office:value="312304027" calcext:value-type="float">
            <text:p><text:s/>312,304,027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44973" calcext:value-type="float">
            <text:p><text:s/>44,973 </text:p>
          </table:table-cell>
          <table:table-cell table:style-name="ce43" office:value-type="float" office:value="7934734" calcext:value-type="float">
            <text:p><text:s/>7,934,734 </text:p>
          </table:table-cell>
          <table:table-cell table:style-name="ce43" office:value-type="float" office:value="35168" calcext:value-type="float">
            <text:p><text:s/>35,168 </text:p>
          </table:table-cell>
          <table:table-cell table:style-name="ce43" office:value-type="float" office:value="6742160" calcext:value-type="float">
            <text:p><text:s/>6,742,160 </text:p>
          </table:table-cell>
          <table:table-cell table:style-name="ce43" office:value-type="float" office:value="46755" calcext:value-type="float">
            <text:p><text:s/>46,755 </text:p>
          </table:table-cell>
          <table:table-cell table:style-name="ce43" office:value-type="float" office:value="7728051" calcext:value-type="float">
            <text:p><text:s/>7,728,051 </text:p>
          </table:table-cell>
          <table:table-cell table:style-name="ce43" office:value-type="float" office:value="40041" calcext:value-type="float">
            <text:p><text:s/>40,041 </text:p>
          </table:table-cell>
          <table:table-cell table:style-name="ce43" office:value-type="float" office:value="6998283" calcext:value-type="float">
            <text:p><text:s/>6,998,283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10" office:value-type="string" calcext:value-type="string">
            <text:p>其他</text:p>
          </table:table-cell>
          <table:table-cell table:style-name="ce10"/>
          <table:table-cell table:style-name="ce34"/>
          <table:table-cell table:style-name="ce42" office:value-type="float" office:value="112841" calcext:value-type="float">
            <text:p><text:s/>112,841 </text:p>
          </table:table-cell>
          <table:table-cell table:style-name="ce42" office:value-type="float" office:value="178595663" calcext:value-type="float">
            <text:p><text:s/>178,595,663 </text:p>
          </table:table-cell>
          <table:table-cell table:style-name="ce42" office:value-type="float" office:value="63351" calcext:value-type="float">
            <text:p><text:s/>63,351 </text:p>
          </table:table-cell>
          <table:table-cell table:style-name="ce42" office:value-type="float" office:value="117762253" calcext:value-type="float">
            <text:p><text:s/>117,762,253 </text:p>
          </table:table-cell>
          <table:table-cell table:style-name="ce42" office:value-type="float" office:value="100813" calcext:value-type="float">
            <text:p><text:s/>100,813 </text:p>
          </table:table-cell>
          <table:table-cell table:style-name="ce42" office:value-type="float" office:value="172169379" calcext:value-type="float">
            <text:p><text:s/>172,169,379 </text:p>
          </table:table-cell>
          <table:table-cell table:style-name="ce42" office:value-type="float" office:value="64175" calcext:value-type="float">
            <text:p><text:s/>64,175 </text:p>
          </table:table-cell>
          <table:table-cell table:style-name="ce42" office:value-type="float" office:value="122157448" calcext:value-type="float">
            <text:p><text:s/>122,157,448 </text:p>
          </table:table-cell>
          <table:table-cell table:style-name="ce83" office:value-type="string" calcext:value-type="string">
            <text:p>Others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31775" calcext:value-type="float">
            <text:p><text:s/>31,775 </text:p>
          </table:table-cell>
          <table:table-cell table:style-name="ce43" office:value-type="float" office:value="13845183" calcext:value-type="float">
            <text:p><text:s/>13,845,183 </text:p>
          </table:table-cell>
          <table:table-cell table:style-name="ce43" office:value-type="float" office:value="18074" calcext:value-type="float">
            <text:p><text:s/>18,074 </text:p>
          </table:table-cell>
          <table:table-cell table:style-name="ce43" office:value-type="float" office:value="9827486" calcext:value-type="float">
            <text:p><text:s/>9,827,486 </text:p>
          </table:table-cell>
          <table:table-cell table:style-name="ce43" office:value-type="float" office:value="27963" calcext:value-type="float">
            <text:p><text:s/>27,963 </text:p>
          </table:table-cell>
          <table:table-cell table:style-name="ce43" office:value-type="float" office:value="12385459" calcext:value-type="float">
            <text:p><text:s/>12,385,459 </text:p>
          </table:table-cell>
          <table:table-cell table:style-name="ce43" office:value-type="float" office:value="18493" calcext:value-type="float">
            <text:p><text:s/>18,493 </text:p>
          </table:table-cell>
          <table:table-cell table:style-name="ce43" office:value-type="float" office:value="10609931" calcext:value-type="float">
            <text:p><text:s/>10,609,931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01657" calcext:value-type="float">
            <text:p><text:s/>101,657 </text:p>
          </table:table-cell>
          <table:table-cell table:style-name="ce43" office:value-type="float" office:value="143322113" calcext:value-type="float">
            <text:p><text:s/>143,322,113 </text:p>
          </table:table-cell>
          <table:table-cell table:style-name="ce43" office:value-type="float" office:value="57422" calcext:value-type="float">
            <text:p><text:s/>57,422 </text:p>
          </table:table-cell>
          <table:table-cell table:style-name="ce43" office:value-type="float" office:value="95642139" calcext:value-type="float">
            <text:p><text:s/>95,642,139 </text:p>
          </table:table-cell>
          <table:table-cell table:style-name="ce43" office:value-type="float" office:value="90396" calcext:value-type="float">
            <text:p><text:s/>90,396 </text:p>
          </table:table-cell>
          <table:table-cell table:style-name="ce43" office:value-type="float" office:value="140992483" calcext:value-type="float">
            <text:p><text:s/>140,992,483 </text:p>
          </table:table-cell>
          <table:table-cell table:style-name="ce43" office:value-type="float" office:value="57791" calcext:value-type="float">
            <text:p><text:s/>57,791 </text:p>
          </table:table-cell>
          <table:table-cell table:style-name="ce43" office:value-type="float" office:value="98904161" calcext:value-type="float">
            <text:p><text:s/>98,904,161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62159" calcext:value-type="float">
            <text:p><text:s/>62,159 </text:p>
          </table:table-cell>
          <table:table-cell table:style-name="ce43" office:value-type="float" office:value="16970879" calcext:value-type="float">
            <text:p><text:s/>16,970,879 </text:p>
          </table:table-cell>
          <table:table-cell table:style-name="ce43" office:value-type="float" office:value="39469" calcext:value-type="float">
            <text:p><text:s/>39,469 </text:p>
          </table:table-cell>
          <table:table-cell table:style-name="ce43" office:value-type="float" office:value="10783627" calcext:value-type="float">
            <text:p><text:s/>10,783,627 </text:p>
          </table:table-cell>
          <table:table-cell table:style-name="ce43" office:value-type="float" office:value="56191" calcext:value-type="float">
            <text:p><text:s/>56,191 </text:p>
          </table:table-cell>
          <table:table-cell table:style-name="ce43" office:value-type="float" office:value="15171410" calcext:value-type="float">
            <text:p><text:s/>15,171,410 </text:p>
          </table:table-cell>
          <table:table-cell table:style-name="ce43" office:value-type="float" office:value="40513" calcext:value-type="float">
            <text:p><text:s/>40,513 </text:p>
          </table:table-cell>
          <table:table-cell table:style-name="ce43" office:value-type="float" office:value="11165683" calcext:value-type="float">
            <text:p><text:s/>11,165,683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style-name="ce104"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49630" calcext:value-type="float">
            <text:p><text:s/>49,630 </text:p>
          </table:table-cell>
          <table:table-cell table:style-name="ce48" office:value-type="float" office:value="2367888" calcext:value-type="float">
            <text:p><text:s/>2,367,888 </text:p>
          </table:table-cell>
          <table:table-cell table:style-name="ce48" office:value-type="float" office:value="20991" calcext:value-type="float">
            <text:p><text:s/>20,991 </text:p>
          </table:table-cell>
          <table:table-cell table:style-name="ce48" office:value-type="float" office:value="1166601" calcext:value-type="float">
            <text:p><text:s/>1,166,601 </text:p>
          </table:table-cell>
          <table:table-cell table:style-name="ce48" office:value-type="float" office:value="42584" calcext:value-type="float">
            <text:p><text:s/>42,584 </text:p>
          </table:table-cell>
          <table:table-cell table:style-name="ce48" office:value-type="float" office:value="2045977" calcext:value-type="float">
            <text:p><text:s/>2,045,977 </text:p>
          </table:table-cell>
          <table:table-cell table:style-name="ce48" office:value-type="float" office:value="20625" calcext:value-type="float">
            <text:p><text:s/>20,625 </text:p>
          </table:table-cell>
          <table:table-cell table:style-name="ce48" office:value-type="float" office:value="1205373" calcext:value-type="float">
            <text:p><text:s/>1,205,373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style-name="ce104" table:number-columns-repeated="1011"/>
        </table:table-row>
        <table:table-row table:style-name="ro11">
          <table:table-cell table:number-columns-repeated="4"/>
          <table:table-cell table:style-name="ce369"/>
          <table:table-cell table:number-columns-repeated="1019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12'.$A$1:.$L$22" table:range-usable-as="print-range"/>
        </table:named-expressions>
      </table:table>
      <table:table table:name="表104-13" table:style-name="ta13" table:print-ranges="'表104-13'.A1:'表104-13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十二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 </text:p>
          </table:table-cell>
          <table:covered-table-cell table:number-columns-repeated="3" table:style-name="ce130"/>
          <table:covered-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0"/></text:p>
          </table:table-cell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by Gender and Age <text:span text:style-name="T14">（</text:span><text:span text:style-name="T15">Cont'd 12</text:span><text:span text:style-name="T16">）</text:span></text:p>
          </table:table-cell>
          <table:covered-table-cell table:number-columns-repeated="3" table:style-name="ce20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6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55-59</text:p>
          </table:table-cell>
          <table:covered-table-cell table:number-columns-repeated="2" table:style-name="ce207"/>
          <table:covered-table-cell table:style-name="ce200"/>
          <table:table-cell table:style-name="ce200" office:value-type="string" calcext:value-type="string" table:number-columns-spanned="4" table:number-rows-spanned="1">
            <text:p>60-6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4-14'.D8]+[$'表104-14'.D13]+[$'表104-14'.D18]" office:value-type="float" office:value="10215044" calcext:value-type="float">
            <text:p><text:s/>10,215,044 </text:p>
          </table:table-cell>
          <table:table-cell table:style-name="ce42" table:formula="of:=[.E13]+[.E18]+[$'表104-14'.E8]+[$'表104-14'.E13]+[$'表104-14'.E18]" office:value-type="float" office:value="13343632157" calcext:value-type="float">
            <text:p><text:s/>13,343,632,157 </text:p>
          </table:table-cell>
          <table:table-cell table:style-name="ce42" table:formula="of:=[.F13]+[.F18]+[$'表104-14'.F8]+[$'表104-14'.F13]+[$'表104-14'.F18]" office:value-type="float" office:value="13529670" calcext:value-type="float">
            <text:p><text:s/>13,529,670 </text:p>
          </table:table-cell>
          <table:table-cell table:style-name="ce42" table:formula="of:=[.G13]+[.G18]+[$'表104-14'.G8]+[$'表104-14'.G13]+[$'表104-14'.G18]" office:value-type="float" office:value="15019414201" calcext:value-type="float">
            <text:p><text:s/>15,019,414,201 </text:p>
          </table:table-cell>
          <table:table-cell table:style-name="ce42" table:formula="of:=[.H13]+[.H18]+[$'表104-14'.H8]+[$'表104-14'.H13]+[$'表104-14'.H18]" office:value-type="float" office:value="7384045" calcext:value-type="float">
            <text:p><text:s/>7,384,045 </text:p>
          </table:table-cell>
          <table:table-cell table:style-name="ce42" table:formula="of:=[.I13]+[.I18]+[$'表104-14'.I8]+[$'表104-14'.I13]+[$'表104-14'.I18]" office:value-type="float" office:value="10152927396" calcext:value-type="float">
            <text:p><text:s/>10,152,927,396 </text:p>
          </table:table-cell>
          <table:table-cell table:style-name="ce42" table:formula="of:=[.J13]+[.J18]+[$'表104-14'.J8]+[$'表104-14'.J13]+[$'表104-14'.J18]" office:value-type="float" office:value="9613642" calcext:value-type="float">
            <text:p><text:s/>9,613,642 </text:p>
          </table:table-cell>
          <table:table-cell table:style-name="ce42" table:formula="of:=[.K13]+[.K18]+[$'表104-14'.K8]+[$'表104-14'.K13]+[$'表104-14'.K18]" office:value-type="float" office:value="11529063769" calcext:value-type="float">
            <text:p><text:s/>11,529,063,769 </text:p>
          </table:table-cell>
          <table:table-cell table:style-name="ce132" office:value-type="string" calcext:value-type="string">
            <text:p>Grand Total</text:p>
          </table:table-cell>
          <table:table-cell table:style-name="ce113"/>
          <table:table-cell table:style-name="ce85"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4-14'.D9]+[$'表104-14'.D14]+[$'表104-14'.D19]" office:value-type="float" office:value="6848053" calcext:value-type="float">
            <text:p><text:s/>6,848,053 </text:p>
          </table:table-cell>
          <table:table-cell table:style-name="ce43" table:formula="of:=[.E14]+[.E19]+[$'表104-14'.E9]+[$'表104-14'.E14]+[$'表104-14'.E19]" office:value-type="float" office:value="4702570318" calcext:value-type="float">
            <text:p><text:s/>4,702,570,318 </text:p>
          </table:table-cell>
          <table:table-cell table:style-name="ce43" table:formula="of:=[.F14]+[.F19]+[$'表104-14'.F9]+[$'表104-14'.F14]+[$'表104-14'.F19]" office:value-type="float" office:value="8836726" calcext:value-type="float">
            <text:p><text:s/>8,836,726 </text:p>
          </table:table-cell>
          <table:table-cell table:style-name="ce43" table:formula="of:=[.G14]+[.G19]+[$'表104-14'.G9]+[$'表104-14'.G14]+[$'表104-14'.G19]" office:value-type="float" office:value="4932815677" calcext:value-type="float">
            <text:p><text:s/>4,932,815,677 </text:p>
          </table:table-cell>
          <table:table-cell table:style-name="ce43" table:formula="of:=[.H14]+[.H19]+[$'表104-14'.H9]+[$'表104-14'.H14]+[$'表104-14'.H19]" office:value-type="float" office:value="5053542" calcext:value-type="float">
            <text:p><text:s/>5,053,542 </text:p>
          </table:table-cell>
          <table:table-cell table:style-name="ce43" table:formula="of:=[.I14]+[.I19]+[$'表104-14'.I9]+[$'表104-14'.I14]+[$'表104-14'.I19]" office:value-type="float" office:value="3740482124" calcext:value-type="float">
            <text:p><text:s/>3,740,482,124 </text:p>
          </table:table-cell>
          <table:table-cell table:style-name="ce43" table:formula="of:=[.J14]+[.J19]+[$'表104-14'.J9]+[$'表104-14'.J14]+[$'表104-14'.J19]" office:value-type="float" office:value="6424810" calcext:value-type="float">
            <text:p><text:s/>6,424,810 </text:p>
          </table:table-cell>
          <table:table-cell table:style-name="ce43" table:formula="of:=[.K14]+[.K19]+[$'表104-14'.K9]+[$'表104-14'.K14]+[$'表104-14'.K19]" office:value-type="float" office:value="4019772276" calcext:value-type="float">
            <text:p><text:s/>4,019,772,276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4-14'.D10]+[$'表104-14'.D15]+[$'表104-14'.D20]" office:value-type="float" office:value="3820645" calcext:value-type="float">
            <text:p><text:s/>3,820,645 </text:p>
          </table:table-cell>
          <table:table-cell table:style-name="ce43" table:formula="of:=[.E15]+[.E20]+[$'表104-14'.E10]+[$'表104-14'.E15]+[$'表104-14'.E20]" office:value-type="float" office:value="5877040195" calcext:value-type="float">
            <text:p><text:s/>5,877,040,195 </text:p>
          </table:table-cell>
          <table:table-cell table:style-name="ce43" table:formula="of:=[.F15]+[.F20]+[$'表104-14'.F10]+[$'表104-14'.F15]+[$'表104-14'.F20]" office:value-type="float" office:value="5236825" calcext:value-type="float">
            <text:p><text:s/>5,236,825 </text:p>
          </table:table-cell>
          <table:table-cell table:style-name="ce43" table:formula="of:=[.G15]+[.G20]+[$'表104-14'.G10]+[$'表104-14'.G15]+[$'表104-14'.G20]" office:value-type="float" office:value="6499126661" calcext:value-type="float">
            <text:p><text:s/>6,499,126,661 </text:p>
          </table:table-cell>
          <table:table-cell table:style-name="ce43" table:formula="of:=[.H15]+[.H20]+[$'表104-14'.H10]+[$'表104-14'.H15]+[$'表104-14'.H20]" office:value-type="float" office:value="2691653" calcext:value-type="float">
            <text:p><text:s/>2,691,653 </text:p>
          </table:table-cell>
          <table:table-cell table:style-name="ce43" table:formula="of:=[.I15]+[.I20]+[$'表104-14'.I10]+[$'表104-14'.I15]+[$'表104-14'.I20]" office:value-type="float" office:value="4419428386" calcext:value-type="float">
            <text:p><text:s/>4,419,428,386 </text:p>
          </table:table-cell>
          <table:table-cell table:style-name="ce43" table:formula="of:=[.J15]+[.J20]+[$'表104-14'.J10]+[$'表104-14'.J15]+[$'表104-14'.J20]" office:value-type="float" office:value="3654552" calcext:value-type="float">
            <text:p><text:s/>3,654,552 </text:p>
          </table:table-cell>
          <table:table-cell table:style-name="ce43" table:formula="of:=[.K15]+[.K20]+[$'表104-14'.K10]+[$'表104-14'.K15]+[$'表104-14'.K20]" office:value-type="float" office:value="4959525218" calcext:value-type="float">
            <text:p><text:s/>4,959,525,218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4-14'.D11]+[$'表104-14'.D16]+[$'表104-14'.D21]" office:value-type="float" office:value="8931929" calcext:value-type="float">
            <text:p><text:s/>8,931,929 </text:p>
          </table:table-cell>
          <table:table-cell table:style-name="ce43" table:formula="of:=[.E16]+[.E21]+[$'表104-14'.E11]+[$'表104-14'.E16]+[$'表104-14'.E21]" office:value-type="float" office:value="2404797155" calcext:value-type="float">
            <text:p><text:s/>2,404,797,155 </text:p>
          </table:table-cell>
          <table:table-cell table:style-name="ce43" table:formula="of:=[.F16]+[.F21]+[$'表104-14'.F11]+[$'表104-14'.F16]+[$'表104-14'.F21]" office:value-type="float" office:value="11815593" calcext:value-type="float">
            <text:p><text:s/>11,815,593 </text:p>
          </table:table-cell>
          <table:table-cell table:style-name="ce43" table:formula="of:=[.G16]+[.G21]+[$'表104-14'.G11]+[$'表104-14'.G16]+[$'表104-14'.G21]" office:value-type="float" office:value="3142604902" calcext:value-type="float">
            <text:p><text:s/>3,142,604,902 </text:p>
          </table:table-cell>
          <table:table-cell table:style-name="ce43" table:formula="of:=[.H16]+[.H21]+[$'表104-14'.H11]+[$'表104-14'.H16]+[$'表104-14'.H21]" office:value-type="float" office:value="6375141" calcext:value-type="float">
            <text:p><text:s/>6,375,141 </text:p>
          </table:table-cell>
          <table:table-cell table:style-name="ce43" table:formula="of:=[.I16]+[.I21]+[$'表104-14'.I11]+[$'表104-14'.I16]+[$'表104-14'.I21]" office:value-type="float" office:value="1720490227" calcext:value-type="float">
            <text:p><text:s/>1,720,490,227 </text:p>
          </table:table-cell>
          <table:table-cell table:style-name="ce43" table:formula="of:=[.J16]+[.J21]+[$'表104-14'.J11]+[$'表104-14'.J16]+[$'表104-14'.J21]" office:value-type="float" office:value="8285844" calcext:value-type="float">
            <text:p><text:s/>8,285,844 </text:p>
          </table:table-cell>
          <table:table-cell table:style-name="ce43" table:formula="of:=[.K16]+[.K21]+[$'表104-14'.K11]+[$'表104-14'.K16]+[$'表104-14'.K21]" office:value-type="float" office:value="2212741444" calcext:value-type="float">
            <text:p><text:s/>2,212,741,444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4-14'.D12]+[$'表104-14'.D17]+[$'表104-14'.D22]" office:value-type="float" office:value="6730378" calcext:value-type="float">
            <text:p><text:s/>6,730,378 </text:p>
          </table:table-cell>
          <table:table-cell table:style-name="ce43" table:formula="of:=[.E17]+[.E22]+[$'表104-14'.E12]+[$'表104-14'.E17]+[$'表104-14'.E22]" office:value-type="float" office:value="357940939" calcext:value-type="float">
            <text:p><text:s/>357,940,939 </text:p>
          </table:table-cell>
          <table:table-cell table:style-name="ce43" table:formula="of:=[.F17]+[.F22]+[$'表104-14'.F12]+[$'表104-14'.F17]+[$'表104-14'.F22]" office:value-type="float" office:value="8646012" calcext:value-type="float">
            <text:p><text:s/>8,646,012 </text:p>
          </table:table-cell>
          <table:table-cell table:style-name="ce43" table:formula="of:=[.G17]+[.G22]+[$'表104-14'.G12]+[$'表104-14'.G17]+[$'表104-14'.G22]" office:value-type="float" office:value="444694061" calcext:value-type="float">
            <text:p><text:s/>444,694,061 </text:p>
          </table:table-cell>
          <table:table-cell table:style-name="ce43" table:formula="of:=[.H17]+[.H22]+[$'表104-14'.H12]+[$'表104-14'.H17]+[$'表104-14'.H22]" office:value-type="float" office:value="4966546" calcext:value-type="float">
            <text:p><text:s/>4,966,546 </text:p>
          </table:table-cell>
          <table:table-cell table:style-name="ce43" table:formula="of:=[.I17]+[.I22]+[$'表104-14'.I12]+[$'表104-14'.I17]+[$'表104-14'.I22]" office:value-type="float" office:value="271705259" calcext:value-type="float">
            <text:p><text:s/>271,705,259 </text:p>
          </table:table-cell>
          <table:table-cell table:style-name="ce43" table:formula="of:=[.J17]+[.J22]+[$'表104-14'.J12]+[$'表104-14'.J17]+[$'表104-14'.J22]" office:value-type="float" office:value="6293521" calcext:value-type="float">
            <text:p><text:s/>6,293,521 </text:p>
          </table:table-cell>
          <table:table-cell table:style-name="ce43" table:formula="of:=[.K17]+[.K22]+[$'表104-14'.K12]+[$'表104-14'.K17]+[$'表104-14'.K22]" office:value-type="float" office:value="336936431" calcext:value-type="float">
            <text:p><text:s/>336,936,431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3807295" calcext:value-type="float">
            <text:p><text:s/>3,807,295 </text:p>
          </table:table-cell>
          <table:table-cell table:style-name="ce42" table:formula="of:=SUM([.E14:.E17])" office:value-type="float" office:value="8364329037" calcext:value-type="float">
            <text:p><text:s/>8,364,329,037 </text:p>
          </table:table-cell>
          <table:table-cell table:style-name="ce42" office:value-type="float" office:value="4594184" calcext:value-type="float">
            <text:p><text:s/>4,594,184 </text:p>
          </table:table-cell>
          <table:table-cell table:style-name="ce42" table:formula="of:=SUM([.G14:.G17])" office:value-type="float" office:value="8655277664" calcext:value-type="float">
            <text:p><text:s/>8,655,277,664 </text:p>
          </table:table-cell>
          <table:table-cell table:style-name="ce42" office:value-type="float" office:value="2984873" calcext:value-type="float">
            <text:p><text:s/>2,984,873 </text:p>
          </table:table-cell>
          <table:table-cell table:style-name="ce42" table:formula="of:=SUM([.I14:.I17])" office:value-type="float" office:value="6635659691" calcext:value-type="float">
            <text:p><text:s/>6,635,659,691 </text:p>
          </table:table-cell>
          <table:table-cell table:style-name="ce42" office:value-type="float" office:value="3604674" calcext:value-type="float">
            <text:p><text:s/>3,604,674 </text:p>
          </table:table-cell>
          <table:table-cell table:style-name="ce42" table:formula="of:=SUM([.K14:.K17])" office:value-type="float" office:value="6990937394" calcext:value-type="float">
            <text:p><text:s/>6,990,937,394 </text:p>
          </table:table-cell>
          <table:table-cell table:style-name="ce83" office:value-type="string" calcext:value-type="string">
            <text:p>Hospitals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3030870" calcext:value-type="float">
            <text:p><text:s/>3,030,870 </text:p>
          </table:table-cell>
          <table:table-cell table:style-name="ce43" office:value-type="float" office:value="3581368783" calcext:value-type="float">
            <text:p><text:s/>3,581,368,783 </text:p>
          </table:table-cell>
          <table:table-cell table:style-name="ce43" office:value-type="float" office:value="3486217" calcext:value-type="float">
            <text:p><text:s/>3,486,217 </text:p>
          </table:table-cell>
          <table:table-cell table:style-name="ce43" office:value-type="float" office:value="3543445272" calcext:value-type="float">
            <text:p><text:s/>3,543,445,272 </text:p>
          </table:table-cell>
          <table:table-cell table:style-name="ce43" office:value-type="float" office:value="2403750" calcext:value-type="float">
            <text:p><text:s/>2,403,750 </text:p>
          </table:table-cell>
          <table:table-cell table:style-name="ce43" office:value-type="float" office:value="2923137132" calcext:value-type="float">
            <text:p><text:s/>2,923,137,132 </text:p>
          </table:table-cell>
          <table:table-cell table:style-name="ce43" office:value-type="float" office:value="2810561" calcext:value-type="float">
            <text:p><text:s/>2,810,561 </text:p>
          </table:table-cell>
          <table:table-cell table:style-name="ce43" office:value-type="float" office:value="2967513608" calcext:value-type="float">
            <text:p><text:s/>2,967,513,608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835967" calcext:value-type="float">
            <text:p><text:s/>1,835,967 </text:p>
          </table:table-cell>
          <table:table-cell table:style-name="ce43" office:value-type="float" office:value="3827214626" calcext:value-type="float">
            <text:p><text:s/>3,827,214,626 </text:p>
          </table:table-cell>
          <table:table-cell table:style-name="ce43" office:value-type="float" office:value="2399758" calcext:value-type="float">
            <text:p><text:s/>2,399,758 </text:p>
          </table:table-cell>
          <table:table-cell table:style-name="ce43" office:value-type="float" office:value="4008941303" calcext:value-type="float">
            <text:p><text:s/>4,008,941,303 </text:p>
          </table:table-cell>
          <table:table-cell table:style-name="ce43" office:value-type="float" office:value="1399357" calcext:value-type="float">
            <text:p><text:s/>1,399,357 </text:p>
          </table:table-cell>
          <table:table-cell table:style-name="ce43" office:value-type="float" office:value="2964816101" calcext:value-type="float">
            <text:p><text:s/>2,964,816,101 </text:p>
          </table:table-cell>
          <table:table-cell table:style-name="ce43" office:value-type="float" office:value="1813304" calcext:value-type="float">
            <text:p><text:s/>1,813,304 </text:p>
          </table:table-cell>
          <table:table-cell table:style-name="ce43" office:value-type="float" office:value="3152174271" calcext:value-type="float">
            <text:p><text:s/>3,152,174,271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2883443" calcext:value-type="float">
            <text:p><text:s/>2,883,443 </text:p>
          </table:table-cell>
          <table:table-cell table:style-name="ce43" office:value-type="float" office:value="767092926" calcext:value-type="float">
            <text:p><text:s/>767,092,926 </text:p>
          </table:table-cell>
          <table:table-cell table:style-name="ce43" office:value-type="float" office:value="3450518" calcext:value-type="float">
            <text:p><text:s/>3,450,518 </text:p>
          </table:table-cell>
          <table:table-cell table:style-name="ce43" office:value-type="float" office:value="889353376" calcext:value-type="float">
            <text:p><text:s/>889,353,376 </text:p>
          </table:table-cell>
          <table:table-cell table:style-name="ce43" office:value-type="float" office:value="2235477" calcext:value-type="float">
            <text:p><text:s/>2,235,477 </text:p>
          </table:table-cell>
          <table:table-cell table:style-name="ce43" office:value-type="float" office:value="596240060" calcext:value-type="float">
            <text:p><text:s/>596,240,060 </text:p>
          </table:table-cell>
          <table:table-cell table:style-name="ce43" office:value-type="float" office:value="2677308" calcext:value-type="float">
            <text:p><text:s/>2,677,308 </text:p>
          </table:table-cell>
          <table:table-cell table:style-name="ce43" office:value-type="float" office:value="696698137" calcext:value-type="float">
            <text:p><text:s/>696,698,137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3031569" calcext:value-type="float">
            <text:p><text:s/>3,031,569 </text:p>
          </table:table-cell>
          <table:table-cell table:style-name="ce43" office:value-type="float" office:value="188652702" calcext:value-type="float">
            <text:p><text:s/>188,652,702 </text:p>
          </table:table-cell>
          <table:table-cell table:style-name="ce43" office:value-type="float" office:value="3486233" calcext:value-type="float">
            <text:p><text:s/>3,486,233 </text:p>
          </table:table-cell>
          <table:table-cell table:style-name="ce43" office:value-type="float" office:value="213537713" calcext:value-type="float">
            <text:p><text:s/>213,537,713 </text:p>
          </table:table-cell>
          <table:table-cell table:style-name="ce43" office:value-type="float" office:value="2404441" calcext:value-type="float">
            <text:p><text:s/>2,404,441 </text:p>
          </table:table-cell>
          <table:table-cell table:style-name="ce43" office:value-type="float" office:value="151466398" calcext:value-type="float">
            <text:p><text:s/>151,466,398 </text:p>
          </table:table-cell>
          <table:table-cell table:style-name="ce43" office:value-type="float" office:value="2810968" calcext:value-type="float">
            <text:p><text:s/>2,810,968 </text:p>
          </table:table-cell>
          <table:table-cell table:style-name="ce43" office:value-type="float" office:value="174551378" calcext:value-type="float">
            <text:p><text:s/>174,551,378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4629667" calcext:value-type="float">
            <text:p><text:s/>4,629,667 </text:p>
          </table:table-cell>
          <table:table-cell table:style-name="ce42" table:formula="of:=SUM([.E19:.E22])" office:value-type="float" office:value="3454828717" calcext:value-type="float">
            <text:p><text:s/>3,454,828,717 </text:p>
          </table:table-cell>
          <table:table-cell table:style-name="ce68" office:value-type="float" office:value="6534375" calcext:value-type="float">
            <text:p><text:s/>6,534,375 </text:p>
          </table:table-cell>
          <table:table-cell table:style-name="ce68" table:formula="of:=SUM([.G19:.G22])" office:value-type="float" office:value="4431844976" calcext:value-type="float">
            <text:p><text:s/>4,431,844,976 </text:p>
          </table:table-cell>
          <table:table-cell table:style-name="ce42" office:value-type="float" office:value="3309391" calcext:value-type="float">
            <text:p><text:s/>3,309,391 </text:p>
          </table:table-cell>
          <table:table-cell table:style-name="ce42" table:formula="of:=SUM([.I19:.I22])" office:value-type="float" office:value="2582764703" calcext:value-type="float">
            <text:p><text:s/>2,582,764,703 </text:p>
          </table:table-cell>
          <table:table-cell table:style-name="ce42" office:value-type="float" office:value="4570608" calcext:value-type="float">
            <text:p><text:s/>4,570,608 </text:p>
          </table:table-cell>
          <table:table-cell table:style-name="ce42" table:formula="of:=SUM([.K19:.K22])" office:value-type="float" office:value="3375434490" calcext:value-type="float">
            <text:p><text:s/>3,375,434,490 </text:p>
          </table:table-cell>
          <table:table-cell table:style-name="ce83" office:value-type="string" calcext:value-type="string">
            <text:p>Physician Clinics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3056256" calcext:value-type="float">
            <text:p><text:s/>3,056,256 </text:p>
          </table:table-cell>
          <table:table-cell table:style-name="ce43" office:value-type="float" office:value="950892113" calcext:value-type="float">
            <text:p><text:s/>950,892,113 </text:p>
          </table:table-cell>
          <table:table-cell table:style-name="ce43" office:value-type="float" office:value="4226262" calcext:value-type="float">
            <text:p><text:s/>4,226,262 </text:p>
          </table:table-cell>
          <table:table-cell table:style-name="ce43" office:value-type="float" office:value="1152520039" calcext:value-type="float">
            <text:p><text:s/>1,152,520,039 </text:p>
          </table:table-cell>
          <table:table-cell table:style-name="ce43" office:value-type="float" office:value="2169671" calcext:value-type="float">
            <text:p><text:s/>2,169,671 </text:p>
          </table:table-cell>
          <table:table-cell table:style-name="ce43" office:value-type="float" office:value="708916099" calcext:value-type="float">
            <text:p><text:s/>708,916,099 </text:p>
          </table:table-cell>
          <table:table-cell table:style-name="ce43" office:value-type="float" office:value="2944464" calcext:value-type="float">
            <text:p><text:s/>2,944,464 </text:p>
          </table:table-cell>
          <table:table-cell table:style-name="ce43" office:value-type="float" office:value="908731144" calcext:value-type="float">
            <text:p><text:s/>908,731,144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873983" calcext:value-type="float">
            <text:p><text:s/>873,983 </text:p>
          </table:table-cell>
          <table:table-cell table:style-name="ce43" office:value-type="float" office:value="1154444154" calcext:value-type="float">
            <text:p><text:s/>1,154,444,154 </text:p>
          </table:table-cell>
          <table:table-cell table:style-name="ce43" office:value-type="float" office:value="1431960" calcext:value-type="float">
            <text:p><text:s/>1,431,960 </text:p>
          </table:table-cell>
          <table:table-cell table:style-name="ce43" office:value-type="float" office:value="1407039233" calcext:value-type="float">
            <text:p><text:s/>1,407,039,233 </text:p>
          </table:table-cell>
          <table:table-cell table:style-name="ce43" office:value-type="float" office:value="624969" calcext:value-type="float">
            <text:p><text:s/>624,969 </text:p>
          </table:table-cell>
          <table:table-cell table:style-name="ce43" office:value-type="float" office:value="908228582" calcext:value-type="float">
            <text:p><text:s/>908,228,582 </text:p>
          </table:table-cell>
          <table:table-cell table:style-name="ce43" office:value-type="float" office:value="992726" calcext:value-type="float">
            <text:p><text:s/>992,726 </text:p>
          </table:table-cell>
          <table:table-cell table:style-name="ce43" office:value-type="float" office:value="1153368946" calcext:value-type="float">
            <text:p><text:s/>1,153,368,946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4373049" calcext:value-type="float">
            <text:p><text:s/>4,373,049 </text:p>
          </table:table-cell>
          <table:table-cell table:style-name="ce43" office:value-type="float" office:value="1196096782" calcext:value-type="float">
            <text:p><text:s/>1,196,096,782 </text:p>
          </table:table-cell>
          <table:table-cell table:style-name="ce43" office:value-type="float" office:value="6102916" calcext:value-type="float">
            <text:p><text:s/>6,102,916 </text:p>
          </table:table-cell>
          <table:table-cell table:style-name="ce43" office:value-type="float" office:value="1660419955" calcext:value-type="float">
            <text:p><text:s/>1,660,419,955 </text:p>
          </table:table-cell>
          <table:table-cell table:style-name="ce43" office:value-type="float" office:value="3116096" calcext:value-type="float">
            <text:p><text:s/>3,116,096 </text:p>
          </table:table-cell>
          <table:table-cell table:style-name="ce43" office:value-type="float" office:value="855159770" calcext:value-type="float">
            <text:p><text:s/>855,159,770 </text:p>
          </table:table-cell>
          <table:table-cell table:style-name="ce43" office:value-type="float" office:value="4256560" calcext:value-type="float">
            <text:p><text:s/>4,256,560 </text:p>
          </table:table-cell>
          <table:table-cell table:style-name="ce43" office:value-type="float" office:value="1162627863" calcext:value-type="float">
            <text:p><text:s/>1,162,627,863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928209" calcext:value-type="float">
            <text:p><text:s/>2,928,209 </text:p>
          </table:table-cell>
          <table:table-cell table:style-name="ce48" office:value-type="float" office:value="153395668" calcext:value-type="float">
            <text:p><text:s/>153,395,668 </text:p>
          </table:table-cell>
          <table:table-cell table:style-name="ce48" office:value-type="float" office:value="4034959" calcext:value-type="float">
            <text:p><text:s/>4,034,959 </text:p>
          </table:table-cell>
          <table:table-cell table:style-name="ce48" office:value-type="float" office:value="211865749" calcext:value-type="float">
            <text:p><text:s/>211,865,749 </text:p>
          </table:table-cell>
          <table:table-cell table:style-name="ce48" office:value-type="float" office:value="2075633" calcext:value-type="float">
            <text:p><text:s/>2,075,633 </text:p>
          </table:table-cell>
          <table:table-cell table:style-name="ce48" office:value-type="float" office:value="110460252" calcext:value-type="float">
            <text:p><text:s/>110,460,252 </text:p>
          </table:table-cell>
          <table:table-cell table:style-name="ce48" office:value-type="float" office:value="2812582" calcext:value-type="float">
            <text:p><text:s/>2,812,582 </text:p>
          </table:table-cell>
          <table:table-cell table:style-name="ce48" office:value-type="float" office:value="150706537" calcext:value-type="float">
            <text:p><text:s/>150,706,537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13'.$A$1:.$L$22" table:range-usable-as="print-range"/>
        </table:named-expressions>
      </table:table>
      <table:table table:name="表104-14" table:style-name="ta14" table:print-ranges="'表104-14'.A1:'表104-14'.L22">
        <office:forms form:automatic-focus="false" form:apply-design-mode="false"/>
        <table:table-column table:style-name="co8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11" table:number-columns-repeated="1012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十三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 </text:p>
          </table:table-cell>
          <table:covered-table-cell table:number-columns-repeated="3" table:style-name="ce130"/>
          <table:covered-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8"/></text:p>
          </table:table-cell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by Gender and Age <text:span text:style-name="T14">（</text:span><text:span text:style-name="T15">Cont'd 13</text:span><text:span text:style-name="T16">）</text:span></text:p>
          </table:table-cell>
          <table:covered-table-cell table:number-columns-repeated="3" table:style-name="ce20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6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55-59</text:p>
          </table:table-cell>
          <table:covered-table-cell table:number-columns-repeated="2" table:style-name="ce207"/>
          <table:covered-table-cell table:style-name="ce200"/>
          <table:table-cell table:style-name="ce200" office:value-type="string" calcext:value-type="string" table:number-columns-spanned="4" table:number-rows-spanned="1">
            <text:p>60-6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10" office:value-type="string" calcext:value-type="string">
            <text:p>中醫</text:p>
          </table:table-cell>
          <table:table-cell table:style-name="ce94"/>
          <table:table-cell table:style-name="ce30"/>
          <table:table-cell table:style-name="ce42" office:value-type="float" office:value="879156" calcext:value-type="float">
            <text:p><text:s/>879,156 </text:p>
          </table:table-cell>
          <table:table-cell table:style-name="ce42" table:formula="of:=SUM([.E9:.E12])" office:value-type="float" office:value="498937288" calcext:value-type="float">
            <text:p><text:s/>498,937,288 </text:p>
          </table:table-cell>
          <table:table-cell table:style-name="ce42" office:value-type="float" office:value="1408485" calcext:value-type="float">
            <text:p><text:s/>1,408,485 </text:p>
          </table:table-cell>
          <table:table-cell table:style-name="ce42" table:formula="of:=SUM([.G9:.G12])" office:value-type="float" office:value="803534222" calcext:value-type="float">
            <text:p><text:s/>803,534,222 </text:p>
          </table:table-cell>
          <table:table-cell table:style-name="ce42" office:value-type="float" office:value="551918" calcext:value-type="float">
            <text:p><text:s/>551,918 </text:p>
          </table:table-cell>
          <table:table-cell table:style-name="ce42" table:formula="of:=SUM([.I9:.I12])" office:value-type="float" office:value="315224467" calcext:value-type="float">
            <text:p><text:s/>315,224,467 </text:p>
          </table:table-cell>
          <table:table-cell table:style-name="ce42" office:value-type="float" office:value="839635" calcext:value-type="float">
            <text:p><text:s/>839,635 </text:p>
          </table:table-cell>
          <table:table-cell table:style-name="ce42" table:formula="of:=SUM([.K9:.K12])" office:value-type="float" office:value="486323613" calcext:value-type="float">
            <text:p><text:s/>486,323,613 </text:p>
          </table:table-cell>
          <table:table-cell table:style-name="ce132" office:value-type="string" calcext:value-type="string">
            <text:p>Chinese Medicine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701385" calcext:value-type="float">
            <text:p><text:s/>701,385 </text:p>
          </table:table-cell>
          <table:table-cell table:style-name="ce43" office:value-type="float" office:value="149551753" calcext:value-type="float">
            <text:p><text:s/>149,551,753 </text:p>
          </table:table-cell>
          <table:table-cell table:style-name="ce43" office:value-type="float" office:value="1075901" calcext:value-type="float">
            <text:p><text:s/>1,075,901 </text:p>
          </table:table-cell>
          <table:table-cell table:style-name="ce43" office:value-type="float" office:value="219064645" calcext:value-type="float">
            <text:p><text:s/>219,064,645 </text:p>
          </table:table-cell>
          <table:table-cell table:style-name="ce43" office:value-type="float" office:value="445767" calcext:value-type="float">
            <text:p><text:s/>445,767 </text:p>
          </table:table-cell>
          <table:table-cell table:style-name="ce43" office:value-type="float" office:value="95848223" calcext:value-type="float">
            <text:p><text:s/>95,848,223 </text:p>
          </table:table-cell>
          <table:table-cell table:style-name="ce43" office:value-type="float" office:value="640320" calcext:value-type="float">
            <text:p><text:s/>640,320 </text:p>
          </table:table-cell>
          <table:table-cell table:style-name="ce43" office:value-type="float" office:value="132522208" calcext:value-type="float">
            <text:p><text:s/>132,522,208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235761" calcext:value-type="float">
            <text:p><text:s/>235,761 </text:p>
          </table:table-cell>
          <table:table-cell table:style-name="ce43" office:value-type="float" office:value="123845064" calcext:value-type="float">
            <text:p><text:s/>123,845,064 </text:p>
          </table:table-cell>
          <table:table-cell table:style-name="ce43" office:value-type="float" office:value="432068" calcext:value-type="float">
            <text:p><text:s/>432,068 </text:p>
          </table:table-cell>
          <table:table-cell table:style-name="ce43" office:value-type="float" office:value="231014177" calcext:value-type="float">
            <text:p><text:s/>231,014,177 </text:p>
          </table:table-cell>
          <table:table-cell table:style-name="ce43" office:value-type="float" office:value="142628" calcext:value-type="float">
            <text:p><text:s/>142,628 </text:p>
          </table:table-cell>
          <table:table-cell table:style-name="ce43" office:value-type="float" office:value="77420308" calcext:value-type="float">
            <text:p><text:s/>77,420,308 </text:p>
          </table:table-cell>
          <table:table-cell table:style-name="ce43" office:value-type="float" office:value="260477" calcext:value-type="float">
            <text:p><text:s/>260,477 </text:p>
          </table:table-cell>
          <table:table-cell table:style-name="ce43" office:value-type="float" office:value="143256821" calcext:value-type="float">
            <text:p><text:s/>143,256,821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828929" calcext:value-type="float">
            <text:p><text:s/>828,929 </text:p>
          </table:table-cell>
          <table:table-cell table:style-name="ce43" office:value-type="float" office:value="217381098" calcext:value-type="float">
            <text:p><text:s/>217,381,098 </text:p>
          </table:table-cell>
          <table:table-cell table:style-name="ce43" office:value-type="float" office:value="1311755" calcext:value-type="float">
            <text:p><text:s/>1,311,755 </text:p>
          </table:table-cell>
          <table:table-cell table:style-name="ce43" office:value-type="float" office:value="340919450" calcext:value-type="float">
            <text:p><text:s/>340,919,450 </text:p>
          </table:table-cell>
          <table:table-cell table:style-name="ce43" office:value-type="float" office:value="520649" calcext:value-type="float">
            <text:p><text:s/>520,649 </text:p>
          </table:table-cell>
          <table:table-cell table:style-name="ce43" office:value-type="float" office:value="136732125" calcext:value-type="float">
            <text:p><text:s/>136,732,125 </text:p>
          </table:table-cell>
          <table:table-cell table:style-name="ce43" office:value-type="float" office:value="781215" calcext:value-type="float">
            <text:p><text:s/>781,215 </text:p>
          </table:table-cell>
          <table:table-cell table:style-name="ce43" office:value-type="float" office:value="203048625" calcext:value-type="float">
            <text:p><text:s/>203,048,625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700869" calcext:value-type="float">
            <text:p><text:s/>700,869 </text:p>
          </table:table-cell>
          <table:table-cell table:style-name="ce43" office:value-type="float" office:value="8159373" calcext:value-type="float">
            <text:p><text:s/>8,159,373 </text:p>
          </table:table-cell>
          <table:table-cell table:style-name="ce43" office:value-type="float" office:value="1075257" calcext:value-type="float">
            <text:p><text:s/>1,075,257 </text:p>
          </table:table-cell>
          <table:table-cell table:style-name="ce43" office:value-type="float" office:value="12535950" calcext:value-type="float">
            <text:p><text:s/>12,535,950 </text:p>
          </table:table-cell>
          <table:table-cell table:style-name="ce43" office:value-type="float" office:value="445339" calcext:value-type="float">
            <text:p><text:s/>445,339 </text:p>
          </table:table-cell>
          <table:table-cell table:style-name="ce43" office:value-type="float" office:value="5223811" calcext:value-type="float">
            <text:p><text:s/>5,223,811 </text:p>
          </table:table-cell>
          <table:table-cell table:style-name="ce43" office:value-type="float" office:value="639804" calcext:value-type="float">
            <text:p><text:s/>639,804 </text:p>
          </table:table-cell>
          <table:table-cell table:style-name="ce43" office:value-type="float" office:value="7495959" calcext:value-type="float">
            <text:p><text:s/>7,495,959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10" office:value-type="string" calcext:value-type="string">
            <text:p>牙醫</text:p>
          </table:table-cell>
          <table:table-cell table:style-name="ce10"/>
          <table:table-cell table:style-name="ce34"/>
          <table:table-cell table:style-name="ce42" office:value-type="float" office:value="827860" calcext:value-type="float">
            <text:p><text:s/>827,860 </text:p>
          </table:table-cell>
          <table:table-cell table:style-name="ce42" table:formula="of:=SUM([.E14:.E17])" office:value-type="float" office:value="896794642" calcext:value-type="float">
            <text:p><text:s/>896,794,642 </text:p>
          </table:table-cell>
          <table:table-cell table:style-name="ce42" office:value-type="float" office:value="949728" calcext:value-type="float">
            <text:p><text:s/>949,728 </text:p>
          </table:table-cell>
          <table:table-cell table:style-name="ce42" table:formula="of:=SUM([.G14:.G17])" office:value-type="float" office:value="1029103775" calcext:value-type="float">
            <text:p><text:s/>1,029,103,775 </text:p>
          </table:table-cell>
          <table:table-cell table:style-name="ce42" office:value-type="float" office:value="501204" calcext:value-type="float">
            <text:p><text:s/>501,204 </text:p>
          </table:table-cell>
          <table:table-cell table:style-name="ce42" table:formula="of:=SUM([.I14:.I17])" office:value-type="float" office:value="538503029" calcext:value-type="float">
            <text:p><text:s/>538,503,029 </text:p>
          </table:table-cell>
          <table:table-cell table:style-name="ce42" office:value-type="float" office:value="578300" calcext:value-type="float">
            <text:p><text:s/>578,300 </text:p>
          </table:table-cell>
          <table:table-cell table:style-name="ce42" table:formula="of:=SUM([.K14:.K17])" office:value-type="float" office:value="613759145" calcext:value-type="float">
            <text:p><text:s/>613,759,145 </text:p>
          </table:table-cell>
          <table:table-cell table:style-name="ce83" office:value-type="string" calcext:value-type="string">
            <text:p>Dentistry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41256" calcext:value-type="float">
            <text:p><text:s/>41,256 </text:p>
          </table:table-cell>
          <table:table-cell table:style-name="ce43" office:value-type="float" office:value="11301582" calcext:value-type="float">
            <text:p><text:s/>11,301,582 </text:p>
          </table:table-cell>
          <table:table-cell table:style-name="ce43" office:value-type="float" office:value="37012" calcext:value-type="float">
            <text:p><text:s/>37,012 </text:p>
          </table:table-cell>
          <table:table-cell table:style-name="ce43" office:value-type="float" office:value="9511012" calcext:value-type="float">
            <text:p><text:s/>9,511,012 </text:p>
          </table:table-cell>
          <table:table-cell table:style-name="ce43" office:value-type="float" office:value="27649" calcext:value-type="float">
            <text:p><text:s/>27,649 </text:p>
          </table:table-cell>
          <table:table-cell table:style-name="ce43" office:value-type="float" office:value="7121381" calcext:value-type="float">
            <text:p><text:s/>7,121,381 </text:p>
          </table:table-cell>
          <table:table-cell table:style-name="ce43" office:value-type="float" office:value="25498" calcext:value-type="float">
            <text:p><text:s/>25,498 </text:p>
          </table:table-cell>
          <table:table-cell table:style-name="ce43" office:value-type="float" office:value="6328789" calcext:value-type="float">
            <text:p><text:s/>6,328,789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811189" calcext:value-type="float">
            <text:p><text:s/>811,189 </text:p>
          </table:table-cell>
          <table:table-cell table:style-name="ce43" office:value-type="float" office:value="664685706" calcext:value-type="float">
            <text:p><text:s/>664,685,706 </text:p>
          </table:table-cell>
          <table:table-cell table:style-name="ce43" office:value-type="float" office:value="933964" calcext:value-type="float">
            <text:p><text:s/>933,964 </text:p>
          </table:table-cell>
          <table:table-cell table:style-name="ce43" office:value-type="float" office:value="768301472" calcext:value-type="float">
            <text:p><text:s/>768,301,472 </text:p>
          </table:table-cell>
          <table:table-cell table:style-name="ce43" office:value-type="float" office:value="490691" calcext:value-type="float">
            <text:p><text:s/>490,691 </text:p>
          </table:table-cell>
          <table:table-cell table:style-name="ce43" office:value-type="float" office:value="398553536" calcext:value-type="float">
            <text:p><text:s/>398,553,536 </text:p>
          </table:table-cell>
          <table:table-cell table:style-name="ce43" office:value-type="float" office:value="568229" calcext:value-type="float">
            <text:p><text:s/>568,229 </text:p>
          </table:table-cell>
          <table:table-cell table:style-name="ce43" office:value-type="float" office:value="455086237" calcext:value-type="float">
            <text:p><text:s/>455,086,237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810679" calcext:value-type="float">
            <text:p><text:s/>810,679 </text:p>
          </table:table-cell>
          <table:table-cell table:style-name="ce43" office:value-type="float" office:value="214501246" calcext:value-type="float">
            <text:p><text:s/>214,501,246 </text:p>
          </table:table-cell>
          <table:table-cell table:style-name="ce43" office:value-type="float" office:value="926378" calcext:value-type="float">
            <text:p><text:s/>926,378 </text:p>
          </table:table-cell>
          <table:table-cell table:style-name="ce43" office:value-type="float" office:value="245326267" calcext:value-type="float">
            <text:p><text:s/>245,326,267 </text:p>
          </table:table-cell>
          <table:table-cell table:style-name="ce43" office:value-type="float" office:value="490462" calcext:value-type="float">
            <text:p><text:s/>490,462 </text:p>
          </table:table-cell>
          <table:table-cell table:style-name="ce43" office:value-type="float" office:value="128939994" calcext:value-type="float">
            <text:p><text:s/>128,939,994 </text:p>
          </table:table-cell>
          <table:table-cell table:style-name="ce43" office:value-type="float" office:value="564062" calcext:value-type="float">
            <text:p><text:s/>564,062 </text:p>
          </table:table-cell>
          <table:table-cell table:style-name="ce43" office:value-type="float" office:value="148477789" calcext:value-type="float">
            <text:p><text:s/>148,477,789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41082" calcext:value-type="float">
            <text:p><text:s/>41,082 </text:p>
          </table:table-cell>
          <table:table-cell table:style-name="ce43" office:value-type="float" office:value="6306108" calcext:value-type="float">
            <text:p><text:s/>6,306,108 </text:p>
          </table:table-cell>
          <table:table-cell table:style-name="ce43" office:value-type="float" office:value="36856" calcext:value-type="float">
            <text:p><text:s/>36,856 </text:p>
          </table:table-cell>
          <table:table-cell table:style-name="ce43" office:value-type="float" office:value="5965024" calcext:value-type="float">
            <text:p><text:s/>5,965,024 </text:p>
          </table:table-cell>
          <table:table-cell table:style-name="ce43" office:value-type="float" office:value="27576" calcext:value-type="float">
            <text:p><text:s/>27,576 </text:p>
          </table:table-cell>
          <table:table-cell table:style-name="ce43" office:value-type="float" office:value="3888118" calcext:value-type="float">
            <text:p><text:s/>3,888,118 </text:p>
          </table:table-cell>
          <table:table-cell table:style-name="ce43" office:value-type="float" office:value="25436" calcext:value-type="float">
            <text:p><text:s/>25,436 </text:p>
          </table:table-cell>
          <table:table-cell table:style-name="ce43" office:value-type="float" office:value="3866330" calcext:value-type="float">
            <text:p><text:s/>3,866,330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10" office:value-type="string" calcext:value-type="string">
            <text:p>其他</text:p>
          </table:table-cell>
          <table:table-cell table:style-name="ce10"/>
          <table:table-cell table:style-name="ce34"/>
          <table:table-cell table:style-name="ce42" office:value-type="float" office:value="71066" calcext:value-type="float">
            <text:p><text:s/>71,066 </text:p>
          </table:table-cell>
          <table:table-cell table:style-name="ce42" office:value-type="float" office:value="128742473" calcext:value-type="float">
            <text:p><text:s/>128,742,473 </text:p>
          </table:table-cell>
          <table:table-cell table:style-name="ce42" office:value-type="float" office:value="42898" calcext:value-type="float">
            <text:p><text:s/>42,898 </text:p>
          </table:table-cell>
          <table:table-cell table:style-name="ce42" office:value-type="float" office:value="99653564" calcext:value-type="float">
            <text:p><text:s/>99,653,564 </text:p>
          </table:table-cell>
          <table:table-cell table:style-name="ce42" office:value-type="float" office:value="36659" calcext:value-type="float">
            <text:p><text:s/>36,659 </text:p>
          </table:table-cell>
          <table:table-cell table:style-name="ce42" office:value-type="float" office:value="80775506" calcext:value-type="float">
            <text:p><text:s/>80,775,506 </text:p>
          </table:table-cell>
          <table:table-cell table:style-name="ce42" office:value-type="float" office:value="20425" calcext:value-type="float">
            <text:p><text:s/>20,425 </text:p>
          </table:table-cell>
          <table:table-cell table:style-name="ce42" office:value-type="float" office:value="62609127" calcext:value-type="float">
            <text:p><text:s/>62,609,127 </text:p>
          </table:table-cell>
          <table:table-cell table:style-name="ce83" office:value-type="string" calcext:value-type="string">
            <text:p>Others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18286" calcext:value-type="float">
            <text:p><text:s/>18,286 </text:p>
          </table:table-cell>
          <table:table-cell table:style-name="ce43" office:value-type="float" office:value="9456087" calcext:value-type="float">
            <text:p><text:s/>9,456,087 </text:p>
          </table:table-cell>
          <table:table-cell table:style-name="ce43" office:value-type="float" office:value="11334" calcext:value-type="float">
            <text:p><text:s/>11,334 </text:p>
          </table:table-cell>
          <table:table-cell table:style-name="ce43" office:value-type="float" office:value="8274709" calcext:value-type="float">
            <text:p><text:s/>8,274,709 </text:p>
          </table:table-cell>
          <table:table-cell table:style-name="ce43" office:value-type="float" office:value="6705" calcext:value-type="float">
            <text:p><text:s/>6,705 </text:p>
          </table:table-cell>
          <table:table-cell table:style-name="ce43" office:value-type="float" office:value="5459289" calcext:value-type="float">
            <text:p><text:s/>5,459,289 </text:p>
          </table:table-cell>
          <table:table-cell table:style-name="ce43" office:value-type="float" office:value="3967" calcext:value-type="float">
            <text:p><text:s/>3,967 </text:p>
          </table:table-cell>
          <table:table-cell table:style-name="ce43" office:value-type="float" office:value="4676527" calcext:value-type="float">
            <text:p><text:s/>4,676,527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3745" calcext:value-type="float">
            <text:p><text:s/>63,745 </text:p>
          </table:table-cell>
          <table:table-cell table:style-name="ce43" office:value-type="float" office:value="106850645" calcext:value-type="float">
            <text:p><text:s/>106,850,645 </text:p>
          </table:table-cell>
          <table:table-cell table:style-name="ce43" office:value-type="float" office:value="39075" calcext:value-type="float">
            <text:p><text:s/>39,075 </text:p>
          </table:table-cell>
          <table:table-cell table:style-name="ce43" office:value-type="float" office:value="83830476" calcext:value-type="float">
            <text:p><text:s/>83,830,476 </text:p>
          </table:table-cell>
          <table:table-cell table:style-name="ce43" office:value-type="float" office:value="34008" calcext:value-type="float">
            <text:p><text:s/>34,008 </text:p>
          </table:table-cell>
          <table:table-cell table:style-name="ce43" office:value-type="float" office:value="70409859" calcext:value-type="float">
            <text:p><text:s/>70,409,859 </text:p>
          </table:table-cell>
          <table:table-cell table:style-name="ce43" office:value-type="float" office:value="19816" calcext:value-type="float">
            <text:p><text:s/>19,816 </text:p>
          </table:table-cell>
          <table:table-cell table:style-name="ce43" office:value-type="float" office:value="55638943" calcext:value-type="float">
            <text:p><text:s/>55,638,943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35829" calcext:value-type="float">
            <text:p><text:s/>35,829 </text:p>
          </table:table-cell>
          <table:table-cell table:style-name="ce43" office:value-type="float" office:value="9725103" calcext:value-type="float">
            <text:p><text:s/>9,725,103 </text:p>
          </table:table-cell>
          <table:table-cell table:style-name="ce43" office:value-type="float" office:value="24026" calcext:value-type="float">
            <text:p><text:s/>24,026 </text:p>
          </table:table-cell>
          <table:table-cell table:style-name="ce43" office:value-type="float" office:value="6585854" calcext:value-type="float">
            <text:p><text:s/>6,585,854 </text:p>
          </table:table-cell>
          <table:table-cell table:style-name="ce43" office:value-type="float" office:value="12457" calcext:value-type="float">
            <text:p><text:s/>12,457 </text:p>
          </table:table-cell>
          <table:table-cell table:style-name="ce43" office:value-type="float" office:value="3418278" calcext:value-type="float">
            <text:p><text:s/>3,418,278 </text:p>
          </table:table-cell>
          <table:table-cell table:style-name="ce43" office:value-type="float" office:value="6699" calcext:value-type="float">
            <text:p><text:s/>6,699 </text:p>
          </table:table-cell>
          <table:table-cell table:style-name="ce43" office:value-type="float" office:value="1889030" calcext:value-type="float">
            <text:p><text:s/>1,889,030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style-name="ce104"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8649" calcext:value-type="float">
            <text:p><text:s/>28,649 </text:p>
          </table:table-cell>
          <table:table-cell table:style-name="ce48" office:value-type="float" office:value="1427088" calcext:value-type="float">
            <text:p><text:s/>1,427,088 </text:p>
          </table:table-cell>
          <table:table-cell table:style-name="ce48" office:value-type="float" office:value="12707" calcext:value-type="float">
            <text:p><text:s/>12,707 </text:p>
          </table:table-cell>
          <table:table-cell table:style-name="ce48" office:value-type="float" office:value="789625" calcext:value-type="float">
            <text:p><text:s/>789,625 </text:p>
          </table:table-cell>
          <table:table-cell table:style-name="ce48" office:value-type="float" office:value="13557" calcext:value-type="float">
            <text:p><text:s/>13,557 </text:p>
          </table:table-cell>
          <table:table-cell table:style-name="ce48" office:value-type="float" office:value="666680" calcext:value-type="float">
            <text:p><text:s/>666,680 </text:p>
          </table:table-cell>
          <table:table-cell table:style-name="ce48" office:value-type="float" office:value="4731" calcext:value-type="float">
            <text:p><text:s/>4,731 </text:p>
          </table:table-cell>
          <table:table-cell table:style-name="ce48" office:value-type="float" office:value="316227" calcext:value-type="float">
            <text:p><text:s/>316,227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style-name="ce104" table:number-columns-repeated="1011"/>
        </table:table-row>
        <table:table-row table:style-name="ro11">
          <table:table-cell table:number-columns-repeated="4"/>
          <table:table-cell table:style-name="ce369" table:formula="of:=SUM([.E19:.E22])" office:value-type="float" office:value="127458923" calcext:value-type="float">
            <text:p><text:s/>127,458,923 </text:p>
          </table:table-cell>
          <table:table-cell/>
          <table:table-cell table:formula="of:=SUM([.G19:.G22])" office:value-type="float" office:value="99480664" calcext:value-type="float">
            <text:p>99480664</text:p>
          </table:table-cell>
          <table:table-cell/>
          <table:table-cell table:style-name="ce369"/>
          <table:table-cell table:number-columns-repeated="1015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14'.$A$1:.$L$22" table:range-usable-as="print-range"/>
        </table:named-expressions>
      </table:table>
      <table:table table:name="表104-15" table:style-name="ta15" table:print-ranges="'表104-15'.A1:'表104-15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十四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 </text:p>
          </table:table-cell>
          <table:covered-table-cell table:number-columns-repeated="3" table:style-name="ce130"/>
          <table:covered-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9"/></text:p>
          </table:table-cell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by Gender and Age <text:span text:style-name="T14">（</text:span><text:span text:style-name="T15">Cont'd 14</text:span><text:span text:style-name="T16">）</text:span></text:p>
          </table:table-cell>
          <table:covered-table-cell table:number-columns-repeated="3" table:style-name="ce20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6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65-69</text:p>
          </table:table-cell>
          <table:covered-table-cell table:number-columns-repeated="2" table:style-name="ce207"/>
          <table:covered-table-cell table:style-name="ce200"/>
          <table:table-cell table:style-name="ce200" office:value-type="string" calcext:value-type="string" table:number-columns-spanned="4" table:number-rows-spanned="1">
            <text:p>70-7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217"/>
          <table:table-cell table:style-name="ce42" table:formula="of:=[.D13]+[.D18]+[$'表104-16'.D8]+[$'表104-16'.D13]+[$'表104-16'.D18]" office:value-type="float" office:value="8560048" calcext:value-type="float">
            <text:p><text:s/>8,560,048 </text:p>
          </table:table-cell>
          <table:table-cell table:style-name="ce42" table:formula="of:=[.E13]+[.E18]+[$'表104-16'.E8]+[$'表104-16'.E13]+[$'表104-16'.E18]" office:value-type="float" office:value="11428162703" calcext:value-type="float">
            <text:p><text:s/>11,428,162,703 </text:p>
          </table:table-cell>
          <table:table-cell table:style-name="ce42" table:formula="of:=[.F13]+[.F18]+[$'表104-16'.F8]+[$'表104-16'.F13]+[$'表104-16'.F18]" office:value-type="float" office:value="11051678" calcext:value-type="float">
            <text:p><text:s/>11,051,678 </text:p>
          </table:table-cell>
          <table:table-cell table:style-name="ce42" table:formula="of:=[.G13]+[.G18]+[$'表104-16'.G8]+[$'表104-16'.G13]+[$'表104-16'.G18]" office:value-type="float" office:value="13576337558" calcext:value-type="float">
            <text:p><text:s/>13,576,337,558 </text:p>
          </table:table-cell>
          <table:table-cell table:style-name="ce42" table:formula="of:=[.H13]+[.H18]+[$'表104-16'.H8]+[$'表104-16'.H13]+[$'表104-16'.H18]" office:value-type="float" office:value="8137320" calcext:value-type="float">
            <text:p><text:s/>8,137,320 </text:p>
          </table:table-cell>
          <table:table-cell table:style-name="ce42" table:formula="of:=[.I13]+[.I18]+[$'表104-16'.I8]+[$'表104-16'.I13]+[$'表104-16'.I18]" office:value-type="float" office:value="10710563879" calcext:value-type="float">
            <text:p><text:s/>10,710,563,879 </text:p>
          </table:table-cell>
          <table:table-cell table:style-name="ce42" table:formula="of:=[.J13]+[.J18]+[$'表104-16'.J8]+[$'表104-16'.J13]+[$'表104-16'.J18]" office:value-type="float" office:value="9688171" calcext:value-type="float">
            <text:p><text:s/>9,688,171 </text:p>
          </table:table-cell>
          <table:table-cell table:style-name="ce42" table:formula="of:=[.K13]+[.K18]+[$'表104-16'.K8]+[$'表104-16'.K13]+[$'表104-16'.K18]" office:value-type="float" office:value="12437706658" calcext:value-type="float">
            <text:p><text:s/>12,437,706,658 </text:p>
          </table:table-cell>
          <table:table-cell table:style-name="ce132" office:value-type="string" calcext:value-type="string">
            <text:p>Grand Total</text:p>
          </table:table-cell>
          <table:table-cell table:style-name="ce113"/>
          <table:table-cell table:style-name="ce85"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218"/>
          <table:table-cell table:style-name="ce43" table:formula="of:=[.D14]+[.D19]+[$'表104-16'.D9]+[$'表104-16'.D14]+[$'表104-16'.D19]" office:value-type="float" office:value="5835821" calcext:value-type="float">
            <text:p><text:s/>5,835,821 </text:p>
          </table:table-cell>
          <table:table-cell table:style-name="ce43" table:formula="of:=[.E14]+[.E19]+[$'表104-16'.E9]+[$'表104-16'.E14]+[$'表104-16'.E19]" office:value-type="float" office:value="4265417449" calcext:value-type="float">
            <text:p><text:s/>4,265,417,449 </text:p>
          </table:table-cell>
          <table:table-cell table:style-name="ce43" table:formula="of:=[.F14]+[.F19]+[$'表104-16'.F9]+[$'表104-16'.F14]+[$'表104-16'.F19]" office:value-type="float" office:value="7376395" calcext:value-type="float">
            <text:p><text:s/>7,376,395 </text:p>
          </table:table-cell>
          <table:table-cell table:style-name="ce43" table:formula="of:=[.G14]+[.G19]+[$'表104-16'.G9]+[$'表104-16'.G14]+[$'表104-16'.G19]" office:value-type="float" office:value="4862396972" calcext:value-type="float">
            <text:p><text:s/>4,862,396,972 </text:p>
          </table:table-cell>
          <table:table-cell table:style-name="ce43" table:formula="of:=[.H14]+[.H19]+[$'表104-16'.H9]+[$'表104-16'.H14]+[$'表104-16'.H19]" office:value-type="float" office:value="5674150" calcext:value-type="float">
            <text:p><text:s/>5,674,150 </text:p>
          </table:table-cell>
          <table:table-cell table:style-name="ce43" table:formula="of:=[.I14]+[.I19]+[$'表104-16'.I9]+[$'表104-16'.I14]+[$'表104-16'.I19]" office:value-type="float" office:value="4135055488" calcext:value-type="float">
            <text:p><text:s/>4,135,055,488 </text:p>
          </table:table-cell>
          <table:table-cell table:style-name="ce43" table:formula="of:=[.J14]+[.J19]+[$'表104-16'.J9]+[$'表104-16'.J14]+[$'表104-16'.J19]" office:value-type="float" office:value="6627562" calcext:value-type="float">
            <text:p><text:s/>6,627,562 </text:p>
          </table:table-cell>
          <table:table-cell table:style-name="ce43" table:formula="of:=[.K14]+[.K19]+[$'表104-16'.K9]+[$'表104-16'.K14]+[$'表104-16'.K19]" office:value-type="float" office:value="4555301398" calcext:value-type="float">
            <text:p><text:s/>4,555,301,398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218"/>
          <table:table-cell table:style-name="ce43" table:formula="of:=[.D15]+[.D20]+[$'表104-16'.D10]+[$'表104-16'.D15]+[$'表104-16'.D20]" office:value-type="float" office:value="2953140" calcext:value-type="float">
            <text:p><text:s/>2,953,140 </text:p>
          </table:table-cell>
          <table:table-cell table:style-name="ce43" table:formula="of:=[.E15]+[.E20]+[$'表104-16'.E10]+[$'表104-16'.E15]+[$'表104-16'.E20]" office:value-type="float" office:value="4881084379" calcext:value-type="float">
            <text:p><text:s/>4,881,084,379 </text:p>
          </table:table-cell>
          <table:table-cell table:style-name="ce43" table:formula="of:=[.F15]+[.F20]+[$'表104-16'.F10]+[$'表104-16'.F15]+[$'表104-16'.F20]" office:value-type="float" office:value="4023143" calcext:value-type="float">
            <text:p><text:s/>4,023,143 </text:p>
          </table:table-cell>
          <table:table-cell table:style-name="ce43" table:formula="of:=[.G15]+[.G20]+[$'表104-16'.G10]+[$'表104-16'.G15]+[$'表104-16'.G20]" office:value-type="float" office:value="5814276169" calcext:value-type="float">
            <text:p><text:s/>5,814,276,169 </text:p>
          </table:table-cell>
          <table:table-cell table:style-name="ce43" table:formula="of:=[.H15]+[.H20]+[$'表104-16'.H10]+[$'表104-16'.H15]+[$'表104-16'.H20]" office:value-type="float" office:value="2711540" calcext:value-type="float">
            <text:p><text:s/>2,711,540 </text:p>
          </table:table-cell>
          <table:table-cell table:style-name="ce43" table:formula="of:=[.I15]+[.I20]+[$'表104-16'.I10]+[$'表104-16'.I15]+[$'表104-16'.I20]" office:value-type="float" office:value="4405341266" calcext:value-type="float">
            <text:p><text:s/>4,405,341,266 </text:p>
          </table:table-cell>
          <table:table-cell table:style-name="ce43" table:formula="of:=[.J15]+[.J20]+[$'表104-16'.J10]+[$'表104-16'.J15]+[$'表104-16'.J20]" office:value-type="float" office:value="3361638" calcext:value-type="float">
            <text:p><text:s/>3,361,638 </text:p>
          </table:table-cell>
          <table:table-cell table:style-name="ce43" table:formula="of:=[.K15]+[.K20]+[$'表104-16'.K10]+[$'表104-16'.K15]+[$'表104-16'.K20]" office:value-type="float" office:value="5319140403" calcext:value-type="float">
            <text:p><text:s/>5,319,140,403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218"/>
          <table:table-cell table:style-name="ce43" table:formula="of:=[.D16]+[.D21]+[$'表104-16'.D11]+[$'表104-16'.D16]+[$'表104-16'.D21]" office:value-type="float" office:value="7349455" calcext:value-type="float">
            <text:p><text:s/>7,349,455 </text:p>
          </table:table-cell>
          <table:table-cell table:style-name="ce43" table:formula="of:=[.E16]+[.E21]+[$'表104-16'.E11]+[$'表104-16'.E16]+[$'表104-16'.E21]" office:value-type="float" office:value="1965806605" calcext:value-type="float">
            <text:p><text:s/>1,965,806,605 </text:p>
          </table:table-cell>
          <table:table-cell table:style-name="ce43" table:formula="of:=[.F16]+[.F21]+[$'表104-16'.F11]+[$'表104-16'.F16]+[$'表104-16'.F21]" office:value-type="float" office:value="9442936" calcext:value-type="float">
            <text:p><text:s/>9,442,936 </text:p>
          </table:table-cell>
          <table:table-cell table:style-name="ce43" table:formula="of:=[.G16]+[.G21]+[$'表104-16'.G11]+[$'表104-16'.G16]+[$'表104-16'.G21]" office:value-type="float" office:value="2507523531" calcext:value-type="float">
            <text:p><text:s/>2,507,523,531 </text:p>
          </table:table-cell>
          <table:table-cell table:style-name="ce43" table:formula="of:=[.H16]+[.H21]+[$'表104-16'.H11]+[$'表104-16'.H16]+[$'表104-16'.H21]" office:value-type="float" office:value="6978172" calcext:value-type="float">
            <text:p><text:s/>6,978,172 </text:p>
          </table:table-cell>
          <table:table-cell table:style-name="ce43" table:formula="of:=[.I16]+[.I21]+[$'表104-16'.I11]+[$'表104-16'.I16]+[$'表104-16'.I21]" office:value-type="float" office:value="1859876566" calcext:value-type="float">
            <text:p><text:s/>1,859,876,566 </text:p>
          </table:table-cell>
          <table:table-cell table:style-name="ce43" table:formula="of:=[.J16]+[.J21]+[$'表104-16'.J11]+[$'表104-16'.J16]+[$'表104-16'.J21]" office:value-type="float" office:value="8277289" calcext:value-type="float">
            <text:p><text:s/>8,277,289 </text:p>
          </table:table-cell>
          <table:table-cell table:style-name="ce43" table:formula="of:=[.K16]+[.K21]+[$'表104-16'.K11]+[$'表104-16'.K16]+[$'表104-16'.K21]" office:value-type="float" office:value="2206658559" calcext:value-type="float">
            <text:p><text:s/>2,206,658,559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218"/>
          <table:table-cell table:style-name="ce43" table:formula="of:=[.D17]+[.D22]+[$'表104-16'.D12]+[$'表104-16'.D17]+[$'表104-16'.D22]" office:value-type="float" office:value="5731518" calcext:value-type="float">
            <text:p><text:s/>5,731,518 </text:p>
          </table:table-cell>
          <table:table-cell table:style-name="ce43" table:formula="of:=[.E17]+[.E22]+[$'表104-16'.E12]+[$'表104-16'.E17]+[$'表104-16'.E22]" office:value-type="float" office:value="315090470" calcext:value-type="float">
            <text:p><text:s/>315,090,470 </text:p>
          </table:table-cell>
          <table:table-cell table:style-name="ce43" table:formula="of:=[.F17]+[.F22]+[$'表104-16'.F12]+[$'表104-16'.F17]+[$'表104-16'.F22]" office:value-type="float" office:value="7224801" calcext:value-type="float">
            <text:p><text:s/>7,224,801 </text:p>
          </table:table-cell>
          <table:table-cell table:style-name="ce43" table:formula="of:=[.G17]+[.G22]+[$'表104-16'.G12]+[$'表104-16'.G17]+[$'表104-16'.G22]" office:value-type="float" office:value="392066136" calcext:value-type="float">
            <text:p><text:s/>392,066,136 </text:p>
          </table:table-cell>
          <table:table-cell table:style-name="ce43" table:formula="of:=[.H17]+[.H22]+[$'表104-16'.H12]+[$'表104-16'.H17]+[$'表104-16'.H22]" office:value-type="float" office:value="5574848" calcext:value-type="float">
            <text:p><text:s/>5,574,848 </text:p>
          </table:table-cell>
          <table:table-cell table:style-name="ce43" table:formula="of:=[.I17]+[.I22]+[$'表104-16'.I12]+[$'表104-16'.I17]+[$'表104-16'.I22]" office:value-type="float" office:value="309717659" calcext:value-type="float">
            <text:p><text:s/>309,717,659 </text:p>
          </table:table-cell>
          <table:table-cell table:style-name="ce43" table:formula="of:=[.J17]+[.J22]+[$'表104-16'.J12]+[$'表104-16'.J17]+[$'表104-16'.J22]" office:value-type="float" office:value="6495627" calcext:value-type="float">
            <text:p><text:s/>6,495,627 </text:p>
          </table:table-cell>
          <table:table-cell table:style-name="ce43" table:formula="of:=[.K17]+[.K22]+[$'表104-16'.K12]+[$'表104-16'.K17]+[$'表104-16'.K22]" office:value-type="float" office:value="356575048" calcext:value-type="float">
            <text:p><text:s/>356,575,048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218"/>
          <table:table-cell table:style-name="ce42" office:value-type="float" office:value="3471373" calcext:value-type="float">
            <text:p><text:s/>3,471,373 </text:p>
          </table:table-cell>
          <table:table-cell table:style-name="ce42" table:formula="of:=SUM([.E14:.E17])" office:value-type="float" office:value="7461672656" calcext:value-type="float">
            <text:p><text:s/>7,461,672,656 </text:p>
          </table:table-cell>
          <table:table-cell table:style-name="ce42" office:value-type="float" office:value="4227239" calcext:value-type="float">
            <text:p><text:s/>4,227,239 </text:p>
          </table:table-cell>
          <table:table-cell table:style-name="ce42" table:formula="of:=SUM([.G14:.G17])" office:value-type="float" office:value="8358904412" calcext:value-type="float">
            <text:p><text:s/>8,358,904,412 </text:p>
          </table:table-cell>
          <table:table-cell table:style-name="ce42" office:value-type="float" office:value="3580107" calcext:value-type="float">
            <text:p><text:s/>3,580,107 </text:p>
          </table:table-cell>
          <table:table-cell table:style-name="ce42" table:formula="of:=SUM([.I14:.I17])" office:value-type="float" office:value="7235384669" calcext:value-type="float">
            <text:p><text:s/>7,235,384,669 </text:p>
          </table:table-cell>
          <table:table-cell table:style-name="ce42" office:value-type="float" office:value="3912798" calcext:value-type="float">
            <text:p><text:s/>3,912,798 </text:p>
          </table:table-cell>
          <table:table-cell table:style-name="ce42" table:formula="of:=SUM([.K14:.K17])" office:value-type="float" office:value="7874960183" calcext:value-type="float">
            <text:p><text:s/>7,874,960,183 </text:p>
          </table:table-cell>
          <table:table-cell table:style-name="ce83" office:value-type="string" calcext:value-type="string">
            <text:p>Hospitals 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218"/>
          <table:table-cell table:style-name="ce43" office:value-type="float" office:value="2796057" calcext:value-type="float">
            <text:p><text:s/>2,796,057 </text:p>
          </table:table-cell>
          <table:table-cell table:style-name="ce43" office:value-type="float" office:value="3322136205" calcext:value-type="float">
            <text:p><text:s/>3,322,136,205 </text:p>
          </table:table-cell>
          <table:table-cell table:style-name="ce43" office:value-type="float" office:value="3322405" calcext:value-type="float">
            <text:p><text:s/>3,322,405 </text:p>
          </table:table-cell>
          <table:table-cell table:style-name="ce43" office:value-type="float" office:value="3620544243" calcext:value-type="float">
            <text:p><text:s/>3,620,544,243 </text:p>
          </table:table-cell>
          <table:table-cell table:style-name="ce43" office:value-type="float" office:value="2930172" calcext:value-type="float">
            <text:p><text:s/>2,930,172 </text:p>
          </table:table-cell>
          <table:table-cell table:style-name="ce43" office:value-type="float" office:value="3289548028" calcext:value-type="float">
            <text:p><text:s/>3,289,548,028 </text:p>
          </table:table-cell>
          <table:table-cell table:style-name="ce43" office:value-type="float" office:value="3157728" calcext:value-type="float">
            <text:p><text:s/>3,157,728 </text:p>
          </table:table-cell>
          <table:table-cell table:style-name="ce43" office:value-type="float" office:value="3463755244" calcext:value-type="float">
            <text:p><text:s/>3,463,755,244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218"/>
          <table:table-cell table:style-name="ce43" office:value-type="float" office:value="1580592" calcext:value-type="float">
            <text:p><text:s/>1,580,592 </text:p>
          </table:table-cell>
          <table:table-cell table:style-name="ce43" office:value-type="float" office:value="3274549314" calcext:value-type="float">
            <text:p><text:s/>3,274,549,314 </text:p>
          </table:table-cell>
          <table:table-cell table:style-name="ce43" office:value-type="float" office:value="2042502" calcext:value-type="float">
            <text:p><text:s/>2,042,502 </text:p>
          </table:table-cell>
          <table:table-cell table:style-name="ce43" office:value-type="float" office:value="3716512831" calcext:value-type="float">
            <text:p><text:s/>3,716,512,831 </text:p>
          </table:table-cell>
          <table:table-cell table:style-name="ce43" office:value-type="float" office:value="1547216" calcext:value-type="float">
            <text:p><text:s/>1,547,216 </text:p>
          </table:table-cell>
          <table:table-cell table:style-name="ce43" office:value-type="float" office:value="3045519628" calcext:value-type="float">
            <text:p><text:s/>3,045,519,628 </text:p>
          </table:table-cell>
          <table:table-cell table:style-name="ce43" office:value-type="float" office:value="1788147" calcext:value-type="float">
            <text:p><text:s/>1,788,147 </text:p>
          </table:table-cell>
          <table:table-cell table:style-name="ce43" office:value-type="float" office:value="3445388089" calcext:value-type="float">
            <text:p><text:s/>3,445,388,089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218"/>
          <table:table-cell table:style-name="ce43" office:value-type="float" office:value="2598274" calcext:value-type="float">
            <text:p><text:s/>2,598,274 </text:p>
          </table:table-cell>
          <table:table-cell table:style-name="ce43" office:value-type="float" office:value="689199615" calcext:value-type="float">
            <text:p><text:s/>689,199,615 </text:p>
          </table:table-cell>
          <table:table-cell table:style-name="ce43" office:value-type="float" office:value="3136726" calcext:value-type="float">
            <text:p><text:s/>3,136,726 </text:p>
          </table:table-cell>
          <table:table-cell table:style-name="ce43" office:value-type="float" office:value="815274521" calcext:value-type="float">
            <text:p><text:s/>815,274,521 </text:p>
          </table:table-cell>
          <table:table-cell table:style-name="ce43" office:value-type="float" office:value="2721951" calcext:value-type="float">
            <text:p><text:s/>2,721,951 </text:p>
          </table:table-cell>
          <table:table-cell table:style-name="ce43" office:value-type="float" office:value="717270097" calcext:value-type="float">
            <text:p><text:s/>717,270,097 </text:p>
          </table:table-cell>
          <table:table-cell table:style-name="ce43" office:value-type="float" office:value="2930812" calcext:value-type="float">
            <text:p><text:s/>2,930,812 </text:p>
          </table:table-cell>
          <table:table-cell table:style-name="ce43" office:value-type="float" office:value="770053248" calcext:value-type="float">
            <text:p><text:s/>770,053,248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218"/>
          <table:table-cell table:style-name="ce43" office:value-type="float" office:value="2796775" calcext:value-type="float">
            <text:p><text:s/>2,796,775 </text:p>
          </table:table-cell>
          <table:table-cell table:style-name="ce43" office:value-type="float" office:value="175787522" calcext:value-type="float">
            <text:p><text:s/>175,787,522 </text:p>
          </table:table-cell>
          <table:table-cell table:style-name="ce43" office:value-type="float" office:value="3322568" calcext:value-type="float">
            <text:p><text:s/>3,322,568 </text:p>
          </table:table-cell>
          <table:table-cell table:style-name="ce43" office:value-type="float" office:value="206572817" calcext:value-type="float">
            <text:p><text:s/>206,572,817 </text:p>
          </table:table-cell>
          <table:table-cell table:style-name="ce43" office:value-type="float" office:value="2930823" calcext:value-type="float">
            <text:p><text:s/>2,930,823 </text:p>
          </table:table-cell>
          <table:table-cell table:style-name="ce43" office:value-type="float" office:value="183046916" calcext:value-type="float">
            <text:p><text:s/>183,046,916 </text:p>
          </table:table-cell>
          <table:table-cell table:style-name="ce43" office:value-type="float" office:value="3158024" calcext:value-type="float">
            <text:p><text:s/>3,158,024 </text:p>
          </table:table-cell>
          <table:table-cell table:style-name="ce43" office:value-type="float" office:value="195763602" calcext:value-type="float">
            <text:p><text:s/>195,763,602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218"/>
          <table:table-cell table:style-name="ce42" office:value-type="float" office:value="4013160" calcext:value-type="float">
            <text:p><text:s/>4,013,160 </text:p>
          </table:table-cell>
          <table:table-cell table:style-name="ce42" table:formula="of:=SUM([.E19:.E22])" office:value-type="float" office:value="3053255929" calcext:value-type="float">
            <text:p><text:s/>3,053,255,929 </text:p>
          </table:table-cell>
          <table:table-cell table:style-name="ce68" office:value-type="float" office:value="5398364" calcext:value-type="float">
            <text:p><text:s/>5,398,364 </text:p>
          </table:table-cell>
          <table:table-cell table:style-name="ce68" table:formula="of:=SUM([.G19:.G22])" office:value-type="float" office:value="4064879532" calcext:value-type="float">
            <text:p><text:s/>4,064,879,532 </text:p>
          </table:table-cell>
          <table:table-cell table:style-name="ce42" office:value-type="float" office:value="3702533" calcext:value-type="float">
            <text:p><text:s/>3,702,533 </text:p>
          </table:table-cell>
          <table:table-cell table:style-name="ce42" table:formula="of:=SUM([.I19:.I22])" office:value-type="float" office:value="2753690381" calcext:value-type="float">
            <text:p><text:s/>2,753,690,381 </text:p>
          </table:table-cell>
          <table:table-cell table:style-name="ce42" office:value-type="float" office:value="4709056" calcext:value-type="float">
            <text:p><text:s/>4,709,056 </text:p>
          </table:table-cell>
          <table:table-cell table:style-name="ce42" table:formula="of:=SUM([.K19:.K22])" office:value-type="float" office:value="3689991681" calcext:value-type="float">
            <text:p><text:s/>3,689,991,681 </text:p>
          </table:table-cell>
          <table:table-cell table:style-name="ce83" office:value-type="string" calcext:value-type="string">
            <text:p>Physician Clinics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218"/>
          <table:table-cell table:style-name="ce43" office:value-type="float" office:value="2538607" calcext:value-type="float">
            <text:p><text:s/>2,538,607 </text:p>
          </table:table-cell>
          <table:table-cell table:style-name="ce43" office:value-type="float" office:value="831941097" calcext:value-type="float">
            <text:p><text:s/>831,941,097 </text:p>
          </table:table-cell>
          <table:table-cell table:style-name="ce43" office:value-type="float" office:value="3382458" calcext:value-type="float">
            <text:p><text:s/>3,382,458 </text:p>
          </table:table-cell>
          <table:table-cell table:style-name="ce43" office:value-type="float" office:value="1097646247" calcext:value-type="float">
            <text:p><text:s/>1,097,646,247 </text:p>
          </table:table-cell>
          <table:table-cell table:style-name="ce43" office:value-type="float" office:value="2337505" calcext:value-type="float">
            <text:p><text:s/>2,337,505 </text:p>
          </table:table-cell>
          <table:table-cell table:style-name="ce43" office:value-type="float" office:value="756134367" calcext:value-type="float">
            <text:p><text:s/>756,134,367 </text:p>
          </table:table-cell>
          <table:table-cell table:style-name="ce43" office:value-type="float" office:value="2968234" calcext:value-type="float">
            <text:p><text:s/>2,968,234 </text:p>
          </table:table-cell>
          <table:table-cell table:style-name="ce43" office:value-type="float" office:value="983451642" calcext:value-type="float">
            <text:p><text:s/>983,451,642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218"/>
          <table:table-cell table:style-name="ce43" office:value-type="float" office:value="743847" calcext:value-type="float">
            <text:p><text:s/>743,847 </text:p>
          </table:table-cell>
          <table:table-cell table:style-name="ce43" office:value-type="float" office:value="1078897017" calcext:value-type="float">
            <text:p><text:s/>1,078,897,017 </text:p>
          </table:table-cell>
          <table:table-cell table:style-name="ce43" office:value-type="float" office:value="1145959" calcext:value-type="float">
            <text:p><text:s/>1,145,959 </text:p>
          </table:table-cell>
          <table:table-cell table:style-name="ce43" office:value-type="float" office:value="1448284564" calcext:value-type="float">
            <text:p><text:s/>1,448,284,564 </text:p>
          </table:table-cell>
          <table:table-cell table:style-name="ce43" office:value-type="float" office:value="669929" calcext:value-type="float">
            <text:p><text:s/>669,929 </text:p>
          </table:table-cell>
          <table:table-cell table:style-name="ce43" office:value-type="float" office:value="942474828" calcext:value-type="float">
            <text:p><text:s/>942,474,828 </text:p>
          </table:table-cell>
          <table:table-cell table:style-name="ce43" office:value-type="float" office:value="947189" calcext:value-type="float">
            <text:p><text:s/>947,189 </text:p>
          </table:table-cell>
          <table:table-cell table:style-name="ce43" office:value-type="float" office:value="1373361143" calcext:value-type="float">
            <text:p><text:s/>1,373,361,143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218"/>
          <table:table-cell table:style-name="ce43" office:value-type="float" office:value="3745165" calcext:value-type="float">
            <text:p><text:s/>3,745,165 </text:p>
          </table:table-cell>
          <table:table-cell table:style-name="ce43" office:value-type="float" office:value="1012721491" calcext:value-type="float">
            <text:p><text:s/>1,012,721,491 </text:p>
          </table:table-cell>
          <table:table-cell table:style-name="ce43" office:value-type="float" office:value="4975511" calcext:value-type="float">
            <text:p><text:s/>4,975,511 </text:p>
          </table:table-cell>
          <table:table-cell table:style-name="ce43" office:value-type="float" office:value="1345045339" calcext:value-type="float">
            <text:p><text:s/>1,345,045,339 </text:p>
          </table:table-cell>
          <table:table-cell table:style-name="ce43" office:value-type="float" office:value="3468674" calcext:value-type="float">
            <text:p><text:s/>3,468,674 </text:p>
          </table:table-cell>
          <table:table-cell table:style-name="ce43" office:value-type="float" office:value="936068458" calcext:value-type="float">
            <text:p><text:s/>936,068,458 </text:p>
          </table:table-cell>
          <table:table-cell table:style-name="ce43" office:value-type="float" office:value="4367893" calcext:value-type="float">
            <text:p><text:s/>4,367,893 </text:p>
          </table:table-cell>
          <table:table-cell table:style-name="ce43" office:value-type="float" office:value="1181019321" calcext:value-type="float">
            <text:p><text:s/>1,181,019,321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219"/>
          <table:table-cell table:style-name="ce48" office:value-type="float" office:value="2426906" calcext:value-type="float">
            <text:p><text:s/>2,426,906 </text:p>
          </table:table-cell>
          <table:table-cell table:style-name="ce48" office:value-type="float" office:value="129696324" calcext:value-type="float">
            <text:p><text:s/>129,696,324 </text:p>
          </table:table-cell>
          <table:table-cell table:style-name="ce48" office:value-type="float" office:value="3230526" calcext:value-type="float">
            <text:p><text:s/>3,230,526 </text:p>
          </table:table-cell>
          <table:table-cell table:style-name="ce48" office:value-type="float" office:value="173903382" calcext:value-type="float">
            <text:p><text:s/>173,903,382 </text:p>
          </table:table-cell>
          <table:table-cell table:style-name="ce48" office:value-type="float" office:value="2233212" calcext:value-type="float">
            <text:p><text:s/>2,233,212 </text:p>
          </table:table-cell>
          <table:table-cell table:style-name="ce48" office:value-type="float" office:value="119012728" calcext:value-type="float">
            <text:p><text:s/>119,012,728 </text:p>
          </table:table-cell>
          <table:table-cell table:style-name="ce48" office:value-type="float" office:value="2836156" calcext:value-type="float">
            <text:p><text:s/>2,836,156 </text:p>
          </table:table-cell>
          <table:table-cell table:style-name="ce48" office:value-type="float" office:value="152159575" calcext:value-type="float">
            <text:p><text:s/>152,159,575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15'.$A$1:.$L$22" table:range-usable-as="print-range"/>
        </table:named-expressions>
      </table:table>
      <table:table table:name="表104-16" table:style-name="ta16" table:print-ranges="'表104-16'.A1:'表104-16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11" table:number-columns-repeated="1012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十五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 </text:p>
          </table:table-cell>
          <table:covered-table-cell table:number-columns-repeated="3" table:style-name="ce130"/>
          <table:covered-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by Gender and Age<text:span text:style-name="T14">（</text:span><text:span text:style-name="T15">Cont'd 15</text:span><text:span text:style-name="T16">）</text:span></text:p>
          </table:table-cell>
          <table:covered-table-cell table:number-columns-repeated="3" table:style-name="ce20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6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65-69</text:p>
          </table:table-cell>
          <table:covered-table-cell table:number-columns-repeated="2" table:style-name="ce207"/>
          <table:covered-table-cell table:style-name="ce200"/>
          <table:table-cell table:style-name="ce200" office:value-type="string" calcext:value-type="string" table:number-columns-spanned="4" table:number-rows-spanned="1">
            <text:p>70-7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10" office:value-type="string" calcext:value-type="string">
            <text:p>中醫</text:p>
          </table:table-cell>
          <table:table-cell table:style-name="ce94"/>
          <table:table-cell table:style-name="ce30"/>
          <table:table-cell table:style-name="ce42" office:value-type="float" office:value="576695" calcext:value-type="float">
            <text:p><text:s/>576,695 </text:p>
          </table:table-cell>
          <table:table-cell table:style-name="ce42" table:formula="of:=SUM([.E9:.E12])" office:value-type="float" office:value="330567143" calcext:value-type="float">
            <text:p><text:s/>330,567,143 </text:p>
          </table:table-cell>
          <table:table-cell table:style-name="ce42" office:value-type="float" office:value="849397" calcext:value-type="float">
            <text:p><text:s/>849,397 </text:p>
          </table:table-cell>
          <table:table-cell table:style-name="ce42" table:formula="of:=SUM([.G9:.G12])" office:value-type="float" office:value="499830468" calcext:value-type="float">
            <text:p><text:s/>499,830,468 </text:p>
          </table:table-cell>
          <table:table-cell table:style-name="ce42" office:value-type="float" office:value="472377" calcext:value-type="float">
            <text:p><text:s/>472,377 </text:p>
          </table:table-cell>
          <table:table-cell table:style-name="ce42" table:formula="of:=SUM([.I9:.I12])" office:value-type="float" office:value="276438713" calcext:value-type="float">
            <text:p><text:s/>276,438,713 </text:p>
          </table:table-cell>
          <table:table-cell table:style-name="ce42" office:value-type="float" office:value="641463" calcext:value-type="float">
            <text:p><text:s/>641,463 </text:p>
          </table:table-cell>
          <table:table-cell table:style-name="ce42" table:formula="of:=SUM([.K9:.K12])" office:value-type="float" office:value="384310638" calcext:value-type="float">
            <text:p><text:s/>384,310,638 </text:p>
          </table:table-cell>
          <table:table-cell table:style-name="ce132" office:value-type="string" calcext:value-type="string">
            <text:p>Chinese Medicine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471554" calcext:value-type="float">
            <text:p><text:s/>471,554 </text:p>
          </table:table-cell>
          <table:table-cell table:style-name="ce43" office:value-type="float" office:value="101721974" calcext:value-type="float">
            <text:p><text:s/>101,721,974 </text:p>
          </table:table-cell>
          <table:table-cell table:style-name="ce43" office:value-type="float" office:value="641777" calcext:value-type="float">
            <text:p><text:s/>641,777 </text:p>
          </table:table-cell>
          <table:table-cell table:style-name="ce43" office:value-type="float" office:value="133062671" calcext:value-type="float">
            <text:p><text:s/>133,062,671 </text:p>
          </table:table-cell>
          <table:table-cell table:style-name="ce43" office:value-type="float" office:value="379353" calcext:value-type="float">
            <text:p><text:s/>379,353 </text:p>
          </table:table-cell>
          <table:table-cell table:style-name="ce43" office:value-type="float" office:value="82595639" calcext:value-type="float">
            <text:p><text:s/>82,595,639 </text:p>
          </table:table-cell>
          <table:table-cell table:style-name="ce43" office:value-type="float" office:value="477415" calcext:value-type="float">
            <text:p><text:s/>477,415 </text:p>
          </table:table-cell>
          <table:table-cell table:style-name="ce43" office:value-type="float" office:value="99504218" calcext:value-type="float">
            <text:p><text:s/>99,504,218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40369" calcext:value-type="float">
            <text:p><text:s/>140,369 </text:p>
          </table:table-cell>
          <table:table-cell table:style-name="ce43" office:value-type="float" office:value="80126426" calcext:value-type="float">
            <text:p><text:s/>80,126,426 </text:p>
          </table:table-cell>
          <table:table-cell table:style-name="ce43" office:value-type="float" office:value="268219" calcext:value-type="float">
            <text:p><text:s/>268,219 </text:p>
          </table:table-cell>
          <table:table-cell table:style-name="ce43" office:value-type="float" office:value="154557477" calcext:value-type="float">
            <text:p><text:s/>154,557,477 </text:p>
          </table:table-cell>
          <table:table-cell table:style-name="ce43" office:value-type="float" office:value="121248" calcext:value-type="float">
            <text:p><text:s/>121,248 </text:p>
          </table:table-cell>
          <table:table-cell table:style-name="ce43" office:value-type="float" office:value="72433707" calcext:value-type="float">
            <text:p><text:s/>72,433,707 </text:p>
          </table:table-cell>
          <table:table-cell table:style-name="ce43" office:value-type="float" office:value="209444" calcext:value-type="float">
            <text:p><text:s/>209,444 </text:p>
          </table:table-cell>
          <table:table-cell table:style-name="ce43" office:value-type="float" office:value="124778649" calcext:value-type="float">
            <text:p><text:s/>124,778,649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545163" calcext:value-type="float">
            <text:p><text:s/>545,163 </text:p>
          </table:table-cell>
          <table:table-cell table:style-name="ce43" office:value-type="float" office:value="143166860" calcext:value-type="float">
            <text:p><text:s/>143,166,860 </text:p>
          </table:table-cell>
          <table:table-cell table:style-name="ce43" office:value-type="float" office:value="786712" calcext:value-type="float">
            <text:p><text:s/>786,712 </text:p>
          </table:table-cell>
          <table:table-cell table:style-name="ce43" office:value-type="float" office:value="204706060" calcext:value-type="float">
            <text:p><text:s/>204,706,060 </text:p>
          </table:table-cell>
          <table:table-cell table:style-name="ce43" office:value-type="float" office:value="443738" calcext:value-type="float">
            <text:p><text:s/>443,738 </text:p>
          </table:table-cell>
          <table:table-cell table:style-name="ce43" office:value-type="float" office:value="116894420" calcext:value-type="float">
            <text:p><text:s/>116,894,420 </text:p>
          </table:table-cell>
          <table:table-cell table:style-name="ce43" office:value-type="float" office:value="591680" calcext:value-type="float">
            <text:p><text:s/>591,680 </text:p>
          </table:table-cell>
          <table:table-cell table:style-name="ce43" office:value-type="float" office:value="154432270" calcext:value-type="float">
            <text:p><text:s/>154,432,270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471196" calcext:value-type="float">
            <text:p><text:s/>471,196 </text:p>
          </table:table-cell>
          <table:table-cell table:style-name="ce43" office:value-type="float" office:value="5551883" calcext:value-type="float">
            <text:p><text:s/>5,551,883 </text:p>
          </table:table-cell>
          <table:table-cell table:style-name="ce43" office:value-type="float" office:value="641364" calcext:value-type="float">
            <text:p><text:s/>641,364 </text:p>
          </table:table-cell>
          <table:table-cell table:style-name="ce43" office:value-type="float" office:value="7504260" calcext:value-type="float">
            <text:p><text:s/>7,504,260 </text:p>
          </table:table-cell>
          <table:table-cell table:style-name="ce43" office:value-type="float" office:value="378784" calcext:value-type="float">
            <text:p><text:s/>378,784 </text:p>
          </table:table-cell>
          <table:table-cell table:style-name="ce43" office:value-type="float" office:value="4514947" calcext:value-type="float">
            <text:p><text:s/>4,514,947 </text:p>
          </table:table-cell>
          <table:table-cell table:style-name="ce43" office:value-type="float" office:value="477007" calcext:value-type="float">
            <text:p><text:s/>477,007 </text:p>
          </table:table-cell>
          <table:table-cell table:style-name="ce43" office:value-type="float" office:value="5595501" calcext:value-type="float">
            <text:p><text:s/>5,595,501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10" office:value-type="string" calcext:value-type="string">
            <text:p>牙醫</text:p>
          </table:table-cell>
          <table:table-cell table:style-name="ce10"/>
          <table:table-cell table:style-name="ce34"/>
          <table:table-cell table:style-name="ce42" office:value-type="float" office:value="468186" calcext:value-type="float">
            <text:p><text:s/>468,186 </text:p>
          </table:table-cell>
          <table:table-cell table:style-name="ce42" table:formula="of:=SUM([.E14:.E17])" office:value-type="float" office:value="504378116" calcext:value-type="float">
            <text:p><text:s/>504,378,116 </text:p>
          </table:table-cell>
          <table:table-cell table:style-name="ce42" office:value-type="float" office:value="555134" calcext:value-type="float">
            <text:p><text:s/>555,134 </text:p>
          </table:table-cell>
          <table:table-cell table:style-name="ce42" table:formula="of:=SUM([.G14:.G17])" office:value-type="float" office:value="580630028" calcext:value-type="float">
            <text:p><text:s/>580,630,028 </text:p>
          </table:table-cell>
          <table:table-cell table:style-name="ce42" office:value-type="float" office:value="350036" calcext:value-type="float">
            <text:p><text:s/>350,036 </text:p>
          </table:table-cell>
          <table:table-cell table:style-name="ce42" table:formula="of:=SUM([.I14:.I17])" office:value-type="float" office:value="362218539" calcext:value-type="float">
            <text:p><text:s/>362,218,539 </text:p>
          </table:table-cell>
          <table:table-cell table:style-name="ce42" office:value-type="float" office:value="394581" calcext:value-type="float">
            <text:p><text:s/>394,581 </text:p>
          </table:table-cell>
          <table:table-cell table:style-name="ce42" table:formula="of:=SUM([.K14:.K17])" office:value-type="float" office:value="394454570" calcext:value-type="float">
            <text:p><text:s/>394,454,570 </text:p>
          </table:table-cell>
          <table:table-cell table:style-name="ce83" office:value-type="string" calcext:value-type="string">
            <text:p>Dentistry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27688" calcext:value-type="float">
            <text:p><text:s/>27,688 </text:p>
          </table:table-cell>
          <table:table-cell table:style-name="ce43" office:value-type="float" office:value="6540063" calcext:value-type="float">
            <text:p><text:s/>6,540,063 </text:p>
          </table:table-cell>
          <table:table-cell table:style-name="ce43" office:value-type="float" office:value="27780" calcext:value-type="float">
            <text:p><text:s/>27,780 </text:p>
          </table:table-cell>
          <table:table-cell table:style-name="ce43" office:value-type="float" office:value="6457073" calcext:value-type="float">
            <text:p><text:s/>6,457,073 </text:p>
          </table:table-cell>
          <table:table-cell table:style-name="ce43" office:value-type="float" office:value="26142" calcext:value-type="float">
            <text:p><text:s/>26,142 </text:p>
          </table:table-cell>
          <table:table-cell table:style-name="ce43" office:value-type="float" office:value="4870560" calcext:value-type="float">
            <text:p><text:s/>4,870,560 </text:p>
          </table:table-cell>
          <table:table-cell table:style-name="ce43" office:value-type="float" office:value="23003" calcext:value-type="float">
            <text:p><text:s/>23,003 </text:p>
          </table:table-cell>
          <table:table-cell table:style-name="ce43" office:value-type="float" office:value="4932600" calcext:value-type="float">
            <text:p><text:s/>4,932,600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458430" calcext:value-type="float">
            <text:p><text:s/>458,430 </text:p>
          </table:table-cell>
          <table:table-cell table:style-name="ce43" office:value-type="float" office:value="374614738" calcext:value-type="float">
            <text:p><text:s/>374,614,738 </text:p>
          </table:table-cell>
          <table:table-cell table:style-name="ce43" office:value-type="float" office:value="544634" calcext:value-type="float">
            <text:p><text:s/>544,634 </text:p>
          </table:table-cell>
          <table:table-cell table:style-name="ce43" office:value-type="float" office:value="428545808" calcext:value-type="float">
            <text:p><text:s/>428,545,808 </text:p>
          </table:table-cell>
          <table:table-cell table:style-name="ce43" office:value-type="float" office:value="341238" calcext:value-type="float">
            <text:p><text:s/>341,238 </text:p>
          </table:table-cell>
          <table:table-cell table:style-name="ce43" office:value-type="float" office:value="265412073" calcext:value-type="float">
            <text:p><text:s/>265,412,073 </text:p>
          </table:table-cell>
          <table:table-cell table:style-name="ce43" office:value-type="float" office:value="386592" calcext:value-type="float">
            <text:p><text:s/>386,592 </text:p>
          </table:table-cell>
          <table:table-cell table:style-name="ce43" office:value-type="float" office:value="286109358" calcext:value-type="float">
            <text:p><text:s/>286,109,358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458006" calcext:value-type="float">
            <text:p><text:s/>458,006 </text:p>
          </table:table-cell>
          <table:table-cell table:style-name="ce43" office:value-type="float" office:value="119597718" calcext:value-type="float">
            <text:p><text:s/>119,597,718 </text:p>
          </table:table-cell>
          <table:table-cell table:style-name="ce43" office:value-type="float" office:value="542073" calcext:value-type="float">
            <text:p><text:s/>542,073 </text:p>
          </table:table-cell>
          <table:table-cell table:style-name="ce43" office:value-type="float" office:value="141749374" calcext:value-type="float">
            <text:p><text:s/>141,749,374 </text:p>
          </table:table-cell>
          <table:table-cell table:style-name="ce43" office:value-type="float" office:value="342747" calcext:value-type="float">
            <text:p><text:s/>342,747 </text:p>
          </table:table-cell>
          <table:table-cell table:style-name="ce43" office:value-type="float" office:value="89093267" calcext:value-type="float">
            <text:p><text:s/>89,093,267 </text:p>
          </table:table-cell>
          <table:table-cell table:style-name="ce43" office:value-type="float" office:value="386058" calcext:value-type="float">
            <text:p><text:s/>386,058 </text:p>
          </table:table-cell>
          <table:table-cell table:style-name="ce43" office:value-type="float" office:value="100506626" calcext:value-type="float">
            <text:p><text:s/>100,506,626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27635" calcext:value-type="float">
            <text:p><text:s/>27,635 </text:p>
          </table:table-cell>
          <table:table-cell table:style-name="ce43" office:value-type="float" office:value="3625597" calcext:value-type="float">
            <text:p><text:s/>3,625,597 </text:p>
          </table:table-cell>
          <table:table-cell table:style-name="ce43" office:value-type="float" office:value="27730" calcext:value-type="float">
            <text:p><text:s/>27,730 </text:p>
          </table:table-cell>
          <table:table-cell table:style-name="ce43" office:value-type="float" office:value="3877773" calcext:value-type="float">
            <text:p><text:s/>3,877,773 </text:p>
          </table:table-cell>
          <table:table-cell table:style-name="ce43" office:value-type="float" office:value="26098" calcext:value-type="float">
            <text:p><text:s/>26,098 </text:p>
          </table:table-cell>
          <table:table-cell table:style-name="ce43" office:value-type="float" office:value="2842639" calcext:value-type="float">
            <text:p><text:s/>2,842,639 </text:p>
          </table:table-cell>
          <table:table-cell table:style-name="ce43" office:value-type="float" office:value="22964" calcext:value-type="float">
            <text:p><text:s/>22,964 </text:p>
          </table:table-cell>
          <table:table-cell table:style-name="ce43" office:value-type="float" office:value="2905986" calcext:value-type="float">
            <text:p><text:s/>2,905,986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10" office:value-type="string" calcext:value-type="string">
            <text:p>其他</text:p>
          </table:table-cell>
          <table:table-cell table:style-name="ce10"/>
          <table:table-cell table:style-name="ce34"/>
          <table:table-cell table:style-name="ce42" office:value-type="float" office:value="30634" calcext:value-type="float">
            <text:p><text:s/>30,634 </text:p>
          </table:table-cell>
          <table:table-cell table:style-name="ce42" office:value-type="float" office:value="78288859" calcext:value-type="float">
            <text:p><text:s/>78,288,859 </text:p>
          </table:table-cell>
          <table:table-cell table:style-name="ce42" office:value-type="float" office:value="21544" calcext:value-type="float">
            <text:p><text:s/>21,544 </text:p>
          </table:table-cell>
          <table:table-cell table:style-name="ce42" office:value-type="float" office:value="72093118" calcext:value-type="float">
            <text:p><text:s/>72,093,118 </text:p>
          </table:table-cell>
          <table:table-cell table:style-name="ce42" office:value-type="float" office:value="32267" calcext:value-type="float">
            <text:p><text:s/>32,267 </text:p>
          </table:table-cell>
          <table:table-cell table:style-name="ce42" office:value-type="float" office:value="82831577" calcext:value-type="float">
            <text:p><text:s/>82,831,577 </text:p>
          </table:table-cell>
          <table:table-cell table:style-name="ce42" office:value-type="float" office:value="30273" calcext:value-type="float">
            <text:p><text:s/>30,273 </text:p>
          </table:table-cell>
          <table:table-cell table:style-name="ce42" office:value-type="float" office:value="93989586" calcext:value-type="float">
            <text:p><text:s/>93,989,586 </text:p>
          </table:table-cell>
          <table:table-cell table:style-name="ce83" office:value-type="string" calcext:value-type="string">
            <text:p>Others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1915" calcext:value-type="float">
            <text:p><text:s/>1,915 </text:p>
          </table:table-cell>
          <table:table-cell table:style-name="ce43" office:value-type="float" office:value="3078110" calcext:value-type="float">
            <text:p><text:s/>3,078,110 </text:p>
          </table:table-cell>
          <table:table-cell table:style-name="ce43" office:value-type="float" office:value="1975" calcext:value-type="float">
            <text:p><text:s/>1,975 </text:p>
          </table:table-cell>
          <table:table-cell table:style-name="ce43" office:value-type="float" office:value="4686738" calcext:value-type="float">
            <text:p><text:s/>4,686,738 </text:p>
          </table:table-cell>
          <table:table-cell table:style-name="ce43" office:value-type="float" office:value="978" calcext:value-type="float">
            <text:p><text:s/>978 </text:p>
          </table:table-cell>
          <table:table-cell table:style-name="ce43" office:value-type="float" office:value="1906894" calcext:value-type="float">
            <text:p><text:s/>1,906,894 </text:p>
          </table:table-cell>
          <table:table-cell table:style-name="ce43" office:value-type="float" office:value="1182" calcext:value-type="float">
            <text:p><text:s/>1,182 </text:p>
          </table:table-cell>
          <table:table-cell table:style-name="ce43" office:value-type="float" office:value="3657694" calcext:value-type="float">
            <text:p><text:s/>3,657,694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29902" calcext:value-type="float">
            <text:p><text:s/>29,902 </text:p>
          </table:table-cell>
          <table:table-cell table:style-name="ce43" office:value-type="float" office:value="72896884" calcext:value-type="float">
            <text:p><text:s/>72,896,884 </text:p>
          </table:table-cell>
          <table:table-cell table:style-name="ce43" office:value-type="float" office:value="21829" calcext:value-type="float">
            <text:p><text:s/>21,829 </text:p>
          </table:table-cell>
          <table:table-cell table:style-name="ce43" office:value-type="float" office:value="66375489" calcext:value-type="float">
            <text:p><text:s/>66,375,489 </text:p>
          </table:table-cell>
          <table:table-cell table:style-name="ce43" office:value-type="float" office:value="31909" calcext:value-type="float">
            <text:p><text:s/>31,909 </text:p>
          </table:table-cell>
          <table:table-cell table:style-name="ce43" office:value-type="float" office:value="79501030" calcext:value-type="float">
            <text:p><text:s/>79,501,030 </text:p>
          </table:table-cell>
          <table:table-cell table:style-name="ce43" office:value-type="float" office:value="30266" calcext:value-type="float">
            <text:p><text:s/>30,266 </text:p>
          </table:table-cell>
          <table:table-cell table:style-name="ce43" office:value-type="float" office:value="89503164" calcext:value-type="float">
            <text:p><text:s/>89,503,164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2847" calcext:value-type="float">
            <text:p><text:s/>2,847 </text:p>
          </table:table-cell>
          <table:table-cell table:style-name="ce43" office:value-type="float" office:value="1120921" calcext:value-type="float">
            <text:p><text:s/>1,120,921 </text:p>
          </table:table-cell>
          <table:table-cell table:style-name="ce43" office:value-type="float" office:value="1914" calcext:value-type="float">
            <text:p><text:s/>1,914 </text:p>
          </table:table-cell>
          <table:table-cell table:style-name="ce43" office:value-type="float" office:value="748237" calcext:value-type="float">
            <text:p><text:s/>748,237 </text:p>
          </table:table-cell>
          <table:table-cell table:style-name="ce43" office:value-type="float" office:value="1062" calcext:value-type="float">
            <text:p><text:s/>1,062 </text:p>
          </table:table-cell>
          <table:table-cell table:style-name="ce43" office:value-type="float" office:value="550324" calcext:value-type="float">
            <text:p><text:s/>550,324 </text:p>
          </table:table-cell>
          <table:table-cell table:style-name="ce43" office:value-type="float" office:value="846" calcext:value-type="float">
            <text:p><text:s/>846 </text:p>
          </table:table-cell>
          <table:table-cell table:style-name="ce43" office:value-type="float" office:value="647094" calcext:value-type="float">
            <text:p><text:s/>647,094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style-name="ce104"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9006" calcext:value-type="float">
            <text:p><text:s/>9,006 </text:p>
          </table:table-cell>
          <table:table-cell table:style-name="ce48" office:value-type="float" office:value="429144" calcext:value-type="float">
            <text:p><text:s/>429,144 </text:p>
          </table:table-cell>
          <table:table-cell table:style-name="ce48" office:value-type="float" office:value="2613" calcext:value-type="float">
            <text:p><text:s/>2,613 </text:p>
          </table:table-cell>
          <table:table-cell table:style-name="ce48" office:value-type="float" office:value="207904" calcext:value-type="float">
            <text:p><text:s/>207,904 </text:p>
          </table:table-cell>
          <table:table-cell table:style-name="ce48" office:value-type="float" office:value="5931" calcext:value-type="float">
            <text:p><text:s/>5,931 </text:p>
          </table:table-cell>
          <table:table-cell table:style-name="ce48" office:value-type="float" office:value="300429" calcext:value-type="float">
            <text:p><text:s/>300,429 </text:p>
          </table:table-cell>
          <table:table-cell table:style-name="ce48" office:value-type="float" office:value="1476" calcext:value-type="float">
            <text:p><text:s/>1,476 </text:p>
          </table:table-cell>
          <table:table-cell table:style-name="ce48" office:value-type="float" office:value="150384" calcext:value-type="float">
            <text:p><text:s/>150,384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style-name="ce104" table:number-columns-repeated="1011"/>
        </table:table-row>
        <table:table-row table:style-name="ro11">
          <table:table-cell table:number-columns-repeated="4"/>
          <table:table-cell table:style-name="ce369"/>
          <table:table-cell table:number-columns-repeated="1019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16'.$A$1:.$L$22" table:range-usable-as="print-range"/>
        </table:named-expressions>
      </table:table>
      <table:table table:name="表104-17" table:style-name="ta17" table:print-ranges="'表104-17'.A1:'表104-17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十六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 </text:p>
          </table:table-cell>
          <table:covered-table-cell table:number-columns-repeated="3" table:style-name="ce130"/>
          <table:covered-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7"/></text:p>
          </table:table-cell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by Gender and Age <text:span text:style-name="T14">（</text:span><text:span text:style-name="T15">Cont'd 16</text:span><text:span text:style-name="T16">）</text:span></text:p>
          </table:table-cell>
          <table:covered-table-cell table:number-columns-repeated="3" table:style-name="ce20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6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75-79</text:p>
          </table:table-cell>
          <table:covered-table-cell table:number-columns-repeated="2" table:style-name="ce207"/>
          <table:covered-table-cell table:style-name="ce200"/>
          <table:table-cell table:style-name="ce200" office:value-type="string" calcext:value-type="string" table:number-columns-spanned="4" table:number-rows-spanned="1">
            <text:p>80-8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4-18'.D8]+[$'表104-18'.D13]+[$'表104-18'.D18]" office:value-type="float" office:value="8470242" calcext:value-type="float">
            <text:p><text:s/>8,470,242 </text:p>
          </table:table-cell>
          <table:table-cell table:style-name="ce42" table:formula="of:=[.E13]+[.E18]+[$'表104-18'.E8]+[$'表104-18'.E13]+[$'表104-18'.E18]" office:value-type="float" office:value="11026825649" calcext:value-type="float">
            <text:p><text:s/>11,026,825,649 </text:p>
          </table:table-cell>
          <table:table-cell table:style-name="ce42" table:formula="of:=[.F13]+[.F18]+[$'表104-18'.F8]+[$'表104-18'.F13]+[$'表104-18'.F18]" office:value-type="float" office:value="7478540" calcext:value-type="float">
            <text:p><text:s/>7,478,540 </text:p>
          </table:table-cell>
          <table:table-cell table:style-name="ce42" table:formula="of:=[.G13]+[.G18]+[$'表104-18'.G8]+[$'表104-18'.G13]+[$'表104-18'.G18]" office:value-type="float" office:value="9822046986" calcext:value-type="float">
            <text:p><text:s/>9,822,046,986 </text:p>
          </table:table-cell>
          <table:table-cell table:style-name="ce42" table:formula="of:=[.H13]+[.H18]+[$'表104-18'.H8]+[$'表104-18'.H13]+[$'表104-18'.H18]" office:value-type="float" office:value="5194599" calcext:value-type="float">
            <text:p><text:s/>5,194,599 </text:p>
          </table:table-cell>
          <table:table-cell table:style-name="ce42" table:formula="of:=[.I13]+[.I18]+[$'表104-18'.I8]+[$'表104-18'.I13]+[$'表104-18'.I18]" office:value-type="float" office:value="6807465713" calcext:value-type="float">
            <text:p><text:s/>6,807,465,713 </text:p>
          </table:table-cell>
          <table:table-cell table:style-name="ce42" table:formula="of:=[.J13]+[.J18]+[$'表104-18'.J8]+[$'表104-18'.J13]+[$'表104-18'.J18]" office:value-type="float" office:value="4405768" calcext:value-type="float">
            <text:p><text:s/>4,405,768 </text:p>
          </table:table-cell>
          <table:table-cell table:style-name="ce42" table:formula="of:=[.K13]+[.K18]+[$'表104-18'.K8]+[$'表104-18'.K13]+[$'表104-18'.K18]" office:value-type="float" office:value="5772889397" calcext:value-type="float">
            <text:p><text:s/>5,772,889,397 </text:p>
          </table:table-cell>
          <table:table-cell table:style-name="ce132" office:value-type="string" calcext:value-type="string">
            <text:p>Grand Total</text:p>
          </table:table-cell>
          <table:table-cell table:style-name="ce113"/>
          <table:table-cell table:style-name="ce85"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4-18'.D9]+[$'表104-18'.D14]+[$'表104-18'.D19]" office:value-type="float" office:value="6072441" calcext:value-type="float">
            <text:p><text:s/>6,072,441 </text:p>
          </table:table-cell>
          <table:table-cell table:style-name="ce43" table:formula="of:=[.E14]+[.E19]+[$'表104-18'.E9]+[$'表104-18'.E14]+[$'表104-18'.E19]" office:value-type="float" office:value="4431393485" calcext:value-type="float">
            <text:p><text:s/>4,431,393,485 </text:p>
          </table:table-cell>
          <table:table-cell table:style-name="ce43" table:formula="of:=[.F14]+[.F19]+[$'表104-18'.F9]+[$'表104-18'.F14]+[$'表104-18'.F19]" office:value-type="float" office:value="5226293" calcext:value-type="float">
            <text:p><text:s/>5,226,293 </text:p>
          </table:table-cell>
          <table:table-cell table:style-name="ce43" table:formula="of:=[.G14]+[.G19]+[$'表104-18'.G9]+[$'表104-18'.G14]+[$'表104-18'.G19]" office:value-type="float" office:value="3745432365" calcext:value-type="float">
            <text:p><text:s/>3,745,432,365 </text:p>
          </table:table-cell>
          <table:table-cell table:style-name="ce43" table:formula="of:=[.H14]+[.H19]+[$'表104-18'.H9]+[$'表104-18'.H14]+[$'表104-18'.H19]" office:value-type="float" office:value="3791330" calcext:value-type="float">
            <text:p><text:s/>3,791,330 </text:p>
          </table:table-cell>
          <table:table-cell table:style-name="ce43" table:formula="of:=[.I14]+[.I19]+[$'表104-18'.I9]+[$'表104-18'.I14]+[$'表104-18'.I19]" office:value-type="float" office:value="2772111421" calcext:value-type="float">
            <text:p><text:s/>2,772,111,421 </text:p>
          </table:table-cell>
          <table:table-cell table:style-name="ce43" table:formula="of:=[.J14]+[.J19]+[$'表104-18'.J9]+[$'表104-18'.J14]+[$'表104-18'.J19]" office:value-type="float" office:value="3140227" calcext:value-type="float">
            <text:p><text:s/>3,140,227 </text:p>
          </table:table-cell>
          <table:table-cell table:style-name="ce43" table:formula="of:=[.K14]+[.K19]+[$'表104-18'.K9]+[$'表104-18'.K14]+[$'表104-18'.K19]" office:value-type="float" office:value="2274063094" calcext:value-type="float">
            <text:p><text:s/>2,274,063,094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4-18'.D10]+[$'表104-18'.D15]+[$'表104-18'.D20]" office:value-type="float" office:value="2865279" calcext:value-type="float">
            <text:p><text:s/>2,865,279 </text:p>
          </table:table-cell>
          <table:table-cell table:style-name="ce43" table:formula="of:=[.E15]+[.E20]+[$'表104-18'.E10]+[$'表104-18'.E15]+[$'表104-18'.E20]" office:value-type="float" office:value="4342981633" calcext:value-type="float">
            <text:p><text:s/>4,342,981,633 </text:p>
          </table:table-cell>
          <table:table-cell table:style-name="ce43" table:formula="of:=[.F15]+[.F20]+[$'表104-18'.F10]+[$'表104-18'.F15]+[$'表104-18'.F20]" office:value-type="float" office:value="2519204" calcext:value-type="float">
            <text:p><text:s/>2,519,204 </text:p>
          </table:table-cell>
          <table:table-cell table:style-name="ce43" table:formula="of:=[.G15]+[.G20]+[$'表104-18'.G10]+[$'表104-18'.G15]+[$'表104-18'.G20]" office:value-type="float" office:value="4083786964" calcext:value-type="float">
            <text:p><text:s/>4,083,786,964 </text:p>
          </table:table-cell>
          <table:table-cell table:style-name="ce43" table:formula="of:=[.H15]+[.H20]+[$'表104-18'.H10]+[$'表104-18'.H15]+[$'表104-18'.H20]" office:value-type="float" office:value="1747143" calcext:value-type="float">
            <text:p><text:s/>1,747,143 </text:p>
          </table:table-cell>
          <table:table-cell table:style-name="ce43" table:formula="of:=[.I15]+[.I20]+[$'表104-18'.I10]+[$'表104-18'.I15]+[$'表104-18'.I20]" office:value-type="float" office:value="2646886645" calcext:value-type="float">
            <text:p><text:s/>2,646,886,645 </text:p>
          </table:table-cell>
          <table:table-cell table:style-name="ce43" table:formula="of:=[.J15]+[.J20]+[$'表104-18'.J10]+[$'表104-18'.J15]+[$'表104-18'.J20]" office:value-type="float" office:value="1429145" calcext:value-type="float">
            <text:p><text:s/>1,429,145 </text:p>
          </table:table-cell>
          <table:table-cell table:style-name="ce43" table:formula="of:=[.K15]+[.K20]+[$'表104-18'.K10]+[$'表104-18'.K15]+[$'表104-18'.K20]" office:value-type="float" office:value="2312594100" calcext:value-type="float">
            <text:p><text:s/>2,312,594,100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4-18'.D11]+[$'表104-18'.D16]+[$'表104-18'.D21]" office:value-type="float" office:value="7250033" calcext:value-type="float">
            <text:p><text:s/>7,250,033 </text:p>
          </table:table-cell>
          <table:table-cell table:style-name="ce43" table:formula="of:=[.E16]+[.E21]+[$'表104-18'.E11]+[$'表104-18'.E16]+[$'表104-18'.E21]" office:value-type="float" office:value="1913759963" calcext:value-type="float">
            <text:p><text:s/>1,913,759,963 </text:p>
          </table:table-cell>
          <table:table-cell table:style-name="ce43" table:formula="of:=[.F16]+[.F21]+[$'表104-18'.F11]+[$'表104-18'.F16]+[$'表104-18'.F21]" office:value-type="float" office:value="6376333" calcext:value-type="float">
            <text:p><text:s/>6,376,333 </text:p>
          </table:table-cell>
          <table:table-cell table:style-name="ce43" table:formula="of:=[.G16]+[.G21]+[$'表104-18'.G11]+[$'表104-18'.G16]+[$'表104-18'.G21]" office:value-type="float" office:value="1707578847" calcext:value-type="float">
            <text:p><text:s/>1,707,578,847 </text:p>
          </table:table-cell>
          <table:table-cell table:style-name="ce43" table:formula="of:=[.H16]+[.H21]+[$'表104-18'.H11]+[$'表104-18'.H16]+[$'表104-18'.H21]" office:value-type="float" office:value="4448734" calcext:value-type="float">
            <text:p><text:s/>4,448,734 </text:p>
          </table:table-cell>
          <table:table-cell table:style-name="ce43" table:formula="of:=[.I16]+[.I21]+[$'表104-18'.I11]+[$'表104-18'.I16]+[$'表104-18'.I21]" office:value-type="float" office:value="1175885473" calcext:value-type="float">
            <text:p><text:s/>1,175,885,473 </text:p>
          </table:table-cell>
          <table:table-cell table:style-name="ce43" table:formula="of:=[.J16]+[.J21]+[$'表104-18'.J11]+[$'表104-18'.J16]+[$'表104-18'.J21]" office:value-type="float" office:value="3753781" calcext:value-type="float">
            <text:p><text:s/>3,753,781 </text:p>
          </table:table-cell>
          <table:table-cell table:style-name="ce43" table:formula="of:=[.K16]+[.K21]+[$'表104-18'.K11]+[$'表104-18'.K16]+[$'表104-18'.K21]" office:value-type="float" office:value="1013076352" calcext:value-type="float">
            <text:p><text:s/>1,013,076,352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4-18'.D12]+[$'表104-18'.D17]+[$'表104-18'.D22]" office:value-type="float" office:value="5984322" calcext:value-type="float">
            <text:p><text:s/>5,984,322 </text:p>
          </table:table-cell>
          <table:table-cell table:style-name="ce43" table:formula="of:=[.E17]+[.E22]+[$'表104-18'.E12]+[$'表104-18'.E17]+[$'表104-18'.E22]" office:value-type="float" office:value="338305918" calcext:value-type="float">
            <text:p><text:s/>338,305,918 </text:p>
          </table:table-cell>
          <table:table-cell table:style-name="ce43" table:formula="of:=[.F17]+[.F22]+[$'表104-18'.F12]+[$'表104-18'.F17]+[$'表104-18'.F22]" office:value-type="float" office:value="5129382" calcext:value-type="float">
            <text:p><text:s/>5,129,382 </text:p>
          </table:table-cell>
          <table:table-cell table:style-name="ce43" table:formula="of:=[.G17]+[.G22]+[$'表104-18'.G12]+[$'表104-18'.G17]+[$'表104-18'.G22]" office:value-type="float" office:value="285229310" calcext:value-type="float">
            <text:p><text:s/>285,229,310 </text:p>
          </table:table-cell>
          <table:table-cell table:style-name="ce43" table:formula="of:=[.H17]+[.H22]+[$'表104-18'.H12]+[$'表104-18'.H17]+[$'表104-18'.H22]" office:value-type="float" office:value="3742669" calcext:value-type="float">
            <text:p><text:s/>3,742,669 </text:p>
          </table:table-cell>
          <table:table-cell table:style-name="ce43" table:formula="of:=[.I17]+[.I22]+[$'表104-18'.I12]+[$'表104-18'.I17]+[$'表104-18'.I22]" office:value-type="float" office:value="212477424" calcext:value-type="float">
            <text:p><text:s/>212,477,424 </text:p>
          </table:table-cell>
          <table:table-cell table:style-name="ce43" table:formula="of:=[.J17]+[.J22]+[$'表104-18'.J12]+[$'表104-18'.J17]+[$'表104-18'.J22]" office:value-type="float" office:value="3086615" calcext:value-type="float">
            <text:p><text:s/>3,086,615 </text:p>
          </table:table-cell>
          <table:table-cell table:style-name="ce43" table:formula="of:=[.K17]+[.K22]+[$'表104-18'.K12]+[$'表104-18'.K17]+[$'表104-18'.K22]" office:value-type="float" office:value="173147101" calcext:value-type="float">
            <text:p><text:s/>173,147,101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4371609" calcext:value-type="float">
            <text:p><text:s/>4,371,609 </text:p>
          </table:table-cell>
          <table:table-cell table:style-name="ce42" table:formula="of:=SUM([.E14:.E17])" office:value-type="float" office:value="7854306661" calcext:value-type="float">
            <text:p><text:s/>7,854,306,661 </text:p>
          </table:table-cell>
          <table:table-cell table:style-name="ce42" office:value-type="float" office:value="3272718" calcext:value-type="float">
            <text:p><text:s/>3,272,718 </text:p>
          </table:table-cell>
          <table:table-cell table:style-name="ce42" table:formula="of:=SUM([.G14:.G17])" office:value-type="float" office:value="6487026258" calcext:value-type="float">
            <text:p><text:s/>6,487,026,258 </text:p>
          </table:table-cell>
          <table:table-cell table:style-name="ce42" office:value-type="float" office:value="2881462" calcext:value-type="float">
            <text:p><text:s/>2,881,462 </text:p>
          </table:table-cell>
          <table:table-cell table:style-name="ce42" table:formula="of:=SUM([.I14:.I17])" office:value-type="float" office:value="5004248357" calcext:value-type="float">
            <text:p><text:s/>5,004,248,357 </text:p>
          </table:table-cell>
          <table:table-cell table:style-name="ce42" office:value-type="float" office:value="2082654" calcext:value-type="float">
            <text:p><text:s/>2,082,654 </text:p>
          </table:table-cell>
          <table:table-cell table:style-name="ce42" table:formula="of:=SUM([.K14:.K17])" office:value-type="float" office:value="3966320907" calcext:value-type="float">
            <text:p><text:s/>3,966,320,907 </text:p>
          </table:table-cell>
          <table:table-cell table:style-name="ce83" office:value-type="string" calcext:value-type="string">
            <text:p>Hospitals 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3637244" calcext:value-type="float">
            <text:p><text:s/>3,637,244 </text:p>
          </table:table-cell>
          <table:table-cell table:style-name="ce43" office:value-type="float" office:value="3668744020" calcext:value-type="float">
            <text:p><text:s/>3,668,744,020 </text:p>
          </table:table-cell>
          <table:table-cell table:style-name="ce43" office:value-type="float" office:value="2682825" calcext:value-type="float">
            <text:p><text:s/>2,682,825 </text:p>
          </table:table-cell>
          <table:table-cell table:style-name="ce43" office:value-type="float" office:value="2938579457" calcext:value-type="float">
            <text:p><text:s/>2,938,579,457 </text:p>
          </table:table-cell>
          <table:table-cell table:style-name="ce43" office:value-type="float" office:value="2414853" calcext:value-type="float">
            <text:p><text:s/>2,414,853 </text:p>
          </table:table-cell>
          <table:table-cell table:style-name="ce43" office:value-type="float" office:value="2339647276" calcext:value-type="float">
            <text:p><text:s/>2,339,647,276 </text:p>
          </table:table-cell>
          <table:table-cell table:style-name="ce43" office:value-type="float" office:value="1729624" calcext:value-type="float">
            <text:p><text:s/>1,729,624 </text:p>
          </table:table-cell>
          <table:table-cell table:style-name="ce43" office:value-type="float" office:value="1832089035" calcext:value-type="float">
            <text:p><text:s/>1,832,089,035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771231" calcext:value-type="float">
            <text:p><text:s/>1,771,231 </text:p>
          </table:table-cell>
          <table:table-cell table:style-name="ce43" office:value-type="float" office:value="3071606696" calcext:value-type="float">
            <text:p><text:s/>3,071,606,696 </text:p>
          </table:table-cell>
          <table:table-cell table:style-name="ce43" office:value-type="float" office:value="1424716" calcext:value-type="float">
            <text:p><text:s/>1,424,716 </text:p>
          </table:table-cell>
          <table:table-cell table:style-name="ce43" office:value-type="float" office:value="2722473056" calcext:value-type="float">
            <text:p><text:s/>2,722,473,056 </text:p>
          </table:table-cell>
          <table:table-cell table:style-name="ce43" office:value-type="float" office:value="1132724" calcext:value-type="float">
            <text:p><text:s/>1,132,724 </text:p>
          </table:table-cell>
          <table:table-cell table:style-name="ce43" office:value-type="float" office:value="1918480117" calcext:value-type="float">
            <text:p><text:s/>1,918,480,117 </text:p>
          </table:table-cell>
          <table:table-cell table:style-name="ce43" office:value-type="float" office:value="852013" calcext:value-type="float">
            <text:p><text:s/>852,013 </text:p>
          </table:table-cell>
          <table:table-cell table:style-name="ce43" office:value-type="float" office:value="1594682702" calcext:value-type="float">
            <text:p><text:s/>1,594,682,702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428598" calcext:value-type="float">
            <text:p><text:s/>3,428,598 </text:p>
          </table:table-cell>
          <table:table-cell table:style-name="ce43" office:value-type="float" office:value="889078165" calcext:value-type="float">
            <text:p><text:s/>889,078,165 </text:p>
          </table:table-cell>
          <table:table-cell table:style-name="ce43" office:value-type="float" office:value="2488758" calcext:value-type="float">
            <text:p><text:s/>2,488,758 </text:p>
          </table:table-cell>
          <table:table-cell table:style-name="ce43" office:value-type="float" office:value="659842068" calcext:value-type="float">
            <text:p><text:s/>659,842,068 </text:p>
          </table:table-cell>
          <table:table-cell table:style-name="ce43" office:value-type="float" office:value="2299962" calcext:value-type="float">
            <text:p><text:s/>2,299,962 </text:p>
          </table:table-cell>
          <table:table-cell table:style-name="ce43" office:value-type="float" office:value="597619472" calcext:value-type="float">
            <text:p><text:s/>597,619,472 </text:p>
          </table:table-cell>
          <table:table-cell table:style-name="ce43" office:value-type="float" office:value="1615160" calcext:value-type="float">
            <text:p><text:s/>1,615,160 </text:p>
          </table:table-cell>
          <table:table-cell table:style-name="ce43" office:value-type="float" office:value="432814788" calcext:value-type="float">
            <text:p><text:s/>432,814,788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3638147" calcext:value-type="float">
            <text:p><text:s/>3,638,147 </text:p>
          </table:table-cell>
          <table:table-cell table:style-name="ce43" office:value-type="float" office:value="224877780" calcext:value-type="float">
            <text:p><text:s/>224,877,780 </text:p>
          </table:table-cell>
          <table:table-cell table:style-name="ce43" office:value-type="float" office:value="2682861" calcext:value-type="float">
            <text:p><text:s/>2,682,861 </text:p>
          </table:table-cell>
          <table:table-cell table:style-name="ce43" office:value-type="float" office:value="166131677" calcext:value-type="float">
            <text:p><text:s/>166,131,677 </text:p>
          </table:table-cell>
          <table:table-cell table:style-name="ce43" office:value-type="float" office:value="2414885" calcext:value-type="float">
            <text:p><text:s/>2,414,885 </text:p>
          </table:table-cell>
          <table:table-cell table:style-name="ce43" office:value-type="float" office:value="148501492" calcext:value-type="float">
            <text:p><text:s/>148,501,492 </text:p>
          </table:table-cell>
          <table:table-cell table:style-name="ce43" office:value-type="float" office:value="1729257" calcext:value-type="float">
            <text:p><text:s/>1,729,257 </text:p>
          </table:table-cell>
          <table:table-cell table:style-name="ce43" office:value-type="float" office:value="106734382" calcext:value-type="float">
            <text:p><text:s/>106,734,382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1011"/>
        </table:table-row>
        <table:table-row table:style-name="ro12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3337713" calcext:value-type="float">
            <text:p><text:s/>3,337,713 </text:p>
          </table:table-cell>
          <table:table-cell table:style-name="ce42" table:formula="of:=SUM([.E19:.E22])" office:value-type="float" office:value="2509722522" calcext:value-type="float">
            <text:p><text:s/>2,509,722,522 </text:p>
          </table:table-cell>
          <table:table-cell table:style-name="ce68" office:value-type="float" office:value="3505811" calcext:value-type="float">
            <text:p><text:s/>3,505,811 </text:p>
          </table:table-cell>
          <table:table-cell table:style-name="ce68" table:formula="of:=SUM([.G19:.G22])" office:value-type="float" office:value="2738177842" calcext:value-type="float">
            <text:p><text:s/>2,738,177,842 </text:p>
          </table:table-cell>
          <table:table-cell table:style-name="ce42" office:value-type="float" office:value="1898405" calcext:value-type="float">
            <text:p><text:s/>1,898,405 </text:p>
          </table:table-cell>
          <table:table-cell table:style-name="ce42" table:formula="of:=SUM([.I19:.I22])" office:value-type="float" office:value="1421363455" calcext:value-type="float">
            <text:p><text:s/>1,421,363,455 </text:p>
          </table:table-cell>
          <table:table-cell table:style-name="ce42" office:value-type="float" office:value="1964041" calcext:value-type="float">
            <text:p><text:s/>1,964,041 </text:p>
          </table:table-cell>
          <table:table-cell table:style-name="ce42" table:formula="of:=SUM([.K19:.K22])" office:value-type="float" office:value="1466235300" calcext:value-type="float">
            <text:p><text:s/>1,466,235,300 </text:p>
          </table:table-cell>
          <table:table-cell table:style-name="ce83" office:value-type="string" calcext:value-type="string">
            <text:p>Physician Clinics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092758" calcext:value-type="float">
            <text:p><text:s/>2,092,758 </text:p>
          </table:table-cell>
          <table:table-cell table:style-name="ce43" office:value-type="float" office:value="686814806" calcext:value-type="float">
            <text:p><text:s/>686,814,806 </text:p>
          </table:table-cell>
          <table:table-cell table:style-name="ce43" office:value-type="float" office:value="2219103" calcext:value-type="float">
            <text:p><text:s/>2,219,103 </text:p>
          </table:table-cell>
          <table:table-cell table:style-name="ce43" office:value-type="float" office:value="736063781" calcext:value-type="float">
            <text:p><text:s/>736,063,781 </text:p>
          </table:table-cell>
          <table:table-cell table:style-name="ce43" office:value-type="float" office:value="1195624" calcext:value-type="float">
            <text:p><text:s/>1,195,624 </text:p>
          </table:table-cell>
          <table:table-cell table:style-name="ce43" office:value-type="float" office:value="392439346" calcext:value-type="float">
            <text:p><text:s/>392,439,346 </text:p>
          </table:table-cell>
          <table:table-cell table:style-name="ce43" office:value-type="float" office:value="1252679" calcext:value-type="float">
            <text:p><text:s/>1,252,679 </text:p>
          </table:table-cell>
          <table:table-cell table:style-name="ce43" office:value-type="float" office:value="407389393" calcext:value-type="float">
            <text:p><text:s/>407,389,393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25447" calcext:value-type="float">
            <text:p><text:s/>625,447 </text:p>
          </table:table-cell>
          <table:table-cell table:style-name="ce43" office:value-type="float" office:value="871998485" calcext:value-type="float">
            <text:p><text:s/>871,998,485 </text:p>
          </table:table-cell>
          <table:table-cell table:style-name="ce43" office:value-type="float" office:value="677326" calcext:value-type="float">
            <text:p><text:s/>677,326 </text:p>
          </table:table-cell>
          <table:table-cell table:style-name="ce43" office:value-type="float" office:value="1003389228" calcext:value-type="float">
            <text:p><text:s/>1,003,389,228 </text:p>
          </table:table-cell>
          <table:table-cell table:style-name="ce43" office:value-type="float" office:value="351821" calcext:value-type="float">
            <text:p><text:s/>351,821 </text:p>
          </table:table-cell>
          <table:table-cell table:style-name="ce43" office:value-type="float" office:value="485822978" calcext:value-type="float">
            <text:p><text:s/>485,822,978 </text:p>
          </table:table-cell>
          <table:table-cell table:style-name="ce43" office:value-type="float" office:value="355959" calcext:value-type="float">
            <text:p><text:s/>355,959 </text:p>
          </table:table-cell>
          <table:table-cell table:style-name="ce43" office:value-type="float" office:value="492920652" calcext:value-type="float">
            <text:p><text:s/>492,920,652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135104" calcext:value-type="float">
            <text:p><text:s/>3,135,104 </text:p>
          </table:table-cell>
          <table:table-cell table:style-name="ce43" office:value-type="float" office:value="844244117" calcext:value-type="float">
            <text:p><text:s/>844,244,117 </text:p>
          </table:table-cell>
          <table:table-cell table:style-name="ce43" office:value-type="float" office:value="3266512" calcext:value-type="float">
            <text:p><text:s/>3,266,512 </text:p>
          </table:table-cell>
          <table:table-cell table:style-name="ce43" office:value-type="float" office:value="885312646" calcext:value-type="float">
            <text:p><text:s/>885,312,646 </text:p>
          </table:table-cell>
          <table:table-cell table:style-name="ce43" office:value-type="float" office:value="1786924" calcext:value-type="float">
            <text:p><text:s/>1,786,924 </text:p>
          </table:table-cell>
          <table:table-cell table:style-name="ce43" office:value-type="float" office:value="482733442" calcext:value-type="float">
            <text:p><text:s/>482,733,442 </text:p>
          </table:table-cell>
          <table:table-cell table:style-name="ce43" office:value-type="float" office:value="1843403" calcext:value-type="float">
            <text:p><text:s/>1,843,403 </text:p>
          </table:table-cell>
          <table:table-cell table:style-name="ce43" office:value-type="float" office:value="502299408" calcext:value-type="float">
            <text:p><text:s/>502,299,408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001250" calcext:value-type="float">
            <text:p><text:s/>2,001,250 </text:p>
          </table:table-cell>
          <table:table-cell table:style-name="ce48" office:value-type="float" office:value="106665114" calcext:value-type="float">
            <text:p><text:s/>106,665,114 </text:p>
          </table:table-cell>
          <table:table-cell table:style-name="ce48" office:value-type="float" office:value="2122141" calcext:value-type="float">
            <text:p><text:s/>2,122,141 </text:p>
          </table:table-cell>
          <table:table-cell table:style-name="ce48" office:value-type="float" office:value="113412187" calcext:value-type="float">
            <text:p><text:s/>113,412,187 </text:p>
          </table:table-cell>
          <table:table-cell table:style-name="ce48" office:value-type="float" office:value="1146156" calcext:value-type="float">
            <text:p><text:s/>1,146,156 </text:p>
          </table:table-cell>
          <table:table-cell table:style-name="ce48" office:value-type="float" office:value="60367689" calcext:value-type="float">
            <text:p><text:s/>60,367,689 </text:p>
          </table:table-cell>
          <table:table-cell table:style-name="ce48" office:value-type="float" office:value="1199470" calcext:value-type="float">
            <text:p><text:s/>1,199,470 </text:p>
          </table:table-cell>
          <table:table-cell table:style-name="ce48" office:value-type="float" office:value="63625847" calcext:value-type="float">
            <text:p><text:s/>63,625,847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101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17'.$A$1:.$L$22" table:range-usable-as="print-range"/>
        </table:named-expressions>
      </table:table>
      <table:table table:name="表104-18" table:style-name="ta18" table:print-ranges="'表104-18'.A1:'表104-18'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11" table:number-columns-repeated="1012" table:default-cell-style-name="ce365"/>
        <table:table-row table:style-name="ro1">
          <table:table-cell table:style-name="ce116" office:value-type="string" calcext:value-type="string" table:number-columns-spanned="7" table:number-rows-spanned="1">
            <text:p>表<text:span text:style-name="T13"> 104</text:span><text:span text:style-name="T3">　門診醫療費用明細－按性別及年齡別分（續十七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4 <text:s text:c="3"/>Detailed Outpatient Medical Expenses </text:p>
          </table:table-cell>
          <table:covered-table-cell table:number-columns-repeated="3" table:style-name="ce130"/>
          <table:covered-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7"/></text:p>
          </table:table-cell>
          <table:covered-table-cell table:number-columns-repeated="6" table:style-name="ce17"/>
          <table:table-cell table:style-name="ce127" office:value-type="string" calcext:value-type="string" table:number-columns-spanned="5" table:number-rows-spanned="1">
            <text:p>                                        by Gender and Age<text:span text:style-name="T14">（</text:span><text:span text:style-name="T15">Cont'd 17</text:span><text:span text:style-name="T16">）</text:span></text:p>
          </table:table-cell>
          <table:covered-table-cell table:number-columns-repeated="3" table:style-name="ce201"/>
          <table:covered-table-cell table:style-name="ce13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6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3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39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6"/>
          <table:table-cell table:style-name="ce26" table:number-columns-repeated="2"/>
          <table:table-cell/>
          <table:table-cell table:style-name="ce128"/>
          <table:table-cell table:number-columns-repeated="3"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75-79</text:p>
          </table:table-cell>
          <table:covered-table-cell table:number-columns-repeated="2" table:style-name="ce207"/>
          <table:covered-table-cell table:style-name="ce200"/>
          <table:table-cell table:style-name="ce200" office:value-type="string" calcext:value-type="string" table:number-columns-spanned="4" table:number-rows-spanned="1">
            <text:p>80-84</text:p>
          </table:table-cell>
          <table:covered-table-cell table:number-columns-repeated="2" table:style-name="ce277"/>
          <table:covered-table-cell table:style-name="ce35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6"/>
          <table:covered-table-cell table:style-name="ce78"/>
          <table:table-cell table:number-columns-repeated="1012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6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10" office:value-type="string" calcext:value-type="string">
            <text:p>中醫</text:p>
          </table:table-cell>
          <table:table-cell table:style-name="ce94"/>
          <table:table-cell table:style-name="ce30"/>
          <table:table-cell table:style-name="ce42" office:value-type="float" office:value="395524" calcext:value-type="float">
            <text:p><text:s/>395,524 </text:p>
          </table:table-cell>
          <table:table-cell table:style-name="ce42" table:formula="of:=SUM([.E9:.E12])" office:value-type="float" office:value="240674270" calcext:value-type="float">
            <text:p><text:s/>240,674,270 </text:p>
          </table:table-cell>
          <table:table-cell table:style-name="ce42" office:value-type="float" office:value="411236" calcext:value-type="float">
            <text:p><text:s/>411,236 </text:p>
          </table:table-cell>
          <table:table-cell table:style-name="ce42" table:formula="of:=SUM([.G9:.G12])" office:value-type="float" office:value="248422496" calcext:value-type="float">
            <text:p><text:s/>248,422,496 </text:p>
          </table:table-cell>
          <table:table-cell table:style-name="ce42" office:value-type="float" office:value="205741" calcext:value-type="float">
            <text:p><text:s/>205,741 </text:p>
          </table:table-cell>
          <table:table-cell table:style-name="ce42" table:formula="of:=SUM([.I9:.I12])" office:value-type="float" office:value="126428142" calcext:value-type="float">
            <text:p><text:s/>126,428,142 </text:p>
          </table:table-cell>
          <table:table-cell table:style-name="ce42" office:value-type="float" office:value="194913" calcext:value-type="float">
            <text:p><text:s/>194,913 </text:p>
          </table:table-cell>
          <table:table-cell table:style-name="ce42" table:formula="of:=SUM([.K9:.K12])" office:value-type="float" office:value="116332892" calcext:value-type="float">
            <text:p><text:s/>116,332,892 </text:p>
          </table:table-cell>
          <table:table-cell table:style-name="ce80" office:value-type="string" calcext:value-type="string">
            <text:p>Chinese Medicine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304057" calcext:value-type="float">
            <text:p><text:s/>304,057 </text:p>
          </table:table-cell>
          <table:table-cell table:style-name="ce43" office:value-type="float" office:value="68765018" calcext:value-type="float">
            <text:p><text:s/>68,765,018 </text:p>
          </table:table-cell>
          <table:table-cell table:style-name="ce43" office:value-type="float" office:value="305119" calcext:value-type="float">
            <text:p><text:s/>305,119 </text:p>
          </table:table-cell>
          <table:table-cell table:style-name="ce43" office:value-type="float" office:value="64116898" calcext:value-type="float">
            <text:p><text:s/>64,116,898 </text:p>
          </table:table-cell>
          <table:table-cell table:style-name="ce43" office:value-type="float" office:value="155942" calcext:value-type="float">
            <text:p><text:s/>155,942 </text:p>
          </table:table-cell>
          <table:table-cell table:style-name="ce43" office:value-type="float" office:value="35791504" calcext:value-type="float">
            <text:p><text:s/>35,791,504 </text:p>
          </table:table-cell>
          <table:table-cell table:style-name="ce43" office:value-type="float" office:value="146741" calcext:value-type="float">
            <text:p><text:s/>146,741 </text:p>
          </table:table-cell>
          <table:table-cell table:style-name="ce43" office:value-type="float" office:value="30621957" calcext:value-type="float">
            <text:p><text:s/>30,621,957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15899" calcext:value-type="float">
            <text:p><text:s/>115,899 </text:p>
          </table:table-cell>
          <table:table-cell table:style-name="ce43" office:value-type="float" office:value="71451654" calcext:value-type="float">
            <text:p><text:s/>71,451,654 </text:p>
          </table:table-cell>
          <table:table-cell table:style-name="ce43" office:value-type="float" office:value="134664" calcext:value-type="float">
            <text:p><text:s/>134,664 </text:p>
          </table:table-cell>
          <table:table-cell table:style-name="ce43" office:value-type="float" office:value="81636379" calcext:value-type="float">
            <text:p><text:s/>81,636,379 </text:p>
          </table:table-cell>
          <table:table-cell table:style-name="ce43" office:value-type="float" office:value="62059" calcext:value-type="float">
            <text:p><text:s/>62,059 </text:p>
          </table:table-cell>
          <table:table-cell table:style-name="ce43" office:value-type="float" office:value="38378593" calcext:value-type="float">
            <text:p><text:s/>38,378,593 </text:p>
          </table:table-cell>
          <table:table-cell table:style-name="ce43" office:value-type="float" office:value="60763" calcext:value-type="float">
            <text:p><text:s/>60,763 </text:p>
          </table:table-cell>
          <table:table-cell table:style-name="ce43" office:value-type="float" office:value="36596616" calcext:value-type="float">
            <text:p><text:s/>36,596,616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367125" calcext:value-type="float">
            <text:p><text:s/>367,125 </text:p>
          </table:table-cell>
          <table:table-cell table:style-name="ce43" office:value-type="float" office:value="96755555" calcext:value-type="float">
            <text:p><text:s/>96,755,555 </text:p>
          </table:table-cell>
          <table:table-cell table:style-name="ce43" office:value-type="float" office:value="378907" calcext:value-type="float">
            <text:p><text:s/>378,907 </text:p>
          </table:table-cell>
          <table:table-cell table:style-name="ce43" office:value-type="float" office:value="99074860" calcext:value-type="float">
            <text:p><text:s/>99,074,860 </text:p>
          </table:table-cell>
          <table:table-cell table:style-name="ce43" office:value-type="float" office:value="190487" calcext:value-type="float">
            <text:p><text:s/>190,487 </text:p>
          </table:table-cell>
          <table:table-cell table:style-name="ce43" office:value-type="float" office:value="50338620" calcext:value-type="float">
            <text:p><text:s/>50,338,620 </text:p>
          </table:table-cell>
          <table:table-cell table:style-name="ce43" office:value-type="float" office:value="180636" calcext:value-type="float">
            <text:p><text:s/>180,636 </text:p>
          </table:table-cell>
          <table:table-cell table:style-name="ce43" office:value-type="float" office:value="47397945" calcext:value-type="float">
            <text:p><text:s/>47,397,945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303341" calcext:value-type="float">
            <text:p><text:s/>303,341 </text:p>
          </table:table-cell>
          <table:table-cell table:style-name="ce43" office:value-type="float" office:value="3702043" calcext:value-type="float">
            <text:p><text:s/>3,702,043 </text:p>
          </table:table-cell>
          <table:table-cell table:style-name="ce43" office:value-type="float" office:value="304892" calcext:value-type="float">
            <text:p><text:s/>304,892 </text:p>
          </table:table-cell>
          <table:table-cell table:style-name="ce43" office:value-type="float" office:value="3594359" calcext:value-type="float">
            <text:p><text:s/>3,594,359 </text:p>
          </table:table-cell>
          <table:table-cell table:style-name="ce43" office:value-type="float" office:value="155496" calcext:value-type="float">
            <text:p><text:s/>155,496 </text:p>
          </table:table-cell>
          <table:table-cell table:style-name="ce43" office:value-type="float" office:value="1919425" calcext:value-type="float">
            <text:p><text:s/>1,919,425 </text:p>
          </table:table-cell>
          <table:table-cell table:style-name="ce43" office:value-type="float" office:value="146594" calcext:value-type="float">
            <text:p><text:s/>146,594 </text:p>
          </table:table-cell>
          <table:table-cell table:style-name="ce43" office:value-type="float" office:value="1716374" calcext:value-type="float">
            <text:p><text:s/>1,716,374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style-name="ce104" table:number-columns-repeated="1011"/>
        </table:table-row>
        <table:table-row table:style-name="ro12">
          <table:table-cell table:style-name="ce10" office:value-type="string" calcext:value-type="string">
            <text:p>牙醫</text:p>
          </table:table-cell>
          <table:table-cell table:style-name="ce10"/>
          <table:table-cell table:style-name="ce34"/>
          <table:table-cell table:style-name="ce42" office:value-type="float" office:value="324461" calcext:value-type="float">
            <text:p><text:s/>324,461 </text:p>
          </table:table-cell>
          <table:table-cell table:style-name="ce42" table:formula="of:=SUM([.E14:.E17])" office:value-type="float" office:value="323322226" calcext:value-type="float">
            <text:p><text:s/>323,322,226 </text:p>
          </table:table-cell>
          <table:table-cell table:style-name="ce42" office:value-type="float" office:value="245825" calcext:value-type="float">
            <text:p><text:s/>245,825 </text:p>
          </table:table-cell>
          <table:table-cell table:style-name="ce42" table:formula="of:=SUM([.G14:.G17])" office:value-type="float" office:value="233439053" calcext:value-type="float">
            <text:p><text:s/>233,439,053 </text:p>
          </table:table-cell>
          <table:table-cell table:style-name="ce42" office:value-type="float" office:value="173677" calcext:value-type="float">
            <text:p><text:s/>173,677 </text:p>
          </table:table-cell>
          <table:table-cell table:style-name="ce42" table:formula="of:=SUM([.I14:.I17])" office:value-type="float" office:value="166778691" calcext:value-type="float">
            <text:p><text:s/>166,778,691 </text:p>
          </table:table-cell>
          <table:table-cell table:style-name="ce42" office:value-type="float" office:value="115512" calcext:value-type="float">
            <text:p><text:s/>115,512 </text:p>
          </table:table-cell>
          <table:table-cell table:style-name="ce42" table:formula="of:=SUM([.K14:.K17])" office:value-type="float" office:value="104384750" calcext:value-type="float">
            <text:p><text:s/>104,384,750 </text:p>
          </table:table-cell>
          <table:table-cell table:style-name="ce83" office:value-type="string" calcext:value-type="string">
            <text:p>Dentistry</text:p>
          </table:table-cell>
          <table:table-cell table:style-name="ce11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37586" calcext:value-type="float">
            <text:p><text:s/>37,586 </text:p>
          </table:table-cell>
          <table:table-cell table:style-name="ce43" office:value-type="float" office:value="5191956" calcext:value-type="float">
            <text:p><text:s/>5,191,956 </text:p>
          </table:table-cell>
          <table:table-cell table:style-name="ce43" office:value-type="float" office:value="18063" calcext:value-type="float">
            <text:p><text:s/>18,063 </text:p>
          </table:table-cell>
          <table:table-cell table:style-name="ce43" office:value-type="float" office:value="3535212" calcext:value-type="float">
            <text:p><text:s/>3,535,212 </text:p>
          </table:table-cell>
          <table:table-cell table:style-name="ce43" office:value-type="float" office:value="24170" calcext:value-type="float">
            <text:p><text:s/>24,170 </text:p>
          </table:table-cell>
          <table:table-cell table:style-name="ce43" office:value-type="float" office:value="2928287" calcext:value-type="float">
            <text:p><text:s/>2,928,287 </text:p>
          </table:table-cell>
          <table:table-cell table:style-name="ce43" office:value-type="float" office:value="10129" calcext:value-type="float">
            <text:p><text:s/>10,129 </text:p>
          </table:table-cell>
          <table:table-cell table:style-name="ce43" office:value-type="float" office:value="1800534" calcext:value-type="float">
            <text:p><text:s/>1,800,534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312041" calcext:value-type="float">
            <text:p><text:s/>312,041 </text:p>
          </table:table-cell>
          <table:table-cell table:style-name="ce43" office:value-type="float" office:value="232480330" calcext:value-type="float">
            <text:p><text:s/>232,480,330 </text:p>
          </table:table-cell>
          <table:table-cell table:style-name="ce43" office:value-type="float" office:value="239622" calcext:value-type="float">
            <text:p><text:s/>239,622 </text:p>
          </table:table-cell>
          <table:table-cell table:style-name="ce43" office:value-type="float" office:value="165371040" calcext:value-type="float">
            <text:p><text:s/>165,371,040 </text:p>
          </table:table-cell>
          <table:table-cell table:style-name="ce43" office:value-type="float" office:value="165428" calcext:value-type="float">
            <text:p><text:s/>165,428 </text:p>
          </table:table-cell>
          <table:table-cell table:style-name="ce43" office:value-type="float" office:value="117969905" calcext:value-type="float">
            <text:p><text:s/>117,969,905 </text:p>
          </table:table-cell>
          <table:table-cell table:style-name="ce43" office:value-type="float" office:value="111909" calcext:value-type="float">
            <text:p><text:s/>111,909 </text:p>
          </table:table-cell>
          <table:table-cell table:style-name="ce43" office:value-type="float" office:value="72265511" calcext:value-type="float">
            <text:p><text:s/>72,265,511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318406" calcext:value-type="float">
            <text:p><text:s/>318,406 </text:p>
          </table:table-cell>
          <table:table-cell table:style-name="ce43" office:value-type="float" office:value="82807352" calcext:value-type="float">
            <text:p><text:s/>82,807,352 </text:p>
          </table:table-cell>
          <table:table-cell table:style-name="ce43" office:value-type="float" office:value="241393" calcext:value-type="float">
            <text:p><text:s/>241,393 </text:p>
          </table:table-cell>
          <table:table-cell table:style-name="ce43" office:value-type="float" office:value="62567237" calcext:value-type="float">
            <text:p><text:s/>62,567,237 </text:p>
          </table:table-cell>
          <table:table-cell table:style-name="ce43" office:value-type="float" office:value="170678" calcext:value-type="float">
            <text:p><text:s/>170,678 </text:p>
          </table:table-cell>
          <table:table-cell table:style-name="ce43" office:value-type="float" office:value="44303223" calcext:value-type="float">
            <text:p><text:s/>44,303,223 </text:p>
          </table:table-cell>
          <table:table-cell table:style-name="ce43" office:value-type="float" office:value="113768" calcext:value-type="float">
            <text:p><text:s/>113,768 </text:p>
          </table:table-cell>
          <table:table-cell table:style-name="ce43" office:value-type="float" office:value="29346155" calcext:value-type="float">
            <text:p><text:s/>29,346,155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office:value-type="float" office:value="37555" calcext:value-type="float">
            <text:p><text:s/>37,555 </text:p>
          </table:table-cell>
          <table:table-cell table:style-name="ce43" office:value-type="float" office:value="2842588" calcext:value-type="float">
            <text:p><text:s/>2,842,588 </text:p>
          </table:table-cell>
          <table:table-cell table:style-name="ce43" office:value-type="float" office:value="18020" calcext:value-type="float">
            <text:p><text:s/>18,020 </text:p>
          </table:table-cell>
          <table:table-cell table:style-name="ce43" office:value-type="float" office:value="1965564" calcext:value-type="float">
            <text:p><text:s/>1,965,564 </text:p>
          </table:table-cell>
          <table:table-cell table:style-name="ce43" office:value-type="float" office:value="24149" calcext:value-type="float">
            <text:p><text:s/>24,149 </text:p>
          </table:table-cell>
          <table:table-cell table:style-name="ce43" office:value-type="float" office:value="1577276" calcext:value-type="float">
            <text:p><text:s/>1,577,276 </text:p>
          </table:table-cell>
          <table:table-cell table:style-name="ce43" office:value-type="float" office:value="10115" calcext:value-type="float">
            <text:p><text:s/>10,115 </text:p>
          </table:table-cell>
          <table:table-cell table:style-name="ce43" office:value-type="float" office:value="972550" calcext:value-type="float">
            <text:p><text:s/>972,550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style-name="ce104" table:number-columns-repeated="1011"/>
        </table:table-row>
        <table:table-row table:style-name="ro12">
          <table:table-cell table:style-name="ce10" office:value-type="string" calcext:value-type="string">
            <text:p>其他</text:p>
          </table:table-cell>
          <table:table-cell table:style-name="ce10"/>
          <table:table-cell table:style-name="ce34"/>
          <table:table-cell table:style-name="ce42" office:value-type="float" office:value="40935" calcext:value-type="float">
            <text:p><text:s/>40,935 </text:p>
          </table:table-cell>
          <table:table-cell table:style-name="ce42" office:value-type="float" office:value="98799970" calcext:value-type="float">
            <text:p><text:s/>98,799,970 </text:p>
          </table:table-cell>
          <table:table-cell table:style-name="ce42" office:value-type="float" office:value="42950" calcext:value-type="float">
            <text:p><text:s/>42,950 </text:p>
          </table:table-cell>
          <table:table-cell table:style-name="ce42" office:value-type="float" office:value="114981337" calcext:value-type="float">
            <text:p><text:s/>114,981,337 </text:p>
          </table:table-cell>
          <table:table-cell table:style-name="ce42" office:value-type="float" office:value="35314" calcext:value-type="float">
            <text:p><text:s/>35,314 </text:p>
          </table:table-cell>
          <table:table-cell table:style-name="ce42" office:value-type="float" office:value="88647068" calcext:value-type="float">
            <text:p><text:s/>88,647,068 </text:p>
          </table:table-cell>
          <table:table-cell table:style-name="ce42" office:value-type="float" office:value="48648" calcext:value-type="float">
            <text:p><text:s/>48,648 </text:p>
          </table:table-cell>
          <table:table-cell table:style-name="ce42" office:value-type="float" office:value="119615548" calcext:value-type="float">
            <text:p><text:s/>119,615,548 </text:p>
          </table:table-cell>
          <table:table-cell table:style-name="ce83" office:value-type="string" calcext:value-type="string">
            <text:p>Others</text:p>
          </table:table-cell>
          <table:table-cell table:style-name="ce133"/>
          <table:table-cell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office:value-type="float" office:value="796" calcext:value-type="float">
            <text:p><text:s/>796 </text:p>
          </table:table-cell>
          <table:table-cell table:style-name="ce43" office:value-type="float" office:value="1877685" calcext:value-type="float">
            <text:p><text:s/>1,877,685 </text:p>
          </table:table-cell>
          <table:table-cell table:style-name="ce43" office:value-type="float" office:value="1183" calcext:value-type="float">
            <text:p><text:s/>1,183 </text:p>
          </table:table-cell>
          <table:table-cell table:style-name="ce43" office:value-type="float" office:value="3137017" calcext:value-type="float">
            <text:p><text:s/>3,137,017 </text:p>
          </table:table-cell>
          <table:table-cell table:style-name="ce43" office:value-type="float" office:value="741" calcext:value-type="float">
            <text:p><text:s/>741 </text:p>
          </table:table-cell>
          <table:table-cell table:style-name="ce43" office:value-type="float" office:value="1305008" calcext:value-type="float">
            <text:p><text:s/>1,305,008 </text:p>
          </table:table-cell>
          <table:table-cell table:style-name="ce43" office:value-type="float" office:value="1054" calcext:value-type="float">
            <text:p><text:s/>1,054 </text:p>
          </table:table-cell>
          <table:table-cell table:style-name="ce43" office:value-type="float" office:value="2162175" calcext:value-type="float">
            <text:p><text:s/>2,162,175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style-name="ce104" table:number-columns-repeated="101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40661" calcext:value-type="float">
            <text:p><text:s/>40,661 </text:p>
          </table:table-cell>
          <table:table-cell table:style-name="ce43" office:value-type="float" office:value="95444468" calcext:value-type="float">
            <text:p><text:s/>95,444,468 </text:p>
          </table:table-cell>
          <table:table-cell table:style-name="ce43" office:value-type="float" office:value="42876" calcext:value-type="float">
            <text:p><text:s/>42,876 </text:p>
          </table:table-cell>
          <table:table-cell table:style-name="ce43" office:value-type="float" office:value="110917261" calcext:value-type="float">
            <text:p><text:s/>110,917,261 </text:p>
          </table:table-cell>
          <table:table-cell table:style-name="ce43" office:value-type="float" office:value="35111" calcext:value-type="float">
            <text:p><text:s/>35,111 </text:p>
          </table:table-cell>
          <table:table-cell table:style-name="ce43" office:value-type="float" office:value="86235052" calcext:value-type="float">
            <text:p><text:s/>86,235,052 </text:p>
          </table:table-cell>
          <table:table-cell table:style-name="ce43" office:value-type="float" office:value="48501" calcext:value-type="float">
            <text:p><text:s/>48,501 </text:p>
          </table:table-cell>
          <table:table-cell table:style-name="ce43" office:value-type="float" office:value="116128619" calcext:value-type="float">
            <text:p><text:s/>116,128,619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style-name="ce104" table:number-columns-repeated="1011"/>
        </table:table-row>
        <table:table-row table:style-name="ro12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office:value-type="float" office:value="800" calcext:value-type="float">
            <text:p><text:s/>800 </text:p>
          </table:table-cell>
          <table:table-cell table:style-name="ce43" office:value-type="float" office:value="874774" calcext:value-type="float">
            <text:p><text:s/>874,774 </text:p>
          </table:table-cell>
          <table:table-cell table:style-name="ce43" office:value-type="float" office:value="763" calcext:value-type="float">
            <text:p><text:s/>763 </text:p>
          </table:table-cell>
          <table:table-cell table:style-name="ce43" office:value-type="float" office:value="782036" calcext:value-type="float">
            <text:p><text:s/>782,036 </text:p>
          </table:table-cell>
          <table:table-cell table:style-name="ce43" office:value-type="float" office:value="683" calcext:value-type="float">
            <text:p><text:s/>683 </text:p>
          </table:table-cell>
          <table:table-cell table:style-name="ce43" office:value-type="float" office:value="890716" calcext:value-type="float">
            <text:p><text:s/>890,716 </text:p>
          </table:table-cell>
          <table:table-cell table:style-name="ce43" office:value-type="float" office:value="814" calcext:value-type="float">
            <text:p><text:s/>814 </text:p>
          </table:table-cell>
          <table:table-cell table:style-name="ce43" office:value-type="float" office:value="1218056" calcext:value-type="float">
            <text:p><text:s/>1,218,056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style-name="ce104" table:number-columns-repeated="1011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4029" calcext:value-type="float">
            <text:p><text:s/>4,029 </text:p>
          </table:table-cell>
          <table:table-cell table:style-name="ce48" office:value-type="float" office:value="218393" calcext:value-type="float">
            <text:p><text:s/>218,393 </text:p>
          </table:table-cell>
          <table:table-cell table:style-name="ce48" office:value-type="float" office:value="1468" calcext:value-type="float">
            <text:p><text:s/>1,468 </text:p>
          </table:table-cell>
          <table:table-cell table:style-name="ce48" office:value-type="float" office:value="125523" calcext:value-type="float">
            <text:p><text:s/>125,523 </text:p>
          </table:table-cell>
          <table:table-cell table:style-name="ce48" office:value-type="float" office:value="1983" calcext:value-type="float">
            <text:p><text:s/>1,983 </text:p>
          </table:table-cell>
          <table:table-cell table:style-name="ce48" office:value-type="float" office:value="111542" calcext:value-type="float">
            <text:p><text:s/>111,542 </text:p>
          </table:table-cell>
          <table:table-cell table:style-name="ce48" office:value-type="float" office:value="1179" calcext:value-type="float">
            <text:p><text:s/>1,179 </text:p>
          </table:table-cell>
          <table:table-cell table:style-name="ce48" office:value-type="float" office:value="97948" calcext:value-type="float">
            <text:p><text:s/>97,948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style-name="ce104" table:number-columns-repeated="1011"/>
        </table:table-row>
        <table:table-row table:style-name="ro11">
          <table:table-cell table:number-columns-repeated="4"/>
          <table:table-cell table:style-name="ce369"/>
          <table:table-cell table:number-columns-repeated="1019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18'.$A$1:.$L$22" table:range-usable-as="print-range"/>
        </table:named-expressions>
      </table:table>
      <table:table table:name="表104-19" table:style-name="ta19" table:print-ranges="'表104-19'.A1:'表104-19'.O22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ce365"/>
        <table:table-row table:style-name="ro1">
          <table:table-cell table:style-name="ce116" office:value-type="string" calcext:value-type="string" table:number-columns-spanned="8" table:number-rows-spanned="1">
            <text:p>表<text:span text:style-name="T13"> 104</text:span><text:span text:style-name="T3">　門診醫療費用明細－按性別及年齡別分（續完）</text:span></text:p>
          </table:table-cell>
          <table:covered-table-cell table:number-columns-repeated="6" table:style-name="ce16"/>
          <table:covered-table-cell table:style-name="ce139"/>
          <table:table-cell table:style-name="ce51" office:value-type="string" calcext:value-type="string" table:number-columns-spanned="7" table:number-rows-spanned="1">
            <text:p>Table 104 <text:s text:c="3"/>Detailed Outpatient Medical Expenses </text:p>
          </table:table-cell>
          <table:covered-table-cell table:number-columns-repeated="6" table:style-name="ce13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46"/></text:p>
          </table:table-cell>
          <table:covered-table-cell table:number-columns-repeated="6" table:style-name="ce17"/>
          <table:covered-table-cell table:style-name="ce139"/>
          <table:table-cell table:style-name="ce201" office:value-type="string" calcext:value-type="string">
            <text:p>                                       by Gender and Age <text:span text:style-name="T14">（</text:span><text:span text:style-name="T15">Cont'd</text:span><text:span text:style-name="T16">）</text:span></text:p>
          </table:table-cell>
          <table:table-cell table:style-name="ce201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4">96</text:span><text:span text:style-name="T5">年</text:span><text:span text:style-name="T6">  </text:span></text:p>
          </table:table-cell>
          <table:covered-table-cell table:number-columns-repeated="7" table:style-name="ce18"/>
          <table:table-cell table:style-name="ce226" office:value-type="float" office:value="2007" calcext:value-type="float" table:number-columns-spanned="7" table:number-rows-spanned="1">
            <text:p>2007</text:p>
          </table:table-cell>
          <table:covered-table-cell table:number-columns-repeated="6" table:style-name="ce227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38"/>
          <table:table-cell table:style-name="ce26" table:number-columns-repeated="2"/>
          <table:table-cell/>
          <table:table-cell table:style-name="ce128"/>
          <table:table-cell table:style-name="ce26" office:value-type="string" calcext:value-type="string">
            <text:p><text:s/></text:p>
          </table:table-cell>
          <table:table-cell table:style-name="ce228"/>
          <table:table-cell table:style-name="ce62"/>
          <table:table-cell table:style-name="ce26" table:number-columns-repeated="2"/>
          <table:table-cell/>
          <table:table-cell table:style-name="ce76" office:value-type="string" calcext:value-type="string">
            <text:p>Unit<text:span text:style-name="T12">：</text:span><text:span text:style-name="T9">Case,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120"/>
          <table:covered-table-cell table:style-name="ce122"/>
          <table:table-cell table:style-name="ce197" office:value-type="string" calcext:value-type="string" table:number-columns-spanned="4" table:number-rows-spanned="1">
            <text:p>85+</text:p>
          </table:table-cell>
          <table:covered-table-cell table:number-columns-repeated="2" table:style-name="ce207"/>
          <table:covered-table-cell table:style-name="ce200"/>
          <table:table-cell table:style-name="ce223" office:value-type="string" calcext:value-type="string" table:number-columns-spanned="1" table:number-rows-spanned="3">
            <text:p>Medical Expense Details</text:p>
          </table:table-cell>
          <table:table-cell table:style-name="ce5" office:value-type="string" calcext:value-type="string" table:number-columns-spanned="2" table:number-rows-spanned="3">
            <text:p>醫療費用明</text:p>
          </table:table-cell>
          <table:covered-table-cell table:style-name="ce27"/>
          <table:table-cell table:style-name="ce197" office:value-type="string" calcext:value-type="string" table:number-columns-spanned="4" table:number-rows-spanned="1">
            <text:p>85+</text:p>
          </table:table-cell>
          <table:covered-table-cell table:number-columns-repeated="2" table:style-name="ce207"/>
          <table:covered-table-cell table:style-name="ce200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3">
          <table:covered-table-cell table:number-columns-repeated="2" table:style-name="ce341"/>
          <table:covered-table-cell table:style-name="ce123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67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70"/>
          <table:covered-table-cell table:style-name="ce224"/>
          <table:covered-table-cell table:style-name="ce139"/>
          <table:covered-table-cell table:style-name="ce28"/>
          <table:table-cell table:style-name="ce40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6"/>
          <table:table-cell table:style-name="ce67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70"/>
          <table:covered-table-cell table:style-name="ce78"/>
          <table:table-cell table:number-columns-repeated="1009"/>
        </table:table-row>
        <table:table-row table:style-name="ro3">
          <table:covered-table-cell table:number-columns-repeated="2" table:style-name="ce342"/>
          <table:covered-table-cell table:style-name="ce124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225"/>
          <table:covered-table-cell table:style-name="ce7"/>
          <table:covered-table-cell table:style-name="ce29"/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1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79"/>
          <table:table-cell table:number-columns-repeated="1009"/>
        </table:table-row>
        <table:table-row table:style-name="ro12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.K8]+[.K13]+[.K18]" office:value-type="float" office:value="2419309" calcext:value-type="float">
            <text:p><text:s/>2,419,309 </text:p>
          </table:table-cell>
          <table:table-cell table:style-name="ce42" table:formula="of:=[.E13]+[.E18]+[.L8]+[.L13]+[.L18]" office:value-type="float" office:value="3108893923" calcext:value-type="float">
            <text:p><text:s/>3,108,893,923 </text:p>
          </table:table-cell>
          <table:table-cell table:style-name="ce42" table:formula="of:=[.F13]+[.F18]+[.M8]+[.M13]+[.M18]" office:value-type="float" office:value="2577675" calcext:value-type="float">
            <text:p><text:s/>2,577,675 </text:p>
          </table:table-cell>
          <table:table-cell table:style-name="ce42" table:formula="of:=[.G13]+[.G18]+[.N8]+[.N13]+[.N18]" office:value-type="float" office:value="3236007854" calcext:value-type="float">
            <text:p><text:s/>3,236,007,854 </text:p>
          </table:table-cell>
          <table:table-cell table:style-name="ce80" office:value-type="string" calcext:value-type="string">
            <text:p>Grand Total</text:p>
          </table:table-cell>
          <table:table-cell table:style-name="ce10" office:value-type="string" calcext:value-type="string">
            <text:p>中醫</text:p>
          </table:table-cell>
          <table:table-cell table:style-name="ce30"/>
          <table:table-cell table:style-name="ce42" office:value-type="float" office:value="77020" calcext:value-type="float">
            <text:p><text:s/>77,020 </text:p>
          </table:table-cell>
          <table:table-cell table:style-name="ce42" table:formula="of:=SUM([.L9:.L12])" office:value-type="float" office:value="46796534" calcext:value-type="float">
            <text:p><text:s/>46,796,534 </text:p>
          </table:table-cell>
          <table:table-cell table:style-name="ce42" office:value-type="float" office:value="88159" calcext:value-type="float">
            <text:p><text:s/>88,159 </text:p>
          </table:table-cell>
          <table:table-cell table:style-name="ce42" table:formula="of:=SUM([.N9:.N12])" office:value-type="float" office:value="50844660" calcext:value-type="float">
            <text:p><text:s/>50,844,660 </text:p>
          </table:table-cell>
          <table:table-cell table:style-name="ce80" office:value-type="string" calcext:value-type="string">
            <text:p>Chinese Medicine</text:p>
          </table:table-cell>
          <table:table-cell table:number-columns-repeated="1009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.K9]+[.K14]+[.K19]" office:value-type="float" office:value="1787223" calcext:value-type="float">
            <text:p><text:s/>1,787,223 </text:p>
          </table:table-cell>
          <table:table-cell table:style-name="ce43" table:formula="of:=[.E14]+[.E19]+[.L9]+[.L14]+[.L19]" office:value-type="float" office:value="1289274993" calcext:value-type="float">
            <text:p><text:s/>1,289,274,993 </text:p>
          </table:table-cell>
          <table:table-cell table:style-name="ce43" table:formula="of:=[.F14]+[.F19]+[.M9]+[.M14]+[.M19]" office:value-type="float" office:value="1853122" calcext:value-type="float">
            <text:p><text:s/>1,853,122 </text:p>
          </table:table-cell>
          <table:table-cell table:style-name="ce43" table:formula="of:=[.G14]+[.G19]+[.N9]+[.N14]+[.N19]" office:value-type="float" office:value="1266570289" calcext:value-type="float">
            <text:p><text:s/>1,266,570,289 </text:p>
          </table:table-cell>
          <table:table-cell table:style-name="ce81" office:value-type="string" calcext:value-type="string">
            <text:p>Drug Fees</text:p>
          </table:table-cell>
          <table:table-cell table:style-name="ce104"/>
          <table:table-cell table:style-name="ce229" office:value-type="string" calcext:value-type="string">
            <text:p>藥費</text:p>
          </table:table-cell>
          <table:table-cell table:style-name="ce43" office:value-type="float" office:value="58759" calcext:value-type="float">
            <text:p><text:s/>58,759 </text:p>
          </table:table-cell>
          <table:table-cell table:style-name="ce43" office:value-type="float" office:value="13449430" calcext:value-type="float">
            <text:p><text:s/>13,449,430 </text:p>
          </table:table-cell>
          <table:table-cell table:style-name="ce43" office:value-type="float" office:value="69011" calcext:value-type="float">
            <text:p><text:s/>69,011 </text:p>
          </table:table-cell>
          <table:table-cell table:style-name="ce43" office:value-type="float" office:value="14195875" calcext:value-type="float">
            <text:p><text:s/>14,195,875 </text:p>
          </table:table-cell>
          <table:table-cell table:style-name="ce81" office:value-type="string" calcext:value-type="string">
            <text:p>Drug Fees</text:p>
          </table:table-cell>
          <table:table-cell table:style-name="ce104" table:number-columns-repeated="1009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.K10]+[.K15]+[.K20]" office:value-type="float" office:value="800760" calcext:value-type="float">
            <text:p><text:s/>800,760 </text:p>
          </table:table-cell>
          <table:table-cell table:style-name="ce43" table:formula="of:=[.E15]+[.E20]+[.L10]+[.L15]+[.L20]" office:value-type="float" office:value="1165570583" calcext:value-type="float">
            <text:p><text:s/>1,165,570,583 </text:p>
          </table:table-cell>
          <table:table-cell table:style-name="ce43" table:formula="of:=[.F15]+[.F20]+[.M10]+[.M15]+[.M20]" office:value-type="float" office:value="796981" calcext:value-type="float">
            <text:p><text:s/>796,981 </text:p>
          </table:table-cell>
          <table:table-cell table:style-name="ce43" table:formula="of:=[.G15]+[.G20]+[.N10]+[.N15]+[.N20]" office:value-type="float" office:value="1268265481" calcext:value-type="float">
            <text:p><text:s/>1,268,265,481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4"/>
          <table:table-cell table:style-name="ce229" office:value-type="string" calcext:value-type="string">
            <text:p>診療及材料費</text:p>
          </table:table-cell>
          <table:table-cell table:style-name="ce43" office:value-type="float" office:value="22584" calcext:value-type="float">
            <text:p><text:s/>22,584 </text:p>
          </table:table-cell>
          <table:table-cell table:style-name="ce43" office:value-type="float" office:value="13751489" calcext:value-type="float">
            <text:p><text:s/>13,751,489 </text:p>
          </table:table-cell>
          <table:table-cell table:style-name="ce43" office:value-type="float" office:value="23460" calcext:value-type="float">
            <text:p><text:s/>23,460 </text:p>
          </table:table-cell>
          <table:table-cell table:style-name="ce43" office:value-type="float" office:value="13909776" calcext:value-type="float">
            <text:p><text:s/>13,909,776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4" table:number-columns-repeated="1009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.K11]+[.K16]+[.K21]" office:value-type="float" office:value="2069862" calcext:value-type="float">
            <text:p><text:s/>2,069,862 </text:p>
          </table:table-cell>
          <table:table-cell table:style-name="ce43" table:formula="of:=[.E16]+[.E21]+[.L11]+[.L16]+[.L21]" office:value-type="float" office:value="554092491" calcext:value-type="float">
            <text:p><text:s/>554,092,491 </text:p>
          </table:table-cell>
          <table:table-cell table:style-name="ce43" table:formula="of:=[.F16]+[.F21]+[.M11]+[.M16]+[.M21]" office:value-type="float" office:value="2196773" calcext:value-type="float">
            <text:p><text:s/>2,196,773 </text:p>
          </table:table-cell>
          <table:table-cell table:style-name="ce43" table:formula="of:=[.G16]+[.G21]+[.N11]+[.N16]+[.N21]" office:value-type="float" office:value="598648970" calcext:value-type="float">
            <text:p><text:s/>598,648,970 </text:p>
          </table:table-cell>
          <table:table-cell table:style-name="ce81" office:value-type="string" calcext:value-type="string">
            <text:p>Diagnosis Fees</text:p>
          </table:table-cell>
          <table:table-cell table:style-name="ce104"/>
          <table:table-cell table:style-name="ce229" office:value-type="string" calcext:value-type="string">
            <text:p>診察費</text:p>
          </table:table-cell>
          <table:table-cell table:style-name="ce43" office:value-type="float" office:value="71440" calcext:value-type="float">
            <text:p><text:s/>71,440 </text:p>
          </table:table-cell>
          <table:table-cell table:style-name="ce43" office:value-type="float" office:value="18879530" calcext:value-type="float">
            <text:p><text:s/>18,879,530 </text:p>
          </table:table-cell>
          <table:table-cell table:style-name="ce43" office:value-type="float" office:value="82667" calcext:value-type="float">
            <text:p><text:s/>82,667 </text:p>
          </table:table-cell>
          <table:table-cell table:style-name="ce43" office:value-type="float" office:value="21946295" calcext:value-type="float">
            <text:p><text:s/>21,946,295 </text:p>
          </table:table-cell>
          <table:table-cell table:style-name="ce81" office:value-type="string" calcext:value-type="string">
            <text:p>Diagnosis Fees</text:p>
          </table:table-cell>
          <table:table-cell table:style-name="ce104" table:number-columns-repeated="1009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.K12]+[.K17]+[.K22]" office:value-type="float" office:value="1765126" calcext:value-type="float">
            <text:p><text:s/>1,765,126 </text:p>
          </table:table-cell>
          <table:table-cell table:style-name="ce43" table:formula="of:=[.E17]+[.E22]+[.L12]+[.L17]+[.L22]" office:value-type="float" office:value="99924856" calcext:value-type="float">
            <text:p><text:s/>99,924,856 </text:p>
          </table:table-cell>
          <table:table-cell table:style-name="ce43" table:formula="of:=[.F17]+[.F22]+[.M12]+[.M17]+[.M22]" office:value-type="float" office:value="1823319" calcext:value-type="float">
            <text:p><text:s/>1,823,319 </text:p>
          </table:table-cell>
          <table:table-cell table:style-name="ce43" table:formula="of:=[.G17]+[.G22]+[.N12]+[.N17]+[.N22]" office:value-type="float" office:value="102518614" calcext:value-type="float">
            <text:p><text:s/>102,518,614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04"/>
          <table:table-cell table:style-name="ce229" office:value-type="string" calcext:value-type="string">
            <text:p>藥事服務費</text:p>
          </table:table-cell>
          <table:table-cell table:style-name="ce43" office:value-type="float" office:value="58682" calcext:value-type="float">
            <text:p><text:s/>58,682 </text:p>
          </table:table-cell>
          <table:table-cell table:style-name="ce43" office:value-type="float" office:value="716085" calcext:value-type="float">
            <text:p><text:s/>716,085 </text:p>
          </table:table-cell>
          <table:table-cell table:style-name="ce43" office:value-type="float" office:value="68954" calcext:value-type="float">
            <text:p><text:s/>68,954 </text:p>
          </table:table-cell>
          <table:table-cell table:style-name="ce43" office:value-type="float" office:value="792714" calcext:value-type="float">
            <text:p><text:s/>792,714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04" table:number-columns-repeated="1009"/>
        </table:table-row>
        <table:table-row table:style-name="ro12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396905" calcext:value-type="float">
            <text:p><text:s/>1,396,905 </text:p>
          </table:table-cell>
          <table:table-cell table:style-name="ce42" table:formula="of:=SUM([.E14:.E17])" office:value-type="float" office:value="2336795546" calcext:value-type="float">
            <text:p><text:s/>2,336,795,546 </text:p>
          </table:table-cell>
          <table:table-cell table:style-name="ce42" office:value-type="float" office:value="1297133" calcext:value-type="float">
            <text:p><text:s/>1,297,133 </text:p>
          </table:table-cell>
          <table:table-cell table:style-name="ce42" table:formula="of:=SUM([.G14:.G17])" office:value-type="float" office:value="2261885752" calcext:value-type="float">
            <text:p><text:s/>2,261,885,752 </text:p>
          </table:table-cell>
          <table:table-cell table:style-name="ce83" office:value-type="string" calcext:value-type="string">
            <text:p>Hospitals</text:p>
          </table:table-cell>
          <table:table-cell table:style-name="ce10" office:value-type="string" calcext:value-type="string">
            <text:p>牙醫</text:p>
          </table:table-cell>
          <table:table-cell table:style-name="ce34"/>
          <table:table-cell table:style-name="ce42" office:value-type="float" office:value="62409" calcext:value-type="float">
            <text:p><text:s/>62,409 </text:p>
          </table:table-cell>
          <table:table-cell table:style-name="ce42" table:formula="of:=SUM([.L14:.L17])" office:value-type="float" office:value="56546338" calcext:value-type="float">
            <text:p><text:s/>56,546,338 </text:p>
          </table:table-cell>
          <table:table-cell table:style-name="ce42" office:value-type="float" office:value="44641" calcext:value-type="float">
            <text:p><text:s/>44,641 </text:p>
          </table:table-cell>
          <table:table-cell table:style-name="ce42" table:formula="of:=SUM([.N14:.N17])" office:value-type="float" office:value="37668876" calcext:value-type="float">
            <text:p><text:s/>37,668,876 </text:p>
          </table:table-cell>
          <table:table-cell table:style-name="ce83" office:value-type="string" calcext:value-type="string">
            <text:p>Dentistry</text:p>
          </table:table-cell>
          <table:table-cell table:number-columns-repeated="1009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1173353" calcext:value-type="float">
            <text:p><text:s/>1,173,353 </text:p>
          </table:table-cell>
          <table:table-cell table:style-name="ce43" office:value-type="float" office:value="1103231779" calcext:value-type="float">
            <text:p><text:s/>1,103,231,779 </text:p>
          </table:table-cell>
          <table:table-cell table:style-name="ce43" office:value-type="float" office:value="1084626" calcext:value-type="float">
            <text:p><text:s/>1,084,626 </text:p>
          </table:table-cell>
          <table:table-cell table:style-name="ce43" office:value-type="float" office:value="1040059236" calcext:value-type="float">
            <text:p><text:s/>1,040,059,236 </text:p>
          </table:table-cell>
          <table:table-cell table:style-name="ce81" office:value-type="string" calcext:value-type="string">
            <text:p>Drug Fees</text:p>
          </table:table-cell>
          <table:table-cell table:style-name="ce104"/>
          <table:table-cell table:style-name="ce229" office:value-type="string" calcext:value-type="string">
            <text:p>藥費</text:p>
          </table:table-cell>
          <table:table-cell table:style-name="ce43" office:value-type="float" office:value="9299" calcext:value-type="float">
            <text:p><text:s/>9,299 </text:p>
          </table:table-cell>
          <table:table-cell table:style-name="ce43" office:value-type="float" office:value="1087602" calcext:value-type="float">
            <text:p><text:s/>1,087,602 </text:p>
          </table:table-cell>
          <table:table-cell table:style-name="ce43" office:value-type="float" office:value="4615" calcext:value-type="float">
            <text:p><text:s/>4,615 </text:p>
          </table:table-cell>
          <table:table-cell table:style-name="ce43" office:value-type="float" office:value="802981" calcext:value-type="float">
            <text:p><text:s/>802,981 </text:p>
          </table:table-cell>
          <table:table-cell table:style-name="ce81" office:value-type="string" calcext:value-type="string">
            <text:p>Drug Fees</text:p>
          </table:table-cell>
          <table:table-cell table:style-name="ce104" table:number-columns-repeated="1009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538519" calcext:value-type="float">
            <text:p><text:s/>538,519 </text:p>
          </table:table-cell>
          <table:table-cell table:style-name="ce43" office:value-type="float" office:value="862262170" calcext:value-type="float">
            <text:p><text:s/>862,262,170 </text:p>
          </table:table-cell>
          <table:table-cell table:style-name="ce43" office:value-type="float" office:value="496110" calcext:value-type="float">
            <text:p><text:s/>496,110 </text:p>
          </table:table-cell>
          <table:table-cell table:style-name="ce43" office:value-type="float" office:value="874829471" calcext:value-type="float">
            <text:p><text:s/>874,829,471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4"/>
          <table:table-cell table:style-name="ce229" office:value-type="string" calcext:value-type="string">
            <text:p>診療及材料費</text:p>
          </table:table-cell>
          <table:table-cell table:style-name="ce43" office:value-type="float" office:value="59011" calcext:value-type="float">
            <text:p><text:s/>59,011 </text:p>
          </table:table-cell>
          <table:table-cell table:style-name="ce43" office:value-type="float" office:value="39013290" calcext:value-type="float">
            <text:p><text:s/>39,013,290 </text:p>
          </table:table-cell>
          <table:table-cell table:style-name="ce43" office:value-type="float" office:value="43054" calcext:value-type="float">
            <text:p><text:s/>43,054 </text:p>
          </table:table-cell>
          <table:table-cell table:style-name="ce43" office:value-type="float" office:value="25119242" calcext:value-type="float">
            <text:p><text:s/>25,119,242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4" table:number-columns-repeated="1009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1131154" calcext:value-type="float">
            <text:p><text:s/>1,131,154 </text:p>
          </table:table-cell>
          <table:table-cell table:style-name="ce43" office:value-type="float" office:value="299653332" calcext:value-type="float">
            <text:p><text:s/>299,653,332 </text:p>
          </table:table-cell>
          <table:table-cell table:style-name="ce43" office:value-type="float" office:value="1038095" calcext:value-type="float">
            <text:p><text:s/>1,038,095 </text:p>
          </table:table-cell>
          <table:table-cell table:style-name="ce43" office:value-type="float" office:value="281055031" calcext:value-type="float">
            <text:p><text:s/>281,055,031 </text:p>
          </table:table-cell>
          <table:table-cell table:style-name="ce81" office:value-type="string" calcext:value-type="string">
            <text:p>Diagnosis Fees</text:p>
          </table:table-cell>
          <table:table-cell table:style-name="ce104"/>
          <table:table-cell table:style-name="ce229" office:value-type="string" calcext:value-type="string">
            <text:p>診察費</text:p>
          </table:table-cell>
          <table:table-cell table:style-name="ce43" office:value-type="float" office:value="61515" calcext:value-type="float">
            <text:p><text:s/>61,515 </text:p>
          </table:table-cell>
          <table:table-cell table:style-name="ce43" office:value-type="float" office:value="15863064" calcext:value-type="float">
            <text:p><text:s/>15,863,064 </text:p>
          </table:table-cell>
          <table:table-cell table:style-name="ce43" office:value-type="float" office:value="44087" calcext:value-type="float">
            <text:p><text:s/>44,087 </text:p>
          </table:table-cell>
          <table:table-cell table:style-name="ce43" office:value-type="float" office:value="11353198" calcext:value-type="float">
            <text:p><text:s/>11,353,198 </text:p>
          </table:table-cell>
          <table:table-cell table:style-name="ce81" office:value-type="string" calcext:value-type="string">
            <text:p>Diagnosis Fees</text:p>
          </table:table-cell>
          <table:table-cell table:style-name="ce104" table:number-columns-repeated="1009"/>
        </table:table-row>
        <table:table-row table:style-name="ro12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1172896" calcext:value-type="float">
            <text:p><text:s/>1,172,896 </text:p>
          </table:table-cell>
          <table:table-cell table:style-name="ce43" office:value-type="float" office:value="71648265" calcext:value-type="float">
            <text:p><text:s/>71,648,265 </text:p>
          </table:table-cell>
          <table:table-cell table:style-name="ce43" office:value-type="float" office:value="1084206" calcext:value-type="float">
            <text:p><text:s/>1,084,206 </text:p>
          </table:table-cell>
          <table:table-cell table:style-name="ce43" office:value-type="float" office:value="65942014" calcext:value-type="float">
            <text:p><text:s/>65,942,014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04"/>
          <table:table-cell table:style-name="ce229" office:value-type="string" calcext:value-type="string">
            <text:p>藥事服務費</text:p>
          </table:table-cell>
          <table:table-cell table:style-name="ce43" office:value-type="float" office:value="9288" calcext:value-type="float">
            <text:p><text:s/>9,288 </text:p>
          </table:table-cell>
          <table:table-cell table:style-name="ce43" office:value-type="float" office:value="582382" calcext:value-type="float">
            <text:p><text:s/>582,382 </text:p>
          </table:table-cell>
          <table:table-cell table:style-name="ce43" office:value-type="float" office:value="4611" calcext:value-type="float">
            <text:p><text:s/>4,611 </text:p>
          </table:table-cell>
          <table:table-cell table:style-name="ce43" office:value-type="float" office:value="393455" calcext:value-type="float">
            <text:p><text:s/>393,455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04" table:number-columns-repeated="1009"/>
        </table:table-row>
        <table:table-row table:style-name="ro12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851499" calcext:value-type="float">
            <text:p><text:s/>851,499 </text:p>
          </table:table-cell>
          <table:table-cell table:style-name="ce42" table:formula="of:=SUM([.E19:.E22])" office:value-type="float" office:value="593786093" calcext:value-type="float">
            <text:p><text:s/>593,786,093 </text:p>
          </table:table-cell>
          <table:table-cell table:style-name="ce68" office:value-type="float" office:value="1087824" calcext:value-type="float">
            <text:p><text:s/>1,087,824 </text:p>
          </table:table-cell>
          <table:table-cell table:style-name="ce68" table:formula="of:=SUM([.G19:.G22])" office:value-type="float" office:value="749537325" calcext:value-type="float">
            <text:p><text:s/>749,537,325 </text:p>
          </table:table-cell>
          <table:table-cell table:style-name="ce83" office:value-type="string" calcext:value-type="string">
            <text:p>Physician Clinics </text:p>
          </table:table-cell>
          <table:table-cell table:style-name="ce10" office:value-type="string" calcext:value-type="string">
            <text:p>其他</text:p>
          </table:table-cell>
          <table:table-cell table:style-name="ce34"/>
          <table:table-cell table:style-name="ce42" office:value-type="float" office:value="31476" calcext:value-type="float">
            <text:p><text:s/>31,476 </text:p>
          </table:table-cell>
          <table:table-cell table:style-name="ce42" office:value-type="float" office:value="74969412" calcext:value-type="float">
            <text:p><text:s/>74,969,412 </text:p>
          </table:table-cell>
          <table:table-cell table:style-name="ce42" office:value-type="float" office:value="59918" calcext:value-type="float">
            <text:p><text:s/>59,918 </text:p>
          </table:table-cell>
          <table:table-cell table:style-name="ce42" office:value-type="float" office:value="136071241" calcext:value-type="float">
            <text:p><text:s/>136,071,241 </text:p>
          </table:table-cell>
          <table:table-cell table:style-name="ce83" office:value-type="string" calcext:value-type="string">
            <text:p>Others</text:p>
          </table:table-cell>
          <table:table-cell table:number-columns-repeated="1009"/>
        </table:table-row>
        <table:table-row table:style-name="ro12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545289" calcext:value-type="float">
            <text:p><text:s/>545,289 </text:p>
          </table:table-cell>
          <table:table-cell table:style-name="ce43" office:value-type="float" office:value="170619077" calcext:value-type="float">
            <text:p><text:s/>170,619,077 </text:p>
          </table:table-cell>
          <table:table-cell table:style-name="ce43" office:value-type="float" office:value="693932" calcext:value-type="float">
            <text:p><text:s/>693,932 </text:p>
          </table:table-cell>
          <table:table-cell table:style-name="ce43" office:value-type="float" office:value="209869591" calcext:value-type="float">
            <text:p><text:s/>209,869,591 </text:p>
          </table:table-cell>
          <table:table-cell table:style-name="ce81" office:value-type="string" calcext:value-type="string">
            <text:p>Drug Fees</text:p>
          </table:table-cell>
          <table:table-cell table:style-name="ce104"/>
          <table:table-cell table:style-name="ce229" office:value-type="string" calcext:value-type="string">
            <text:p>藥費</text:p>
          </table:table-cell>
          <table:table-cell table:style-name="ce43" office:value-type="float" office:value="523" calcext:value-type="float">
            <text:p><text:s/>523 </text:p>
          </table:table-cell>
          <table:table-cell table:style-name="ce43" office:value-type="float" office:value="887105" calcext:value-type="float">
            <text:p><text:s/>887,105 </text:p>
          </table:table-cell>
          <table:table-cell table:style-name="ce43" office:value-type="float" office:value="938" calcext:value-type="float">
            <text:p><text:s/>938 </text:p>
          </table:table-cell>
          <table:table-cell table:style-name="ce43" office:value-type="float" office:value="1642606" calcext:value-type="float">
            <text:p><text:s/>1,642,606 </text:p>
          </table:table-cell>
          <table:table-cell table:style-name="ce81" office:value-type="string" calcext:value-type="string">
            <text:p>Drug Fees</text:p>
          </table:table-cell>
          <table:table-cell table:style-name="ce104" table:number-columns-repeated="1009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49427" calcext:value-type="float">
            <text:p><text:s/>149,427 </text:p>
          </table:table-cell>
          <table:table-cell table:style-name="ce43" office:value-type="float" office:value="177742046" calcext:value-type="float">
            <text:p><text:s/>177,742,046 </text:p>
          </table:table-cell>
          <table:table-cell table:style-name="ce43" office:value-type="float" office:value="174838" calcext:value-type="float">
            <text:p><text:s/>174,838 </text:p>
          </table:table-cell>
          <table:table-cell table:style-name="ce43" office:value-type="float" office:value="221889584" calcext:value-type="float">
            <text:p><text:s/>221,889,584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4"/>
          <table:table-cell table:style-name="ce229" office:value-type="string" calcext:value-type="string">
            <text:p>診療及材料費</text:p>
          </table:table-cell>
          <table:table-cell table:style-name="ce43" office:value-type="float" office:value="31219" calcext:value-type="float">
            <text:p><text:s/>31,219 </text:p>
          </table:table-cell>
          <table:table-cell table:style-name="ce43" office:value-type="float" office:value="72801588" calcext:value-type="float">
            <text:p><text:s/>72,801,588 </text:p>
          </table:table-cell>
          <table:table-cell table:style-name="ce43" office:value-type="float" office:value="59519" calcext:value-type="float">
            <text:p><text:s/>59,519 </text:p>
          </table:table-cell>
          <table:table-cell table:style-name="ce43" office:value-type="float" office:value="132517408" calcext:value-type="float">
            <text:p><text:s/>132,517,408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4" table:number-columns-repeated="1009"/>
        </table:table-row>
        <table:table-row table:style-name="ro12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804913" calcext:value-type="float">
            <text:p><text:s/>804,913 </text:p>
          </table:table-cell>
          <table:table-cell table:style-name="ce43" office:value-type="float" office:value="218506024" calcext:value-type="float">
            <text:p><text:s/>218,506,024 </text:p>
          </table:table-cell>
          <table:table-cell table:style-name="ce43" office:value-type="float" office:value="1030765" calcext:value-type="float">
            <text:p><text:s/>1,030,765 </text:p>
          </table:table-cell>
          <table:table-cell table:style-name="ce43" office:value-type="float" office:value="282463896" calcext:value-type="float">
            <text:p><text:s/>282,463,896 </text:p>
          </table:table-cell>
          <table:table-cell table:style-name="ce81" office:value-type="string" calcext:value-type="string">
            <text:p>Diagnosis Fees</text:p>
          </table:table-cell>
          <table:table-cell table:style-name="ce104"/>
          <table:table-cell table:style-name="ce229" office:value-type="string" calcext:value-type="string">
            <text:p>診察費</text:p>
          </table:table-cell>
          <table:table-cell table:style-name="ce43" office:value-type="float" office:value="840" calcext:value-type="float">
            <text:p><text:s/>840 </text:p>
          </table:table-cell>
          <table:table-cell table:style-name="ce43" office:value-type="float" office:value="1190541" calcext:value-type="float">
            <text:p><text:s/>1,190,541 </text:p>
          </table:table-cell>
          <table:table-cell table:style-name="ce43" office:value-type="float" office:value="1159" calcext:value-type="float">
            <text:p><text:s/>1,159 </text:p>
          </table:table-cell>
          <table:table-cell table:style-name="ce43" office:value-type="float" office:value="1830550" calcext:value-type="float">
            <text:p><text:s/>1,830,550 </text:p>
          </table:table-cell>
          <table:table-cell table:style-name="ce81" office:value-type="string" calcext:value-type="string">
            <text:p>Diagnosis Fees</text:p>
          </table:table-cell>
          <table:table-cell table:style-name="ce104" table:number-columns-repeated="1009"/>
        </table:table-row>
        <table:table-row table:style-name="ro12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523439" calcext:value-type="float">
            <text:p><text:s/>523,439 </text:p>
          </table:table-cell>
          <table:table-cell table:style-name="ce48" office:value-type="float" office:value="26918946" calcext:value-type="float">
            <text:p><text:s/>26,918,946 </text:p>
          </table:table-cell>
          <table:table-cell table:style-name="ce48" office:value-type="float" office:value="664582" calcext:value-type="float">
            <text:p><text:s/>664,582 </text:p>
          </table:table-cell>
          <table:table-cell table:style-name="ce48" office:value-type="float" office:value="35314254" calcext:value-type="float">
            <text:p><text:s/>35,314,254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230"/>
          <table:table-cell table:style-name="ce230" office:value-type="string" calcext:value-type="string">
            <text:p>藥事服務費</text:p>
          </table:table-cell>
          <table:table-cell table:style-name="ce48" office:value-type="float" office:value="821" calcext:value-type="float">
            <text:p><text:s/>821 </text:p>
          </table:table-cell>
          <table:table-cell table:style-name="ce48" office:value-type="float" office:value="59178" calcext:value-type="float">
            <text:p><text:s/>59,178 </text:p>
          </table:table-cell>
          <table:table-cell table:style-name="ce48" office:value-type="float" office:value="966" calcext:value-type="float">
            <text:p><text:s/>966 </text:p>
          </table:table-cell>
          <table:table-cell table:style-name="ce48" office:value-type="float" office:value="76177" calcext:value-type="float">
            <text:p><text:s/>76,177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04" table:number-columns-repeated="1009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4-1'.$A$1" table:cell-range-address="$'表104-19'.$A$1:.$O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3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3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3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3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3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3">
      <style:page-layout-properties style:num-format="1" style:print-orientation="portrait" fo:margin-top="3.5cm" fo:margin-bottom="1cm" fo:margin-left="2cm" fo:margin-right="2cm" style:first-page-number="3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4">
      <style:page-layout-properties style:num-format="1" style:print-orientation="portrait" fo:margin-top="3.5cm" fo:margin-bottom="1cm" fo:margin-left="2cm" fo:margin-right="2cm" style:first-page-number="3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5">
      <style:page-layout-properties style:num-format="1" style:print-orientation="portrait" fo:margin-top="3.5cm" fo:margin-bottom="1cm" fo:margin-left="2cm" fo:margin-right="2cm" style:first-page-number="3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6">
      <style:page-layout-properties style:num-format="1" style:print-orientation="portrait" fo:margin-top="3.5cm" fo:margin-bottom="1cm" fo:margin-left="2cm" fo:margin-right="2cm" style:first-page-number="3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7">
      <style:page-layout-properties style:num-format="1" style:print-orientation="portrait" fo:margin-top="3.5cm" fo:margin-bottom="1cm" fo:margin-left="2cm" fo:margin-right="2cm" style:first-page-number="3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8">
      <style:page-layout-properties style:num-format="1" style:print-orientation="portrait" fo:margin-top="3.5cm" fo:margin-bottom="1cm" fo:margin-left="2cm" fo:margin-right="2cm" style:first-page-number="3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9">
      <style:page-layout-properties style:num-format="1" style:print-orientation="portrait" fo:margin-top="3.5cm" fo:margin-bottom="1cm" fo:margin-left="2cm" fo:margin-right="2cm" style:first-page-number="3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0">
      <style:page-layout-properties style:num-format="1" style:print-orientation="portrait" fo:margin-top="3.5cm" fo:margin-bottom="1cm" fo:margin-left="2cm" fo:margin-right="2cm" style:first-page-number="3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1">
      <style:page-layout-properties style:num-format="1" style:print-orientation="portrait" fo:margin-top="3.5cm" fo:margin-bottom="1cm" fo:margin-left="2cm" fo:margin-right="2cm" style:first-page-number="3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57:11.8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4-1" style:display-name="PageStyle_表104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2" style:display-name="PageStyle_表104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3" style:display-name="PageStyle_表104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4" style:display-name="PageStyle_表104-4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5" style:display-name="PageStyle_表104-5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6" style:display-name="PageStyle_表104-6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7" style:display-name="PageStyle_表104-7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8" style:display-name="PageStyle_表104-8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9" style:display-name="PageStyle_表104-9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0" style:display-name="PageStyle_表104-10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1" style:display-name="PageStyle_表104-11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2" style:display-name="PageStyle_表104-12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3" style:display-name="PageStyle_表104-13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4" style:display-name="PageStyle_表104-14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5" style:display-name="PageStyle_表104-15" style:page-layout-name="Mpm1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6" style:display-name="PageStyle_表104-16" style:page-layout-name="Mpm1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7" style:display-name="PageStyle_表104-17" style:page-layout-name="Mpm1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8" style:display-name="PageStyle_表104-18" style:page-layout-name="Mpm2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9" style:display-name="PageStyle_表104-19" style:page-layout-name="Mpm2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04、門診醫療費用明細－按性別及年齡別分</dc:title>
    <meta:keyword>全民健康保險、健保</meta:keyword>
    <meta:initial-creator>中央健康保險局</meta:initial-creator>
    <meta:creation-date>2001-06-11T18:59:35</meta:creation-date>
    <dc:date>2021-01-19T16:40:29.193000000</dc:date>
    <meta:print-date>2008-10-15T16:41:52</meta:print-date>
    <meta:generator>LibreOffice/6.4.7.2$Windows_X86_64 LibreOffice_project/639b8ac485750d5696d7590a72ef1b496725cfb5</meta:generator>
    <meta:editing-duration>PT42M22S</meta:editing-duration>
    <meta:editing-cycles>4</meta:editing-cycles>
    <meta:document-statistic meta:table-count="19" meta:cell-count="3354" meta:object-count="0"/>
  </office:meta>
</office:document-meta>
</file>