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DFKaiShu-SB-Estd-BF" svg:font-family="DFKaiShu-SB-Estd-BF" style:font-family-generic="roman" svg:panose-1="0 0 0 0 0 0 0 0 0 0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4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7" style:num-suffix="." style:num-format="1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4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7" style:num-suffix="." style:num-format="1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0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P8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4166in" fo:margin-left="0.7854in" fo:text-indent="-0.2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875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7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166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166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4166in" fo:margin-left="0.7854in" fo:text-indent="-0.2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48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4166in" fo:margin-left="0.8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4166in" fo:margin-left="0.8861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8861in" fo:text-indent="-0.3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4166in" fo:margin-left="0.8861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4166in" fo:margin-left="0.7854in" fo:text-indent="-0.2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縮排2" style:family="paragraph">
      <style:paragraph-properties style:snap-to-layout-grid="false" fo:line-height="0.4166in" fo:margin-left="1.0791in" fo:text-indent="-0.3888in">
        <style:tab-stops/>
      </style:paragraph-properties>
    </style:style>
    <style:style style:name="P64" style:parent-style-name="內文" style:family="paragraph">
      <style:paragraph-properties style:text-autospace="none" fo:line-height="0.4166in" fo:text-indent="0.4916in"/>
    </style:style>
    <style:style style:name="T6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line-height="0.4166in" fo:margin-left="1.0833in" fo:text-indent="-0.3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line-height="0.4166in" fo:margin-left="1.0833in" fo:text-indent="-0.3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本文縮排2" style:family="paragraph">
      <style:paragraph-properties style:snap-to-layout-grid="false" fo:line-height="0.4166in" fo:margin-left="1.083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4166in" fo:margin-left="0.9576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4166in" fo:margin-left="1.181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4166in" fo:margin-left="0.9576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4166in" fo:margin-left="0.9576in" fo:text-indent="-0.1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4166in" fo:margin-left="1.181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4166in" fo:margin-left="0.7854in" fo:text-indent="-0.2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bookmark-start text:name="_Toc35525049"/>(四)<text:span text:style-name="T4">醫院全民健康保險非住院診斷關聯群</text:span><text:span text:style-name="T5">(Tw-DRGs)</text:span><text:span text:style-name="T6">案件醫療費用審查注意事項</text:span><text:span text:style-name="T7">-</text:span>兒科<text:bookmark-end text:name="_Toc35525049"/></text:p>
      <text:p text:style-name="P8">1.通則：</text:p>
      <text:p text:style-name="P9">(1)病童之各項檢查及治療措施，需與其病情、診斷有相關性及必要性。</text:p>
      <text:p text:style-name="P10">(2)特殊之檢查項目：核磁共振、電腦斷層、心臟超音波、心導管、新生兒腦部超音波、各項內視鏡檢查、腦電波、肌電波等，應註明檢查目的，由具備各該項之專科醫師負責判讀，並附有其字跡清晰之中文正式署名之報告。偏遠地區除外。(106/1/1)</text:p>
      <text:p text:style-name="P11"><text:span text:style-name="T12">(3)對行使用第一線以外之抗生素、多種抗生素、或其他高價藥物，應附此次使用抗生素之過程病歷。但符合藥品給付規定10.2 Penicillins &amp; 10.3 Cephalosporins之使用適應症者不在此限。(100/1/1) (102/3/1)</text:span></text:p>
      <text:p text:style-name="P13"><text:span text:style-name="T14">(4)</text:span><text:span text:style-name="T15"><text:s/></text:span><text:span text:style-name="T16">類固醇藥物之使用應確為病人病情之所需，且應有詳實之病歷記載。類固醇鼻噴劑之開立，一個月以1~2瓶為原則。</text:span><text:span text:style-name="T17">(106/12/1)</text:span></text:p>
      <text:p text:style-name="P18">(5)維生素及鐵劑之糖漿製劑，應只限定於治療性使用(如：早產兒、缺鐵性貧血等)。(106/1/1)</text:p>
      <text:p text:style-name="P19">(6)針劑費用之計算視藥物種類及實際使用頻率申報。</text:p>
      <text:p text:style-name="P20">(7)兒科抗生素使用規定：(97/6/1)</text:p>
      <text:p text:style-name="P21"><text:span text:style-name="T22">甲</text:span><text:span text:style-name="T23">、</text:span><text:span text:style-name="T24">「凡經兒科醫師診斷為疑似細菌類感染症者，得使用抗生素，並應優先使用第一線抗生素。」</text:span></text:p>
      <text:p text:style-name="P25"><text:span text:style-name="T26">乙、刪除(100/1/1)</text:span></text:p>
      <text:soft-page-break/>
      <text:p text:style-name="P27">丙、刪除(100/1/1)</text:p>
      <text:p text:style-name="P28">丁、下列情況之一可使用第一線以外之抗生素：</text:p>
      <text:p text:style-name="P29">A、有明確的細菌培養報告，顯示此抗生素為有效，且無其他可取代者。</text:p>
      <text:p text:style-name="P30">B、病情確實嚴重者，免疫機能不全，或住於加護病房中，需加以述明。</text:p>
      <text:p text:style-name="P31">C、由其他醫療機構轉診至教學醫院，並經相關之感染專科醫師、或新生兒專科醫師(只限定使用於早產兒、及出生三個月內的新生兒)確認有必要使用者。</text:p>
      <text:p text:style-name="P32"><text:span text:style-name="T33">(8)兒科病患</text:span><text:span text:style-name="T34">可能</text:span><text:span text:style-name="T35">因病情變化等因素造成院所重覆給藥之</text:span><text:span text:style-name="T36">情形</text:span><text:span text:style-name="T37">，</text:span><text:span text:style-name="T38">請</text:span><text:span text:style-name="T39">審查醫藥專家</text:span><text:span text:style-name="T40">宜</text:span><text:span text:style-name="T41">依病歷記載內容</text:span><text:span text:style-name="T42">注意</text:span><text:span text:style-name="T43">重覆比例</text:span><text:span text:style-name="T44">是否過高</text:span><text:span text:style-name="T45">。(102/3/1)</text:span><text:span text:style-name="T46"><text:s/></text:span><text:span text:style-name="T47">(106/1/1)</text:span></text:p>
      <text:p text:style-name="P48">(9)嬰兒肚臍或臀部之塗藥，應含於護理費在內，不得申報小換藥十公分以下 (48011C)。</text:p>
      <text:p text:style-name="P49">(10)小兒科檢傷分類依衛生福利部公告修正之急診五級檢傷分類基準(詳附表九之一至九之四)。(106/01/01)</text:p>
      <text:p text:style-name="P50"><text:span text:style-name="T51">(11)</text:span><text:span text:style-name="T52"><text:s/></text:span><text:span text:style-name="T53">刪除。</text:span><text:span text:style-name="T54">(106/12/1)</text:span></text:p>
      <text:p text:style-name="P55"><text:span text:style-name="T56">(12)支氣管擴張劑、類固醇及化痰劑，經由Nebulizer給予的治療方式，須符合藥品給付規定相關規範。(100/1/1) (102/3/1)</text:span></text:p>
      <text:p text:style-name="P57">(13)使用O2 tent 或O2 hood時，二歲以下可每日申報一次氧氣濃度分析器(57014B)，且須附詳細病歷紀錄。二歲以上則調整氧氣濃度時，才可申報，而非常規每日申報。</text:p>
      <text:p text:style-name="P58"><text:span text:style-name="T59">(14)</text:span><text:span text:style-name="T60">刪除(</text:span><text:span text:style-name="T61">109/5/1</text:span><text:span text:style-name="T62">)</text:span><text:s/></text:p>
      <text:p text:style-name="P63"/>
      <text:p text:style-name="P64"><text:span text:style-name="T65">(15)</text:span><text:span text:style-name="T66"><text:s/>早產兒腦部超音波審查原則：</text:span><text:span text:style-name="T67">（104/1/1）</text:span></text:p>
      <text:p text:style-name="P68"><text:span text:style-name="T69">甲、出生體重小於等於1000 公克者可 於1、3、7、21~28 天、42~60 天執行五次。可依病患狀況調整，惟應將其適應症詳列於病歷中。</text:span><text:span text:style-name="T70">（104/1/1）</text:span></text:p>
      <text:p text:style-name="P71"><text:span text:style-name="T72">乙、出生體重1001~1500 公克者可於3、7、21~28 天、42~60 天執行三到四次。可依病患狀況調整，惟應將其適應症詳列於病歷中。</text:span><text:span text:style-name="T73">（104/1/1）</text:span></text:p>
      <text:p text:style-name="P74"><text:span text:style-name="T75">丙、出生體重1501~2000 公克者可於7、21~28 天執行兩次檢查。可依病患狀況調整，惟應將其適應症詳列於病歷中。</text:span><text:span text:style-name="T76">（104/1/1）</text:span></text:p>
      <text:p text:style-name="P77">2.門診部分：</text:p>
      <text:p text:style-name="P78">(1)有疑問者，得請調閱病歷參考。</text:p>
      <text:p text:style-name="P79">(2)各類注射針劑(尤其是：退燒劑、抗生素、類固醇、止吐劑)之使用應從嚴認定其適當性。且應以不能口服、或口服後仍不能達到預期效果時，方得為之。</text:p>
      <text:p text:style-name="P80">(3)經由nebulizer給予之治療方式，含支氣管擴張劑、類固醇及化痰劑，不應為例行處置，應有確實適應症，如緊急需求等病歷記錄。(106/1/1)</text:p>
      <text:p text:style-name="P81">3.急診部分：</text:p>
      <text:p text:style-name="P82">(1)兒科急診之定義，依相關規定認定之。</text:p>
      <text:p text:style-name="P83">(2)急診病童於急診處留置時間以二十四小時為限。如確因病情需要<text:soft-page-break/>而超過者，自第二天起以急診暫留床申報費用。為簡化作業手續，得與急診一併申報。</text:p>
      <text:p text:style-name="P84">4.住院部分：</text:p>
      <text:p text:style-name="P85">(1)凡住院病童(嬰)應注意審查其住院之必要性，及病房類別之適當性。</text:p>
      <text:p text:style-name="P86">(2)體重2000公克以下之嬰兒，需由具備小兒科專科之醫師負責其住院之醫療。</text:p>
      <text:p text:style-name="P87">(3)住兒科加護病房、或新生兒科加護病房之條件：</text:p>
      <text:p text:style-name="P88">甲、病情確實危急及嚴重者。</text:p>
      <text:p text:style-name="P89">乙、該醫療機構確實具有相關之加護醫療設備，及相關之專科醫師實際在負責該病童之醫療。</text:p>
      <text:p text:style-name="P90">丙、病情好轉後應即轉出，不宜在加護病房中住到出院。</text:p>
      <text:p text:style-name="P91">(4)甦醒器 (57009B)</text:p>
      <text:p text:style-name="P92">甲、AMBU bag不宜以57009B申報。</text:p>
      <text:p text:style-name="P93">乙、IMV併Resuitator(甦醒器)使用時，除IMV費用不得另行申報57009B(甦醒器)費用。</text:p>
      <text:p text:style-name="P94"><text:span text:style-name="T95">(5)體位引流postural drainage(47045C)如有肺部病變或痰液滯留者，且病情需要，一般病房每次住院限申報一次，但</text:span><text:span text:style-name="T96">加護病房或有</text:span><text:span text:style-name="T97">神經及心肺疾病者，每日至多申報四次</text:span><text:span text:style-name="T98">，不宜例行申報，</text:span><text:span text:style-name="T99">申報費用時應檢附病情及治療紀錄單。(97/5/1)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DFKaiShu-SB-Estd-BF" svg:font-family="DFKaiShu-SB-Estd-B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9LVL1" style:family="text">
      <style:text-properties fo:font-size="16pt" style:font-size-asian="16pt"/>
    </style:style>
    <style:style style:name="WW_CharLFO1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5" style:family="text">
      <style:text-properties fo:font-size="16pt" style:font-size-asian="16pt"/>
    </style:style>
    <style:style style:name="WW_CharLFO2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21LVL1" style:family="text">
      <style:text-properties fo:font-size="16pt" style:font-size-asian="16pt"/>
    </style:style>
    <style:style style:name="WW_CharLFO22LVL1" style:family="text">
      <style:text-properties style:text-line-through-type="none" fo:font-size="16pt" style:font-size-asian="16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4LVL2" style:family="text">
      <style:text-properties style:font-name="標楷體" style:font-name-asian="標楷體" fo:color="#000000"/>
    </style:style>
    <style:style style:name="WW_CharLFO34LVL3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4" style:family="text">
      <style:text-properties fo:font-size="12pt" style:font-size-asian="12pt"/>
    </style:style>
    <style:style style:name="WW_CharLFO38LVL1" style:family="text">
      <style:text-properties style:font-name-complex="Times New Roman"/>
    </style:style>
    <style:style style:name="WW_CharLFO40LVL2" style:family="text">
      <style:text-properties style:font-name="標楷體"/>
    </style:style>
    <style:style style:name="WW_CharLFO41LVL4" style:family="text">
      <style:text-properties style:font-name="Times New Roman" style:font-name-complex="Times New Roman"/>
    </style:style>
    <style:style style:name="WW_CharLFO44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46LVL1" style:family="text">
      <style:text-properties style:font-name="標楷體" style:font-name-asian="標楷體" fo:color="#000000"/>
    </style:style>
    <style:style style:name="WW_CharLFO49LVL1" style:family="text">
      <style:text-properties style:font-name-complex="Courier New"/>
    </style:style>
    <style:style style:name="WW_CharLFO52LVL1" style:family="text">
      <style:text-properties style:font-name="標楷體" style:font-name-asian="標楷體" fo:font-weight="normal" style:font-weight-asian="normal" style:text-line-through-type="none"/>
    </style:style>
    <style:style style:name="WW_CharLFO53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4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5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6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0LVL1" style:family="text">
      <style:text-properties style:text-underline-type="none"/>
    </style:style>
    <style:style style:name="WW_CharLFO64LVL1" style:family="text">
      <style:text-properties style:font-name="標楷體" style:font-name-asian="標楷體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4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7" style:num-suffix="." style:num-format="1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4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7" style:num-suffix="." style:num-format="1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18in" text:min-label-width="0.3333in" text:list-level-position-and-space-mode="label-alignment">
          <style:list-level-label-alignment text:label-followed-by="listtab" fo:margin-left="4.54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4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7" style:num-suffix="." style:num-format="1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8in" text:min-label-width="0.3333in" text:list-level-position-and-space-mode="label-alignment">
          <style:list-level-label-alignment text:label-followed-by="listtab" fo:margin-left="4.0701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40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meta:keyword>全民健康保險、健保</meta:keyword>
    <meta:initial-creator>中央健康保險局</meta:initial-creator>
    <dc:creator>呂淑汝</dc:creator>
    <meta:creation-date>2025-01-05T05:22:00Z</meta:creation-date>
    <dc:date>2025-01-05T05:22:00Z</dc:date>
    <meta:print-date>2020-04-06T05:2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3" meta:character-count="2027" meta:row-count="14" meta:non-whitespace-character-count="1728"/>
  </office:meta>
</office:document-meta>
</file>