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三層" style:master-page-name="MP0" style:family="paragraph">
      <style:paragraph-properties fo:break-before="page" fo:margin-left="0.4868in" fo:text-indent="-0.4868in">
        <style:tab-stops/>
      </style:paragraph-properties>
      <style:text-properties style:font-name="Times New Roman"/>
    </style:style>
    <style:style style:name="P4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472in" fo:margin-left="0.663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472in" fo:margin-left="0.663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663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472in" fo:margin-left="0.663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" style:parent-style-name="清單段落" style:family="paragraph">
      <style:paragraph-properties fo:line-height="0.3472in" fo:margin-left="0.663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6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7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9" style:parent-style-name="清單段落" style:family="paragraph">
      <style:paragraph-properties fo:line-height="0.3472in" fo:margin-left="0.663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3472in" fo:margin-left="0.663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2" style:parent-style-name="清單段落" style:family="paragraph">
      <style:paragraph-properties fo:line-height="0.3472in" fo:margin-left="0.6638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3472in" fo:margin-left="0.6638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3" style:parent-style-name="清單段落" style:family="paragraph">
      <style:paragraph-properties fo:line-height="0.3472in" fo:margin-left="0.663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472in" fo:margin-left="0.663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3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" style:parent-style-name="清單段落" style:family="paragraph">
      <style:paragraph-properties fo:line-height="0.3472in" fo:margin-left="0.663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break-before="page"/>
    </style:style>
    <style:style style:name="P80" style:parent-style-name="清單段落" style:family="paragraph">
      <style:paragraph-properties fo:line-height="0.3611in" fo:margin-left="0.66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清單段落" style:family="paragraph">
      <style:paragraph-properties fo:line-height="0.3611in" fo:margin-left="0.9708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0.3611in" fo:margin-left="0.9708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611in" fo:margin-left="1.1652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3611in" fo:margin-left="1.1652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3611in" fo:margin-left="0.9708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611in" fo:margin-left="0.9708in" fo:text-indent="-0.9722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3611in" fo:margin-left="0.9708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611in" fo:margin-left="0.9708in" fo:text-indent="-0.9722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break-before="page" fo:line-height="100%"/>
      <style:text-properties fo:hyphenate="true"/>
    </style:style>
    <style:style style:name="P99" style:parent-style-name="清單段落" style:family="paragraph">
      <style:paragraph-properties fo:margin-top="0.15in" fo:line-height="0.3611in" fo:margin-left="0.66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0" style:parent-style-name="清單段落" style:family="paragraph">
      <style:paragraph-properties fo:line-height="0.3611in" fo:margin-left="0.663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1" style:parent-style-name="清單段落" style:family="paragraph">
      <style:paragraph-properties fo:line-height="0.3611in" fo:margin-left="1.1652in" fo:text-indent="-1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family="paragraph">
      <style:paragraph-properties fo:line-height="0.3611in" fo:margin-left="1.1652in" fo:text-indent="-1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5" style:parent-style-name="清單段落" style:family="paragraph">
      <style:paragraph-properties fo:line-height="0.3611in" fo:margin-left="1.1652in" fo:text-indent="-1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6" style:parent-style-name="清單段落" style:family="paragraph">
      <style:paragraph-properties fo:line-height="0.3611in" fo:margin-left="0.9708in" fo:text-indent="-0.9722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清單段落" style:family="paragraph">
      <style:paragraph-properties fo:line-height="0.3611in" fo:margin-left="1.1652in" fo:text-indent="-1.166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" style:parent-style-name="清單段落" style:family="paragraph">
      <style:paragraph-properties fo:line-height="0.3611in" fo:margin-left="1.1652in" fo:text-indent="-1.166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5" style:parent-style-name="清單段落" style:family="paragraph">
      <style:paragraph-properties fo:line-height="0.3611in" fo:margin-left="0.6638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2" style:parent-style-name="清單段落" style:family="paragraph">
      <style:paragraph-properties fo:line-height="0.3611in" fo:margin-left="0.663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53" style:parent-style-name="清單段落" style:family="paragraph">
      <style:paragraph-properties fo:line-height="0.3611in" fo:margin-left="1.1652in" fo:text-indent="-1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54" style:parent-style-name="清單段落" style:family="paragraph">
      <style:paragraph-properties fo:line-height="0.3611in" fo:margin-left="1.1652in" fo:text-indent="-1.1666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3611in" fo:margin-left="1.1652in" fo:text-indent="-1.166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line-height="0.3611in" fo:margin-left="0.875in" fo:text-indent="-0.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611in" fo:margin-left="0.875in" fo:text-indent="-0.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611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fo:break-before="page" fo:line-height="100%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170" style:parent-style-name="內文" style:family="paragraph">
      <style:paragraph-properties fo:text-align="justify" fo:margin-top="0.15in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611in"/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611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611in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611in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611in" fo:margin-left="0.8736in" fo:text-indent="-0.87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fo:break-before="page" fo:line-height="100%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179" style:parent-style-name="內文" style:family="paragraph">
      <style:paragraph-properties fo:text-align="justify" fo:margin-top="0.15in" fo:line-height="0.3611in" fo:margin-left="0.4868in" fo:text-indent="-0.4868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justify" fo:line-height="0.3611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611in" fo:margin-left="0.8847in" fo:text-indent="-0.8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611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611in"/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611in"/>
      <style:text-properties style:font-name="Times New Roman" style:font-name-asian="標楷體" fo:font-size="14pt" style:font-size-asian="14pt" style:font-size-complex="14pt"/>
    </style:style>
    <style:style style:name="P187" style:parent-style-name="清單段落" style:family="paragraph">
      <style:paragraph-properties fo:margin-top="0in" fo:margin-bottom="0in" fo:line-height="0.3611in" fo:text-indent="-0.1583in"/>
      <style:text-properties style:font-name="Times New Roman" style:font-name-asian="標楷體" fo:font-size="14pt" style:font-size-asian="14pt" style:font-size-complex="14pt" fo:hyphenate="true"/>
    </style:style>
    <style:style style:name="P188" style:parent-style-name="清單段落" style:family="paragraph">
      <style:paragraph-properties fo:margin-top="0in" fo:margin-bottom="0in" fo:line-height="0.3611in" fo:text-indent="-0.15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89" style:parent-style-name="清單段落" style:family="paragraph">
      <style:paragraph-properties fo:margin-top="0in" fo:margin-bottom="0in" fo:line-height="0.3611in" fo:text-indent="-0.1583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90" style:parent-style-name="內文" style:family="paragraph">
      <style:paragraph-properties fo:widows="2" fo:orphans="2" fo:break-before="page" fo:line-height="100%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191" style:parent-style-name="內文" style:family="paragraph">
      <style:paragraph-properties fo:text-align="justify" style:line-height-at-leas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本文縮排3" style:family="paragraph">
      <style:paragraph-properties style:snap-to-layout-grid="false" fo:text-align="justify" fo:margin-bottom="0in" style:line-height-at-least="0.4166in" fo:margin-left="0.8861in" fo:text-indent="-0.8861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48604452"/><text:s/>(十四)醫院全民健康保險非住院診斷關聯群(Tw-DRGs)案件醫療費用審查注意事項-復健科<text:bookmark-end text:name="_Toc148604452"/></text:p>
      <text:p text:style-name="P4">1014復健科</text:p>
      <text:p text:style-name="P5">101401通則</text:p>
      <text:p text:style-name="P6"><text:span text:style-name="T7"><text:s text:c="2"/></text:span><text:span text:style-name="T8"><text:s text:c="2"/></text:span><text:span text:style-name="T9">101401010</text:span><text:span text:style-name="T10">門診復健同一療程</text:span></text:p>
      <text:p text:style-name="P11"><text:s text:c="2"/><text:s text:c="2"/>101401020復健治療檢送文件</text:p>
      <text:p text:style-name="P12"><text:s text:c="2"/><text:s text:c="2"/>101401032執行各類復健治療原則</text:p>
      <text:p text:style-name="P13"><text:span text:style-name="T14"><text:s text:c="2"/></text:span><text:span text:style-name="T15"><text:s text:c="2"/></text:span><text:span text:style-name="T16">101401040</text:span><text:span text:style-name="T17">執行</text:span><text:span text:style-name="T18">X<text:s/></text:span><text:span text:style-name="T19">光檢查之審查原則</text:span></text:p>
      <text:p text:style-name="P20"><text:span text:style-name="T21"><text:s text:c="2"/></text:span><text:span text:style-name="T22"><text:s text:c="2"/></text:span><text:span text:style-name="T23">101401050</text:span><text:span text:style-name="T24">釋出復健處方案件</text:span></text:p>
      <text:p text:style-name="P25"><text:span text:style-name="T26"><text:s text:c="2"/></text:span><text:span text:style-name="T27"><text:s text:c="2"/></text:span><text:span text:style-name="T28">101401060</text:span><text:span text:style-name="T29">復健處方案件會審</text:span></text:p>
      <text:p text:style-name="P30">101402復健檢查與治療</text:p>
      <text:p text:style-name="P31"><text:span text:style-name="T32"><text:s text:c="2"/></text:span><text:span text:style-name="T33"><text:s text:c="2"/></text:span><text:span text:style-name="T34">101402012</text:span><text:span text:style-name="T35">等速肌力檢查</text:span></text:p>
      <text:p text:style-name="P36"><text:s text:c="2"/><text:s text:c="2"/>101402022物理、職能與語言治療評估</text:p>
      <text:p text:style-name="P37"><text:s text:c="2"/><text:s text:c="2"/>101402030各項物理治療花費工時</text:p>
      <text:p text:style-name="P38"><text:s text:c="2"/><text:s text:c="2"/>101402040複雜治療項目</text:p>
      <text:p text:style-name="P39"><text:span text:style-name="T40"><text:s text:c="2"/></text:span><text:span text:style-name="T41">101402050</text:span><text:span text:style-name="T42">同一治療部位不得重</text:span><text:span text:style-name="T43">複</text:span><text:span text:style-name="T44">使用類別類似的儀器</text:span></text:p>
      <text:p text:style-name="P45"><text:s text:c="2"/><text:s text:c="2"/>101402062單項熱敷治療</text:p>
      <text:p text:style-name="P46"><text:span text:style-name="T47"><text:s text:c="2"/></text:span><text:span text:style-name="T48"><text:s text:c="2"/></text:span><text:span text:style-name="T49">101402072</text:span><text:span text:style-name="T50">紅外線及紫外線治療</text:span></text:p>
      <text:p text:style-name="P51">101403神經系統病變復健</text:p>
      <text:p text:style-name="P52"><text:span text:style-name="T53"><text:s text:c="2"/></text:span><text:span text:style-name="T54"><text:s text:c="2"/></text:span><text:span text:style-name="T55">101403012</text:span><text:span text:style-name="T56">抗痙攣阻斷術</text:span></text:p>
      <text:p text:style-name="P57"><text:span text:style-name="T58"><text:s text:c="2"/></text:span><text:span text:style-name="T59"><text:s text:c="2"/></text:span><text:span text:style-name="T60">101403020</text:span><text:span text:style-name="T61">足部糖尿病神經炎併嚴重感覺神經功能障礙者</text:span></text:p>
      <text:p text:style-name="P62">101404骨骼肌肉疾病復健</text:p>
      <text:p text:style-name="P63"><text:span text:style-name="T64"><text:s text:c="2"/></text:span><text:span text:style-name="T65"><text:s text:c="2"/></text:span><text:span text:style-name="T66">101404013</text:span><text:span text:style-name="T67">膝關節玻尿酸注射</text:span></text:p>
      <text:soft-page-break/>
      <text:p text:style-name="P68"><text:span text:style-name="T69"><text:s text:c="2"/></text:span><text:span text:style-name="T70"><text:s text:c="2"/></text:span><text:span text:style-name="T71">101404020</text:span><text:span text:style-name="T72">肌筋膜疼痛症侯群之激痛點注射</text:span></text:p>
      <text:p text:style-name="P73">101405輔具與義肢</text:p>
      <text:p text:style-name="P74"><text:span text:style-name="T75"><text:s text:c="2"/></text:span><text:span text:style-name="T76"><text:s text:c="2"/></text:span><text:span text:style-name="T77">101405012</text:span><text:span text:style-name="T78">副木治療費與材料費</text:span></text:p>
      <text:p text:style-name="P79"/>
      <text:soft-page-break/>
      <text:p text:style-name="P80">101401通則</text:p>
      <text:p text:style-name="P81">101401010門診復健治療依病情需要核實申報，且每療程以不超過六次為原則；若有醫療上的需求，病人在療程未結束前經醫師評估開立新療程，需於病歷詳實記載，惟療程期間不得重疊。(102/3/1)(106/10/1)</text:p>
      <text:p text:style-name="P82">101401020復健治療檢送文件</text:p>
      <text:p text:style-name="P83">101401020-01對診斷不明確之處方，或病歷紀錄過於簡略，宜從嚴審查；無法判定治療之必要性時，得不予給付或予以簡單治療項目給付。</text:p>
      <text:p text:style-name="P84">101401020-02申報復健治療時，應附醫師處方、實際治療日期，明確診斷，相關病歷摘要影本及復健治療記錄卡。(已排定時間而病患未接受治療，不得申報費用)。</text:p>
      <text:p text:style-name="P85">101401032物理治療、職能治療、語言治療等各類復健治療，應視病情輕重施行之，每日各限申報1次。</text:p>
      <text:p text:style-name="P86"><text:span text:style-name="T87">101401040</text:span><text:span text:style-name="T88">執行</text:span><text:span text:style-name="T89">X<text:s/></text:span><text:span text:style-name="T90">光檢查之審查原則，對於病歷記載未經詳細理學檢查，不得逕行做</text:span><text:span text:style-name="T91"><text:s/>X<text:s/></text:span><text:span text:style-name="T92">光檢查。</text:span><text:span text:style-name="T93">(106/10/1)</text:span></text:p>
      <text:p text:style-name="P94">101401050凡釋出之復健處方案件，應於病歷上明確記載「復健處方釋出及治療計畫(應包含治療適應症、治療項目、治療期間及預期成效)」，病人回診時需詳細評估治療後病情變化，抽樣審查時需檢附該病人之病歷影本，復健相關治療所需配合釋出處方之院所抽審案件，同步檢附復健治療相關紀錄(含治療成效)影本送審。(98/3/1) (106/10/1)</text:p>
      <text:p text:style-name="P95"><text:span text:style-name="T96">101401060</text:span><text:span text:style-name="T97">審查案件中，有復健處方者，應交由復健科專科醫師會審。</text:span></text:p>
      <text:p text:style-name="P98"/>
      <text:soft-page-break/>
      <text:p text:style-name="P99">101402復健檢查與治療</text:p>
      <text:p text:style-name="P100">101402012等速肌力檢查(41006B)</text:p>
      <text:p text:style-name="P101"><text:span text:style-name="T102">101402012-01</text:span><text:span text:style-name="T103">同一病</text:span><text:span text:style-name="T104">人治療期間，一個月限申報</text:span><text:span text:style-name="T105">1</text:span><text:span text:style-name="T106">次，同一治療期間，至多申報</text:span><text:span text:style-name="T107">3</text:span><text:span text:style-name="T108">次。</text:span><text:span text:style-name="T109">(</text:span><text:span text:style-name="T110">本條文自</text:span><text:span text:style-name="T111">112</text:span><text:span text:style-name="T112">年</text:span><text:span text:style-name="T113">7</text:span><text:span text:style-name="T114">月</text:span><text:span text:style-name="T115">1</text:span><text:span text:style-name="T116">日移列支付標準，爰自</text:span><text:span text:style-name="T117">114</text:span><text:span text:style-name="T118">年</text:span><text:span text:style-name="T119">7</text:span><text:span text:style-name="T120">月</text:span><text:span text:style-name="T121">1</text:span><text:span text:style-name="T122">日刪除</text:span><text:span text:style-name="T123">)</text:span></text:p>
      <text:p text:style-name="P124">101402012-02進行兩側性評估時，若兩側皆有病變時各依支付點數計算，僅一側有病變時，則患側依支付點數計算，另一側依支付點數一半計算。</text:p>
      <text:p text:style-name="P125">101402012-03送審時應檢附報告。</text:p>
      <text:p text:style-name="P126"><text:span text:style-name="T127">101402022</text:span><text:span text:style-name="T128">物理治療評估</text:span><text:span text:style-name="T129">(42016C)</text:span><text:span text:style-name="T130">、職能治療評估</text:span><text:span text:style-name="T131">(43026C)</text:span><text:span text:style-name="T132">、語言治療評估</text:span><text:span text:style-name="T133">(44010C)</text:span><text:span text:style-name="T134">(106/10/1)</text:span></text:p>
      <text:p text:style-name="P135"><text:span text:style-name="T136">101402022-01</text:span><text:span text:style-name="T137">復健專科醫師或相關治療師依據專業知識及醫師之診斷，瞭解受檢測者功能狀態，從而判定其意義與預後，以擬定或修正治療計畫。</text:span></text:p>
      <text:p text:style-name="P138"><text:span text:style-name="T139">101402022-02</text:span><text:span text:style-name="T140">物理治療評估、職能治療評估、語言治療評估之申報以重大複雜疾病為原則</text:span><text:span text:style-name="T141">(</text:span><text:span text:style-name="T142">如中風、腦創傷、脊髓損傷等</text:span><text:span text:style-name="T143">)</text:span><text:span text:style-name="T144">，輕症及慢性病症不得申報。</text:span></text:p>
      <text:p text:style-name="P145"><text:span text:style-name="T146">101402030</text:span><text:span text:style-name="T147">有關「各項物理治療花費工時」</text:span><text:span text:style-name="T148">(</text:span><text:span text:style-name="T149">詳附表十五</text:span><text:span text:style-name="T150">)<text:s/></text:span><text:span text:style-name="T151">，供審查參考。</text:span></text:p>
      <text:p text:style-name="P152">101402040複雜治療項目</text:p>
      <text:p text:style-name="P153">101402040-01以積極復健期之病人為原則，病歷中應註明發病日期，以作為積極治療期間之佐證。(97/5/1)</text:p>
      <text:p text:style-name="P154"><text:span text:style-name="T155">101402040-02</text:span><text:span text:style-name="T156">病人如病情需要，仍有積極功能性復健需求者，病歷應詳實記載其必要性。</text:span><text:span text:style-name="T157">(106/10/1)</text:span></text:p>
      <text:p text:style-name="P158"><text:span text:style-name="T159">101402040-03</text:span><text:span text:style-name="T160">超過積極治療期</text:span><text:span text:style-name="T161">(</text:span><text:span text:style-name="T162">詳附表十六</text:span><text:span text:style-name="T163">)</text:span><text:span text:style-name="T164">，不宜申報複雜治療項目。</text:span><text:soft-page-break/><text:span text:style-name="T165">(106/10/1)</text:span></text:p>
      <text:p text:style-name="P166">101402050同一治療部位不得重複使用類別類似的儀器。(如紅外線與熱敷同時使用) (詳附表十三)(102/3/1)</text:p>
      <text:p text:style-name="P167">101402062僅使用熱敷單項治療應以「熱敷或冷(冰)敷(47039C)」申報，不得以「簡單治療--簡單」(42002B、42003C、42005B、42006C)申報。</text:p>
      <text:p text:style-name="P168">101402072復健治療，使用紅外線及紫外線治療時，不得以「光化治療(51018C)」或「光線治療<text:s/>(包括太陽光、紫外線、紅外線，51019C)」申報。(102/3/1)<text:s/>(109/5/1)</text:p>
      <text:p text:style-name="P169"/>
      <text:soft-page-break/>
      <text:p text:style-name="P170">101403神經系統病變復健</text:p>
      <text:p text:style-name="P171">101403012抗痙攣阻斷術(41005C)(106/10/1)</text:p>
      <text:p text:style-name="P172">101403012-01使用的藥物可以是酚(phenol)或是肉毒桿菌毒素，第一塊肌肉依支付點數申報，第二塊肌肉以後依支付點數之一半計算。</text:p>
      <text:p text:style-name="P173">101403012-02同一病人同一治療部位至多四個月申報1次。</text:p>
      <text:p text:style-name="P174">101403012-03使用肉毒桿菌毒素者，送審時應附治療計畫書與治療紀錄。</text:p>
      <text:p text:style-name="P175"><text:span text:style-name="T176">101403020</text:span><text:span text:style-name="T177">足部糖尿病神經炎併嚴重感覺神經功能障礙者，不宜使用紅外線治療。</text:span></text:p>
      <text:p text:style-name="P178"/>
      <text:soft-page-break/>
      <text:p text:style-name="P179"><text:span text:style-name="T180">101404</text:span><text:span text:style-name="T181">骨關節肌肉疾病復健</text:span></text:p>
      <text:p text:style-name="P182">101404013對於接受膝關節玻尿酸注射之病人，依全民健康保險藥物給付項目及支付標準之特殊特材給付規定，於注射期間不得使用NSAID鎮痛消炎藥、類固醇注射劑及置換人工膝關節，亦不可同時申報膝關節復健治療之費用。(101/2/1)(102/3/1) (106/10/1)</text:p>
      <text:p text:style-name="P183">101404020肌筋膜疼痛症侯群(myofascial pain syndrome)之激痛點注射(106/10/1)</text:p>
      <text:p text:style-name="P184">101404020-01每次門診注射以三點為限(三點以上以三點計算)，每週至多注射1次，每一療程以3週為原則。</text:p>
      <text:p text:style-name="P185">101404020-02每療程間隔至少2個月。</text:p>
      <text:p text:style-name="P186">101404020-03送審時須檢附病歷資料，並敘明下列項目：</text:p>
      <text:list text:style-name="LFO40" text:continue-numbering="true">
        <text:list-item>
          <text:p text:style-name="P187">激痛點注射(Trigger Point Inj)。</text:p>
        </text:list-item>
        <text:list-item>
          <text:p text:style-name="P188">病人曾接受哪些相關的治療方法(如藥物、物理治療等)。</text:p>
        </text:list-item>
        <text:list-item>
          <text:p text:style-name="P189">接受注射之肌肉名稱。</text:p>
        </text:list-item>
      </text:list>
      <text:p text:style-name="P190"/>
      <text:soft-page-break/>
      <text:p text:style-name="P191">101405輔具與義肢</text:p>
      <text:p text:style-name="P192"><text:span text:style-name="T193">101405012<text:s/></text:span><text:span text:style-name="T194">副木治療費與材料費</text:span><text:span text:style-name="T195">(43010C</text:span><text:span text:style-name="T196">至</text:span><text:span text:style-name="T197">43023C)</text:span><text:span text:style-name="T198">之申報限醫療院所之自製產品方可申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text-line-through-type="none" fo:font-size="16pt" style:font-size-asian="16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="Times New Roman" style:font-name-asian="標楷體" style:font-name-complex="Times New Roman" fo:color="#000000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4" style:family="text">
      <style:text-properties fo:font-size="12pt" style:font-size-asian="12pt"/>
    </style:style>
    <style:style style:name="WW_CharLFO30LVL1" style:family="text">
      <style:text-properties style:font-name-complex="Times New Roman"/>
    </style:style>
    <style:style style:name="WW_CharLFO32LVL2" style:family="text">
      <style:text-properties style:font-name="標楷體"/>
    </style:style>
    <style:style style:name="WW_CharLFO33LVL4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6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38LVL1" style:family="text">
      <style:text-properties style:font-name="標楷體" style:font-name-asian="標楷體" fo:color="#000000"/>
    </style:style>
    <style:style style:name="WW_CharLFO41LVL1" style:family="text">
      <style:text-properties style:font-name-complex="Courier New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9LVL1" style:family="text">
      <style:text-properties style:text-underline-type="none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55LVL1" style:family="text">
      <style:text-properties style:font-name="Calibri" style:font-name-asian="新細明體" style:use-window-font-color="true"/>
    </style:style>
    <style:style style:name="WW_CharLFO56LVL1" style:family="text">
      <style:text-properties style:font-name="Calibri" style:font-name-asian="新細明體" style:use-window-font-color="tru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8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complex="Times New Roman" style:use-window-font-color="true"/>
    </style:style>
    <style:style style:name="WW_CharLFO62LVL1" style:family="text">
      <style:text-properties style:font-name-complex="Times New Roman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68LVL1" style:family="text">
      <style:text-properties style:font-name-asian="新細明體"/>
    </style:style>
    <style:style style:name="WW_CharLFO69LVL1" style:family="text">
      <style:text-properties style:use-window-font-color="true" style:text-underline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style:use-window-font-color="true" style:text-underline-type="none"/>
    </style:style>
    <style:style style:name="WW_CharLFO7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5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審查依據及一般原則－99.07.01生效(99.06.01更新)</dc:title>
    <meta:keyword>全民健康保險、健保</meta:keyword>
    <meta:initial-creator>中央健康保險局</meta:initial-creator>
    <dc:creator>呂淑汝</dc:creator>
    <meta:creation-date>2025-01-05T05:40:00Z</meta:creation-date>
    <dc:date>2025-01-05T05:40:00Z</dc:date>
    <meta:print-date>2023-10-20T06:31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406" meta:character-count="2717" meta:row-count="19" meta:non-whitespace-character-count="2316"/>
  </office:meta>
</office:document-meta>
</file>