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三層" style:master-page-name="MP0" style:family="paragraph">
      <style:paragraph-properties fo:break-before="page"/>
      <style:text-properties style:font-name="Times New Roman"/>
    </style:style>
    <style:style style:name="P4" style:parent-style-name="本文縮排3" style:family="paragraph">
      <style:paragraph-properties fo:text-align="justify" fo:line-height="0.4166in" fo:margin-left="0.5909in" fo:text-indent="-0.4243in">
        <style:tab-stops/>
      </style:paragraph-properties>
      <style:text-properties style:font-name="Times New Roman" style:font-name-asian="標楷體" style:letter-kerning="true" fo:font-size="14pt" style:font-size-asian="14pt"/>
    </style:style>
    <style:style style:name="P5" style:parent-style-name="本文縮排3" style:family="paragraph">
      <style:paragraph-properties fo:text-align="justify" fo:line-height="0.4166in" fo:margin-left="0.5555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4pt"/>
    </style:style>
    <style:style style:name="P6" style:parent-style-name="本文縮排2" style:family="paragraph">
      <style:paragraph-properties fo:text-align="justify" fo:line-height="0.4166in" fo:margin-left="0.8861in" fo:text-indent="-0.1812in">
        <style:tab-stops>
          <style:tab-stop style:type="left" style:position="-0.26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本文縮排2" style:family="paragraph">
      <style:paragraph-properties fo:text-align="justify" fo:line-height="0.4166in" fo:margin-left="0.8993in" fo:text-indent="-0.1944in">
        <style:tab-stops>
          <style:tab-stop style:type="left" style:position="-0.2743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15" style:parent-style-name="本文縮排2" style:family="paragraph">
      <style:paragraph-properties fo:text-align="justify" fo:line-height="0.4166in" fo:margin-left="0.8993in" fo:text-indent="-0.1944in">
        <style:tab-stops>
          <style:tab-stop style:type="left" style:position="-0.274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本文縮排2" style:family="paragraph">
      <style:paragraph-properties fo:text-align="justify" fo:line-height="0.4166in" fo:margin-left="0.8861in" fo:text-indent="0.0013in">
        <style:tab-stops>
          <style:tab-stop style:type="left" style:position="-0.26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本文縮排2" style:family="paragraph">
      <style:paragraph-properties fo:text-align="justify" fo:line-height="0.4166in" fo:margin-left="1.1812in" fo:text-indent="-0.2937in">
        <style:tab-stops>
          <style:tab-stop style:type="left" style:position="-0.5562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" style:parent-style-name="本文縮排2" style:family="paragraph">
      <style:paragraph-properties fo:text-align="justify" fo:line-height="0.4166in" fo:margin-left="1.1812in" fo:text-indent="-0.2937in">
        <style:tab-stops>
          <style:tab-stop style:type="left" style:position="-0.556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本文縮排2" style:family="paragraph">
      <style:paragraph-properties fo:text-align="justify" fo:line-height="0.4166in" fo:margin-left="0.8993in" fo:text-indent="-0.1944in">
        <style:tab-stops>
          <style:tab-stop style:type="left" style:position="-0.274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本文縮排2" style:family="paragraph">
      <style:paragraph-properties fo:text-align="justify" fo:line-height="0.4166in" fo:margin-left="0.8993in" fo:text-indent="-0.1944in">
        <style:tab-stops>
          <style:tab-stop style:type="left" style:position="-0.2743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size-complex="16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本文縮排2" style:family="paragraph">
      <style:paragraph-properties fo:text-align="justify" fo:line-height="0.4166in" fo:margin-left="0.8993in" fo:text-indent="-0.1944in">
        <style:tab-stops>
          <style:tab-stop style:type="left" style:position="-0.2743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本文縮排3" style:family="paragraph">
      <style:paragraph-properties fo:text-align="justify" fo:line-height="0.4166in" fo:margin-left="0.5555in" fo:text-indent="-0.3888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5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5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本文縮排3" style:family="paragraph">
      <style:paragraph-properties style:snap-to-layout-grid="false" fo:text-align="justify" fo:line-height="0.4166in" fo:margin-left="0.5555in" fo:text-indent="-0.3888in">
        <style:tab-stops/>
      </style:paragraph-properties>
      <style:text-properties style:font-name="Times New Roman" style:font-name-asian="標楷體" style:letter-kerning="true" fo:font-size="14pt" style:font-size-asian="14pt"/>
    </style:style>
    <style:style style:name="P61" style:parent-style-name="本文縮排3" style:family="paragraph">
      <style:paragraph-properties style:snap-to-layout-grid="false" fo:text-align="justify" fo:line-height="0.4166in" fo:margin-left="0.5555in" fo:text-indent="-0.3888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6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6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本文縮排3" style:family="paragraph">
      <style:paragraph-properties style:snap-to-layout-grid="false" fo:text-align="justify" fo:line-height="0.4166in" fo:margin-left="0.5909in" fo:text-indent="-0.4243in">
        <style:tab-stops/>
      </style:paragraph-properties>
      <style:text-properties style:font-name="Times New Roman" style:font-name-asian="標楷體" style:letter-kerning="true" fo:font-size="14pt" style:font-size-asian="14pt"/>
    </style:style>
    <style:style style:name="P68" style:parent-style-name="本文縮排3" style:family="paragraph">
      <style:paragraph-properties style:snap-to-layout-grid="false" fo:text-align="justify" fo:line-height="0.4166in" fo:margin-left="0.5902in" fo:text-indent="-0.42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7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7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本文縮排3" style:family="paragraph">
      <style:paragraph-properties style:snap-to-layout-grid="false" fo:text-align="justify" fo:line-height="0.4166in" fo:margin-left="0.5909in" fo:text-indent="-0.4243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8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8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9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92" style:parent-style-name="本文縮排3" style:family="paragraph">
      <style:paragraph-properties style:snap-to-layout-grid="false" fo:text-align="justify" fo:line-height="0.4166in" fo:margin-left="0.5555in" fo:text-indent="-0.3888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4166in" fo:margin-left="0.75in">
        <style:tab-stops/>
      </style:paragraph-properties>
      <style:text-properties style:font-name="Times New Roman" style:font-name-asian="標楷體" style:letter-kerning="true" fo:font-size="14pt" style:font-size-asian="14pt"/>
    </style:style>
    <style:style style:name="P94" style:parent-style-name="內文" style:family="paragraph">
      <style:paragraph-properties style:snap-to-layout-grid="false" fo:text-align="justify" fo:line-height="0.4166in" fo:margin-left="1.2625in" fo:text-indent="-0.3208in">
        <style:tab-stops/>
      </style:paragraph-properties>
      <style:text-properties style:font-name="Times New Roman" style:font-name-asian="標楷體" style:letter-kerning="true" fo:font-size="14pt" style:font-size-asian="14pt"/>
    </style:style>
    <style:style style:name="P95" style:parent-style-name="內文" style:family="paragraph">
      <style:paragraph-properties style:snap-to-layout-grid="false" fo:text-align="justify" fo:line-height="0.4166in" fo:margin-left="1.2625in" fo:text-indent="-0.320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0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0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style:snap-to-layout-grid="false" fo:text-align="justify" fo:line-height="0.4166in" fo:margin-left="1.2625in" fo:text-indent="-0.3208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1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0.4166in" fo:margin-left="0.9444in" fo:text-indent="-0.194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2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3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3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3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3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line-height="0.4166in" fo:margin-left="0.9444in" fo:text-indent="-0.1944in">
        <style:tab-stops/>
      </style:paragraph-properties>
      <style:text-properties style:font-name="Times New Roman" style:font-name-asian="標楷體" style:letter-kerning="true" fo:font-size="14pt" style:font-size-asian="14pt"/>
    </style:style>
    <style:style style:name="P138" style:parent-style-name="內文" style:family="paragraph">
      <style:paragraph-properties style:snap-to-layout-grid="false" fo:text-align="justify" fo:line-height="0.4166in" fo:margin-left="0.9409in" fo:text-indent="-0.19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8" style:parent-style-name="本文縮排3" style:family="paragraph">
      <style:paragraph-properties style:snap-to-layout-grid="false" fo:text-align="justify" fo:line-height="0.4166in" fo:margin-left="0.5909in" fo:text-indent="-0.4243in">
        <style:tab-stops/>
      </style:paragraph-properties>
      <style:text-properties style:font-name="Times New Roman" style:font-name-asian="標楷體" fo:font-size="14pt" style:font-size-asian="14pt"/>
    </style:style>
    <style:style style:name="P169" style:parent-style-name="本文縮排3" style:family="paragraph">
      <style:paragraph-properties style:snap-to-layout-grid="false" fo:text-align="justify" fo:line-height="0.4166in" fo:margin-left="0.7875in" fo:text-indent="-0.6208in">
        <style:tab-stops/>
      </style:paragraph-properties>
      <style:text-properties style:font-name="Times New Roman" style:font-name-asian="標楷體" fo:font-size="14pt" style:font-size-asian="14pt"/>
    </style:style>
    <style:style style:name="P170" style:parent-style-name="本文縮排3" style:family="paragraph">
      <style:paragraph-properties style:snap-to-layout-grid="false" fo:text-align="justify" fo:line-height="0.4166in" fo:margin-left="0.75in" fo:text-indent="-0.5833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7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7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7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P182" style:parent-style-name="本文縮排3" style:family="paragraph">
      <style:paragraph-properties style:snap-to-layout-grid="false" fo:text-align="justify" fo:line-height="0.4166in" fo:margin-left="0.75in" fo:text-indent="-0.5833in">
        <style:tab-stops/>
      </style:paragraph-properties>
      <style:text-properties style:font-name="Times New Roman"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justify" fo:line-height="0.4166in" fo:margin-left="0.9729in" fo:text-indent="-0.1944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8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9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9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9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9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9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19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line-height="0.4166in" fo:margin-left="0.9729in" fo:text-indent="-0.1944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0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0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0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P213" style:parent-style-name="本文縮排3" style:family="paragraph">
      <style:paragraph-properties style:snap-to-layout-grid="false" fo:text-align="justify" fo:line-height="0.4166in" fo:margin-left="0.7875in" fo:text-indent="-0.6208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1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2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2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2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2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P228" style:parent-style-name="本文縮排3" style:family="paragraph">
      <style:paragraph-properties style:snap-to-layout-grid="false" fo:text-align="justify" fo:line-height="0.4166in" fo:margin-left="0.9444in" fo:text-indent="-0.7777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3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3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3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P234" style:parent-style-name="本文縮排3" style:family="paragraph">
      <style:paragraph-properties style:snap-to-layout-grid="false" fo:text-align="justify" fo:line-height="0.4166in" fo:margin-left="0.7875in" fo:text-indent="-0.6222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3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3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3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P240" style:parent-style-name="本文縮排3" style:family="paragraph">
      <style:paragraph-properties style:snap-to-layout-grid="false" fo:text-align="justify" fo:line-height="0.4166in" fo:margin-left="0.7875in" fo:text-indent="-0.622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4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4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7" style:parent-style-name="本文縮排3" style:family="paragraph">
      <style:paragraph-properties style:snap-to-layout-grid="false" fo:text-align="justify" fo:line-height="0.4166in" fo:margin-left="0.7486in" fo:text-indent="-0.5833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4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5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5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P255" style:parent-style-name="本文縮排3" style:family="paragraph">
      <style:paragraph-properties style:snap-to-layout-grid="false" fo:text-align="justify" fo:line-height="0.4166in" fo:margin-left="0.7486in" fo:text-indent="-0.5833in">
        <style:tab-stops/>
      </style:paragraph-properties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P261" style:parent-style-name="本文縮排2" style:family="paragraph">
      <style:paragraph-properties style:snap-to-layout-grid="false" fo:text-align="justify" fo:line-height="0.4166in" fo:margin-left="0.7777in" fo:text-indent="-0.1944in">
        <style:tab-stops>
          <style:tab-stop style:type="left" style:position="-0.1527in"/>
        </style:tab-stops>
      </style:paragraph-properties>
    </style:style>
    <style:style style:name="T26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5" style:parent-style-name="本文縮排2" style:family="paragraph">
      <style:paragraph-properties style:snap-to-layout-grid="false" fo:text-align="justify" fo:line-height="0.4166in" fo:margin-left="0.7777in" fo:text-indent="-0.1944in">
        <style:tab-stops>
          <style:tab-stop style:type="left" style:position="-0.1527in"/>
        </style:tab-stops>
      </style:paragraph-properties>
    </style:style>
    <style:style style:name="T26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6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3" style:parent-style-name="本文縮排3" style:family="paragraph">
      <style:paragraph-properties style:snap-to-layout-grid="false" fo:text-align="justify" fo:line-height="0.4166in" fo:margin-left="0.5243in" fo:text-indent="-0.2743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8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8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8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88" style:parent-style-name="預設段落字型" style:family="text">
      <style:text-properties style:font-name="Times New Roman" style:font-name-asian="標楷體" fo:font-size="14pt" style:font-size-asian="14pt"/>
    </style:style>
    <style:style style:name="P289" style:parent-style-name="本文縮排3" style:family="paragraph">
      <style:paragraph-properties style:snap-to-layout-grid="false" fo:text-align="justify" fo:line-height="0.4166in" fo:margin-left="0.9437in" fo:text-indent="-0.6805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9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9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9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94" style:parent-style-name="預設段落字型" style:family="text">
      <style:text-properties style:font-name="Times New Roman" style:font-name-asian="標楷體" fo:font-size="14pt" style:font-size-asian="14pt"/>
    </style:style>
    <style:style style:name="P295" style:parent-style-name="本文縮排3" style:family="paragraph">
      <style:paragraph-properties style:snap-to-layout-grid="false" fo:text-align="justify" fo:line-height="0.4166in" fo:margin-left="0.9437in" fo:text-indent="-0.6805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9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9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29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0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0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0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0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0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305" style:parent-style-name="本文縮排3" style:family="paragraph">
      <style:paragraph-properties style:snap-to-layout-grid="false" fo:text-align="justify" fo:line-height="0.4166in" fo:margin-left="1.0409in" fo:text-indent="-0.7777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0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0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09" style:parent-style-name="預設段落字型" style:family="text">
      <style:text-properties style:font-name="Times New Roman" style:font-name-asian="標楷體" fo:font-size="14pt" style:font-size-asian="14pt"/>
    </style:style>
    <style:style style:name="T31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1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1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1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1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1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1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17" style:parent-style-name="預設段落字型" style:family="text">
      <style:text-properties style:font-name="Times New Roman" style:font-name-asian="標楷體" fo:font-size="14pt" style:font-size-asian="14pt"/>
    </style:style>
    <style:style style:name="T318" style:parent-style-name="預設段落字型" style:family="text">
      <style:text-properties style:font-name="Times New Roman" style:font-name-asian="標楷體" fo:font-size="14pt" style:font-size-asian="14pt"/>
    </style:style>
    <style:style style:name="T31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2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2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2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2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2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2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2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2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2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329" style:parent-style-name="本文縮排3" style:family="paragraph">
      <style:paragraph-properties style:snap-to-layout-grid="false" fo:text-align="justify" fo:line-height="0.4166in" fo:margin-left="1.0409in" fo:text-indent="-0.7777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3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3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3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34" style:parent-style-name="預設段落字型" style:family="text">
      <style:text-properties style:font-name="Times New Roman" style:font-name-asian="標楷體" fo:font-size="14pt" style:font-size-asian="14pt"/>
    </style:style>
    <style:style style:name="T33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3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37" style:parent-style-name="預設段落字型" style:family="text">
      <style:text-properties style:font-name="Times New Roman" style:font-name-asian="標楷體" fo:font-size="14pt" style:font-size-asian="14pt"/>
    </style:style>
    <style:style style:name="T33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3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4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4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342" style:parent-style-name="本文縮排3" style:family="paragraph">
      <style:paragraph-properties style:snap-to-layout-grid="false" fo:text-align="justify" fo:line-height="0.4166in" fo:margin-left="1.0409in" fo:text-indent="-0.7777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4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4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4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47" style:parent-style-name="預設段落字型" style:family="text">
      <style:text-properties style:font-name="Times New Roman" style:font-name-asian="標楷體" fo:font-size="14pt" style:font-size-asian="14pt"/>
    </style:style>
    <style:style style:name="P348" style:parent-style-name="本文縮排3" style:family="paragraph">
      <style:paragraph-properties style:snap-to-layout-grid="false" fo:text-align="justify" fo:line-height="0.4166in" fo:margin-left="1.0409in" fo:text-indent="-0.7777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5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5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6" style:parent-style-name="本文縮排2" style:family="paragraph">
      <style:paragraph-properties style:snap-to-layout-grid="false" fo:text-align="justify" fo:line-height="0.4166in" fo:margin-left="0.7777in" fo:text-indent="-0.1944in">
        <style:tab-stops>
          <style:tab-stop style:type="left" style:position="-0.1527in"/>
        </style:tab-stops>
      </style:paragraph-properties>
    </style:style>
    <style:style style:name="T35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5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5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6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61" style:parent-style-name="預設段落字型" style:family="text">
      <style:text-properties style:font-name="Times New Roman" style:font-name-asian="標楷體" fo:font-size="14pt" style:font-size-asian="14pt"/>
    </style:style>
    <style:style style:name="T36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363" style:parent-style-name="本文縮排2" style:family="paragraph">
      <style:paragraph-properties style:snap-to-layout-grid="false" fo:text-align="justify" fo:line-height="0.4166in" fo:margin-left="0.7777in" fo:text-indent="-0.1944in">
        <style:tab-stops>
          <style:tab-stop style:type="left" style:position="-0.1527in"/>
        </style:tab-stops>
      </style:paragraph-properties>
      <style:text-properties style:font-name="Times New Roman" style:font-name-asian="標楷體" style:letter-kerning="true" fo:font-size="14pt" style:font-size-asian="14pt"/>
    </style:style>
    <style:style style:name="P364" style:parent-style-name="本文縮排2" style:family="paragraph">
      <style:paragraph-properties style:snap-to-layout-grid="false" fo:text-align="justify" fo:line-height="0.4166in" fo:margin-left="0.7777in" fo:text-indent="-0.1944in">
        <style:tab-stops>
          <style:tab-stop style:type="left" style:position="-0.1527in"/>
        </style:tab-stops>
      </style:paragraph-properties>
    </style:style>
    <style:style style:name="T36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6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6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6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69" style:parent-style-name="預設段落字型" style:family="text">
      <style:text-properties style:font-name="Times New Roman" style:font-name-asian="標楷體" fo:font-size="14pt" style:font-size-asian="14pt"/>
    </style:style>
    <style:style style:name="T37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71" style:parent-style-name="預設段落字型" style:family="text">
      <style:text-properties style:font-name="Times New Roman" style:font-name-asian="標楷體" fo:font-size="14pt" style:font-size-asian="14pt"/>
    </style:style>
    <style:style style:name="P372" style:parent-style-name="本文縮排2" style:family="paragraph">
      <style:paragraph-properties style:snap-to-layout-grid="false" fo:text-align="justify" fo:line-height="0.4166in" fo:margin-left="0.7777in" fo:text-indent="-0.1944in">
        <style:tab-stops>
          <style:tab-stop style:type="left" style:position="-0.1527in"/>
        </style:tab-stops>
      </style:paragraph-properties>
    </style:style>
    <style:style style:name="T37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7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75" style:parent-style-name="預設段落字型" style:family="text">
      <style:text-properties style:font-name="Times New Roman" style:font-name-asian="標楷體" fo:font-size="14pt" style:font-size-asian="14pt"/>
    </style:style>
    <style:style style:name="P376" style:parent-style-name="內文" style:family="paragraph">
      <style:paragraph-properties style:snap-to-layout-grid="false" fo:text-align="justify" fo:line-height="0.4166in" fo:margin-left="0.7736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font-size="14pt" style:font-size-asian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P381" style:parent-style-name="本文縮排3" style:family="paragraph">
      <style:paragraph-properties style:snap-to-layout-grid="false" fo:text-align="justify" fo:line-height="0.4166in" fo:margin-left="1.1944in" fo:text-indent="-0.7777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8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8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9" style:parent-style-name="本文縮排2" style:family="paragraph">
      <style:paragraph-properties style:snap-to-layout-grid="false" fo:text-align="justify" fo:line-height="0.4166in" fo:margin-left="1.1763in" fo:text-indent="-0.1944in">
        <style:tab-stops>
          <style:tab-stop style:type="left" style:position="-0.5513in"/>
        </style:tab-stops>
      </style:paragraph-properties>
    </style:style>
    <style:style style:name="T39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5" style:parent-style-name="本文縮排2" style:family="paragraph">
      <style:paragraph-properties style:snap-to-layout-grid="false" fo:text-align="justify" fo:line-height="0.4166in" fo:margin-left="1.1763in" fo:text-indent="-0.1944in">
        <style:tab-stops>
          <style:tab-stop style:type="left" style:position="-0.5513in"/>
        </style:tab-stops>
      </style:paragraph-properties>
    </style:style>
    <style:style style:name="T39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39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398" style:parent-style-name="本文縮排3" style:family="paragraph">
      <style:paragraph-properties style:snap-to-layout-grid="false" fo:text-align="justify" fo:line-height="0.4166in" fo:margin-left="1.2583in" fo:text-indent="-0.8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9" style:parent-style-name="本文縮排2" style:family="paragraph">
      <style:paragraph-properties fo:text-align="justify" fo:line-height="0.4166in" fo:margin-left="0.6701in" fo:text-indent="0.3284in">
        <style:tab-stops>
          <style:tab-stop style:type="left" style:position="-0.045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0" style:parent-style-name="本文縮排2" style:family="paragraph">
      <style:paragraph-properties fo:text-align="justify" fo:line-height="0.4166in" fo:margin-left="1.9993in" fo:text-indent="-0.9993in">
        <style:tab-stops>
          <style:tab-stop style:type="left" style:position="-1.374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fo:line-height="0.4166in" fo:text-indent="0.9993in"/>
      <style:text-properties style:font-name="Times New Roman"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text-align="justify" fo:line-height="0.4166in" fo:margin-left="0.5569in" fo:text-indent="0.4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3" style:parent-style-name="本文縮排3" style:family="paragraph">
      <style:paragraph-properties style:snap-to-layout-grid="false" fo:text-align="justify" fo:line-height="0.4166in" fo:margin-left="1.2347in" fo:text-indent="-0.7777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0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0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1" style:parent-style-name="本文縮排3" style:family="paragraph">
      <style:paragraph-properties style:snap-to-layout-grid="false" fo:text-align="justify" fo:line-height="0.4166in" fo:margin-left="1.2076in" fo:text-indent="-0.7777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1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1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1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1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17" style:parent-style-name="預設段落字型" style:family="text">
      <style:text-properties style:font-name="Times New Roman" style:font-name-asian="標楷體" fo:font-size="14pt" style:font-size-asian="14pt"/>
    </style:style>
    <style:style style:name="T41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1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2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21" style:parent-style-name="預設段落字型" style:family="text">
      <style:text-properties style:font-name="Times New Roman" style:font-name-asian="標楷體" fo:font-size="14pt" style:font-size-asian="14pt"/>
    </style:style>
    <style:style style:name="P422" style:parent-style-name="本文縮排3" style:family="paragraph">
      <style:paragraph-properties style:snap-to-layout-grid="false" fo:text-align="justify" fo:line-height="0.4166in" fo:margin-left="1.2076in" fo:text-indent="-0.7777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2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2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2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27" style:parent-style-name="預設段落字型" style:family="text">
      <style:text-properties style:font-name="Times New Roman" style:font-name-asian="標楷體" fo:font-size="14pt" style:font-size-asian="14pt"/>
    </style:style>
    <style:style style:name="T42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2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3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31" style:parent-style-name="預設段落字型" style:family="text">
      <style:text-properties style:font-name="Times New Roman" style:font-name-asian="標楷體" fo:font-size="14pt" style:font-size-asian="14pt"/>
    </style:style>
    <style:style style:name="P432" style:parent-style-name="本文縮排3" style:family="paragraph">
      <style:paragraph-properties style:snap-to-layout-grid="false" fo:text-align="justify" fo:line-height="0.4166in" fo:margin-left="1.402in" fo:text-indent="-0.9722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3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3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3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3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3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3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40" style:parent-style-name="預設段落字型" style:family="text">
      <style:text-properties style:font-name="Times New Roman"/>
    </style:style>
    <style:style style:name="P441" style:parent-style-name="本文縮排2" style:family="paragraph">
      <style:paragraph-properties style:snap-to-layout-grid="false" fo:text-align="justify" fo:line-height="0.4166in" fo:margin-left="1.2833in" fo:text-indent="-0.1555in">
        <style:tab-stops>
          <style:tab-stop style:type="left" style:position="-0.6583in"/>
        </style:tab-stops>
      </style:paragraph-properties>
    </style:style>
    <style:style style:name="T44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4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4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4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4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4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53" style:parent-style-name="本文縮排2" style:family="paragraph">
      <style:paragraph-properties style:snap-to-layout-grid="false" fo:text-align="justify" fo:line-height="0.4166in" fo:margin-left="1.2493in" fo:text-indent="-0.834in">
        <style:tab-stops>
          <style:tab-stop style:type="left" style:position="-0.6243in"/>
        </style:tab-stops>
      </style:paragraph-properties>
    </style:style>
    <style:style style:name="T45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5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5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0" style:parent-style-name="本文縮排2" style:family="paragraph">
      <style:paragraph-properties style:snap-to-layout-grid="false" fo:text-align="justify" fo:line-height="0.4166in" fo:margin-left="1.125in" fo:text-indent="-0.7097in">
        <style:tab-stops>
          <style:tab-stop style:type="left" style:position="-0.5in"/>
        </style:tab-stops>
      </style:paragraph-properties>
      <style:text-properties style:font-name="Times New Roman" style:font-name-asian="標楷體" style:letter-kerning="true" fo:font-size="14pt" style:font-size-asian="14pt"/>
    </style:style>
    <style:style style:name="P461" style:parent-style-name="本文縮排2" style:family="paragraph">
      <style:paragraph-properties style:snap-to-layout-grid="false" fo:text-align="justify" fo:line-height="0.4166in" fo:margin-left="1.125in" fo:text-indent="-0.7097in">
        <style:tab-stops>
          <style:tab-stop style:type="left" style:position="-0.5in"/>
        </style:tab-stops>
      </style:paragraph-properties>
      <style:text-properties style:font-name="Times New Roman" style:font-name-asian="標楷體" style:letter-kerning="true" fo:font-size="14pt" style:font-size-asian="14pt"/>
    </style:style>
    <style:style style:name="P462" style:parent-style-name="本文縮排2" style:family="paragraph">
      <style:paragraph-properties style:snap-to-layout-grid="false" fo:text-align="justify" fo:line-height="0.4166in" fo:margin-left="1.1812in" fo:text-indent="-0.7659in">
        <style:tab-stops>
          <style:tab-stop style:type="left" style:position="-0.5562in"/>
        </style:tab-stops>
      </style:paragraph-properties>
      <style:text-properties style:font-name="Times New Roman" style:font-name-asian="標楷體" style:letter-kerning="true" fo:font-size="14pt" style:font-size-asian="14pt"/>
    </style:style>
    <style:style style:name="P463" style:parent-style-name="本文縮排2" style:family="paragraph">
      <style:paragraph-properties style:snap-to-layout-grid="false" fo:text-align="justify" fo:line-height="0.4166in" fo:margin-left="1.1812in" fo:text-indent="-0.7659in">
        <style:tab-stops>
          <style:tab-stop style:type="left" style:position="-0.5562in"/>
        </style:tab-stops>
      </style:paragraph-properties>
    </style:style>
    <style:style style:name="T46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6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6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67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6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6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7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71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7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7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7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7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7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477" style:parent-style-name="本文縮排2" style:family="paragraph">
      <style:paragraph-properties style:snap-to-layout-grid="false" fo:text-align="justify" fo:line-height="0.4166in" fo:margin-left="1.2798in" fo:text-indent="-0.8631in">
        <style:tab-stops>
          <style:tab-stop style:type="left" style:position="-0.6548in"/>
        </style:tab-stops>
      </style:paragraph-properties>
    </style:style>
    <style:style style:name="T47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79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8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7" style:parent-style-name="本文縮排2" style:family="paragraph">
      <style:paragraph-properties style:snap-to-layout-grid="false" fo:text-align="justify" fo:line-height="0.4166in" fo:margin-left="1.277in" fo:text-indent="-0.0972in">
        <style:tab-stops>
          <style:tab-stop style:type="left" style:position="-0.652in"/>
        </style:tab-stops>
      </style:paragraph-properties>
    </style:style>
    <style:style style:name="T48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1" style:parent-style-name="本文縮排2" style:family="paragraph">
      <style:paragraph-properties style:snap-to-layout-grid="false" fo:text-align="justify" fo:line-height="0.4166in" fo:margin-left="1.277in" fo:text-indent="-0.0972in">
        <style:tab-stops>
          <style:tab-stop style:type="left" style:position="-0.652in"/>
        </style:tab-stops>
      </style:paragraph-properties>
    </style:style>
    <style:style style:name="T492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5" style:parent-style-name="本文縮排2" style:family="paragraph">
      <style:paragraph-properties style:snap-to-layout-grid="false" fo:text-align="justify" fo:line-height="0.4166in" fo:margin-left="1.3784in" fo:text-indent="-0.1986in">
        <style:tab-stops>
          <style:tab-stop style:type="left" style:position="-0.7534in"/>
        </style:tab-stops>
      </style:paragraph-properties>
    </style:style>
    <style:style style:name="T49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507" style:parent-style-name="本文縮排2" style:family="paragraph">
      <style:paragraph-properties style:snap-to-layout-grid="false" fo:text-align="justify" fo:line-height="0.4166in" fo:margin-left="1.277in" fo:text-indent="-0.0972in">
        <style:tab-stops>
          <style:tab-stop style:type="left" style:position="-0.652in"/>
        </style:tab-stops>
      </style:paragraph-properties>
    </style:style>
    <style:style style:name="T508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5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justify" fo:line-height="0.4166in" fo:margin-left="1.2798in" fo:text-indent="-0.8861in">
        <style:tab-stops/>
      </style:paragraph-properties>
      <style:text-properties style:font-name="Times New Roman" style:font-name-asian="標楷體" style:letter-kerning="true" fo:font-size="14pt" style:font-size-asian="14pt"/>
    </style:style>
    <style:style style:name="P512" style:parent-style-name="本文縮排2" style:family="paragraph">
      <style:paragraph-properties style:snap-to-layout-grid="false" fo:text-align="justify" fo:line-height="0.4166in" fo:margin-left="1.0833in" fo:text-indent="-0.6465in">
        <style:tab-stops>
          <style:tab-stop style:type="left" style:position="0.1965in"/>
        </style:tab-stops>
      </style:paragraph-properties>
    </style:style>
    <style:style style:name="T513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514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515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3" style:parent-style-name="本文縮排2" style:family="paragraph">
      <style:paragraph-properties style:snap-to-layout-grid="false" fo:text-align="justify" fo:line-height="0.4166in" fo:margin-left="1.0819in" fo:text-indent="-0.6902in">
        <style:tab-stops>
          <style:tab-stop style:type="left" style:position="0.1979in"/>
        </style:tab-stops>
      </style:paragraph-properties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8" style:parent-style-name="本文縮排2" style:family="paragraph">
      <style:paragraph-properties style:snap-to-layout-grid="false" fo:text-align="justify" fo:line-height="0.4166in" fo:margin-left="1.0819in" fo:text-indent="0.0152in">
        <style:tab-stops>
          <style:tab-stop style:type="left" style:position="0.197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59" style:parent-style-name="本文縮排2" style:family="paragraph">
      <style:paragraph-properties style:snap-to-layout-grid="false" fo:text-align="justify" fo:line-height="0.4166in" fo:margin-left="1.0819in" fo:text-indent="-0.6902in">
        <style:tab-stops>
          <style:tab-stop style:type="left" style:position="0.1979in"/>
        </style:tab-stops>
      </style:paragraph-properties>
    </style:style>
    <style:style style:name="T5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letter-kerning="true" fo:font-size="14pt" style:font-size-asian="14pt"/>
    </style:style>
    <style:style style:name="P601" style:parent-style-name="本文縮排2" style:family="paragraph">
      <style:paragraph-properties style:snap-to-layout-grid="false" fo:text-align="justify" fo:line-height="0.4166in" fo:margin-left="1.0819in" fo:text-indent="-0.6902in">
        <style:tab-stops>
          <style:tab-stop style:type="left" style:position="-0.4569in"/>
          <style:tab-stop style:type="left" style:position="0.1979in"/>
        </style:tab-stops>
      </style:paragraph-properties>
    </style:style>
    <style:style style:name="T6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4" style:parent-style-name="本文縮排2" style:family="paragraph">
      <style:paragraph-properties style:snap-to-layout-grid="false" fo:text-align="justify" fo:line-height="0.4166in" fo:margin-left="1.3611in" fo:text-indent="-0.1944in">
        <style:tab-stops>
          <style:tab-stop style:type="left" style:position="-0.7361in"/>
          <style:tab-stop style:type="left" style:position="-0.081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15" style:parent-style-name="本文縮排2" style:family="paragraph">
      <style:paragraph-properties style:snap-to-layout-grid="false" fo:text-align="justify" fo:line-height="0.4166in" fo:margin-left="1.3611in" fo:text-indent="-0.1944in">
        <style:tab-stops>
          <style:tab-stop style:type="left" style:position="-0.7361in"/>
          <style:tab-stop style:type="left" style:position="-0.1069in"/>
        </style:tab-stops>
      </style:paragraph-properties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148604472"/>三、西醫基層醫療費用審查注意事項-外科<text:bookmark-end text:name="_Toc148604472"/></text:p>
      <text:p text:style-name="P4">(一)手術病患因病情需要予以備血未使用時，備血之交叉試驗以不超過兩次為原則，並應附檢驗報告，申報費用時須註明「備用血」。備用之輸血套以一副為原則。</text:p>
      <text:p text:style-name="P5">(二)傷口之處置、換藥之審查原則：</text:p>
      <text:p text:style-name="P6">1.多處傷口之處置、換藥，其傷口面積之計算，係將全身劃分為頭頸部、軀幹前、軀幹後、四個肢體共七區，同一區域之傷口長度或面積應併計核算。(106/1/1)</text:p>
      <text:p text:style-name="P7"><text:span text:style-name="T8">2.</text:span><text:span text:style-name="T9">診斷為燒傷之個案，應註明燒傷之部位、種類、嚴重度，佔體表面積百分比或總面積</text:span><text:span text:style-name="T10">(</text:span><text:span text:style-name="T11">平方公分</text:span><text:span text:style-name="T12">)</text:span><text:span text:style-name="T13">。</text:span><text:span text:style-name="T14">(99/4/1)</text:span></text:p>
      <text:p text:style-name="P15">3.燒傷門診病患之處置、換藥燒燙傷部分：(97/5/1)</text:p>
      <text:p text:style-name="P16">(1)申報時需註明部位(範圍)、時間、原因、嚴重度。</text:p>
      <text:p text:style-name="P17"><text:span text:style-name="T18">(2)</text:span><text:span text:style-name="T19">小範圍燒燙傷：</text:span><text:span text:style-name="T20">25</text:span><text:span text:style-name="T21">平方公分以內小面積之第</text:span><text:span text:style-name="T22">1</text:span><text:span text:style-name="T23">度及第</text:span><text:span text:style-name="T24">2</text:span><text:span text:style-name="T25">度燒燙傷第</text:span><text:span text:style-name="T26">1</text:span><text:span text:style-name="T27">次及第</text:span><text:span text:style-name="T28">2</text:span><text:span text:style-name="T29">次以</text:span><text:span text:style-name="T30">48001C</text:span><text:span text:style-name="T31">申報，第</text:span><text:span text:style-name="T32">3</text:span><text:span text:style-name="T33">次以後以</text:span><text:span text:style-name="T34">48013C</text:span><text:span text:style-name="T35">申報，但適用全身分</text:span><text:span text:style-name="T36">7</text:span><text:span text:style-name="T37">區，可分開申報。</text:span><text:span text:style-name="T38">(99/4/1)</text:span><text:s/><text:span text:style-name="T39">(</text:span><text:span text:style-name="T40">112/4/1</text:span><text:span text:style-name="T41">)</text:span></text:p>
      <text:p text:style-name="P42">(3)大範圍燒燙傷：應為傷口大於25平方公分或嬰兒大於0.5%TBSA(Total body surface area)，已達第二度燒燙傷範圍，及附上清晰之照片，才可以48014C申報，之後以48018C申報，但不可超過4次，如須延長應繪圖詳加說明及附照片，第5次以後以48013C申報。</text:p>
      <text:p text:style-name="P43">4.燒傷患者申請重大傷病，應檢附燒傷體表面積之圖示。</text:p>
      <text:p text:style-name="P44"><text:span text:style-name="T45">5.</text:span><text:span text:style-name="T46">燙傷換藥面積在手術後加大</text:span><text:span text:style-name="T47">，</text:span><text:span text:style-name="T48">依實際情形申報必須附詳細照片。</text:span><text:soft-page-break/><text:span text:style-name="T49">(99/4/1)</text:span></text:p>
      <text:p text:style-name="P50"><text:span text:style-name="T51">6.</text:span><text:span text:style-name="T52">依「全民健康保險醫療服務給付項目及支付標準」淺部與深部之分際，創傷深及肌肉神經時，為深部複雜創傷處理；未涉及肌肉神經者，為淺部創傷處理。</text:span><text:span text:style-name="T53">(102/3/1)</text:span></text:p>
      <text:p text:style-name="P54"><text:span text:style-name="T55">(</text:span><text:span text:style-name="T56">三</text:span><text:span text:style-name="T57">)</text:span><text:span text:style-name="T58">刪除</text:span><text:span text:style-name="T59">(101/5/1)</text:span></text:p>
      <text:p text:style-name="P60">(四)凡門診可行之小手術，原則不得住院，如有特殊狀況，應註明原因。</text:p>
      <text:p text:style-name="P61"><text:span text:style-name="T62">(</text:span><text:span text:style-name="T63">五</text:span><text:span text:style-name="T64">)</text:span><text:span text:style-name="T65">施行手術時，附加非治療必須之其他手術，不另給付。</text:span><text:span text:style-name="T66">(106/12/1)</text:span></text:p>
      <text:p text:style-name="P67">(六)手術過程用於灌洗之藥品如balance salt solution及physiologic irrigating solution等，應包含於手術之一般材料費內，不另給付。</text:p>
      <text:p text:style-name="P68"><text:span text:style-name="T69">(</text:span><text:span text:style-name="T70">七</text:span><text:span text:style-name="T71">)</text:span><text:span text:style-name="T72">重要部位</text:span><text:span text:style-name="T73">(</text:span><text:span text:style-name="T74">如臉部、會陰部</text:span><text:span text:style-name="T75">)</text:span><text:span text:style-name="T76">或功能部位</text:span><text:span text:style-name="T77">(</text:span><text:span text:style-name="T78">如手部及關節處</text:span><text:span text:style-name="T79">)</text:span><text:span text:style-name="T80">以外部位之植皮，以分層皮膚移植</text:span><text:span text:style-name="T81">(Split thickness skin graft)</text:span><text:span text:style-name="T82">為原則。</text:span><text:span text:style-name="T83">(106/12/1)</text:span></text:p>
      <text:p text:style-name="P84"><text:span text:style-name="T85">(</text:span><text:span text:style-name="T86">八</text:span><text:span text:style-name="T87">)</text:span><text:span text:style-name="T88"><text:s/></text:span><text:span text:style-name="T89">全民健康保險醫療服務給付項目及支付標準</text:span><text:span text:style-name="T90">表中急診定義及適用範圍第十二條之規定：生命徵象不穩定或其他可能造成生命危急症狀者。以適用本條規定，申報急診加成時，應註明病情緊急處理之原因、必要性。</text:span><text:span text:style-name="T91">(102/3/1)</text:span></text:p>
      <text:p text:style-name="P92">(九)靜脈曲張手術之審查原則：</text:p>
      <text:p text:style-name="P93">1.大隱靜脈系(A)：</text:p>
      <text:p text:style-name="P94">(1)大隱靜脈、股靜脈瓣逆血--單側以69014B，雙側以69015B給付。</text:p>
      <text:p text:style-name="P95"><text:span text:style-name="T96">(2)</text:span><text:span text:style-name="T97">穿通枝逆血</text:span><text:span text:style-name="T98">--</text:span><text:span text:style-name="T99">單側</text:span><text:span text:style-name="T100">以</text:span><text:span text:style-name="T101">69019B</text:span><text:span text:style-name="T102">、</text:span><text:span text:style-name="T103">雙側依</text:span><text:span text:style-name="T104">全民健康保險醫療服務給付項目及支付標準第二部第二章第七節</text:span><text:span text:style-name="T105">規定辦理。</text:span><text:span text:style-name="T106">(102/3/1)</text:span></text:p>
      <text:soft-page-break/>
      <text:p text:style-name="P107"><text:span text:style-name="T108">(3)(1)</text:span><text:span text:style-name="T109">＋</text:span><text:span text:style-name="T110">(2)</text:span><text:span text:style-name="T111">--</text:span><text:span text:style-name="T112">單側以</text:span><text:span text:style-name="T113">69019B</text:span><text:span text:style-name="T114">×</text:span><text:span text:style-name="T115">1+69014B×1/2--</text:span><text:span text:style-name="T116">雙側</text:span><text:span text:style-name="T117">依</text:span><text:span text:style-name="T118">全民健康保險醫療服務給付項目及支付標準第二部第二章第七節</text:span><text:span text:style-name="T119">規定辦理。</text:span><text:span text:style-name="T120">(102/3/1)</text:span></text:p>
      <text:p text:style-name="P121"><text:span text:style-name="T122">2.</text:span><text:span text:style-name="T123">小</text:span><text:span text:style-name="T124">隱靜脈系</text:span><text:span text:style-name="T125">(</text:span><text:span text:style-name="T126">B</text:span><text:span text:style-name="T127">)</text:span><text:span text:style-name="T128">：小隱靜脈、膝靜</text:span><text:span text:style-name="T129">脈瓣逆血，單側以</text:span><text:span text:style-name="T130">69014B</text:span><text:span text:style-name="T131">，</text:span><text:span text:style-name="T132">雙</text:span><text:span text:style-name="T133">側以</text:span><text:span text:style-name="T134">69015B</text:span><text:span text:style-name="T135">給付</text:span><text:span text:style-name="T136">。</text:span></text:p>
      <text:p text:style-name="P137">3.(A)＋(B)：單側以69016B給付，雙側以69017B給付。</text:p>
      <text:p text:style-name="P138"><text:span text:style-name="T139">4.39012C</text:span><text:span text:style-name="T140">及</text:span><text:span text:style-name="T141">39013C</text:span><text:span text:style-name="T142">靜脈曲張注射療法，注射治療一年內</text:span><text:span text:style-name="T143">(</text:span><text:span text:style-name="T144">自第</text:span><text:span text:style-name="T145">1</text:span><text:span text:style-name="T146">次施行時間起算</text:span><text:span text:style-name="T147">)</text:span><text:span text:style-name="T148">不超過</text:span><text:span text:style-name="T149">4</text:span><text:span text:style-name="T150">次。</text:span><text:span text:style-name="T151">(106</text:span><text:span text:style-name="T152">/12/1)</text:span><text:span text:style-name="T153">(</text:span><text:span text:style-name="T154">本條文自</text:span><text:span text:style-name="T155">112</text:span><text:span text:style-name="T156">年</text:span><text:span text:style-name="T157">7</text:span><text:span text:style-name="T158">月</text:span><text:span text:style-name="T159">1</text:span><text:span text:style-name="T160">日移列支付標準，爰自</text:span><text:span text:style-name="T161">114</text:span><text:span text:style-name="T162">年</text:span><text:span text:style-name="T163">7</text:span><text:span text:style-name="T164">月</text:span><text:span text:style-name="T165">1</text:span><text:span text:style-name="T166">日刪除</text:span><text:span text:style-name="T167">)</text:span></text:p>
      <text:p text:style-name="P168">(十)尿毒症病人行動靜脈廔管成形術，永久性血管通路形式之選擇與優先順序，請參照內科審查注意事項。(101/5/1)</text:p>
      <text:p text:style-name="P169">(十一)髮線以內之頭部受傷，不屬臉部創傷，應依傷口實際深淺情形列報費用。</text:p>
      <text:p text:style-name="P170"><text:span text:style-name="T171">(</text:span><text:span text:style-name="T172">十二</text:span><text:span text:style-name="T173">)</text:span><text:span text:style-name="T174">列報臉部創傷縫合術</text:span><text:span text:style-name="T175">48024C</text:span><text:span text:style-name="T176">項</text:span><text:span text:style-name="T177">，原則須檢附患者手術前後之照片</text:span><text:span text:style-name="T178">(</text:span><text:span text:style-name="T179">包括整個臉部之輪廓，遮住眼睛</text:span><text:span text:style-name="T180">)</text:span><text:span text:style-name="T181">，如執行有困難時，則於病歷繪圖詳細記載大小及部位代替照片。</text:span></text:p>
      <text:p text:style-name="P182">(十三)脂肪瘤或腱鞘囊腫摘出術之申報原則：</text:p>
      <text:p text:style-name="P183"><text:span text:style-name="T184">1.</text:span><text:span text:style-name="T185">脂</text:span><text:span text:style-name="T186">肪瘤如在皮下以</text:span><text:span text:style-name="T187">62010C</text:span><text:span text:style-name="T188">皮下腫瘤摘除術申報，脂肪瘤如在深層</text:span><text:span text:style-name="T189">(</text:span><text:span text:style-name="T190">如肌肉等</text:span><text:span text:style-name="T191">)</text:span><text:span text:style-name="T192">得以肌肉層或深部組織腫瘤切除</text:span><text:span text:style-name="T193">術</text:span><text:span text:style-name="T194">(62009C)</text:span><text:span text:style-name="T195">項申報，超過</text:span><text:span text:style-name="T196">10CM</text:span><text:span text:style-name="T197">以上得以</text:span><text:span text:style-name="T198">75602C(</text:span><text:span text:style-name="T199">腹壁腫瘤切</text:span><text:span text:style-name="T200">除術，良性</text:span><text:span text:style-name="T201">)</text:span><text:span text:style-name="T202">項申報同時須檢附患者手術前後之照片，如執行有困難時，則於病歷繪圖詳細記載大小及部位代替照片。</text:span></text:p>
      <text:soft-page-break/>
      <text:p text:style-name="P203"><text:span text:style-name="T204">2.</text:span><text:span text:style-name="T205">腱鞘</text:span><text:span text:style-name="T206">囊</text:span><text:span text:style-name="T207">腫則以</text:span><text:span text:style-name="T208">64087C(</text:span><text:span text:style-name="T209">腱鞘囊摘出術</text:span><text:span text:style-name="T210">，液囊腫摘出術</text:span><text:span text:style-name="T211">)</text:span><text:span text:style-name="T212">項列報。</text:span></text:p>
      <text:p text:style-name="P213"><text:span text:style-name="T214">(</text:span><text:span text:style-name="T215">十四</text:span><text:span text:style-name="T216">)</text:span><text:span text:style-name="T217">清潔</text:span><text:span text:style-name="T218">傷口</text:span><text:span text:style-name="T219">(clean wound)</text:span><text:span text:style-name="T220">之換藥，每日以不超過一次為原則，有開放性引流管</text:span><text:span text:style-name="T221">(open drainage)</text:span><text:span text:style-name="T222">之傷口或感染性傷口</text:span><text:span text:style-name="T223">(infected wound)</text:span><text:span text:style-name="T224">則由審查醫</text:span><text:span text:style-name="T225">藥專家</text:span><text:span text:style-name="T226">依個案病情專業認定。</text:span><text:span text:style-name="T227">(102/3/1)</text:span></text:p>
      <text:p text:style-name="P228"><text:span text:style-name="T229">(</text:span><text:span text:style-name="T230">十五</text:span><text:span text:style-name="T231">)</text:span><text:span text:style-name="T232">褥</text:span><text:span text:style-name="T233">瘡傷口之換藥，按傷口大小及實際處理情形申報。</text:span></text:p>
      <text:p text:style-name="P234"><text:span text:style-name="T235">(</text:span><text:span text:style-name="T236">十六</text:span><text:span text:style-name="T237">)</text:span><text:span text:style-name="T238">原</text:span><text:span text:style-name="T239">則所有手術切除標本均應有病理檢查報告，該送標本作病理檢查而未送者，得不予給付手術費。</text:span></text:p>
      <text:p text:style-name="P240"><text:span text:style-name="T241">(</text:span><text:span text:style-name="T242">十七</text:span><text:span text:style-name="T243">)</text:span><text:span text:style-name="T244"><text:s/></text:span><text:span text:style-name="T245">刪除</text:span><text:span text:style-name="T246">(106/12/1)</text:span></text:p>
      <text:p text:style-name="P247"><text:span text:style-name="T248">(</text:span><text:span text:style-name="T249">十八</text:span><text:span text:style-name="T250">)</text:span><text:span text:style-name="T251">頭</text:span><text:span text:style-name="T252">皮腫瘤於髮線以內按</text:span><text:span text:style-name="T253">83048C</text:span><text:span text:style-name="T254">頭皮腫瘤申報。</text:span></text:p>
      <text:p text:style-name="P255"><text:span text:style-name="T256">(</text:span><text:span text:style-name="T257">十九</text:span><text:span text:style-name="T258">)</text:span><text:span text:style-name="T259">同一</text:span><text:span text:style-name="T260">療程外科換藥，注射及口服抗生素使用原則：</text:span></text:p>
      <text:p text:style-name="P261"><text:span text:style-name="T262">1.</text:span><text:span text:style-name="T263">依傷口情況，針劑以第一次傷口處理且懷疑其有細菌感染情形為原則，第一線口服抗生素以三天為限，如有臨床症狀，應於病歷詳細敘述，使用超過三天之原因。</text:span><text:span text:style-name="T264">(106/12/1)</text:span></text:p>
      <text:p text:style-name="P265"><text:span text:style-name="T266">2.</text:span><text:span text:style-name="T267">消腫</text:span><text:span text:style-name="T268">劑</text:span><text:span text:style-name="T269">(</text:span><text:span text:style-name="T270">如</text:span><text:span text:style-name="T271">Chymotrypsin</text:span><text:span text:style-name="T272">、</text:span><text:span text:style-name="T273">Seaprose S)</text:span><text:span text:style-name="T274">使用以</text:span><text:span text:style-name="T275">1</text:span><text:span text:style-name="T276">種為原則</text:span><text:span text:style-name="T277">，挫傷</text:span><text:span text:style-name="T278">腫大可使用，如係外傷縫合</text:span><text:span text:style-name="T279">或手術則不須使用，使用期間以一星期為原則。</text:span><text:span text:style-name="T280">(</text:span><text:span text:style-name="T281">112/12/1</text:span><text:span text:style-name="T282">)</text:span></text:p>
      <text:p text:style-name="P283"><text:span text:style-name="T284">(</text:span><text:span text:style-name="T285">二十</text:span><text:span text:style-name="T286">)</text:span><text:span text:style-name="T287">急診手術</text:span><text:span text:style-name="T288">應於手術記錄單詳述急診手術理由。</text:span></text:p>
      <text:p text:style-name="P289"><text:span text:style-name="T290">(</text:span><text:span text:style-name="T291">二十一</text:span><text:span text:style-name="T292">)</text:span><text:span text:style-name="T293">灌</text:span><text:span text:style-name="T294">食管套之使用應符合適應症，並以每週給付一付為原則。</text:span></text:p>
      <text:p text:style-name="P295"><text:span text:style-name="T296">(</text:span><text:span text:style-name="T297">二十二</text:span><text:span text:style-name="T298">)</text:span><text:span text:style-name="T299">非外傷之一公分以上之膿瘍，以切開排膿</text:span><text:span text:style-name="T300">(51020C)</text:span><text:span text:style-name="T301">申報。</text:span><text:span text:style-name="T302">(</text:span><text:span text:style-name="T303">112/4/1</text:span><text:span text:style-name="T304">)</text:span></text:p>
      <text:p text:style-name="P305"><text:span text:style-name="T306">(</text:span><text:span text:style-name="T307">二十三</text:span><text:span text:style-name="T308">)</text:span><text:span text:style-name="T309">頸部良性腫瘤</text:span><text:span text:style-name="T310">切除</text:span><text:span text:style-name="T311">(64116</text:span><text:span text:style-name="T312">C</text:span><text:span text:style-name="T313">)</text:span><text:span text:style-name="T314">與皮下腫瘤摘除</text:span><text:span text:style-name="T315">(62010C)</text:span><text:span text:style-name="T316">申</text:span><text:span text:style-name="T317">報原則：</text:span><text:soft-page-break/><text:span text:style-name="T318">以病歷及病理報告為依據，腫瘤位於皮下者，以皮下腫瘤摘</text:span><text:span text:style-name="T319">除術</text:span><text:span text:style-name="T320">(62010C)</text:span><text:span text:style-name="T321">申報；深部頸部腫瘤以簡單頸部良性腫瘤切除</text:span><text:span text:style-name="T322">(64116</text:span><text:span text:style-name="T323">C</text:span><text:span text:style-name="T324">)</text:span><text:span text:style-name="T325">申報。</text:span><text:span text:style-name="T326">(</text:span><text:span text:style-name="T327">112/4/1</text:span><text:span text:style-name="T328">)</text:span></text:p>
      <text:p text:style-name="P329"><text:span text:style-name="T330">(</text:span><text:span text:style-name="T331">二十四</text:span><text:span text:style-name="T332">)</text:span><text:span text:style-name="T333">處理</text:span><text:span text:style-name="T334">傷口含拔指甲者，以淺</text:span><text:span text:style-name="T335">部創傷處理</text:span><text:span text:style-name="T336">(48001C)</text:span><text:span text:style-name="T337">申報；單純拔趾</text:span><text:span text:style-name="T338">甲者，則以</text:span><text:span text:style-name="T339">(56006C)</text:span><text:span text:style-name="T340">申報</text:span><text:span text:style-name="T341">。</text:span></text:p>
      <text:p text:style-name="P342"><text:span text:style-name="T343">(</text:span><text:span text:style-name="T344">二十五</text:span><text:span text:style-name="T345">)</text:span><text:span text:style-name="T346">彈</text:span><text:span text:style-name="T347">性繃帶之使用原則，同一次門診或住院，同一部位以一次用量之兩倍為上限。</text:span></text:p>
      <text:p text:style-name="P348"><text:span text:style-name="T349">(</text:span><text:span text:style-name="T350">二十六</text:span><text:span text:style-name="T351">)</text:span><text:span text:style-name="T352">周邊血管杜卜勒氏血流測定</text:span><text:span text:style-name="T353">(18008C)</text:span><text:span text:style-name="T354">之適應症：</text:span><text:span text:style-name="T355">(101/5/1)</text:span></text:p>
      <text:p text:style-name="P356"><text:span text:style-name="T357">1.</text:span><text:span text:style-name="T358">周邊動脈血管阻塞疾病</text:span><text:span text:style-name="T359">(PAOD)</text:span><text:span text:style-name="T360">：周</text:span><text:span text:style-name="T361">邊動脈阻塞時，需每隔六至八小時檢查下肢循環血</text:span><text:span text:style-name="T362">流情形，以協助診斷何時該血管手術或作截肢手術。</text:span></text:p>
      <text:p text:style-name="P363">2.使用主動脈弓氣球幫浦輔助器(IABP)者：主動脈內氣球幫浦從腹股動脈插入，該側下肢動脈需時時監測其血流情形，以免下肢動脈阻塞，及使用血管擴張藥物。</text:p>
      <text:p text:style-name="P364"><text:span text:style-name="T365">3.</text:span><text:span text:style-name="T366">使用體外循環維生系統</text:span><text:span text:style-name="T367">(ECMO)</text:span><text:span text:style-name="T368">者：體外</text:span><text:span text:style-name="T369">循環維生系統一般由兩側腹股</text:span><text:span text:style-name="T370">動靜</text:span><text:span text:style-name="T371">脈插入，該側下肢動脈需時時監測血流情形，以免下肢動脈阻塞其而不知，造成合併症。</text:span></text:p>
      <text:p text:style-name="P372"><text:span text:style-name="T373">4.</text:span><text:span text:style-name="T374">其他：如四肢下肢動</text:span><text:span text:style-name="T375">脈插動脈導管監測血壓，或心導管檢查後一天內，或心臟衰竭造成低心輸出量，以致末端循環不良者，皆需監測四肢血流杜卜勒測定。</text:span></text:p>
      <text:p text:style-name="P376"><text:span text:style-name="T377">有前述之病況者，執行次數，得視病情需要，由審查醫</text:span><text:span text:style-name="T378">藥專家</text:span><text:span text:style-name="T379">專業判斷。</text:span><text:span text:style-name="T380">(102/3/1)</text:span></text:p>
      <text:soft-page-break/>
      <text:p text:style-name="P381"><text:span text:style-name="T382">(</text:span><text:span text:style-name="T383">二十七</text:span><text:span text:style-name="T384">)</text:span><text:span text:style-name="T385">RH(D)</text:span><text:span text:style-name="T386">型檢查</text:span><text:span text:style-name="T387">(11003C)</text:span><text:span text:style-name="T388">之適應症，依中華民國輸血學會左列建議辦理為原則：</text:span></text:p>
      <text:p text:style-name="P389"><text:span text:style-name="T390">1.</text:span><text:span text:style-name="T391">輸血前檢查及產科病人</text:span><text:span text:style-name="T392">RH(D)</text:span><text:span text:style-name="T393">型檢查，宜依現行全民健康保險醫療服務給付項目及支付標準規定辦理。</text:span><text:span text:style-name="T394">(101/5/1)(102/3/1)</text:span></text:p>
      <text:p text:style-name="P395"><text:span text:style-name="T396">2.</text:span><text:span text:style-name="T397">其餘病患不得申報。</text:span></text:p>
      <text:p text:style-name="P398">(二十八)腹腔穿刺(29017C)申報區別：(95/12/1)</text:p>
      <text:p text:style-name="P399">腹腔穿刺(29017C)：</text:p>
      <text:p text:style-name="P400">診療內容：利用理學檢查或超音波指引下做腹水抽吸之診斷或治療用。</text:p>
      <text:p text:style-name="P401">適應症：肝硬化、肝癌、卵巢癌、腹內膿瘍、外傷等。</text:p>
      <text:p text:style-name="P402">費用申報時應檢附之資料：腹水之生化或細胞學檢查報告。</text:p>
      <text:p text:style-name="P403"><text:span text:style-name="T404">(</text:span><text:span text:style-name="T405">二十九</text:span><text:span text:style-name="T406">)</text:span><text:span text:style-name="T407">隱睪症合併開放性腹膜鞘狀突時，仍應以隱睪丸固定術</text:span><text:span text:style-name="T408">(78607C)</text:span><text:span text:style-name="T409">申報。</text:span><text:span text:style-name="T410">(101/5/1)</text:span></text:p>
      <text:p text:style-name="P411"><text:span text:style-name="T412">(</text:span><text:span text:style-name="T413">三十</text:span><text:span text:style-name="T414">)</text:span><text:span text:style-name="T415"><text:s text:c="2"/></text:span><text:span text:style-name="T416">申</text:span><text:span text:style-name="T417">報肌腱修</text:span><text:span text:style-name="T418">補術</text:span><text:span text:style-name="T419">tendon repair</text:span><text:span text:style-name="T420">時，</text:span><text:span text:style-name="T421">須於手術紀錄單內詳載手術部位之肌腱名稱，並應檢送手術前、後照片，以憑核付。照片費用應含於該項手術內。</text:span></text:p>
      <text:p text:style-name="P422"><text:span text:style-name="T423">(</text:span><text:span text:style-name="T424">三十一</text:span><text:span text:style-name="T425">)</text:span><text:span text:style-name="T426">軟組</text:span><text:span text:style-name="T427">織良性腫瘤切除術，</text:span><text:span text:style-name="T428">大或深</text:span><text:span text:style-name="T429">(64208C)</text:span><text:span text:style-name="T430">之明確規</text:span><text:span text:style-name="T431">範為，其軟組織良性腫瘤應大於十五公分或深及肌膜層。</text:span></text:p>
      <text:p text:style-name="P432"><text:span text:style-name="T433">(</text:span><text:span text:style-name="T434">三十二</text:span><text:span text:style-name="T435">)1.</text:span><text:span text:style-name="T436">刪除</text:span><text:span text:style-name="T437">(</text:span><text:span text:style-name="T438">112/4/1</text:span><text:span text:style-name="T439">)</text:span><text:span text:style-name="T440"><text:s/></text:span></text:p>
      <text:p text:style-name="P441"><text:span text:style-name="T442">2.</text:span><text:span text:style-name="T443">不乾淨或不清潔的傷口</text:span><text:span text:style-name="T444">(</text:span><text:span text:style-name="T445">unclean wound</text:span><text:span text:style-name="T446">)</text:span><text:span text:style-name="T447">之處理原則：包括開</text:span><text:span text:style-name="T448">放性引流或感染性傷口之處理，以每一天最多申報一次為原</text:span><text:soft-page-break/><text:span text:style-name="T449">則，但需由外科審查醫</text:span><text:span text:style-name="T450">藥專家</text:span><text:span text:style-name="T451">依個案情況做專業之認定。</text:span><text:span text:style-name="T452">(102/3/1)</text:span></text:p>
      <text:p text:style-name="P453"><text:span text:style-name="T454">(</text:span><text:span text:style-name="T455">三十三</text:span><text:span text:style-name="T456">)</text:span><text:span text:style-name="T457"><text:s/></text:span><text:span text:style-name="T458">刪除。</text:span><text:span text:style-name="T459">(106/12/1)</text:span></text:p>
      <text:p text:style-name="P460">(三十四)深部複雜之外傷縫合附照片說明之。(97/5/1)</text:p>
      <text:p text:style-name="P461">(三十五)刪除(112/12/1)</text:p>
      <text:p text:style-name="P462">(三十六)扳機指手術應需附手術前及術後照片，如無照片則應詳加說明，以利審查。(97/5/1)</text:p>
      <text:p text:style-name="P463"><text:span text:style-name="T464">(</text:span><text:span text:style-name="T465">三十七</text:span><text:span text:style-name="T466">)</text:span><text:s/><text:span text:style-name="T467">深部縫合如申報</text:span><text:span text:style-name="T468">48033C</text:span><text:span text:style-name="T469">、</text:span><text:span text:style-name="T470">48034C</text:span><text:span text:style-name="T471">或</text:span><text:span text:style-name="T472">48035C</text:span><text:span text:style-name="T473">，除於病歷註明處置日期、部位及大小，應檢附繪圖說明或處置前後彩色照片備查。</text:span><text:span text:style-name="T474">(97/5/1) (</text:span><text:span text:style-name="T475">112/4/1</text:span><text:span text:style-name="T476">)</text:span></text:p>
      <text:p text:style-name="P477"><text:span text:style-name="T478">(</text:span><text:span text:style-name="T479">三十八</text:span><text:span text:style-name="T480">)</text:span><text:span text:style-name="T481">內痔結紮手術</text:span><text:span text:style-name="T482">(</text:span><text:span text:style-name="T483">74417C</text:span><text:span text:style-name="T484">)</text:span><text:span text:style-name="T485">之審查原則</text:span><text:span text:style-name="T486">: (101/5/1)</text:span></text:p>
      <text:p text:style-name="P487"><text:span text:style-name="T488">1.</text:span><text:span text:style-name="T489">應檢附手術同意書及正式手術記錄。</text:span><text:span text:style-name="T490">(106/12/1)</text:span></text:p>
      <text:p text:style-name="P491"><text:span text:style-name="T492">2.</text:span><text:span text:style-name="T493">刪除</text:span><text:span text:style-name="T494">(106/12/1)</text:span></text:p>
      <text:p text:style-name="P495"><text:span text:style-name="T496">3.</text:span><text:span text:style-name="T497">一年內</text:span><text:span text:style-name="T498">(</text:span><text:span text:style-name="T499">自第</text:span><text:span text:style-name="T500">1</text:span><text:span text:style-name="T501">次施行時間起算</text:span><text:span text:style-name="T502">)</text:span><text:span text:style-name="T503">最多不超過四次，仍有反</text:span><text:span text:style-name="T504"><text:s text:c="3"/></text:span><text:span text:style-name="T505">覆發作者，應評估是否接受手術切除</text:span><text:span text:style-name="T506">。</text:span></text:p>
      <text:p text:style-name="P507"><text:span text:style-name="T508">4.</text:span><text:span text:style-name="T509">刪除</text:span><text:span text:style-name="T510">(101/5/1)</text:span></text:p>
      <text:p text:style-name="P511">(三十九)同一部位拆線當次不得再申報換藥，如有特殊情形，應詳加說明。(97/5/1)</text:p>
      <text:p text:style-name="P512"><text:span text:style-name="T513">(</text:span><text:span text:style-name="T514">四十</text:span><text:span text:style-name="T515">)</text:span><text:span text:style-name="T516">申報</text:span><text:span text:style-name="T517">Z-</text:span><text:span text:style-name="T518">形皮瓣</text:span><text:span text:style-name="T519">(62018C)</text:span><text:span text:style-name="T520">、</text:span><text:span text:style-name="T521">V-Y</text:span><text:span text:style-name="T522">形皮瓣</text:span><text:span text:style-name="T523">(62069C)</text:span><text:span text:style-name="T524">、徒手關節授動術</text:span><text:span text:style-name="T525">(64080C)</text:span><text:span text:style-name="T526">、一般瘢痕攣縮鬆弛術</text:span><text:span text:style-name="T527">(64141C)</text:span><text:span text:style-name="T528">、眼瞼下垂前額懸吊術</text:span><text:span text:style-name="T529">(87004C)</text:span><text:span text:style-name="T530">、眼瞼外翻或內翻植皮術</text:span><text:span text:style-name="T531">(87006C)</text:span><text:span text:style-name="T532">、眼瞼乙狀成形術</text:span><text:span text:style-name="T533">Z-plasty(87007C)</text:span><text:span text:style-name="T534">，以上七項支付代碼抽審申報應檢附</text:span><text:span text:style-name="T535">(1)<text:s/></text:span><text:span text:style-name="T536">術</text:span><text:soft-page-break/><text:span text:style-name="T537">前及術後照片或繪圖；</text:span><text:span text:style-name="T538">(2)<text:s/></text:span><text:span text:style-name="T539">含手術部位及手術方法之手術紀錄。</text:span><text:span text:style-name="T540">(</text:span><text:span text:style-name="T541">103/6/1</text:span><text:span text:style-name="T542">)</text:span></text:p>
      <text:p text:style-name="P543"><text:span text:style-name="T544">(</text:span><text:span text:style-name="T545">四十一</text:span><text:span text:style-name="T546">)</text:span><text:span text:style-name="T547">經直腸大腸息肉切除術</text:span><text:span text:style-name="T548">(74207C)</text:span><text:span text:style-name="T549">審查原則：</text:span><text:span text:style-name="T550">(106/12/1) (109/5/1)<text:s/></text:span><text:span text:style-name="T551">(11</text:span><text:span text:style-name="T552">4</text:span><text:span text:style-name="T553">/</text:span><text:span text:style-name="T554">2</text:span><text:span text:style-name="T555">/</text:span><text:span text:style-name="T556">1</text:span><text:span text:style-name="T557">)</text:span></text:p>
      <text:p text:style-name="P558">若息肉屬簡單型例如有根蒂可活動，以內視鏡(大腸鏡)方式執行息肉切除者，應加強審查。</text:p>
      <text:p text:style-name="P559"><text:span text:style-name="T560">(</text:span><text:span text:style-name="T561">四十二</text:span><text:span text:style-name="T562">)</text:span><text:span text:style-name="T563">施行「多層皮膚移植</text:span><text:span text:style-name="T564">Split thickness skin graft</text:span><text:span text:style-name="T565">－小於</text:span><text:span text:style-name="T566">25</text:span><text:span text:style-name="T567">平方公分</text:span><text:span text:style-name="T568">(</text:span><text:span text:style-name="T569">62014C</text:span><text:span text:style-name="T570">)</text:span><text:span text:style-name="T571">」、「複合移植</text:span><text:span text:style-name="T572">Composite graft</text:span><text:span text:style-name="T573">(</text:span><text:span text:style-name="T574">62017C</text:span><text:span text:style-name="T575">)</text:span><text:span text:style-name="T576">」、「Ｚ－形皮瓣</text:span><text:span text:style-name="T577">Z-plasty</text:span><text:span text:style-name="T578">(</text:span><text:span text:style-name="T579">62018C</text:span><text:span text:style-name="T580">)</text:span><text:span text:style-name="T581">」</text:span><text:span text:style-name="T582">「局部皮瓣</text:span><text:span text:style-name="T583">(1-2</text:span><text:span text:style-name="T584">公分</text:span><text:span text:style-name="T585">)Local flap (1-2cm) (62046C)</text:span><text:span text:style-name="T586">」、「局部皮瓣</text:span><text:span text:style-name="T587">(2</text:span><text:span text:style-name="T588">公分以上</text:span><text:span text:style-name="T589">) Local flap (&gt;2cm) (62047C)</text:span><text:span text:style-name="T590">」</text:span><text:span text:style-name="T591">及「</text:span><text:span text:style-name="T592">V-Y<text:s/></text:span><text:span text:style-name="T593">形皮瓣</text:span><text:span text:style-name="T594">V-Y plasty</text:span><text:span text:style-name="T595">(</text:span><text:span text:style-name="T596">62069C</text:span><text:span text:style-name="T597">)</text:span><text:span text:style-name="T598">」等項外科之手術，術前術後應檢附照片或繪圖。</text:span><text:span text:style-name="T599">(106/12/1)</text:span><text:span text:style-name="T600">(108/3/1)</text:span></text:p>
      <text:p text:style-name="P601"><text:span text:style-name="T602">(</text:span><text:span text:style-name="T603">四十三</text:span><text:span text:style-name="T604">)</text:span><text:span text:style-name="T605">板機指手術</text:span><text:span text:style-name="T606">(64081C)</text:span><text:span text:style-name="T607">之審查原則：</text:span><text:span text:style-name="T608">(</text:span><text:span text:style-name="T609">110/6/1</text:span><text:span text:style-name="T610">)</text:span><text:s/><text:span text:style-name="T611">(</text:span><text:span text:style-name="T612">112/4/1</text:span><text:span text:style-name="T613">)</text:span></text:p>
      <text:p text:style-name="P614">1.需於手術同意書及手術紀錄表內詳加記載手術執行部位(患側及手指)、術式、麻醉方式。</text:p>
      <text:p text:style-name="P615"><text:span text:style-name="T616">2.</text:span><text:span text:style-name="T617">送審時檢附手術同意書、麻醉同意書及手術紀錄，病歷應檢具先行採用藥物、復健等保守療法過程紀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fo:font-size="16pt" style:font-size-asian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text-line-through-type="none" fo:font-size="16pt" style:font-size-asian="16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6LVL2" style:family="text">
      <style:text-properties style:font-name="Times New Roman" style:font-name-asian="標楷體" style:font-name-complex="Times New Roman" fo:color="#000000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4" style:family="text">
      <style:text-properties fo:font-size="12pt" style:font-size-asian="12pt"/>
    </style:style>
    <style:style style:name="WW_CharLFO30LVL1" style:family="text">
      <style:text-properties style:font-name-complex="Times New Roman"/>
    </style:style>
    <style:style style:name="WW_CharLFO32LVL2" style:family="text">
      <style:text-properties style:font-name="標楷體"/>
    </style:style>
    <style:style style:name="WW_CharLFO33LVL4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6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38LVL1" style:family="text">
      <style:text-properties style:font-name="標楷體" style:font-name-asian="標楷體" fo:color="#000000"/>
    </style:style>
    <style:style style:name="WW_CharLFO41LVL1" style:family="text">
      <style:text-properties style:font-name-complex="Courier New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45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9LVL1" style:family="text">
      <style:text-properties style:text-underline-type="none"/>
    </style:style>
    <style:style style:name="WW_CharLFO53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54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55LVL1" style:family="text">
      <style:text-properties style:font-name="Calibri" style:font-name-asian="新細明體" style:use-window-font-color="true"/>
    </style:style>
    <style:style style:name="WW_CharLFO56LVL1" style:family="text">
      <style:text-properties style:font-name="Calibri" style:font-name-asian="新細明體" style:use-window-font-color="tru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8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complex="Times New Roman" style:use-window-font-color="true"/>
    </style:style>
    <style:style style:name="WW_CharLFO62LVL1" style:family="text">
      <style:text-properties style:font-name-complex="Times New Roman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68LVL1" style:family="text">
      <style:text-properties style:font-name-asian="新細明體"/>
    </style:style>
    <style:style style:name="WW_CharLFO69LVL1" style:family="text">
      <style:text-properties style:use-window-font-color="true" style:text-underline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style:use-window-font-color="true" style:text-underline-type="none"/>
    </style:style>
    <style:style style:name="WW_CharLFO7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589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5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審查依據及一般原則－99.07.01生效(99.06.01更新)</dc:title>
    <dc:description/>
    <dc:subject/>
    <meta:keyword>全民健康保險、健保</meta:keyword>
    <meta:initial-creator>中央健康保險局</meta:initial-creator>
    <dc:creator>呂淑汝</dc:creator>
    <meta:creation-date>2025-01-05T06:17:00Z</meta:creation-date>
    <dc:date>2025-01-05T06:17:00Z</dc:date>
    <meta:print-date>2023-10-20T06:31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683" meta:character-count="4569" meta:row-count="32" meta:non-whitespace-character-count="3895"/>
  </office:meta>
</office:document-meta>
</file>