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style:snap-to-layout-grid="false" fo:text-align="justify" fo:line-height="0.4166in" fo:margin-left="0.166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4166in" fo:margin-left="0.693in" fo:text-indent="-0.1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4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5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6" style:parent-style-name="內文" style:family="paragraph">
      <style:paragraph-properties style:snap-to-layout-grid="false" fo:text-align="justify" fo:line-height="0.4166in" fo:margin-left="0.9868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0" style:parent-style-name="內文" style:family="paragraph">
      <style:paragraph-properties style:snap-to-layout-grid="false" fo:text-align="justify" fo:line-height="0.4166in" fo:margin-left="0.9868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1" style:parent-style-name="內文" style:family="paragraph">
      <style:paragraph-properties style:snap-to-layout-grid="false" fo:text-align="justify" fo:line-height="0.4166in" fo:margin-left="0.9868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2" style:parent-style-name="內文" style:family="paragraph">
      <style:paragraph-properties style:snap-to-layout-grid="false" fo:text-align="justify" fo:line-height="0.4166in" fo:margin-left="0.9868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6" style:parent-style-name="內文" style:family="paragraph">
      <style:paragraph-properties style:snap-to-layout-grid="false" fo:text-align="justify" fo:line-height="0.4166in" fo:margin-left="0.7208in" fo:text-indent="-0.194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4166in" fo:margin-left="1.3784in" fo:text-indent="-0.4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4166in" fo:margin-left="1.3784in" fo:text-indent="-0.4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4166in" fo:margin-left="0.7208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justify" fo:line-height="0.4166in" fo:margin-left="0.7208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01" style:parent-style-name="內文" style:family="paragraph">
      <style:paragraph-properties style:snap-to-layout-grid="false" fo:text-align="justify" fo:line-height="0.4166in" fo:margin-left="0.818in" fo:text-indent="-0.291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4166in" fo:margin-left="0.818in" fo:text-indent="-0.29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4166in" fo:margin-left="0.818in" fo:text-indent="-0.291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justify" fo:line-height="0.4166in" fo:margin-left="0.818in" fo:text-indent="-0.291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100%" fo:text-indent="0.1666in"/>
      <style:text-properties style:font-name="Times New Roman" style:font-name-asian="標楷體" fo:color="#000000" style:font-size-complex="12pt"/>
    </style:style>
    <style:style style:name="TableColumn141" style:family="table-column">
      <style:table-column-properties style:column-width="1.0597in"/>
    </style:style>
    <style:style style:name="TableColumn142" style:family="table-column">
      <style:table-column-properties style:column-width="0.5854in"/>
    </style:style>
    <style:style style:name="TableColumn143" style:family="table-column">
      <style:table-column-properties style:column-width="0.5958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1.0666in"/>
    </style:style>
    <style:style style:name="Table140" style:family="table">
      <style:table-properties style:width="6.0638in" fo:margin-left="0.202in" table:align="lef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00%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Row153" style:family="table-row">
      <style:table-row-properties style:min-row-height="0.6437in"/>
    </style:style>
    <style:style style:name="P154" style:parent-style-name="內文" style:family="paragraph">
      <style:paragraph-properties fo:text-align="justify" fo:line-height="100%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Row167" style:family="table-row">
      <style:table-row-properties style:min-row-height="0.222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4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197" style:family="table-row">
      <style:table-row-properties style:min-row-height="0.254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212" style:family="table-row">
      <style:table-row-properties style:min-row-height="0.3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00%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style:snap-to-layout-grid="false" fo:text-align="justify" fo:line-height="0.4166in" fo:margin-left="0.776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style:snap-to-layout-grid="false" fo:text-align="justify" fo:line-height="0.4166in" fo:margin-left="0.1666in" fo:text-indent="0.32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color="#000000" fo:font-size="14pt" style:font-size-asian="14pt"/>
    </style:style>
    <style:style style:name="P332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33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34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color="#000000" fo:font-size="14pt" style:font-size-asian="14pt"/>
    </style:style>
    <style:style style:name="P336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37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color="#000000" fo:font-size="14pt" style:font-size-asian="14pt"/>
    </style:style>
    <style:style style:name="P339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40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3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345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46" style:parent-style-name="內文" style:family="paragraph">
      <style:paragraph-properties style:snap-to-layout-grid="false" fo:text-align="justify" fo:line-height="0.4166in" fo:margin-left="1.083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47" style:parent-style-name="內文" style:family="paragraph">
      <style:paragraph-properties style:snap-to-layout-grid="false" fo:text-align="justify" fo:line-height="0.4166in" fo:margin-left="1.083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48" style:parent-style-name="內文" style:family="paragraph">
      <style:paragraph-properties style:snap-to-layout-grid="false" fo:text-align="justify" fo:line-height="0.4166in" fo:margin-left="1.083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49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50" style:parent-style-name="內文" style:family="paragraph">
      <style:paragraph-properties style:snap-to-layout-grid="false" fo:text-align="justify" fo:line-height="0.4166in" fo:margin-left="1.083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51" style:parent-style-name="內文" style:family="paragraph">
      <style:paragraph-properties style:snap-to-layout-grid="false" fo:text-align="justify" fo:line-height="0.4166in" fo:margin-left="1.083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52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53" style:parent-style-name="內文" style:family="paragraph">
      <style:paragraph-properties style:snap-to-layout-grid="false" fo:text-align="justify" fo:line-height="0.4166in" fo:margin-left="0.6951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54" style:parent-style-name="內文" style:family="paragraph">
      <style:paragraph-properties style:snap-to-layout-grid="false" fo:text-align="justify" fo:line-height="0.4166in" fo:margin-left="0.5909in" fo:text-indent="-0.424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2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6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368" style:parent-style-name="內文" style:family="paragraph">
      <style:paragraph-properties fo:widows="2" fo:orphans="2" style:snap-to-layout-grid="false" fo:text-align="justify" fo:line-height="0.4166in" fo:margin-left="0.6895in" fo:text-indent="-0.4923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7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7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/>
    </style:style>
    <style:style style:name="T3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386" style:parent-style-name="內文" style:family="paragraph">
      <style:paragraph-properties fo:widows="2" fo:orphans="2" style:snap-to-layout-grid="false" fo:text-align="justify" fo:line-height="0.4166in" fo:margin-left="0.0833in" fo:text-indent="0.3888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393" style:parent-style-name="內文" style:family="paragraph">
      <style:paragraph-properties style:snap-to-layout-grid="false" fo:text-align="justify" fo:line-height="0.4166in" fo:margin-left="0.6944in" fo:text-indent="-0.4972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9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9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3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02" style:parent-style-name="內文" style:family="paragraph">
      <style:paragraph-properties style:snap-to-layout-grid="false" fo:text-align="justify" fo:line-height="0.4166in" fo:margin-left="0.5909in" fo:text-indent="-0.4243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0.4166in" fo:margin-left="0.6944in" fo:text-indent="-0.4958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0.4166in" fo:margin-left="0.5909in" fo:text-indent="-0.424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27" style:parent-style-name="內文" style:family="paragraph">
      <style:paragraph-properties style:snap-to-layout-grid="false" fo:text-align="justify" fo:line-height="0.4166in" fo:margin-left="0.9847in" fo:text-indent="-0.819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28" style:parent-style-name="內文" style:family="paragraph">
      <style:paragraph-properties style:snap-to-layout-grid="false" fo:text-align="justify" fo:line-height="0.4166in" fo:margin-left="0.9847in" fo:text-indent="-0.2951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29" style:parent-style-name="內文" style:family="paragraph">
      <style:paragraph-properties style:snap-to-layout-grid="false" fo:text-align="justify" fo:line-height="0.4166in" fo:margin-left="0.7763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30" style:parent-style-name="內文" style:family="paragraph">
      <style:paragraph-properties style:snap-to-layout-grid="false" fo:text-align="justify" fo:line-height="0.4166in" fo:margin-left="0.7763in" fo:text-indent="-0.583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41" style:parent-style-name="內文" style:family="paragraph">
      <style:paragraph-properties style:snap-to-layout-grid="false" fo:text-align="justify" fo:line-height="0.4166in" fo:margin-left="0.7763in" fo:text-indent="-0.5833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5" style:parent-style-name="預設段落字型" style:family="text">
      <style:text-properties style:font-name="Times New Roman" fo:color="#000000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widows="2" fo:orphans="2" fo:line-height="100%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bookmark-start text:name="_Toc148604473"/>四、西醫基層醫療費用審查注意事項-兒科<text:bookmark-end text:name="_Toc148604473"/></text:p>
      <text:p text:style-name="P4">(一)通則：</text:p>
      <text:p text:style-name="P5"><text:span text:style-name="T6">1.</text:span><text:span text:style-name="T7">病童之各項檢查及治療措施，需與其病情、診斷有相關性及必要性。</text:span></text:p>
      <text:p text:style-name="P8"><text:span text:style-name="T9">2.</text:span><text:span text:style-name="T10">特</text:span><text:span text:style-name="T11">殊之檢查項目：</text:span><text:span text:style-name="T12">核磁共振、電腦斷層、</text:span><text:span text:style-name="T13">心臟超音波、心導管、新生兒腦部超音波、各項內視鏡檢查、腦電波、肌電波等，應註明檢查目的，由具備各該項之專科醫師負責判讀，並附有其字跡清晰之中文正式署名之報告。偏遠地區除外。</text:span><text:span text:style-name="T14">其它之檢查</text:span><text:span text:style-name="T15">(</text:span><text:span text:style-name="T16">驗</text:span><text:span text:style-name="T17">)</text:span><text:span text:style-name="T18">項目</text:span><text:span text:style-name="T19">(</text:span><text:span text:style-name="T20">不需次專科醫師判讀者</text:span><text:span text:style-name="T21">)</text:span><text:span text:style-name="T22">，亦應註明檢查之理由，並檢附相關檢查</text:span><text:span text:style-name="T23">(</text:span><text:span text:style-name="T24">驗</text:span><text:span text:style-name="T25">)</text:span><text:span text:style-name="T26">報告送審。</text:span><text:span text:style-name="T27">(99/4/1)</text:span><text:span text:style-name="T28">(106/1/1)</text:span></text:p>
      <text:p text:style-name="P29"><text:span text:style-name="T30">3.</text:span><text:span text:style-name="T31">對使用第一線以外之抗生素、多種抗生素、或其他高價藥物，應</text:span><text:span text:style-name="T32">附此次使用抗生素之過程病歷。但符合藥品給付規定</text:span><text:span text:style-name="T33">10.2 Penicillins &amp; 10.3 Cephalosporins</text:span><text:span text:style-name="T34">之使用適應症者不在此限。</text:span><text:span text:style-name="T35"><text:s/>(97/5/1)(100/1/1)</text:span><text:span text:style-name="T36"><text:s/>(102/3/1)</text:span></text:p>
      <text:p text:style-name="P37"><text:span text:style-name="T38">4.</text:span><text:span text:style-name="T39">類固醇藥物之使用應確為病人病情之所需，且應有詳實之病歷記載。類固醇鼻噴劑之開立，一個月以</text:span><text:span text:style-name="T40">1~2</text:span><text:span text:style-name="T41">瓶為原則。</text:span><text:span text:style-name="T42">(106/12/1)</text:span></text:p>
      <text:p text:style-name="P43">5.維生素及鐵劑之糖漿製劑，應只限定於治療性使用(如：早產兒、缺鐵性貧血等)。(106/1/1)</text:p>
      <text:p text:style-name="P44">6.針劑費用之計算視藥物種類及實際使用頻率申報。</text:p>
      <text:p text:style-name="P45">7.兒科抗生素使用規定：(97/6/1)</text:p>
      <text:p text:style-name="P46"><text:span text:style-name="T47">(1)</text:span><text:span text:style-name="T48">凡經兒科醫師診斷為</text:span><text:span text:style-name="T49">疑似細菌類感染症者，得使用抗生素。</text:span></text:p>
      <text:p text:style-name="P50">(2)應優先使用第一線抗生素。Tetracycline應使用於8歲以上兒童為原則。(108/3/1)</text:p>
      <text:p text:style-name="P51">(3)刪除(100/1/1)</text:p>
      <text:soft-page-break/>
      <text:p text:style-name="P52"><text:span text:style-name="T53">(4)</text:span><text:span text:style-name="T54">刪除</text:span><text:span text:style-name="T55">(100/1/1)</text:span></text:p>
      <text:p text:style-name="P56"><text:span text:style-name="T57">8.</text:span><text:span text:style-name="T58">兒</text:span><text:span text:style-name="T59">科病患</text:span><text:span text:style-name="T60">可能</text:span><text:span text:style-name="T61">因</text:span><text:span text:style-name="T62">病情</text:span><text:span text:style-name="T63">變化或服藥服從性不高等因素造成院所重覆給藥之</text:span><text:span text:style-name="T64">情形</text:span><text:span text:style-name="T65">，</text:span><text:span text:style-name="T66">請</text:span><text:span text:style-name="T67">審查醫</text:span><text:span text:style-name="T68">藥專家</text:span><text:span text:style-name="T69">依病歷記載</text:span><text:span text:style-name="T70">注意</text:span><text:span text:style-name="T71">重覆比例</text:span><text:span text:style-name="T72">是否</text:span><text:span text:style-name="T73">過高</text:span><text:span text:style-name="T74">。</text:span><text:span text:style-name="T75">(99/4/1)(102/3/1)</text:span><text:span text:style-name="T76">(106/1/1)</text:span></text:p>
      <text:p text:style-name="P77">(1)長效短效抗組織胺同日使用，不在此限。(108/3/1)</text:p>
      <text:p text:style-name="P78">(2)需要時使用(prn)之處方，如退燒藥之備用藥水或栓劑等，不在此限。(108/3/1)</text:p>
      <text:p text:style-name="P79"><text:span text:style-name="T80">9.</text:span><text:span text:style-name="T81">嬰兒</text:span><text:span text:style-name="T82">肚臍或臀部之塗藥，應含</text:span><text:span text:style-name="T83">於護理費在內，不得申報</text:span><text:span text:style-name="T84">48011C(</text:span><text:span text:style-name="T85">小換藥十公分以下</text:span><text:span text:style-name="T86">)</text:span><text:span text:style-name="T87">。</text:span></text:p>
      <text:p text:style-name="P88"><text:span text:style-name="T89">10.</text:span><text:span text:style-name="T90">小</text:span><text:span text:style-name="T91">兒科檢傷分類</text:span><text:span text:style-name="T92">依衛生福利部公告修正之急診五級檢傷分類基準</text:span><text:span text:style-name="T93"><text:s/></text:span><text:span text:style-name="T94">(</text:span><text:span text:style-name="T95">詳附表八</text:span><text:span text:style-name="T96">之</text:span><text:span text:style-name="T97">一至八之四</text:span><text:span text:style-name="T98">)</text:span><text:span text:style-name="T99">。</text:span><text:span text:style-name="T100">(106/1/1)</text:span></text:p>
      <text:p text:style-name="P101"><text:span text:style-name="T102">11.</text:span><text:span text:style-name="T103">刪除。</text:span><text:span text:style-name="T104">(106/12/1)</text:span></text:p>
      <text:p text:style-name="P105"><text:span text:style-name="T106">12.</text:span><text:span text:style-name="T107">支氣管擴張劑、類固醇及化痰劑，經由</text:span><text:span text:style-name="T108">Nebulizer</text:span><text:span text:style-name="T109">給予的治療方式，</text:span><text:span text:style-name="T110">須符合藥品給付規定相關規範。</text:span><text:span text:style-name="T111">(99/4/1)</text:span><text:span text:style-name="T112"><text:s/>(102/3/1)</text:span></text:p>
      <text:p text:style-name="P113"><text:span text:style-name="T114">13.</text:span><text:span text:style-name="T115">使用</text:span><text:span text:style-name="T116">O2 tent</text:span><text:span text:style-name="T117">或</text:span><text:span text:style-name="T118">O2 hood</text:span><text:span text:style-name="T119">時，二歲</text:span><text:span text:style-name="T120">以下可每日申報一次氧氣濃度分析器</text:span><text:span text:style-name="T121">(57014B)</text:span><text:span text:style-name="T122">，且須附詳</text:span><text:span text:style-name="T123">細病歷紀錄。二歲以上則調整氧氣濃度時，才可申報，而非常規每日申報。</text:span></text:p>
      <text:p text:style-name="P124"><text:span text:style-name="T125">14.</text:span><text:span text:style-name="T126">高血壓用藥：</text:span><text:span text:style-name="T127">(</text:span><text:span text:style-name="T128">1</text:span><text:span text:style-name="T129">)</text:span><text:span text:style-name="T130">同時使用三種以上降血壓藥物者，應嚴加審核。</text:span><text:span text:style-name="T131">(</text:span><text:span text:style-name="T132">2</text:span><text:span text:style-name="T133">)</text:span><text:span text:style-name="T134">有高血壓用藥禁忌者應加強審查。</text:span><text:span text:style-name="T135">(</text:span><text:span text:style-name="T136">見表一</text:span><text:span text:style-name="T137">)</text:span><text:span text:style-name="T138">(100/1/1)</text:span></text:p>
      <text:p text:style-name="P139">表一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疾病別</text:p>
          </table:table-cell>
          <table:table-cell table:style-name="TableCell151" table:number-columns-spanned="6">
            <text:p text:style-name="P152">藥品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硫氮類利尿劑</text:p>
          </table:table-cell>
          <table:table-cell table:style-name="TableCell157">
            <text:p text:style-name="P158">保鉀型利尿劑</text:p>
          </table:table-cell>
          <table:table-cell table:style-name="TableCell159">
            <text:p text:style-name="P160">乙型阻斷劑</text:p>
          </table:table-cell>
          <table:table-cell table:style-name="TableCell161">
            <text:p text:style-name="P162">血管收縮素轉換酵素抑制劑(ACEI)</text:p>
          </table:table-cell>
          <table:table-cell table:style-name="TableCell163">
            <text:p text:style-name="P164">血管收縮素受拮抗劑(ARB)</text:p>
          </table:table-cell>
          <table:table-cell table:style-name="TableCell165">
            <text:p text:style-name="P166">Aldosterone類固醇拮抗劑</text:p>
          </table:table-cell>
        </table:table-row>
        <table:table-row table:style-name="TableRow167">
          <table:table-cell table:style-name="TableCell168">
            <text:p text:style-name="P169">痛風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低鈉血症病史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氣喘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呼吸道疾病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二度或三度心臟傳導阻斷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血管神經性水腫病史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高鉀血症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</table:table-row>
      </table:table>
      <text:p text:style-name="P272">備註：打X及代表用藥禁忌</text:p>
      <text:p text:style-name="P273"><text:span text:style-name="T274">15.<text:s/></text:span><text:span text:style-name="T275">早產兒腦部超音波審查原則：</text:span><text:span text:style-name="T276">(104/1/1)</text:span></text:p>
      <text:p text:style-name="P277"><text:span text:style-name="T278">(</text:span><text:span text:style-name="T279">1</text:span><text:span text:style-name="T280">)</text:span><text:span text:style-name="T281">出生體重小於等於</text:span><text:span text:style-name="T282">1000<text:s/></text:span><text:span text:style-name="T283">公克者可</text:span><text:span text:style-name="T284"><text:s/></text:span><text:span text:style-name="T285">於</text:span><text:span text:style-name="T286">1</text:span><text:span text:style-name="T287">、</text:span><text:span text:style-name="T288">3</text:span><text:span text:style-name="T289">、</text:span><text:span text:style-name="T290">7</text:span><text:span text:style-name="T291">、</text:span><text:span text:style-name="T292"><text:s/>21~28<text:s/></text:span><text:span text:style-name="T293">天、</text:span><text:span text:style-name="T294">42~60<text:s/></text:span><text:span text:style-name="T295">天執行五次。可依病患狀況調整，惟應將其適應症詳列於病歷中。</text:span><text:span text:style-name="T296">(</text:span><text:span text:style-name="T297">104/1/1</text:span><text:span text:style-name="T298">)</text:span></text:p>
      <text:p text:style-name="P299"><text:span text:style-name="T300">(</text:span><text:span text:style-name="T301">2</text:span><text:span text:style-name="T302">)</text:span><text:span text:style-name="T303">出生體重</text:span><text:span text:style-name="T304">1001~1500<text:s/></text:span><text:span text:style-name="T305">公克者可於</text:span><text:span text:style-name="T306">3</text:span><text:span text:style-name="T307">、</text:span><text:span text:style-name="T308">7</text:span><text:span text:style-name="T309">、</text:span><text:span text:style-name="T310">21~28<text:s/></text:span><text:span text:style-name="T311">天、</text:span><text:span text:style-name="T312">42~60<text:s/></text:span><text:span text:style-name="T313">天執行三到四次。可依病患狀況調整，惟應將其適應症詳列於病歷中。</text:span><text:span text:style-name="T314">(</text:span><text:span text:style-name="T315">104/1/1</text:span><text:span text:style-name="T316">)</text:span></text:p>
      <text:p text:style-name="P317"><text:span text:style-name="T318">(</text:span><text:span text:style-name="T319">3</text:span><text:span text:style-name="T320">)</text:span><text:span text:style-name="T321">出生體重</text:span><text:span text:style-name="T322">1501~2000<text:s/></text:span><text:span text:style-name="T323">公克者可於</text:span><text:span text:style-name="T324">7</text:span><text:span text:style-name="T325">、</text:span><text:span text:style-name="T326">21~28<text:s/></text:span><text:span text:style-name="T327">天執行兩次檢查。可依病患狀況調整，惟應將其適應症詳列於病歷中。</text:span><text:span text:style-name="T328">(</text:span><text:span text:style-name="T329">104/1/1</text:span><text:span text:style-name="T330">)</text:span></text:p>
      <text:p text:style-name="P331">(二)門診部分：</text:p>
      <text:p text:style-name="P332">1.有疑問者，得請調閱病歷參考。</text:p>
      <text:p text:style-name="P333">2.各類注射針劑(尤其是：退燒劑、抗生素、類固醇)之使用應從嚴認定其適當性。且應以不能口服、或口服後仍不能達到預期效果時，方得為之。</text:p>
      <text:p text:style-name="P334">3.經由nebulizer給予之治療方式，含支氣管擴張劑、類固醇及化痰劑，不應為例行處置，應有確實適應症，如緊急需求等病歷記錄。(106/1/1)</text:p>
      <text:soft-page-break/>
      <text:p text:style-name="P335">(三)急診部分：</text:p>
      <text:p text:style-name="P336">1.兒科急診之定義，依相關規定認定之。</text:p>
      <text:p text:style-name="P337">2.急診病童於急診處留置時間以二十四小時為限。如確因病情需要而超過者，自第二天起以急診暫留床申報費用。為簡化作業手續，得與急診一併申報。</text:p>
      <text:p text:style-name="P338">(四)住院部分：</text:p>
      <text:p text:style-name="P339">1.凡住院病童(嬰)應注意審查其住院之必要性，及病房類別之適當性。</text:p>
      <text:p text:style-name="P340"><text:span text:style-name="T341">2.</text:span><text:span text:style-name="T342">體重二</text:span><text:span text:style-name="T343">○○○</text:span><text:span text:style-name="T344">公克以下之嬰兒，需由具備小兒科專科之醫師負責其住院之醫療。</text:span></text:p>
      <text:p text:style-name="P345">3.住兒科加護病房、或新生兒科加護病房之條件：</text:p>
      <text:p text:style-name="P346">(1)病情確實危急及嚴重者。</text:p>
      <text:p text:style-name="P347">(2)該醫療機構確實具有相關之加護醫療設備，及相關之專科醫師實際在負責該病童之醫療。</text:p>
      <text:p text:style-name="P348">(3)病情好轉後應即轉出，不宜在加護病房中住到出院。</text:p>
      <text:p text:style-name="P349">4.甦醒器(57009B)</text:p>
      <text:p text:style-name="P350">(1)AMBU bag不宜以57009B申報。</text:p>
      <text:p text:style-name="P351">(2)IMV併Resuitator(甦醒器)使用時，除IMV費用不得另行申報57009B(甦醒器)費用。</text:p>
      <text:p text:style-name="P352">5.Postural drainage(47045C)</text:p>
      <text:p text:style-name="P353">Postural drainage(47045C)如有病情需要，一般病房每次住院限申報一次，加護病房或新生兒中重度病床無家屬陪伴者，每日至多申報四次，申報費用時應檢附special sheet。</text:p>
      <text:p text:style-name="P354"><text:span text:style-name="T355">(</text:span><text:span text:style-name="T356">五</text:span><text:span text:style-name="T357">)</text:span><text:span text:style-name="T358">基</text:span><text:span text:style-name="T359">層醫療院所使</text:span><text:span text:style-name="T360">用</text:span><text:span text:style-name="T361">COX</text:span><text:span text:style-name="T362">Ⅱ</text:span><text:span text:style-name="T363">抑制劑之</text:span><text:span text:style-name="T364">NSAID</text:span><text:span text:style-name="T365">藥品時需</text:span><text:span text:style-name="T366">提出符合使用條</text:span><text:soft-page-break/><text:span text:style-name="T367">件之相關說明。</text:span></text:p>
      <text:p text:style-name="P368"><text:span text:style-name="T369">(</text:span><text:span text:style-name="T370">六</text:span><text:span text:style-name="T371">)</text:span><text:span text:style-name="T372">1.</text:span><text:span text:style-name="T373">對於使用</text:span><text:span text:style-name="T374">COX</text:span><text:span text:style-name="T375">Ⅱ</text:span><text:span text:style-name="T376">抑制劑之</text:span><text:span text:style-name="T377">NSAID</text:span><text:span text:style-name="T378">時而習慣附加使用</text:span><text:span text:style-name="T379">antacid</text:span><text:span text:style-name="T380">者</text:span><text:span text:style-name="T381">，建</text:span><text:span text:style-name="T382">議刪除</text:span><text:span text:style-name="T383">antacid</text:span><text:span text:style-name="T384">費</text:span><text:span text:style-name="T385">用。</text:span></text:p>
      <text:p text:style-name="P386"><text:span text:style-name="T387">2.</text:span><text:span text:style-name="T388">使用</text:span><text:span text:style-name="T389">NSAID</text:span><text:span text:style-name="T390">時如果沒有適應症應避免使用</text:span><text:span text:style-name="T391">antacid</text:span><text:span text:style-name="T392">，否則從嚴審查。</text:span></text:p>
      <text:p text:style-name="P393"><text:span text:style-name="T394">(</text:span><text:span text:style-name="T395">七</text:span><text:span text:style-name="T396">)</text:span><text:span text:style-name="T397"><text:s/></text:span><text:span text:style-name="T398">刪除</text:span><text:span text:style-name="T399">(</text:span><text:span text:style-name="T400">108/3/1</text:span><text:span text:style-name="T401">)</text:span></text:p>
      <text:p text:style-name="P402"><text:span text:style-name="T403">(</text:span><text:span text:style-name="T404">八</text:span><text:span text:style-name="T405">)</text:span><text:span text:style-name="T406">針對抽審</text:span><text:span text:style-name="T407">案件中若有執行腹部超音波時請檢附正本照片</text:span><text:span text:style-name="T408">(</text:span><text:span text:style-name="T409">內</text:span><text:span text:style-name="T410">含病人</text:span><text:span text:style-name="T411">ID</text:span><text:span text:style-name="T412">或</text:span><text:span text:style-name="T413">病歷號碼、院所名稱及檢驗日期</text:span><text:span text:style-name="T414">)</text:span><text:span text:style-name="T415">以利專業審查判定。待審查完畢會將原正本照片</text:span><text:span text:style-name="T416">(</text:span><text:span text:style-name="T417">或清晰之照片、幻灯片等</text:span><text:span text:style-name="T418">)</text:span><text:span text:style-name="T419">寄還院所。</text:span></text:p>
      <text:p text:style-name="P420"><text:span text:style-name="T421">(</text:span><text:span text:style-name="T422">九</text:span><text:span text:style-name="T423">)</text:span><text:span text:style-name="T424">刪除</text:span><text:span text:style-name="T425">(102/3/1)</text:span></text:p>
      <text:p text:style-name="P426">(十)刪除(112/4/1)</text:p>
      <text:p text:style-name="P427">(十一)1.刪除(108/3/1)</text:p>
      <text:p text:style-name="P428">2.fatty liver之Sono檢查頻率宜半年以上方得再次執行。(108/3/1)</text:p>
      <text:p text:style-name="P429">(十二)刪除(108/3/1)</text:p>
      <text:p text:style-name="P430"><text:span text:style-name="T431">(</text:span><text:span text:style-name="T432">十三</text:span><text:span text:style-name="T433">)</text:span><text:span text:style-name="T434">2</text:span><text:span text:style-name="T435">歲以下之兒童不宜使用</text:span><text:span text:style-name="T436">Menthol Packing</text:span><text:span text:style-name="T437">。</text:span><text:span text:style-name="T438">(97/5/1)</text:span><text:span text:style-name="T439">(106/1/1)</text:span><text:span text:style-name="T440"><text:s/></text:span></text:p>
      <text:p text:style-name="P441"><text:span text:style-name="T442">(</text:span><text:span text:style-name="T443">十四</text:span><text:span text:style-name="T444">)</text:span><text:span text:style-name="T445"><text:s/></text:span><text:span text:style-name="T446">有關申報耳鼻喉局部治療</text:span><text:span text:style-name="T447">(54019C</text:span><text:span text:style-name="T448">、</text:span><text:span text:style-name="T449">54027C</text:span><text:span text:style-name="T450">、</text:span><text:span text:style-name="T451">54037C</text:span><text:span text:style-name="T452">、</text:span><text:span text:style-name="T453">54038C)</text:span><text:span text:style-name="T454">請參照耳鼻喉科審查注意事項。</text:span><text:span text:style-name="T455">(</text:span><text:span text:style-name="T456">108/3/1</text:span><text:span text:style-name="T457">)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18:00Z</meta:creation-date>
    <dc:date>2025-01-05T06:18:00Z</dc:date>
    <meta:print-date>2024-12-19T07:4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9" meta:character-count="2737" meta:row-count="19" meta:non-whitespace-character-count="2333"/>
  </office:meta>
</office:document-meta>
</file>