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justify" fo:line-height="0.4166in" fo:margin-left="0.166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line-height="0.4166in" fo:margin-left="0.166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line-height="0.4166in" fo:margin-left="0.6944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text-align="justify" fo:line-height="0.4166in" fo:margin-left="0.9583in" fo:text-indent="-0.29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text-align="justify" fo:line-height="0.4166in" fo:margin-left="1.3784in" fo:text-indent="-0.4201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5" style:parent-style-name="內文" style:family="paragraph">
      <style:paragraph-properties style:snap-to-layout-grid="false" fo:text-align="justify" fo:line-height="0.4166in" fo:margin-left="1.3784in" fo:text-indent="-0.420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4166in" fo:margin-left="0.9583in" fo:text-indent="-0.29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41" style:parent-style-name="內文" style:family="paragraph">
      <style:paragraph-properties style:snap-to-layout-grid="false" fo:text-align="justify" fo:line-height="0.4166in" fo:margin-left="0.9583in" fo:text-indent="-0.29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52" style:parent-style-name="內文" style:family="paragraph">
      <style:paragraph-properties style:snap-to-layout-grid="false" fo:text-align="justify" fo:line-height="0.4166in" fo:margin-left="0.9583in" fo:text-indent="-0.291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66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72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08" style:parent-style-name="內文" style:family="paragraph">
      <style:paragraph-properties style:snap-to-layout-grid="false" fo:text-align="justify" fo:line-height="0.4166in" fo:margin-left="0.5in" fo:text-indent="0.291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13" style:parent-style-name="內文" style:family="paragraph">
      <style:paragraph-properties style:snap-to-layout-grid="false" fo:text-align="justify" fo:line-height="0.4166in" fo:margin-left="0.984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4" style:parent-style-name="內文" style:family="paragraph">
      <style:paragraph-properties style:snap-to-layout-grid="false" fo:text-align="justify" fo:line-height="0.4166in" fo:margin-left="0.5in" fo:text-indent="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5" style:parent-style-name="內文" style:family="paragraph">
      <style:paragraph-properties style:snap-to-layout-grid="false" fo:text-align="justify" fo:line-height="0.4166in" fo:margin-left="0.984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6" style:parent-style-name="內文" style:family="paragraph">
      <style:paragraph-properties style:snap-to-layout-grid="false" fo:text-align="justify" fo:line-height="0.4166in" fo:margin-left="0.5in" fo:text-indent="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7" style:parent-style-name="內文" style:family="paragraph">
      <style:paragraph-properties style:snap-to-layout-grid="false" fo:text-align="justify" fo:line-height="0.4166in" fo:margin-left="0.16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226" style:parent-style-name="無間距" style:family="paragraph">
      <style:paragraph-properties fo:line-height="0.4166in" fo:text-indent="0.1652in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無間距" style:family="paragraph">
      <style:paragraph-properties fo:line-height="0.4166in" fo:margin-left="0.8291in" fo:text-indent="-0.0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8" style:parent-style-name="無間距" style:family="paragraph">
      <style:paragraph-properties fo:line-height="0.4166in" fo:margin-left="0.8291in" fo:text-indent="-0.097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76"/>七、西醫基層醫療費用審查注意事項-泌尿科<text:bookmark-end text:name="_Toc148604476"/></text:p>
      <text:p text:style-name="P4"><text:span text:style-name="T5">(</text:span><text:span text:style-name="T6">一</text:span><text:span text:style-name="T7">)</text:span><text:span text:style-name="T8">前列腺切除術</text:span><text:span text:style-name="T9">(</text:span><text:span text:style-name="T10">79404B</text:span><text:span text:style-name="T11">、</text:span><text:span text:style-name="T12">79405B</text:span><text:span text:style-name="T13">、</text:span><text:span text:style-name="T14">79406B</text:span><text:span text:style-name="T15">、</text:span><text:span text:style-name="T16">79411B</text:span><text:span text:style-name="T17">、</text:span><text:span text:style-name="T18">79412B</text:span><text:span text:style-name="T19">)</text:span><text:span text:style-name="T20">：</text:span><text:span text:style-name="T21">(102/3/1)</text:span></text:p>
      <text:p text:style-name="P22"><text:span text:style-name="T23">1.</text:span><text:span text:style-name="T24">必</text:span><text:span text:style-name="T25">須附病理報告，報告內容必須含組織之重量，</text:span><text:span text:style-name="T26">作為支付之依據</text:span><text:span text:style-name="T27">。</text:span><text:span text:style-name="T28">(97/5/1)</text:span></text:p>
      <text:p text:style-name="P29"><text:span text:style-name="T30">2.</text:span><text:span text:style-name="T31">尿道切開、恥骨上膀胱造口：均不得另行申報。</text:span><text:span text:style-name="T32">BPH<text:s/></text:span><text:span text:style-name="T33">同時併有明顯尿道狹窄時，可視病歷記錄得另行申報尿道切開術，並依</text:span><text:span text:style-name="T34">全民健康保險醫療服務給付項目及支付標準</text:span><text:span text:style-name="T35">第二部第二章第七節手術通則六之規定辦理。</text:span><text:span text:style-name="T36">(102/3/1)</text:span></text:p>
      <text:p text:style-name="P37"><text:span text:style-name="T38">3.</text:span><text:span text:style-name="T39">術中使用</text:span><text:span text:style-name="T40">之沖洗液不得另行申報。</text:span></text:p>
      <text:p text:style-name="P41"><text:span text:style-name="T42">4.</text:span><text:span text:style-name="T43">術後再出血造成阻塞</text:span><text:span text:style-name="T44">，如需用膀胱鏡清血塊或再止血，以</text:span><text:span text:style-name="T45">78026C</text:span><text:span text:style-name="T46">項申報，若為同一醫院或同次住院依</text:span><text:span text:style-name="T47">全民健康保險醫療服務給付項目及支付標準</text:span><text:span text:style-name="T48">第二部第二章第七節手術通則規定辦理。</text:span><text:span text:style-name="T49">(102/3/1)</text:span></text:p>
      <text:p text:style-name="P50"><text:span text:style-name="T51">5.</text:span><text:span text:style-name="T52">切除之組織重量小於</text:span><text:span text:style-name="T53">5</text:span><text:span text:style-name="T54">公克，以</text:span><text:span text:style-name="T55">79407C</text:span><text:span text:style-name="T56">(</text:span><text:span text:style-name="T57">經尿道前列腺切片術</text:span><text:span text:style-name="T58">)</text:span><text:span text:style-name="T59">給付。</text:span><text:span text:style-name="T60">(97/5/1)</text:span></text:p>
      <text:p text:style-name="P61">(二)膀胱腫瘤：</text:p>
      <text:p text:style-name="P62"><text:span text:style-name="T63">1.</text:span><text:span text:style-name="T64">必</text:span><text:span text:style-name="T65">須附病理報告。</text:span></text:p>
      <text:p text:style-name="P66"><text:span text:style-name="T67">2.</text:span><text:span text:style-name="T68">如僅做活體切片，得以</text:span><text:span text:style-name="T69">經尿道前列腺切片術</text:span><text:span text:style-name="T70">(79407C)</text:span><text:span text:style-name="T71">申</text:span><text:span text:style-name="T72">報，惟不得申報經尿道膀胱腫瘤切除。</text:span></text:p>
      <text:p text:style-name="P73">(三)尿路結石：</text:p>
      <text:p text:style-name="P74"><text:span text:style-name="T75">1.</text:span><text:span text:style-name="T76">輸尿</text:span><text:span text:style-name="T77">管鏡取</text:span><text:span text:style-name="T78">(</text:span><text:span text:style-name="T79">碎</text:span><text:span text:style-name="T80">)</text:span><text:span text:style-name="T81">石</text:span><text:span text:style-name="T82">術：</text:span><text:span text:style-name="T83">U.V.J.stone</text:span><text:span text:style-name="T84">用</text:span><text:span text:style-name="T85">膀胱鏡取石時，得以</text:span><text:span text:style-name="T86">碎石取出術、簡單</text:span><text:span text:style-name="T87">(</text:span><text:span text:style-name="T88">在膀胱內壓碎並除去</text:span><text:span text:style-name="T89">)</text:span><text:span text:style-name="T90">(78026C)</text:span><text:span text:style-name="T91">項申</text:span><text:span text:style-name="T92">報，惟不得以輸尿管鏡取</text:span><text:soft-page-break/><text:span text:style-name="T93">石術申報。</text:span></text:p>
      <text:p text:style-name="P94"><text:span text:style-name="T95">2.</text:span><text:span text:style-name="T96">經</text:span><text:span text:style-name="T97">皮腎造廔取石術不得申報昂貴拋棄式器械組，同一病患多次實施需</text:span><text:span text:style-name="T98">詳細說明</text:span><text:span text:style-name="T99">。</text:span></text:p>
      <text:p text:style-name="P100"><text:span text:style-name="T101">3</text:span><text:span text:style-name="T102">.</text:span><text:span text:style-name="T103">施行</text:span><text:span text:style-name="T104">尿路結石體外震波碎石術</text:span><text:span text:style-name="T105">(ESWL)</text:span><text:span text:style-name="T106">依</text:span><text:span text:style-name="T107">全民健康保險醫療服務給付項目及支付標準</text:span><text:span text:style-name="T108">規定辦理。</text:span><text:span text:style-name="T109">(102/3/1)</text:span></text:p>
      <text:p text:style-name="P110"><text:span text:style-name="T111">(1)</text:span><text:span text:style-name="T112">申</text:span><text:span text:style-name="T113">報費用時應檢附以下資料：</text:span></text:p>
      <text:p text:style-name="P114">甲、詳細之病歷紀錄：碎石紀錄須記載結石大小、位置及有無症狀。</text:p>
      <text:p text:style-name="P115"><text:span text:style-name="T116">乙、影像學檢查報告：須包括下列三者之一，</text:span><text:span text:style-name="T117">1</text:span><text:span text:style-name="T118">.KUB</text:span><text:span text:style-name="T119">及</text:span><text:span text:style-name="T120">Sono</text:span><text:span text:style-name="T121">、或</text:span><text:span text:style-name="T122">2</text:span><text:span text:style-name="T123">.IVU</text:span><text:span text:style-name="T124">或</text:span><text:span text:style-name="T125">3.RP</text:span><text:span text:style-name="T126">。必要時須附原片。</text:span><text:span text:style-name="T127">如為輸尿管結石施行尿路結石體外震波碎石術</text:span><text:span text:style-name="T128">(ESWL)</text:span><text:span text:style-name="T129">則須檢附最近兩週內的影像報告。</text:span><text:span text:style-name="T130">(</text:span><text:span text:style-name="T131">112/12/1</text:span><text:span text:style-name="T132">)</text:span></text:p>
      <text:p text:style-name="P133"><text:span text:style-name="T134">(2)ESWL</text:span><text:span text:style-name="T135">兩次之間之時間間隔，原則上同一結石需一週觀察期，才得實施第二次</text:span><text:span text:style-name="T136">ESWL</text:span><text:span text:style-name="T137">；其他特殊情況，則請各審查醫</text:span><text:span text:style-name="T138">藥專家</text:span><text:span text:style-name="T139">自行評估。</text:span><text:span text:style-name="T140">(102/3/1)</text:span></text:p>
      <text:p text:style-name="P141"><text:span text:style-name="T142">(3)</text:span><text:span text:style-name="T143">病患之腎臟結石最大徑限大於</text:span><text:span text:style-name="T144">(</text:span><text:span text:style-name="T145">等於</text:span><text:span text:style-name="T146">)○</text:span><text:span text:style-name="T147">‧</text:span><text:span text:style-name="T148">五公分以上或輸尿管結石小於</text:span><text:span text:style-name="T149">○</text:span><text:span text:style-name="T150">‧</text:span><text:span text:style-name="T151">五公分，但合併有明顯阻塞性腎水腫、有重複感染或重複腎絞痛者，方得申報體外電震波碎石術。</text:span></text:p>
      <text:p text:style-name="P152"><text:span text:style-name="T153">(4)</text:span><text:span text:style-name="T154">完全鹿角結石患者第一次取石治療，如有特殊情形必須施行體外電震</text:span><text:span text:style-name="T155">波碎石術時，須專案申請。</text:span></text:p>
      <text:p text:style-name="P156"><text:span text:style-name="T157">(</text:span><text:span text:style-name="T158">四</text:span><text:span text:style-name="T159">)</text:span><text:span text:style-name="T160">各種疾病之處方用藥，除非有特殊理由，原則上以作用機轉明確之藥物為主，若病情需使用</text:span><text:span text:style-name="T161">Nephronorm</text:span><text:span text:style-name="T162">等藥品，需於申報表單上註明使</text:span><text:soft-page-break/><text:span text:style-name="T163">用理由。</text:span><text:span text:style-name="T164">(101/2/1)</text:span></text:p>
      <text:p text:style-name="P165">(五)用於診斷男性性功能障礙之PGE1得申報藥品費用，惟每一病人最高使用劑量為每次60mcg，一生三次為限。</text:p>
      <text:p text:style-name="P166"><text:span text:style-name="T167">(</text:span><text:span text:style-name="T168">六</text:span><text:span text:style-name="T169">)</text:span><text:span text:style-name="T170">刪除</text:span><text:span text:style-name="T171">(99/4/1)</text:span></text:p>
      <text:p text:style-name="P172"><text:span text:style-name="T173">(</text:span><text:span text:style-name="T174">七</text:span><text:span text:style-name="T175">)</text:span><text:span text:style-name="T176">錄影尿</text:span><text:span text:style-name="T177">流動</text:span><text:span text:style-name="T178">力學檢查</text:span><text:span text:style-name="T179">Video-urodynamic study (21006B)</text:span><text:span text:style-name="T180">應為尿流速圖</text:span><text:span text:style-name="T181">(21004C)</text:span><text:span text:style-name="T182">、膀胱壓檢查</text:span><text:span text:style-name="T183">(21007C)</text:span><text:span text:style-name="T184">、外括約肌肌電圖</text:span><text:span text:style-name="T185">(21003C)</text:span><text:span text:style-name="T186">等檢</text:span><text:span text:style-name="T187">查不能確定診斷時才使用；良性前列腺肥大之病患不適宜作錄影尿流動力學檢查。</text:span></text:p>
      <text:p text:style-name="P188">(八)病患已置入雙丁輸尿管，拔除後再置入同側雙丁輸尿管，其拔除過程之費用(50010C)不應予給付。</text:p>
      <text:p text:style-name="P189"><text:span text:style-name="T190">(</text:span><text:span text:style-name="T191">九</text:span><text:span text:style-name="T192">)</text:span><text:span text:style-name="T193">膀胱</text:span><text:span text:style-name="T194">灌注</text:span><text:span text:style-name="T195">化學腫瘤藥品，應以化學腫瘤藥品處方之藥事服務費</text:span><text:span text:style-name="T196">(05221A)</text:span><text:span text:style-name="T197">、膀胱灌注</text:span><text:span text:style-name="T198">(50011C)</text:span><text:span text:style-name="T199">給付，不</text:span><text:span text:style-name="T200">應以抗癌化學藥物注射治</text:span><text:span text:style-name="T201">療</text:span><text:span text:style-name="T202">(37005B)</text:span><text:span text:style-name="T203">給付；口服抗癌藥物不應以</text:span><text:span text:style-name="T204">05221A</text:span><text:span text:style-name="T205">給付</text:span><text:span text:style-name="T206">，此項應為調劑化學腫瘤藥品供膀胱灌注之藥事服務費。</text:span></text:p>
      <text:p text:style-name="P207">(十)包莖環切術(50020C)之適應症為：(97/5/1)</text:p>
      <text:p text:style-name="P208"><text:span text:style-name="T209">1.</text:span><text:span text:style-name="T210">嵌頓性包莖</text:span><text:span text:style-name="T211">(paraphimosis)</text:span><text:span text:style-name="T212">。</text:span></text:p>
      <text:p text:style-name="P213">2.曾有發生復發性包皮炎，並有明確之病歷紀錄可資證明。</text:p>
      <text:p text:style-name="P214">3.包皮有結疤影響排尿或陰莖勃起。</text:p>
      <text:p text:style-name="P215">4.因包皮病灶而須將包皮切除並送病理檢驗者。</text:p>
      <text:p text:style-name="P216">5.因他項手術之需要而須將包皮切除者。</text:p>
      <text:p text:style-name="P217"><text:span text:style-name="T218">(</text:span><text:span text:style-name="T219">十一</text:span><text:span text:style-name="T220">)</text:span><text:span text:style-name="T221">刪除</text:span><text:span text:style-name="T222">(</text:span><text:span text:style-name="T223">112/12/1</text:span><text:span text:style-name="T224">)</text:span><text:span text:style-name="T225"><text:s/></text:span></text:p>
      <text:p text:style-name="P226"><text:bookmark-start text:name="_Hlk61279496"/>(十二)尿失禁電刺激治療(47087C)：(110/6/1)</text:p>
      <text:soft-page-break/>
      <text:p text:style-name="P227">1.尿失禁電刺激治療需經診斷為尿失禁後，方可採行。「棉墊試驗(30519C)」、「壓力尿流速圖(21011C)」或「錄影尿流動力學(21006B)」等檢查項目為診斷依據，並檢附檢查結果。</text:p>
      <text:p text:style-name="P228"><text:span text:style-name="T229">2</text:span><text:span text:style-name="T230">.</text:span><text:span text:style-name="T231">本項治療每週進行兩次，每月以六至八次為原則，三個月療程後，需進行療效評估。</text:span><text:bookmark-end text:name="_Hlk61279496"/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27:00Z</meta:creation-date>
    <dc:date>2025-01-05T06:27:00Z</dc:date>
    <meta:print-date>2024-12-19T07:4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2" meta:character-count="1758" meta:row-count="12" meta:non-whitespace-character-count="1499"/>
  </office:meta>
</office:document-meta>
</file>