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text-properties style:font-name="Times New Roman" fo:color="#000000"/>
    </style:style>
    <style:style style:name="P4" style:parent-style-name="內文" style:family="paragraph">
      <style:paragraph-properties fo:text-align="justify" fo:line-height="0.3611in"/>
      <style:text-properties style:font-name="Times New Roman" style:font-name-asian="標楷體" fo:font-weight="bold" style:font-weight-asian="bold" fo:color="#000000" fo:font-size="14pt" style:font-size-asian="14pt" style:font-size-complex="14pt"/>
    </style:style>
    <style:style style:name="P5" style:parent-style-name="內文" style:family="paragraph">
      <style:paragraph-properties fo:text-align="justify" fo:line-height="0.3611in" fo:margin-left="1.168in" fo:text-indent="-1.168in">
        <style:tab-stops/>
      </style:paragraph-properties>
      <style:text-properties style:font-name="Times New Roman"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611in" fo:text-indent="0.1944in"/>
      <style:text-properties style:font-name="Times New Roman" style:font-name-asian="標楷體" fo:color="#000000" fo:font-size="14pt" style:font-size-asian="14pt" style:font-size-complex="14pt"/>
    </style:style>
    <style:style style:name="P7" style:parent-style-name="內文" style:family="paragraph">
      <style:paragraph-properties fo:text-align="justify" fo:line-height="0.3611in"/>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line-height="0.3611in" fo:text-indent="0.1944in"/>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Times New Roman"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1.084in" fo:text-indent="-1.084in">
        <style:tab-stops/>
      </style:paragraph-properties>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38"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3611in" fo:margin-left="1.168in" fo:text-indent="-1.168in">
        <style:tab-stops/>
      </style:paragraph-properties>
      <style:text-properties style:font-name="Times New Roman" style:font-name-asian="標楷體" fo:font-weight="bold" style:font-weight-asian="bold" fo:color="#000000" fo:font-size="14pt" style:font-size-asian="14pt" style:font-size-complex="14pt"/>
    </style:style>
    <style:style style:name="P40" style:parent-style-name="內文" style:family="paragraph">
      <style:paragraph-properties fo:text-align="justify" fo:line-height="0.3611in"/>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49"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0"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1"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2"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3"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4"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5"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6"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57" style:parent-style-name="內文" style:family="paragraph">
      <style:paragraph-properties fo:text-align="justify" fo:line-height="0.3611in"/>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style:font-name-asian="標楷體" fo:color="#000000" style:letter-kerning="true" fo:font-size="14pt" style:font-size-asian="14pt" style:font-size-complex="14pt"/>
    </style:style>
    <style:style style:name="T66" style:parent-style-name="預設段落字型" style:family="text">
      <style:text-properties style:font-name="Times New Roman" style:font-name-asian="標楷體" fo:color="#000000" style:letter-kerning="true" fo:font-size="14pt" style:font-size-asian="14pt" style:font-size-complex="14pt"/>
    </style:style>
    <style:style style:name="P67" style:parent-style-name="內文" style:family="paragraph">
      <style:paragraph-properties fo:text-align="justify" fo:line-height="0.3611in"/>
      <style:text-properties style:font-name="Times New Roman"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0.3611in" fo:margin-left="1.168in" fo:text-indent="-1.168in">
        <style:tab-stops/>
      </style:paragraph-properties>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75"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76"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7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78"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79" style:parent-style-name="內文" style:family="paragraph">
      <style:paragraph-properties fo:text-align="justify" fo:line-height="0.3611in"/>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內文" style:family="paragraph">
      <style:paragraph-properties fo:text-align="justify" fo:line-height="0.3611in" fo:text-indent="0.1944in"/>
      <style:text-properties style:font-name="Times New Roman" style:font-name-asian="標楷體" fo:color="#000000" fo:font-size="14pt" style:font-size-asian="14pt" style:font-size-complex="14pt"/>
    </style:style>
    <style:style style:name="P86" style:parent-style-name="內文" style:family="paragraph">
      <style:paragraph-properties fo:text-align="justify" fo:line-height="0.3611in" fo:text-indent="0.1944in"/>
      <style:text-properties style:font-name="Times New Roman" style:font-name-asian="標楷體" fo:color="#000000" fo:font-size="14pt" style:font-size-asian="14pt" style:font-size-complex="14pt"/>
    </style:style>
    <style:style style:name="P87" style:parent-style-name="內文" style:family="paragraph">
      <style:paragraph-properties fo:text-align="justify" fo:line-height="0.3611in"/>
      <style:text-properties style:font-name="Times New Roman" style:font-name-asian="標楷體" fo:font-weight="bold" style:font-weight-asian="bold" fo:color="#000000" fo:font-size="14pt" style:font-size-asian="14pt" style:font-size-complex="14pt"/>
    </style:style>
    <style:style style:name="P88" style:parent-style-name="內文" style:family="paragraph">
      <style:paragraph-properties fo:text-align="justify" fo:line-height="0.3611in"/>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94"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95"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96"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9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98"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99" style:parent-style-name="內文" style:family="paragraph">
      <style:paragraph-properties fo:text-align="justify" fo:line-height="0.3611in"/>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break-before="page" fo:text-align="justify" fo:line-height="0.3611in" fo:margin-left="0.9722in" fo:text-indent="-0.9722in">
        <style:tab-stops/>
      </style:paragraph-properties>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08"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10" style:parent-style-name="內文" style:master-page-name="MP1" style:family="paragraph">
      <style:paragraph-properties fo:break-before="page" fo:text-align="justify" fo:line-height="0.3611in"/>
      <style:text-properties style:font-name="Times New Roman" style:font-name-asian="標楷體" fo:font-weight="bold" style:font-weight-asian="bold" fo:color="#000000" fo:font-size="14pt" style:font-size-asian="14pt" style:font-size-complex="14pt"/>
    </style:style>
    <style:style style:name="P113"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14"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1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17"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18"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22"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23"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24"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2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26" style:parent-style-name="內文" style:family="paragraph">
      <style:paragraph-properties fo:text-align="justify" fo:line-height="0.3611in" fo:margin-left="0.8333in" fo:text-indent="0.3888in">
        <style:tab-stops/>
      </style:paragraph-properties>
      <style:text-properties style:font-name="Times New Roman" style:font-name-asian="標楷體" fo:color="#000000" fo:font-size="14pt" style:font-size-asian="14pt" style:font-size-complex="14pt"/>
    </style:style>
    <style:style style:name="P127" style:parent-style-name="內文" style:family="paragraph">
      <style:paragraph-properties fo:text-align="justify" fo:line-height="0.3611in" fo:margin-left="0.8333in" fo:text-indent="0.5833in">
        <style:tab-stops/>
      </style:paragraph-properties>
      <style:text-properties style:font-name="Times New Roman" style:font-name-asian="標楷體" fo:color="#000000" fo:font-size="14pt" style:font-size-asian="14pt" style:font-size-complex="14pt"/>
    </style:style>
    <style:style style:name="P128" style:parent-style-name="內文" style:family="paragraph">
      <style:paragraph-properties fo:text-align="justify" fo:line-height="0.3611in" fo:margin-left="0.8333in" fo:text-indent="0.5833in">
        <style:tab-stops/>
      </style:paragraph-properties>
      <style:text-properties style:font-name="Times New Roman" style:font-name-asian="標楷體" fo:color="#000000" fo:font-size="14pt" style:font-size-asian="14pt" style:font-size-complex="14pt"/>
    </style:style>
    <style:style style:name="P129" style:parent-style-name="內文" style:family="paragraph">
      <style:paragraph-properties fo:text-align="justify" fo:line-height="0.3611in" fo:margin-left="0.9715in" fo:text-indent="0.4041in">
        <style:tab-stops/>
      </style:paragraph-properties>
      <style:text-properties style:font-name="Times New Roman" style:font-name-asian="標楷體" fo:color="#000000" fo:font-size="14pt" style:font-size-asian="14pt" style:font-size-complex="14pt"/>
    </style:style>
    <style:style style:name="P130" style:parent-style-name="內文" style:family="paragraph">
      <style:paragraph-properties fo:text-align="justify" fo:line-height="0.3611in" fo:margin-left="0.9715in" fo:text-indent="0.4041in">
        <style:tab-stops/>
      </style:paragraph-properties>
      <style:text-properties style:font-name="Times New Roman" style:font-name-asian="標楷體" fo:color="#000000" fo:font-size="14pt" style:font-size-asian="14pt" style:font-size-complex="14pt"/>
    </style:style>
    <style:style style:name="P131" style:parent-style-name="內文" style:family="paragraph">
      <style:paragraph-properties fo:text-align="justify" fo:line-height="0.3611in" fo:margin-left="0.9715in" fo:text-indent="0.4041in">
        <style:tab-stops/>
      </style:paragraph-properties>
      <style:text-properties style:font-name="Times New Roman" style:font-name-asian="標楷體" fo:color="#000000" fo:font-size="14pt" style:font-size-asian="14pt" style:font-size-complex="14pt"/>
    </style:style>
    <style:style style:name="P132" style:parent-style-name="內文" style:family="paragraph">
      <style:paragraph-properties fo:text-align="justify" fo:line-height="0.3611in" fo:margin-left="0.9715in" fo:text-indent="0.4041in">
        <style:tab-stops/>
      </style:paragraph-properties>
      <style:text-properties style:font-name="Times New Roman" style:font-name-asian="標楷體" fo:color="#000000" fo:font-size="14pt" style:font-size-asian="14pt" style:font-size-complex="14pt"/>
    </style:style>
    <style:style style:name="P133" style:parent-style-name="內文" style:family="paragraph">
      <style:paragraph-properties fo:text-align="justify" fo:line-height="0.3611in" fo:margin-left="0.9715in" fo:text-indent="0.4041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fo:text-align="justify" fo:line-height="0.3611in" fo:margin-left="0.9715in" fo:text-indent="0.3069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37" style:parent-style-name="內文" style:master-page-name="MP2" style:family="paragraph">
      <style:paragraph-properties fo:break-before="page" fo:text-align="justify" fo:line-height="0.3611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147"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148" style:parent-style-name="內文" style:master-page-name="MP3" style:family="paragraph">
      <style:paragraph-properties fo:break-before="page" fo:text-align="justify" fo:line-height="0.3611in"/>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53"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59"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60"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61"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62"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P163" style:parent-style-name="內文" style:master-page-name="MP4" style:family="paragraph">
      <style:paragraph-properties fo:break-before="page" fo:text-align="justify" fo:line-height="0.3611in" fo:margin-left="1.168in" fo:text-indent="-1.168in">
        <style:tab-stops/>
      </style:paragraph-properties>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70"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72"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73"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74"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7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76"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77" style:parent-style-name="內文" style:family="paragraph">
      <style:paragraph-properties fo:text-align="justify" fo:line-height="0.3611in" fo:margin-left="0.9722in" fo:text-indent="-0.9722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85"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86"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187"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88"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89"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90"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191" style:parent-style-name="內文" style:family="paragraph">
      <style:paragraph-properties fo:text-align="justify" fo:line-height="0.3611in" fo:margin-left="0.9722in" fo:text-indent="-0.9722in">
        <style:tab-stops/>
      </style:paragraph-properties>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新細明體" style:font-name-asian="新細明體" style:font-name-complex="新細明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06"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207"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fo:text-align="justify" fo:line-height="0.3611in" fo:margin-left="0.9722in" fo:text-indent="-0.9722in">
        <style:tab-stops/>
      </style:paragraph-properties>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標楷體" style:font-name-asian="標楷體" style:font-name-complex="新細明體" fo:color="#000000" fo:font-size="14pt" style:font-size-asian="14pt" style:font-size-complex="14pt"/>
    </style:style>
    <style:style style:name="T213" style:parent-style-name="預設段落字型" style:family="text">
      <style:text-properties style:font-name="Times New Roman" fo:color="#000000" fo:font-size="14pt" style:font-size-asian="14pt" style:font-size-complex="14pt"/>
    </style:style>
    <style:style style:name="T214" style:parent-style-name="預設段落字型" style:family="text">
      <style:text-properties style:font-name="Times New Roman" fo:color="#000000" fo:font-size="14pt" style:font-size-asian="14pt" style:font-size-complex="14pt"/>
    </style:style>
    <style:style style:name="T215" style:parent-style-name="預設段落字型" style:family="text">
      <style:text-properties style:font-name="Times New Roman" fo:color="#000000" fo:font-size="14pt" style:font-size-asian="14pt" style:font-size-complex="14pt"/>
    </style:style>
    <style:style style:name="T216" style:parent-style-name="預設段落字型" style:family="text">
      <style:text-properties style:font-name="Times New Roman" fo:color="#000000" fo:font-size="14pt" style:font-size-asian="14pt" style:font-size-complex="14pt"/>
    </style:style>
    <style:style style:name="T217" style:parent-style-name="預設段落字型" style:family="text">
      <style:text-properties style:font-name="Times New Roman" style:font-name-asian="標楷體" fo:color="#000000" style:letter-kerning="true" fo:font-size="14pt" style:font-size-asian="14pt" style:font-size-complex="14pt"/>
    </style:style>
    <style:style style:name="T218" style:parent-style-name="預設段落字型" style:family="text">
      <style:text-properties style:font-name="Times New Roman" style:font-name-asian="標楷體" fo:color="#000000" style:letter-kerning="true" fo:font-size="14pt" style:font-size-asian="14pt" style:font-size-complex="14pt"/>
    </style:style>
    <style:style style:name="P219" style:parent-style-name="內文" style:family="paragraph">
      <style:paragraph-properties fo:text-align="justify" fo:line-height="0.3611in" fo:margin-left="0.9722in" fo:text-indent="-0.9722in">
        <style:tab-stops/>
      </style:paragraph-properties>
    </style:style>
    <style:style style:name="T220" style:parent-style-name="預設段落字型" style:family="text">
      <style:text-properties style:font-name="Times New Roman" fo:color="#000000" fo:font-size="14pt" style:font-size-asian="14pt" style:font-size-complex="14pt"/>
    </style:style>
    <style:style style:name="T221" style:parent-style-name="預設段落字型" style:family="text">
      <style:text-properties style:font-name="Times New Roman" fo:color="#000000" fo:font-size="14pt" style:font-size-asian="14pt" style:font-size-complex="14pt"/>
    </style:style>
    <style:style style:name="T222" style:parent-style-name="預設段落字型" style:family="text">
      <style:text-properties style:font-name="Times New Roman"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26"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27"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28"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29"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30"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31"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32" style:parent-style-name="無間距" style:family="paragraph">
      <style:paragraph-properties fo:line-height="0.4166in" fo:margin-left="0.1951in" fo:text-indent="0.9861in">
        <style:tab-stops/>
      </style:paragraph-properties>
      <style:text-properties style:font-name="Times New Roman" style:font-name-asian="標楷體" fo:color="#000000" fo:font-size="14pt" style:font-size-asian="14pt" style:font-size-complex="14pt"/>
    </style:style>
    <style:style style:name="P233" style:parent-style-name="內文" style:family="paragraph">
      <style:paragraph-properties fo:text-align="justify" fo:line-height="0.3611in" fo:margin-left="0.9722in" fo:text-indent="-0.9722in">
        <style:tab-stops/>
      </style:paragraph-properties>
    </style:style>
    <style:style style:name="T234" style:parent-style-name="預設段落字型" style:family="text">
      <style:text-properties style:font-name="Times New Roman"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P237"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38" style:parent-style-name="內文" style:master-page-name="MP5" style:family="paragraph">
      <style:paragraph-properties fo:break-before="page" fo:text-align="justify" fo:line-height="0.3611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241"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2"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3"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4"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6"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7" style:parent-style-name="內文" style:family="paragraph">
      <style:paragraph-properties fo:text-align="justify" fo:line-height="0.3611in" fo:margin-left="1.2638in" fo:text-indent="-1.2638in">
        <style:tab-stops/>
      </style:paragraph-properties>
      <style:text-properties style:font-name="Times New Roman" style:font-name-asian="標楷體" fo:color="#000000" fo:font-size="14pt" style:font-size-asian="14pt" style:font-size-complex="14pt"/>
    </style:style>
    <style:style style:name="P248"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49" style:parent-style-name="內文" style:family="paragraph">
      <style:paragraph-properties fo:text-align="justify" fo:line-height="0.3611in" fo:margin-left="0.9722in" fo:text-indent="-0.9722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66"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67" style:parent-style-name="內文" style:master-page-name="MP6" style:family="paragraph">
      <style:paragraph-properties fo:break-before="page" fo:text-align="justify" fo:line-height="0.3611in"/>
      <style:text-properties style:font-name="Times New Roman" style:font-name-asian="標楷體" fo:font-weight="bold" style:font-weight-asian="bold" fo:color="#000000" fo:font-size="14pt" style:font-size-asian="14pt" style:font-size-complex="14pt"/>
    </style:style>
    <style:style style:name="P270"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271"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272"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273"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274" style:parent-style-name="內文" style:family="paragraph">
      <style:paragraph-properties fo:text-align="justify" fo:line-height="0.3611in" fo:margin-left="0.875in" fo:text-indent="-0.875in">
        <style:tab-stops/>
      </style:paragraph-properties>
      <style:text-properties style:font-name="Times New Roman" style:font-name-asian="標楷體" fo:color="#000000" fo:font-size="14pt" style:font-size-asian="14pt" style:font-size-complex="14pt"/>
    </style:style>
    <style:style style:name="P275"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76" style:parent-style-name="內文" style:family="paragraph">
      <style:paragraph-properties fo:text-align="justify" fo:line-height="0.3611in" fo:margin-left="0.9722in" fo:text-indent="-0.9722in">
        <style:tab-stops/>
      </style:paragraph-properties>
      <style:text-properties style:font-name="Times New Roman" style:font-name-asian="標楷體" fo:color="#000000" fo:font-size="14pt" style:font-size-asian="14pt" style:font-size-complex="14pt"/>
    </style:style>
    <style:style style:name="P277"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279" style:parent-style-name="內文" style:family="paragraph">
      <style:paragraph-properties fo:text-align="justify" fo:line-height="0.3611in" fo:margin-left="0.984in" fo:text-indent="-0.984in">
        <style:tab-stops/>
      </style:paragraph-properties>
      <style:text-properties style:font-name="Times New Roman" style:font-name-asian="標楷體" fo:color="#000000" fo:font-size="14pt" style:font-size-asian="14pt" style:font-size-complex="14pt"/>
    </style:style>
    <style:style style:name="P280"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281"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282"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283" style:parent-style-name="內文" style:family="paragraph">
      <style:paragraph-properties fo:text-align="justify" fo:line-height="0.3611in" fo:margin-left="1.1666in" fo:text-indent="-1.1666in">
        <style:tab-stops/>
      </style:paragraph-properties>
      <style:text-properties style:font-name="Times New Roman" style:font-name-asian="標楷體" fo:color="#000000" fo:font-size="14pt" style:font-size-asian="14pt" style:font-size-complex="14pt"/>
    </style:style>
    <style:style style:name="P284" style:parent-style-name="內文" style:family="paragraph">
      <style:paragraph-properties fo:text-align="justify" fo:line-height="0.3611in" fo:margin-left="0.8854in" fo:text-indent="-0.8868in">
        <style:tab-stops/>
      </style:paragraph-properties>
      <style:text-properties style:font-name="Times New Roman" style:font-name-asian="標楷體" fo:color="#000000" fo:font-size="14pt" style:font-size-asian="14pt" style:font-size-complex="14pt"/>
    </style:style>
    <style:style style:name="P285" style:parent-style-name="內文" style:family="paragraph">
      <style:paragraph-properties fo:text-align="justify" fo:line-height="0.3611in" fo:margin-left="0.8854in" fo:text-indent="-0.8868in">
        <style:tab-stops/>
      </style:paragraph-properties>
      <style:text-properties style:font-name="Times New Roman" style:font-name-asian="標楷體" fo:color="#000000" fo:font-size="14pt" style:font-size-asian="14pt" style:font-size-complex="14pt"/>
    </style:style>
    <style:style style:name="P286" style:parent-style-name="內文" style:family="paragraph">
      <style:paragraph-properties fo:text-align="justify" fo:line-height="0.3611in" fo:margin-left="1.177in" fo:text-indent="-1.1784in">
        <style:tab-stops/>
      </style:paragraph-properties>
      <style:text-properties style:font-name="Times New Roman" style:font-name-asian="標楷體" fo:color="#000000" fo:font-size="14pt" style:font-size-asian="14pt" style:font-size-complex="14pt"/>
    </style:style>
    <style:style style:name="P287" style:parent-style-name="內文" style:family="paragraph">
      <style:paragraph-properties fo:text-align="justify" fo:line-height="0.3611in" fo:margin-left="1.177in" fo:text-indent="-1.1784in">
        <style:tab-stops/>
      </style:paragraph-properties>
      <style:text-properties style:font-name="Times New Roman" style:font-name-asian="標楷體" fo:color="#000000" fo:font-size="14pt" style:font-size-asian="14pt" style:font-size-complex="14pt"/>
    </style:style>
    <style:style style:name="P288" style:parent-style-name="內文" style:family="paragraph">
      <style:paragraph-properties fo:text-align="justify" fo:line-height="0.3611in" fo:margin-left="1.177in" fo:text-indent="-1.1784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P293" style:parent-style-name="內文" style:family="paragraph">
      <style:paragraph-properties fo:widows="2" fo:orphans="2" fo:line-height="100%"/>
      <style:text-properties style:font-name="標楷體" style:font-name-asian="標楷體" fo:color="#000000" fo:hyphenate="true"/>
    </style:style>
  </office:automatic-styles>
  <office:body>
    <office:text text:use-soft-page-breaks="true">
      <text:p text:style-name="P1"><text:bookmark-start text:name="_Toc148604477"/>八、西醫基層醫療費用審查注意事項-耳鼻喉科<text:bookmark-end text:name="_Toc148604477"/></text:p>
      <text:p text:style-name="P4">2009耳鼻喉科</text:p>
      <text:p text:style-name="P5">200901超音波與骨骼掃瞄</text:p>
      <text:p text:style-name="P6">200901012頭頸部軟組織超音波</text:p>
      <text:p text:style-name="P7">200902內視鏡</text:p>
      <text:p text:style-name="P8"><text:span text:style-name="T9"><text:s text:c="2"/></text:span><text:span text:style-name="T10"><text:s text:c="2"/></text:span><text:span text:style-name="T11">20090</text:span><text:span text:style-name="T12">2</text:span><text:span text:style-name="T13">012</text:span><text:span text:style-name="T14">鼻咽鏡</text:span><text:span text:style-name="T15">Nasopharyngoscopy</text:span></text:p>
      <text:p text:style-name="P16"><text:s text:c="2"/><text:s text:c="2"/>200902022鼻竇內視鏡Sinoscopy</text:p>
      <text:p text:style-name="P17"><text:s text:c="2"/><text:s text:c="2"/>200902032喉鏡Laryngoscopy</text:p>
      <text:p text:style-name="P18"><text:s text:c="2"/><text:s text:c="2"/>200902040鼻咽癌，咽喉癌及其它頭頸部癌症之內視鏡(110/6/1)</text:p>
      <text:p text:style-name="P19">200902052食道鏡Esophageal endoscopy(110/6/1)</text:p>
      <text:p text:style-name="P20">200903耳科檢查</text:p>
      <text:p text:style-name="P21"><text:span text:style-name="T22"><text:s/></text:span><text:span text:style-name="T23"><text:s text:c="2"/></text:span><text:span text:style-name="T24"><text:s/></text:span><text:span text:style-name="T25">200903012</text:span><text:span text:style-name="T26">良性陣發性姿勢性眩暈</text:span></text:p>
      <text:p text:style-name="P27"><text:s text:c="2"/><text:s text:c="2"/>200903022 Audiometric Studies</text:p>
      <text:p text:style-name="P28">200904鼻科檢查</text:p>
      <text:p text:style-name="P29"><text:span text:style-name="T30"><text:s text:c="2"/></text:span><text:span text:style-name="T31"><text:s text:c="2"/></text:span><text:span text:style-name="T32">200904012</text:span><text:span text:style-name="T33">鼻阻壓檢查</text:span><text:span text:style-name="T34">Rhinomanometry (RMM)</text:span><text:span text:style-name="T35">及聲波鼻腔測量儀</text:span><text:span text:style-name="T36">acoustic <text:s text:c="23"/>rhinometry (AR)</text:span></text:p>
      <text:p text:style-name="P37"><text:s text:c="2"/><text:s text:c="2"/>200904022鼻竇超音波檢查Sinus echo</text:p>
      <text:p text:style-name="P38"><text:s text:c="2"/><text:s text:c="2"/>200904032過敏原測試MAST allergy test(108/3/1刪除)</text:p>
      <text:p text:style-name="P39">200905耳鼻喉、頭頸外科處置</text:p>
      <text:p text:style-name="P40"><text:span text:style-name="T41"><text:s text:c="2"/></text:span><text:span text:style-name="T42"><text:s text:c="2"/></text:span><text:span text:style-name="T43">20090</text:span><text:span text:style-name="T44">5</text:span><text:span text:style-name="T45">012</text:span><text:span text:style-name="T46">耳鼻喉局部治療</text:span></text:p>
      <text:p text:style-name="P47"><text:s text:c="2"/><text:s text:c="2"/>200905022鼻息肉切除術</text:p>
      <text:p text:style-name="P48"><text:s text:c="2"/><text:s text:c="2"/>200905032蒸氣或噴霧吸入治療</text:p>
      <text:p text:style-name="P49"><text:s text:c="2"/><text:s text:c="2"/>200905042鼻填塞</text:p>
      <text:p text:style-name="P50"><text:s text:c="2"/><text:s text:c="2"/>200905052鼻出血處置</text:p>
      <text:p text:style-name="P51"><text:s text:c="2"/><text:s text:c="2"/>200905062耳垢取出</text:p>
      <text:p text:style-name="P52"><text:s text:c="2"/><text:s text:c="2"/>200905072複雜異物取出</text:p>
      <text:soft-page-break/>
      <text:p text:style-name="P53"><text:s text:c="2"/><text:s text:c="2"/>200905082藥物燒灼</text:p>
      <text:p text:style-name="P54"><text:s text:c="2"/><text:s text:c="2"/>200905092呼吸道抽吸</text:p>
      <text:p text:style-name="P55"><text:s text:c="2"/><text:s text:c="2"/>200905102頭頸部感染或術後感染處理</text:p>
      <text:p text:style-name="P56"><text:s text:c="2"/><text:s text:c="2"/>200905112執行兩種以上處置</text:p>
      <text:p text:style-name="P57"><text:span text:style-name="T58"><text:s text:c="4"/></text:span><text:span text:style-name="T59">200905122</text:span><text:span text:style-name="T60">其他耳鼻喉囊腫之穿刺或引流</text:span><text:span text:style-name="T61">(5</text:span><text:span text:style-name="T62">4</text:span><text:span text:style-name="T63">043C</text:span><text:span text:style-name="T64">)</text:span><text:span text:style-name="T65"><text:s/></text:span><text:span text:style-name="T66">(111/5/2)</text:span></text:p>
      <text:p text:style-name="P67">200906耳鼻喉、頭頸外科手術</text:p>
      <text:p text:style-name="P68"><text:span text:style-name="T69"><text:s/></text:span><text:span text:style-name="T70"><text:s/></text:span><text:span text:style-name="T71"><text:s text:c="2"/></text:span><text:span text:style-name="T72">200906012</text:span><text:span text:style-name="T73">多項手術</text:span></text:p>
      <text:p text:style-name="P74"><text:s text:c="2"/><text:s text:c="2"/>200906020中耳炎及鼻竇炎手術之麻醉</text:p>
      <text:p text:style-name="P75"><text:s text:c="2"/><text:s text:c="2"/>200906032兩耳手術</text:p>
      <text:p text:style-name="P76"><text:s text:c="2"/><text:s text:c="2"/>200906042外耳道異物除去術</text:p>
      <text:p text:style-name="P77"><text:s text:c="2"/><text:s text:c="2"/>200906052耳鼻喉部手術使用雷射手術</text:p>
      <text:p text:style-name="P78"><text:s text:c="2"/><text:s text:c="2"/>200906062以雷射施行下鼻甲手術</text:p>
      <text:p text:style-name="P79"><text:span text:style-name="T80"><text:s text:c="2"/></text:span><text:span text:style-name="T81"><text:s text:c="2"/></text:span><text:span text:style-name="T82">200906072</text:span><text:span text:style-name="T83"><text:s/></text:span><text:span text:style-name="T84">Auricle pseudocyst</text:span></text:p>
      <text:p text:style-name="P85">200906080懸壅垂軟腭咽喉整形術</text:p>
      <text:p text:style-name="P86">200906092鼓室內注射類固醇</text:p>
      <text:p text:style-name="P87">200907耳鼻喉、頭頸外科用藥</text:p>
      <text:p text:style-name="P88"><text:span text:style-name="T89"><text:s text:c="2"/></text:span><text:span text:style-name="T90"><text:s text:c="2"/></text:span><text:span text:style-name="T91">200907011</text:span><text:span text:style-name="T92">類固醇鼻噴劑</text:span></text:p>
      <text:p text:style-name="P93"><text:s text:c="2"/><text:s text:c="2"/>200907021抗組織胺</text:p>
      <text:p text:style-name="P94"><text:s text:c="2"/><text:s text:c="2"/>200907031化痰藥物</text:p>
      <text:p text:style-name="P95"><text:s text:c="2"/><text:s text:c="2"/>200907041抗生素</text:p>
      <text:p text:style-name="P96"><text:s text:c="2"/><text:s text:c="2"/>200907051口服液劑</text:p>
      <text:p text:style-name="P97"><text:s text:c="2"/><text:s text:c="2"/>200907061抗微生物製劑</text:p>
      <text:p text:style-name="P98"><text:s text:c="2"/><text:s text:c="2"/>200907071 Laryngopharygeal reflux (LPR)藥物治療</text:p>
      <text:p text:style-name="P99"><text:span text:style-name="T100"><text:s text:c="2"/></text:span><text:span text:style-name="T101"><text:s text:c="2"/></text:span><text:span text:style-name="T102">200907081</text:span><text:span text:style-name="T103">耳鼻喉科製劑</text:span></text:p>
      <text:soft-page-break/>
      <text:p text:style-name="P104"><text:span text:style-name="T105">200901</text:span><text:span text:style-name="T106">超音波與骨骼掃瞄</text:span></text:p>
      <text:p text:style-name="P107">200901012頭頸部軟組織超音波(19012C)：(107/2/1)</text:p>
      <text:p text:style-name="P108">200901012-01可用於甲狀腺腫瘤、唾液腺腫塊、頸部腫塊、術後及電療後追蹤者。若同時執行ultrasound-guided fine-needle aspiration時得另申報thyroid puncture (29011C)。</text:p>
      <text:p text:style-name="P109">200901012-02若於3個月內再次申報頭頸部軟組織超音波(19012C)或thyroid puncture (29011C)，需於病歷詳述理由。</text:p>
      <text:soft-page-break/>
      <text:p text:style-name="P110">200902內視鏡</text:p>
      <text:p text:style-name="P113">200902012鼻咽鏡Nasopharyngoscopy (28002C)：</text:p>
      <text:p text:style-name="P114">200902012-01可用於診斷鼻腔、鼻竇或鼻咽、下咽、聲帶疾病、不明頸部腫塊、上消化呼吸道功能性障礙，或因病人有嘶聲症狀、強烈喉反射，或解剖結構異常無法執行間接反射鏡檢查者。(99/7/1)<text:s/>(107/2/1)</text:p>
      <text:p text:style-name="P115">200902012-02送審時需檢附當次檢查之手繪或影像圖片報告。(109/5/1)</text:p>
      <text:p text:style-name="P116">200902022鼻竇內視鏡Sinoscopy (28003C)：</text:p>
      <text:p text:style-name="P117">200902022-01可用於診斷鼻竇疾病，內視鏡鼻竇功能手術(functional endoscopic sinus surgery，FESS)手術前得申報1次，手術後3個月內最多申報3次。(97/5/1)(100/1/1)(107/2/1)(109/5/1)(本條文自112年7月1日移列支付標準，爰自114年7月1日刪除)</text:p>
      <text:p text:style-name="P118">200902022-02送審時需附當次檢查之手繪或影像圖片報告。(109/5/1)</text:p>
      <text:p text:style-name="P119">200902032喉鏡Laryngoscopy (28004C)：</text:p>
      <text:p text:style-name="P120">200902032-01可用於診斷咽喉疾病。</text:p>
      <text:p text:style-name="P121">200902032-02送審時需附當次檢查之手繪或影像圖片報告。(109/5/1)</text:p>
      <text:p text:style-name="P122">200902032-03不得同時申報喉頻閃光源內視鏡(28005B)。(本條文自112年7月1日移列支付標準，爰自114年7月1日刪除)</text:p>
      <text:p text:style-name="P123">200902040鼻咽癌，咽喉癌及其它頭頸部癌症之內視鏡：診斷(含切片)時，得申報1次；治療中得申報三次；治療後之追蹤以一個月得申報1次為原則，若有出血、鼻竇感染、頭頸部有(1)放射性骨壞死、(2)牙關緊閉及(3)手術後解剖位置改變者等特殊狀況，每月得增加執行1次，且應詳細敘明病情並檢附影像報告。(109/5/1)(110/6/1)</text:p>
      <text:p text:style-name="P124">200902052食道鏡Esophageal endoscopy(28015C)：(110/6/1)</text:p>
      <text:p text:style-name="P125">200902052-01送審應檢附資料：</text:p>
      <text:p text:style-name="P126">a.手術、處置報告內容應包含以下描述：</text:p>
      <text:soft-page-break/>
      <text:p text:style-name="P127">(a)鼻咽對稱性。</text:p>
      <text:p text:style-name="P128">(b)舌根、下咽、喉部結構對稱性。</text:p>
      <text:p text:style-name="P129">(c)聲門運動是否正常。</text:p>
      <text:p text:style-name="P130">(d)食道入口。</text:p>
      <text:p text:style-name="P131">(e)下食道括約肌、粘膜狀態。</text:p>
      <text:p text:style-name="P132">(f)食道粘膜病灶與距離(距鼻孔)。</text:p>
      <text:p text:style-name="P133">(g)其他特定病灶。</text:p>
      <text:p text:style-name="P134">b.檢附文字報告及圖片(手繪或影像皆可)。</text:p>
      <text:p text:style-name="P135">200902052-02申報頻率：頭頸癌或其他癌症病人於治療前(一次)、治療後每半年一次得追蹤五年，如須增加頻率需於病歷載明理由。</text:p>
      <text:p text:style-name="P136"/>
      <text:soft-page-break/>
      <text:p text:style-name="P137"><text:span text:style-name="T140">200903</text:span><text:span text:style-name="T141">耳科檢查</text:span></text:p>
      <text:p text:style-name="P142">200903012良性陣發性姿勢性眩暈(Benign paroxysmal positional vertigo，BPPV)施予reposition of canalith得申報耳石復位術canalith repositioning procedure (54044C)，送審時需檢附治療紀錄。(107/2/1)</text:p>
      <text:p text:style-name="P143">200903022 Audiometric Studies(107/2/1)</text:p>
      <text:p text:style-name="P144">200903022-01中耳或內耳疾病初診時，經理學檢查後，如有必要，得申報Complete Audiometric Studies (PTA + SRT + SDS或PTA + tone decay test + stapedial reflex decay test)。耳鳴病人初診時，如有必要，得加做耳聲傳射檢查，前述情境，需於病歷詳實紀錄理由與發現。</text:p>
      <text:p text:style-name="P145">200903022-02中耳術後穩定下，於1個月、3個月、6個月、1年追蹤聽力，以執行PTA及SRT檢查為原則。</text:p>
      <text:p text:style-name="P146">200903022-03追蹤急性聽力障礙於住院期間可每二日執行一次PTA。</text:p>
      <text:p text:style-name="P147">200903022-04追蹤波動性聽力障礙(Meniere’s disease, AIED, Basilar Migraine, PF)時，可執行Complete Audiometric Studies。包括骨導聽力及氣導聽力。</text:p>
      <text:soft-page-break/>
      <text:p text:style-name="P148"><text:span text:style-name="T151">200904</text:span><text:span text:style-name="T152">鼻科檢查</text:span></text:p>
      <text:p text:style-name="P153">200904012鼻阻壓檢查Rhinomanometry (RMM)及聲波鼻腔測量儀acoustic rhinometry (AR)(申報鼻阻壓計檢查54025C，送審時需附檢查報告)：(107/2/1)</text:p>
      <text:p text:style-name="P154">200904012-01病人主訴鼻塞時，需客觀依據。</text:p>
      <text:p text:style-name="P155">200904012-02手術前後鼻塞程度之比較。</text:p>
      <text:p text:style-name="P156">200904012-03長期使用藥物治療，欲追蹤病人鼻塞狀況時。</text:p>
      <text:p text:style-name="P157">200904022鼻竇超音波檢查Sinus echo(申報19004C，送審時需附檢查報告)：(107/2/1)</text:p>
      <text:p text:style-name="P158">200904022-01病人主訴後鼻漏或鼻蓄膿時。</text:p>
      <text:p text:style-name="P159">200904022-02當懷疑有上頷竇內病變時。</text:p>
      <text:p text:style-name="P160">200904022-03手術前後鼻竇內情況之追蹤。</text:p>
      <text:p text:style-name="P161">200904022-04長期使用藥物治療，欲追蹤病人上頷竇狀況時。</text:p>
      <text:p text:style-name="P162">200904032<text:s/>刪除<text:s/>(108/3/1)</text:p>
      <text:soft-page-break/>
      <text:p text:style-name="P163"><text:span text:style-name="T166">200905</text:span><text:span text:style-name="T167">耳鼻喉、頭頸外科處置</text:span></text:p>
      <text:p text:style-name="P168">200905012耳鼻喉局部治療【膿或痂皮之取出或抽吸Removal or suction of abscess or crust (54019C)、傷口處置及換藥Wound treatment and change dressing(54027C)、耳部雙側膿或痂皮之取出或抽吸Removal or suction of abscess or crust, bilateral ear(54037C)、耳部雙側傷口處置及換藥Wound treatment and change dressing bilateral ear(54038C)】：(99/4/1)(100/1/1)(102/3/1)<text:s/>(107/2/1)</text:p>
      <text:p text:style-name="P169">200905012-01應符合全民健康保險醫療服務給付項目及支付標準規定之適應症，並有相關之設備。</text:p>
      <text:p text:style-name="P170">200905012-02一般案件單純局部噴灑藥物，包含於相關診療費內，不另行給付。</text:p>
      <text:p text:style-name="P171">200905012-03須在有膿汁或痂皮之取出與抽吸及局部塗藥之條件下，方得列報該等處置項目，且須於病歷上詳實紀錄發現或繪圖備查。</text:p>
      <text:p text:style-name="P172">200905012-04如病情需要，雖已申報sinoscope或nasopharyngoscope，可另報耳鼻喉科治療。</text:p>
      <text:p text:style-name="P173">200905012-05僅能擇一申報。</text:p>
      <text:p text:style-name="P174">200905022鼻及鼻竇炎併有鼻息肉，施行FESS後，有些病人極易復發且長滿鼻息肉，於門診施行鼻息肉切除時，可申報鼻息肉切除術<text:s/>polypectomy，single or multiple(65001C或65002C)，但須有手術紀錄。(107/2/1)</text:p>
      <text:p text:style-name="P175">200905032蒸氣或噴霧吸入治療－每次(57021C)<text:s/>需符合下列任一病狀：電療中或後、急性聲帶炎、急性支氣管炎、喉部癌症、氣喘及鼻填塞中之病人。濕氣吸入治療(57007C)<text:s/>依全民健康保險醫療服務給付項目及支付標準第二部第二章第六節規定，限申報於人工氣道者，使用呼吸器者不得申報。(107/2/1)</text:p>
      <text:p text:style-name="P176">200905042鼻部手術中併行之鼻填塞，含於手術費內，不另給付。鼻部手術<text:soft-page-break/>後若發生術後大出血，得另行申報。如申報案件異常，審查醫師應加強審核。鼻填塞物取出，可以申報鼻填塞物取出項目54023C。(102/3/1)</text:p>
      <text:p text:style-name="P177"><text:span text:style-name="T178">200905052</text:span><text:span text:style-name="T179"><text:s/></text:span><text:span text:style-name="T180">鼻出血</text:span><text:span text:style-name="T181">(Epistaxis)</text:span><text:span text:style-name="T182">處置：</text:span><text:span text:style-name="T183">(107/2/1)</text:span></text:p>
      <text:p text:style-name="P184">200905052-01鼻前部出血得申報simple epistaxis, anterior (54010C)，若使用cauterization來止血得申報intranasal cauterization (54013C)，若使用anterior nasal packing來止血得申報54021C(nasal packing，anterior)，但需於病歷清楚記載。</text:p>
      <text:p text:style-name="P185">200905052-02鼻後部出血得申報complicated epistaxis, posterior (54011C)，若使用anterior nasal packing來止血得另加申報nasal packing，anterior (54021C)，若使用posterior nasal packing cauterization來止血，得另申報nasal packing，posterior (54022C)，但需於病歷清楚記載。</text:p>
      <text:p text:style-name="P186">200905052-03鼻手術抽紗後epistaxis、鼻部術後出血，應依實際處置及病況申報，並於病歷詳實記載。<text:s/></text:p>
      <text:p text:style-name="P187">200905062雙側耳垢取出得申報2次54001C，單側耳垢取出得申報1次54001C。<text:s/>(107/2/1)</text:p>
      <text:p text:style-name="P188">200905072複雜異物取出(54004C)：(107/2/1)</text:p>
      <text:p text:style-name="P189">200905072-01適用耳鼻咽喉部位有困難異物病人，病歷需詳實述明理由。</text:p>
      <text:p text:style-name="P190">200905072-02若病人咽反射太強，需以fiberscopic guidance進行異物取出，除申報54004C外，得再申報nasopharyngoscopy(28002C)，或直接申報內視鏡喉頭異物取出術(54018C)。</text:p>
      <text:p text:style-name="P191"><text:span text:style-name="T192">200905082</text:span><text:span text:style-name="T193">簡單藥物燒灼</text:span><text:span text:style-name="T194">(51007C)</text:span><text:span text:style-name="T195">適用於治療口腔、咽喉潰瘍。若獨立病灶</text:span><text:span text:style-name="T196">≧</text:span><text:span text:style-name="T197">2<text:s/></text:span><text:span text:style-name="T198">處，或單一病灶直徑超過直徑</text:span><text:span text:style-name="T199">1</text:span><text:span text:style-name="T200">公分，得申報複雜藥物燒灼治療</text:span><text:span text:style-name="T201">(51008C)</text:span><text:span text:style-name="T202">。</text:span><text:span text:style-name="T203">(107/2/1)</text:span></text:p>
      <text:p text:style-name="P204">200905092上下呼吸道因分泌物阻塞，為改善其通暢度所為之抽吸治療，得<text:soft-page-break/>申報呼吸道抽吸(次) (47041C)。(107/2/1)</text:p>
      <text:p text:style-name="P205">200905102頭頸部感染或術後感染病例之處理：(107/2/1)</text:p>
      <text:p text:style-name="P206">200905102-01以申報debridement為原則(48004C&lt;5cm；48005C 5-l0cm；48006C &gt;l0cm)，應依實際處置及病況申報。</text:p>
      <text:p text:style-name="P207">200905102-02如執行深頸部切開引流者，得申報1次深頸部切開引流術(71023B)。</text:p>
      <text:p text:style-name="P208">200905102-03複雜病例如多space或necrotizing fasicitis，在全身麻醉下得申報1次環咽肌切開(66026B)。</text:p>
      <text:p text:style-name="P209">200905112因情況需要同時兩種以上處置時，依「全民健康保險醫療服務給付項目及支付標準」第二部第二章第六節通則五之規定辦理，即同一手術部位或同一病灶同時施行兩種以上處置時，<text:s/>按其主要處置項目所定點數計算之。(102/3/1)</text:p>
      <text:p text:style-name="P210"><text:bookmark-start text:name="_Hlk101981894"/><text:span text:style-name="T211">200905122</text:span><text:span text:style-name="T212">其他耳鼻喉囊腫之穿刺或引流</text:span><text:span text:style-name="T213">(5</text:span><text:span text:style-name="T214">4</text:span><text:span text:style-name="T215">043C</text:span><text:span text:style-name="T216">)</text:span><text:span text:style-name="T217"><text:s/></text:span><text:span text:style-name="T218">(111/5/2)</text:span><text:bookmark-end text:name="_Hlk101981894"/></text:p>
      <text:p text:style-name="P219"><text:span text:style-name="T220">200</text:span><text:span text:style-name="T221">9</text:span><text:span text:style-name="T222">05122</text:span><text:span text:style-name="T223">-01<text:s/></text:span><text:span text:style-name="T224">用於下列症狀</text:span><text:span text:style-name="T225">:</text:span></text:p>
      <text:p text:style-name="P226">a.甲狀腺囊腫或膿瘍(Thyroid gland cyst or abscess)。</text:p>
      <text:p text:style-name="P227">b.甲狀舌骨囊腫或膿瘍(Thyroglossal duct cyst or abscess)。</text:p>
      <text:p text:style-name="P228">c.唾液腺囊腫或膿瘍(Salivary gland cyst or abscess)。</text:p>
      <text:p text:style-name="P229">d.感染性淋巴結(Lymph node)。</text:p>
      <text:p text:style-name="P230">e.耳前瘻管或膿瘍(Preauricular cyst or abscess)。</text:p>
      <text:p text:style-name="P231">f.耳廓假性囊腫(Auricular pseudocyst or hematoma)。</text:p>
      <text:p text:style-name="P232">g.其他頸部不明感染性腫塊(Mass)之穿刺及引流。</text:p>
      <text:p text:style-name="P233"><text:span text:style-name="T234">200905122</text:span><text:span text:style-name="T235">-02<text:s/></text:span><text:span text:style-name="T236">應附詳細的病歴記錄及繪圖説明。</text:span></text:p>
      <text:p text:style-name="P237"/>
      <text:soft-page-break/>
      <text:p text:style-name="P238">200906耳鼻喉、頭頸外科手術</text:p>
      <text:p text:style-name="P241">200906012多項手術申報方式，依全民健康保險醫療服務給付項目及支付標準第二部第二章第七節手術通則規定辦理。(101/2/1)(102/3/1)<text:s/>(106/12/1)</text:p>
      <text:p text:style-name="P242">200906020中耳炎及鼻竇炎之手術，應尊重臨床醫師參考病人病情，決定麻醉方式，必要時得調閱麻醉記錄單憑核。</text:p>
      <text:p text:style-name="P243">200906032兩耳手術依全民健康保險醫療服務給付項目及支付標準第二部第二章第七節手術通則辦理。</text:p>
      <text:p text:style-name="P244">200906042鼻內或耳內異物(包括通氣管)入手術房使用顯微鏡得申報「外耳道異物除去術，使用耳道鏡，並有麻醉」(84003C)，病歷上應有手術及麻醉紀錄，由專業審查判定，否則依處置項目中，簡單或複雜異物取出申報54003C(簡易異物取出)或54004C(複雜異物取出)。(107/2/1)</text:p>
      <text:p text:style-name="P245">200906052耳鼻喉部之手術如鼻甲手術(SMT)、腭咽整形手術(UPPP)使用雷射手術施行，因已有申報主手術，不應再另申報雷射手術。(101/2/1)<text:s/>(107/2/1)</text:p>
      <text:p text:style-name="P246">200906062以雷射施行下鼻甲手術：</text:p>
      <text:p text:style-name="P247">200906062-01以紅外線、黏膜下電燒灼施行下鼻甲手術得申報黏膜下透熱法(65074C)。</text:p>
      <text:p text:style-name="P248">200906062-02以一般電燒灼(表面)行下鼻甲手術得申報鼻甲電燒灼(65003C)。</text:p>
      <text:p text:style-name="P249"><text:span text:style-name="T250">200906072</text:span><text:span text:style-name="T251"><text:s/></text:span><text:span text:style-name="T252">Auricle pseudocyst</text:span><text:span text:style-name="T253">原則申報</text:span><text:span text:style-name="T254">excision of preauriclular fistula or cyst (84005C)</text:span><text:span text:style-name="T255">，若是造成耳殻明顯變形需切除部分軟骨</text:span><text:span text:style-name="T256">(</text:span><text:span text:style-name="T257">需有組織報告</text:span><text:span text:style-name="T258">)</text:span><text:span text:style-name="T259">，得申報外傷性耳成形術</text:span><text:span text:style-name="T260">traumatic otoplasty (84011B)</text:span><text:span text:style-name="T261">。若僅為處置，得申報皮下腫瘍、囊腫抽吸</text:span><text:span text:style-name="T262"><text:s/>(47044C)</text:span><text:span text:style-name="T263">。</text:span><text:span text:style-name="T264">(107/2/1)</text:span></text:p>
      <text:p text:style-name="P265">200906080手術執行懸壅垂軟腭咽喉整形術<text:s/>(uvulopalatopharyngoplasty，UPPP)，病歷需記載扁桃腺肥大、snoring、apnea、morning<text:s/><text:soft-page-break/>headache、arousal、或daytime somnolence等一種以上症狀。(107/2/1)</text:p>
      <text:p text:style-name="P266">200906092 Sudden deafness病人進行transtympanic steroid injection，門診得申報顯微鏡下耳內注射(54009B)；開刀房若設有專屬耳用內視鏡二氧化碳雷射系統，則得申報二氧化碳雷射手術(62020B)，若執行鼓膜切開後再注射，則得申報顯微鏡／內視鏡下鼓膜切開術(84007C)。(107/2/1)(110/6/1)(112/4/1)</text:p>
      <text:soft-page-break/>
      <text:p text:style-name="P267">200907耳鼻喉、頭頸外科用藥</text:p>
      <text:p text:style-name="P270">200907011類固醇鼻噴劑之開立，一個月以1~2瓶為原則。口服抗組織胺及口服類固醇，得視病情需要與類固醇鼻噴劑同時開立。(107/2/1)</text:p>
      <text:p text:style-name="P271">200907021多樣抗組織胺之同時開立，要慎重使用，必要時：(107/2/1)</text:p>
      <text:p text:style-name="P272">200907021-01長效及短效抗組織胺可互相搭配使用。</text:p>
      <text:p text:style-name="P273">200907021-02口服與鼻噴抗組織胺，必要時可以同時使用。</text:p>
      <text:p text:style-name="P274">200907021-03特殊情況下，口服與鼻去充血劑、類固醇可同時開立。</text:p>
      <text:p text:style-name="P275">200907031依病情需要得開立化痰藥物如ambroxol(如mucosolvan)、carbocysteine(如muco syrup)、guaiacol glycolate(如guaphen syrup)等。(107/2/1)</text:p>
      <text:p text:style-name="P276">200907041抗生素之開立：(107/2/1)</text:p>
      <text:p text:style-name="P277">200907041-01使用第一線抗生素，只要病歷記載完整，有適應症，應尊重臨床醫師意見。</text:p>
      <text:p text:style-name="P278">200907041-02若病情需要使用第一線以外之抗生素或併用兩種抗生素，應依「全民健康保險藥物給付項目及支付標準」第10節抗微生物劑<text:s text:c="2"/>通則辦理，且病歷需詳實記載。</text:p>
      <text:p text:style-name="P279">200907051 12歲(含)以下兒童及不適合服用固型製劑之病人方得使用口服液劑(包括抗生素)。(107/2/1)</text:p>
      <text:p text:style-name="P280">200907061抗微生物製劑使用(107/2/1)</text:p>
      <text:p text:style-name="P281">200907061-01清淨<text:s/>(clean)的手術傷口:術前一小時給予，術後追加以不超過24小時為限。</text:p>
      <text:p text:style-name="P282">200907061-02清淨但易受污染(clean-contaminated)的手術傷口：手術前後給予抗生素製劑，以24小時為原則(口服與針劑併計)，以第一線抗微生物製劑為主，如需使用第一線以外之抗生素或超過48小時，應詳敘理由或附細菌培養報告。</text:p>
      <text:p text:style-name="P283">200907061-03污染性傷口之手術及手術後發生感染併發症，依相關抗生素使<text:soft-page-break/>用原則用藥。</text:p>
      <text:p text:style-name="P284">200907071 Laryngopharygeal reflux (LPR)的藥物治療可包括Proton pump inhibitors(PPI)、H2 blockers、antacids、prokinetic agents、sucralfate及anti-anxiety medicine (anxiolytics)，耳鼻喉科專科醫師可依病人症狀及理學檢查及健保給付規定，開立適當藥物組合治療，並得以鼻咽內視鏡追蹤治療結果。(107/2/1)</text:p>
      <text:p text:style-name="P285">200907081耳鼻喉科製劑(107/2/1)</text:p>
      <text:p text:style-name="P286">200907081-01 Beclomethasone cap for spray (如Salcoat) (87/10/1)：適用因口腔放射線治療或化學治療產生大面積口腔潰爛之病人。</text:p>
      <text:p text:style-name="P287">200907081-02 Ofloxacin (如Tarivid Otic Solution)：有耳膜穿孔及耳漏之急慢性中耳炎或嚴重急性外耳炎病人。符合使用適應症。</text:p>
      <text:p text:style-name="P288"><text:bookmark-start text:name="_Toc35525087"/><text:bookmark-start text:name="_Toc38875786"/><text:bookmark-start text:name="_Toc148599689"/><text:span text:style-name="T289">200907081-03 Ciprofloxacin+hydrocortisone (</text:span><text:span text:style-name="T290">如</text:span><text:span text:style-name="T291">Siproxan Otic Drops)</text:span><text:span text:style-name="T292">使用原則同上：有耳膜穿孔及耳漏之急慢性中耳炎或嚴重急性外耳炎病人。符合使用適應症。</text:span><text:bookmark-end text:name="_Toc35525087"/><text:bookmark-end text:name="_Toc38875786"/><text:bookmark-end text:name="_Toc148599689"/></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true"/>
    </style:style>
    <style:page-layout style:name="PL1">
      <style:page-layout-properties fo:page-width="8.268in" fo:page-height="11.693in" style:print-orientation="portrait" fo:margin-top="0.9847in" fo:margin-left="0.9166in" fo:margin-bottom="0.9847in" fo:margin-right="0.905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T112" style:parent-style-name="預設段落字型" style:family="text">
      <style:text-properties style:font-name="標楷體" style:font-name-asian="標楷體" style:letter-kerning="true"/>
    </style:style>
    <style:page-layout style:name="PL2">
      <style:page-layout-properties fo:page-width="8.268in" fo:page-height="11.693in" style:print-orientation="portrait" fo:margin-top="0.9847in" fo:margin-left="0.9166in" fo:margin-bottom="0.9847in" fo:margin-right="0.905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38" style:parent-style-name="頁尾" style:family="paragraph">
      <style:paragraph-properties fo:text-align="center"/>
    </style:style>
    <style:style style:name="T139" style:parent-style-name="預設段落字型" style:family="text">
      <style:text-properties style:font-name="標楷體" style:font-name-asian="標楷體" style:letter-kerning="true"/>
    </style:style>
    <style:page-layout style:name="PL3">
      <style:page-layout-properties fo:page-width="8.268in" fo:page-height="11.693in" style:print-orientation="portrait" fo:margin-top="0.9847in" fo:margin-left="0.9166in" fo:margin-bottom="0.9847in" fo:margin-right="0.905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49" style:parent-style-name="頁尾" style:family="paragraph">
      <style:paragraph-properties fo:text-align="center"/>
    </style:style>
    <style:style style:name="T150" style:parent-style-name="預設段落字型" style:family="text">
      <style:text-properties style:font-name="標楷體" style:font-name-asian="標楷體" style:letter-kerning="true"/>
    </style:style>
    <style:page-layout style:name="PL4">
      <style:page-layout-properties fo:page-width="8.268in" fo:page-height="11.693in" style:print-orientation="portrait" fo:margin-top="0.9847in" fo:margin-left="0.9166in" fo:margin-bottom="0.9847in" fo:margin-right="0.905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64" style:parent-style-name="頁尾" style:family="paragraph">
      <style:paragraph-properties fo:text-align="center"/>
    </style:style>
    <style:style style:name="T165" style:parent-style-name="預設段落字型" style:family="text">
      <style:text-properties style:font-name="標楷體" style:font-name-asian="標楷體" style:letter-kerning="true"/>
    </style:style>
    <style:page-layout style:name="PL5">
      <style:page-layout-properties fo:page-width="8.268in" fo:page-height="11.693in" style:print-orientation="portrait" fo:margin-top="0.9847in" fo:margin-left="0.9166in" fo:margin-bottom="0.9847in" fo:margin-right="0.905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239" style:parent-style-name="頁尾" style:family="paragraph">
      <style:paragraph-properties fo:text-align="center"/>
    </style:style>
    <style:style style:name="T240" style:parent-style-name="預設段落字型" style:family="text">
      <style:text-properties style:font-name="標楷體" style:font-name-asian="標楷體" style:letter-kerning="true"/>
    </style:style>
    <style:page-layout style:name="PL6">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68" style:parent-style-name="頁尾" style:family="paragraph">
      <style:paragraph-properties fo:text-align="center"/>
    </style:style>
    <style:style style:name="T269"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00</text:page-number></text:span></text:p>
      </style:footer>
    </style:master-page>
    <style:master-page style:name="MP1" style:page-layout-name="PL1">
      <style:header>
        <text:p text:style-name="頁首"/>
      </style:header>
      <style:footer>
        <text:p text:style-name="P111"><text:span text:style-name="T112"><text:page-number text:fixed="false">400</text:page-number></text:span></text:p>
      </style:footer>
    </style:master-page>
    <style:master-page style:name="MP2" style:page-layout-name="PL2">
      <style:header>
        <text:p text:style-name="頁首"/>
      </style:header>
      <style:footer>
        <text:p text:style-name="P138"><text:span text:style-name="T139"><text:page-number text:fixed="false">400</text:page-number></text:span></text:p>
      </style:footer>
    </style:master-page>
    <style:master-page style:name="MP3" style:page-layout-name="PL3">
      <style:header>
        <text:p text:style-name="頁首"/>
      </style:header>
      <style:footer>
        <text:p text:style-name="P149"><text:span text:style-name="T150"><text:page-number text:fixed="false">400</text:page-number></text:span></text:p>
      </style:footer>
    </style:master-page>
    <style:master-page style:name="MP4" style:page-layout-name="PL4">
      <style:header>
        <text:p text:style-name="頁首"/>
      </style:header>
      <style:footer>
        <text:p text:style-name="P164"><text:span text:style-name="T165"><text:page-number text:fixed="false">400</text:page-number></text:span></text:p>
      </style:footer>
    </style:master-page>
    <style:master-page style:name="MP5" style:page-layout-name="PL5">
      <style:header>
        <text:p text:style-name="頁首"/>
      </style:header>
      <style:footer>
        <text:p text:style-name="P239"><text:span text:style-name="T240"><text:page-number text:fixed="false">400</text:page-number></text:span></text:p>
      </style:footer>
    </style:master-page>
    <style:master-page style:name="MP6" style:page-layout-name="PL6">
      <style:header>
        <text:p text:style-name="頁首"/>
      </style:header>
      <style:footer>
        <text:p text:style-name="P268"><text:span text:style-name="T269"><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28:00Z</meta:creation-date>
    <dc:date>2025-01-05T06:28:00Z</dc:date>
    <meta:print-date>2024-12-19T07:46:00Z</meta:print-date>
    <meta:template xlink:href="Normal" xlink:type="simple"/>
    <meta:editing-cycles>2</meta:editing-cycles>
    <meta:editing-duration>PT0S</meta:editing-duration>
    <meta:document-statistic meta:page-count="14" meta:paragraph-count="16" meta:word-count="1267" meta:character-count="8473" meta:row-count="60" meta:non-whitespace-character-count="7222"/>
  </office:meta>
</office:document-meta>
</file>