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三層" style:master-page-name="MP0" style:family="paragraph">
      <style:paragraph-properties fo:break-before="page"/>
      <style:text-properties style:font-name="Times New Roman" fo:color="#000000"/>
    </style:style>
    <style:style style:name="P4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0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1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9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20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21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22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42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3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60" style:parent-style-name="內文" style:family="paragraph">
      <style:paragraph-properties style:snap-to-layout-grid="false" fo:text-align="justify" fo:line-height="0.4166in" fo:margin-left="1.166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61" style:parent-style-name="內文" style:family="paragraph">
      <style:paragraph-properties style:snap-to-layout-grid="false" fo:text-align="justify" fo:line-height="0.4166in" fo:margin-left="1.166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62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63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64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00%" fo:margin-left="0.166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79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0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1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2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3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4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5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6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7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8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9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90" style:parent-style-name="內文" style:family="paragraph">
      <style:paragraph-properties style:snap-to-layout-grid="false" fo:text-align="justify" fo:line-height="0.4166in" fo:margin-left="0.1666in" fo:text-indent="0.8631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91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92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93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94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95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96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97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98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99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00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01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02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03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04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05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06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07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08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09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10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11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12" style:parent-style-name="內文" style:family="paragraph">
      <style:paragraph-properties style:snap-to-layout-grid="false" fo:text-align="justify" fo:line-height="0.4166in" fo:margin-left="1.2083in" fo:text-indent="-0.291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17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18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19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20" style:parent-style-name="內文" style:family="paragraph">
      <style:paragraph-properties style:snap-to-layout-grid="false" fo:text-align="justify" fo:line-height="0.4166in" fo:margin-left="1.402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21" style:parent-style-name="內文" style:family="paragraph">
      <style:paragraph-properties style:snap-to-layout-grid="false" fo:text-align="justify" fo:line-height="0.4166in" fo:margin-left="1.166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27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28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29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35" style:parent-style-name="內文" style:family="paragraph">
      <style:paragraph-properties style:snap-to-layout-grid="false" fo:text-align="justify" fo:line-height="0.4166in" fo:margin-left="0.9159in" fo:text-indent="-0.1944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40" style:parent-style-name="內文" style:family="paragraph">
      <style:paragraph-properties fo:widows="2" fo:orphans="2" fo:line-height="100%"/>
      <style:text-properties style:font-name="標楷體" style:font-name-asian="標楷體" fo:color="#000000" fo:hyphenate="true"/>
    </style:style>
  </office:automatic-styles>
  <office:body>
    <office:text text:use-soft-page-breaks="true">
      <text:p text:style-name="P1"><text:bookmark-start text:name="_Toc148604480"/>十一、西醫基層醫療費用審查注意事項-神經內科<text:bookmark-end text:name="_Toc148604480"/></text:p>
      <text:p text:style-name="P4"><text:span text:style-name="T5">(</text:span><text:span text:style-name="T6">一</text:span><text:span text:style-name="T7">)</text:span><text:span text:style-name="T8">門</text:span><text:span text:style-name="T9">診部分審查原則及注意事項：</text:span></text:p>
      <text:p text:style-name="P10">1.門診處方用藥之審查，依照健保用藥之相關規定，進行詳細審查。除了應注意用藥之適應症外，也須注意使用之劑量與期間長短是否恰當。</text:p>
      <text:p text:style-name="P11"><text:span text:style-name="T12">2.</text:span><text:span text:style-name="T13">門診處方用藥之審查，尤其是抗痙劑、抗凝血劑、抗血小板藥物、降腦壓、腦血管循環促進劑、抗巴金森氏症及類固醇等類藥物容</text:span><text:span text:style-name="T14">易發生使用不合理之情形，應請神經科審查醫</text:span><text:span text:style-name="T15">藥專家</text:span><text:span text:style-name="T16">加強審查之。</text:span><text:span text:style-name="T17">(102/3/1)</text:span></text:p>
      <text:p text:style-name="P18">3.神經科慢性病人比例較高，也應注意其他非慢性病用藥之劑量及時間長短是否適當。</text:p>
      <text:p text:style-name="P19">4.須注意檢查或檢驗之必要性，對於以研究、預防或健康檢查而做與診療無關之檢驗或檢查，應加強審查。</text:p>
      <text:p text:style-name="P20"><text:s/>(二)檢查項目審查原則及注意事項：</text:p>
      <text:p text:style-name="P21">1.腦波、肌電圖、神經傳導速度、誘發電位及腦血管超音波等檢查，應按病情需要，慎選個案施行，並須檢附神經專科醫師簽名之報告，對檢查頻率過高及檢查結果為正常之個案比率過高之醫療院所，加強審查。</text:p>
      <text:p text:style-name="P22"><text:span text:style-name="T23">2.</text:span><text:span text:style-name="T24">應儘量先使用前述檢查方法以確定診斷，但如經神經科專科醫師診</text:span><text:span text:style-name="T25">察認為尚無法</text:span><text:span text:style-name="T26">確定</text:span><text:span text:style-name="T27">診斷而病情需要時，得施行</text:span><text:span text:style-name="T28">CT</text:span><text:span text:style-name="T29">或</text:span><text:span text:style-name="T30">MRI</text:span><text:span text:style-name="T31">之檢查。</text:span></text:p>
      <text:p text:style-name="P32"><text:span text:style-name="T33">3.</text:span><text:span text:style-name="T34">申報立體定位手術之病例需檢附手術</text:span><text:span text:style-name="T35">(</text:span><text:span text:style-name="T36">術前、術中、術後</text:span><text:span text:style-name="T37">)</text:span><text:span text:style-name="T38">照片，由審查醫</text:span><text:span text:style-name="T39">藥專家</text:span><text:span text:style-name="T40">依學理基礎個案審查。</text:span><text:span text:style-name="T41">(102/3/1)</text:span></text:p>
      <text:soft-page-break/>
      <text:p text:style-name="P42">4.如未有經神經科專科醫師診察而逕行施行前述神經學檢查項目者，應加強審查之，以避免檢查浮濫。</text:p>
      <text:p text:style-name="P43"><text:span text:style-name="T44">5.</text:span><text:span text:style-name="T45">神經學檢查如同時施行</text:span><text:span text:style-name="T46">20013C<text:s/></text:span><text:span text:style-name="T47">(</text:span><text:span text:style-name="T48">頸動脈超音波</text:span><text:span text:style-name="T49">)</text:span><text:span text:style-name="T50">、</text:span><text:span text:style-name="T51">20021B(</text:span><text:span text:style-name="T52">眼動脈流速測定</text:span><text:span text:style-name="T53">)</text:span><text:span text:style-name="T54">二項檢查之適應症：</text:span><text:span text:style-name="T55">(101/2/1)</text:span><text:span text:style-name="T56">(</text:span><text:span text:style-name="T57">109/5/1</text:span><text:span text:style-name="T58">)</text:span></text:p>
      <text:p text:style-name="P59">(1)症狀性、缺血性腦血管疾病。</text:p>
      <text:p text:style-name="P60">甲、腦中風</text:p>
      <text:p text:style-name="P61">乙、暫時性腦缺血發作(TIA)。</text:p>
      <text:p text:style-name="P62">(2)腦血管疾病高危險群。</text:p>
      <text:p text:style-name="P63">(3)其他特殊腦血管疾病。</text:p>
      <text:p text:style-name="P64"><text:span text:style-name="T65">6.</text:span><text:span text:style-name="T66">施行</text:span><text:span text:style-name="T67">20026B(</text:span><text:span text:style-name="T68">穿顱都卜勒超音波檢查</text:span><text:span text:style-name="T69">)</text:span><text:span text:style-name="T70">之適應症：症狀性、缺血性腦血管疾</text:span><text:span text:style-name="T71">病</text:span><text:span text:style-name="T72">(</text:span><text:span text:style-name="T73">腦中風或</text:span><text:span text:style-name="T74">TIA)</text:span><text:span text:style-name="T75">。</text:span><text:span text:style-name="T76">(101/2/1)</text:span></text:p>
      <text:p text:style-name="P77"/>
      <text:p text:style-name="P78"><text:s/>(三)神經傳導檢查項目NCV, F-wave, H-reflex及EEG之臨床適應症如下：</text:p>
      <text:p text:style-name="P79">1.神經傳導速度檢查適應症：</text:p>
      <text:p text:style-name="P80">(1)週邊神經病變之診斷、鑑別診斷、追蹤與治療評估，包括多發性及單一性週邊神經病變。</text:p>
      <text:p text:style-name="P81">(2)神經根病變及其鑑別診斷。</text:p>
      <text:p text:style-name="P82">(3)運動神經元疾病。</text:p>
      <text:p text:style-name="P83">(4)脊髓背根結節病灶。</text:p>
      <text:p text:style-name="P84">(5)肌肉神經病變之鑑別診斷。</text:p>
      <text:p text:style-name="P85">2.H-reflex檢查之適應症：</text:p>
      <text:p text:style-name="P86">(1)神經根病變之診斷、鑑別診斷、追蹤與治療評估。</text:p>
      <text:p text:style-name="P87">(2)中樞神經病灶下對運動神經元之影響。</text:p>
      <text:soft-page-break/>
      <text:p text:style-name="P88">(3)上神經元病變導致spasticity之評估、追蹤與治療評估。</text:p>
      <text:p text:style-name="P89">3.F-waves檢查之適應症：</text:p>
      <text:p text:style-name="P90">協助運動神經傳導檢查，作下列病變之診斷：</text:p>
      <text:p text:style-name="P91">(1)週邊神經近端病變之診斷。</text:p>
      <text:p text:style-name="P92">(2)神經叢病變之診斷。</text:p>
      <text:p text:style-name="P93">(3)神經根病變之診斷。</text:p>
      <text:p text:style-name="P94">(4)神經元病變與病變數目之評估。</text:p>
      <text:p text:style-name="P95">4.EEG適應症之訂定有其困難，須視個案之診斷及病情而定，謹將以下施行EEG條件供參：</text:p>
      <text:p text:style-name="P96">(1)診斷價值高：在腦半球、中腦或腦幹構造之突發性及快速惡化病情時，譬如：</text:p>
      <text:p text:style-name="P97">甲、痙攣性異常疾病，包括癲癇之診斷、追蹤與治療評估。</text:p>
      <text:p text:style-name="P98">乙、類癲癇或假性癲癇之鑑別診斷。</text:p>
      <text:p text:style-name="P99">丙、中毒性或代謝性腦症。</text:p>
      <text:p text:style-name="P100">丁、病因待確定的昏迷或意識障礙。</text:p>
      <text:p text:style-name="P101">戊、疑腦死。</text:p>
      <text:p text:style-name="P102">己、腦血流循環降低之病情。</text:p>
      <text:p text:style-name="P103">庚、腦膜腦炎</text:p>
      <text:p text:style-name="P104">辛、退化性中樞神經疾病，如庫賈氏症、海棉樣腦症及漢疔頓舞蹈症等。</text:p>
      <text:p text:style-name="P105">壬、其他神經內科專科醫師認為有必要之臨床情況。</text:p>
      <text:p text:style-name="P106">(2)診斷價值中等：在新進發生或進行性腦局部佔位性病變，雖然影像學診斷可更正確的定位病變，但有些情況用腦電圖可更<text:soft-page-break/>早期診斷，甚至於只能靠腦電圖診斷，包括：</text:p>
      <text:p text:style-name="P107">甲、腦瘤</text:p>
      <text:p text:style-name="P108">乙、腦中風</text:p>
      <text:p text:style-name="P109">丙、頭部外傷</text:p>
      <text:p text:style-name="P110">丁、慢性硬膜下血腫(99/7/1)</text:p>
      <text:p text:style-name="P111">戊、腦腫瘍</text:p>
      <text:p text:style-name="P112"><text:span text:style-name="T113">(3)</text:span><text:span text:style-name="T114">診斷價值較低：病變在腦半球以下且非中央位置性、陳舊性病</text:span><text:span text:style-name="T115">變、病情進行性較慢或較輕者，包括：</text:span></text:p>
      <text:p text:style-name="P116">甲、小腦疾病或病變。</text:p>
      <text:p text:style-name="P117">乙、侵犯顱神經或長徑路但未波及網狀中心系統之腦幹病變。</text:p>
      <text:p text:style-name="P118">丙、精神科疾病。</text:p>
      <text:p text:style-name="P119">丁、阿茲海默症、柏金森氏症、威爾森氏症、脊髓小腦退化症等。</text:p>
      <text:p text:style-name="P120">戊、病因未確定之慢性頭痛。</text:p>
      <text:p text:style-name="P121"><text:span text:style-name="T122">診斷價值較低疾病屬於排除其他病因才能確定之診斷時，應註明需排除之疾病，以彰顯檢查之合理性。如早期阿茲海默症之診斷需排除海棉樣腦症，檢查之適應症情況應為</text:span><text:span text:style-name="T123">Alzheimer disease R/O Jakob-Creutzfeldt disease</text:span><text:span text:style-name="T124">，或</text:span><text:span text:style-name="T125">Jakob-Creutzfeldt disease R/O Alzheimer disease</text:span><text:span text:style-name="T126">等。</text:span></text:p>
      <text:p text:style-name="P127">5.施行以上該等檢查，須於病歷上詳實記載，以維雙方權益。</text:p>
      <text:p text:style-name="P128"><text:s/>(四)急診部分審查原則及注意事項：</text:p>
      <text:p text:style-name="P129"><text:span text:style-name="T130">1.</text:span><text:span text:style-name="T131">急診定義及適用範圍依</text:span><text:span text:style-name="T132">全民健康保險醫療服務給付項目及支付標準</text:span><text:span text:style-name="T133">第十五頁之附表一規定辦理。</text:span><text:span text:style-name="T134">(102/3/1)</text:span></text:p>
      <text:soft-page-break/>
      <text:p text:style-name="P135"><text:span text:style-name="T136">2.</text:span><text:span text:style-name="T137">急診病人因緊急傷病必須立即檢查時，其檢查費用得加算百分之二十，但有些</text:span><text:span text:style-name="T138">blood gas</text:span><text:span text:style-name="T139">等項目，應依健保規定不得加成，急診病人之常規檢查不得加成。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text-line-through-type="none" fo:font-size="16pt" style:font-size-asian="16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="Times New Roman" style:font-name-asian="標楷體" style:font-name-complex="Times New Roman" fo:color="#000000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4" style:family="text">
      <style:text-properties fo:font-size="12pt" style:font-size-asian="12pt"/>
    </style:style>
    <style:style style:name="WW_CharLFO30LVL1" style:family="text">
      <style:text-properties style:font-name-complex="Times New Roman"/>
    </style:style>
    <style:style style:name="WW_CharLFO32LVL2" style:family="text">
      <style:text-properties style:font-name="標楷體"/>
    </style:style>
    <style:style style:name="WW_CharLFO33LVL4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6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38LVL1" style:family="text">
      <style:text-properties style:font-name="標楷體" style:font-name-asian="標楷體" fo:color="#000000"/>
    </style:style>
    <style:style style:name="WW_CharLFO41LVL1" style:family="text">
      <style:text-properties style:font-name-complex="Courier New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9LVL1" style:family="text">
      <style:text-properties style:text-underline-type="none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55LVL1" style:family="text">
      <style:text-properties style:font-name="Calibri" style:font-name-asian="新細明體" style:use-window-font-color="true"/>
    </style:style>
    <style:style style:name="WW_CharLFO56LVL1" style:family="text">
      <style:text-properties style:font-name="Calibri" style:font-name-asian="新細明體" style:use-window-font-color="tru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8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complex="Times New Roman" style:use-window-font-color="true"/>
    </style:style>
    <style:style style:name="WW_CharLFO62LVL1" style:family="text">
      <style:text-properties style:font-name-complex="Times New Roman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68LVL1" style:family="text">
      <style:text-properties style:font-name-asian="新細明體"/>
    </style:style>
    <style:style style:name="WW_CharLFO69LVL1" style:family="text">
      <style:text-properties style:use-window-font-color="true" style:text-underline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style:use-window-font-color="true" style:text-underline-type="none"/>
    </style:style>
    <style:style style:name="WW_CharLFO7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166in" fo:margin-bottom="0.5in" fo:margin-right="0.905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5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審查依據及一般原則－99.07.01生效(99.06.01更新)</dc:title>
    <dc:description/>
    <dc:subject/>
    <meta:keyword>全民健康保險、健保</meta:keyword>
    <meta:initial-creator>中央健康保險局</meta:initial-creator>
    <dc:creator>呂淑汝</dc:creator>
    <meta:creation-date>2025-01-05T06:33:00Z</meta:creation-date>
    <dc:date>2025-01-05T06:33:00Z</dc:date>
    <meta:print-date>2024-12-19T07:46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5" meta:character-count="1980" meta:row-count="14" meta:non-whitespace-character-count="1688"/>
  </office:meta>
</office:document-meta>
</file>