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4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1" style:parent-style-name="內文" style:family="paragraph">
      <style:paragraph-properties fo:widows="2" fo:orphans="2" fo:line-height="100%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bookmark-start text:name="_Toc148604485"/>十六、西醫基層醫療費用審查注意事項-病理科<text:bookmark-end text:name="_Toc148604485"/></text:p>
      <text:p text:style-name="P4">(一)病理切片檢查【第一級外科病理，眼觀檢查(25001C)，第二級外科病理，組織鏡檢確認(25002C)，第三級外科病理(25003C)，第四級外科病理(25004C)，第五級外科病理(25024C)，第六級外科病理(25025C)】之計價依全民健康保險醫療服務給付項目及支付標準辦理；同一病理解剖部位僅能以一次計價、不同病理解剖部位得分別計價、同次申報以不超過四個解剖部位為原則。(110/6/1)</text:p>
      <text:p text:style-name="P5">(二)細胞學抹片檢查無判讀結果者，不予給付。但檢查結果為陰性者，仍屬判讀結果。</text:p>
      <text:p text:style-name="P6"><text:span text:style-name="T7">(</text:span><text:span text:style-name="T8">三</text:span><text:span text:style-name="T9">)</text:span><text:span text:style-name="T10">病理科申復案件，應由病理科審查醫</text:span><text:span text:style-name="T11">藥專家</text:span><text:span text:style-name="T12">審查。</text:span><text:span text:style-name="T13">(102/3/1)</text:span></text:p>
      <text:p text:style-name="P14"><text:span text:style-name="T15">(</text:span><text:span text:style-name="T16">四</text:span><text:span text:style-name="T17">)</text:span><text:span text:style-name="T18">冰凍切片檢查之後續蠟塊組織切片可另行申報</text:span><text:span text:style-name="T19">25001C</text:span><text:span text:style-name="T20">，後續如再有標本檢送，依相關規定申報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43:00Z</meta:creation-date>
    <dc:date>2025-01-05T06:43:00Z</dc:date>
    <meta:print-date>2024-12-19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