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/>
    </style:style>
    <style:style style:name="P4" style:parent-style-name="本文" style:family="paragraph">
      <style:paragraph-properties style:snap-to-layout-grid="false" fo:text-align="justify" fo:line-height="0.4166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4166in" fo:margin-left="0.7888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本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4166in" fo:margin-left="0.6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4166in" fo:margin-left="0.6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4166in" fo:margin-left="0.6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4166in" fo:margin-left="0.6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4166in" fo:margin-left="0.6895in" fo:text-indent="-0.5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416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本文" style:family="paragraph">
      <style:paragraph-properties style:snap-to-layout-grid="false" fo:text-align="justify" fo:line-height="0.4166in" fo:margin-left="0.5833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本文" style:family="paragraph">
      <style:paragraph-properties style:snap-to-layout-grid="false" fo:text-align="justify" fo:line-height="0.4166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family="paragraph">
      <style:paragraph-properties style:snap-to-layout-grid="false" fo:text-align="justify" fo:line-height="0.4166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" style:family="paragraph">
      <style:paragraph-properties style:snap-to-layout-grid="false" fo:text-align="justify" fo:line-height="0.4166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line-height="0.416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" style:family="paragraph">
      <style:paragraph-properties style:snap-to-layout-grid="false" fo:text-align="justify" fo:line-height="0.4166in" fo:margin-left="0.5in" fo:text-indent="0.2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family="paragraph">
      <style:paragraph-properties style:snap-to-layout-grid="false" fo:line-height="0.4166in" fo:margin-left="0.7777in" fo:text-indent="-0.777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" style:parent-style-name="本文" style:family="paragraph">
      <style:paragraph-properties style:snap-to-layout-grid="false" fo:line-height="0.4166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本文" style:family="paragraph">
      <style:paragraph-properties style:snap-to-layout-grid="false" fo:line-height="0.4166in" fo:margin-left="0.7777in" fo:text-indent="-0.777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weight-complex="bold" fo:color="#FF000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weight-complex="bold" fo:color="#FF0000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weight-complex="bold" fo:color="#FF0000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weight-complex="bold" fo:color="#FF0000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weight-complex="bold" fo:color="#FF0000" fo:font-size="14pt" style:font-size-asian="14pt"/>
    </style:style>
    <style:style style:name="T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bookmark-start text:name="_Toc148604479"/>第四部 <text:s/>中醫醫療費用審查注意事項</text:p>
      <text:list text:style-name="LFO34" text:continue-numbering="true">
        <text:list-item>
          <text:p text:style-name="P4">保險對象應自行負擔中醫門診或急診費用部分負擔，請依「全民健康保險中醫部份負擔相關規定及費用申報代碼」規定辦理。</text:p>
        </text:list-item>
      </text:list>
      <text:p text:style-name="P5">二、一般案件給藥天數不得超過七日，惟屬全民健康保險醫療辦法所定慢性病者，得視保險對象醫療需要，一次最高給予三十日內之用藥量。</text:p>
      <text:p text:style-name="P6"><text:span text:style-name="T7">三、中藥之使用依「全民健康保險中藥用藥品項表」所收載為範圍，係以主管機關核准經由G.M.P.中藥濃縮廠製造之「調劑專用」及「須由醫師(中醫師)處方使用」之濃縮中藥為限；複方濃縮中藥之使用並應用列屬主管機關整編之「臨床常用中藥方劑標準處方」。(101/5/1)(102/8/1)</text:span></text:p>
      <text:p text:style-name="P8">四、同一疾病或症狀之診治需連續門診者，不得每次只給一日份用藥或相關治療。</text:p>
      <text:p text:style-name="P9"><text:span text:style-name="T10">五、針灸、傷科及脫臼整復同一診斷需連續治療者，主治醫師應親自執行並得視保險對象病情需要，同一療程取一次卡號，最多可酌予治療六次並僅申報一次診察費。(101/5/1)</text:span></text:p>
      <text:p text:style-name="P11">六、中醫特約醫療院所符合規定設置檢驗室者，若具相關檢驗、檢查設備，且經主管機關登記核可者，得向保險人分區業務組報備實施檢驗(如生化、血液等)項目，經核准後依全民健康保險醫療服務給付項目及支付標準Ｉ、西醫及牙醫部分所列檢驗項目及支付點數申報費用。(102/3/1) (102/7/23)(102/8/1)</text:p>
      <text:p text:style-name="P12"><text:span text:style-name="T13">七、治療次數已逾所需療程者，如急性腰痛或急性肌肉關節疼痛，治療逾一個月以上，其超過療程部分，加強審查。如未詳實記載病況、療效、原因者，應核扣診察費；如處置不當或異常之案件應核扣處置費。(101/5/1)</text:span></text:p>
      <text:soft-page-break/>
      <text:p text:style-name="P14"><text:span text:style-name="T15">八、黑斑、雀斑、白髮、非病態減肥、開放性骨折之整復、三伏貼、針刀、穴位埋線</text:span><text:span text:style-name="T16">、以美容為目的之處置</text:span><text:span text:style-name="T17">等不得申報。(98/10/1)(109/3/1)</text:span><text:span text:style-name="T18"><text:s/></text:span><text:span text:style-name="T19">(112/12/1)</text:span></text:p>
      <text:p text:style-name="P20">九、(一)刪除(97/5/1)</text:p>
      <text:p text:style-name="P21"><text:s text:c="2"/>(二)刪除(100/11/1)</text:p>
      <text:p text:style-name="P22"><text:span text:style-name="T23">十、刪除(100/11/1)</text:span></text:p>
      <text:p text:style-name="P24"><text:span text:style-name="T25">十一、刪除(100/11/1)</text:span></text:p>
      <text:p text:style-name="P26"><text:span text:style-name="T27">十二、刪除(100/11/1)</text:span></text:p>
      <text:p text:style-name="P28"><text:span text:style-name="T29">十三、刪除(100/11/1)</text:span></text:p>
      <text:p text:style-name="P30"><text:span text:style-name="T31">十四、刪除(101/5/1)</text:span></text:p>
      <text:p text:style-name="P32"><text:span text:style-name="T33">十五、同一療程中，只開給內服藥不施以傷科針灸治療而再申報診察費者，應以不同疾病且於病歷上有詳細記載者為限。(97/5/1)</text:span><text:span text:style-name="T34"><text:s/></text:span><text:span text:style-name="T35">(104/1/1)</text:span></text:p>
      <text:p text:style-name="P36">十六、</text:p>
      <text:p text:style-name="P37">(一)傷科脫臼整復之審查依病歷紀錄，應包括：</text:p>
      <text:p text:style-name="P38">1.脫臼發生之時間及原因。</text:p>
      <text:p text:style-name="P39">2.是否第一線處理。</text:p>
      <text:p text:style-name="P40">3.受傷部位之局部症狀。</text:p>
      <text:p text:style-name="P41">4.整復手法。</text:p>
      <text:p text:style-name="P42">(二) 刪除(111/8/1)</text:p>
      <text:p text:style-name="P43">十七、診斷病名為扭傷或挫傷時，未於病歷上載明病人主訴之發生時間及原因者，應加強審查。</text:p>
      <text:p text:style-name="P44">十八、慢性病開藥七天以下比例過高者應加強審查。（111/1/1）</text:p>
      <text:p text:style-name="P45">十九、申報針灸、電針、傷科及脫臼整復治療次數顯有異常頻繁之情形時，<text:soft-page-break/>應加強審查。</text:p>
      <text:p text:style-name="P46">二十、電針病歷應詳實記載穴位、時間、波形、頻率如未載明者，費用應予刪除。</text:p>
      <text:p text:style-name="P47"><text:span text:style-name="T48">二十一、刪除(103/6/1)</text:span></text:p>
      <text:p text:style-name="P49">二十二、非屬本保險給付範圍之醫療服務代辦案件，未依規定以代辦案件申報者，整筆核刪不予本保險支付(例如：屬職業災害事故所發生之醫療費用以健保醫療費用申報者不予支付)。(95/7/15)</text:p>
      <text:p text:style-name="P50">二十三、醫事機構申報重大傷病免部分負擔之醫療費用，非與重大傷病相關之診療者，追扣醫事機構該筆醫療費用部分負擔。(98/3/1)</text:p>
      <text:p text:style-name="P51">二十四、案件分類為「一般案件」(俗稱簡表)者，經個案專業審查後，有下列情形者整筆費用核刪：</text:p>
      <text:p text:style-name="P52">(一)、影響病人安全之處方者。</text:p>
      <text:p text:style-name="P53">(二)、非必要之連續性就診者。(95/12/1)</text:p>
      <text:p text:style-name="P54"><text:span text:style-name="T55">二十</text:span><text:span text:style-name="T56">五</text:span><text:span text:style-name="T57">、</text:span><text:span text:style-name="T58">病歷需填卡序，</text:span><text:span text:style-name="T59">無</text:span><text:span text:style-name="T60">填寫卡序</text:span><text:span text:style-name="T61">者</text:span><text:span text:style-name="T62">應加強審查</text:span><text:span text:style-name="T63">。</text:span><text:span text:style-name="T64">(99/1/1)<text:s/></text:span></text:p>
      <text:p text:style-name="P65">二十六、刪除(100/11/1)</text:p>
      <text:p text:style-name="P66"><text:span text:style-name="T67">二十七、診斷有第二病名</text:span><text:span text:style-name="T68">(</text:span><text:span text:style-name="T69">含</text:span><text:span text:style-name="T70">)</text:span><text:span text:style-name="T71">以上者，病歷主訴應有相關記載，未記載應核扣診察費。</text:span><text:span text:style-name="T72">(11</text:span><text:span text:style-name="T73">4</text:span><text:span text:style-name="T74">/</text:span><text:span text:style-name="T75">6</text:span><text:span text:style-name="T76">/</text:span><text:span text:style-name="T77">1</text:span><text:span text:style-name="T78">)</text:span><text:bookmark-end text:name="_Toc148604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166in" fo:margin-bottom="0.5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dc:description/>
    <dc:subject/>
    <meta:keyword>全民健康保險、健保</meta:keyword>
    <meta:initial-creator>中央健康保險局</meta:initial-creator>
    <dc:creator>葉祝玫</dc:creator>
    <meta:creation-date>2025-04-29T10:28:00Z</meta:creation-date>
    <dc:date>2025-04-29T10:28:00Z</dc:date>
    <meta:print-date>2025-03-31T07:1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4" meta:row-count="10" meta:non-whitespace-character-count="1291"/>
  </office:meta>
</office:document-meta>
</file>