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333in"/>
      <style:text-properties style:font-name="Times New Roman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fo:line-height="0.3333in" fo:text-indent="0.0194in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" style:parent-style-name="內文" style:family="paragraph">
      <style:paragraph-properties fo:text-align="center" fo:line-height="0.3333in" fo:text-indent="0.0194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text-align="center" fo:line-height="0.3333in" fo:text-indent="0.0194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widows="2" fo:orphans="2" fo:line-height="0.3333in"/>
      <style:text-properties style:font-name="Times New Roman" style:font-name-asian="標楷體" fo:font-size="14pt" style:font-size-asian="14pt" style:font-size-complex="14pt"/>
    </style:style>
    <style:style style:name="TableColumn12" style:family="table-column">
      <style:table-column-properties style:column-width="2.6548in" style:use-optimal-column-width="false"/>
    </style:style>
    <style:style style:name="TableColumn13" style:family="table-column">
      <style:table-column-properties style:column-width="2.1645in" style:use-optimal-column-width="false"/>
    </style:style>
    <style:style style:name="TableColumn14" style:family="table-column">
      <style:table-column-properties style:column-width="1.9458in" style:use-optimal-column-width="false"/>
    </style:style>
    <style:style style:name="Table11" style:family="table">
      <style:table-properties style:width="6.7652in" style:rel-width="100%" fo:margin-left="0in" table:align="left"/>
    </style:style>
    <style:style style:name="TableRow15" style:family="table-row">
      <style:table-row-properties style:min-row-height="0.3444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333in" fo:margin-left="0.443in" fo:text-indent="-0.44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22" style:family="table-row">
      <style:table-row-properties style:min-row-height="7.4236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6pt"/>
    </style:style>
    <style:style style:name="P25" style:parent-style-name="內文" style:family="paragraph">
      <style:paragraph-properties fo:line-height="0.3333in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3333in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333in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P39" style:parent-style-name="內文" style:family="paragraph">
      <style:paragraph-properties fo:text-align="center" fo:line-height="0.3333in" fo:text-indent="0.0194in"/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4"><text:span text:style-name="T5">全民健康保險特殊材料給付規定修正對照表</text:span></text:p>
      <text:p text:style-name="P6"><text:span text:style-name="T7">給付規定分類碼：</text:span><text:span text:style-name="T8">E305-3</text:span></text:p>
      <text:p text:style-name="P9">(自112年9月1日生效)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修正給付規定</text:p>
          </table:table-cell>
          <table:table-cell table:style-name="TableCell18">
            <text:p text:style-name="P19">原給付規定</text:p>
          </table:table-cell>
          <table:table-cell table:style-name="TableCell20">
            <text:p text:style-name="P21">說明</text:p>
          </table:table-cell>
        </table:table-row>
        <table:table-row table:style-name="TableRow22">
          <table:table-cell table:style-name="TableCell23">
            <text:p text:style-name="P24">大便失禁套件(112/09/01生效)<text:bookmark-start text:name="_Hlk139533705"/></text:p>
            <text:p text:style-name="P25"><text:span text:style-name="T26">符合全民健康保險醫療服務給付項目及支付標準診療項目「留置性導便裝置</text:span><text:span text:style-name="T27">(</text:span><text:span text:style-name="T28">代碼</text:span><text:span text:style-name="T29">:49031B)</text:span><text:span text:style-name="T30">」所訂適應症、</text:span><text:bookmark-start text:name="_Hlk139614804"/><text:span text:style-name="T31">禁忌症及執行頻率</text:span><text:bookmark-end text:name="_Hlk139614804"/><text:span text:style-name="T32">等支付規範。</text:span><text:bookmark-end text:name="_Hlk139533705"/></text:p>
          </table:table-cell>
          <table:table-cell table:style-name="TableCell33">
            <text:p text:style-name="P34"><text:span text:style-name="T35">無</text:span></text:p>
          </table:table-cell>
          <table:table-cell table:style-name="TableCell36">
            <text:p text:style-name="P37"><text:span text:style-name="T38">本次新增。</text:span>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0.2777in"/>
      <style:text-properties style:font-name="新細明體" style:font-name-complex="新細明體" style:letter-kerning="false" fo:font-size="14pt" style:font-size-asian="14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479in" fo:margin-bottom="0.3937in" fo:margin-right="0.747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宛君</meta:initial-creator>
    <dc:creator>鄭碧恩</dc:creator>
    <meta:creation-date>2023-08-04T09:44:00Z</meta:creation-date>
    <dc:date>2023-08-07T03:56:00Z</dc:date>
    <meta:print-date>2023-08-07T03:54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24" meta:character-count="163" meta:row-count="1" meta:non-whitespace-character-count="140"/>
  </office:meta>
</office:document-meta>
</file>