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B0F0"/>
    </style:style>
    <style:style style:name="ce5" style:family="table-cell" style:parent-style-name="Default" style:data-style-name="N0">
      <style:table-cell-properties fo:background-color="#FFFFFF"/>
      <style:text-properties fo:color="#548235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CQ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中央健康保險署行政協助衛生福利部食品藥物管理署辦理HCQ製劑分配及處理計畫藥品品項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藥品代碼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藥品英文名稱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藥商</text:p>
          </table:table-cell>
          <table:table-cell office:value-type="string" table:style-name="ce2">
            <text:p>支付價</text:p>
          </table:table-cell>
          <table:table-cell office:value-type="string" table:style-name="ce2">
            <text:p>備註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">
            <text:p>Q050142100</text:p>
          </table:table-cell>
          <table:table-cell office:value-type="string" table:style-name="ce2">
            <text:p>衛署藥製字第050142號</text:p>
          </table:table-cell>
          <table:table-cell office:value-type="string" table:style-name="ce2">
            <text:p>Hydroquine Film Coated Tablets 200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hydroxychloroquine 200mg</text:p>
          </table:table-cell>
          <table:table-cell office:value-type="string" table:style-name="ce2">
            <text:p>信東生技股份有限公司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非健保給付範圍，不予核定健保價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">
            <text:p>Q055925100</text:p>
          </table:table-cell>
          <table:table-cell office:value-type="string" table:style-name="ce2">
            <text:p>衛署藥製字第055925號</text:p>
          </table:table-cell>
          <table:table-cell office:value-type="string" table:style-name="ce2">
            <text:p>Lisen F.C. Tablets 200mg“Y.Y.”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hydroxychloroquine 200mg</text:p>
          </table:table-cell>
          <table:table-cell office:value-type="string" table:style-name="ce2">
            <text:p>應元化學製藥股份有限公司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非健保給付範圍，不予核定健保價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">
            <text:p>Q049303100</text:p>
          </table:table-cell>
          <table:table-cell office:value-type="string" table:style-name="ce2">
            <text:p>衛署藥製字第049303號</text:p>
          </table:table-cell>
          <table:table-cell office:value-type="string" table:style-name="ce2">
            <text:p>Chloguin F.C. Tablets 200mg“Weidar”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hydroxychloroquine 200mg</text:p>
          </table:table-cell>
          <table:table-cell office:value-type="string" table:style-name="ce2">
            <text:p>衛達化學製藥股份有限公司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非健保給付範圍，不予核定健保價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">
            <text:p>Q058809100</text:p>
          </table:table-cell>
          <table:table-cell office:value-type="string" table:style-name="ce2">
            <text:p>衛部藥製字第058809號</text:p>
          </table:table-cell>
          <table:table-cell office:value-type="string" table:style-name="ce2">
            <text:p>Belian F.C. Tablets 200mg "Johnson"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hydroxychloroquine 200mg</text:p>
          </table:table-cell>
          <table:table-cell office:value-type="string" table:style-name="ce2">
            <text:p>強生化學製藥廠股份有限公司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非健保給付範圍，不予核定健保價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">
            <text:p>Q055894100</text:p>
          </table:table-cell>
          <table:table-cell office:value-type="string" table:style-name="ce2">
            <text:p>衛署藥製字第055894號</text:p>
          </table:table-cell>
          <table:table-cell office:value-type="string" table:style-name="ce2">
            <text:p>Plaquil F.C. Tablets 200 mg“Y.C.”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hydroxychloroquine 200mg</text:p>
          </table:table-cell>
          <table:table-cell office:value-type="string" table:style-name="ce2">
            <text:p>元宙化學製藥股份有限公司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非健保給付範圍，不予核定健保價</text:p>
          </table:table-cell>
          <table:table-cell table:number-columns-repeated="16376" table:style-name="ce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/>
    <meta:creation-date>2015-06-05T18:19:34Z</meta:creation-date>
    <dc:date>2021-03-31T00:30:02Z</dc:date>
  </office:meta>
</office:document-meta>
</file>