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10" style:family="table-column">
      <style:table-column-properties style:column-width="2.5562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1.3347in"/>
    </style:style>
    <style:style style:name="Table9" style:family="table">
      <style:table-properties style:width="6.45in" style:rel-width="100%" fo:margin-left="0in" table:align="center"/>
    </style:style>
    <style:style style:name="TableRow13" style:family="table-row">
      <style:table-row-properties style:min-row-height="0.284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5.1812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清單段落" style:family="paragraph">
      <style:paragraph-properties fo:widows="2" fo:orphans="2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916in" fo:margin-right="-0.075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3208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3729in" fo:text-indent="-0.37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2" fo:orphans="2" fo:text-align="justify" fo:line-height="0.3194in" fo:margin-left="0.3652in" fo:text-indent="-0.365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916in" fo:margin-right="-0.075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 fo:margin-left="0.3208in" fo:margin-right="-0.075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 fo:margin-left="0.3208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3194in" fo:margin-left="0.3715in" fo:text-indent="-0.39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194in" fo:margin-left="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63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3194in" fo:text-indent="0.019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70" style:family="table-column">
      <style:table-column-properties style:column-width="2.5562in"/>
    </style:style>
    <style:style style:name="TableColumn71" style:family="table-column">
      <style:table-column-properties style:column-width="2.559in"/>
    </style:style>
    <style:style style:name="TableColumn72" style:family="table-column">
      <style:table-column-properties style:column-width="1.3347in"/>
    </style:style>
    <style:style style:name="Table69" style:family="table">
      <style:table-properties style:width="6.45in" style:rel-width="100%" fo:margin-left="0in" table:align="center"/>
    </style:style>
    <style:style style:name="TableRow73" style:family="table-row">
      <style:table-row-properties style:min-row-height="0.2847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5.181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清單段落" style:family="paragraph">
      <style:paragraph-properties fo:widows="2" fo:orphans="2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3708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3722in" fo:margin-right="-0.075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3722in" fo:margin-right="-0.075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3722in" fo:margin-right="-0.075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4694in" fo:margin-right="-0.075in" fo:text-indent="-0.39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2777in" fo:margin-left="0.3715in" fo:margin-right="-0.075in" fo:text-indent="-0.37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 fo:margin-left="0.4694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777in" fo:margin-left="0.4694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margin-left="0.4694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 fo:margin-left="0.4694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2777in" fo:margin-left="0in" fo:text-indent="0.072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 fo:margin-left="0.3708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 fo:margin-left="0.3722in" fo:margin-right="-0.075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 fo:margin-left="0.3722in" fo:margin-right="-0.075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 fo:margin-left="0.3722in" fo:margin-right="-0.075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 fo:margin-left="0.4694in" fo:margin-right="-0.07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 fo:margin-left="0.4694in" fo:margin-right="-0.07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 fo:margin-left="0.3715in" fo:margin-right="-0.075in" fo:text-indent="-0.37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 fo:margin-left="0.4694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 fo:margin-left="0.4694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 fo:margin-left="0.4694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 fo:margin-left="0.4694in" fo:margin-right="-0.0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2777in" fo:text-indent="0.0736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 fo:margin-left="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D103-1</text:span></text:p>
      <text:p text:style-name="P7">(自112年9月1日生效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修正後給付規定</text:span></text:p>
          </table:table-cell>
          <table:table-cell table:style-name="TableCell17">
            <text:p text:style-name="P18"><text:span text:style-name="T19">原給付規定</text:span>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自1120901起</text:p>
            <text:p text:style-name="P25">限下列診療項目使用：</text:p>
            <text:p text:style-name="P26">一、64035C腕、跗、掌、蹠骨骨折開放性復位術。</text:p>
            <text:p text:style-name="P27">二、64267C舟狀骨骨折開放性復位術。</text:p>
            <text:p text:style-name="P28">三、64183B踝關節固定術。</text:p>
            <text:p text:style-name="P29">四、64281B後足關節固定術、三關節固定術。</text:p>
            <text:p text:style-name="P30">五、64182B腕關節或腕骨、掌骨關節固定術。</text:p>
            <text:p text:style-name="P31">六、64273C足踝關節內、外或後踝之雙踝或三踝骨折開放性復位術。</text:p>
            <text:p text:style-name="P32">七、64272C腓外踝或脛內踝單一骨折開放性復位術。</text:p>
            <text:p text:style-name="P33">八、64048C蹠骨骨折徒手復位術。</text:p>
            <text:p text:style-name="P34">九、64069C踝關節脫位開放性復位術。</text:p>
            <text:p text:style-name="P35"><text:span text:style-name="T36">十、</text:span><text:span text:style-name="T37">64282B</text:span><text:span text:style-name="T38">脛</text:span><text:span text:style-name="T39">-</text:span><text:span text:style-name="T40">距</text:span><text:span text:style-name="T41">-</text:span><text:span text:style-name="T42">跟骨融合術。</text:span></text:p>
          </table:table-cell>
          <table:table-cell table:style-name="TableCell43">
            <text:p text:style-name="P44">自1101101起</text:p>
            <text:p text:style-name="P45">限下列診療項目使用：</text:p>
            <text:p text:style-name="P46">一、64035C腕、跗、掌、蹠骨骨折開放性復位術。</text:p>
            <text:p text:style-name="P47">二、64267C舟狀骨骨折開放性復位術。</text:p>
            <text:p text:style-name="P48">三、64183B踝關節固定術。</text:p>
            <text:p text:style-name="P49">四、64281B後足關節固定術、三關節固定術。</text:p>
            <text:p text:style-name="P50">五、64182B腕關節或腕骨、掌骨關節固定術。</text:p>
            <text:p text:style-name="P51">六、64273C足踝關節內、外或後踝之雙踝或三踝骨折開放性復位術。</text:p>
            <text:p text:style-name="P52">七、64272C腓外踝或脛內踝單一骨折開放性復位術。</text:p>
            <text:p text:style-name="P53">八、64048C蹠骨骨折徒手復位術。</text:p>
            <text:p text:style-name="P54"><text:span text:style-name="T55">九、</text:span><text:span text:style-name="T56">64069C</text:span><text:span text:style-name="T57">踝關節脫位開放性復位術。</text:span></text:p>
          </table:table-cell>
          <table:table-cell table:style-name="TableCell58">
            <text:p text:style-name="P59"><text:span text:style-name="T60">修訂給付規定內容</text:span></text:p>
          </table:table-cell>
        </table:table-row>
      </table:table>
      <text:p text:style-name="P61"/>
      <text:p text:style-name="P62"/>
      <text:p text:style-name="P63">全民健康保險特殊材料給付規定修正對照表</text:p>
      <text:p text:style-name="P64"><text:span text:style-name="T65">給付規定分類碼：</text:span><text:span text:style-name="T66">D104-1</text:span></text:p>
      <text:p text:style-name="P67">(自112年9月1日生效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修正後給付規定</text:span></text:p>
          </table:table-cell>
          <table:table-cell table:style-name="TableCell77">
            <text:p text:style-name="P78"><text:span text:style-name="T79">原給付規定</text:span></text:p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table-cell table:style-name="TableCell83">
            <text:p text:style-name="P84">自1120901起</text:p>
            <text:p text:style-name="P85">一、限用於截骨手術及融合手術：</text:p>
            <text:p text:style-name="P86">(一)64182B(腕關節或腕骨、掌骨關節固定術)。</text:p>
            <text:p text:style-name="P87">(二)64281B(後足關節固定術、三關節固定術)。</text:p>
            <text:p text:style-name="P88">(三)64183B(踝關節固定術)。</text:p>
            <text:p text:style-name="P89"><text:span text:style-name="T90">(</text:span><text:span text:style-name="T91">四</text:span><text:span text:style-name="T92">)</text:span><text:span text:style-name="T93">64282B</text:span><text:span text:style-name="T94">(</text:span><text:span text:style-name="T95">脛</text:span><text:span text:style-name="T96">-</text:span><text:span text:style-name="T97">距</text:span><text:span text:style-name="T98">-</text:span><text:span text:style-name="T99">跟骨融合術</text:span><text:span text:style-name="T100">)</text:span><text:span text:style-name="T101">。</text:span></text:p>
            <text:p text:style-name="P102">二、限未滿19歲病人於下肢或足踝矯正手術使用：</text:p>
            <text:p text:style-name="P103">(一)64142B(骨瘻抑制術)。</text:p>
            <text:p text:style-name="P104">(二)64006B(矯正切骨術－肱骨、尺骨、橈骨、股骨、脛骨或腓骨)。</text:p>
            <text:p text:style-name="P105">(三)64240B(骨整形術-縮短)。</text:p>
            <text:p text:style-name="P106">(四)64241B(骨整形術-延長)。</text:p>
            <text:p text:style-name="P107"><text:span text:style-name="T108">(</text:span><text:span text:style-name="T109">五</text:span><text:span text:style-name="T110">)88038B(</text:span><text:span text:style-name="T111">骨內翻外翻</text:span><text:span text:style-name="T112">)</text:span><text:span text:style-name="T113">。</text:span></text:p>
          </table:table-cell>
          <table:table-cell table:style-name="TableCell114">
            <text:p text:style-name="P115">自1110501起</text:p>
            <text:p text:style-name="P116">一、限用於截骨手術及融合手術：</text:p>
            <text:p text:style-name="P117">(一)64182B(腕關節或腕骨、掌骨關節固定術)。</text:p>
            <text:p text:style-name="P118">(二)64281B(後足關節固定術、三關節固定術)。</text:p>
            <text:p text:style-name="P119">(三)64183B(踝關節固定術)。</text:p>
            <text:p text:style-name="P120"/>
            <text:p text:style-name="P121"/>
            <text:p text:style-name="P122">二、限未滿19歲病人於下肢或足踝矯正手術使用：</text:p>
            <text:p text:style-name="P123">(一)64142B(骨瘻抑制術)。</text:p>
            <text:p text:style-name="P124">(二)64006B(矯正切骨術－肱骨、尺骨、橈骨、股骨、脛骨或腓骨)。</text:p>
            <text:p text:style-name="P125">(三)64240B(骨整形術-縮短)。</text:p>
            <text:p text:style-name="P126">(四)64241B(骨整形術-延長)。</text:p>
            <text:p text:style-name="P127"><text:span text:style-name="T128">(</text:span><text:span text:style-name="T129">五</text:span><text:span text:style-name="T130">)88038B(</text:span><text:span text:style-name="T131">骨內翻外翻</text:span><text:span text:style-name="T132">)</text:span><text:span text:style-name="T133">。</text:span></text:p>
          </table:table-cell>
          <table:table-cell table:style-name="TableCell134">
            <text:p text:style-name="P135"><text:span text:style-name="T136">修訂給付規定內容</text:span>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3-08-09T04:52:00Z</meta:creation-date>
    <dc:date>2023-08-09T04:54:00Z</dc:date>
    <meta:print-date>2023-08-09T04:5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