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「全民健康保險特材新收載品項明細表」<text:s text:c="10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HL3DM244BM</text:p>
          </table:table-cell>
          <table:table-cell office:value-type="string" table:style-name="ce7">
            <text:p>“邦美”今適穩雙動式人工髖關節-金屬襯墊</text:p>
          </table:table-cell>
          <table:table-cell office:value-type="string" table:style-name="ce8">
            <text:p>“Biomet” G7 Dual Mobility Hip Prostheses-Metal Liner</text:p>
          </table:table-cell>
          <table:table-cell office:value-type="string" table:style-name="ce6">
            <text:p>1100244-59:68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輸字第030568號</text:p>
          </table:table-cell>
          <table:table-cell office:value-type="string" table:style-name="ce6">
            <text:p>捷邁</text:p>
          </table:table-cell>
          <table:table-cell office:value-type="string" table:style-name="ce9">
            <text:p>71,404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6">
            <text:p>D106-9</text:p>
          </table:table-cell>
          <table:table-cell office:value-type="string" table:style-name="ce6">
            <text:p>112/9/1</text:p>
          </table:table-cell>
          <table:table-cell table:number-columns-repeated="16372" table:style-name="ce1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FBHL362600S2</text:p>
          </table:table-cell>
          <table:table-cell office:value-type="string" table:style-name="ce7">
            <text:p>“好美得卡 奧斯得寧” 雙動式人體結構型/組配型髖關節重建組件-金屬內墊</text:p>
          </table:table-cell>
          <table:table-cell office:value-type="string" table:style-name="ce8">
            <text:p>"Howmedica-Osteonics"</text:p>
            <text:p><text:s/>Omnifit Hip System-MDM Liner</text:p>
          </table:table-cell>
          <table:table-cell office:value-type="string" table:style-name="ce6">
            <text:p>626-00-36C;38D;42E;</text:p>
            <text:p>46F;48G;52H;54I;58J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署醫器輸字第024932號</text:p>
          </table:table-cell>
          <table:table-cell office:value-type="string" table:style-name="ce6">
            <text:p>史賽克</text:p>
          </table:table-cell>
          <table:table-cell office:value-type="string" table:style-name="ce9">
            <text:p>71,404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65次(112年7月)會議結論辦理。</text:p>
            <text:p/>
          </table:table-cell>
          <table:table-cell office:value-type="string" table:style-name="ce6">
            <text:p>D106-9</text:p>
          </table:table-cell>
          <table:table-cell office:value-type="string" table:style-name="ce6">
            <text:p>112/9/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朱秋琴</meta:initial-creator>
    <dc:creator>丁安安</dc:creator>
    <meta:creation-date>2018-05-14T02:20:13Z</meta:creation-date>
    <dc:date>2023-08-04T12:23:22Z</dc:date>
    <meta:print-date>2023-08-04T09:41:00Z</meta:print-date>
  </office:meta>
</office:document-meta>
</file>