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text-indent="0.019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194in" fo:text-indent="0.019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 fo:line-height="0.3194in" fo:text-indent="0.019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194in" fo:text-indent="0.0194in"/>
      <style:text-properties style:font-name="標楷體" style:font-name-asian="標楷體"/>
    </style:style>
    <style:style style:name="TableColumn11" style:family="table-column">
      <style:table-column-properties style:column-width="2.15in"/>
    </style:style>
    <style:style style:name="TableColumn12" style:family="table-column">
      <style:table-column-properties style:column-width="2.1506in"/>
    </style:style>
    <style:style style:name="TableColumn13" style:family="table-column">
      <style:table-column-properties style:column-width="2.1493in"/>
    </style:style>
    <style:style style:name="Table10" style:family="table">
      <style:table-properties style:width="6.45in" style:rel-width="100%" fo:margin-left="0in" table:align="center"/>
    </style:style>
    <style:style style:name="TableRow14" style:family="table-row">
      <style:table-row-properties style:min-row-height="0.2847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194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194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5.1812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3055in" fo:margin-left="0.3729in" fo:text-indent="-0.371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text-align="justify" fo:line-height="0.3055in" fo:margin-left="0.3729in" fo:text-indent="-0.371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清單段落" style:family="paragraph">
      <style:paragraph-properties fo:widows="2" fo:orphans="2" fo:text-align="justify" fo:line-height="0.3194in" fo:margin-left="0.1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194in" fo:margin-left="0.001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全民健康保險特殊材料給付規定修正對照表</text:p>
      <text:p text:style-name="P4"><text:span text:style-name="T5">給付規定分類碼：</text:span><text:span text:style-name="T6">D106-</text:span><text:span text:style-name="T7">9</text:span></text:p>
      <text:p text:style-name="P8">(自112年9月1日生效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修正後給付規定</text:span></text:p>
          </table:table-cell>
          <table:table-cell table:style-name="TableCell18">
            <text:p text:style-name="P19"><text:span text:style-name="T20">原給付規定</text:span></text:p>
          </table:table-cell>
          <table:table-cell table:style-name="TableCell21">
            <text:p text:style-name="P22">說明</text:p>
          </table:table-cell>
        </table:table-row>
        <table:table-row table:style-name="TableRow23">
          <table:table-cell table:style-name="TableCell24">
            <text:p text:style-name="P25">一、用於術後有高脫臼風險者，如小兒麻痺、神經肌肉疾病、髖關節發育不良、神經損傷等病況且符合人工髖關節置換為原則。</text:p>
            <text:p text:style-name="P26">二、須事前審查。</text:p>
          </table:table-cell>
          <table:table-cell table:style-name="TableCell27">
            <text:p text:style-name="P28">無</text:p>
          </table:table-cell>
          <table:table-cell table:style-name="TableCell29">
            <text:p text:style-name="P30"><text:span text:style-name="T31">本項新增。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0.2777in"/>
      <style:text-properties style:font-name="新細明體" style:font-name-complex="新細明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宛君</meta:initial-creator>
    <dc:creator>丁安安</dc:creator>
    <meta:creation-date>2023-06-06T11:49:00Z</meta:creation-date>
    <dc:date>2023-08-04T07:30:00Z</dc:date>
    <meta:print-date>2023-06-06T11:31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21" meta:character-count="143" meta:row-count="1" meta:non-whitespace-character-count="123"/>
  </office:meta>
</office:document-meta>
</file>