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3.0486in" style:use-optimal-column-width="false"/>
    </style:style>
    <style:style style:name="TableColumn19" style:family="table-column">
      <style:table-column-properties style:column-width="3.0069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17" style:family="table">
      <style:table-properties style:width="6.9861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7.468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0.2777in"/>
      <style:text-properties style:font-name-asian="標楷體" fo:font-size="14pt" style:font-size-asian="14pt" style:font-size-complex="14pt" fo:hyphenate="true"/>
    </style:style>
    <style:style style:name="P33" style:parent-style-name="內文" style:list-style-name="LFO1" style:family="paragraph">
      <style:paragraph-properties style:vertical-align="auto" fo:line-height="0.2777in" fo:margin-left="0.4194in" fo:text-indent="-0.3937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vertical-align="auto" fo:line-height="0.2777in" fo:margin-left="0.459in" fo:text-indent="-0.459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style:vertical-align="auto" fo:line-height="0.2777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7" style:parent-style-name="內文" style:list-style-name="LFO2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8" style:parent-style-name="內文" style:list-style-name="LFO2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9" style:parent-style-name="內文" style:list-style-name="LFO1" style:family="paragraph">
      <style:paragraph-properties style:vertical-align="auto" fo:line-height="0.2777in" fo:margin-left="0.459in" fo:text-indent="-0.459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0" style:parent-style-name="內文" style:list-style-name="LFO3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1" style:parent-style-name="內文" style:list-style-name="LFO3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2" style:parent-style-name="內文" style:list-style-name="LFO3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style:snap-to-layout-grid="false" style:vertical-align="auto" fo:line-height="0.3055in"/>
      <style:text-properties fo:hyphenate="tru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0.2777in"/>
      <style:text-properties style:font-name-asian="標楷體" fo:font-size="14pt" style:font-size-asian="14pt" style:font-size-complex="14pt" fo:hyphenate="true"/>
    </style:style>
    <style:style style:name="P56" style:parent-style-name="內文" style:list-style-name="LFO4" style:family="paragraph">
      <style:paragraph-properties style:vertical-align="auto" fo:line-height="0.2777in" fo:margin-left="0.4194in" fo:text-indent="-0.419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7" style:parent-style-name="內文" style:list-style-name="LFO4" style:family="paragraph">
      <style:paragraph-properties style:vertical-align="auto" fo:line-height="0.2777in" fo:margin-left="0.4194in" fo:text-indent="-0.419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8" style:parent-style-name="內文" style:list-style-name="LFO4" style:family="paragraph">
      <style:paragraph-properties style:vertical-align="auto" fo:line-height="0.2777in" fo:margin-left="0.4194in" fo:text-indent="-0.419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9" style:parent-style-name="內文" style:list-style-name="LFO5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0" style:parent-style-name="內文" style:list-style-name="LFO5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1" style:parent-style-name="內文" style:list-style-name="LFO4" style:family="paragraph">
      <style:paragraph-properties style:vertical-align="auto" fo:line-height="0.2777in" fo:margin-left="0.459in" fo:text-indent="-0.459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2" style:parent-style-name="內文" style:list-style-name="LFO6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3" style:parent-style-name="內文" style:list-style-name="LFO6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4" style:parent-style-name="內文" style:list-style-name="LFO6" style:family="paragraph">
      <style:paragraph-properties style:vertical-align="auto" fo:line-height="0.2777in" fo:margin-left="0.6166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left="0.4145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0.4145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6"/></text:span><text:bookmark-start text:name="_Hlk86827729"/><text:span text:style-name="T3">全民健康保險特殊材料給付規定修正對照表</text:span><text:span text:style-name="T4"><text:s text:c="4"/></text:span><text:span text:style-name="T5"><text:s text:c="2"/></text:span></text:p>
      <text:p text:style-name="P6"><text:span text:style-name="T7">給付規定分類碼：</text:span><text:span text:style-name="T8">T101-1</text:span></text:p>
      <text:p text:style-name="P9"><text:span text:style-name="T10">（自</text:span><text:span text:style-name="T11">112</text:span><text:span text:style-name="T12">年</text:span><text:span text:style-name="T13">9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112/09/01</text:p>
            <text:list text:style-name="LFO1" text:continue-numbering="true">
              <text:list-item>
                <text:p text:style-name="P33"><text:span text:style-name="T34">第一型糖尿病血糖試紙之數量每天以四片為上限，每次一個月之份量為原則，且請領時須由醫師評估其糖化血色素</text:span><text:span text:style-name="T35">(H</text:span><text:span text:style-name="T36">b</text:span><text:span text:style-name="T37">A1C)</text:span><text:span text:style-name="T38">之紀錄，以為核給之依據。如為領取慢性病連續處方箋之患者，其領取血糖試紙比照慢性病連續處方箋規定辦</text:span><text:span text:style-name="T39">理。</text:span></text:p>
              </text:list-item>
              <text:list-item>
                <text:p text:style-name="P40"><text:span text:style-name="T41">妊娠期糖尿病</text:span><text:span text:style-name="T42">(</text:span><text:span text:style-name="T43">包括孕前已診斷、孕期新診斷與妊娠糖尿病</text:span><text:span text:style-name="T44">)</text:span><text:span text:style-name="T45">血糖試紙之數量每天以五片為上限，每次一個月之份量為原則，給付至生產止。</text:span></text:p>
              </text:list-item>
              <text:list-item>
                <text:p text:style-name="P46">給付之保險對象：</text:p>
              </text:list-item>
            </text:list>
            <text:list text:style-name="LFO2" text:continue-numbering="true">
              <text:list-item>
                <text:p text:style-name="P47">領具「胰島素依賴型糖尿病全民健康保險重大傷病證明」者。</text:p>
              </text:list-item>
              <text:list-item>
                <text:p text:style-name="P48">自確認懷孕起(八週)經診斷有糖尿病患者。</text:p>
              </text:list-item>
            </text:list>
            <text:list text:style-name="LFO1" text:continue-numbering="true">
              <text:list-item>
                <text:p text:style-name="P49">有關申報規定臚列如后：</text:p>
              </text:list-item>
            </text:list>
            <text:list text:style-name="LFO3" text:continue-numbering="true">
              <text:list-item>
                <text:p text:style-name="P50">同時開立藥品及血糖試紙處方者：如同時自行調劑或交付調劑至特約藥局，得申報一筆藥事服務費；如藥品自行調劑，血糖試紙交付調劑至特約藥局，血糖試紙不得申報藥事服務費。</text:p>
              </text:list-item>
              <text:list-item>
                <text:p text:style-name="P51">僅開立血糖試紙處方者，無論自行調劑或交付調劑均不得申報藥事服務費。</text:p>
              </text:list-item>
              <text:list-item>
                <text:p text:style-name="P52">開立慢性病連續處方箋者，依上開規定及原相關規定辦理。</text:p>
              </text:list-item>
            </text:list>
            <text:p text:style-name="P53"/>
          </table:table-cell>
          <table:table-cell table:style-name="TableCell54">
            <text:p text:style-name="P55">110/12/01</text:p>
            <text:list text:style-name="LFO4" text:continue-numbering="true">
              <text:list-item>
                <text:p text:style-name="P56">第一型糖尿病血糖試紙之數量每天以四片為上限，每次一個月之份量為原則，且請領時須由醫師評估其糖化血色素(HbA1C)之紀錄，以為核給之依據。如為領取慢性病連續處方箋之患者，其領取血糖試紙比照慢性病連續處方箋規定辦理。</text:p>
              </text:list-item>
              <text:list-item>
                <text:p text:style-name="P57">妊娠糖尿病血糖試紙之數量每天以五片為上限，每次一個月之份量為原則，給付至生產止。</text:p>
              </text:list-item>
              <text:list-item>
                <text:p text:style-name="P58">給付之保險對象：</text:p>
              </text:list-item>
            </text:list>
            <text:list text:style-name="LFO5" text:continue-numbering="true">
              <text:list-item>
                <text:p text:style-name="P59">領具「胰島素依賴型糖尿病全民健康保險重大傷病證明」者。</text:p>
              </text:list-item>
              <text:list-item>
                <text:p text:style-name="P60">懷孕二十八週(含)以上妊娠糖尿患者。</text:p>
              </text:list-item>
            </text:list>
            <text:list text:style-name="LFO4" text:continue-numbering="true">
              <text:list-item>
                <text:p text:style-name="P61">有關申報規定臚列如后：</text:p>
              </text:list-item>
            </text:list>
            <text:list text:style-name="LFO6" text:continue-numbering="true">
              <text:list-item>
                <text:p text:style-name="P62">同時開立藥品及血糖試紙處方者：如同時自行調劑或交付調劑至特約藥局，得申報一筆藥事服務費；如藥品自行調劑，血糖試紙交付調劑至特約藥局，血糖試紙不得申報藥事服務費。</text:p>
              </text:list-item>
              <text:list-item>
                <text:p text:style-name="P63">僅開立血糖試紙處方者，無<text:soft-page-break/>論自行調劑或交付調劑均不得申報藥事服務費。</text:p>
              </text:list-item>
              <text:list-item>
                <text:p text:style-name="P64">開立慢性病連續處方箋者，依上開規定及原相關規定辦理。</text:p>
              </text:list-item>
            </text:list>
            <text:p text:style-name="P65"/>
          </table:table-cell>
          <table:table-cell table:style-name="TableCell66">
            <text:p text:style-name="P67">修訂給付</text:p>
            <text:p text:style-name="P68">規定內容</text:p>
          </table:table-cell>
        </table:table-row>
      </table:table>
      <text:p text:style-name="P69"/>
      <text:p text:style-name="內文"><text:bookmark-end text:name="_Hlk8682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3-07-13T06:30:00Z</meta:creation-date>
    <dc:date>2023-08-14T23:52:00Z</dc:date>
    <meta:print-date>2023-05-30T04:1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9" meta:character-count="865" meta:row-count="6" meta:non-whitespace-character-count="737"/>
  </office:meta>
</office:document-meta>
</file>