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2138in"/>
    </style:style>
    <style:style style:name="TableColumn4" style:family="table-column">
      <style:table-column-properties style:column-width="1.2138in"/>
    </style:style>
    <style:style style:name="TableColumn5" style:family="table-column">
      <style:table-column-properties style:column-width="1.2138in"/>
    </style:style>
    <style:style style:name="TableColumn6" style:family="table-column">
      <style:table-column-properties style:column-width="1.575in"/>
    </style:style>
    <style:style style:name="Table2" style:family="table">
      <style:table-properties style:width="5.2166in" fo:margin-left="0.7645in" table:align="lef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Row13" style:family="table-row">
      <style:table-row-properties style:min-row-height="0.295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Row21" style:family="table-row">
      <style:table-row-properties style:min-row-height="0.295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Row30" style:family="table-row">
      <style:table-row-properties style:min-row-height="0.295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Row39" style:family="table-row">
      <style:table-row-properties style:min-row-height="0.295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表<text:bookmark-start text:name="_GoBack"/><text:bookmark-end text:name="_GoBack"/>：各層級醫院之急性一般（經濟）病床、精神一般（經濟）病床達特定「全日平均護病比」加成率對照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全日平均護病比範圍</text:p>
          </table:table-cell>
          <table:covered-table-cell/>
          <table:covered-table-cell/>
          <table:table-cell table:style-name="TableCell10" table:number-rows-spanned="2">
            <text:p text:style-name="P11">住院護理費</text:p>
            <text:p text:style-name="P12">加成率</text:p>
          </table:table-cell>
        </table:table-row>
        <table:table-row table:style-name="TableRow13">
          <table:table-cell table:style-name="TableCell14">
            <text:p text:style-name="P15">醫學中心</text:p>
          </table:table-cell>
          <table:table-cell table:style-name="TableCell16">
            <text:p text:style-name="P17">區域醫院</text:p>
          </table:table-cell>
          <table:table-cell table:style-name="TableCell18">
            <text:p text:style-name="P19">地區醫院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8.5-8.9</text:p>
          </table:table-cell>
          <table:table-cell table:style-name="TableCell24">
            <text:p text:style-name="P25">11.5-11.9</text:p>
          </table:table-cell>
          <table:table-cell table:style-name="TableCell26">
            <text:p text:style-name="P27">14.5-14.9</text:p>
          </table:table-cell>
          <table:table-cell table:style-name="TableCell28">
            <text:p text:style-name="P29">9%</text:p>
          </table:table-cell>
        </table:table-row>
        <table:table-row table:style-name="TableRow30">
          <table:table-cell table:style-name="TableCell31">
            <text:p text:style-name="P32">8.0-8.4</text:p>
          </table:table-cell>
          <table:table-cell table:style-name="TableCell33">
            <text:p text:style-name="P34">11.0-11.4</text:p>
          </table:table-cell>
          <table:table-cell table:style-name="TableCell35">
            <text:p text:style-name="P36">14.0-14.4</text:p>
          </table:table-cell>
          <table:table-cell table:style-name="TableCell37">
            <text:p text:style-name="P38">10%</text:p>
          </table:table-cell>
        </table:table-row>
        <table:table-row table:style-name="TableRow39">
          <table:table-cell table:style-name="TableCell40">
            <text:p text:style-name="P41">&lt; 8.0</text:p>
          </table:table-cell>
          <table:table-cell table:style-name="TableCell42">
            <text:p text:style-name="P43">&lt; 11.0</text:p>
          </table:table-cell>
          <table:table-cell table:style-name="TableCell44">
            <text:p text:style-name="P45">&lt; 14.0</text:p>
          </table:table-cell>
          <table:table-cell table:style-name="TableCell46">
            <text:p text:style-name="P47">11%</text:p>
          </table:table-cell>
        </table:table-row>
      </table:table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陳依婕</meta:initial-creator>
    <dc:creator>NHI</dc:creator>
    <meta:creation-date>2015-09-01T00:48:00Z</meta:creation-date>
    <dc:date>2015-09-01T00:48:00Z</dc:date>
    <meta:print-date>2015-08-31T05:4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26" meta:character-count="179" meta:row-count="1" meta:non-whitespace-character-count="154"/>
  </office:meta>
</office:document-meta>
</file>