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名單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6">
            <text:p>「全民健康保險燒燙傷急性後期整合照護計畫」審查通過參與醫院名單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分區</text:p>
          </table:table-cell>
          <table:table-cell office:value-type="string" table:style-name="ce3">
            <text:p>層級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醫事機構</text:p>
          </table:table-cell>
          <table:table-cell office:value-type="string" table:style-name="ce8">
            <text:p>日間照護模式</text:p>
          </table:table-cell>
          <table:table-cell office:value-type="string" table:style-name="ce8">
            <text:p>住院模式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1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三軍總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1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國泰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三軍總醫院松山分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臺北醫學大學附設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臺北市立聯合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中國醫藥大學附設醫院臺北分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臺大醫院北護分院</text:p>
          </table:table-cell>
          <table:table-cell table:style-name="ce4"/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臺北市立關渡醫院-委託臺北榮總經營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宏恩綜合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2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衛生福利部臺北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2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新北市立聯合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2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台北慈濟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2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汐止國泰綜合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3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永和耕莘醫院</text:p>
          </table:table-cell>
          <table:table-cell table:style-name="ce4"/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3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三軍總醫院附設基隆民眾診療服務處</text:p>
          </table:table-cell>
          <table:table-cell table:style-name="ce4"/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臺北</text:p>
          </table:table-cell>
          <table:table-cell office:value-type="string" table:style-name="ce5">
            <text:p>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羅東博愛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北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林口長庚紀念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國軍桃園總醫院</text:p>
          </table:table-cell>
          <table:table-cell table:style-name="ce4"/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臺北榮總桃園分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敏盛綜合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臺大醫院新竹分院</text:p>
          </table:table-cell>
          <table:table-cell table:style-name="ce4"/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新竹國泰綜合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臺大醫院竹東分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衛生福利部苗栗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為恭紀念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通霄光田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1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臺中榮民總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1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1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光田綜合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童綜合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台中慈濟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大里仁愛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中山醫學大學附設醫院中興分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澄清復健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1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彰化基督教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衛生福利部彰化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埔里基督教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臺中榮總埔里分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中國醫藥大學北港附設醫院</text:p>
          </table:table-cell>
          <table:table-cell table:style-name="ce4"/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臺中榮總嘉義分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嘉義基督教醫院</text:p>
          </table:table-cell>
          <table:table-cell table:style-name="ce4"/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衛生福利部嘉義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陽明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嘉義長庚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分區</text:p>
          </table:table-cell>
          <table:table-cell office:value-type="string" table:style-name="ce3">
            <text:p>層級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醫事機構</text:p>
          </table:table-cell>
          <table:table-cell office:value-type="string" table:style-name="ce8">
            <text:p>日間照護模式</text:p>
          </table:table-cell>
          <table:table-cell office:value-type="string" table:style-name="ce8">
            <text:p>住院模式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大林慈濟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衛生福利部朴子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成功大學醫學院附設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奇美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永和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仁村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高屏</text:p>
          </table:table-cell>
          <table:table-cell office:value-type="string" table:style-name="ce5">
            <text:p>1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高雄榮民總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高屏</text:p>
          </table:table-cell>
          <table:table-cell office:value-type="string" table:style-name="ce5">
            <text:p>1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高雄長庚紀念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高屏</text:p>
          </table:table-cell>
          <table:table-cell office:value-type="string" table:style-name="ce5">
            <text:p>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高雄市立大同醫院（委託高醫經營）</text:p>
          </table:table-cell>
          <table:table-cell table:style-name="ce4"/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高屏</text:p>
          </table:table-cell>
          <table:table-cell office:value-type="string" table:style-name="ce5">
            <text:p>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高屏</text:p>
          </table:table-cell>
          <table:table-cell office:value-type="string" table:style-name="ce5">
            <text:p>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阮綜合醫院</text:p>
          </table:table-cell>
          <table:table-cell table:style-name="ce4"/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高屏</text:p>
          </table:table-cell>
          <table:table-cell office:value-type="string" table:style-name="ce5">
            <text:p>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高雄市立小港醫院（委託高醫經營）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高屏</text:p>
          </table:table-cell>
          <table:table-cell office:value-type="string" table:style-name="ce5">
            <text:p>3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高雄市立民生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高屏</text:p>
          </table:table-cell>
          <table:table-cell office:value-type="string" table:style-name="ce5">
            <text:p>3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高屏</text:p>
          </table:table-cell>
          <table:table-cell office:value-type="string" table:style-name="ce5">
            <text:p>2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衛生福利部屏東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1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花蓮慈濟醫院</text:p>
          </table:table-cell>
          <table:table-cell office:value-type="string" table:style-name="ce7">
            <text:p>v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國軍花蓮總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門諾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衛生福利部花蓮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臺北榮總玉里分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2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馬偕醫院台東分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衛生福利部台東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臺北榮總臺東分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3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台東基督教醫院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7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Access User</meta:initial-creator>
    <dc:creator>NHI</dc:creator>
    <meta:creation-date>2015-09-02T06:18:33Z</meta:creation-date>
    <dc:date>2015-09-09T00:52:52Z</dc:date>
    <meta:print-date>2015-09-08T06:11:36Z</meta:print-date>
  </office:meta>
</office:document-meta>
</file>