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875in" text:list-level-position-and-space-mode="label-alignment">
          <style:list-level-label-alignment text:label-followed-by="listtab" fo:margin-left="1.9583in" fo:text-indent="-0.875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652in" text:min-label-width="0.75in" text:list-level-position-and-space-mode="label-alignment">
          <style:list-level-label-alignment text:label-followed-by="listtab" fo:margin-left="1.5152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5" style:num-suffix="." style:num-format="1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7652in" text:min-label-width="0.5in" text:list-level-position-and-space-mode="label-alignment">
          <style:list-level-label-alignment text:label-followed-by="listtab" fo:margin-left="2.2652in" fo:text-indent="-0.5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nothing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4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  <text:list-level-style-number text:level="7" style:num-suffix="." style:num-format="1">
        <style:list-level-properties text:space-before="4.4152in" text:min-label-width="0.3333in" text:list-level-position-and-space-mode="label-alignment">
          <style:list-level-label-alignment text:label-followed-by="listtab" fo:margin-left="4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86in" text:min-label-width="0.3333in" text:list-level-position-and-space-mode="label-alignment">
          <style:list-level-label-alignment text:label-followed-by="listtab" fo:margin-left="5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819in" text:min-label-width="0.3333in" text:list-level-position-and-space-mode="label-alignment">
          <style:list-level-label-alignment text:label-followed-by="listtab" fo:margin-left="5.41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4" style:num-suffix=".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7" style:num-suffix="." style:num-format="1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2in" text:min-label-width="0.3333in" text:list-level-position-and-space-mode="label-alignment">
          <style:list-level-label-alignment text:label-followed-by="listtab" fo:margin-left="4.414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1">
      <text:list-level-style-number text:level="1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nothing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4" style:num-suffix=".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7" style:num-suffix="." style:num-format="1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2in" text:min-label-width="0.3333in" text:list-level-position-and-space-mode="label-alignment">
          <style:list-level-label-alignment text:label-followed-by="listtab" fo:margin-left="4.414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nothing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4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7" style:num-suffix="." style:num-format="1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277in" text:min-label-width="0.3333in" text:list-level-position-and-space-mode="label-alignment">
          <style:list-level-label-alignment text:label-followed-by="nothing" fo:margin-left="1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5597in" text:min-label-width="0.3333in" text:list-level-position-and-space-mode="label-alignment">
          <style:list-level-label-alignment text:label-followed-by="nothing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4" style:num-suffix="." style:num-format="1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7" style:num-suffix="." style:num-format="1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52in" text:min-label-width="0.3333in" text:list-level-position-and-space-mode="label-alignment">
          <style:list-level-label-alignment text:label-followed-by="listtab" fo:margin-left="5.4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4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7" style:num-suffix="." style:num-format="1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2722in" text:min-label-width="0.5in" text:list-level-position-and-space-mode="label-alignment">
          <style:list-level-label-alignment text:label-followed-by="listtab" fo:margin-left="1.7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3472in" style:page-number="1">
        <style:tab-stops>
          <style:tab-stop style:type="left" style:position="1.3784in"/>
        </style:tab-stops>
      </style:paragraph-properties>
    </style:style>
    <style:style style:name="T16" style:parent-style-name="預設段落字型" style:family="text">
      <style:text-properties style:font-name="標楷體" fo:letter-spacing="0.0208in" fo:font-size="18pt" style:font-size-asian="18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25%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8pt" style:font-size-asian="18pt"/>
    </style:style>
    <style:style style:name="P30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1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2" style:parent-style-name="內文" style:family="paragraph">
      <style:paragraph-properties style:snap-to-layout-grid="false" style:line-height-at-least="0.3194in" fo:margin-left="1.2798in" fo:text-indent="-1.2798in">
        <style:tab-stops/>
      </style:paragraph-properties>
      <style:text-properties style:font-name="標楷體" fo:letter-spacing="0.0208in" fo:font-size="16pt" style:font-size-asian="16pt"/>
    </style:style>
    <style:style style:name="P33" style:parent-style-name="內文" style:family="paragraph">
      <style:paragraph-properties style:snap-to-layout-grid="false" style:line-height-at-least="0.3194in" fo:margin-left="1.4569in" fo:text-indent="-1.4569in">
        <style:tab-stops/>
      </style:paragraph-properties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letter-spacing="0.0208in" fo:font-size="16pt" style:font-size-asian="16pt"/>
    </style:style>
    <style:style style:name="P37" style:parent-style-name="內文" style:family="paragraph">
      <style:paragraph-properties style:snap-to-layout-grid="false" style:line-height-at-least="0.3194in" fo:margin-left="1.2118in">
        <style:tab-stops/>
      </style:paragraph-properties>
    </style:style>
    <style:style style:name="T38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新細明體" fo:letter-spacing="0.0208in" fo:font-size="16pt" style:font-size-asian="16pt" style:font-size-complex="16pt"/>
    </style:style>
    <style:style style:name="T40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1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2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3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4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5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6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7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8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9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0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1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2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3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4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5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6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7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8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59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60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61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62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63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64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65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66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67" style:parent-style-name="內文" style:family="paragraph">
      <style:paragraph-properties style:snap-to-layout-grid="false" style:line-height-at-least="0.3194in" fo:margin-left="1.4569in" fo:text-indent="-1.4569in">
        <style:tab-stops>
          <style:tab-stop style:type="left" style:position="2.3in"/>
        </style:tab-stops>
      </style:paragraph-properties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style:font-name="標楷體" fo:letter-spacing="0.0208in" fo:font-size="16pt" style:font-size-asian="16pt"/>
    </style:style>
    <style:style style:name="T73" style:parent-style-name="預設段落字型" style:family="text">
      <style:text-properties style:font-name="標楷體" fo:letter-spacing="0.0208in" fo:font-size="16pt" style:font-size-asian="16pt"/>
    </style:style>
    <style:style style:name="T74" style:parent-style-name="預設段落字型" style:family="text">
      <style:text-properties style:font-name="標楷體" fo:letter-spacing="0.0208in" fo:font-size="16pt" style:font-size-asian="16pt"/>
    </style:style>
    <style:style style:name="P75" style:parent-style-name="內文" style:family="paragraph">
      <style:paragraph-properties style:snap-to-layout-grid="false" fo:text-align="justify" style:line-height-at-least="0.3194in" fo:margin-left="1.2333in">
        <style:tab-stops/>
      </style:paragraph-properties>
    </style:style>
    <style:style style:name="T76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77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78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79" style:parent-style-name="預設段落字型" style:family="text">
      <style:text-properties style:font-name="新細明體" style:font-name-asian="新細明體" fo:letter-spacing="0.0208in" fo:font-size="16pt" style:font-size-asian="16pt" style:font-size-complex="16pt"/>
    </style:style>
    <style:style style:name="T80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81" style:parent-style-name="預設段落字型" style:family="text">
      <style:text-properties style:font-name="新細明體" style:font-name-asian="新細明體" fo:letter-spacing="0.0208in" fo:font-size="16pt" style:font-size-asian="16pt" style:font-size-complex="16pt"/>
    </style:style>
    <style:style style:name="T82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83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84" style:parent-style-name="預設段落字型" style:family="text">
      <style:text-properties style:font-name="新細明體" style:font-name-asian="新細明體" fo:letter-spacing="0.0208in" fo:font-size="16pt" style:font-size-asian="16pt" style:font-size-complex="16pt"/>
    </style:style>
    <style:style style:name="T85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86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87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88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89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90" style:parent-style-name="預設段落字型" style:family="text">
      <style:text-properties style:font-name="新細明體" style:font-name-asian="新細明體" fo:letter-spacing="0.0208in" fo:font-size="16pt" style:font-size-asian="16pt" style:font-size-complex="16pt"/>
    </style:style>
    <style:style style:name="T91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92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93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94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95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.3194in"/>
    </style:style>
    <style:style style:name="T97" style:parent-style-name="預設段落字型" style:family="text">
      <style:text-properties style:font-name="標楷體" fo:letter-spacing="0.0208in" fo:font-size="16pt" style:font-size-asian="16pt"/>
    </style:style>
    <style:style style:name="T98" style:parent-style-name="預設段落字型" style:family="text">
      <style:text-properties style:font-name="標楷體" fo:letter-spacing="0.0208in" fo:font-size="16pt" style:font-size-asian="16pt"/>
    </style:style>
    <style:style style:name="T99" style:parent-style-name="預設段落字型" style:family="text">
      <style:text-properties style:font-name="標楷體" fo:letter-spacing="0.0208in" fo:font-size="16pt" style:font-size-asian="16pt"/>
    </style:style>
    <style:style style:name="T100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101" style:parent-style-name="預設段落字型" style:family="text">
      <style:text-properties style:font-name="標楷體" fo:letter-spacing="0.0208in" fo:font-size="16pt" style:font-size-asian="16pt"/>
    </style:style>
    <style:style style:name="P102" style:parent-style-name="內文" style:family="paragraph">
      <style:paragraph-properties style:snap-to-layout-grid="false" style:line-height-at-least="0.3194in"/>
      <style:text-properties style:font-name="標楷體" fo:letter-spacing="0.0208in" fo:font-size="16pt" style:font-size-asian="16pt"/>
    </style:style>
    <style:style style:name="P103" style:parent-style-name="內文" style:family="paragraph">
      <style:paragraph-properties style:snap-to-layout-grid="false" style:line-height-at-least="0.3194in" fo:margin-left="1.4569in" fo:text-indent="-1.4569in">
        <style:tab-stops/>
      </style:paragraph-properties>
    </style:style>
    <style:style style:name="T104" style:parent-style-name="預設段落字型" style:family="text">
      <style:text-properties style:font-name="標楷體" fo:letter-spacing="0.0208in" fo:font-size="16pt" style:font-size-asian="16pt"/>
    </style:style>
    <style:style style:name="T105" style:parent-style-name="預設段落字型" style:family="text">
      <style:text-properties style:font-name="標楷體" fo:letter-spacing="0.0208in" fo:font-size="16pt" style:font-size-asian="16pt"/>
    </style:style>
    <style:style style:name="T106" style:parent-style-name="預設段落字型" style:family="text">
      <style:text-properties style:font-name="標楷體" fo:letter-spacing="0.0208in" fo:font-size="16pt" style:font-size-asian="16pt"/>
    </style:style>
    <style:style style:name="T107" style:parent-style-name="預設段落字型" style:family="text">
      <style:text-properties style:font-name="標楷體" fo:letter-spacing="0.0208in" fo:font-size="16pt" style:font-size-asian="16pt"/>
    </style:style>
    <style:style style:name="T108" style:parent-style-name="預設段落字型" style:family="text">
      <style:text-properties style:font-name="標楷體" fo:letter-spacing="0.0208in" fo:font-size="16pt" style:font-size-asian="16pt"/>
    </style:style>
    <style:style style:name="T109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110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111" style:parent-style-name="預設段落字型" style:family="text">
      <style:text-properties style:font-name="標楷體" fo:letter-spacing="0.0208in" fo:font-size="16pt" style:font-size-asian="16pt"/>
    </style:style>
    <style:style style:name="T112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113" style:parent-style-name="內文" style:family="paragraph">
      <style:paragraph-properties style:snap-to-layout-grid="false" style:line-height-at-least="0.3194in" fo:margin-left="1.4534in" fo:text-indent="2.375in">
        <style:tab-stops/>
      </style:paragraph-properties>
      <style:text-properties style:font-name="標楷體" fo:letter-spacing="0.0208in" fo:font-size="16pt" style:font-size-asian="16pt"/>
    </style:style>
    <style:style style:name="P114" style:parent-style-name="內文" style:family="paragraph">
      <style:paragraph-properties style:snap-to-layout-grid="false" style:line-height-at-least="0.3194in">
        <style:tab-stops>
          <style:tab-stop style:type="left" style:position="2.5208in"/>
        </style:tab-stops>
      </style:paragraph-properties>
      <style:text-properties style:font-name="標楷體" fo:letter-spacing="0.0208in" fo:font-size="16pt" style:font-size-asian="16pt"/>
    </style:style>
    <style:style style:name="P115" style:parent-style-name="內文" style:family="paragraph">
      <style:paragraph-properties style:snap-to-layout-grid="false" style:line-height-at-least="0.3194in" fo:margin-left="0.5277in" fo:text-indent="-0.5277in">
        <style:tab-stops/>
      </style:paragraph-properties>
    </style:style>
    <style:style style:name="T116" style:parent-style-name="預設段落字型" style:family="text">
      <style:text-properties style:font-name="標楷體" fo:letter-spacing="0.0208in" fo:font-size="16pt" style:font-size-asian="16pt"/>
    </style:style>
    <style:style style:name="T117" style:parent-style-name="預設段落字型" style:family="text">
      <style:text-properties style:font-name="標楷體" fo:letter-spacing="0.0208in" fo:font-size="16pt" style:font-size-asian="16pt"/>
    </style:style>
    <style:style style:name="T118" style:parent-style-name="預設段落字型" style:family="text">
      <style:text-properties style:font-name="標楷體" fo:font-size="16pt" style:font-size-asian="16pt"/>
    </style:style>
    <style:style style:name="P119" style:parent-style-name="內文" style:family="paragraph">
      <style:paragraph-properties style:snap-to-layout-grid="false" style:line-height-at-least="0.3194in" fo:margin-left="0.4444in" fo:text-indent="-0.4444in">
        <style:tab-stops/>
      </style:paragraph-properties>
    </style:style>
    <style:style style:name="T120" style:parent-style-name="預設段落字型" style:family="text">
      <style:text-properties style:font-name="標楷體" fo:font-size="16pt" style:font-size-asian="16pt"/>
    </style:style>
    <style:style style:name="T121" style:parent-style-name="預設段落字型" style:family="text">
      <style:text-properties style:font-name="新細明體" style:font-name-asian="新細明體" fo:font-size="16pt" style:font-size-asian="16pt"/>
    </style:style>
    <style:style style:name="T122" style:parent-style-name="預設段落字型" style:family="text">
      <style:text-properties style:font-name="標楷體" fo:font-size="16pt" style:font-size-asian="16pt"/>
    </style:style>
    <style:style style:name="T123" style:parent-style-name="預設段落字型" style:family="text">
      <style:text-properties style:font-name="標楷體" fo:font-size="16pt" style:font-size-asian="16pt"/>
    </style:style>
    <style:style style:name="P124" style:parent-style-name="內文" style:family="paragraph">
      <style:paragraph-properties style:snap-to-layout-grid="false" style:line-height-at-least="0.3194in"/>
      <style:text-properties style:font-name="標楷體" fo:letter-spacing="0.0208in" fo:font-size="16pt" style:font-size-asian="16pt"/>
    </style:style>
    <style:style style:name="P125" style:parent-style-name="內文" style:list-style-name="LFO2" style:family="paragraph">
      <style:paragraph-properties fo:widows="2" fo:orphans="2" style:snap-to-layout-grid="false" fo:text-align="justify" style:line-height-at-least="0.3194in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fo:font-size="16pt" style:font-size-asian="16pt"/>
    </style:style>
    <style:style style:name="P130" style:parent-style-name="內文" style:list-style-name="LFO2" style:family="paragraph">
      <style:paragraph-properties fo:widows="2" fo:orphans="2" style:snap-to-layout-grid="false" fo:text-align="justify" style:line-height-at-least="0.3194in"/>
    </style:style>
    <style:style style:name="T131" style:parent-style-name="預設段落字型" style:family="text">
      <style:text-properties style:font-name="標楷體" fo:font-size="16pt" style:font-size-asian="16pt" style:font-size-complex="16pt"/>
    </style:style>
    <style:style style:name="P132" style:parent-style-name="清單段落" style:list-style-name="LFO22" style:family="paragraph">
      <style:paragraph-properties style:snap-to-layout-grid="false" fo:text-align="justify" style:line-height-at-least="0.3472in" fo:margin-left="1.0222in" fo:text-indent="-0.6888in">
        <style:tab-stops>
          <style:tab-stop style:type="left" style:position="-0.332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清單段落" style:list-style-name="LFO23" style:family="paragraph">
      <style:paragraph-properties style:snap-to-layout-grid="false" fo:text-align="justify" style:line-height-at-least="0.3472in" fo:margin-left="1.2347in">
        <style:tab-stops>
          <style:tab-stop style:type="left" style:position="-0.545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清單段落" style:list-style-name="LFO41" style:family="paragraph">
      <style:paragraph-properties style:snap-to-layout-grid="false" fo:text-align="justify" style:line-height-at-least="0.3472in" fo:margin-left="1.575in">
        <style:tab-stops>
          <style:tab-stop style:type="left" style:position="-0.885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9" style:parent-style-name="清單段落" style:list-style-name="LFO41" style:family="paragraph">
      <style:paragraph-properties style:snap-to-layout-grid="false" fo:text-align="justify" style:line-height-at-least="0.3472in" fo:margin-left="1.575in">
        <style:tab-stops>
          <style:tab-stop style:type="left" style:position="-0.885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0" style:parent-style-name="清單段落" style:list-style-name="LFO23" style:family="paragraph">
      <style:paragraph-properties style:snap-to-layout-grid="false" fo:text-align="justify" style:line-height-at-least="0.3472in" fo:margin-left="1.2347in">
        <style:tab-stops>
          <style:tab-stop style:type="left" style:position="-0.545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43" style:family="paragraph">
      <style:paragraph-properties style:snap-to-layout-grid="false" fo:text-align="justify" style:line-height-at-least="0.3472in" fo:margin-left="1.575in">
        <style:tab-stops>
          <style:tab-stop style:type="left" style:position="-0.885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4" style:parent-style-name="清單段落" style:list-style-name="LFO43" style:family="paragraph">
      <style:paragraph-properties style:snap-to-layout-grid="false" fo:text-align="justify" style:line-height-at-least="0.3472in" fo:margin-left="1.575in">
        <style:tab-stops>
          <style:tab-stop style:type="left" style:position="-0.885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5" style:parent-style-name="清單段落" style:list-style-name="LFO23" style:family="paragraph">
      <style:paragraph-properties style:snap-to-layout-grid="false" fo:text-align="justify" style:line-height-at-least="0.3472in" fo:margin-left="1.2347in">
        <style:tab-stops>
          <style:tab-stop style:type="left" style:position="-0.5451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4" style:parent-style-name="清單段落" style:list-style-name="LFO22" style:family="paragraph">
      <style:paragraph-properties style:snap-to-layout-grid="false" fo:text-align="justify" style:line-height-at-least="0.3472in" fo:margin-left="1.0222in" fo:text-indent="-0.6888in">
        <style:tab-stops>
          <style:tab-stop style:type="left" style:position="-0.332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清單段落" style:list-style-name="LFO35" style:family="paragraph">
      <style:paragraph-properties style:snap-to-layout-grid="false" fo:text-align="justify" style:line-height-at-least="0.3472in" fo:margin-left="1.2347in">
        <style:tab-stops>
          <style:tab-stop style:type="left" style:position="-0.545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清單段落" style:list-style-name="LFO35" style:family="paragraph">
      <style:paragraph-properties style:snap-to-layout-grid="false" fo:text-align="justify" style:line-height-at-least="0.3472in" fo:margin-left="1.2347in">
        <style:tab-stops>
          <style:tab-stop style:type="left" style:position="-0.545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清單段落" style:list-style-name="LFO22" style:family="paragraph">
      <style:paragraph-properties style:snap-to-layout-grid="false" fo:text-align="justify" style:line-height-at-least="0.3472in" fo:margin-left="1.0222in" fo:text-indent="-0.6888in">
        <style:tab-stops>
          <style:tab-stop style:type="left" style:position="-0.332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清單段落" style:list-style-name="LFO38" style:family="paragraph">
      <style:paragraph-properties style:snap-to-layout-grid="false" fo:text-align="justify" style:line-height-at-least="0.3472in" fo:margin-left="1.2722in">
        <style:tab-stops>
          <style:tab-stop style:type="left" style:position="-0.582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清單段落" style:list-style-name="LFO38" style:family="paragraph">
      <style:paragraph-properties style:snap-to-layout-grid="false" fo:text-align="justify" style:line-height-at-least="0.3472in" fo:margin-left="1.2722in">
        <style:tab-stops>
          <style:tab-stop style:type="left" style:position="-0.582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清單段落" style:list-style-name="LFO39" style:family="paragraph">
      <style:paragraph-properties style:snap-to-layout-grid="false" fo:text-align="justify" style:line-height-at-least="0.3472in" fo:margin-left="1.5263in" fo:text-indent="-0.3451in">
        <style:tab-stops>
          <style:tab-stop style:type="left" style:position="-0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清單段落" style:list-style-name="LFO39" style:family="paragraph">
      <style:paragraph-properties style:snap-to-layout-grid="false" fo:text-align="justify" style:line-height-at-least="0.3472in" fo:margin-left="1.5263in" fo:text-indent="-0.3451in">
        <style:tab-stops>
          <style:tab-stop style:type="left" style:position="-0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清單段落" style:list-style-name="LFO40" style:family="paragraph">
      <style:paragraph-properties style:snap-to-layout-grid="false" fo:text-align="justify" style:line-height-at-least="0.3472in" fo:margin-left="1.8597in">
        <style:tab-stops>
          <style:tab-stop style:type="left" style:position="-1.170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清單段落" style:list-style-name="LFO40" style:family="paragraph">
      <style:paragraph-properties style:snap-to-layout-grid="false" fo:text-align="justify" style:line-height-at-least="0.3472in" fo:margin-left="1.8597in">
        <style:tab-stops>
          <style:tab-stop style:type="left" style:position="-1.170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清單段落" style:list-style-name="LFO40" style:family="paragraph">
      <style:paragraph-properties style:snap-to-layout-grid="false" fo:text-align="justify" style:line-height-at-least="0.3472in" fo:margin-left="1.8597in">
        <style:tab-stops>
          <style:tab-stop style:type="left" style:position="-1.170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清單段落" style:list-style-name="LFO40" style:family="paragraph">
      <style:paragraph-properties style:snap-to-layout-grid="false" fo:text-align="justify" style:line-height-at-least="0.3472in" fo:margin-left="1.8597in">
        <style:tab-stops>
          <style:tab-stop style:type="left" style:position="-1.170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清單段落" style:list-style-name="LFO38" style:family="paragraph">
      <style:paragraph-properties style:snap-to-layout-grid="false" fo:text-align="justify" style:line-height-at-least="0.3472in" fo:margin-left="1.2722in">
        <style:tab-stops>
          <style:tab-stop style:type="left" style:position="-0.582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清單段落" style:list-style-name="LFO38" style:family="paragraph">
      <style:paragraph-properties style:snap-to-layout-grid="false" fo:text-align="justify" style:line-height-at-least="0.3472in" fo:margin-left="1.2722in">
        <style:tab-stops>
          <style:tab-stop style:type="left" style:position="-0.582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清單段落" style:list-style-name="LFO22" style:family="paragraph">
      <style:paragraph-properties style:snap-to-layout-grid="false" fo:text-align="justify" style:line-height-at-least="0.3472in" fo:margin-left="1.0222in" fo:text-indent="-0.6888in">
        <style:tab-stops>
          <style:tab-stop style:type="left" style:position="-0.332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清單段落" style:list-style-name="LFO22" style:family="paragraph">
      <style:paragraph-properties style:snap-to-layout-grid="false" fo:text-align="justify" style:line-height-at-least="0.3472in" fo:margin-left="1.0222in" fo:text-indent="-0.6888in">
        <style:tab-stops>
          <style:tab-stop style:type="left" style:position="-0.332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清單段落" style:list-style-name="LFO22" style:family="paragraph">
      <style:paragraph-properties style:snap-to-layout-grid="false" fo:text-align="justify" style:line-height-at-least="0.3472in" fo:margin-left="1.0222in" fo:text-indent="-0.6888in">
        <style:tab-stops>
          <style:tab-stop style:type="left" style:position="-0.332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清單段落" style:list-style-name="LFO22" style:family="paragraph">
      <style:paragraph-properties style:snap-to-layout-grid="false" fo:text-align="justify" style:line-height-at-least="0.3472in" fo:margin-left="1.0222in" fo:text-indent="-0.6888in">
        <style:tab-stops>
          <style:tab-stop style:type="left" style:position="-0.332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1" style:parent-style-name="清單段落" style:list-style-name="LFO22" style:family="paragraph">
      <style:paragraph-properties style:snap-to-layout-grid="false" fo:text-align="justify" style:line-height-at-least="0.3472in" fo:margin-left="1.0222in" fo:text-indent="-0.6888in">
        <style:tab-stops>
          <style:tab-stop style:type="left" style:position="-0.332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7" style:parent-style-name="內文" style:family="paragraph">
      <style:paragraph-properties style:snap-to-layout-grid="false" fo:margin-top="0.25in" style:line-height-at-least="0.3472in"/>
    </style:style>
    <style:style style:name="T268" style:parent-style-name="預設段落字型" style:family="text">
      <style:text-properties style:font-name="標楷體" fo:letter-spacing="0.0208in" fo:font-size="16pt" style:font-size-asian="16pt"/>
    </style:style>
    <style:style style:name="T269" style:parent-style-name="預設段落字型" style:family="text">
      <style:text-properties style:font-name="標楷體" fo:letter-spacing="0.0208in" fo:font-size="16pt" style:font-size-asian="16pt"/>
    </style:style>
    <style:style style:name="T270" style:parent-style-name="預設段落字型" style:family="text">
      <style:text-properties style:font-name="標楷體" fo:font-size="16pt" style:font-size-asian="16pt" style:font-size-complex="16pt"/>
    </style:style>
    <style:style style:name="P271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272" style:parent-style-name="預設段落字型" style:family="text">
      <style:text-properties style:font-name="標楷體" fo:font-size="16pt" style:font-size-asian="16pt"/>
    </style:style>
    <style:style style:name="T273" style:parent-style-name="預設段落字型" style:family="text">
      <style:text-properties style:font-name="標楷體" fo:font-size="16pt" style:font-size-asian="16pt"/>
    </style:style>
    <style:style style:name="T274" style:parent-style-name="預設段落字型" style:family="text">
      <style:text-properties style:font-name="標楷體" fo:font-size="16pt" style:font-size-asian="16pt"/>
    </style:style>
    <style:style style:name="T275" style:parent-style-name="預設段落字型" style:family="text">
      <style:text-properties style:font-name="標楷體" fo:font-size="16pt" style:font-size-asian="16pt"/>
    </style:style>
    <style:style style:name="T276" style:parent-style-name="預設段落字型" style:family="text">
      <style:text-properties style:font-name="標楷體" fo:font-size="16pt" style:font-size-asian="16pt"/>
    </style:style>
    <style:style style:name="T277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T27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79" style:parent-style-name="內文" style:family="paragraph">
      <style:paragraph-properties style:snap-to-layout-grid="false" style:line-height-at-least="0.3333in" fo:margin-left="0.6666in" fo:text-indent="-0.6666in">
        <style:tab-stops/>
      </style:paragraph-properties>
    </style:style>
    <style:style style:name="T280" style:parent-style-name="預設段落字型" style:family="text">
      <style:text-properties style:font-name="標楷體" fo:font-size="16pt" style:font-size-asian="16pt"/>
    </style:style>
    <style:style style:name="T28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83" style:parent-style-name="內文" style:family="paragraph">
      <style:paragraph-properties fo:widows="2" fo:orphans="2" style:snap-to-layout-grid="false" fo:text-align="justify" style:line-height-at-least="0.3333in" fo:margin-left="0.5888in" fo:text-indent="-0.5888in">
        <style:tab-stops/>
      </style:paragraph-properties>
    </style:style>
    <style:style style:name="T284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T285" style:parent-style-name="預設段落字型" style:family="text">
      <style:text-properties style:font-name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fo:color="#000000" fo:font-size="16pt" style:font-size-asian="16pt" style:font-size-complex="16pt"/>
    </style:style>
    <style:style style:name="P300" style:parent-style-name="內文" style:family="paragraph">
      <style:paragraph-properties fo:widows="2" fo:orphans="2" style:snap-to-layout-grid="false" fo:text-align="justify" style:line-height-at-least="0.3333in" fo:margin-left="0.5888in" fo:text-indent="-0.5888in">
        <style:tab-stops/>
      </style:paragraph-properties>
      <style:text-properties style:font-name="標楷體" fo:font-size="16pt" style:font-size-asian="16pt"/>
    </style:style>
    <style:style style:name="P301" style:parent-style-name="內文" style:family="paragraph">
      <style:paragraph-properties fo:widows="2" fo:orphans="2" style:snap-to-layout-grid="false" fo:text-align="justify" style:line-height-at-least="0.3333in" fo:margin-left="0.5888in" fo:text-indent="-0.5888in">
        <style:tab-stops/>
      </style:paragraph-properties>
    </style:style>
    <style:style style:name="T302" style:parent-style-name="預設段落字型" style:family="text">
      <style:text-properties style:font-name="標楷體" fo:font-size="16pt" style:font-size-asian="16pt"/>
    </style:style>
    <style:style style:name="T303" style:parent-style-name="預設段落字型" style:family="text">
      <style:text-properties style:font-name="標楷體" fo:letter-spacing="0.0208in" fo:font-size="16pt" style:font-size-asian="16pt"/>
    </style:style>
    <style:style style:name="T304" style:parent-style-name="預設段落字型" style:family="text">
      <style:text-properties style:font-name="標楷體" fo:font-size="16pt" style:font-size-asian="16pt"/>
    </style:style>
    <style:style style:name="T305" style:parent-style-name="預設段落字型" style:family="text">
      <style:text-properties style:font-name="標楷體" fo:font-size="16pt" style:font-size-asian="16pt"/>
    </style:style>
    <style:style style:name="T306" style:parent-style-name="預設段落字型" style:family="text">
      <style:text-properties style:font-name="標楷體" fo:font-size="16pt" style:font-size-asian="16pt"/>
    </style:style>
    <style:style style:name="T307" style:parent-style-name="預設段落字型" style:family="text">
      <style:text-properties style:font-name="標楷體" fo:font-size="16pt" style:font-size-asian="16pt"/>
    </style:style>
    <style:style style:name="T308" style:parent-style-name="預設段落字型" style:family="text">
      <style:text-properties style:font-name="標楷體" fo:font-size="16pt" style:font-size-asian="16pt"/>
    </style:style>
    <style:style style:name="T309" style:parent-style-name="預設段落字型" style:family="text">
      <style:text-properties style:font-name="標楷體" fo:font-size="16pt" style:font-size-asian="16pt"/>
    </style:style>
    <style:style style:name="T310" style:parent-style-name="預設段落字型" style:family="text">
      <style:text-properties style:font-name="標楷體" fo:font-size="16pt" style:font-size-asian="16pt"/>
    </style:style>
    <style:style style:name="T311" style:parent-style-name="預設段落字型" style:family="text">
      <style:text-properties style:font-name="標楷體" fo:font-size="16pt" style:font-size-asian="16pt"/>
    </style:style>
    <style:style style:name="T312" style:parent-style-name="預設段落字型" style:family="text">
      <style:text-properties style:font-name="標楷體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6"><draw:frame draw:z-index="251657728" draw:id="id0" draw:style-name="a1" draw:name="Text Box 2" text:anchor-type="paragraph" svg:x="-0.23681in" svg:y="-0.4375in" svg:width="6.37917in" svg:height="0.9125in" style:rel-width="scale" style:rel-height="scale"><draw:text-box><text:p text:style-name="P17"><text:span text:style-name="T18">健保署中區業務組</text:span><text:span text:style-name="T19">與</text:span><text:span text:style-name="T20">牙醫門診醫療服務中區審查分會</text:span></text:p><text:p text:style-name="P21"><text:span text:style-name="T22">10</text:span><text:span text:style-name="T23">9</text:span><text:span text:style-name="T24">年</text:span><text:span text:style-name="T25">第</text:span><text:span text:style-name="T26">2</text:span><text:span text:style-name="T27">次聯席</text:span><text:span text:style-name="T28">會</text:span><text:span text:style-name="T29">會議紀錄</text:span></text:p></draw:text-box><svg:title/><svg:desc/></draw:frame></text:span></text:h>
      <text:p text:style-name="P30">時間:109年11月26日下午1時</text:p>
      <text:p text:style-name="P31">地點:健保署中區業務組10樓第1會議室</text:p>
      <text:p text:style-name="P32">出席人員:</text:p>
      <text:p text:style-name="P33"><text:span text:style-name="T34">牙醫門診醫療服務中區審查分會</text:span><text:span text:style-name="T35">（</text:span><text:span text:style-name="T36">依姓氏筆劃順序排序）</text:span></text:p>
      <text:p text:style-name="P37"><text:bookmark-start text:name="OLE_LINK1"/><text:span text:style-name="T38">石家璧</text:span><text:span text:style-name="T39">、</text:span><text:span text:style-name="T40">吳尚書</text:span><text:span text:style-name="T41">、</text:span><text:span text:style-name="T42">吳健民</text:span><text:span text:style-name="T43">、</text:span><text:span text:style-name="T44">呂樹東</text:span><text:span text:style-name="T45">、</text:span><text:span text:style-name="T46">宋政隆</text:span><text:span text:style-name="T47">、</text:span><text:span text:style-name="T48">李世賢</text:span><text:span text:style-name="T49">、</text:span><text:span text:style-name="T50">李春生</text:span><text:span text:style-name="T51">、</text:span><text:span text:style-name="T52">李泰憲</text:span><text:span text:style-name="T53">、</text:span><text:span text:style-name="T54">沈紋瑩</text:span><text:span text:style-name="T55">、</text:span><text:span text:style-name="T56">林益弘</text:span><text:span text:style-name="T57">、</text:span><text:span text:style-name="T58">林維德</text:span><text:span text:style-name="T59">、</text:span><text:span text:style-name="T60">陳俊雄</text:span><text:span text:style-name="T61">、</text:span><text:span text:style-name="T62">陳進奇</text:span><text:span text:style-name="T63">、朝輝雄、黃怡仁、</text:span><text:span text:style-name="T64">黃裕峰、詹志揚、劉宏鋒、謝志亮、</text:span><text:span text:style-name="T65">蘇祐</text:span><text:span text:style-name="T66">暉</text:span></text:p>
      <text:p text:style-name="P67"><text:bookmark-end text:name="OLE_LINK1"/><text:span text:style-name="T68">健保</text:span><text:span text:style-name="T69">署</text:span><text:span text:style-name="T70">中區</text:span><text:span text:style-name="T71">業</text:span><text:span text:style-name="T72">務</text:span><text:span text:style-name="T73">組</text:span><text:span text:style-name="T74"><text:tab/></text:span></text:p>
      <text:p text:style-name="P75"><text:span text:style-name="T76">陳墩仁</text:span><text:span text:style-name="T77">、</text:span><text:span text:style-name="T78">林興裕</text:span><text:span text:style-name="T79">、</text:span><text:span text:style-name="T80">蘇彥秀</text:span><text:span text:style-name="T81">、</text:span><text:span text:style-name="T82">林淑惠、</text:span><text:span text:style-name="T83">王奕晴</text:span><text:span text:style-name="T84">、</text:span><text:span text:style-name="T85">戴秀容</text:span><text:span text:style-name="T86">、</text:span><text:span text:style-name="T87">簡育琳</text:span><text:span text:style-name="T88">、</text:span><text:span text:style-name="T89">陳瑩霓</text:span><text:span text:style-name="T90">、</text:span><text:span text:style-name="T91">張念賓</text:span><text:span text:style-name="T92">、</text:span><text:span text:style-name="T93">潘佳鈴</text:span><text:span text:style-name="T94">、</text:span><text:span text:style-name="T95">陳怡心</text:span></text:p>
      <text:p text:style-name="P96"><text:span text:style-name="T97">列席人員</text:span><text:span text:style-name="T98">:</text:span><text:span text:style-name="T99">成錦瑩</text:span><text:span text:style-name="T100">、</text:span><text:span text:style-name="T101">陳明麗</text:span></text:p>
      <text:p text:style-name="P102">請假人員:<text:s/></text:p>
      <text:p text:style-name="P103"><text:span text:style-name="T104">主　　席</text:span><text:span text:style-name="T105">:</text:span><text:span text:style-name="T106">李</text:span><text:span text:style-name="T107">組長</text:span><text:span text:style-name="T108">純馥</text:span><text:span text:style-name="T109">、</text:span><text:span text:style-name="T110">蔡</text:span><text:span text:style-name="T111">主任委員</text:span><text:span text:style-name="T112">松柏</text:span></text:p>
      <text:p text:style-name="P113">紀　　錄：陳淑英</text:p>
      <text:p text:style-name="P114">壹、宣布開會<text:tab/></text:p>
      <text:p text:style-name="P115"><text:span text:style-name="T116">貳、</text:span><text:span text:style-name="T117">主席致詞：</text:span><text:span text:style-name="T118">（略）</text:span></text:p>
      <text:p text:style-name="P119"><text:span text:style-name="T120">參</text:span><text:span text:style-name="T121">、</text:span><text:span text:style-name="T122">上次</text:span><text:span text:style-name="T123">會議決議追蹤：（洽悉）</text:span></text:p>
      <text:p text:style-name="P124">肆、報告事項：</text:p>
      <text:list text:style-name="LFO2" text:continue-numbering="true">
        <text:list-item>
          <text:p text:style-name="P125"><text:span text:style-name="T126">健保署中區業務組</text:span><text:span text:style-name="T127">業務報告</text:span><text:span text:style-name="T128">：</text:span><text:span text:style-name="T129">（略）</text:span></text:p>
        </text:list-item>
        <text:list-item>
          <text:p text:style-name="P130"><text:span text:style-name="T131">配合及宣導事項</text:span></text:p>
        </text:list-item>
      </text:list>
      <text:list text:style-name="LFO22" text:continue-numbering="true">
        <text:list-item>
          <text:p text:style-name="P132">本(109)年度牙醫門診加強感染管制SOP考評，於10月底完成，抽查比例皆符合規定。</text:p>
        </text:list-item>
      </text:list>
      <text:list text:style-name="LFO23" text:continue-numbering="true">
        <text:list-item>
          <text:p text:style-name="P133">牙醫院所：</text:p>
        </text:list-item>
      </text:list>
      <text:list text:style-name="LFO41" text:continue-numbering="true">
        <text:list-item>
          <text:p text:style-name="P134"><text:span text:style-name="T135">考評</text:span><text:span text:style-name="T136">145</text:span><text:span text:style-name="T137">家，</text:span><text:span text:style-name="T138"><text:s/></text:span><text:span text:style-name="T139">134</text:span><text:span text:style-name="T140">家合格</text:span><text:span text:style-name="T141">、</text:span><text:span text:style-name="T142">11</text:span><text:span text:style-name="T143">家不合格，不合格率為7.59%，較前2年低(108年8.62%</text:span><text:span text:style-name="T144">、</text:span><text:span text:style-name="T145">107年</text:span><text:soft-page-break/><text:span text:style-name="T146">20.69%)。訪查不合格診所，經本</text:span><text:span text:style-name="T147">組</text:span><text:span text:style-name="T148">擇期再行複查，結果皆改善。</text:span></text:p>
        </text:list-item>
        <text:list-item>
          <text:p text:style-name="P149">軟體方面不合格項目主要以一人一機(不合格6家)、重要醫療物品器械滅菌占多數(不合格5家)最多；其中不符一人一機規定部分，應加強輔導院所符合規定；另張貼符合感控海報或標誌由全民共同監督之建議，請分會參考。</text:p>
        </text:list-item>
      </text:list>
      <text:list text:style-name="LFO23" text:continue-numbering="true">
        <text:list-item>
          <text:p text:style-name="P150"><text:span text:style-name="T151">外展單位：</text:span></text:p>
        </text:list-item>
      </text:list>
      <text:list text:style-name="LFO43" text:continue-numbering="true">
        <text:list-item>
          <text:p text:style-name="P152"><text:span text:style-name="T153">考評</text:span><text:span text:style-name="T154">13</text:span><text:span text:style-name="T155">家(巡迴醫療3家、特殊醫療4家、矯正機關6家)，</text:span><text:span text:style-name="T156"><text:s/></text:span><text:span text:style-name="T157">11</text:span><text:span text:style-name="T158">家合格</text:span><text:span text:style-name="T159">、</text:span><text:span text:style-name="T160">2</text:span><text:span text:style-name="T161">家不合格</text:span><text:span text:style-name="T162">(15.38%)</text:span><text:span text:style-name="T163">。已有1家申請複查,安排訪評中。</text:span></text:p>
        </text:list-item>
        <text:list-item>
          <text:p text:style-name="P164">巡迴點有未依核定時間執行醫療服務請改善，未來本組將不定期訪評，如有不符者即追扣相關費用。</text:p>
        </text:list-item>
      </text:list>
      <text:list text:style-name="LFO23" text:continue-numbering="true">
        <text:list-item>
          <text:p text:style-name="P165"><text:span text:style-name="T166">本次</text:span><text:span text:style-name="T167">經</text:span><text:span text:style-name="T168">將審查醫藥專家之訪評結果與院所自評內容進行分析，發現院所自評內容多為A或B，</text:span><text:span text:style-name="T169">惟</text:span><text:span text:style-name="T170">訪評結果卻僅B或C，部分甚至不合格，建議分會辦理感染管制學分課程能增加實作，以強化會員對感控作業的認知及實際操作能力</text:span><text:span text:style-name="T171">，</text:span><text:span text:style-name="T172">另請</text:span><text:span text:style-name="T173">加強宣導與輔導會員依規定辦理。</text:span></text:p>
        </text:list-item>
      </text:list>
      <text:list text:style-name="LFO22" text:continue-numbering="true">
        <text:list-item>
          <text:p text:style-name="P174">辦理轄區牙醫醫療資源不足地區巡迴醫療訪視</text:p>
        </text:list-item>
      </text:list>
      <text:list text:style-name="LFO35" text:continue-numbering="true">
        <text:list-item>
          <text:p text:style-name="P175">本組於今年(109年)8月及9月進行牙醫巡迴醫療實地訪視，計訪視2個巡迴點及3個社區醫療站，部分訪視點有未開立收據、未張貼或懸掛「全民健保醫療巡迴服務」之標誌或海報或未依核定巡迴時間看診之情事。</text:p>
        </text:list-item>
        <text:list-item>
          <text:p text:style-name="P176">請分會宣導參與院所確實依相關規定執行醫療服務，後續將不定期訪視，再有不符者定依相關規定處理。</text:p>
        </text:list-item>
      </text:list>
      <text:list text:style-name="LFO22" text:continue-numbering="true">
        <text:list-item>
          <text:p text:style-name="P177">109年第1-3季牙醫申訴分析</text:p>
        </text:list-item>
      </text:list>
      <text:soft-page-break/>
      <text:list text:style-name="LFO38" text:continue-numbering="true">
        <text:list-item>
          <text:p text:style-name="P178"><text:span text:style-name="T179">申訴件數計35件，分別為</text:span><text:span text:style-name="T180">台中市20件</text:span><text:span text:style-name="T181">、</text:span><text:span text:style-name="T182">大台中10件</text:span><text:span text:style-name="T183">、彰化</text:span><text:span text:style-name="T184">縣2件</text:span><text:span text:style-name="T185">、</text:span><text:span text:style-name="T186">南投縣3件</text:span><text:span text:style-name="T187">。</text:span></text:p>
        </text:list-item>
        <text:list-item>
          <text:p text:style-name="P188">申訴類別：</text:p>
        </text:list-item>
      </text:list>
      <text:list text:style-name="LFO39" text:continue-numbering="true">
        <text:list-item>
          <text:p text:style-name="P189">以疑有虛報醫療費用13件最多、其次分別為其他醫療行政或違規事項10件、額外收費(收費疑義)4件、健康存摺所載資料與事實不符3件、不開給費用明細表及收據及多刷卡各2件、服務態度及醫療品質1件。</text:p>
        </text:list-item>
        <text:list-item>
          <text:p text:style-name="P190">依縣市別：</text:p>
        </text:list-item>
      </text:list>
      <text:list text:style-name="LFO40" text:continue-numbering="true">
        <text:list-item>
          <text:p text:style-name="P191"><text:span text:style-name="T192">台中市計20件，以疑有虛報醫療費用8件最多</text:span><text:span text:style-name="T193">、</text:span><text:span text:style-name="T194">次為其他醫療行政或違規事項7件。</text:span></text:p>
        </text:list-item>
        <text:list-item>
          <text:p text:style-name="P195"><text:span text:style-name="T196">大台中計10件，以疑有虛報醫療費用3件最多</text:span><text:span text:style-name="T197">、</text:span><text:span text:style-name="T198">額外收費(收費疑義)、不開給費用明細表及收據、健康存摺所載資料與事實不符等各2件。</text:span></text:p>
        </text:list-item>
        <text:list-item>
          <text:p text:style-name="P199">彰化縣計2件：額外收費(收費疑義)、疑有虛報醫療費用各1件。</text:p>
        </text:list-item>
        <text:list-item>
          <text:p text:style-name="P200">南投縣計3件：其他醫療行政或違規事項2件、疑有虛報醫療費用1件。</text:p>
        </text:list-item>
      </text:list>
      <text:list text:style-name="LFO38" text:continue-numbering="true">
        <text:list-item>
          <text:p text:style-name="P201">「疑有虛報醫療費用」13件中，申訴內容以未洗牙卻申報洗牙費用6件最多(台中市3件，大台中、彰化縣及南投縣各1件)，次為僅洗牙卻多申報補牙費用2件(台中市、大台中各1件)。</text:p>
        </text:list-item>
        <text:list-item>
          <text:p text:style-name="P202">請分會宣導院所務必覈實申報醫療費用，並建議牙醫師主動向民眾說明治療內容，避免衍生爭議。</text:p>
        </text:list-item>
      </text:list>
      <text:list text:style-name="LFO22" text:continue-numbering="true">
        <text:list-item>
          <text:p text:style-name="P203"><text:span text:style-name="T204">經分析108年度同病患全口牙結石清除重複執行率，中區的降幅為全署最低，其中重複執行率高之院所或醫師，牙科處置及手術頁籤查詢率有偏低情形，為避免同病患全口牙結石清除重複執行，請醫師執行前先至</text:span><text:soft-page-break/><text:span text:style-name="T205">健保醫療資訊雲端查詢系統之</text:span><text:span text:style-name="T206">牙科處置及手術頁籤查詢</text:span><text:span text:style-name="T207">；</text:span><text:span text:style-name="T208">另尚未申請「即時查詢病患就醫資訊方案」診所，請</text:span><text:span text:style-name="T209">分會</text:span><text:span text:style-name="T210">輔導申請</text:span><text:span text:style-name="T211">(</text:span><text:span text:style-name="T212">此</text:span><text:span text:style-name="T213">方案</text:span><text:span text:style-name="T214">110年持續有預算)</text:span><text:span text:style-name="T215">，以提升診所網路頻寬，即時、迅速查詢病患於不同醫事機構間之醫療資訊。</text:span></text:p>
        </text:list-item>
        <text:list-item>
          <text:p text:style-name="P216"><text:span text:style-name="T217">誤報</text:span><text:span text:style-name="T218">拔牙後特別處理</text:span><text:span text:style-name="T219">、</text:span><text:span text:style-name="T220">牙周骨膜翻開術後14日內處置</text:span><text:span text:style-name="T221">之</text:span><text:span text:style-name="T222">院所已進行輔導及追扣相關費用，請分會轉知會員執行牙科處置應依支付標準規範覈實申報，並正確申報牙位或區域。</text:span></text:p>
        </text:list-item>
        <text:list-item>
          <text:p text:style-name="P223"><text:span text:style-name="T224">為了解轄區各縣市牙醫院所數、醫師數異動情形，爾後業務報告項目將呈現該資訊。</text:span></text:p>
        </text:list-item>
        <text:list-item>
          <text:p text:style-name="P225"><text:span text:style-name="T226">健保資訊網服務系統</text:span><text:span text:style-name="T227">(VPN)</text:span><text:span text:style-name="T228">及健保醫療資訊雲端查詢系統，將於</text:span><text:span text:style-name="T229">110</text:span><text:span text:style-name="T230">年</text:span><text:span text:style-name="T231">7</text:span><text:span text:style-name="T232">月</text:span><text:span text:style-name="T233">1</text:span><text:span text:style-name="T234">日停止支援</text:span><text:span text:style-name="T235">Windows XP</text:span><text:span text:style-name="T236">作業系統及舊版</text:span><text:span text:style-name="T237">IE</text:span><text:span text:style-name="T238">瀏覽器</text:span><text:span text:style-name="T239">(IE8)</text:span><text:span text:style-name="T240">。</text:span><text:span text:style-name="T241">本組將提供</text:span><text:span text:style-name="T242">目前仍使用</text:span><text:span text:style-name="T243">Windows XP</text:span><text:span text:style-name="T244">作業系統及舊版</text:span><text:span text:style-name="T245">IE</text:span><text:span text:style-name="T246">瀏覽器之院所</text:span><text:span text:style-name="T247">名單</text:span><text:span text:style-name="T248">，</text:span><text:span text:style-name="T249">請</text:span><text:span text:style-name="T250">分會協助輔導院所提升電腦作業系統版本。</text:span></text:p>
        </text:list-item>
        <text:list-item>
          <text:p text:style-name="P251"><text:span text:style-name="T252">為即時有效傳達本署各項醫療服務資訊，目前</text:span><text:span text:style-name="T253">轄區</text:span><text:span text:style-name="T254">中醫院所尚有</text:span><text:span text:style-name="T255">39</text:span><text:span text:style-name="T256">家無</text:span><text:bookmark-start text:name="_Hlk52022665"/><text:span text:style-name="T257">電子信箱</text:span><text:bookmark-end text:name="_Hlk52022665"/><text:span text:style-name="T258">資料</text:span><text:span text:style-name="T259">，<text:s/></text:span><text:span text:style-name="T260">1</text:span><text:span text:style-name="T261">,</text:span><text:span text:style-name="T262">114家未登錄手機號碼</text:span><text:span text:style-name="T263">，請分會輔導院所至本署「健保資訊網服務系統(VPN)&gt;首頁&gt;服務項目&gt;醫務行政&gt;特約機構作業&gt;基本資料」項下，維護院所電子信箱</text:span><text:span text:style-name="T264">及</text:span><text:span text:style-name="T265">手機號碼</text:span><text:span text:style-name="T266">。</text:span></text:p>
        </text:list-item>
      </text:list>
      <text:p text:style-name="P267"><text:span text:style-name="T268">伍</text:span><text:span text:style-name="T269">、</text:span><text:span text:style-name="T270">臨時提案</text:span></text:p>
      <text:p text:style-name="P271"><text:span text:style-name="T272">提案</text:span><text:span text:style-name="T273">一</text:span><text:span text:style-name="T274"><text:s text:c="18"/></text:span><text:span text:style-name="T275"><text:s text:c="4"/></text:span><text:span text:style-name="T276"><text:s text:c="5"/>提案單位</text:span><text:span text:style-name="T277">：</text:span><text:span text:style-name="T278">中區審查分會</text:span></text:p>
      <text:p text:style-name="P279"><text:span text:style-name="T280">案由：</text:span><text:span text:style-name="T281">有關鼓勵及提高牙醫師提供牙周病統合治療方案之服務，提請討論</text:span><text:span text:style-name="T282">。</text:span></text:p>
      <text:p text:style-name="P283"><text:span text:style-name="T284">決議：</text:span><text:bookmark-start text:name="_Hlk22907817"/><text:span text:style-name="T285">110年度</text:span><text:span text:style-name="T286">沿用109年度</text:span><text:bookmark-end text:name="_Hlk22907817"/><text:span text:style-name="T287">對於有執行牙周病統合治療方案</text:span><text:span text:style-name="T288">第二階段支付</text:span><text:span text:style-name="T289">(9</text:span><text:span text:style-name="T290">1022C</text:span><text:span text:style-name="T291">)達1(含)件以上者，</text:span><text:span text:style-name="T292">其牙醫輔導管控辦</text:span><text:soft-page-break/><text:span text:style-name="T293">法之該月醫師別或院所別指標管控降1點</text:span><text:span text:style-name="T294">，</text:span><text:span text:style-name="T295">以</text:span><text:span text:style-name="T296">鼓勵牙醫師提供牙周病統合治療方案</text:span><text:span text:style-name="T297">之</text:span><text:span text:style-name="T298">服務</text:span><text:span text:style-name="T299">。</text:span></text:p>
      <text:p text:style-name="P300"/>
      <text:p text:style-name="P301"><text:span text:style-name="T302">陸</text:span><text:span text:style-name="T303">、</text:span><text:span text:style-name="T304">散會：下午</text:span><text:span text:style-name="T305">1</text:span><text:span text:style-name="T306">5</text:span><text:span text:style-name="T307">時</text:span><text:span text:style-name="T308">0</text:span><text:span text:style-name="T309">0</text:span><text:span text:style-name="T310">分</text:span><text:span text:style-name="T311">整</text:span><text:span text:style-name="T3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bbs_paper" style:display-name="bbs_paper" style:family="text" style:parent-style-name="預設段落字型"/>
    <style:style style:name="本文縮排2" style:display-name="本文縮排 2" style:family="paragraph" style:parent-style-name="內文">
      <style:paragraph-properties fo:margin-top="0.0833in" fo:margin-left="0.75in" fo:text-indent="-0.75in">
        <style:tab-stops/>
      </style:paragraph-properties>
      <style:text-properties style:font-name="標楷體" fo:font-size="18pt" style:font-size-asian="18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555in" fo:margin-bottom="0.0555in" style:line-height-at-least="0in" fo:margin-left="0.5in">
        <style:tab-stops/>
      </style:paragraph-properties>
      <style:text-properties style:font-name="標楷體" fo:color="#000000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標楷體" style:font-name-complex="新細明體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complex="新細明體" fo:font-size="18pt" style:font-size-asian="18pt" style:font-size-complex="18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letter-kerning="true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style:font-name="標楷體" style:font-name-asian="標楷體" fo:language="en" fo:country="US"/>
    </style:style>
    <style:style style:name="WW_CharLFO22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WW_CharLFO22LVL2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875in" text:list-level-position-and-space-mode="label-alignment">
          <style:list-level-label-alignment text:label-followed-by="listtab" fo:margin-left="1.9583in" fo:text-indent="-0.875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652in" text:min-label-width="0.75in" text:list-level-position-and-space-mode="label-alignment">
          <style:list-level-label-alignment text:label-followed-by="listtab" fo:margin-left="1.5152in" fo:text-indent="-0.75in"/>
        </style:list-level-properties>
      </text:list-level-style-number>
      <text:list-level-style-number text:level="4" style:num-prefix="（" style:num-suffix="）" style:num-format="1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5" style:num-suffix="." style:num-format="1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7652in" text:min-label-width="0.5in" text:list-level-position-and-space-mode="label-alignment">
          <style:list-level-label-alignment text:label-followed-by="listtab" fo:margin-left="2.2652in" fo:text-indent="-0.5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nothing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4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  <text:list-level-style-number text:level="7" style:num-suffix="." style:num-format="1">
        <style:list-level-properties text:space-before="4.4152in" text:min-label-width="0.3333in" text:list-level-position-and-space-mode="label-alignment">
          <style:list-level-label-alignment text:label-followed-by="listtab" fo:margin-left="4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86in" text:min-label-width="0.3333in" text:list-level-position-and-space-mode="label-alignment">
          <style:list-level-label-alignment text:label-followed-by="listtab" fo:margin-left="5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819in" text:min-label-width="0.3333in" text:list-level-position-and-space-mode="label-alignment">
          <style:list-level-label-alignment text:label-followed-by="listtab" fo:margin-left="5.41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4" style:num-suffix=".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7" style:num-suffix="." style:num-format="1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2in" text:min-label-width="0.3333in" text:list-level-position-and-space-mode="label-alignment">
          <style:list-level-label-alignment text:label-followed-by="listtab" fo:margin-left="4.414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1">
      <text:list-level-style-number text:level="1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nothing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4" style:num-suffix="." style:num-format="1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7" style:num-suffix="." style:num-format="1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2in" text:min-label-width="0.3333in" text:list-level-position-and-space-mode="label-alignment">
          <style:list-level-label-alignment text:label-followed-by="listtab" fo:margin-left="4.414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nothing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4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7" style:num-suffix="." style:num-format="1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277in" text:min-label-width="0.3333in" text:list-level-position-and-space-mode="label-alignment">
          <style:list-level-label-alignment text:label-followed-by="nothing" fo:margin-left="1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5597in" text:min-label-width="0.3333in" text:list-level-position-and-space-mode="label-alignment">
          <style:list-level-label-alignment text:label-followed-by="nothing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4" style:num-suffix="." style:num-format="1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7" style:num-suffix="." style:num-format="1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52in" text:min-label-width="0.3333in" text:list-level-position-and-space-mode="label-alignment">
          <style:list-level-label-alignment text:label-followed-by="listtab" fo:margin-left="5.4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4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7" style:num-suffix="." style:num-format="1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26in" text:min-label-width="0.3333in" text:list-level-position-and-space-mode="label-alignment">
          <style:list-level-label-alignment text:label-followed-by="listtab" fo:margin-left="4.415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2722in" text:min-label-width="0.5in" text:list-level-position-and-space-mode="label-alignment">
          <style:list-level-label-alignment text:label-followed-by="listtab" fo:margin-left="1.7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8861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  <style:style style:name="T8" style:parent-style-name="頁碼" style:family="text">
      <style:text-properties style:font-name="標楷體"/>
    </style:style>
    <style:style style:name="P9" style:parent-style-name="內文" style:family="paragraph">
      <style:paragraph-properties fo:text-inden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11" style:parent-style-name="頁碼" style:family="text">
      <style:text-properties style:font-name="標楷體"/>
    </style:style>
    <style:style style:name="T12" style:parent-style-name="頁碼" style:family="text">
      <style:text-properties style:font-name="標楷體"/>
    </style:style>
    <style:style style:name="T13" style:parent-style-name="頁碼" style:family="text">
      <style:text-properties style:font-name="標楷體"/>
    </style:style>
    <style:style style:name="T14" style:parent-style-name="頁碼" style:family="text">
      <style:text-properties style:font-name="標楷體"/>
    </style:style>
    <style:style style:name="T1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內文"><text:span text:style-name="T4">共</text:span><text:span text:style-name="T5"><text:page-count style:num-format="一, 十, 一百(繁), ...">五</text:page-count></text:span><text:span text:style-name="T6">頁／第</text:span><text:span text:style-name="T7"><text:page-number text:fixed="false">二</text:page-number></text:span><text:span text:style-name="T8">頁</text:span></text:p></draw:text-box></draw:frame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0.0006in" svg:y="0.0006in" svg:width="1.5048in" draw:z-index="0"><draw:text-box fo:min-height="0.2881in"><text:p text:style-name="內文"><text:span text:style-name="T11">共</text:span><text:span text:style-name="T12"><text:page-count style:num-format="一, 十, 一百(繁), ...">五</text:page-count></text:span><text:span text:style-name="T13">頁／第</text:span><text:span text:style-name="T14"><text:page-number text:fixed="false">一</text:page-number></text:span><text:span text:style-name="T15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第263次主管會報紀錄</dc:title>
    <dc:description>V3.00</dc:description>
    <dc:subject/>
    <meta:keyword>13</meta:keyword>
    <meta:initial-creator>A000000</meta:initial-creator>
    <dc:creator>陳淑英</dc:creator>
    <meta:creation-date>2020-12-02T02:27:00Z</meta:creation-date>
    <dc:date>2020-12-02T02:28:00Z</dc:date>
    <meta:print-date>2019-12-11T09:12:00Z</meta:print-date>
    <meta:template xlink:href="簽.dot" xlink:type="simple"/>
    <meta:editing-cycles>3</meta:editing-cycles>
    <meta:editing-duration>PT240S</meta:editing-duration>
    <meta:document-statistic meta:page-count="5" meta:paragraph-count="4" meta:word-count="326" meta:character-count="2183" meta:row-count="15" meta:non-whitespace-character-count="1861"/>
  </office:meta>
</office:document-meta>
</file>