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25%" fo:text-align="center" style:justify-single-word="false" style:snap-to-layout-grid="false"/>
    </style:style>
    <style:style style:name="P2" style:family="paragraph" style:parent-style-name="Standard">
      <style:paragraph-properties style:line-height-at-least="0.882cm" style:snap-to-layout-grid="false"/>
    </style:style>
    <style:style style:name="P3" style:family="paragraph" style:parent-style-name="Standard" style:list-style-name="WW8Num3">
      <style:paragraph-properties style:line-height-at-least="0.811cm" fo:text-align="justify" style:justify-single-word="false" fo:orphans="2" fo:widows="2" style:snap-to-layout-grid="false"/>
      <style:text-properties style:font-name="標楷體" fo:font-size="16pt" style:font-size-asian="16pt" style:font-name-complex="標楷體" style:font-size-complex="16pt"/>
    </style:style>
    <style:style style:name="P4" style:family="paragraph" style:parent-style-name="Standard">
      <style:paragraph-properties style:line-height-at-least="0.811cm" style:snap-to-layout-grid="false"/>
    </style:style>
    <style:style style:name="P5" style:family="paragraph" style:parent-style-name="Standard">
      <style:paragraph-properties style:line-height-at-least="0.811cm" style:snap-to-layout-grid="false">
        <style:tab-stops>
          <style:tab-stop style:position="6.403cm"/>
        </style:tab-stops>
      </style:paragraph-properties>
    </style:style>
    <style:style style:name="P6" style:family="paragraph" style:parent-style-name="Standard" style:list-style-name="WW8Num3">
      <style:paragraph-properties style:line-height-at-least="0.811cm" fo:text-align="justify" style:justify-single-word="false" fo:orphans="2" fo:widows="2" style:snap-to-layout-grid="false"/>
    </style:style>
    <style:style style:name="P7" style:family="paragraph" style:parent-style-name="Standard">
      <style:paragraph-properties fo:margin-left="3.251cm" fo:margin-right="0cm" style:line-height-at-least="0.811cm" fo:text-indent="-3.251cm" style:auto-text-indent="false" style:snap-to-layout-grid="false"/>
    </style:style>
    <style:style style:name="P8" style:family="paragraph" style:parent-style-name="Standard">
      <style:paragraph-properties fo:margin-left="3.701cm" fo:margin-right="0cm" style:line-height-at-least="0.811cm" fo:text-indent="-3.701cm" style:auto-text-indent="false" style:snap-to-layout-grid="false"/>
    </style:style>
    <style:style style:name="P9" style:family="paragraph" style:parent-style-name="Standard">
      <style:paragraph-properties fo:margin-left="3.701cm" fo:margin-right="0cm" style:line-height-at-least="0.811cm" fo:text-indent="-3.701cm" style:auto-text-indent="false" style:snap-to-layout-grid="false">
        <style:tab-stops>
          <style:tab-stop style:position="9.543cm"/>
        </style:tab-stops>
      </style:paragraph-properties>
    </style:style>
    <style:style style:name="P10" style:family="paragraph" style:parent-style-name="Standard">
      <style:paragraph-properties fo:margin-left="3.078cm" fo:margin-right="0cm" style:line-height-at-least="0.811cm" fo:text-indent="0cm" style:auto-text-indent="false" style:snap-to-layout-grid="false"/>
    </style:style>
    <style:style style:name="P11" style:family="paragraph" style:parent-style-name="Standard">
      <style:paragraph-properties fo:margin-left="3.133cm" fo:margin-right="0cm" style:line-height-at-least="0.811cm" fo:text-align="justify" style:justify-single-word="false" fo:text-indent="0cm" style:auto-text-indent="false" style:snap-to-layout-grid="false"/>
    </style:style>
    <style:style style:name="P12" style:family="paragraph" style:parent-style-name="Standard">
      <style:paragraph-properties fo:margin-left="3.692cm" fo:margin-right="0cm" style:line-height-at-least="0.811cm" fo:text-indent="6.033cm" style:auto-text-indent="false" style:snap-to-layout-grid="false"/>
      <style:text-properties style:font-name="標楷體" fo:font-size="16pt" fo:letter-spacing="0.053cm" style:font-size-asian="16pt"/>
    </style:style>
    <style:style style:name="P13" style:family="paragraph" style:parent-style-name="Standard">
      <style:paragraph-properties fo:margin-left="1.341cm" fo:margin-right="0cm" style:line-height-at-least="0.811cm" fo:text-indent="-1.341cm" style:auto-text-indent="false" style:snap-to-layout-grid="false"/>
    </style:style>
    <style:style style:name="P14" style:family="paragraph" style:parent-style-name="Standard">
      <style:paragraph-properties fo:margin-left="1.129cm" fo:margin-right="0cm" style:line-height-at-least="0.811cm" fo:text-indent="-1.129cm" style:auto-text-indent="false" style:snap-to-layout-grid="false"/>
    </style:style>
    <style:style style:name="P15" style:family="paragraph" style:parent-style-name="Standard" style:list-style-name="WW8Num10">
      <style:paragraph-properties fo:margin-left="3.251cm" fo:margin-right="0cm" style:line-height-at-least="0.847cm" fo:text-align="justify" style:justify-single-word="false" fo:orphans="2" fo:widows="2" fo:text-indent="-0.499cm" style:auto-text-indent="false" style:snap-to-layout-grid="false">
        <style:tab-stops>
          <style:tab-stop style:position="1.752cm"/>
        </style:tab-stops>
      </style:paragraph-properties>
    </style:style>
    <style:style style:name="P16" style:family="paragraph" style:parent-style-name="Standard" style:list-style-name="WW8Num10">
      <style:paragraph-properties fo:margin-left="3.251cm" fo:margin-right="0cm" style:line-height-at-least="0.847cm" fo:text-align="justify" style:justify-single-word="false" fo:orphans="2" fo:widows="2" fo:text-indent="-0.499cm" style:auto-text-indent="false" style:snap-to-layout-grid="false">
        <style:tab-stops>
          <style:tab-stop style:position="1.752cm"/>
        </style:tab-stops>
      </style:paragraph-properties>
      <style:text-properties style:font-name="標楷體" fo:font-size="16pt" style:font-size-asian="16pt" style:font-name-complex="標楷體" style:font-size-complex="16pt"/>
    </style:style>
    <style:style style:name="P17" style:family="paragraph" style:parent-style-name="Standard" style:list-style-name="WW8Num7">
      <style:paragraph-properties fo:margin-left="4.001cm" fo:margin-right="0cm" style:line-height-at-least="0.847cm" fo:text-align="justify" style:justify-single-word="false" fo:orphans="2" fo:widows="2" fo:text-indent="-0.75cm" style:auto-text-indent="false" style:snap-to-layout-grid="false">
        <style:tab-stops>
          <style:tab-stop style:position="1.752cm"/>
        </style:tab-stops>
      </style:paragraph-properties>
    </style:style>
    <style:style style:name="P18" style:family="paragraph" style:parent-style-name="Standard" style:list-style-name="WW8Num7">
      <style:paragraph-properties fo:margin-left="4.001cm" fo:margin-right="0cm" style:line-height-at-least="0.847cm" fo:text-align="justify" style:justify-single-word="false" fo:orphans="2" fo:widows="2" fo:text-indent="-0.75cm" style:auto-text-indent="false" style:snap-to-layout-grid="false">
        <style:tab-stops>
          <style:tab-stop style:position="1.752cm"/>
        </style:tab-stops>
      </style:paragraph-properties>
      <style:text-properties style:font-name="標楷體" fo:font-size="16pt" style:font-size-asian="16pt" style:font-name-complex="標楷體" style:font-size-complex="16pt"/>
    </style:style>
    <style:style style:name="P19" style:family="paragraph" style:parent-style-name="Standard" style:list-style-name="WW8Num1">
      <style:paragraph-properties fo:margin-left="4.233cm" fo:margin-right="0cm" style:line-height-at-least="0.847cm" fo:text-align="justify" style:justify-single-word="false" fo:orphans="2" fo:widows="2" fo:text-indent="-0.732cm" style:auto-text-indent="false" style:snap-to-layout-grid="false">
        <style:tab-stops>
          <style:tab-stop style:position="1.752cm"/>
        </style:tab-stops>
      </style:paragraph-properties>
    </style:style>
    <style:style style:name="P20" style:family="paragraph" style:parent-style-name="Standard" style:list-style-name="WW8Num1">
      <style:paragraph-properties fo:margin-left="4.233cm" fo:margin-right="0cm" style:line-height-at-least="0.847cm" fo:text-align="justify" style:justify-single-word="false" fo:orphans="2" fo:widows="2" fo:text-indent="-0.732cm" style:auto-text-indent="false" style:snap-to-layout-grid="false">
        <style:tab-stops>
          <style:tab-stop style:position="1.752cm"/>
        </style:tab-stops>
      </style:paragraph-properties>
      <style:text-properties style:font-name="標楷體" fo:font-size="16pt" style:font-size-asian="16pt" style:font-name-complex="標楷體" style:font-size-complex="16pt"/>
    </style:style>
    <style:style style:name="P21" style:family="paragraph" style:parent-style-name="Standard">
      <style:paragraph-properties fo:margin-top="0.635cm" fo:margin-bottom="0cm" loext:contextual-spacing="false" style:line-height-at-least="0.882cm" style:snap-to-layout-grid="false"/>
    </style:style>
    <style:style style:name="P22" style:family="paragraph" style:parent-style-name="Standard">
      <style:paragraph-properties fo:margin-top="0.635cm" fo:margin-bottom="0cm" loext:contextual-spacing="false" style:line-height-at-least="0.882cm" fo:text-align="justify" style:justify-single-word="false" fo:orphans="2" fo:widows="2" style:snap-to-layout-grid="false"/>
    </style:style>
    <style:style style:name="P23" style:family="paragraph" style:parent-style-name="Standard">
      <style:paragraph-properties fo:margin-left="1.693cm" fo:margin-right="0cm" style:line-height-at-least="0.882cm" fo:text-indent="-1.693cm" style:auto-text-indent="false" style:snap-to-layout-grid="false">
        <style:tab-stops>
          <style:tab-stop style:position="6.668cm"/>
        </style:tab-stops>
      </style:paragraph-properties>
    </style:style>
    <style:style style:name="P24" style:family="paragraph" style:parent-style-name="Standard">
      <style:paragraph-properties fo:margin-left="1.693cm" fo:margin-right="0cm" style:line-height-at-least="0.847cm" fo:text-indent="-1.693cm" style:auto-text-indent="false" style:snap-to-layout-grid="false"/>
    </style:style>
    <style:style style:name="P25" style:family="paragraph" style:parent-style-name="Standard">
      <style:paragraph-properties fo:margin-left="1.496cm" fo:margin-right="0cm" style:line-height-at-least="0.847cm" fo:text-align="justify" style:justify-single-word="false" fo:orphans="2" fo:widows="2" fo:text-indent="-1.496cm" style:auto-text-indent="false" style:snap-to-layout-grid="false"/>
    </style:style>
    <style:style style:name="P26" style:family="paragraph" style:parent-style-name="Standard">
      <style:paragraph-properties fo:margin-left="0cm" fo:margin-right="0cm" fo:text-indent="0.635cm" style:auto-text-indent="false"/>
    </style:style>
    <style:style style:name="P27" style:family="paragraph" style:parent-style-name="Standard">
      <style:paragraph-properties fo:margin-left="0cm" fo:margin-right="0.635cm" fo:text-indent="0.635cm" style:auto-text-indent="false"/>
    </style:style>
    <style:style style:name="P28" style:family="paragraph" style:parent-style-name="Standard" style:list-style-name="" style:master-page-name="Standard">
      <style:paragraph-properties style:line-height-at-least="0.882cm" fo:text-align="center" style:justify-single-word="false" style:page-number="1" style:snap-to-layout-grid="false">
        <style:tab-stops>
          <style:tab-stop style:position="3.501cm"/>
        </style:tab-stops>
      </style:paragraph-properties>
      <style:text-properties style:font-name="標楷體" fo:font-size="18pt" fo:letter-spacing="0.053cm" fo:language="zh" fo:country="TW" style:font-size-asian="18pt" style:language-asian="zh" style:country-asian="TW"/>
    </style:style>
    <style:style style:name="P29" style:family="paragraph" style:parent-style-name="清單段落" style:list-style-name="WW8Num8">
      <style:paragraph-properties style:line-height-at-least="0.847cm" fo:text-align="justify" style:justify-single-word="false" fo:orphans="0" fo:widows="0" style:snap-to-layout-grid="false">
        <style:tab-stops>
          <style:tab-stop style:position="1.752cm"/>
          <style:tab-stop style:position="2.752cm"/>
        </style:tab-stops>
      </style:paragraph-properties>
      <style:text-properties style:font-name="標楷體" fo:font-size="16pt" style:font-name-asian="標楷體" style:font-size-asian="16pt" style:font-name-complex="標楷體" style:font-size-complex="16pt"/>
    </style:style>
    <style:style style:name="P30" style:family="paragraph" style:parent-style-name="清單段落" style:list-style-name="WW8Num4">
      <style:paragraph-properties fo:margin-left="2.752cm" fo:margin-right="0cm" style:line-height-at-least="0.847cm" fo:text-align="justify" style:justify-single-word="false" fo:orphans="0" fo:widows="0" fo:text-indent="-1.752cm" style:auto-text-indent="false" style:snap-to-layout-grid="false">
        <style:tab-stops>
          <style:tab-stop style:position="1.752cm"/>
          <style:tab-stop style:position="2.752cm"/>
        </style:tab-stops>
      </style:paragraph-properties>
    </style:style>
    <style:style style:name="P31" style:family="paragraph" style:parent-style-name="清單段落" style:list-style-name="WW8Num4">
      <style:paragraph-properties fo:margin-left="2.752cm" fo:margin-right="0cm" style:line-height-at-least="0.847cm" fo:text-align="justify" style:justify-single-word="false" fo:orphans="0" fo:widows="0" fo:text-indent="-1.752cm" style:auto-text-indent="false" style:snap-to-layout-grid="false">
        <style:tab-stops>
          <style:tab-stop style:position="1.752cm"/>
          <style:tab-stop style:position="2.752cm"/>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清單段落" style:list-style-name="WW8Num6">
      <style:paragraph-properties fo:margin-left="4.001cm" fo:margin-right="0cm" style:line-height-at-least="0.847cm" fo:text-align="justify" style:justify-single-word="false" fo:orphans="0" fo:widows="0" fo:text-indent="-1cm" style:auto-text-indent="false" style:snap-to-layout-grid="false">
        <style:tab-stops>
          <style:tab-stop style:position="1.752cm"/>
          <style:tab-stop style:position="2.752cm"/>
        </style:tab-stops>
      </style:paragraph-properties>
    </style:style>
    <style:style style:name="P33" style:family="paragraph" style:parent-style-name="清單段落" style:list-style-name="WW8Num11">
      <style:paragraph-properties fo:margin-left="4.001cm" fo:margin-right="0cm" style:line-height-at-least="0.847cm" fo:text-align="justify" style:justify-single-word="false" fo:text-indent="-1cm" style:auto-text-indent="false" style:snap-to-layout-grid="false">
        <style:tab-stops>
          <style:tab-stop style:position="1.752cm"/>
        </style:tab-stops>
      </style:paragraph-properties>
    </style:style>
    <style:style style:name="P34" style:family="paragraph" style:parent-style-name="清單段落" style:list-style-name="WW8Num6">
      <style:paragraph-properties fo:margin-left="4.001cm" fo:margin-right="0cm" style:line-height-at-least="0.847cm" fo:text-align="justify" style:justify-single-word="false" fo:orphans="0" fo:widows="0" fo:text-indent="-1cm" style:auto-text-indent="false" style:snap-to-layout-grid="false">
        <style:tab-stops>
          <style:tab-stop style:position="1.752cm"/>
          <style:tab-stop style:position="2.752cm"/>
        </style:tab-stops>
      </style:paragraph-properties>
      <style:text-properties style:font-name="標楷體" fo:font-size="16pt" style:font-name-asian="標楷體" style:font-size-asian="16pt" style:font-name-complex="標楷體" style:font-size-complex="16pt"/>
    </style:style>
    <style:style style:name="P35" style:family="paragraph" style:parent-style-name="清單段落" style:list-style-name="WW8Num2">
      <style:paragraph-properties fo:margin-left="4.001cm" fo:margin-right="0cm" style:line-height-at-least="0.847cm" fo:text-align="justify" style:justify-single-word="false" fo:text-indent="-1cm" style:auto-text-indent="false" style:snap-to-layout-grid="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P36" style:family="paragraph" style:parent-style-name="清單段落" style:list-style-name="WW8Num11">
      <style:paragraph-properties fo:margin-left="4.001cm" fo:margin-right="0cm" style:line-height-at-least="0.847cm" fo:text-align="justify" style:justify-single-word="false" fo:text-indent="-1cm" style:auto-text-indent="false" style:snap-to-layout-grid="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P37" style:family="paragraph" style:parent-style-name="清單段落">
      <style:paragraph-properties fo:margin-left="3.951cm" fo:margin-right="0cm" style:line-height-at-least="0.847cm" fo:text-align="justify" style:justify-single-word="false" fo:text-indent="0cm" style:auto-text-indent="false" style:snap-to-layout-grid="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P38" style:family="paragraph" style:parent-style-name="清單段落">
      <style:paragraph-properties fo:margin-left="4.001cm" fo:margin-right="0cm" style:line-height-at-least="0.847cm" fo:text-align="justify" style:justify-single-word="false" fo:orphans="0" fo:widows="0" fo:text-indent="0cm" style:auto-text-indent="false" style:snap-to-layout-grid="false">
        <style:tab-stops>
          <style:tab-stop style:position="1.752cm"/>
          <style:tab-stop style:position="2.752cm"/>
        </style:tab-stops>
      </style:paragraph-properties>
      <style:text-properties style:font-name="標楷體" fo:font-size="16pt" style:font-name-asian="標楷體" style:font-size-asian="16pt" style:font-name-complex="標楷體" style:font-size-complex="16pt"/>
    </style:style>
    <style:style style:name="P39" style:family="paragraph" style:parent-style-name="清單段落" style:list-style-name="WW8Num9">
      <style:paragraph-properties fo:margin-left="2.642cm" fo:margin-right="0cm" style:line-height-at-least="0.847cm" fo:text-align="justify" style:justify-single-word="false" fo:orphans="0" fo:widows="0" fo:text-indent="-0.568cm" style:auto-text-indent="false" style:snap-to-layout-grid="false">
        <style:tab-stops>
          <style:tab-stop style:position="1.752cm"/>
          <style:tab-stop style:position="2.568cm"/>
        </style:tab-stops>
      </style:paragraph-properties>
    </style:style>
    <style:style style:name="P40" style:family="paragraph" style:parent-style-name="清單段落">
      <style:paragraph-properties fo:margin-left="2.752cm" fo:margin-right="0cm" style:line-height-at-least="0.847cm" fo:text-align="justify" style:justify-single-word="false" fo:orphans="0" fo:widows="0" fo:text-indent="0cm" style:auto-text-indent="false" style:snap-to-layout-grid="false">
        <style:tab-stops>
          <style:tab-stop style:position="1.752cm"/>
          <style:tab-stop style:position="2.752cm"/>
        </style:tab-stops>
      </style:paragraph-properties>
    </style:style>
    <style:style style:name="T1" style:family="text">
      <style:text-properties style:font-name="標楷體"/>
    </style:style>
    <style:style style:name="T2" style:family="text">
      <style:text-properties style:font-name="標楷體" fo:font-size="18pt" style:font-size-asian="18pt" style:font-name-complex="標楷體"/>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fo:letter-spacing="0.053cm" style:font-size-asian="18pt"/>
    </style:style>
    <style:style style:name="T5" style:family="text">
      <style:text-properties style:font-name="標楷體" fo:font-size="16pt" fo:letter-spacing="0.053cm" style:font-size-asian="16pt"/>
    </style:style>
    <style:style style:name="T6" style:family="text">
      <style:text-properties style:font-name="標楷體" fo:font-size="16pt" fo:letter-spacing="0.053cm" style:font-size-asian="16pt"/>
    </style:style>
    <style:style style:name="T7" style:family="text">
      <style:text-properties style:font-name="標楷體" fo:font-size="16pt" fo:letter-spacing="0.053cm" style:font-size-asian="16pt" style:font-size-complex="16pt"/>
    </style:style>
    <style:style style:name="T8" style:family="text">
      <style:text-properties style:font-name="標楷體" fo:font-size="16pt" style:font-size-asian="16pt" style:font-name-complex="標楷體" style:font-size-complex="16pt"/>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fo:font-size="16pt" style:font-size-asian="16pt" style:font-name-complex="標楷體" style:font-size-complex="16pt" style:font-weight-complex="bold"/>
    </style:style>
    <style:style style:name="T11" style:family="text">
      <style:text-properties style:font-name="標楷體" fo:font-size="16pt" style:font-size-asian="16pt" style:font-name-complex="標楷體"/>
    </style:style>
    <style:style style:name="T12" style:family="text">
      <style:text-properties style:font-name="標楷體" fo:font-size="16pt" style:font-size-asian="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letter-kerning="true" style:font-size-asian="16pt" style:font-name-complex="標楷體" style:font-size-complex="16pt" style:font-weight-complex="bold"/>
    </style:style>
    <style:style style:name="T16" style:family="text">
      <style:text-properties style:font-name="標楷體" fo:font-size="16pt" style:letter-kerning="true" style:font-size-asian="16pt" style:font-name-complex="標楷體" style:font-size-complex="16pt"/>
    </style:style>
    <style:style style:name="T17" style:family="text">
      <style:text-properties style:font-name="標楷體" fo:font-size="16pt" style:letter-kerning="true" style:font-name-asian="標楷體" style:font-size-asian="16pt" style:font-name-complex="Times New Roman" style:font-size-complex="16pt"/>
    </style:style>
    <style:style style:name="T18" style:family="text">
      <style:text-properties style:font-name="標楷體"/>
    </style:style>
    <style:style style:name="T19" style:family="text">
      <style:text-properties fo:font-size="16pt" style:font-size-asian="16pt"/>
    </style:style>
    <style:style style:name="T20" style:family="text">
      <style:text-properties fo:font-size="16pt" style:font-size-asian="16pt" style:font-size-complex="16pt"/>
    </style:style>
    <style:style style:name="T21" style:family="text">
      <style:text-properties style:font-name="新細明體" fo:font-size="16pt" fo:letter-spacing="0.053cm" style:font-name-asian="新細明體" style:font-size-asian="16pt" style:font-name-complex="新細明體" style:font-size-complex="16pt"/>
    </style:style>
    <style:style style:name="T22" style:family="text">
      <style:text-properties style:font-name="新細明體" fo:font-size="16pt" fo:letter-spacing="0.053cm" style:font-name-asian="新細明體" style:font-size-asian="16pt" style:font-name-complex="新細明體"/>
    </style:style>
    <style:style style:name="T23" style:family="text">
      <style:text-properties style:font-name="新細明體" fo:font-size="16pt" style:font-name-asian="新細明體" style:font-size-asian="16pt" style:font-name-complex="新細明體"/>
    </style:style>
    <style:style style:name="T24" style:family="text">
      <style:text-properties style:font-name="新細明體" fo:font-size="16pt" style:font-name-asian="新細明體" style:font-size-asian="16pt" style:font-name-complex="新細明體" style:font-size-complex="16pt" style:font-weight-complex="bold"/>
    </style:style>
    <style:style style:name="T25" style:family="text">
      <style:text-properties style:font-name="新細明體" fo:font-size="16pt" style:font-name-asian="新細明體" style:font-size-asian="16pt" style:font-name-complex="新細明體" style:font-size-complex="16pt"/>
    </style:style>
    <style:style style:name="T26" style:family="text">
      <style:text-properties style:font-weight-complex="bold"/>
    </style:style>
    <style:style style:name="T27" style:family="text">
      <style:text-properties fo:color="#000000" style:font-name="標楷體" fo:font-size="16pt"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draw:frame draw:style-name="fr1" draw:name="框架1" text:anchor-type="char" svg:x="-0.601cm" svg:y="-1.111cm" svg:width="16.203cm" draw:z-index="4"><draw:text-box fo:min-height="0cm"><text:p text:style-name="P1"><text:span text:style-name="T2">健保署中區業務組與</text:span><text:span text:style-name="T3">牙醫門診醫療服務中區審查分會</text:span></text:p><text:p text:style-name="P1"><text:span text:style-name="T3">108年</text:span><text:span text:style-name="T2">第1次聯席會會議紀錄</text:span></text:p></draw:text-box></draw:frame></text:h>
      <text:p text:style-name="P2"><text:span text:style-name="T5">時間:108年3月28日下午1時</text:span></text:p>
      <text:p text:style-name="P2"><text:span text:style-name="T5">地點:健保署中區業務組10樓第1會議室</text:span></text:p>
      <text:p text:style-name="P7"><text:span text:style-name="T5">出席人員:</text:span></text:p>
      <text:p text:style-name="P8"><text:span text:style-name="T8">牙醫門診醫療服務中區審查分會（</text:span><text:span text:style-name="T5">依姓氏筆劃順序排序）</text:span></text:p>
      <text:p text:style-name="P10"><text:bookmark-start text:name="OLE_LINK1"/><text:span text:style-name="T7">吳佳潓</text:span><text:span text:style-name="T21">、</text:span><text:span text:style-name="T7">吳健民、呂樹東、宋政隆、李泰憲、林怡君、唐 <text:s/>正、陳信利、陳炯安、陳韋仲、陳菁琪、朝輝雄、黃立賢、黃怡仁、詹志揚、劉宏鋒、蔡松柏、羅界山</text:span><text:span text:style-name="T21">、</text:span><text:span text:style-name="T7">蘇祐暉</text:span></text:p>
      <text:p text:style-name="P9"><text:bookmark-end text:name="OLE_LINK1"/><text:span text:style-name="T19">健保署中區業</text:span><text:span text:style-name="T5">務組</text:span><text:span text:style-name="T5"><text:tab/></text:span></text:p>
      <text:p text:style-name="P11"><text:span text:style-name="T7">蘇彥秀</text:span><text:span text:style-name="T21">、</text:span><text:span text:style-name="T7">林淑惠、王奕晴</text:span><text:span text:style-name="T21">、</text:span><text:span text:style-name="T7">戴秀容</text:span><text:span text:style-name="T22">、</text:span><text:span text:style-name="T7">林渝宸、陳薏歆、簡育琳</text:span><text:span text:style-name="T21">、</text:span><text:span text:style-name="T7">廖芊淳、潘佳鈴</text:span></text:p>
      <text:p text:style-name="P4"><text:span text:style-name="T5">列席人員:成錦瑩</text:span><text:span text:style-name="T22">、</text:span><text:span text:style-name="T5">陳明麗</text:span><text:span text:style-name="T7">、</text:span><text:span text:style-name="T5">江亮如</text:span><text:span text:style-name="T7">、</text:span><text:span text:style-name="T5">蔡淑君</text:span></text:p>
      <text:p text:style-name="P4"><text:span text:style-name="T5">請假人員:方志琳</text:span><text:span text:style-name="T7">、林興裕、李春生、陳 <text:s/>錦</text:span></text:p>
      <text:p text:style-name="P8"><text:span text:style-name="T5">主　　席:</text:span><text:span text:style-name="T7">陳副</text:span><text:span text:style-name="T5">組長</text:span><text:span text:style-name="T7">墩仁(代)</text:span><text:span text:style-name="T22">、</text:span><text:span text:style-name="T5">石主任委員家璧</text:span></text:p>
      <text:p text:style-name="P12"><text:s text:c="3"/>紀　　錄：陳淑英</text:p>
      <text:p text:style-name="P5"><text:span text:style-name="T5">壹、宣布開會</text:span><text:span text:style-name="T5"><text:tab/></text:span></text:p>
      <text:p text:style-name="P13"><text:span text:style-name="T5">貳、主席致詞：</text:span><text:span text:style-name="T12">（略）</text:span></text:p>
      <text:p text:style-name="P14"><text:span text:style-name="T12">參</text:span><text:span text:style-name="T23">、</text:span><text:span text:style-name="T12">上次會議決議追蹤：（洽悉）</text:span></text:p>
      <text:p text:style-name="P4"><text:span text:style-name="T5">肆、報告事項：</text:span></text:p>
      <text:list xml:id="list8911360813962852238" text:style-name="WW8Num3">
        <text:list-item>
          <text:p text:style-name="P6"><text:span text:style-name="T20">健保署中區業務組</text:span><text:span text:style-name="T10">業務報告</text:span><text:span text:style-name="T24">：</text:span><text:span text:style-name="T12">（略）</text:span></text:p>
        </text:list-item>
        <text:list-item>
          <text:p text:style-name="P6"><text:span text:style-name="T20">中區審查分會</text:span><text:span text:style-name="T10">業務</text:span><text:span text:style-name="T20">報告</text:span><text:span text:style-name="T25">：</text:span><text:span text:style-name="T20">（略）</text:span></text:p>
        </text:list-item>
        <text:list-item>
          <text:p text:style-name="P3">配合及宣導事項</text:p>
        </text:list-item>
      </text:list>
      <text:list xml:id="list5335229901681445657" text:style-name="WW8Num4">
        <text:list-item>
          <text:p text:style-name="P30"><text:span text:style-name="T13">108年度牙醫公告修正重點</text:span><text:span text:style-name="T20">：</text:span></text:p>
        </text:list-item>
      </text:list>
      <text:list xml:id="list4594052051926078562" text:style-name="WW8Num8">
        <text:list-item>
          <text:p text:style-name="P29">牙周病統合治療方案</text:p>
        </text:list-item>
      </text:list>
      <text:list xml:id="list8885161484088706149" text:style-name="WW8Num6">
        <text:list-item>
          <text:p text:style-name="P32"><text:span text:style-name="T13">自108年3月1日起牙周統合照護計畫導入支付標準第三部第五章「牙周病統合治療方案」</text:span><text:span text:style-name="T20">，</text:span><text:span text:style-name="T13">申報案件分類為「19」</text:span><text:span text:style-name="T20">。</text:span><text:span text:style-name="T13"> </text:span></text:p>
        </text:list-item>
        <text:list-item>
          <text:p text:style-name="P34">執行本方案須至健保資訊網服務系統(VPN）進行牙周病統合治療方案登錄及查詢，未登錄不<text:soft-page-break/>得申報本方案所列診療項目。</text:p>
        </text:list-item>
      </text:list>
      <text:list xml:id="list115738614432228" text:continue-list="list4594052051926078562" text:style-name="WW8Num8">
        <text:list-item>
          <text:p text:style-name="P29">醫療資源不足地區改善方案</text:p>
        </text:list-item>
      </text:list>
      <text:list xml:id="list8797396136160791982" text:style-name="WW8Num2">
        <text:list-item>
          <text:p text:style-name="P35">服務量管控「每月平均每診次就醫人次」：</text:p>
        </text:list-item>
      </text:list>
      <text:p text:style-name="P37">巡迴計畫原以院所別管控成立滿2年之社區醫療站連續3個月低於2人部分，調整為以醫師別管控社區醫療站及巡迴點低於3人者，應提書面說明、改善計畫或變更巡迴服務時段，經業務組核定後始得繼續提供巡迴醫療服務及申報相關費用。</text:p>
      <text:list xml:id="list115738815081400" text:continue-numbering="true" text:style-name="WW8Num2">
        <text:list-item>
          <text:p text:style-name="P35">服務量管控「每月平均每診次申請點數」：</text:p>
        </text:list-item>
      </text:list>
      <text:p text:style-name="P38">由2.2萬點調增為2.5萬點；增列排除「牙周病統合治療方案」、「牙醫特殊服務計畫」之案件。</text:p>
      <text:list xml:id="list115739215886648" text:continue-list="list115738614432228" text:style-name="WW8Num8">
        <text:list-item>
          <text:p text:style-name="P29">弱勢鄉鎮提升醫療可近性獎勵計畫</text:p>
        </text:list-item>
      </text:list>
      <text:list xml:id="list6129492313412410759" text:style-name="WW8Num11">
        <text:list-item>
          <text:p text:style-name="P36">以戶籍人數、人口密度、牙醫師人口比或為離島地區者，分為A級.B級.C級，轄區適用鄉鎮市區計29個 (大台中5個、彰化縣15個、南投縣9個）。</text:p>
        </text:list-item>
        <text:list-item>
          <text:p text:style-name="P33"><text:span text:style-name="T13">獎勵方式採</text:span><text:span text:style-name="T13">年度結算</text:span><text:span text:style-name="T20">，</text:span><text:span text:style-name="T13">以各級(A-C級)每位牙醫師(</text:span><text:span text:style-name="T13">支援牙醫師不納入計算</text:span><text:span text:style-name="T13">)當年度申報之「診療明細點數小計」各加計(</text:span><text:span text:style-name="T13">20%</text:span><text:span text:style-name="T13">、</text:span><text:span text:style-name="T13">15%</text:span><text:span text:style-name="T13">、</text:span><text:span text:style-name="T13">12%</text:span><text:span text:style-name="T13">)，全年加計點數上限各為(120萬點、90萬點、72萬點)</text:span><text:span text:style-name="T20">。</text:span></text:p>
        </text:list-item>
        <text:list-item>
          <text:p text:style-name="P33"><text:span text:style-name="T13">實施對象條件之一規定:</text:span><text:span text:style-name="T13">執業登記於</text:span><text:span text:style-name="T13">該區</text:span><text:span text:style-name="T13">基層診所之牙醫師，當年度有申報全民健康保險牙醫門診總額特殊醫療服務計畫者。</text:span></text:p>
        </text:list-item>
      </text:list>
      <text:list xml:id="list115739771404987" text:continue-list="list5335229901681445657" text:style-name="WW8Num4">
        <text:list-item>
          <text:p text:style-name="P30"><text:span text:style-name="T13">為配合「根治C肝」政策，</text:span><text:span text:style-name="T13">今(108)年牙醫感染管制SOP推動方式：</text:span></text:p>
        </text:list-item>
      </text:list>
      <text:list xml:id="list3220120246180091721" text:style-name="WW8Num9">
        <text:list-item>
          <text:p text:style-name="P39"><text:span text:style-name="T13">通知去(107)年</text:span><text:span text:style-name="T13">曾收治C肝患者較多之牙醫診所</text:span><text:span text:style-name="T20">，</text:span><text:span text:style-name="T13">確實落實牙醫感染管制SOP作業</text:span><text:span text:style-name="T20">，</text:span><text:span text:style-name="T13">以避免就醫病患及醫事人員受到感染。</text:span></text:p>
        </text:list-item>
        <text:list-item>
          <text:p text:style-name="P39"><text:span text:style-name="T13">對於</text:span><text:span text:style-name="T13">曾收治C肝患者較多之牙醫診所、矯正機關、巡迴點等列為優先訪評對象</text:span><text:span text:style-name="T13">；另爾後對於</text:span><text:span text:style-name="T13">未符合</text:span><text:span text:style-name="T13">者</text:span><text:span text:style-name="T13">將</text:span><text:span text:style-name="T13">知會</text:span><text:soft-page-break/><text:span text:style-name="T13">其</text:span><text:span text:style-name="T13">衛生主管機關</text:span><text:span text:style-name="T20">。</text:span></text:p>
        </text:list-item>
      </text:list>
      <text:list xml:id="list115739986862836" text:continue-list="list115739771404987" text:style-name="WW8Num4">
        <text:list-item>
          <text:p text:style-name="P31">108年推動暨管理重點:</text:p>
        </text:list-item>
      </text:list>
      <text:p text:style-name="P40"><text:span text:style-name="T13">加強感染管制SOP訪評、</text:span><text:span text:style-name="T13">牙周統合</text:span><text:span text:style-name="T13">治療方案、跨院重複處置(牙結石清除</text:span><text:span text:style-name="T20">、</text:span><text:span text:style-name="T13">牙體復形)、假牙補助與健保申報分析</text:span><text:span text:style-name="T20">、</text:span><text:span text:style-name="T13">支標異動申報情形、檔案分析與</text:span><text:span text:style-name="T13">異常監控</text:span><text:span text:style-name="T13">。</text:span></text:p>
      <text:list xml:id="list115739932851675" text:continue-numbering="true" text:style-name="WW8Num4">
        <text:list-item>
          <text:p text:style-name="P30"><text:span text:style-name="T13">轄區107年牙醫申訴案件計41件，較106年增加，其中以「疑有虛報醫療費用」、「其他醫療行政或違規事項」最多，請院所務必覈實申報醫療費用，向民眾說明治療內容，避免衍生爭議。</text:span></text:p>
        </text:list-item>
        <text:list-item>
          <text:p text:style-name="P31">鼓勵醫事服務機構即時查詢病患就醫資訊方案</text:p>
        </text:list-item>
      </text:list>
      <text:list xml:id="list6930565902588889774" text:style-name="WW8Num10">
        <text:list-item>
          <text:p text:style-name="P15"><text:span text:style-name="T8">「固接網路」月租費支付改為免指標即全額補助。每月補助上限為1,696元。</text:span></text:p>
        </text:list-item>
        <text:list-item>
          <text:p text:style-name="P15"><text:span text:style-name="T8">居家訪視健保卡登錄暨上傳資料：每次獎勵</text:span><text:span text:style-name="T8">5元改為</text:span><text:span text:style-name="T8">5</text:span><text:span text:style-name="T8">點</text:span><text:span text:style-name="T8">。</text:span></text:p>
        </text:list-item>
        <text:list-item>
          <text:p text:style-name="P16">獎勵「醫療檢查影像及影像報告」即時上傳</text:p>
        </text:list-item>
      </text:list>
      <text:list xml:id="list2518174962925778786" text:style-name="WW8Num7">
        <text:list-item>
          <text:p text:style-name="P17"><text:span text:style-name="T8">「34004C齒顎全景X光片攝影」及「01271C環口全景X光初診診察」等2項</text:span><text:span text:style-name="T8">即時上傳醫療檢查影像</text:span><text:span text:style-name="T8">（檢查日期後之24小時內）</text:span><text:span text:style-name="T8">，每筆醫令獎勵</text:span><text:span text:style-name="T8">2</text:span><text:span text:style-name="T8">點。</text:span></text:p>
        </text:list-item>
        <text:list-item>
          <text:p text:style-name="P17"><text:span text:style-name="T8">自108年3月1日起醫療檢查影像上傳資料：</text:span></text:p>
        </text:list-item>
      </text:list>
      <text:list xml:id="list6887658131247108702" text:style-name="WW8Num1">
        <text:list-item>
          <text:list>
            <text:list-item>
              <text:list>
                <text:list-item>
                  <text:list>
                    <text:list-item>
                      <text:list>
                        <text:list-item>
                          <text:p text:style-name="P20">牙科X光影像得以JPG格式上傳。</text:p>
                        </text:list-item>
                        <text:list-item>
                          <text:p text:style-name="P19"><text:span text:style-name="T8">文字檔CSV檔案格式檢核採「逐筆檢核」，正確資料收檔，不正確資料不收檔原則；經檢核錯誤案件，請針對不正確資料修正後重新上傳文字檔CSV檔案及醫療影像檔。格式公布於本署全球資訊網，請下載參閱。(路徑：本署全球資訊網/首頁/醫事機構/醫療費用支付/全民健康保險鼓勵醫事服務機構即時查詢病患就醫資訊方案/</text:span><text:span text:style-name="T8">108年特約醫事服務機構上傳醫療檢查影像格式說明)</text:span><text:span text:style-name="T8">。</text:span></text:p>
                        </text:list-item>
                      </text:list>
                    </text:list-item>
                  </text:list>
                </text:list-item>
              </text:list>
            </text:list-item>
          </text:list>
        </text:list-item>
      </text:list>
      <text:list xml:id="list115738280232365" text:continue-list="list2518174962925778786" text:style-name="WW8Num7">
        <text:list-item>
          <text:p text:style-name="P18"><text:soft-page-break/>醫療影像每日上傳操作手冊及作業說明，放置路徑：健保資訊網服務系統(VPN)/下載專區/定時上傳/醫療影像每日上傳。</text:p>
        </text:list-item>
      </text:list>
      <text:list xml:id="list115739485287400" text:continue-list="list115739932851675" text:style-name="WW8Num4">
        <text:list-item>
          <text:p text:style-name="P30"><text:span text:style-name="T13">重申:榮民就醫免部分負擔(代碼004)</text:span><text:span text:style-name="T20">，</text:span><text:span text:style-name="T13">以就醫時健保卡身分註記代碼為「2」之無職業榮民為限</text:span><text:span text:style-name="T20">，</text:span><text:span text:style-name="T13">請院所於保險對象就醫時確實核對健保卡之身分註記並正確申報醫療費用</text:span><text:span text:style-name="T20">。</text:span></text:p>
        </text:list-item>
        <text:list-item>
          <text:p text:style-name="P30"><text:span text:style-name="T13">以專門職業及技術人員身分投保之負責人及合夥人，請每年檢視投保金額與執行業務所得是否一致，若有變動應於所得年度之次年</text:span><text:span text:style-name="T13">2</text:span><text:span text:style-name="T13">月底前，主動向本署辦理投保金額調整，避免事後交查追繳短繳保險費及罰鍰，若有疑問，可聯繫本組承保一科</text:span><text:span text:style-name="T13">(</text:span><text:span text:style-name="T13">聯絡人</text:span><text:span text:style-name="T13">:</text:span><text:span text:style-name="T13">蔡小姐</text:span><text:span text:style-name="T13"> </text:span><text:span text:style-name="T13">電話</text:span><text:span text:style-name="T13">:04-22583988</text:span><text:span text:style-name="T13">分機</text:span><text:span text:style-name="T13">5263)</text:span><text:span text:style-name="T13">。</text:span></text:p>
        </text:list-item>
      </text:list>
      <text:p text:style-name="P21"><text:span text:style-name="T5">伍、討論事項</text:span></text:p>
      <text:p text:style-name="P23"><text:span text:style-name="T11">提案一 <text:s text:c="22"/>提案單位</text:span><text:span text:style-name="T15">：</text:span><text:span text:style-name="T10">健保署中區業務組</text:span></text:p>
      <text:p text:style-name="P24"><text:span text:style-name="T11">案由：</text:span><text:span text:style-name="T8">為提升「牙醫即時查詢病患就醫資訊方案」參與率，請協助宣導並輔導診所參與該方案，提請討論</text:span><text:span text:style-name="T27">。</text:span></text:p>
      <text:p text:style-name="P25"><text:span text:style-name="T15">決議：</text:span><text:span text:style-name="T16">提供轄區各縣市仍使用ADSL之牙醫診所名單，請分會輔導該等診所申請參加「即時查詢病患就醫資訊方案」，以提升本方案參與率。</text:span></text:p>
      <text:p text:style-name="P22"><text:span text:style-name="T11">陸</text:span><text:span text:style-name="T5">、</text:span><text:span text:style-name="T11">散會：下午15時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說明一" style:family="paragraph" style:parent-style-name="Standard" style:list-style-name="WW8Num5">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5">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5">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5">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loext: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loext: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27cm" fo:margin-right="0cm" fo:margin-top="0.141cm" fo:margin-bottom="0.141cm" loext:contextual-spacing="false" style:line-height-at-least="0cm" fo:text-indent="0cm" style:auto-text-indent="false"/>
      <style:text-properties fo:color="#000000" style:font-name="標楷體" fo:font-family="標楷體" style:font-family-generic="script" fo:font-size="18pt" style:font-size-asian="18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cjk" style:family="paragraph" style:parent-style-name="Standard">
      <style:paragraph-properties fo:margin-left="0.85cm" fo:margin-right="0cm" fo:margin-top="0.176cm" fo:margin-bottom="0cm" loext:contextual-spacing="false" fo:orphans="2" fo:widows="2" fo:text-indent="0cm" style:auto-text-indent="false"/>
      <style:text-properties style:font-name="標楷體" fo:font-family="標楷體" style:font-family-generic="script"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176cm" fo:margin-bottom="0cm" loext:contextual-spacing="false" fo:orphans="2" fo:widows="2"/>
      <style:text-properties style:font-name="標楷體" fo:font-family="標楷體" style:font-family-generic="script" fo:font-size="18pt" style:font-size-asian="18pt" style:font-name-complex="新細明體" style:font-family-complex="新細明體, PMingLiU" style:font-family-generic-complex="roman" style:font-pitch-complex="variable" style:font-size-complex="18pt"/>
    </style:style>
    <style:style style:name="純文字" style:family="paragraph" style:parent-style-name="Standard">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頁首_20_字元" style:display-name="頁首 字元" style:family="text">
      <style:text-properties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A" style:num-letter-sync="true">
        <style:list-level-properties text:list-level-position-and-space-mode="label-alignment">
          <style:list-level-label-alignment text:label-followed-by="listtab" fo:text-indent="-0.847cm" fo:margin-left="4.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format="A" style:num-letter-sync="true">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1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98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6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52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2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974cm" fo:text-indent="-2.223cm" fo:margin-left="4.97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67cm" fo:text-indent="-1.27cm" fo:margin-left="2.367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3.849cm" fo:text-indent="-1.905cm" fo:margin-left="3.849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4.695cm" fo:text-indent="-1.905cm" fo:margin-left="4.695cm"/>
        </style:list-level-properties>
      </text:list-level-style-number>
      <text:list-level-style-number text:level="5" text:style-name="WW8Num4z2" style:num-suffix="." style:num-format="1">
        <style:list-level-properties text:list-level-position-and-space-mode="label-alignment">
          <style:list-level-label-alignment text:label-followed-by="listtab" text:list-tab-stop-position="4.272cm" fo:text-indent="-0.635cm" fo:margin-left="4.272cm"/>
        </style:list-level-properties>
      </text:list-level-style-number>
      <text:list-level-style-number text:level="6" text:style-name="WW8Num4z1" style:num-prefix="(" style:num-suffix=")" style:num-format="1">
        <style:list-level-properties text:list-level-position-and-space-mode="label-alignment">
          <style:list-level-label-alignment text:label-followed-by="listtab" fo:text-indent="-1.27cm" fo:margin-left="5.75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5z0" style:num-format="">
        <style:list-level-properties text:list-level-position-and-space-mode="label-alignment">
          <style:list-level-label-alignment text:label-followed-by="nothing"/>
        </style:list-level-properties>
      </text:list-level-style-number>
      <text:list-level-style-number text:level="6" text:style-name="WW8Num5z0" style:num-format="">
        <style:list-level-properties text:list-level-position-and-space-mode="label-alignment">
          <style:list-level-label-alignment text:label-followed-by="nothing"/>
        </style:list-level-properties>
      </text:list-level-style-number>
      <text:list-level-style-number text:level="7" text:style-name="WW8Num5z0" style:num-format="">
        <style:list-level-properties text:list-level-position-and-space-mode="label-alignment">
          <style:list-level-label-alignment text:label-followed-by="nothing"/>
        </style:list-level-properties>
      </text:list-level-style-number>
      <text:list-level-style-number text:level="8" text:style-name="WW8Num5z0" style:num-format="">
        <style:list-level-properties text:list-level-position-and-space-mode="label-alignment">
          <style:list-level-label-alignment text:label-followed-by="nothing"/>
        </style:list-level-properties>
      </text:list-level-style-number>
      <text:list-level-style-number text:level="9" text:style-name="WW8Num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5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3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0.847cm" fo:margin-left="2.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9.5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10.3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11.2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2.0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2.9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3.7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35cm" fo:margin-left="1.8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4.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1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98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8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67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52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2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635cm" style:auto-text-indent="false"/>
    </style:style>
    <style:style style:name="MP2" style:family="paragraph" style:parent-style-name="Standard">
      <style:paragraph-properties fo:margin-left="0cm" fo:margin-right="0cm" fo:text-indent="0.635cm" style:auto-text-indent="false"/>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3cm" fo:margin-right="2.2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3"><draw:text-box fo:min-height="0.058cm" fo:min-width="0cm"><text:p text:style-name="Standard"><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4</text:page-number></text:span></text:span><text:span text:style-name="Page_20_Number"><text:span text:style-name="MT1">頁</text:span></text:span></text:p></draw:text-box></draw:frame></text:p>
      </style:footer>
      <style:footer-first>
        <text:p text:style-name="MP2"><draw:frame draw:style-name="Mfr2" draw:name="框架2"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局第263次主管會報紀錄</dc:title>
    <meta:keyword>13</meta:keyword>
    <dc:description>V3.00</dc:description>
    <meta:initial-creator>A000000</meta:initial-creator>
    <meta:creation-date>2019-04-03T08:47:00</meta:creation-date>
    <dc:date>2019-04-08T11:57:37.216000000</dc:date>
    <meta:print-date>2019-04-08T11:50:00</meta:print-date>
    <meta:editing-cycles>15</meta:editing-cycles>
    <meta:editing-duration>PT33M41S</meta:editing-duration>
    <meta:document-statistic meta:table-count="0" meta:image-count="0" meta:object-count="0" meta:page-count="4" meta:paragraph-count="57" meta:word-count="1992" meta:character-count="2172" meta:non-whitespace-character-count="2133"/>
    <meta:generator>LibreOffice/5.0.6.3$Windows_X86_64 LibreOffice_project/490fc03b25318460cfc54456516ea2519c11d1aa</meta:generator>
  </office:meta>
</office:document-meta>
</file>